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T10" style:parent-style-name="DefaultParagraphFont" style:family="text">
      <style:text-properties fo:color="#000000" fo:background-color="#FFFFFF"/>
    </style:style>
    <style:style style:name="P11" style:parent-style-name="Normal" style:family="paragraph">
      <style:paragraph-properties fo:margin-right="0.0166in"/>
    </style:style>
    <style:style style:name="P12" style:parent-style-name="Adresas" style:family="paragraph">
      <style:paragraph-properties fo:break-before="page"/>
    </style:style>
    <style:style style:name="P31" style:parent-style-name="Kopija" style:family="paragraph">
      <style:paragraph-properties fo:margin-right="0.1937in"/>
    </style:style>
    <style:style style:name="P32" style:parent-style-name="Pavadinimas1" style:family="paragraph">
      <style:paragraph-properties fo:text-align="justify" fo:margin-right="-0.000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fo:text-transform="none"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fo:color="#000000"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00" fo:background-color="#FFFFFF"/>
    </style:style>
    <style:style style:name="T40" style:parent-style-name="DefaultParagraphFont" style:family="text">
      <style:text-properties fo:font-weight="bold" style:font-weight-asian="bold" fo:color="#000000" fo:background-color="#FFFFFF"/>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T43" style:parent-style-name="Hyperlink" style:family="text">
      <style:text-properties fo:background-color="#FFFFFF"/>
    </style:style>
    <style:style style:name="T44" style:parent-style-name="Hyperlink" style:family="text">
      <style:text-properties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style:font-weight-complex="bold" fo:color="#000000"/>
    </style:style>
    <style:style style:name="T52" style:parent-style-name="DefaultParagraphFont" style:family="text">
      <style:text-properties style:language-asian="lt" style:country-asian="L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1" style:parent-style-name="Normal" style:family="paragraph">
      <style:paragraph-properties>
        <style:tab-stops>
          <style:tab-stop style:type="char" style:char="." style:position="6.693in"/>
        </style:tab-stops>
      </style:paragraph-properties>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1-09-<text:s/><text:s/>Nr.<text:s/></text:p>
          </table:table-cell>
          <table:covered-table-cell/>
        </table:table-row>
        <table:table-row table:style-name="TableRow7">
          <table:table-cell table:style-name="TableCell8">
            <text:p text:style-name="P9">Į 2021-08-30<text:s/>Nr.<text:span text:style-name="T10"><text:s/></text:span>S-2021-4080-XIVP-775</text:p>
            <text:p text:style-name="P11"/>
          </table:table-cell>
          <table:table-cell>
            <text:p text:style-name="P11"/>
          </table:table-cell>
        </table:table-row>
      </table:table>
      <text:p text:style-name="P12">Lietuvos Respublikos Seimui</text:p>
      <text:p text:style-name="Adresas"/>
      <text:p text:style-name="Adresas"/>
      <text:p text:style-name="Adresas"/>
      <text:p text:style-name="P31"><text:s/></text:p>
      <text:p text:style-name="P32"><text:span text:style-name="T33">Dėl<text:s/></text:span><text:span text:style-name="T34">lietuvos respublikos<text:s/></text:span><text:span text:style-name="T35">NOTARIATO ĮSTATYMO NR. I-2882 7 IR 14 STRAIPSNIŲ PAKEITIMO</text:span><text:span text:style-name="T36"><text:s/></text:span><text:span text:style-name="T37">ĮSTATYMO<text:s/></text:span><text:span text:style-name="T38">projekto Nr.<text:s/></text:span><text:span text:style-name="T39">XIVP-775</text:span><text:span text:style-name="T40"><text:s/></text:span></text:p>
      <text:p text:style-name="Normal"/>
      <text:p text:style-name="P41"/>
      <text:p text:style-name="P42">Įvertinę<text:s/><text:a xlink:href="https://e-seimas.lrs.lt/portal/legalAct/lt/TAP/72c7d72003eb11ecb4af84e751d2e0c9?positionInSearchResults=8&amp;searchModelUUID=5f00d384-13bb-471b-9eb6-bd9f1dec8d34" office:target-frame-name="_top" xlink:show="replace"><text:span text:style-name="Hyperlink">Lietuvos Respublikos<text:s/></text:span><text:span text:style-name="T43">notariato įstatymo Nr. I-2882 7 ir 14 straipsnių pakeitimo įstatymo projektą Nr. XIVP-77</text:span><text:span text:style-name="T44">5</text:span></text:a><text:span text:style-name="T45"><text:s/></text:span><text:span text:style-name="T46">p</text:span><text:span text:style-name="T47">ažym</text:span><text:span text:style-name="T48">ime</text:span><text:span text:style-name="T49">, kad Europos Sąjungos teisė nereguliuoja valstybių narių aukščiausių audito institucijų dalyvavimo vykdant notarų veiklos priežiūrą.</text:span><text:span text:style-name="T50"><text:s/>Visgi atsižvelgiant į tai, kad<text:s/></text:span><text:bookmark-start text:name="_Hlk82464059"/>keičiamo įstatymo<text:s/><text:bookmark-end text:name="_Hlk82464059"/>1 straipsnyje<text:s/>vartojama sąvoka „<text:span text:style-name="T51">notariato veiklos vertinimas“ yra neapibrėžta,<text:s/></text:span>nėra aišku, koks yra siūlomo Valstybės kontrolės atliekamo notariato veiklos vertinimo dalykas, turinys ir apimtis. Pastebėtina, kad Lietuvos Respublikos notariato įstatyme yra nustatytos dvi notarų veiklos priežiūros formos, t. y. (i) notarų veiklos tarnybinė priežiūra, kurią atlieka Teisingumo ministerija bei Lietuvos notarų rūmai (Notariato įstatymo 7 str. ir 10 str. 1 d. 1, 8 <text:s/>ir 9 p.) ir (ii) notarų atliekamų notarinių veiksmų ar atsisakymo juos atlikti teisėtumo priežiūra, kurią vykdo teismai (Notariato įstatymo 41 str., Civilinio proceso kodekso 511 str.). Šiame kontekste atkreiptinas dėmesys, kad Teisingumo ministerijai, kaip valstybės institucijai, formuojančiai valstybės politiką notariato srityje ir reguliuojančiai notarų veiklą, šioje srityje funkcijos priskirtos pagal nustatytus įvairius (skirtingus) notarų veiklos kontrolės mechanizmus, pvz., notarų skaičiaus, jų buveinės ir veiklos teritorijos nustatymas, notarų įkainių reguliavimas, drausminės atsakomybės inicijavimas, reikalavimų, keliamų notarų biurams ir notarų darbo laikui, nustatymas ir kt. Taigi, šiuo metu įtvirtinta notarų veiklos priežiūra apima tiek notarų veiklos organizavimo, tiek notarinių veiksmų teisėtumo (teisinės kokybės) kontrolę. Tuo tarpu i<text:span text:style-name="T52">š keičiamo įstatymo nėra aišku koks yra Valstybės kontrolės atliekamo vertinimo santykis su Teisingumo ministerijos ir Lietuvos notarų rūmų atliekama tarnybine priežiūra bei teismų vykdoma notarinių veiksmų teisėtumo priežiūra.<text:s/></text:span></text:p>
      <text:p text:style-name="Normal"/>
      <text:p text:style-name="Normal"/>
      <text:p text:style-name="Normal">Teisingumo ministrė<text:s/><text:tab/><text:tab/><text:tab/><text:tab/><text:tab/><text:tab/><text:tab/><text:tab/><text:s text:c="3"/>Evelina Dobrovolska</text:p>
      <text:p text:style-name="P53"/>
      <text:p text:style-name="P54"/>
      <text:p text:style-name="P55"/>
      <text:p text:style-name="P56"/>
      <text:p text:style-name="P57"/>
      <text:p text:style-name="P58"/>
      <text:p text:style-name="P59"/>
      <text:p text:style-name="P60">Indrė Gaisrytė, (8 5) 2 662 923, el. p. indre.gaisryte@tm.lt</text:p>
      <text:p text:style-name="P61"><text:span text:style-name="T62">Božena Rus, (8 5) 2 662 952, el. p. bozena.rus@tm.lt</text:span><text:span text:style-name="T63"><text:tab/></text:span><text:span text:style-name="T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1" style:display-name="Unresolved Mention1" style:family="text" style:parent-style-name="DefaultParagraphFont">
      <style:text-properties fo:color="#605E5C" fo:background-color="#E1DFDD"/>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3" style:parent-style-name="Antraštė1" style:family="paragraph">
      <style:paragraph-properties fo:text-align="start"/>
    </style:style>
    <style:style style:name="P14" style:parent-style-name="Normal" style:family="paragraph">
      <style:paragraph-properties fo:text-align="center">
        <style:tab-stops>
          <style:tab-stop style:type="right" style:position="5.768in"/>
        </style:tab-stops>
      </style:paragraph-properties>
      <style:text-properties fo:hyphenate="false"/>
    </style:style>
    <style:style style:name="T15" style:parent-style-name="DefaultParagraphFont" style:family="text">
      <style:text-properties fo:font-size="14pt" style:font-size-asian="14pt" style:font-size-complex="14pt" fo:language="en" fo:country="US" style:language-asian="en" style:country-asian="US"/>
    </style:style>
    <style:style style:name="P1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Hyperlink"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9" style:parent-style-name="Header" style:family="paragraph">
      <style:text-properties style:font-size-complex="7pt"/>
    </style:style>
    <style:style style:name="P3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3"/>
      </style:header>
      <style:footer>
        <text:p text:style-name="Footer"/>
      </style:footer>
    </style:master-page>
    <style:master-page style:next-style-name="MP0" style:name="MPF0" style:page-layout-name="PL0">
      <style:header>
        <text:p text:style-name="P14"><text:span text:style-name="T1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6"/>
        <text:p text:style-name="P17">LIETUVOS RESPUBLIKOS TEISINGUMO MINISTERIJA</text:p>
        <text:p text:style-name="P18"/>
        <text:p text:style-name="P19">Biudžetinė įstaiga, Gedimino pr. 30, LT-01104 Vilnius,<text:s/></text:p>
        <text:p text:style-name="P20"><text:span text:style-name="T21">tel. (8 5) 266 2984, faks. (8 5) 262 5940, el. p.<text:s/></text:span><text:a xlink:href="mailto:rastine@tm.lt" office:target-frame-name="_top" xlink:show="replace"><text:span text:style-name="T22">rastine@tm.lt</text:span></text:a><text:span text:style-name="T23">,</text:span><text:span text:style-name="T24"><text:s/></text:span><text:span text:style-name="T25">https://tm.lrv.lt</text:span><text:span text:style-name="T26">.</text:span></text:p>
        <text:p text:style-name="P27">Duomenys kaupiami ir saugomi Juridinių asmenų registre, kodas 188604955</text:p>
        <text:p text:style-name="P28"/>
        <text:p text:style-name="P29"/>
      </style:header>
      <style:footer>
        <text:p text:style-name="P3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09-21T05:45:00Z</meta:creation-date>
    <dc:date>2021-09-21T05:45:00Z</dc:date>
    <meta:print-date>2020-01-13T12:15:00Z</meta:print-date>
    <meta:template xlink:href="Normal.dotm" xlink:type="simple"/>
    <meta:editing-cycles>2</meta:editing-cycles>
    <meta:editing-duration>PT0S</meta:editing-duration>
    <meta:document-statistic meta:page-count="1" meta:paragraph-count="30" meta:word-count="330" meta:character-count="2391" meta:row-count="67" meta:non-whitespace-character-count="2091"/>
  </office:meta>
</office:document-meta>
</file>