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312in" text:min-label-width="0.25in"/>
      </text:list-level-style-number>
      <text:list-level-style-number text:level="2" style:num-suffix="." style:num-format="a" style:num-letter-sync="true">
        <style:list-level-properties text:space-before="0.7312in" text:min-label-width="0.25in"/>
      </text:list-level-style-number>
      <text:list-level-style-number text:level="3" style:num-suffix="." style:num-format="i">
        <style:list-level-properties fo:text-align="end" text:space-before="1.3562in" text:min-label-width="0.125in"/>
      </text:list-level-style-number>
      <text:list-level-style-number text:level="4" style:num-suffix="." style:num-format="1">
        <style:list-level-properties text:space-before="1.7312in" text:min-label-width="0.25in"/>
      </text:list-level-style-number>
      <text:list-level-style-number text:level="5" style:num-suffix="." style:num-format="a" style:num-letter-sync="true">
        <style:list-level-properties text:space-before="2.2312in" text:min-label-width="0.25in"/>
      </text:list-level-style-number>
      <text:list-level-style-number text:level="6" style:num-suffix="." style:num-format="i">
        <style:list-level-properties fo:text-align="end" text:space-before="2.8562in" text:min-label-width="0.125in"/>
      </text:list-level-style-number>
      <text:list-level-style-number text:level="7" style:num-suffix="." style:num-format="1">
        <style:list-level-properties text:space-before="3.2312in" text:min-label-width="0.25in"/>
      </text:list-level-style-number>
      <text:list-level-style-number text:level="8" style:num-suffix="." style:num-format="a" style:num-letter-sync="true">
        <style:list-level-properties text:space-before="3.7312in" text:min-label-width="0.25in"/>
      </text:list-level-style-number>
      <text:list-level-style-number text:level="9" style:num-suffix="." style:num-format="i">
        <style:list-level-properties fo:text-align="end" text:space-before="4.3562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5.9069in" text:min-label-width="0.25in"/>
      </text:list-level-style-number>
      <text:list-level-style-number text:level="2" style:num-suffix="." style:num-format="1" text:display-levels="2">
        <style:list-level-properties text:space-before="3.35in" text:min-label-width="0.3in"/>
      </text:list-level-style-number>
      <text:list-level-style-number text:level="3" style:num-suffix="." style:num-format="1" text:display-levels="3">
        <style:list-level-properties text:space-before="1.9791in" text:min-label-width="0.35in"/>
      </text:list-level-style-number>
      <text:list-level-style-number text:level="4" style:num-suffix="." style:num-format="1" text:display-levels="4">
        <style:list-level-properties text:space-before="2.2291in" text:min-label-width="0.45in"/>
      </text:list-level-style-number>
      <text:list-level-style-number text:level="5" style:num-suffix="." style:num-format="1" text:display-levels="5">
        <style:list-level-properties text:space-before="2.4791in" text:min-label-width="0.55in"/>
      </text:list-level-style-number>
      <text:list-level-style-number text:level="6" style:num-suffix="." style:num-format="1" text:display-levels="6">
        <style:list-level-properties text:space-before="2.7291in" text:min-label-width="0.65in"/>
      </text:list-level-style-number>
      <text:list-level-style-number text:level="7" style:num-suffix="." style:num-format="1" text:display-levels="7">
        <style:list-level-properties text:space-before="2.9791in" text:min-label-width="0.75in"/>
      </text:list-level-style-number>
      <text:list-level-style-number text:level="8" style:num-suffix="." style:num-format="1" text:display-levels="8">
        <style:list-level-properties text:space-before="3.2291in" text:min-label-width="0.85in"/>
      </text:list-level-style-number>
      <text:list-level-style-number text:level="9" style:num-suffix="." style:num-format="1" text:display-levels="9">
        <style:list-level-properties text:space-before="3.4791in" text:min-label-width="1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10">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autospace="none" fo:text-align="center"/>
      <style:text-properties fo:font-weight="bold" style:font-weight-asian="bold" fo:language="lt" fo:country="LT"/>
    </style:style>
    <style:style style:name="P6" style:parent-style-name="ISTATYMAS" style:family="paragraph">
      <style:paragraph-properties fo:line-height="117%"/>
      <style:text-properties style:font-name="Times New Roman" fo:font-weight="bold" style:font-weight-asian="bold" fo:font-size="12pt" style:font-size-asian="12pt" style:font-size-complex="12pt" fo:language="lt" fo:country="LT"/>
    </style:style>
    <style:style style:name="P7" style:parent-style-name="ISTATYMAS" style:family="paragraph">
      <style:paragraph-properties fo:line-height="117%"/>
      <style:text-properties style:font-name="Times New Roman" fo:font-weight="bold" style:font-weight-asian="bold" fo:font-size="12pt" style:font-size-asian="12pt" style:font-size-complex="12pt" fo:language="lt" fo:country="LT"/>
    </style:style>
    <style:style style:name="P8" style:parent-style-name="Normal" style:family="paragraph">
      <style:paragraph-properties style:text-autospace="none" fo:text-align="center"/>
      <style:text-properties fo:font-weight="bold" style:font-weight-asian="bold" fo:language="lt" fo:country="LT"/>
    </style:style>
    <style:style style:name="P9" style:parent-style-name="Normal" style:family="paragraph">
      <style:paragraph-properties style:text-autospace="none" fo:text-align="center"/>
      <style:text-properties fo:font-weight="bold" style:font-weight-asian="bold" fo:language="lt" fo:country="LT"/>
    </style:style>
    <style:style style:name="P10" style:parent-style-name="Normal" style:family="paragraph">
      <style:paragraph-properties style:text-autospace="none" fo:text-align="center"/>
      <style:text-properties fo:font-weight="bold" style:font-weight-asian="bold" fo:language="lt" fo:country="LT"/>
    </style:style>
    <style:style style:name="TableColumn12" style:family="table-column">
      <style:table-column-properties style:column-width="3.2486in" style:use-optimal-column-width="false"/>
    </style:style>
    <style:style style:name="TableColumn13" style:family="table-column">
      <style:table-column-properties style:column-width="6.4in" style:use-optimal-column-width="false"/>
    </style:style>
    <style:style style:name="TableColumn14" style:family="table-column">
      <style:table-column-properties style:column-width="1.1805in" style:use-optimal-column-width="false"/>
    </style:style>
    <style:style style:name="Table11" style:family="table">
      <style:table-properties style:width="10.8291in" style:rel-width="109.68%" fo:margin-left="-0.3187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style:text-autospace="none" fo:text-align="justify"/>
      <style:text-properties fo:font-weight="bold" style:font-weight-asian="bold" style:font-weight-complex="bold" fo:language="lt" fo:country="LT"/>
    </style:style>
    <style:style style:name="P18" style:parent-style-name="Normal" style:family="paragraph">
      <style:paragraph-properties style:text-autospace="none" fo:text-align="justify"/>
      <style:text-properties fo:font-weight="bold" style:font-weight-asian="bold" style:font-weight-complex="bold" fo:language="lt" fo:country="LT" style:language-asian="lt" style:country-asian="LT"/>
    </style:style>
    <style:style style:name="TableCell19" style:family="table-cell">
      <style:table-cell-properties fo:border="0.0069in solid #000000" fo:padding-top="0in" fo:padding-left="0.075in" fo:padding-bottom="0in" fo:padding-right="0.075in"/>
    </style:style>
    <style:style style:name="P20"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fo:language="lt" fo:country="L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text-autospace="none" fo:text-align="justify"/>
      <style:text-properties fo:font-weight="bold" style:font-weight-asian="bold" style:font-weight-complex="bold" fo:language="lt" fo:country="LT"/>
    </style:style>
    <style:style style:name="P30" style:parent-style-name="Normal" style:family="paragraph">
      <style:paragraph-properties style:text-autospace="none" fo:text-align="justify"/>
    </style:style>
    <style:style style:name="T31" style:parent-style-name="DefaultParagraphFont" style:family="text">
      <style:text-properties fo:language="lt" fo:country="LT"/>
    </style:style>
    <style:style style:name="P32" style:parent-style-name="normal0" style:family="paragraph">
      <style:paragraph-properties fo:text-align="justify" fo:margin-top="0in" fo:margin-bottom="0in"/>
    </style:style>
    <style:style style:name="P33" style:parent-style-name="normal0" style:family="paragraph">
      <style:paragraph-properties fo:text-align="justify" fo:margin-top="0in" fo:margin-bottom="0in"/>
    </style:style>
    <style:style style:name="TableCell34" style:family="table-cell">
      <style:table-cell-properties fo:border="0.0069in solid #000000" fo:padding-top="0in" fo:padding-left="0.075in" fo:padding-bottom="0in" fo:padding-right="0.075in"/>
    </style:style>
    <style:style style:name="P35"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6" style:parent-style-name="x" style:family="paragraph">
      <style:paragraph-properties fo:text-align="justify"/>
    </style:style>
    <style:style style:name="T37"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38"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P45" style:parent-style-name="x" style:family="paragraph">
      <style:paragraph-properties fo:text-align="justify"/>
      <style:text-properties style:font-name="Times New Roman" style:font-name-complex="Times New Roman" fo:font-size="12pt" style:font-size-asian="12pt" style:font-size-complex="12pt"/>
    </style:style>
    <style:style style:name="P46"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language="lt" fo:country="L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fo:text-align="justify">
        <style:tab-stops>
          <style:tab-stop style:type="left" style:position="0.1215in"/>
        </style:tab-stops>
      </style:paragraph-properties>
      <style:text-properties fo:font-weight="bold" style:font-weight-asian="bold" style:font-weight-complex="bold" fo:language="lt" fo:country="LT"/>
    </style:style>
    <style:style style:name="P52" style:parent-style-name="normal0" style:family="paragraph">
      <style:paragraph-properties fo:text-align="justify" fo:margin-top="0in" fo:margin-bottom="0in">
        <style:tab-stops>
          <style:tab-stop style:type="left" style:position="0.1215in"/>
        </style:tab-stops>
      </style:paragraph-properties>
    </style:style>
    <style:style style:name="P53" style:parent-style-name="normal0" style:family="paragraph">
      <style:paragraph-properties fo:text-align="justify" fo:margin-top="0in" fo:margin-bottom="0in">
        <style:tab-stops>
          <style:tab-stop style:type="left" style:position="0.1215in"/>
          <style:tab-stop style:type="left" style:position="0.5159in"/>
        </style:tab-stops>
      </style:paragraph-properties>
    </style:style>
    <style:style style:name="P54" style:parent-style-name="normal0" style:family="paragraph">
      <style:paragraph-properties fo:text-align="justify" fo:margin-top="0in" fo:margin-bottom="0in">
        <style:tab-stops>
          <style:tab-stop style:type="left" style:position="0.1215in"/>
          <style:tab-stop style:type="left" style:position="0.5159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7" style:parent-style-name="x" style:family="paragraph">
      <style:paragraph-properties fo:text-align="justify"/>
    </style:style>
    <style:style style:name="T58"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59"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62"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fo:language="lt" fo:country="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ext-autospace="none" fo:text-align="justify"/>
      <style:text-properties fo:font-weight="bold" style:font-weight-asian="bold" style:font-weight-complex="bold" fo:language="lt" fo:country="LT"/>
    </style:style>
    <style:style style:name="P68" style:parent-style-name="Normal" style:family="paragraph">
      <style:paragraph-properties style:text-autospace="none" fo:text-align="justify"/>
    </style:style>
    <style:style style:name="T69" style:parent-style-name="DefaultParagraphFont" style:family="text">
      <style:text-properties fo:language="lt" fo:country="LT"/>
    </style:style>
    <style:style style:name="P70" style:parent-style-name="normal0" style:family="paragraph">
      <style:paragraph-properties fo:margin-top="0in" fo:margin-bottom="0in"/>
    </style:style>
    <style:style style:name="P71" style:parent-style-name="Normal" style:family="paragraph">
      <style:paragraph-properties style:text-autospace="none" fo:text-align="justify"/>
    </style:style>
    <style:style style:name="T72" style:parent-style-name="DefaultParagraphFont" style:family="text">
      <style:text-properties fo:language="lt" fo:country="LT"/>
    </style:style>
    <style:style style:name="TableCell73" style:family="table-cell">
      <style:table-cell-properties fo:border="0.0069in solid #000000" fo:padding-top="0in" fo:padding-left="0.075in" fo:padding-bottom="0in" fo:padding-right="0.075in"/>
    </style:style>
    <style:style style:name="P74" style:parent-style-name="x" style:family="paragraph">
      <style:paragraph-properties fo:text-align="justify"/>
      <style:text-properties style:font-name="Times New Roman" style:font-name-complex="Times New Roman" fo:font-weight="bold" style:font-weight-asian="bold" fo:letter-spacing="-0.0013in" fo:font-size="12pt" style:font-size-asian="12pt" style:font-size-complex="12pt" style:language-asian="en" style:country-asian="US"/>
    </style:style>
    <style:style style:name="P75" style:parent-style-name="x" style:family="paragraph">
      <style:paragraph-properties fo:text-align="justify"/>
    </style:style>
    <style:style style:name="T76"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77"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letter-spacing="-0.0013in" fo:font-size="12pt" style:font-size-asian="12pt" style:font-size-complex="12pt" style:language-asian="en" style:country-asian="US"/>
    </style:style>
    <style:style style:name="P84"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fo:language="lt" fo:country="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ext-autospace="none" fo:text-align="justify"/>
      <style:text-properties fo:font-weight="bold" style:font-weight-asian="bold" style:font-weight-complex="bold" fo:language="lt" fo:country="LT"/>
    </style:style>
    <style:style style:name="P90" style:parent-style-name="Normal" style:family="paragraph">
      <style:paragraph-properties style:text-autospace="none" fo:text-align="justify"/>
    </style:style>
    <style:style style:name="T91" style:parent-style-name="DefaultParagraphFont" style:family="text">
      <style:text-properties fo:language="lt" fo:country="LT"/>
    </style:style>
    <style:style style:name="TableCell92" style:family="table-cell">
      <style:table-cell-properties fo:border="0.0069in solid #000000" fo:padding-top="0in" fo:padding-left="0.075in" fo:padding-bottom="0in" fo:padding-right="0.075in"/>
    </style:style>
    <style:style style:name="P93"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4" style:parent-style-name="Bodytext0" style:family="paragraph">
      <style:paragraph-properties fo:text-indent="0in">
        <style:tab-stops>
          <style:tab-stop style:type="left" style:position="0.2958in"/>
          <style:tab-stop style:type="left" style:position="0.6895in"/>
        </style:tab-stops>
      </style:paragraph-properties>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letter-spacing="-0.0013in"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letter-spacing="-0.0013in"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fo:language="lt" fo:country="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ext-autospace="none" fo:text-align="justify" fo:margin-left="0.0229in">
        <style:tab-stops/>
      </style:paragraph-properties>
      <style:text-properties fo:font-weight="bold" style:font-weight-asian="bold" style:font-weight-complex="bold" fo:language="lt" fo:country="LT"/>
    </style:style>
    <style:style style:name="P134" style:parent-style-name="Normal" style:family="paragraph">
      <style:paragraph-properties style:text-autospace="none" fo:text-align="justify" fo:margin-left="0.0229in">
        <style:tab-stops/>
      </style:paragraph-properties>
      <style:text-properties fo:language="lt" fo:country="LT"/>
    </style:style>
    <style:style style:name="P135" style:parent-style-name="Normal" style:family="paragraph">
      <style:paragraph-properties style:text-autospace="none" fo:text-align="justify" fo:margin-left="0.0229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normal0" style:family="paragraph">
      <style:paragraph-properties fo:text-align="justify" fo:margin-top="0in" fo:margin-bottom="0in" fo:margin-left="0.0229in">
        <style:tab-stops/>
      </style:paragraph-properties>
    </style:style>
    <style:style style:name="P140" style:parent-style-name="normal0" style:family="paragraph">
      <style:paragraph-properties fo:text-align="justify" fo:margin-top="0in" fo:margin-bottom="0in" fo:margin-left="0.0229in">
        <style:tab-stops/>
      </style:paragraph-properties>
    </style:style>
    <style:style style:name="P141" style:parent-style-name="normal0" style:family="paragraph">
      <style:paragraph-properties fo:text-align="justify" fo:margin-top="0in" fo:margin-bottom="0in" fo:margin-left="0.0229in">
        <style:tab-stops/>
      </style:paragraph-properties>
    </style:style>
    <style:style style:name="P142" style:parent-style-name="normal0" style:family="paragraph">
      <style:paragraph-properties fo:text-align="justify" fo:margin-top="0in" fo:margin-bottom="0in" fo:margin-left="0.0229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5" style:parent-style-name="Bodytext0" style:family="paragraph">
      <style:paragraph-properties fo:text-indent="0in">
        <style:tab-stops>
          <style:tab-stop style:type="left" style:position="0.2958in"/>
          <style:tab-stop style:type="left" style:position="0.6895in"/>
        </style:tab-stops>
      </style:paragraph-properties>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fo:text-align="justify"/>
      <style:text-properties fo:font-weight="bold" style:font-weight-asian="bold" style:font-weight-complex="bold" fo:language="lt" fo:country="LT"/>
    </style:style>
    <style:style style:name="P170" style:parent-style-name="Normal" style:family="paragraph">
      <style:paragraph-properties style:text-autospace="none" fo:text-align="justify"/>
    </style:style>
    <style:style style:name="T171" style:parent-style-name="DefaultParagraphFont" style:family="text">
      <style:text-properties fo:language="lt" fo:country="LT"/>
    </style:style>
    <style:style style:name="TableCell172" style:family="table-cell">
      <style:table-cell-properties fo:border="0.0069in solid #000000" fo:padding-top="0in" fo:padding-left="0.075in" fo:padding-bottom="0in" fo:padding-right="0.075in"/>
    </style:style>
    <style:style style:name="P173"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4" style:parent-style-name="Bodytext0" style:family="paragraph">
      <style:paragraph-properties fo:text-indent="0.4923in"/>
    </style:style>
    <style:style style:name="T175" style:parent-style-name="DefaultParagraphFont" style:family="text">
      <style:text-properties style:font-name="Times New Roman" fo:letter-spacing="-0.0027i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letter-spacing="-0.0027i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P179" style:parent-style-name="Bodytext0" style:family="paragraph">
      <style:paragraph-properties fo:text-indent="0.4923in"/>
      <style:text-properties style:font-name="Times New Roman" fo:font-size="12pt" style:font-size-asian="12pt" style:font-size-complex="12pt" fo:language="lt" fo:country="LT"/>
    </style:style>
    <style:style style:name="P180" style:parent-style-name="Bodytext0" style:family="paragraph">
      <style:paragraph-properties fo:text-indent="0.4923in"/>
      <style:text-properties style:font-name="Times New Roman" fo:font-size="12pt" style:font-size-asian="12pt" style:font-size-complex="12pt" fo:language="lt" fo:country="LT"/>
    </style:style>
    <style:style style:name="P181" style:parent-style-name="Bodytext0" style:family="paragraph">
      <style:paragraph-properties fo:text-indent="0.4923in"/>
      <style:text-properties style:font-name="Times New Roman" fo:font-size="12pt" style:font-size-asian="12pt" style:font-size-complex="12pt" fo:language="lt" fo:country="LT"/>
    </style:style>
    <style:style style:name="P182" style:parent-style-name="Bodytext0" style:family="paragraph">
      <style:paragraph-properties fo:text-indent="0.4923in"/>
      <style:text-properties style:font-name="Times New Roman" fo:font-size="12pt" style:font-size-asian="12pt" style:font-size-complex="12pt" fo:language="lt" fo:country="LT"/>
    </style:style>
    <style:style style:name="P183" style:parent-style-name="Bodytext0" style:family="paragraph">
      <style:paragraph-properties fo:text-indent="0.4923in"/>
      <style:text-properties style:font-name="Times New Roman" fo:font-size="12pt" style:font-size-asian="12pt" style:font-size-complex="12pt" fo:language="lt" fo:country="LT"/>
    </style:style>
    <style:style style:name="P184" style:parent-style-name="Bodytext0" style:family="paragraph">
      <style:paragraph-properties fo:text-indent="0.4923in"/>
      <style:text-properties style:font-name="Times New Roman" fo:font-size="12pt" style:font-size-asian="12pt" style:font-size-complex="12pt" fo:language="lt" fo:country="LT"/>
    </style:style>
    <style:style style:name="P185" style:parent-style-name="Bodytext0" style:family="paragraph">
      <style:paragraph-properties fo:text-indent="0.4923in"/>
      <style:text-properties style:font-name="Times New Roman" fo:font-size="12pt" style:font-size-asian="12pt" style:font-size-complex="12pt" fo:language="lt" fo:country="LT"/>
    </style:style>
    <style:style style:name="P186" style:parent-style-name="Bodytext0" style:family="paragraph">
      <style:paragraph-properties fo:text-indent="0.4923in"/>
      <style:text-properties style:font-name="Times New Roman" fo:font-size="12pt" style:font-size-asian="12pt" style:font-size-complex="12pt" fo:language="lt" fo:country="LT"/>
    </style:style>
    <style:style style:name="P187" style:parent-style-name="Bodytext0" style:family="paragraph">
      <style:paragraph-properties fo:text-indent="0.4923in"/>
      <style:text-properties style:font-name="Times New Roman" fo:font-size="12pt" style:font-size-asian="12pt" style:font-size-complex="12pt" fo:language="lt" fo:country="LT"/>
    </style:style>
    <style:style style:name="P188" style:parent-style-name="Bodytext0" style:family="paragraph">
      <style:paragraph-properties fo:text-indent="0.4923in"/>
      <style:text-properties style:font-name="Times New Roman" fo:font-size="12pt" style:font-size-asian="12pt" style:font-size-complex="12pt" fo:language="lt" fo:country="LT"/>
    </style:style>
    <style:style style:name="P189" style:parent-style-name="Bodytext0" style:family="paragraph">
      <style:paragraph-properties fo:text-indent="0.4923in"/>
      <style:text-properties style:font-name="Times New Roman" fo:font-size="12pt" style:font-size-asian="12pt" style:font-size-complex="12pt" fo:language="lt" fo:country="LT"/>
    </style:style>
    <style:style style:name="P190" style:parent-style-name="Bodytext0" style:family="paragraph">
      <style:paragraph-properties fo:text-indent="0.4923in"/>
      <style:text-properties style:font-name="Times New Roman" fo:font-size="12pt" style:font-size-asian="12pt" style:font-size-complex="12pt" fo:language="lt" fo:country="LT"/>
    </style:style>
    <style:style style:name="P191" style:parent-style-name="Bodytext0" style:family="paragraph">
      <style:paragraph-properties fo:text-indent="0.4923in"/>
      <style:text-properties style:font-name="Times New Roman" fo:font-size="12pt" style:font-size-asian="12pt" style:font-size-complex="12pt" fo:language="lt" fo:country="LT"/>
    </style:style>
    <style:style style:name="P192" style:parent-style-name="Bodytext0" style:family="paragraph">
      <style:paragraph-properties fo:text-indent="0.4923in"/>
      <style:text-properties style:font-name="Times New Roman" fo:font-size="12pt" style:font-size-asian="12pt" style:font-size-complex="12pt" fo:language="lt" fo:country="LT"/>
    </style:style>
    <style:style style:name="P193" style:parent-style-name="Bodytext0" style:family="paragraph">
      <style:paragraph-properties fo:text-indent="0.4923in"/>
      <style:text-properties style:font-name="Times New Roman" fo:font-size="12pt" style:font-size-asian="12pt" style:font-size-complex="12pt" fo:language="lt" fo:country="LT"/>
    </style:style>
    <style:style style:name="P194" style:parent-style-name="Bodytext0" style:family="paragraph">
      <style:paragraph-properties fo:text-indent="0.4923in"/>
      <style:text-properties style:font-name="Times New Roman" fo:font-size="12pt" style:font-size-asian="12pt" style:font-size-complex="12pt" fo:language="lt" fo:country="LT"/>
    </style:style>
    <style:style style:name="P195" style:parent-style-name="Bodytext0" style:family="paragraph">
      <style:paragraph-properties fo:text-indent="0.4923in"/>
      <style:text-properties style:font-name="Times New Roman" fo:font-size="12pt" style:font-size-asian="12pt" style:font-size-complex="12pt" fo:language="lt" fo:country="LT"/>
    </style:style>
    <style:style style:name="P196" style:parent-style-name="Bodytext0" style:family="paragraph">
      <style:paragraph-properties fo:text-indent="0.4923in"/>
      <style:text-properties style:font-name="Times New Roman" fo:font-size="12pt" style:font-size-asian="12pt" style:font-size-complex="12pt" fo:language="lt" fo:country="LT"/>
    </style:style>
    <style:style style:name="P197" style:parent-style-name="Bodytext0" style:family="paragraph">
      <style:paragraph-properties fo:text-indent="0.4923in"/>
      <style:text-properties style:font-name="Times New Roman" fo:font-size="12pt" style:font-size-asian="12pt" style:font-size-complex="12pt" fo:language="lt" fo:country="LT"/>
    </style:style>
    <style:style style:name="P198" style:parent-style-name="Bodytext0" style:family="paragraph">
      <style:paragraph-properties fo:text-indent="0.4923in"/>
      <style:text-properties style:font-name="Times New Roman" fo:font-size="12pt" style:font-size-asian="12pt" style:font-size-complex="12pt" fo:language="lt" fo:country="LT"/>
    </style:style>
    <style:style style:name="P199" style:parent-style-name="Bodytext0" style:family="paragraph">
      <style:paragraph-properties fo:text-indent="0.4923in"/>
    </style:style>
    <style:style style:name="T200" style:parent-style-name="DefaultParagraphFont" style:family="text">
      <style:text-properties style:font-name="Times New Roman" fo:font-size="12pt" style:font-size-asian="12pt" style:font-size-complex="12pt" fo:language="lt" fo:country="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fo:language="lt" fo:country="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fo:text-align="justify"/>
      <style:text-properties fo:font-weight="bold" style:font-weight-asian="bold" style:font-weight-complex="bold" fo:language="lt" fo:country="LT"/>
    </style:style>
    <style:style style:name="P206" style:parent-style-name="normal0" style:family="paragraph">
      <style:paragraph-properties fo:text-align="justify" fo:margin-top="0in" fo:margin-bottom="0in"/>
    </style:style>
    <style:style style:name="P207" style:parent-style-name="normal0" style:family="paragraph">
      <style:paragraph-properties fo:text-align="justify" fo:margin-top="0in" fo:margin-bottom="0in"/>
    </style:style>
    <style:style style:name="P208" style:parent-style-name="normal0" style:family="paragraph">
      <style:paragraph-properties fo:text-align="justify" fo:margin-top="0in" fo:margin-bottom="0in"/>
    </style:style>
    <style:style style:name="P209" style:parent-style-name="normal0" style:family="paragraph">
      <style:paragraph-properties fo:text-align="justify" fo:margin-top="0in" fo:margin-bottom="0in"/>
    </style:style>
    <style:style style:name="TableCell210" style:family="table-cell">
      <style:table-cell-properties fo:border="0.0069in solid #000000" fo:padding-top="0in" fo:padding-left="0.075in" fo:padding-bottom="0in" fo:padding-right="0.075in"/>
    </style:style>
    <style:style style:name="P211"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2" style:parent-style-name="x" style:family="paragraph">
      <style:paragraph-properties fo:text-align="justify"/>
      <style:text-properties style:font-name="Times New Roman" style:font-name-complex="Times New Roman" fo:font-size="12pt" style:font-size-asian="12pt" style:font-size-complex="12pt"/>
    </style:style>
    <style:style style:name="P213" style:parent-style-name="x" style:family="paragraph">
      <style:paragraph-properties fo:text-align="justify"/>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letter-spacing="-0.0027in" fo:font-size="12pt" style:font-size-asian="12pt" style:font-size-complex="12pt"/>
    </style:style>
    <style:style style:name="P217" style:parent-style-name="x" style:family="paragraph">
      <style:paragraph-properties fo:text-align="justify"/>
    </style:style>
    <style:style style:name="T218" style:parent-style-name="DefaultParagraphFont" style:family="text">
      <style:text-properties style:font-name="Times New Roman" style:font-name-complex="Times New Roman" fo:letter-spacing="-0.0027in"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letter-spacing="-0.0027in"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P224" style:parent-style-name="x"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5" style:parent-style-name="Bodytext0" style:family="paragraph">
      <style:paragraph-properties fo:text-indent="0in">
        <style:tab-stops>
          <style:tab-stop style:type="left" style:position="0.2958in"/>
          <style:tab-stop style:type="left" style:position="0.6895in"/>
        </style:tab-stops>
      </style:paragraph-properties>
    </style:style>
    <style:style style:name="T226" style:parent-style-name="DefaultParagraphFont" style:family="text">
      <style:text-properties style:font-name="Times New Roman" fo:letter-spacing="-0.0013in" fo:font-size="12pt" style:font-size-asian="12pt" style:font-size-complex="12pt" fo:language="lt" fo:country="LT"/>
    </style:style>
    <style:style style:name="T227" style:parent-style-name="DefaultParagraphFont" style:family="text">
      <style:text-properties style:font-name="Times New Roman" fo:letter-spacing="-0.0013in" fo:font-size="12pt" style:font-size-asian="12pt" style:font-size-complex="12pt" fo:language="lt" fo:country="LT"/>
    </style:style>
    <style:style style:name="T228" style:parent-style-name="DefaultParagraphFont" style:family="text">
      <style:text-properties fo:letter-spacing="-0.0013in" fo:font-size="12pt" style:font-size-asian="12pt" style:font-size-complex="12pt" fo:language="lt" fo:country="LT"/>
    </style:style>
    <style:style style:name="T229" style:parent-style-name="DefaultParagraphFont" style:family="text">
      <style:text-properties fo:letter-spacing="-0.0013in" fo:font-size="12pt" style:font-size-asian="12pt" style:font-size-complex="12pt" fo:language="lt" fo:country="LT"/>
    </style:style>
    <style:style style:name="T230" style:parent-style-name="DefaultParagraphFont" style:family="text">
      <style:text-properties fo:letter-spacing="-0.0013in" fo:font-size="12pt" style:font-size-asian="12pt" style:font-size-complex="12pt" fo:language="lt" fo:country="LT"/>
    </style:style>
    <style:style style:name="P231" style:parent-style-name="Bodytext0" style:family="paragraph">
      <style:paragraph-properties fo:text-indent="0in">
        <style:tab-stops>
          <style:tab-stop style:type="left" style:position="0.2958in"/>
          <style:tab-stop style:type="left" style:position="0.6895in"/>
        </style:tab-stops>
      </style:paragraph-properties>
      <style:text-properties style:font-name="Times New Roman" fo:letter-spacing="-0.0013in" fo:font-size="12pt" style:font-size-asian="12pt" style:font-size-complex="12pt" fo:language="lt" fo:country="LT"/>
    </style:style>
    <style:style style:name="P232" style:parent-style-name="Bodytext0" style:family="paragraph">
      <style:paragraph-properties fo:text-indent="0in">
        <style:tab-stops>
          <style:tab-stop style:type="left" style:position="0.2958in"/>
          <style:tab-stop style:type="left" style:position="0.6895in"/>
        </style:tab-stops>
      </style:paragraph-properties>
    </style:style>
    <style:style style:name="T233" style:parent-style-name="DefaultParagraphFont" style:family="text">
      <style:text-properties style:font-name="Times New Roman" fo:letter-spacing="-0.0013in" fo:font-size="12pt" style:font-size-asian="12pt" style:font-size-complex="12pt" fo:language="lt" fo:country="LT"/>
    </style:style>
    <style:style style:name="T234" style:parent-style-name="DefaultParagraphFont" style:family="text">
      <style:text-properties style:font-name="Times New Roman" fo:letter-spacing="-0.0013in" fo:font-size="12pt" style:font-size-asian="12pt" style:font-size-complex="12pt" fo:language="lt" fo:country="LT"/>
    </style:style>
    <style:style style:name="T235" style:parent-style-name="DefaultParagraphFont" style:family="text">
      <style:text-properties fo:letter-spacing="-0.0013in" fo:font-size="12pt" style:font-size-asian="12pt" style:font-size-complex="12pt" fo:language="lt" fo:country="LT"/>
    </style:style>
    <style:style style:name="T236" style:parent-style-name="DefaultParagraphFont" style:family="text">
      <style:text-properties fo:letter-spacing="-0.0013in" fo:font-size="12pt" style:font-size-asian="12pt" style:font-size-complex="12pt" fo:language="lt" fo:country="LT"/>
    </style:style>
    <style:style style:name="T237" style:parent-style-name="DefaultParagraphFont" style:family="text">
      <style:text-properties fo:letter-spacing="-0.0013in" fo:font-size="12pt" style:font-size-asian="12pt" style:font-size-complex="12pt" fo:language="lt" fo:country="LT"/>
    </style:style>
    <style:style style:name="T238" style:parent-style-name="DefaultParagraphFont" style:family="text">
      <style:text-properties fo:letter-spacing="-0.0013in" fo:font-size="12pt" style:font-size-asian="12pt" style:font-size-complex="12pt" fo:language="lt" fo:country="LT"/>
    </style:style>
    <style:style style:name="T239" style:parent-style-name="DefaultParagraphFont" style:family="text">
      <style:text-properties fo:letter-spacing="-0.0013in" fo:font-size="12pt" style:font-size-asian="12pt" style:font-size-complex="12pt" fo:language="lt" fo:country="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language="lt" fo:country="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fo:text-align="justify"/>
      <style:text-properties fo:font-weight="bold" style:font-weight-asian="bold" style:font-weight-complex="bold" fo:language="lt" fo:country="LT"/>
    </style:style>
    <style:style style:name="P245" style:parent-style-name="Normal" style:family="paragraph">
      <style:paragraph-properties style:text-autospace="none" fo:text-align="justify"/>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ableCell248" style:family="table-cell">
      <style:table-cell-properties fo:border="0.0069in solid #000000" fo:padding-top="0in" fo:padding-left="0.075in" fo:padding-bottom="0in" fo:padding-right="0.075in"/>
    </style:style>
    <style:style style:name="P249" style:parent-style-name="Bodytext0" style:family="paragraph">
      <style:paragraph-properties style:vertical-align="middle" fo:text-indent="0in"/>
      <style:text-properties style:font-name="Times New Roman" fo:font-weight="bold" style:font-weight-asian="bold" fo:font-size="12pt" style:font-size-asian="12pt" style:font-size-complex="12pt" fo:language="lt" fo:country="LT" fo:hyphenate="false"/>
    </style:style>
    <style:style style:name="P250" style:parent-style-name="Bodytext0" style:family="paragraph">
      <style:paragraph-properties style:vertical-align="middle" fo:text-indent="0in"/>
      <style:text-properties fo:font-size="12pt" style:font-size-asian="12pt" style:font-size-complex="12pt" fo:language="lt" fo:country="LT" fo:hyphenate="false"/>
    </style:style>
    <style:style style:name="P251" style:parent-style-name="Bodytext0" style:family="paragraph">
      <style:paragraph-properties style:vertical-align="middle" fo:text-indent="0in"/>
      <style:text-properties style:font-name="Times New Roman" fo:font-weight="bold" style:font-weight-asian="bold" fo:font-size="12pt" style:font-size-asian="12pt" style:font-size-complex="12pt" fo:language="lt" fo:country="LT" fo:hyphenate="false"/>
    </style:style>
    <style:style style:name="P252" style:parent-style-name="NoSpacing" style:family="paragraph">
      <style:paragraph-properties fo:margin-top="0in" fo:margin-bottom="0in"/>
    </style:style>
    <style:style style:name="T253" style:parent-style-name="normal-h" style:family="text">
      <style:text-properties fo:color="#000000"/>
    </style:style>
    <style:style style:name="T254" style:parent-style-name="normal-h" style:family="text">
      <style:text-properties fo:color="#000000"/>
    </style:style>
    <style:style style:name="T255" style:parent-style-name="normal-h" style:family="text">
      <style:text-properties fo:color="#000000"/>
    </style:style>
    <style:style style:name="P256" style:parent-style-name="NoSpacing" style:family="paragraph">
      <style:paragraph-properties fo:margin-top="0in" fo:margin-bottom="0in"/>
    </style:style>
    <style:style style:name="P257" style:parent-style-name="NoSpacing" style:family="paragraph">
      <style:paragraph-properties fo:margin-top="0in" fo:margin-bottom="0in"/>
    </style:style>
    <style:style style:name="T258" style:parent-style-name="normal-h" style:family="text">
      <style:text-properties fo:color="#000000"/>
    </style:style>
    <style:style style:name="T259" style:parent-style-name="normal-h" style:family="text">
      <style:text-properties fo:color="#000000"/>
    </style:style>
    <style:style style:name="P260" style:parent-style-name="NoSpacing" style:family="paragraph">
      <style:paragraph-properties fo:margin-top="0in" fo:margin-bottom="0in"/>
    </style:style>
    <style:style style:name="P261" style:parent-style-name="normal-p" style:family="paragraph">
      <style:paragraph-properties fo:text-align="justify" fo:margin-top="0in" fo:margin-bottom="0in" fo:text-indent="0.5in"/>
    </style:style>
    <style:style style:name="T262" style:parent-style-name="normal-h" style:family="text">
      <style:text-properties fo:color="#000000"/>
    </style:style>
    <style:style style:name="T263" style:parent-style-name="normal-h" style:family="text">
      <style:text-properties fo:color="#000000"/>
    </style:style>
    <style:style style:name="P264" style:parent-style-name="normal-p" style:family="paragraph">
      <style:paragraph-properties fo:text-align="justify" fo:margin-top="0in" fo:margin-bottom="0in" fo:text-indent="0.5in"/>
    </style:style>
    <style:style style:name="T265" style:parent-style-name="normal-h" style:family="text">
      <style:text-properties fo:color="#000000"/>
    </style:style>
    <style:style style:name="P266" style:parent-style-name="NoSpacing" style:family="paragraph">
      <style:paragraph-properties fo:margin-top="0in" fo:margin-bottom="0in"/>
    </style:style>
    <style:style style:name="P267" style:parent-style-name="NoSpacing" style:family="paragraph">
      <style:paragraph-properties fo:margin-top="0in" fo:margin-bottom="0in"/>
    </style:style>
    <style:style style:name="P268" style:parent-style-name="normal-p" style:family="paragraph">
      <style:paragraph-properties fo:text-align="justify" fo:margin-top="0in" fo:margin-bottom="0in" fo:text-indent="0.5in"/>
    </style:style>
    <style:style style:name="T269" style:parent-style-name="normal-h" style:family="text">
      <style:text-properties fo:color="#000000"/>
    </style:style>
    <style:style style:name="P270" style:parent-style-name="normal-p" style:family="paragraph">
      <style:paragraph-properties fo:text-align="justify" fo:margin-top="0in" fo:margin-bottom="0in" fo:text-indent="0.5in"/>
    </style:style>
    <style:style style:name="T271" style:parent-style-name="normal-h" style:family="text">
      <style:text-properties fo:color="#000000"/>
    </style:style>
    <style:style style:name="P272" style:parent-style-name="normal-p" style:family="paragraph">
      <style:paragraph-properties fo:text-align="justify" fo:margin-top="0in" fo:margin-bottom="0in" fo:text-indent="0.5in"/>
    </style:style>
    <style:style style:name="T273" style:parent-style-name="normal-h" style:family="text">
      <style:text-properties fo:color="#000000"/>
    </style:style>
    <style:style style:name="P274" style:parent-style-name="normal-p" style:family="paragraph">
      <style:paragraph-properties fo:text-align="justify" fo:margin-top="0in" fo:margin-bottom="0in" fo:text-indent="0.5in"/>
    </style:style>
    <style:style style:name="T275" style:parent-style-name="normal-h" style:family="text">
      <style:text-properties fo:color="#000000"/>
    </style:style>
    <style:style style:name="P276" style:parent-style-name="NoSpacing" style:family="paragraph">
      <style:paragraph-properties fo:margin-top="0in" fo:margin-bottom="0in"/>
    </style:style>
    <style:style style:name="P277" style:parent-style-name="NoSpacing" style:family="paragraph">
      <style:paragraph-properties fo:margin-top="0in" fo:margin-bottom="0in"/>
    </style:style>
    <style:style style:name="P278" style:parent-style-name="normal-p" style:family="paragraph">
      <style:paragraph-properties fo:text-align="justify" fo:margin-top="0in" fo:margin-bottom="0in" fo:text-indent="0.5in"/>
    </style:style>
    <style:style style:name="T279" style:parent-style-name="normal-h" style:family="text">
      <style:text-properties fo:color="#000000"/>
    </style:style>
    <style:style style:name="P280" style:parent-style-name="normal-p" style:family="paragraph">
      <style:paragraph-properties fo:text-align="justify" fo:margin-top="0in" fo:margin-bottom="0in" fo:text-indent="0.5in"/>
    </style:style>
    <style:style style:name="T281" style:parent-style-name="normal-h" style:family="text">
      <style:text-properties fo:color="#000000"/>
    </style:style>
    <style:style style:name="P282" style:parent-style-name="normal-p" style:family="paragraph">
      <style:paragraph-properties fo:text-align="justify" fo:margin-top="0in" fo:margin-bottom="0in" fo:text-indent="0.5in"/>
    </style:style>
    <style:style style:name="T283" style:parent-style-name="normal-h" style:family="text">
      <style:text-properties fo:color="#000000"/>
    </style:style>
    <style:style style:name="P284" style:parent-style-name="normal-p" style:family="paragraph">
      <style:paragraph-properties fo:text-align="justify" fo:margin-top="0in" fo:margin-bottom="0in" fo:text-indent="0.5in"/>
    </style:style>
    <style:style style:name="T285" style:parent-style-name="normal-h" style:family="text">
      <style:text-properties fo:color="#000000"/>
    </style:style>
    <style:style style:name="P286" style:parent-style-name="NoSpacing" style:family="paragraph">
      <style:paragraph-properties fo:margin-top="0in" fo:margin-bottom="0in"/>
    </style:style>
    <style:style style:name="P287" style:parent-style-name="NoSpacing" style:family="paragraph">
      <style:paragraph-properties fo:margin-top="0in" fo:margin-bottom="0in"/>
    </style:style>
    <style:style style:name="P288" style:parent-style-name="normal-p" style:family="paragraph">
      <style:paragraph-properties fo:text-align="justify" fo:margin-top="0in" fo:margin-bottom="0in" fo:text-indent="0.5in"/>
    </style:style>
    <style:style style:name="T289" style:parent-style-name="normal-h" style:family="text">
      <style:text-properties fo:color="#000000"/>
    </style:style>
    <style:style style:name="P290" style:parent-style-name="normal-p" style:family="paragraph">
      <style:paragraph-properties fo:text-align="justify" fo:margin-top="0in" fo:margin-bottom="0in" fo:text-indent="0.5in"/>
    </style:style>
    <style:style style:name="T291" style:parent-style-name="normal-h" style:family="text">
      <style:text-properties fo:color="#000000"/>
    </style:style>
    <style:style style:name="P292" style:parent-style-name="normal-p" style:family="paragraph">
      <style:paragraph-properties fo:text-align="justify" fo:margin-top="0in" fo:margin-bottom="0in" fo:text-indent="0.5in"/>
    </style:style>
    <style:style style:name="T293" style:parent-style-name="normal-h" style:family="text">
      <style:text-properties fo:color="#000000"/>
    </style:style>
    <style:style style:name="P294" style:parent-style-name="normal-p" style:family="paragraph">
      <style:paragraph-properties fo:text-align="justify" fo:margin-top="0in" fo:margin-bottom="0in" fo:text-indent="0.5in"/>
    </style:style>
    <style:style style:name="T295" style:parent-style-name="normal-h" style:family="text">
      <style:text-properties fo:color="#000000"/>
    </style:style>
    <style:style style:name="P296" style:parent-style-name="NoSpacing" style:family="paragraph">
      <style:paragraph-properties fo:margin-top="0in" fo:margin-bottom="0in"/>
    </style:style>
    <style:style style:name="T297" style:parent-style-name="normal-h" style:family="text">
      <style:text-properties fo:color="#000000"/>
    </style:style>
    <style:style style:name="T298" style:parent-style-name="normal-h" style:family="text">
      <style:text-properties fo:color="#000000"/>
    </style:style>
    <style:style style:name="T299" style:parent-style-name="DefaultParagraphFont" style:family="text">
      <style:text-properties fo:color="#FF0000"/>
    </style:style>
    <style:style style:name="P300" style:parent-style-name="NoSpacing" style:family="paragraph">
      <style:paragraph-properties fo:margin-top="0in" fo:margin-bottom="0in"/>
    </style:style>
    <style:style style:name="P301" style:parent-style-name="normal-p" style:family="paragraph">
      <style:paragraph-properties fo:text-align="justify" fo:margin-top="0in" fo:margin-bottom="0in" fo:text-indent="0.5in"/>
    </style:style>
    <style:style style:name="T302" style:parent-style-name="normal-h" style:family="text">
      <style:text-properties fo:color="#000000"/>
    </style:style>
    <style:style style:name="T303" style:parent-style-name="normal-h" style:family="text">
      <style:text-properties fo:color="#000000"/>
    </style:style>
    <style:style style:name="T304" style:parent-style-name="normal-h" style:family="text">
      <style:text-properties fo:color="#000000"/>
    </style:style>
    <style:style style:name="T305" style:parent-style-name="normal-h" style:family="text">
      <style:text-properties fo:color="#000000"/>
    </style:style>
    <style:style style:name="T306" style:parent-style-name="normal-h" style:family="text">
      <style:text-properties fo:color="#000000"/>
    </style:style>
    <style:style style:name="P307" style:parent-style-name="normal-p" style:family="paragraph">
      <style:paragraph-properties fo:text-align="justify" fo:margin-top="0in" fo:margin-bottom="0in" fo:text-indent="0.5in"/>
    </style:style>
    <style:style style:name="T308" style:parent-style-name="normal-h" style:family="text">
      <style:text-properties fo:color="#000000"/>
    </style:style>
    <style:style style:name="P309" style:parent-style-name="normal-p" style:family="paragraph">
      <style:paragraph-properties fo:text-align="justify" fo:margin-top="0in" fo:margin-bottom="0in" fo:text-indent="0.5in"/>
    </style:style>
    <style:style style:name="T310" style:parent-style-name="normal-h" style:family="text">
      <style:text-properties fo:color="#000000"/>
    </style:style>
    <style:style style:name="T311" style:parent-style-name="normal-h" style:family="text">
      <style:text-properties fo:color="#000000"/>
    </style:style>
    <style:style style:name="T312" style:parent-style-name="normal-h" style:family="text">
      <style:text-properties fo:color="#000000"/>
    </style:style>
    <style:style style:name="T313" style:parent-style-name="normal-h" style:family="text">
      <style:text-properties fo:color="#000000"/>
    </style:style>
    <style:style style:name="P314" style:parent-style-name="normal-p" style:family="paragraph">
      <style:paragraph-properties fo:text-align="justify" fo:margin-top="0in" fo:margin-bottom="0in" fo:text-indent="0.5in"/>
    </style:style>
    <style:style style:name="T315" style:parent-style-name="normal-h" style:family="text">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language="lt" fo:country="LT"/>
    </style:style>
    <style:style style:name="P318" style:parent-style-name="Normal" style:family="paragraph">
      <style:paragraph-properties fo:text-align="center"/>
      <style:text-properties fo:font-weight="bold" style:font-weight-asian="bold" fo:language="lt" fo:country="LT"/>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office:automatic-styles>
  <office:body>
    <office:text text:use-soft-page-breaks="true">
      <text:p text:style-name="P1">REGLAMENTO (ES) NR. 576/2013 IR</text:p>
      <text:p text:style-name="P6"><text:s/>VALSTYBINĖS MAISTO IR VETERINARIJOS TARNYBOS DIREKTORIAUS<text:s/>IR MUITINĖS DEPARTAMENTO<text:s/></text:p>
      <text:p text:style-name="P7">PRIE LIETUVOS RESPUBLIKOS FINANSŲ MINISTERIJOS GENERALINIO<text:s/>DIREKTORIAUS</text:p>
      <text:p text:style-name="P8"><text:s/>ĮSAKYMO „DĖL NEKOMERCINIAIS TIKSLAIS VEŽAMŲ GYVŪNŲ AUGINTINIŲ TIKRINIMO TVARKOS APRAŠO PATVIRTINIMO“ PROJEKTO<text:s/></text:p>
      <text:p text:style-name="P9">ATITIKTIES LENTELĖ<text: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2013 m. birželio 12 d. Europos Parlamento ir Tarybos reglamento (ES) Nr. 576/2013 Dėl gyvūnų augintinių vežimo nekomerciniais tikslais, kuriuo panaikinamas reglamentas (EB) Nr. 998/2003<text:s/></text:p>
            <text:p text:style-name="P18"/>
          </table:table-cell>
          <table:table-cell table:style-name="TableCell19">
            <text:p text:style-name="P20">Valstybinės maisto ir veterinarijos tarnybos direktoriaus<text:s/>ir Muitinės departamento prie Lietuvos Respublikos finansų ministerijos generalinio direktoriaus<text:s/>įsakymo „Dėl<text:s/>Nekomerciniais tikslais vežamų gyvūnų augintinių tikrinimo<text:s/>tvarkos aprašo patvirtinimo“<text:s/>projektas<text:s/>(toliau – Įsakymo projektas)</text:p>
            <text:p text:style-name="P21"/>
            <text:p text:style-name="P22">Nekomerciniais tikslais vežamų gyvūnų augintinių tikrinimo<text:s/>tvarkos aprašo projektas, tvirtinamas Valstybinės maisto ir veterinarijos tarnybos direktoriaus<text:s/>ir Muitinės departamento prie Lietuvos Respublikos finansų ministerijos generalinio direktoriaus<text:s/>įsakymo „Dėl Gyvūno augintinio pasų įforminimo tvarkos aprašo patvirtinimo“ projektu (toliau – Aprašo projektas)</text:p>
            <text:p text:style-name="P23"/>
            <text:p text:style-name="P24">Lietuvos respublikos administracinių teisės pažeidimų kodeksas (toliau – ATPK)</text:p>
          </table:table-cell>
          <table:table-cell table:style-name="TableCell25">
            <text:p text:style-name="P26">Reglamento<text:s/>įgyvendinimo<text:s/>lygis</text:p>
          </table:table-cell>
        </table:table-row>
        <table:table-row table:style-name="TableRow27">
          <table:table-cell table:style-name="TableCell28">
            <text:p text:style-name="P29">7<text:s/>straipsnio 1<text:s/>dalis</text:p>
            <text:p text:style-name="P30"><text:span text:style-name="T31">1. Atsižvelgiant į 2 dalį, valstybės narės gali, nukrypstant nuo 6 straipsnio b dalies, leisti nekomerciniais tikslais į savo teritoriją įvežti iš kitos valstybės narės I priedo A dalyje išvardytų rūšių gyvūnus augintinius, kurie yra:</text:span></text:p>
            <text:p text:style-name="P32">a) jaunesni nei 12 savaičių ir nepaskiepyti nuo pasiutligės arba</text:p>
            <text:p text:style-name="P33">b) 12–16 savaičių amžiaus ir yra paskiepyti nuo pasiutligės, tačiau neatitinka III priedo 2 punkto e papunktyje nurodytų galiojimo reikalavimų</text:p>
          </table:table-cell>
          <table:table-cell table:style-name="TableCell34">
            <text:p text:style-name="P35">Aprašo<text:s/>projekto<text:s/>5 punktas</text:p>
            <text:p text:style-name="P36"><text:span text:style-name="T37">5.<text:s/></text:span><text:span text:style-name="T38">Į Lietuvos Respubliką<text:s/></text:span><text:span text:style-name="T39">iš ES valstybių narių ir trečiųjų šalių, išvar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II priede,<text:s/></text:span><text:span text:style-name="T40">gali būti vežami j</text:span><text:span text:style-name="T41">aunesni kaip 12 savaičių nevakcinuoti nuo pasiutligės šunys, katės ir šeškai arba 12–16 savaičių amžiaus vakcinuoti nuo pasiutligės šunys, katės ir šeškai, kurie neatitinka reglamento (ES) Nr. 576/2013 III priedo 2 punkto e papunkčio reikalavimų,<text:s/></text:span><text:span text:style-name="T42">jeigu<text:s/></text:span><text:span text:style-name="T43">yra įvykdytos reglamento (ES) Nr. 576/2013 7 straipsnio 2 dalyje ar 11 straipsnio 2 dalyje nustatytos sąlygos</text:span><text:span text:style-name="T44">.<text:s/></text:span></text:p>
            <text:p text:style-name="P45"/>
            <text:p text:style-name="P46"/>
          </table:table-cell>
          <table:table-cell table:style-name="TableCell47">
            <text:p text:style-name="P48">Visiškas</text:p>
          </table:table-cell>
        </table:table-row>
        <table:table-row table:style-name="TableRow49">
          <table:table-cell table:style-name="TableCell50">
            <text:p text:style-name="P51">10 straipsnio 3 dalis</text:p>
            <text:p text:style-name="P52">3. Nukrypstant nuo 2 dalies, valstybės narės gali leisti per kitą, ne keliautojams skirtą įvažiavimo punktą vežti registruotus kariniais<text:s/><text:soft-page-break/>ar paieškų ir gelbėjimo tikslais naudojamus šunis, jeigu:</text:p>
            <text:p text:style-name="P53">a)<text:s/>savininkas arba įgaliotas asmuo iš anksto pateikė paraišką leidimui gauti, o valstybė narė išdavė tokį leidimą, ir</text:p>
            <text:p text:style-name="P54">b)<text:s/>šunys yra patikrinti dėl atitikties pagal 34 straipsnio<text:s/>2 dalį kompetentingos valdžios institucijos tuo tikslu paskirtoje vietoje ir atsižvelgiant į šios dalies a punkte nurodytame leidime išdėstytas sąlygas</text:p>
          </table:table-cell>
          <table:table-cell table:style-name="TableCell55">
            <text:p text:style-name="P56">Aprašo projekto 9<text:s/>punktas</text:p>
            <text:p text:style-name="P57"><text:span text:style-name="T58">9.<text:s/></text:span><text:span text:style-name="T59">Pagal reglamento (ES) Nr. 576/2013 10 straipsnio 3 dalyje nurodytas sąlygas, kariniais ar paieškų ir gelbėjimo tikslais naudojami tarnybiniai šunys gali būti įvežti į Lietuvos Respubliką iš kitų <text:s/>trečiųjų šalių, nei nurodytos<text:s/></text:span><text:span text:style-name="T60">reglamento (ES) Nr. 577/2013 II priedo 1 dalyje,</text:span><text:span text:style-name="T61"><text:s/>per kitus<text:s/></text:span><text:soft-page-break/><text:span text:style-name="T62">pasienio kontrolės punktus, nei nurodyta Valstybinės maisto ir veterinarijos tarnybos direktoriaus ir Muitinės departamento prie Lietuvos Respublikos finansų ministerijos generalinio direktoriaus įsakymo, kuriuo patvirtintas šis Aprašas, 2.1 papunktyje, jei pagal savininko ar jo įgalioto asmens prašymą tokiam įvežimui yra išduotas išankstinis atitinkamos teritorinės VMVT leidimas, kuriame nurodytos įvežimo sąlygos ir vieta, kurioje turi būti atlikta įvežamų šunų valstybinė kontrolė. Šiame Aprašo punkte nurodytas leidimas gali būti išduodamas, jeigu prašyme išduoti leidimą <text:s/>yra išsamiai pagrindžiama įvežimo būtinybė ir prie prašymo pridedami gyvūno augintinio pasas ir / arba veterinarijos sertifikatas, kuriais patvirtinama, kad įvežamas gyvūnas augintinis atitinka reglamento (ES) Nr. 576/2013 reikalavimus.</text:span></text:p>
          </table:table-cell>
          <table:table-cell table:style-name="TableCell63">
            <text:p text:style-name="Normal"><text:span text:style-name="T64">Visiškas</text:span></text:p>
          </table:table-cell>
        </table:table-row>
        <text:soft-page-break/>
        <table:table-row table:style-name="TableRow65">
          <table:table-cell table:style-name="TableCell66">
            <text:p text:style-name="P67">11 straipsnio 1 dalis</text:p>
            <text:p text:style-name="P68"><text:span text:style-name="T69">1. Atsižvelgiant į 2 dalį, nukrypstant nuo 10 straipsnio b punkto, valstybės narės gali leisti nekomerciniais tikslais į savo teritoriją iš teritorijų arba trečiųjų šalių, išvardytų pagal 13 straipsnio 1 ar 2 dalis parengtame sąraše, įvežti I priedo A dalyje išvardytų rūšių gyvūnus augintinius, kurie yra:</text:span></text:p>
            <text:p text:style-name="P70">a) jaunesni nei 12 savaičių ir nepaskiepyti nuo pasiutligės arba</text:p>
            <text:p text:style-name="P71"><text:span text:style-name="T72">b) 12–16 savaičių amžiaus ir yra paskiepyti nuo pasiutligės, tačiau neatitinka III priedo 2 punkto e papunktyje nurodytų galiojimo reikalavimų</text:span></text:p>
          </table:table-cell>
          <table:table-cell table:style-name="TableCell73">
            <text:p text:style-name="P74">Aprašo projekto 5 punktas</text:p>
            <text:p text:style-name="P75"><text:span text:style-name="T76">5.<text:s/></text:span><text:span text:style-name="T77">Į Lietuvos Respubliką<text:s/></text:span><text:span text:style-name="T78">iš ES valstybių narių ir trečiųjų šalių, išvar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II priede,<text:s/></text:span><text:span text:style-name="T79">gali būti vežami j</text:span><text:span text:style-name="T80">aunesni kaip 12 savaičių nevakcinuoti nuo pasiutligės šunys, katės ir šeškai arba 12–16 savaičių amžiaus vakcinuoti nuo pasiutligės šunys, katės ir šeškai, kurie neatitinka reglamento (ES) Nr. 576/2013 III priedo 2 punkto e papunkčio reikalavimų,<text:s/></text:span><text:span text:style-name="T81">jeigu<text:s/></text:span><text:span text:style-name="T82">yra įvykdytos reglamento (ES) Nr. 576/2013 7 straipsnio 2 dalyje ar 11 straipsnio 2 dalyje nustatytos sąlygos</text:span><text:span text:style-name="T83">.</text:span></text:p>
            <text:p text:style-name="P84"/>
          </table:table-cell>
          <table:table-cell table:style-name="TableCell85">
            <text:p text:style-name="Normal"><text:span text:style-name="T86">Visiškas</text:span></text:p>
          </table:table-cell>
        </table:table-row>
        <table:table-row table:style-name="TableRow87">
          <table:table-cell table:style-name="TableCell88">
            <text:p text:style-name="P89">11 straipsnio 3 dalis</text:p>
            <text:p text:style-name="P90"><text:span text:style-name="T91">3. Šio straipsnio 1 dalyje nurodytus gyvūnus augintinius toliau vežti į kitą valstybę narę nekomerciniais tikslais draudžiama, nebent jie būtų vežami laikantis 6 straipsnyje nustatytų sąlygų arba juos vežti buvo leista pagal 7 straipsnį ir paskirties valstybė narė taip pat leido vežti į savo teritoriją iš teritorijų ar trečiųjų šalių pagal šio straipsnio 1 dalį</text:span></text:p>
          </table:table-cell>
          <table:table-cell table:style-name="TableCell92">
            <text:p text:style-name="P93">Aprašo projekto 6 punktas</text:p>
            <text:p text:style-name="P94"><text:span text:style-name="T95">6.<text:s/></text:span><text:span text:style-name="T96">Į</text:span><text:span text:style-name="T97"><text:s/>ES valstybes nares (išskyrus Lietuvos Respubliką)</text:span><text:span text:style-name="T98"><text:s/></text:span><text:span text:style-name="T99">iš ES valstybių narių ir trečiųjų šalių, išvardytų reglamento (ES) Nr. 577/2013 II priede</text:span><text:span text:style-name="T100">,</text:span><text:span text:style-name="T101"><text:s/>vežami<text:s/></text:span><text:span text:style-name="T102">j</text:span><text:span text:style-name="T103">aunesni kaip 12 savaičių nevakcinuoti nuo pasiutligės šunys, katės ir šeškai arba 12–16 savaičių amžiaus vakcinuoti nuo pasiutligės šunys, katės ir šeškai, kurie neatitinka reglamento (ES) Nr. 576/2013 III priedo 2 punkto e papunkčio reikalavimų</text:span><text:span text:style-name="T104">, turi atitikti<text:s/></text:span><text:span text:style-name="T105">reglamento (ES) Nr. 576/2013</text:span><text:span text:style-name="T106"><text:s/>11 straipsnio 3 dalies reikalavimus. Paskirties ES valstybėje narėje taikomi reikalavimai<text:s/></text:span><text:span text:style-name="T107">j</text:span><text:span text:style-name="T108">aunesni</text:span><text:span text:style-name="T109">ų</text:span><text:span text:style-name="T110"><text:s/>kaip 12 savaičių nevakcinuot</text:span><text:span text:style-name="T111">ų</text:span><text:span text:style-name="T112"><text:s/>nuo pasiutligės šun</text:span><text:span text:style-name="T113">ų</text:span><text:span text:style-name="T114">, ka</text:span><text:span text:style-name="T115">čių</text:span><text:span text:style-name="T116"><text:s/>ir šešk</text:span><text:span text:style-name="T117">ų</text:span><text:span text:style-name="T118"><text:s/>arba 12–16 savaičių amžiaus vakcinuot</text:span><text:span text:style-name="T119">ų</text:span><text:span text:style-name="T120"><text:s/>nuo pasiutligės šun</text:span><text:span text:style-name="T121">ų</text:span><text:span text:style-name="T122">, ka</text:span><text:span text:style-name="T123">čių</text:span><text:span text:style-name="T124"><text:s/>ir šešk</text:span><text:span text:style-name="T125">ų</text:span><text:span text:style-name="T126">, kurie neatitinka reglamento (ES) Nr. 576/2013 III priedo 2 punkto e papunkčio reikalavimų</text:span><text:span text:style-name="T127">, įvežimui, leidimų išdavimo tvarka ar draudimas įvežti į atitinkamą ES valstybę narę tokius šunis, kates ar šeškus skelbiami ES valstybių narių interneto svetainėse</text:span><text:span text:style-name="T128">.</text:span></text:p>
          </table:table-cell>
          <table:table-cell table:style-name="TableCell129">
            <text:p text:style-name="Normal"><text:span text:style-name="T130">Visiškas</text:span></text:p>
          </table:table-cell>
        </table:table-row>
        <text:soft-page-break/>
        <table:table-row table:style-name="TableRow131">
          <table:table-cell table:style-name="TableCell132">
            <text:p text:style-name="P133">32 straipsnis</text:p>
            <text:p text:style-name="P134">1. Nukrypstant nuo 6, 9, 10 ir 14 straipsniuose nustatytų sąlygų, valstybės narės gali, esant išimtinėms aplinkybėms, leisti nekomerciniais tikslais vežti į savo teritoriją gyvūnus augintinius, kurie neatitinka tuose straipsniuose nustatytų sąlygų, jeigu:</text:p>
            <text:p text:style-name="P135"><text:span text:style-name="T136">a)<text:s/></text:span><text:span text:style-name="T137">savininkas iš anksto pateikė paraišką leidimui gauti ir paskirties valstybė narė tokį leidimą išdavė</text:span><text:span text:style-name="T138">;</text:span></text:p>
            <text:p text:style-name="P139">b)<text:s/>gyvūnai augintiniai tam tikrą laiką, būtiną, kad jie atitiktų tas sąlygas, bet ne ilgiau kaip šešis mėnesius, izoliuojami oficialiai prižiūrint:</text:p>
            <text:p text:style-name="P140">i)<text:s/>kompetentingos valdžios institucijos patvirtintoje vietoje ir</text:p>
            <text:p text:style-name="P141">ii)<text:s/>laikantis leidime nustatytos tvarkos.</text:p>
            <text:p text:style-name="P142">2.<text:s/>Į 1 dalies a punkte nurodytą leidimą gali būti įtrauktas leidimas vežti tranzitu per kitą valstybę narę, jeigu ta tranzito valstybė narė paskirties valstybei narei iš anksto davė savo sutikimą.</text:p>
          </table:table-cell>
          <table:table-cell table:style-name="TableCell143">
            <text:p text:style-name="P144">Aprašo projekto<text:s/>20<text:s/>punktas</text:p>
            <text:p text:style-name="P145"><text:span text:style-name="T146">2</text:span><text:span text:style-name="T147">0</text:span><text:span text:style-name="T148">.<text:s/></text:span><text:span text:style-name="T149">Vadovaudamasi reglamento (ES) Nr. 576/2013 32 straipsnio 1 dalimi, i</text:span><text:span text:style-name="T150">šimties tvarka teritorinė VMVT<text:s/></text:span><text:span text:style-name="T151">pagal gyvūno augintinio savininko ar jo įgalioto asmens išankstinį prašymą gali suteikti leidimą<text:s/></text:span><text:span text:style-name="T152">į Lietuvos Respubliką<text:s/></text:span><text:span text:style-name="T153">įvežti<text:s/></text:span><text:span text:style-name="T154">gyvūn</text:span><text:span text:style-name="T155">us</text:span><text:span text:style-name="T156"><text:s/>augintini</text:span><text:span text:style-name="T157">us</text:span><text:span text:style-name="T158"><text:s/>nesilaikant reglamento (ES) Nr. 576/201</text:span><text:span text:style-name="T159">3</text:span><text:span text:style-name="T160"><text:s/>6, 9, 10, 14 straipsniuose nustatytų sąlygų, jeigu</text:span><text:span text:style-name="T161"><text:s/></text:span><text:span text:style-name="T162"><text:s/></text:span><text:span text:style-name="T163">gyvūnai augintiniai teritorinės VMVT nustatytą laiką, bet ne ilgiau kaip 6 mėnesius, bus karantinuojami teritorinės VMVT nurodytoje vietoje, laikantis teritorinės VMVT nurodymų ir jai kontroliuojant.</text:span></text:p>
            <text:p text:style-name="P164"/>
          </table:table-cell>
          <table:table-cell table:style-name="TableCell165">
            <text:p text:style-name="Normal"><text:span text:style-name="T166">Visiškas</text:span></text:p>
          </table:table-cell>
        </table:table-row>
        <table:table-row table:style-name="TableRow167">
          <table:table-cell table:style-name="TableCell168">
            <text:p text:style-name="P169">34 straipsnis 3 dalis</text:p>
            <text:p text:style-name="P170"><text:span text:style-name="T171">3. Valstybės narės parengia ir reguliariai atnaujina keliautojų įvažiavimo punktų sąrašą.</text:span></text:p>
          </table:table-cell>
          <table:table-cell table:style-name="TableCell172">
            <text:p text:style-name="P173">Įsakymo projekto 2 punktas</text:p>
            <text:p text:style-name="P174"><text:span text:style-name="T175">2.1. nekomerciniais tikslais gyvūnus augintinius, nurodytus<text:s/></text:span><text:span text:style-name="T176">reglamento (ES) Nr. 576/2013 <text:s/>I priede</text:span><text:span text:style-name="T177">, išskyrus paukščius, iš teritorijų ir trečiųjų šalių galima įvežti į Europos Sąjungą per šiuos<text:s/></text:span><text:span text:style-name="T178">Lietuvos Respublikos muitinės postus:<text:s/></text:span></text:p>
            <text:p text:style-name="P179">2.1.1. Kauno oro uosto postą,</text:p>
            <text:p text:style-name="P180">2.1.2. Kenos geležinkelio postą,</text:p>
            <text:p text:style-name="P181">2.1.3. Kybartų geležinkelio postą,</text:p>
            <text:p text:style-name="P182">2.1.4. Kybartų kelio postą,</text:p>
            <text:p text:style-name="P183">2.1.5. Lavoriškių kelio postą,</text:p>
            <text:p text:style-name="P184">2.1.6. Malkų įlankos jūrų uosto postą,</text:p>
            <text:p text:style-name="P185">2.1.7. Medininkų kelio postą,</text:p>
            <text:p text:style-name="P186">2.1.8. Molo jūrų uosto postą,</text:p>
            <text:p text:style-name="P187">2.1.9. Nidos kelio postą,</text:p>
            <text:p text:style-name="P188">2.1.10. Palangos oro uostą,</text:p>
            <text:p text:style-name="P189">2.1.11. Panemunės kelio postą,</text:p>
            <text:p text:style-name="P190">2.1.12. Pilies jūrų uosto postą,</text:p>
            <text:p text:style-name="P191">2.1.13. Raigardo kelio postą,</text:p>
            <text:p text:style-name="P192">2.1.14. Ramoniškių (Sudargo) kelio postą,</text:p>
            <text:p text:style-name="P193">2.1.15. Šalčininkų kelio postą,</text:p>
            <text:p text:style-name="P194">2.1.16. Šiaulių oro uosto postą,</text:p>
            <text:p text:style-name="P195">2.1.17. Vilniaus oro uosto postą;</text:p>
            <text:p text:style-name="P196">2.2. nekomerciniais tikslais paukščius iš teritorijų ir trečiųjų šalių galima įvežti į Europos Sąjungą per šiuos Lietuvos Respublikos pasienio veterinarijos postus:</text:p>
            <text:p text:style-name="P197">2.2.1. Medininkų pasienio veterinarijos postą,</text:p>
            <text:p text:style-name="P198">2.2.2. Vilniaus oro uosto pasienio veterinarijos postą,</text:p>
            <text:p text:style-name="P199"><text:span text:style-name="T200">2.2.3. Kybartų kelio pasienio veterinarijos postą.</text:span></text:p>
          </table:table-cell>
          <table:table-cell table:style-name="TableCell201">
            <text:p text:style-name="Normal"><text:span text:style-name="T202">Visiškas</text:span></text:p>
          </table:table-cell>
        </table:table-row>
        <table:table-row table:style-name="TableRow203">
          <table:table-cell table:style-name="TableCell204">
            <text:p text:style-name="P205">34 straipsnio 4 dalis</text:p>
            <text:p text:style-name="P206">4. Valstybės narės užtikrina, kad kompetentinga valdžios institucija, kuriai jos pavedė atlikti 1 dalyje nustatytus patikrinimus:</text:p>
            <text:p text:style-name="P207">a)<text:s/>visapusiškai žinotų III skyriuje nustatytas taisykles ir kad jos pareigūnai būtų baigę toms taisyklėms įgyvendinti būtinus mokymus;</text:p>
            <text:p text:style-name="P208">b)<text:s/>registruotų, kiek iš viso atlikta tokių patikrinimų ir kiek tų patikrinimų metu nustatyta neatitikties atvejų, ir</text:p>
            <text:p text:style-name="P209">c)<text:s/>atitinkamame identifikavimo dokumento laukelyje patvirtintų atliktus patikrinimus, kai toks patvirtinimas būtinas dėl vežimo nekomerciniais tikslais į kitas valstybes nares, kaip numatyta 24 straipsnio 1 dalyje</text:p>
          </table:table-cell>
          <table:table-cell table:style-name="TableCell210">
            <text:p text:style-name="P211">Įsakymo projekto 3.1 ir 3.3 papunkčiai</text:p>
            <text:p text:style-name="P212">3. Pavedame:</text:p>
            <text:p text:style-name="P213"><text:span text:style-name="T214">3.1.<text:s/></text:span><text:span text:style-name="T215">muitinės pareigūnams vykdyti nekomerciniais tikslais įvežamų<text:s/></text:span><text:span text:style-name="T216">gyvūnų augintinių kontrolę šio įsakymo 2.1 papunktyje nurodytuose muitinės postuose;</text:span></text:p>
            <text:p text:style-name="P217"><text:span text:style-name="T218">3.3.<text:s/></text:span><text:span text:style-name="T219">Valstybinės maisto ir veterinarijos tarnybos Pasienio maisto ir veterinarinės kontrolės skyriui organizuoti</text:span><text:span text:style-name="T220"><text:s/>nekomerciniais tikslais vežamų gyvūnų augintinių tikrinimo<text:s/></text:span><text:span text:style-name="T221">mokymus<text:s/></text:span><text:span text:style-name="T222">muitinės<text:s/></text:span><text:span text:style-name="T223">pareigūnams bei paruošti informacinę (vaizdinę) medžiagą muitinės pareigūnams;</text:span></text:p>
            <text:p text:style-name="P224">Aprašo<text:s/>projekto<text:s/>12 ir<text:s/>13<text:s/>punktai</text:p>
            <text:p text:style-name="P225"><text:span text:style-name="T226">1</text:span><text:span text:style-name="T227">2.<text:s/></text:span><text:span text:style-name="T228">Muitinės pareigūnai, patikrinę iš trečiųjų šalių į kitą ES valstybę narę vežamą šunį, katę ar šešką lydintį veterinarijos sertifikatą ir leidę jį vežti į paskirties ES valstybę narę,<text:s/></text:span><text:span text:style-name="T229">pažymi<text:s/></text:span><text:span text:style-name="T230">atitinkamą veterinarijos sertifikato skiltį.</text:span></text:p>
            <text:p text:style-name="P231"/>
            <text:p text:style-name="P232"><text:span text:style-name="T233">13.</text:span><text:span text:style-name="T234"><text:s/></text:span><text:span text:style-name="T235">Muitinės pareigūnai ir Medininkų, Kybartų kelio ar Vilniaus oro uosto pasienio veterinarijos postų veterinarijos gydytojai registruoja informaciją apie nekomerciniais tikslais iš trečiųjų vežamų<text:s/></text:span><text:span text:style-name="T236">gyvūnų augintinių patikrinimus pasienio kontrolės punktuose ir nustatytus neatitikimus bei Valstybinei maisto ir veterinarijos tarnybai ne vėliau kaip iki kiekvieno mėnesio 15 d. teikia mėnesines patikrinimų ataskaitas, nurodydami kiek<text:s/></text:span><text:span text:style-name="T237">ir<text:s/></text:span><text:span text:style-name="T238">kokios rūšies gyvūnų augintinių buvo patikrinta, iš kokių ir į kokias</text:span><text:span text:style-name="T239"><text:s/>šalis buvo vežami gyvūnai augintiniai, kokie nustatyti neatitikimai ir kokie buvo priimti sprendimai.<text:s/></text:span></text:p>
          </table:table-cell>
          <table:table-cell table:style-name="TableCell240">
            <text:p text:style-name="Normal"><text:span text:style-name="T241">Visiškas</text:span></text:p>
          </table:table-cell>
        </table:table-row>
        <table:table-row table:style-name="TableRow242">
          <table:table-cell table:style-name="TableCell243">
            <text:p text:style-name="P244">42 straipsnis<text:s/></text:p>
            <text:p text:style-name="P245"><text:span text:style-name="T246">Valstybės narės nustato taisykles dėl sankcijų, taikytinų pažeidus šį reglamentą, ir imasi visų būtinų priemonių jų įgyvendinimui užtikrinti.<text:s/></text:span><text:span text:style-name="T247">Numatytos sankcijos yra veiksmingos, proporcingos ir atgrasomos.</text:span></text:p>
          </table:table-cell>
          <table:table-cell table:style-name="TableCell248">
            <text:p text:style-name="P249">Aprašo<text:s/>projekto<text:s/>24<text:s text:c="2"/>punktas</text:p>
            <text:p text:style-name="P250">24. Asmenys<text:s/>pažeidę Aprašo nuostatas, atsako Lietuvos Respublikos<text:s/>taisės aktų<text:s/>nustatyta tvarka.<text:s/></text:p>
            <text:p text:style-name="P251">ATPK 110 straipsnio 1 dalis</text:p>
            <text:p text:style-name="P252">Gyvūnų įvežimo, įsigijimo, laikymo, veisimo, dresavimo,<text:s/><text:span text:style-name="T253">vežimo,</text:span><text:s/>naudojimo, prekybos jais<text:s/><text:span text:style-name="T254">ar kitokio jų perdavimo<text:s/></text:span>reikalavimų bei atskirų rūšių gyvūnų<text:s/><text:span text:style-name="T255">ženklinimo ir</text:span><text:s/>registravimo taisyklių pažeidimas –<text:s/></text:p>
            <text:p text:style-name="P256">užtraukia įspėjimą arba baudą iki dviejų šimtų litų.</text:p>
            <text:p text:style-name="P257">Pavojingų<text:span text:style-name="T258"><text:s/></text:span>šunų įvežimo, įsigijimo, laikymo, veisimo, dresavimo, vežimo, naudojimo, prekybos jais reikalavimų, taip pat<text:s/><text:span text:style-name="T259">kovinių šunų, kovinių šunų mišrūnų ar pavojingų šunų mišrūnų</text:span><text:s/>laikymo reikalavimų pažeidimas –<text:s/></text:p>
            <text:p text:style-name="P260">užtraukia baudą nuo dviejų šimtų iki keturių šimtų litų su gyvūnų konfiskavimu arba be konfiskavimo.</text:p>
            <text:p text:style-name="P261"><text:span text:style-name="T262">Kovinių šunų, kovinių šunų mišrūnų ar pavojingų šunų mišrūnų<text:s/></text:span>įvežimas, įsigijimas, veisimas, naudojimas, prekyba jais, taip pat neteisėtas jų laikymas<text:span text:style-name="T263"><text:s/></text:span>–<text:s/></text:p>
            <text:p text:style-name="P264"><text:span text:style-name="T265">užtraukia baudą nuo keturių šimtų iki šešių šimtų litų su gyvūnų konfiskavimu.</text:span></text:p>
            <text:p text:style-name="P266">Šio straipsnio pirmojoje dalyje numatytos veikos, sukėlusios grėsmę asmens turtui, sveikatai ar gyvybei, –<text:s/></text:p>
            <text:p text:style-name="P267">užtraukia baudą nuo dviejų šimtų iki keturių šimtų litų su gyvūnų konfiskavimu arba be konfiskavimo.</text:p>
            <text:p text:style-name="P268"><text:span text:style-name="T269">Šio straipsnio antrojoje dalyje numatytos veikos, sukėlusios grėsmę asmens turtui, sveikatai ar gyvybei, –<text:s/></text:span></text:p>
            <text:p text:style-name="P270"><text:span text:style-name="T271">užtraukia baudą nuo keturių šimtų iki šešių šimtų litų su gyvūnų konfiskavimu arba be konfiskavimo.</text:span></text:p>
            <text:p text:style-name="P272"><text:span text:style-name="T273">Šio straipsnio trečiojoje dalyje numatytos veikos, sukėlusios grėsmę asmens turtui, sveikatai ar gyvybei, –<text:s/></text:span></text:p>
            <text:p text:style-name="P274"><text:span text:style-name="T275">užtraukia baudą nuo šešių šimtų iki aštuonių šimtų litų su gyvūnų konfiskavimu.</text:span></text:p>
            <text:p text:style-name="P276">Šio straipsnio pirmojoje ir ketvirtojoje dalyse numatytos veikos, padarytos asmens, bausto už šiose dalyse numatytus pažeidimus, –<text:s/></text:p>
            <text:p text:style-name="P277">užtraukia baudą nuo keturių šimtų iki aštuonių šimtų litų su gyvūnų konfiskavimu arba be konfiskavimo.</text:p>
            <text:p text:style-name="P278"><text:span text:style-name="T279">Šio straipsnio antrojoje ir penktojoje dalyse numatytos veikos, padarytos asmens, bausto už šiose dalyse numatytus pažeidimus, –<text:s/></text:span></text:p>
            <text:p text:style-name="P280"><text:span text:style-name="T281">užtraukia baudą nuo šešių šimtų iki vieno tūkstančio litų su gyvūnų konfiskavimu arba be konfiskavimo.</text:span></text:p>
            <text:p text:style-name="P282"><text:span text:style-name="T283">Šio straipsnio trečiojoje ir šeštojoje dalyse numatytos veikos, padarytos asmens, bausto už šiose dalyse numatytus pažeidimus, –<text:s/></text:span></text:p>
            <text:p text:style-name="P284"><text:span text:style-name="T285">užtraukia baudą nuo aštuonių šimtų iki vieno tūkstančio dviejų šimtų litų su gyvūnų konfiskavimu.</text:span></text:p>
            <text:p text:style-name="P286">Šio straipsnio pirmojoje dalyje numatytos veikos, dėl kurių atsirado žala asmens sveikatai ar turtui, –<text:s/></text:p>
            <text:p text:style-name="P287">užtraukia baudą nuo penkių šimtų iki vieno tūkstančio litų su gyvūnų konfiskavimu arba be konfiskavimo.</text:p>
            <text:p text:style-name="P288"><text:span text:style-name="T289">Šio straipsnio antrojoje dalyje numatytos veikos, dėl kurių atsirado žala asmens sveikatai ar turtui, –<text:s/></text:span></text:p>
            <text:p text:style-name="P290"><text:span text:style-name="T291">užtraukia baudą nuo septynių šimtų iki vieno tūkstančio dviejų šimtų litų su gyvūnų konfiskavimu arba be konfiskavimo.</text:span></text:p>
            <text:p text:style-name="P292"><text:span text:style-name="T293">Šio straipsnio trečiojoje dalyje numatytos veikos, dėl kurių atsirado žala asmens sveikatai ar turtui, –<text:s/></text:span></text:p>
            <text:p text:style-name="P294"><text:span text:style-name="T295">užtraukia baudą nuo devynių šimtų iki vieno tūkstančio keturių šimtų litų su gyvūnų konfiskavimu.</text:span></text:p>
            <text:p text:style-name="P296">Gyvūnų įvežimo, įsigijimo, laikymo, veisimo, dresavimo, vežimo, naudojimo, prekybos jais<text:s/><text:span text:style-name="T297">ar kitokio jų perdavimo</text:span><text:s/>reikalavimų bei atskirų rūšių gyvūnų<text:s/><text:span text:style-name="T298">ženklinimo ir<text:s/></text:span>registravimo taisyklių pažeidimas, dėl kurio atsirado žala asmens sveikatai ar turtui ir kuris padarytas asmens, bausto administracine nuobauda už šio straipsnio pirmojoje, ketvirtojoje, septintojoje ar dešimtojoje dalyse<text:span text:style-name="T299"><text:s/></text:span>numatytus pažeidimus, –<text:s/></text:p>
            <text:p text:style-name="P300">užtraukia baudą nuo vieno tūkstančio iki dviejų tūkstančių litų su gyvūnų konfiskavimu arba be konfiskavimo.</text:p>
            <text:p text:style-name="P301">Pavojingų<text:span text:style-name="T302"><text:s/>šunų<text:s/></text:span>įvežimo, įsigijimo, laikymo, veisimo, dresavimo, vežimo, naudojimo, prekybos jais<text:s/><text:span text:style-name="T303">reikalavimų,</text:span><text:s/>taip pat<text:s/><text:span text:style-name="T304">kovinių šunų, kovinių šunų mišrūnų ar pavojingų šunų mišrūnų</text:span><text:s/>laikymo reikalavimų<text:span text:style-name="T305"><text:s/>pažeidimas, dėl kurio atsirado žala asmens sveikatai ar turtui ir kuris padarytas asmens, bausto administracine nuobauda už šio straipsnio antrojoje, penktojoje, aštuntojoje<text:s/></text:span><text:span text:style-name="normal-h">ar vienuoliktojoje dalyse</text:span><text:span text:style-name="T306"><text:s/>numatytus pažeidimus, –<text:s/></text:span></text:p>
            <text:p text:style-name="P307"><text:span text:style-name="T308">užtraukia baudą nuo vieno tūkstančio dviejų šimtų iki dviejų tūkstančių dviejų šimtų litų su gyvūnų konfiskavimu arba be konfiskavimo.</text:span></text:p>
            <text:p text:style-name="P309"><text:span text:style-name="T310">Kovinių šunų, kovinių šunų mišrūnų ar pavojingų šunų mišrūnų<text:s/></text:span>įvežimas, įsigijimas, veisimas, naudojimas, prekyba jais, taip pat neteisėtas jų laikymas,<text:span text:style-name="T311"><text:s/></text:span>dėl kurio<text:s/><text:span text:style-name="normal-h">atsirado<text:s/></text:span><text:span text:style-name="T312">žala asmens sveikatai ar turtui ir kuris padarytas asmens, bausto administracine nuobauda už šio straipsnio trečiojoje, šeštojoje, devintojoje<text:s/></text:span><text:span text:style-name="normal-h">ar dvyliktojoje dalyse</text:span><text:span text:style-name="T313"><text:s/>numatytus pažeidimus, –<text:s/></text:span></text:p>
            <text:p text:style-name="P314"><text:span text:style-name="T315">užtraukia baudą nuo vieno tūkstančio keturių šimtų iki dviejų tūkstančių keturių šimtų litų su gyvūnų konfiskavimu</text:span></text:p>
          </table:table-cell>
          <table:table-cell table:style-name="TableCell316">
            <text:p text:style-name="Normal"><text:span text:style-name="T317">Visiškas</text:span></text:p>
          </table:table-cell>
        </table:table-row>
      </table:table>
      <text:p text:style-name="P318"/>
      <text:p text:style-name="P319">________________</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center" fo:margin-left="0.3937in">
        <style:tab-stops/>
      </style:paragraph-properties>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rearticle" style:display-name="titrearticle" style:family="paragraph" style:parent-style-name="Normal">
      <style:paragraph-properties fo:keep-with-next="always" fo:text-align="center" fo:margin-top="0.25in" fo:margin-bottom="0.0833in"/>
      <style:text-properties fo:font-style="italic" style:font-style-asian="italic" style:font-style-complex="italic" fo:hyphenate="false"/>
    </style:style>
    <style:style style:name="TableTitle" style:display-name="Table Title" style:family="paragraph" style:parent-style-name="Normal" style:next-style-name="Normal">
      <style:paragraph-properties fo:text-align="center" fo:margin-top="0.0833in" fo:margin-bottom="0.0833in"/>
      <style:text-properties fo:font-weight="bold" style:font-weight-asian="bold" style:font-size-complex="10pt" fo:hyphenate="false"/>
    </style:style>
    <style:style style:name="BodyText" style:display-name="Body Text" style:family="paragraph" style:parent-style-name="Normal">
      <style:paragraph-properties fo:text-align="justify" fo:line-height="150%"/>
      <style:text-properties style:font-size-complex="10pt" fo:language="lt" fo:country="L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anguage="lt" fo:country="LT" fo:hyphenate="false"/>
    </style:style>
    <style:style style:name="FootnoteReference" style:display-name="Footnote Reference" style:family="text">
      <style:text-properties style:text-position="super 60%"/>
    </style:style>
    <style:style style:name="FootnoteText" style:display-name="Footnote Text" style:family="paragraph" style:parent-style-name="Normal">
      <style:paragraph-properties fo:text-align="justify" fo:margin-left="0.5in" fo:text-indent="-0.5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remas2" style:display-name="remas2" style:family="paragraph" style:parent-style-name="Normal">
      <style:paragraph-properties fo:text-align="center"/>
      <style:text-properties style:font-name="TimesLT" fo:font-size="10pt" style:font-size-asian="10pt" style:font-size-complex="10pt" fo:language="lt" fo:country="LT" fo:hyphenate="false"/>
    </style:style>
    <style:style style:name="DontTranslate" style:display-name="DontTranslat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x" style:display-name="x" style:family="paragraph">
      <style:text-properties style:font-name="Arial" style:font-name-complex="Arial" fo:language="lt" fo:country="LT" style:language-asian="lt" style:country-asian="LT" fo:hyphenate="false"/>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Hipersaitas1" style:display-name="Hipersai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ommentText" style:display-name="Comment Text" style:family="paragraph" style:parent-style-name="Normal">
      <style:paragraph-properties fo:margin-bottom="0.1388in"/>
      <style:text-properties style:font-name="Calibri" fo:font-size="10pt" style:font-size-asian="10pt" style:font-size-complex="10pt" fo:language="lt" fo:country="LT" style:language-asian="lt" style:country-asian="LT" fo:hyphenate="false"/>
    </style:style>
    <style:style style:name="CommentTextChar" style:display-name="Comment Text Char" style:family="text">
      <style:text-properties style:font-name="Calibri" style:font-name-asian="Times New Roman" style:font-name-complex="Times New Roman"/>
    </style:style>
    <style:style style:name="CM4" style:display-name="CM4" style:family="paragraph" style:parent-style-name="Normal" style:next-style-name="Normal">
      <style:paragraph-properties style:text-autospace="none"/>
      <style:text-properties fo:language="lt" fo:country="LT" style:language-asian="lt" style:country-asian="L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CommentSubject" style:display-name="Comment Subject" style:family="paragraph" style:parent-style-name="CommentText" style:next-style-name="CommentText">
      <style:paragraph-properties fo:margin-bottom="0in"/>
      <style:text-properties style:font-name="Times New Roman" fo:font-weight="bold" style:font-weight-asian="bold" style:font-weight-complex="bold" fo:language="en" fo:country="GB" style:language-asian="en" style:country-asian="US" fo:hyphenate="false"/>
    </style:style>
    <style:style style:name="CommentSubjectChar" style:display-name="Comment Subject Char" style:family="text">
      <style:text-properties style:font-name="Calibri" style:font-name-asian="Times New Roman" style:font-name-complex="Times New Roman" fo:font-weight="bold" style:font-weight-asian="bold" style:font-weight-complex="bold" fo:language="en" fo:country="GB" style:language-asian="en" style:country-asian="US"/>
    </style:style>
    <style:style style:name="ISTATYMAS" style:display-name="ISTATYMAS" style:family="paragraph">
      <style:paragraph-properties style:text-autospace="none" fo:text-align="center"/>
      <style:text-properties style:font-name="Times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normal2" style:display-name="normal2" style:family="paragraph" style:parent-style-name="Normal">
      <style:paragraph-properties fo:text-align="justify" fo:margin-top="0.0833in" style:line-height-at-least="0.2166in"/>
      <style:text-properties fo:language="lt" fo:country="LT" style:language-asian="lt" style:country-asian="LT" fo:hyphenate="false"/>
    </style:style>
    <style:style style:name="normal0" style:display-name="normal"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style:language-asian="lt" style:country-asian="LT" fo:hyphenate="false"/>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style:style style:name="normal-h" style:display-name="normal-h" style:family="text"/>
    <style:style style:name="normal-p" style:display-name="normal-p"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4LVL1" style:family="text">
      <style:text-properties style:font-name="Times New Roman" style:font-name-asian="Times New Roman" fo:font-weight="normal" style:font-weight-asian="normal" fo:font-size="12pt" style:font-size-asian="12pt"/>
    </style:style>
    <style:style style:name="WW_CharLFO6LVL1" style:family="text">
      <style:text-properties fo:font-size="12pt" style:font-size-asian="12pt" style:font-size-complex="12pt"/>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312in" text:min-label-width="0.25in"/>
      </text:list-level-style-number>
      <text:list-level-style-number text:level="2" style:num-suffix="." style:num-format="a" style:num-letter-sync="true">
        <style:list-level-properties text:space-before="0.7312in" text:min-label-width="0.25in"/>
      </text:list-level-style-number>
      <text:list-level-style-number text:level="3" style:num-suffix="." style:num-format="i">
        <style:list-level-properties fo:text-align="end" text:space-before="1.3562in" text:min-label-width="0.125in"/>
      </text:list-level-style-number>
      <text:list-level-style-number text:level="4" style:num-suffix="." style:num-format="1">
        <style:list-level-properties text:space-before="1.7312in" text:min-label-width="0.25in"/>
      </text:list-level-style-number>
      <text:list-level-style-number text:level="5" style:num-suffix="." style:num-format="a" style:num-letter-sync="true">
        <style:list-level-properties text:space-before="2.2312in" text:min-label-width="0.25in"/>
      </text:list-level-style-number>
      <text:list-level-style-number text:level="6" style:num-suffix="." style:num-format="i">
        <style:list-level-properties fo:text-align="end" text:space-before="2.8562in" text:min-label-width="0.125in"/>
      </text:list-level-style-number>
      <text:list-level-style-number text:level="7" style:num-suffix="." style:num-format="1">
        <style:list-level-properties text:space-before="3.2312in" text:min-label-width="0.25in"/>
      </text:list-level-style-number>
      <text:list-level-style-number text:level="8" style:num-suffix="." style:num-format="a" style:num-letter-sync="true">
        <style:list-level-properties text:space-before="3.7312in" text:min-label-width="0.25in"/>
      </text:list-level-style-number>
      <text:list-level-style-number text:level="9" style:num-suffix="." style:num-format="i">
        <style:list-level-properties fo:text-align="end" text:space-before="4.3562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5.9069in" text:min-label-width="0.25in"/>
      </text:list-level-style-number>
      <text:list-level-style-number text:level="2" style:num-suffix="." style:num-format="1" text:display-levels="2">
        <style:list-level-properties text:space-before="3.35in" text:min-label-width="0.3in"/>
      </text:list-level-style-number>
      <text:list-level-style-number text:level="3" style:num-suffix="." style:num-format="1" text:display-levels="3">
        <style:list-level-properties text:space-before="1.9791in" text:min-label-width="0.35in"/>
      </text:list-level-style-number>
      <text:list-level-style-number text:level="4" style:num-suffix="." style:num-format="1" text:display-levels="4">
        <style:list-level-properties text:space-before="2.2291in" text:min-label-width="0.45in"/>
      </text:list-level-style-number>
      <text:list-level-style-number text:level="5" style:num-suffix="." style:num-format="1" text:display-levels="5">
        <style:list-level-properties text:space-before="2.4791in" text:min-label-width="0.55in"/>
      </text:list-level-style-number>
      <text:list-level-style-number text:level="6" style:num-suffix="." style:num-format="1" text:display-levels="6">
        <style:list-level-properties text:space-before="2.7291in" text:min-label-width="0.65in"/>
      </text:list-level-style-number>
      <text:list-level-style-number text:level="7" style:num-suffix="." style:num-format="1" text:display-levels="7">
        <style:list-level-properties text:space-before="2.9791in" text:min-label-width="0.75in"/>
      </text:list-level-style-number>
      <text:list-level-style-number text:level="8" style:num-suffix="." style:num-format="1" text:display-levels="8">
        <style:list-level-properties text:space-before="3.2291in" text:min-label-width="0.85in"/>
      </text:list-level-style-number>
      <text:list-level-style-number text:level="9" style:num-suffix="." style:num-format="1" text:display-levels="9">
        <style:list-level-properties text:space-before="3.4791in" text:min-label-width="1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10">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2006 M</dc:title>
    <dc:subject/>
    <meta:initial-creator>LR SADM</meta:initial-creator>
    <dc:creator>CLUSadmin</dc:creator>
    <meta:creation-date>2014-12-18T13:51:00Z</meta:creation-date>
    <dc:date>2014-12-18T13:51:00Z</dc:date>
    <meta:print-date>2014-02-05T08:38:00Z</meta:print-date>
    <meta:template xlink:href="Normal" xlink:type="simple"/>
    <meta:editing-cycles>2</meta:editing-cycles>
    <meta:editing-duration>PT0S</meta:editing-duration>
    <meta:document-statistic meta:page-count="3" meta:paragraph-count="109" meta:word-count="2092" meta:character-count="16419" meta:row-count="300" meta:non-whitespace-character-count="14436"/>
  </office:meta>
</office:document-meta>
</file>