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152in" style:use-optimal-column-width="false"/>
    </style:style>
    <style:style style:name="Table1" style:family="table" style:master-page-name="MPF0">
      <style:table-properties style:width="3.3152in" fo:margin-left="0in" table:align="left"/>
    </style:style>
    <style:style style:name="TableRow3" style:family="table-row">
      <style:table-row-properties style:min-row-height="0.252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right="0.0166in"/>
    </style:style>
    <style:style style:name="P32" style:parent-style-name="Kopija" style:family="paragraph">
      <style:paragraph-properties fo:margin-right="0.1937in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style:text-autospace="none" fo:text-align="justify" fo:text-indent="0.5909in"/>
      <style:text-properties fo:hyphenate="false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TableColumn47" style:family="table-column">
      <style:table-column-properties style:column-width="2.6791in"/>
    </style:style>
    <style:style style:name="TableColumn48" style:family="table-column">
      <style:table-column-properties style:column-width="1.8187in"/>
    </style:style>
    <style:style style:name="TableColumn49" style:family="table-column">
      <style:table-column-properties style:column-width="2.0763in"/>
    </style:style>
    <style:style style:name="Table46" style:family="table">
      <style:table-properties style:width="6.57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end"/>
    </style:style>
    <style:style style:name="P58" style:parent-style-name="Normal" style:family="paragraph">
      <style:paragraph-properties fo:margin-bottom="0.1111in" fo:line-height="107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4-07- <text:s text:c="6"/>Nr.<text:s/></text:p>
          </table:table-cell>
        </table:table-row>
        <table:table-row table:style-name="TableRow29">
          <table:table-cell table:style-name="TableCell30">
            <text:p text:style-name="P31">Į 2024-07-02<text:s/>Nr.<text:s/>S-2024-2888-XIVP-4002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32"><text:s/></text:p>
      <text:p text:style-name="P33"/>
      <text:p text:style-name="P34"><text:span text:style-name="T35">DĖL LIETUVOS RESPUBLIKOS<text:s/></text:span><text:span text:style-name="T36">Įmonių ir įmonių grupių atskaitomybės įstatymo Nr. XIV-2811 3, 24 straipsnių ir priedo pakeitimo</text:span><text:span text:style-name="T37"><text:s/>ĮSTATYMO PROJEKTO NR. XIVP-</text:span><text:span text:style-name="T38">4002</text:span><text:span text:style-name="T39"><text:s/></text:span><text:span text:style-name="T40">ATITIKTIES EUROPOS SĄJUNGOS TEISEI</text:span></text:p>
      <text:p text:style-name="P41"/>
      <text:p text:style-name="P42">Įvertinę Lietuvos Respublikos Seimo pateikto derinti<text:s/><text:a xlink:href="https://e-seimas.lrs.lt/portal/legalAct/lt/TAP/af61d0b0346111efb121d2fe3a0eff27?positionInSearchResults=27&amp;searchModelUUID=af27702a-97d3-48cc-92b5-d2aa9ad8bf15" office:target-frame-name="_top" xlink:show="replace"><text:span text:style-name="Hyperlink">Lietuvos Respublikos įmonių ir įmonių grupių atskaitomybės įstatymo Nr. XIV-2811 3, 24 straipsnių ir priedo pakeitimo įstatymo projekto Nr. XIVP-4002</text:span></text:a><text:s/>(toliau – Įstatymo projektas)<text:s/>atitiktį Europos Sąjungos teisei<text:span text:style-name="T43">, informuojame, kad esminių pastabų neturime, tačiau atkreipiame dėmesį į tai, kad Įstatymo projektas yra susijęs su<text:s/></text:span>2022 m. lapkričio 23 d. Europos Parlamento ir Tarybos direktyvos<text:s/>(ES) 2022/2381 dėl biržinių bendrovių direktorių pareigas einančių asmenų lyčių pusiausvyros gerinimo ir susijusių priemonių<text:s/>7 straipsnio ir<text:s/>2022 m. gruodžio 14 d. Europos Parlamento ir Tarybos direktyvos<text:s/>(ES) 2022/2464, kuria iš dalies keičiamas Reglamentas (ES) Nr. 537/2014, Direktyva 2004/109/EB, Direktyva 2006/43/EB ir Direktyva 2013/34/ES dėl įmonių informacijos apie tvarumą teikimo, 1 straipsnio<text:s/>5<text:s/>punkto<text:s/>perkėlimu<text:s/>į nacionalinę teisę.<text:s/>Remiantis Lietuvos Respublikos Seimo statuto 135 straipsnio 4 dalies 2 punktu, kartu su Įstatymo projektu turėtų būti rengiama<text:s/>minėtų direktyvų<text:s/>ir Įstatymo projekto nuostatų atitikties lentelės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Teisingumo ministerijos kancleris</text:p>
          </table:table-cell>
          <table:table-cell table:style-name="TableCell53">
            <text:p text:style-name="P54"/>
          </table:table-cell>
          <table:table-cell table:style-name="TableCell55">
            <text:p text:style-name="P56">Augustas Ručinskas</text:p>
            <text:p text:style-name="P5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8"><text:span text:style-name="T59">Petras Butrimas, mob. tel. 8 671 855 15, el. p.<text:s/></text:span><text:a xlink:href="mailto:petras.butrimas@tm.lt" office:target-frame-name="_top" xlink:show="replace"><text:span text:style-name="Hyperlink">petras.butrimas@tm.lt</text:span></text:a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style:language-asian="en" style:country-asian="US"/>
    </style:style>
    <style:style style:name="T15" style:parent-style-name="DefaultParagraphFont" style:family="text">
      <style:text-properties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Hyperlink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+370</text:span><text:span text:style-name="T18"><text:s/>600 38904</text:span><text:span text:style-name="T19">,</text:span><text:span text:style-name="T20"><text:s/>el. p.<text:s/></text:span><text:a xlink:href="mailto:rastine@tm.lt" office:target-frame-name="_top" xlink:show="replace"><text:span text:style-name="T21">rastine@tm.lt</text:span></text:a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16T06:46:00Z</meta:creation-date>
    <dc:date>2024-07-16T06:46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31" meta:word-count="234" meta:character-count="1931" meta:row-count="78" meta:non-whitespace-character-count="1728"/>
  </office:meta>
</office:document-meta>
</file>