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center"/>
      <style:text-properties fo:font-size="10pt" style:font-size-asian="10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5in"/>
      <style:text-properties fo:font-style="italic" style:font-style-asian="italic"/>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font-style="italic" style:font-style-asian="italic"/>
    </style:style>
    <style:style style:name="T65" style:parent-style-name="DefaultParagraphFont" style:family="text">
      <style:text-properties fo:font-weight="bold" style:font-weight-asian="bold" fo:font-style="italic" style:font-style-asian="italic" style:font-size-complex="12pt"/>
    </style:style>
    <style:style style:name="T66" style:parent-style-name="DefaultParagraphFont" style:family="text">
      <style:text-properties fo:font-weight="bold" style:font-weight-asian="bold" fo:font-style="italic" style:font-style-asian="italic" style:font-size-complex="12pt"/>
    </style:style>
    <style:style style:name="T67" style:parent-style-name="DefaultParagraphFont" style:family="text">
      <style:text-properties fo:font-weight="bold" style:font-weight-asian="bold" fo:font-style="italic" style:font-style-asian="italic" style:font-size-complex="12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fo:text-indent="0.5in"/>
      <style:text-properties style:font-size-complex="12pt"/>
    </style:style>
    <style:style style:name="P87" style:parent-style-name="Normal" style:family="paragraph">
      <style:paragraph-properties fo:text-indent="0.5in"/>
      <style:text-properties style:font-size-complex="12pt"/>
    </style:style>
    <style:style style:name="P88" style:parent-style-name="Normal" style:family="paragraph">
      <style:paragraph-properties fo:text-indent="0.5in"/>
      <style:text-properties style:font-size-complex="12pt"/>
    </style:style>
    <style:style style:name="P89" style:parent-style-name="Normal" style:family="paragraph">
      <style:paragraph-properties fo:text-indent="0.5in"/>
      <style:text-properties style:font-size-complex="12pt"/>
    </style:style>
    <style:style style:name="P90" style:parent-style-name="Normal" style:family="paragraph">
      <style:paragraph-properties fo:text-indent="0.5in"/>
      <style:text-properties fo:font-weight="bold" style:font-weight-asian="bold" style:font-weight-complex="bold" style:font-size-complex="12pt"/>
    </style:style>
    <style:style style:name="P91" style:parent-style-name="Normal" style:family="paragraph">
      <style:paragraph-properties fo:text-indent="0.5in"/>
      <style:text-properties style:font-size-complex="12pt"/>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P97" style:parent-style-name="Normal" style:family="paragraph">
      <style:paragraph-properties fo:text-indent="0.5in"/>
      <style:text-properties fo:font-style="italic" style:font-style-asian="italic"/>
    </style:style>
    <style:style style:name="P98" style:parent-style-name="Normal" style:family="paragraph">
      <style:paragraph-properties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fo:font-style="italic" style:font-style-asian="italic"/>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text-properties fo:font-weight="bold" style:font-weight-asian="bold" style:font-weight-complex="bold"/>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text-indent="0.5in"/>
      <style:text-properties fo:font-style="italic" style:font-style-asian="italic"/>
    </style:style>
    <style:style style:name="P123" style:parent-style-name="Normal" style:family="paragraph">
      <style:paragraph-properties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T129" style:parent-style-name="DefaultParagraphFont" style:family="text">
      <style:text-properties fo:font-weight="bold" style:font-weight-asian="bold" fo:font-style="italic" style:font-style-asian="italic" style:font-size-complex="12pt"/>
    </style:style>
    <style:style style:name="P130" style:parent-style-name="Normal" style:family="paragraph">
      <style:paragraph-properties fo:text-indent="0.5in"/>
      <style:text-properties style:font-size-complex="12pt"/>
    </style:style>
    <style:style style:name="P131" style:parent-style-name="Normal" style:family="paragraph">
      <style:paragraph-properties fo:text-indent="0.5in"/>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in"/>
      <style:text-properties style:font-size-complex="12pt"/>
    </style:style>
    <style:style style:name="P143" style:parent-style-name="Normal" style:family="paragraph">
      <style:paragraph-properties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48" style:parent-style-name="Normal" style:family="paragraph">
      <style:paragraph-properties fo:text-indent="0.5in"/>
      <style:text-properties style:font-size-complex="12pt"/>
    </style:style>
    <style:style style:name="P149" style:parent-style-name="Normal" style:family="paragraph">
      <style:paragraph-properties fo:text-indent="0.5in"/>
      <style:text-properties style:font-size-complex="12pt"/>
    </style:style>
    <style:style style:name="P150" style:parent-style-name="Normal" style:family="paragraph">
      <style:paragraph-properties fo:text-indent="0.5in"/>
      <style:text-properties style:font-size-complex="12pt"/>
    </style:style>
    <style:style style:name="P151" style:parent-style-name="Normal" style:family="paragraph">
      <style:paragraph-properties fo:text-indent="0.5in"/>
      <style:text-properties style:font-size-complex="12pt"/>
    </style:style>
    <style:style style:name="P152" style:parent-style-name="Normal" style:family="paragraph">
      <style:paragraph-properties fo:text-indent="0.5in"/>
      <style:text-properties fo:font-weight="bold" style:font-weight-asian="bold" style:font-weight-complex="bold" style:font-size-complex="12pt"/>
    </style:style>
    <style:style style:name="P153" style:parent-style-name="Normal" style:family="paragraph">
      <style:paragraph-properties fo:text-indent="0.5in"/>
      <style:text-properties style:font-size-complex="12pt"/>
    </style:style>
    <style:style style:name="P154" style:parent-style-name="Normal" style:family="paragraph">
      <style:paragraph-properties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in"/>
    </style:style>
    <style:style style:name="P175" style:parent-style-name="Normal" style:family="paragraph">
      <style:paragraph-properties fo:text-indent="0.5in"/>
      <style:text-properties fo:font-style="italic" style:font-style-asian="italic"/>
    </style:style>
    <style:style style:name="P176" style:parent-style-name="Normal" style:family="paragraph">
      <style:paragraph-properties fo:text-indent="0.5in">
        <style:tab-stops>
          <style:tab-stop style:type="left" style:position="0.5in"/>
        </style:tab-stops>
      </style:paragraph-properties>
      <style:text-properties style:font-size-complex="12pt"/>
    </style:style>
    <style:style style:name="P177" style:parent-style-name="Normal" style:family="paragraph">
      <style:paragraph-properties fo:text-indent="0.5in">
        <style:tab-stops>
          <style:tab-stop style:type="left" style:position="0.5in"/>
        </style:tab-stops>
      </style:paragraph-properties>
      <style:text-properties style:font-size-complex="12pt"/>
    </style:style>
    <style:style style:name="P178" style:parent-style-name="Normal" style:family="paragraph">
      <style:paragraph-properties fo:text-indent="0.5in"/>
      <style:text-properties fo:font-style="italic" style:font-style-asian="italic"/>
    </style:style>
    <style:style style:name="P179" style:parent-style-name="Normal" style:family="paragraph">
      <style:paragraph-properties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fo:font-style="italic" style:font-style-asian="italic"/>
    </style:style>
    <style:style style:name="P185" style:parent-style-name="Normal" style:family="paragraph">
      <style:paragraph-properties fo:text-indent="0.5in"/>
      <style:text-properties style:font-size-complex="12pt"/>
    </style:style>
    <style:style style:name="P186" style:parent-style-name="Normal" style:family="paragraph">
      <style:paragraph-properties fo:text-indent="0.5in"/>
      <style:text-properties style:font-size-complex="12pt"/>
    </style:style>
    <style:style style:name="P187" style:parent-style-name="Normal" style:family="paragraph">
      <style:paragraph-properties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in"/>
      <style:text-properties style:font-size-complex="12pt"/>
    </style:style>
    <style:style style:name="P194" style:parent-style-name="Normal" style:family="paragraph">
      <style:paragraph-properties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in"/>
    </style:style>
    <style:style style:name="P200" style:parent-style-name="Normal" style:family="paragraph">
      <style:paragraph-properties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style>
    <style:style style:name="P222" style:parent-style-name="Normal" style:family="paragraph">
      <style:paragraph-properties fo:text-indent="0.5in"/>
    </style:style>
    <style:style style:name="T223" style:parent-style-name="DefaultParagraphFont" style:family="text">
      <style:text-properties style:font-size-complex="12pt"/>
    </style:style>
    <style:style style:name="P224" style:parent-style-name="Normal" style:family="paragraph">
      <style:paragraph-properties fo:text-indent="0.5in"/>
    </style:style>
    <style:style style:name="P225" style:parent-style-name="Normal" style:family="paragraph">
      <style:paragraph-properties fo:text-indent="0.5in"/>
      <style:text-properties fo:font-style="italic" style:font-style-asian="italic"/>
    </style:style>
    <style:style style:name="P226" style:parent-style-name="Normal" style:family="paragraph">
      <style:paragraph-properties fo:text-indent="0.5in"/>
    </style:style>
    <style:style style:name="P227" style:parent-style-name="Normal" style:family="paragraph">
      <style:paragraph-properties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P232" style:parent-style-name="Normal" style:family="paragraph">
      <style:paragraph-properties fo:text-indent="0.5in"/>
      <style:text-properties fo:font-style="italic" style:font-style-asian="italic"/>
    </style:style>
    <style:style style:name="P233" style:parent-style-name="Normal" style:family="paragraph">
      <style:paragraph-properties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fo:font-style="italic" style:font-style-asian="italic"/>
    </style:style>
    <style:style style:name="P237" style:parent-style-name="Normal" style:family="paragraph">
      <style:paragraph-properties fo:text-indent="0.5in">
        <style:tab-stops>
          <style:tab-stop style:type="left" style:position="0.5in"/>
        </style:tab-stops>
      </style:paragraph-properties>
      <style:text-properties style:font-size-complex="12pt"/>
    </style:style>
    <style:style style:name="P238" style:parent-style-name="Normal" style:family="paragraph">
      <style:paragraph-properties fo:text-indent="0.5in">
        <style:tab-stops>
          <style:tab-stop style:type="left" style:position="0.5in"/>
        </style:tab-stops>
      </style:paragraph-properties>
      <style:text-properties style:font-size-complex="12pt"/>
    </style:style>
    <style:style style:name="P239" style:parent-style-name="Normal" style:family="paragraph">
      <style:paragraph-properties fo:text-indent="0.5in"/>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indent="0.5in"/>
    </style:style>
    <style:style style:name="P244" style:parent-style-name="Normal" style:family="paragraph">
      <style:paragraph-properties fo:text-indent="0.5in"/>
    </style:style>
    <style:style style:name="P245" style:parent-style-name="Normal" style:family="paragraph">
      <style:paragraph-properties fo:text-indent="0.5in"/>
      <style:text-properties fo:font-style="italic" style:font-style-asian="italic"/>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in"/>
    </style:style>
    <style:style style:name="P270" style:parent-style-name="Normal" style:family="paragraph">
      <style:paragraph-properties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in"/>
    </style:style>
    <style:style style:name="P275" style:parent-style-name="Normal" style:family="paragraph">
      <style:paragraph-properties fo:text-indent="0.5in"/>
    </style:style>
    <style:style style:name="T276" style:parent-style-name="DefaultParagraphFont" style:family="text">
      <style:text-properties style:font-size-complex="12pt"/>
    </style:style>
    <style:style style:name="P277" style:parent-style-name="Normal" style:family="paragraph">
      <style:paragraph-properties fo:text-indent="0.5in"/>
    </style:style>
    <style:style style:name="P278" style:parent-style-name="Normal" style:family="paragraph">
      <style:paragraph-properties fo:text-indent="0.5in"/>
      <style:text-properties fo:font-style="italic" style:font-style-asian="italic"/>
    </style:style>
    <style:style style:name="P279" style:parent-style-name="Normal" style:family="paragraph">
      <style:paragraph-properties fo:text-indent="0.5in"/>
      <style:text-properties fo:font-size="10pt" style:font-size-asian="10pt"/>
    </style:style>
    <style:style style:name="P280" style:parent-style-name="Normal" style:family="paragraph">
      <style:paragraph-properties fo:text-indent="0.5in"/>
      <style:text-properties fo:font-size="10pt" style:font-size-asian="10pt"/>
    </style:style>
    <style:style style:name="P281"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282" style:parent-style-name="Normal" style:family="paragraph">
      <style:paragraph-properties fo:text-indent="0.5in"/>
      <style:text-properties fo:font-size="10pt" style:font-size-asian="10pt"/>
    </style:style>
    <style:style style:name="P283" style:parent-style-name="Normal" style:family="paragraph">
      <style:paragraph-properties fo:text-indent="0.5in"/>
      <style:text-properties fo:font-size="10pt" style:font-size-asian="10pt"/>
    </style:style>
    <style:style style:name="P284" style:parent-style-name="Normal" style:family="paragraph">
      <style:paragraph-properties fo:text-indent="0.5in"/>
      <style:text-properties fo:font-style="italic" style:font-style-asian="italic"/>
    </style:style>
    <style:style style:name="P285" style:parent-style-name="Normal" style:family="paragraph">
      <style:paragraph-properties fo:text-indent="0.5in"/>
      <style:text-properties fo:font-weight="bold" style:font-weight-asian="bold"/>
    </style:style>
    <style:style style:name="P286" style:parent-style-name="Normal" style:family="paragraph">
      <style:paragraph-properties fo:text-indent="0.5in"/>
    </style:style>
    <style:style style:name="T287" style:parent-style-name="DefaultParagraphFont" style:family="text">
      <style:text-properties style:text-position="super 62.5%"/>
    </style:style>
    <style:style style:name="P288" style:parent-style-name="Normal" style:family="paragraph">
      <style:paragraph-properties fo:text-indent="0.5in"/>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fo:font-style="italic" style:font-style-asian="italic" style:font-size-complex="12pt"/>
    </style:style>
    <style:style style:name="T301" style:parent-style-name="DefaultParagraphFont" style:family="text">
      <style:text-properties fo:font-weight="bold" style:font-weight-asian="bold" fo:font-style="italic" style:font-style-asian="italic"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in"/>
    </style:style>
    <style:style style:name="P310" style:parent-style-name="Normal" style:family="paragraph">
      <style:paragraph-properties fo:text-indent="0.5in"/>
      <style:text-properties fo:font-style="italic" style:font-style-asian="italic"/>
    </style:style>
    <style:style style:name="P311" style:parent-style-name="Normal" style:family="paragraph">
      <style:paragraph-properties fo:text-indent="0.5in"/>
    </style:style>
    <style:style style:name="P312" style:parent-style-name="Normal" style:family="paragraph">
      <style:paragraph-properties fo:text-indent="0.5in"/>
    </style:style>
    <style:style style:name="P313" style:parent-style-name="Normal" style:family="paragraph">
      <style:paragraph-properties fo:text-indent="0.5in"/>
      <style:text-properties fo:font-style="italic" style:font-style-asian="italic"/>
    </style:style>
    <style:style style:name="P314" style:parent-style-name="Normal" style:family="paragraph">
      <style:paragraph-properties fo:text-indent="0.5in"/>
    </style:style>
    <style:style style:name="T315" style:parent-style-name="DefaultParagraphFont" style:family="text">
      <style:text-properties fo:font-weight="bold" style:font-weight-asian="bold"/>
    </style:style>
    <style:style style:name="P316" style:parent-style-name="Normal" style:family="paragraph">
      <style:paragraph-properties fo:text-indent="0.5in"/>
    </style:style>
    <style:style style:name="P317" style:parent-style-name="Normal" style:family="paragraph">
      <style:paragraph-properties fo:text-indent="0.5in"/>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fo:font-style="italic" style:font-style-asian="italic" style:font-size-complex="12pt"/>
    </style:style>
    <style:style style:name="P321" style:parent-style-name="Normal" style:family="paragraph">
      <style:paragraph-properties fo:text-indent="0.5in"/>
    </style:style>
    <style:style style:name="P322" style:parent-style-name="Normal" style:family="paragraph">
      <style:paragraph-properties fo:text-indent="0.5in">
        <style:tab-stops>
          <style:tab-stop style:type="left" style:position="0.5in"/>
        </style:tab-stops>
      </style:paragraph-properties>
      <style:text-properties style:font-size-complex="12pt"/>
    </style:style>
    <style:style style:name="P323" style:parent-style-name="Normal" style:family="paragraph">
      <style:paragraph-properties fo:text-indent="0.5in"/>
    </style:style>
    <style:style style:name="P324" style:parent-style-name="Normal" style:family="paragraph">
      <style:paragraph-properties fo:text-indent="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in"/>
    </style:style>
    <style:style style:name="P345" style:parent-style-name="Normal" style:family="paragraph">
      <style:paragraph-properties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4923in"/>
    </style:style>
    <style:style style:name="P353" style:parent-style-name="Normal" style:family="paragraph">
      <style:paragraph-properties fo:text-align="center"/>
      <style:text-properties style:text-underline-type="single" style:text-underline-style="solid" style:text-underline-width="auto" style:text-underline-mode="continuous"/>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indent="0.5in"/>
    </style:style>
    <style:style style:name="P357" style:parent-style-name="Normal" style:family="paragraph">
      <style:paragraph-properties fo:text-indent="0.4923in"/>
    </style:style>
    <style:style style:name="P358" style:parent-style-name="Normal" style:family="paragraph">
      <style:paragraph-properties fo:text-indent="0.4923in"/>
      <style:text-properties fo:font-style="italic" style:font-style-asian="italic"/>
    </style:style>
    <style:style style:name="P359" style:parent-style-name="Normal" style:family="paragraph">
      <style:paragraph-properties fo:text-indent="0.5in"/>
    </style:style>
    <style:style style:name="P360" style:parent-style-name="Normal" style:family="paragraph">
      <style:paragraph-properties fo:text-indent="0.5in"/>
      <style:text-properties style:font-size-complex="12pt"/>
    </style:style>
    <style:style style:name="P361" style:parent-style-name="Normal" style:family="paragraph">
      <style:paragraph-properties fo:text-indent="0.5in"/>
      <style:text-properties fo:font-style="italic" style:font-style-asian="italic"/>
    </style:style>
    <style:style style:name="P362" style:parent-style-name="Normal" style:family="paragraph">
      <style:paragraph-properties fo:text-indent="0.5in"/>
      <style:text-properties fo:font-weight="bold" style:font-weight-asian="bold"/>
    </style:style>
    <style:style style:name="P363" style:parent-style-name="Normal" style:family="paragraph">
      <style:paragraph-properties fo:text-indent="0.5in"/>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P367" style:parent-style-name="Normal" style:family="paragraph">
      <style:paragraph-properties fo:text-indent="0.5in"/>
    </style:style>
    <style:style style:name="T368" style:parent-style-name="DefaultParagraphFont" style:family="text">
      <style:text-properties style:text-position="super 62.5%"/>
    </style:style>
    <style:style style:name="P369" style:parent-style-name="Normal" style:family="paragraph">
      <style:paragraph-properties fo:text-indent="0.5in"/>
    </style:style>
    <style:style style:name="P370" style:parent-style-name="Normal" style:family="paragraph">
      <style:paragraph-properties fo:text-indent="0.5in"/>
    </style:style>
    <style:style style:name="P371" style:parent-style-name="Normal" style:family="paragraph">
      <style:paragraph-properties fo:text-indent="0.5in"/>
    </style:style>
    <style:style style:name="P372" style:parent-style-name="Normal" style:family="paragraph">
      <style:paragraph-properties fo:text-indent="0.5in"/>
    </style:style>
    <style:style style:name="P373" style:parent-style-name="Normal" style:family="paragraph">
      <style:paragraph-properties fo:text-indent="0.5in"/>
    </style:style>
    <style:style style:name="P374" style:parent-style-name="Normal" style:family="paragraph">
      <style:paragraph-properties fo:text-indent="0.5in"/>
    </style:style>
    <style:style style:name="P375" style:parent-style-name="Normal" style:family="paragraph">
      <style:paragraph-properties fo:text-indent="0.5in"/>
    </style:style>
    <style:style style:name="P376" style:parent-style-name="Normal" style:family="paragraph">
      <style:paragraph-properties fo:text-indent="0.5in"/>
    </style:style>
    <style:style style:name="P377" style:parent-style-name="Normal" style:family="paragraph">
      <style:paragraph-properties fo:text-indent="0.5in"/>
    </style:style>
    <style:style style:name="T378" style:parent-style-name="DefaultParagraphFont" style:family="text">
      <style:text-properties style:text-position="super 62.5%"/>
    </style:style>
    <style:style style:name="P379" style:parent-style-name="Normal" style:family="paragraph">
      <style:paragraph-properties fo:text-indent="0.5in"/>
    </style:style>
    <style:style style:name="P380" style:parent-style-name="Normal" style:family="paragraph">
      <style:paragraph-properties fo:text-indent="0.5in"/>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P383" style:parent-style-name="Normal" style:family="paragraph">
      <style:paragraph-properties fo:text-indent="0.5in"/>
    </style:style>
    <style:style style:name="P384" style:parent-style-name="Normal" style:family="paragraph">
      <style:paragraph-properties fo:text-indent="0.5in"/>
    </style:style>
    <style:style style:name="P385" style:parent-style-name="Normal" style:family="paragraph">
      <style:paragraph-properties fo:text-indent="0.5in"/>
    </style:style>
    <style:style style:name="P386" style:parent-style-name="Normal" style:family="paragraph">
      <style:paragraph-properties fo:text-indent="0.5in"/>
    </style:style>
    <style:style style:name="P387" style:parent-style-name="Normal" style:family="paragraph">
      <style:paragraph-properties fo:text-indent="0.5in"/>
    </style:style>
    <style:style style:name="T388" style:parent-style-name="DefaultParagraphFont" style:family="text">
      <style:text-properties style:text-position="super 62.5%"/>
    </style:style>
    <style:style style:name="P389" style:parent-style-name="Normal" style:family="paragraph">
      <style:paragraph-properties fo:text-indent="0.5in"/>
    </style:style>
    <style:style style:name="P390" style:parent-style-name="Normal" style:family="paragraph">
      <style:paragraph-properties fo:text-indent="0.5in"/>
    </style:style>
    <style:style style:name="P391" style:parent-style-name="Normal" style:family="paragraph">
      <style:paragraph-properties fo:text-indent="0.5in"/>
    </style:style>
    <style:style style:name="T392" style:parent-style-name="DefaultParagraphFont" style:family="text">
      <style:text-properties style:text-position="super 62.5%"/>
    </style:style>
    <style:style style:name="P393" style:parent-style-name="Normal" style:family="paragraph">
      <style:paragraph-properties fo:text-indent="0.5in"/>
    </style:style>
    <style:style style:name="P394" style:parent-style-name="Normal" style:family="paragraph">
      <style:paragraph-properties fo:text-indent="0.5in"/>
    </style:style>
    <style:style style:name="P395" style:parent-style-name="Normal" style:family="paragraph">
      <style:paragraph-properties fo:text-indent="0.5in"/>
    </style:style>
    <style:style style:name="T396" style:parent-style-name="DefaultParagraphFont" style:family="text">
      <style:text-properties style:text-position="super 62.5%"/>
    </style:style>
    <style:style style:name="P397" style:parent-style-name="Normal" style:family="paragraph">
      <style:paragraph-properties fo:text-indent="0.5in"/>
    </style:style>
    <style:style style:name="T398" style:parent-style-name="DefaultParagraphFont" style:family="text">
      <style:text-properties style:text-position="super 62.5%"/>
    </style:style>
    <style:style style:name="P399" style:parent-style-name="Normal" style:family="paragraph">
      <style:paragraph-properties fo:text-indent="0.5in"/>
    </style:style>
    <style:style style:name="P400" style:parent-style-name="Normal" style:family="paragraph">
      <style:paragraph-properties fo:text-indent="0.5in"/>
    </style:style>
    <style:style style:name="P401" style:parent-style-name="Normal" style:family="paragraph">
      <style:paragraph-properties fo:text-indent="0.5in"/>
    </style:style>
    <style:style style:name="T402" style:parent-style-name="DefaultParagraphFont" style:family="text">
      <style:text-properties style:text-position="super 62.5%"/>
    </style:style>
    <style:style style:name="P403" style:parent-style-name="Normal" style:family="paragraph">
      <style:paragraph-properties fo:text-indent="0.5in"/>
    </style:style>
    <style:style style:name="P404" style:parent-style-name="Normal" style:family="paragraph">
      <style:paragraph-properties fo:text-indent="0.5in"/>
    </style:style>
    <style:style style:name="P405" style:parent-style-name="Normal" style:family="paragraph">
      <style:paragraph-properties fo:text-indent="0.5in"/>
    </style:style>
    <style:style style:name="P406" style:parent-style-name="Normal" style:family="paragraph">
      <style:paragraph-properties fo:text-indent="0.5in"/>
    </style:style>
    <style:style style:name="P407" style:parent-style-name="Normal" style:family="paragraph">
      <style:paragraph-properties fo:text-indent="0.5in"/>
    </style:style>
    <style:style style:name="P408" style:parent-style-name="Normal" style:family="paragraph">
      <style:paragraph-properties fo:text-indent="0.5in"/>
    </style:style>
    <style:style style:name="P409" style:parent-style-name="Normal" style:family="paragraph">
      <style:paragraph-properties fo:text-indent="0.5in"/>
    </style:style>
    <style:style style:name="P410" style:parent-style-name="Normal" style:family="paragraph">
      <style:paragraph-properties fo:text-indent="0.5in"/>
    </style:style>
    <style:style style:name="P411" style:parent-style-name="Normal" style:family="paragraph">
      <style:paragraph-properties fo:text-indent="0.5in"/>
    </style:style>
    <style:style style:name="P412" style:parent-style-name="Normal" style:family="paragraph">
      <style:paragraph-properties fo:text-indent="0.5in"/>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P422" style:parent-style-name="Normal" style:family="paragraph">
      <style:paragraph-properties fo:text-indent="0.5in"/>
    </style:style>
    <style:style style:name="P423" style:parent-style-name="Normal" style:family="paragraph">
      <style:paragraph-properties fo:text-indent="0.5in"/>
    </style:style>
    <style:style style:name="T424" style:parent-style-name="DefaultParagraphFont" style:family="text">
      <style:text-properties style:text-position="super 62.5%"/>
    </style:style>
    <style:style style:name="P425" style:parent-style-name="Normal" style:family="paragraph">
      <style:paragraph-properties fo:text-indent="0.5in"/>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P428" style:parent-style-name="Normal" style:family="paragraph">
      <style:paragraph-properties fo:text-indent="0.5in"/>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5in"/>
    </style:style>
    <style:style style:name="P444" style:parent-style-name="Normal" style:family="paragraph">
      <style:paragraph-properties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5in"/>
    </style:style>
    <style:style style:name="P448" style:parent-style-name="Normal" style:family="paragraph">
      <style:paragraph-properties fo:text-indent="0.5in"/>
    </style:style>
    <style:style style:name="P449" style:parent-style-name="Normal" style:family="paragraph">
      <style:paragraph-properties fo:text-indent="0.5in"/>
    </style:style>
    <style:style style:name="P450" style:parent-style-name="Normal" style:family="paragraph">
      <style:paragraph-properties fo:text-indent="0.5in"/>
      <style:text-properties fo:font-style="italic" style:font-style-asian="italic"/>
    </style:style>
    <style:style style:name="P451" style:parent-style-name="Normal" style:family="paragraph">
      <style:paragraph-properties fo:text-indent="0.5in"/>
    </style:style>
    <style:style style:name="P452" style:parent-style-name="Normal" style:family="paragraph">
      <style:paragraph-properties fo:text-indent="0.5in"/>
    </style:style>
    <style:style style:name="P453" style:parent-style-name="Normal" style:family="paragraph">
      <style:paragraph-properties fo:text-indent="0.5in"/>
      <style:text-properties fo:font-style="italic" style:font-style-asian="italic"/>
    </style:style>
    <style:style style:name="P454" style:parent-style-name="Normal" style:family="paragraph">
      <style:paragraph-properties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5in"/>
    </style:style>
    <style:style style:name="P464" style:parent-style-name="Normal" style:family="paragraph">
      <style:paragraph-properties fo:text-indent="0.5in">
        <style:tab-stops>
          <style:tab-stop style:type="left" style:position="0.5in"/>
        </style:tab-stops>
      </style:paragraph-properties>
      <style:text-properties style:font-size-complex="12pt"/>
    </style:style>
    <style:style style:name="P465" style:parent-style-name="Normal" style:family="paragraph">
      <style:paragraph-properties fo:text-indent="0.5in"/>
    </style:style>
    <style:style style:name="P466" style:parent-style-name="Normal" style:family="paragraph">
      <style:paragraph-properties fo:text-indent="0.5in"/>
    </style:style>
    <style:style style:name="T467" style:parent-style-name="DefaultParagraphFont" style:family="text">
      <style:text-properties style:font-size-complex="12pt"/>
    </style:style>
    <style:style style:name="P468" style:parent-style-name="Normal" style:family="paragraph">
      <style:paragraph-properties fo:text-indent="0.5in"/>
    </style:style>
    <style:style style:name="P469" style:parent-style-name="Normal" style:family="paragraph">
      <style:paragraph-properties fo:text-indent="0.5in"/>
      <style:text-properties fo:font-style="italic" style:font-style-asian="italic"/>
    </style:style>
    <style:style style:name="P470" style:parent-style-name="Normal" style:family="paragraph">
      <style:paragraph-properties fo:text-indent="0.5in"/>
    </style:style>
    <style:style style:name="P471" style:parent-style-name="Normal" style:family="paragraph">
      <style:paragraph-properties fo:text-indent="0.5in"/>
    </style:style>
    <style:style style:name="P472" style:parent-style-name="Normal" style:family="paragraph">
      <style:paragraph-properties fo:text-indent="0.5in"/>
      <style:text-properties fo:font-style="italic" style:font-style-asian="italic"/>
    </style:style>
    <style:style style:name="P473" style:parent-style-name="Normal" style:family="paragraph">
      <style:paragraph-properties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style:text-position="super 62.5%"/>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0.5in"/>
    </style:style>
    <style:style style:name="P480" style:parent-style-name="Normal" style:family="paragraph">
      <style:paragraph-properties>
        <style:tab-stops>
          <style:tab-stop style:type="left" style:position="0.5in"/>
        </style:tab-stops>
      </style:paragraph-properties>
      <style:text-properties style:font-size-complex="12pt"/>
    </style:style>
    <style:style style:name="P481" style:parent-style-name="Normal" style:family="paragraph">
      <style:paragraph-properties>
        <style:tab-stops>
          <style:tab-stop style:type="left" style:position="0.5in"/>
        </style:tab-stops>
      </style:paragraph-properties>
      <style:text-properties style:font-size-complex="12pt"/>
    </style:style>
    <style:style style:name="P482" style:parent-style-name="Normal" style:family="paragraph">
      <style:paragraph-properties>
        <style:tab-stops>
          <style:tab-stop style:type="left" style:position="0.5in"/>
        </style:tab-stops>
      </style:paragraph-properties>
      <style:text-properties style:font-size-complex="12pt"/>
    </style:style>
    <style:style style:name="P483" style:parent-style-name="Normal" style:family="paragraph">
      <style:paragraph-properties fo:text-indent="0.5in"/>
      <style:text-properties fo:font-style="italic" style:font-style-asian="italic"/>
    </style:style>
    <style:style style:name="P484" style:parent-style-name="Normal" style:family="paragraph">
      <style:paragraph-properties fo:text-indent="0.5in"/>
    </style:style>
    <style:style style:name="P485" style:parent-style-name="Normal" style:family="paragraph">
      <style:paragraph-properties fo:text-indent="0.5in"/>
    </style:style>
    <style:style style:name="P486" style:parent-style-name="Normal" style:family="paragraph">
      <style:paragraph-properties fo:text-indent="0.5in"/>
    </style:style>
    <style:style style:name="P487" style:parent-style-name="Normal" style:family="paragraph">
      <style:paragraph-properties fo:text-indent="0.5in"/>
      <style:text-properties fo:font-style="italic" style:font-style-asian="italic"/>
    </style:style>
    <style:style style:name="P488" style:parent-style-name="Normal" style:family="paragraph">
      <style:paragraph-properties fo:text-indent="0.5in"/>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5in"/>
    </style:style>
    <style:style style:name="P500" style:parent-style-name="Normal" style:family="paragraph">
      <style:paragraph-properties>
        <style:tab-stops>
          <style:tab-stop style:type="left" style:position="0.5in"/>
        </style:tab-stops>
      </style:paragraph-properties>
      <style:text-properties style:font-size-complex="12pt"/>
    </style:style>
    <style:style style:name="P501" style:parent-style-name="Normal" style:family="paragraph">
      <style:paragraph-properties>
        <style:tab-stops>
          <style:tab-stop style:type="left" style:position="0.5in"/>
        </style:tab-stops>
      </style:paragraph-properties>
      <style:text-properties style:font-size-complex="12pt"/>
    </style:style>
    <style:style style:name="P502" style:parent-style-name="Normal" style:family="paragraph">
      <style:paragraph-properties>
        <style:tab-stops>
          <style:tab-stop style:type="left" style:position="0.5in"/>
        </style:tab-stops>
      </style:paragraph-properties>
      <style:text-properties style:font-size-complex="12pt"/>
    </style:style>
    <style:style style:name="P503" style:parent-style-name="Normal" style:family="paragraph">
      <style:paragraph-properties>
        <style:tab-stops>
          <style:tab-stop style:type="left" style:position="0.5in"/>
        </style:tab-stops>
      </style:paragraph-properties>
      <style:text-properties style:font-size-complex="12pt"/>
    </style:style>
    <style:style style:name="P504" style:parent-style-name="Normal" style:family="paragraph">
      <style:paragraph-properties>
        <style:tab-stops>
          <style:tab-stop style:type="left" style:position="0.5in"/>
        </style:tab-stops>
      </style:paragraph-properties>
      <style:text-properties style:font-size-complex="12pt"/>
    </style:style>
    <style:style style:name="P505" style:parent-style-name="Normal" style:family="paragraph">
      <style:paragraph-properties>
        <style:tab-stops>
          <style:tab-stop style:type="left" style:position="0.5in"/>
        </style:tab-stops>
      </style:paragraph-properties>
      <style:text-properties style:font-size-complex="12pt"/>
    </style:style>
    <style:style style:name="P506" style:parent-style-name="Normal" style:family="paragraph">
      <style:paragraph-properties fo:text-indent="0.5in">
        <style:tab-stops>
          <style:tab-stop style:type="left" style:position="0.5in"/>
        </style:tab-stops>
      </style:paragraph-properties>
      <style:text-properties style:font-size-complex="12pt"/>
    </style:style>
    <style:style style:name="P507" style:parent-style-name="Normal" style:family="paragraph">
      <style:paragraph-properties fo:text-indent="0.5in">
        <style:tab-stops>
          <style:tab-stop style:type="left" style:position="0.5in"/>
        </style:tab-stops>
      </style:paragraph-properties>
      <style:text-properties style:font-size-complex="12pt"/>
    </style:style>
    <style:style style:name="P508" style:parent-style-name="Normal" style:family="paragraph">
      <style:paragraph-properties>
        <style:tab-stops>
          <style:tab-stop style:type="left" style:position="0.5in"/>
        </style:tab-stops>
      </style:paragraph-properties>
      <style:text-properties style:font-size-complex="12pt"/>
    </style:style>
    <style:style style:name="P509" style:parent-style-name="Normal" style:family="paragraph">
      <style:paragraph-properties>
        <style:tab-stops>
          <style:tab-stop style:type="left" style:position="0.5in"/>
        </style:tab-stops>
      </style:paragraph-properties>
      <style:text-properties style:font-size-complex="12pt"/>
    </style:style>
    <style:style style:name="P510" style:parent-style-name="Normal" style:family="paragraph">
      <style:paragraph-properties>
        <style:tab-stops>
          <style:tab-stop style:type="left" style:position="0.5in"/>
        </style:tab-stops>
      </style:paragraph-properties>
      <style:text-properties style:font-size-complex="12pt"/>
    </style:style>
    <style:style style:name="P511" style:parent-style-name="Normal" style:family="paragraph">
      <style:paragraph-properties fo:text-indent="0.5in">
        <style:tab-stops>
          <style:tab-stop style:type="left" style:position="0.5in"/>
        </style:tab-stops>
      </style:paragraph-properties>
      <style:text-properties style:font-size-complex="12pt"/>
    </style:style>
    <style:style style:name="P512" style:parent-style-name="Normal" style:family="paragraph">
      <style:paragraph-properties fo:text-indent="0.5in">
        <style:tab-stops>
          <style:tab-stop style:type="left" style:position="0.5in"/>
        </style:tab-stops>
      </style:paragraph-properties>
      <style:text-properties style:font-size-complex="12pt"/>
    </style:style>
    <style:style style:name="P513" style:parent-style-name="Normal" style:family="paragraph">
      <style:paragraph-properties>
        <style:tab-stops>
          <style:tab-stop style:type="left" style:position="0.5in"/>
        </style:tab-stops>
      </style:paragraph-properties>
      <style:text-properties style:font-size-complex="12pt"/>
    </style:style>
    <style:style style:name="P514" style:parent-style-name="Normal" style:family="paragraph">
      <style:paragraph-properties>
        <style:tab-stops>
          <style:tab-stop style:type="left" style:position="0.5in"/>
        </style:tab-stops>
      </style:paragraph-properties>
      <style:text-properties style:font-size-complex="12pt"/>
    </style:style>
    <style:style style:name="P515" style:parent-style-name="Normal" style:family="paragraph">
      <style:paragraph-properties>
        <style:tab-stops>
          <style:tab-stop style:type="left" style:position="0.5in"/>
        </style:tab-stops>
      </style:paragraph-properties>
      <style:text-properties style:font-size-complex="12pt"/>
    </style:style>
    <style:style style:name="P516" style:parent-style-name="Normal" style:family="paragraph">
      <style:paragraph-properties>
        <style:tab-stops>
          <style:tab-stop style:type="left" style:position="0.5in"/>
        </style:tab-stops>
      </style:paragraph-properties>
      <style:text-properties style:font-size-complex="12pt"/>
    </style:style>
    <style:style style:name="P517" style:parent-style-name="Normal" style:family="paragraph">
      <style:paragraph-properties>
        <style:tab-stops>
          <style:tab-stop style:type="left" style:position="0.5in"/>
        </style:tab-stops>
      </style:paragraph-properties>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left" style:position="0.5in"/>
        </style:tab-stops>
      </style:paragraph-properties>
      <style:text-properties style:font-size-complex="12pt"/>
    </style:style>
    <style:style style:name="P524" style:parent-style-name="Normal" style:family="paragraph">
      <style:paragraph-properties>
        <style:tab-stops>
          <style:tab-stop style:type="left" style:position="0.5in"/>
        </style:tab-stops>
      </style:paragraph-properties>
      <style:text-properties style:font-size-complex="12pt"/>
    </style:style>
    <style:style style:name="P525" style:parent-style-name="Normal" style:family="paragraph">
      <style:paragraph-properties>
        <style:tab-stops>
          <style:tab-stop style:type="left" style:position="0.5in"/>
        </style:tab-stops>
      </style:paragraph-properties>
      <style:text-properties style:font-size-complex="12pt"/>
    </style:style>
    <style:style style:name="P526" style:parent-style-name="Normal" style:family="paragraph">
      <style:paragraph-properties>
        <style:tab-stops>
          <style:tab-stop style:type="left" style:position="0.5in"/>
        </style:tab-stops>
      </style:paragraph-properties>
      <style:text-properties style:font-size-complex="12pt"/>
    </style:style>
    <style:style style:name="P527" style:parent-style-name="Normal" style:family="paragraph">
      <style:paragraph-properties fo:text-indent="0.5in">
        <style:tab-stops>
          <style:tab-stop style:type="left" style:position="0.5in"/>
        </style:tab-stops>
      </style:paragraph-properties>
      <style:text-properties style:font-size-complex="12pt"/>
    </style:style>
    <style:style style:name="P528" style:parent-style-name="Normal" style:family="paragraph">
      <style:paragraph-properties fo:text-indent="0.5in">
        <style:tab-stops>
          <style:tab-stop style:type="left" style:position="0.5in"/>
        </style:tab-stops>
      </style:paragraph-properties>
      <style:text-properties style:font-size-complex="12pt"/>
    </style:style>
    <style:style style:name="P529" style:parent-style-name="Normal" style:family="paragraph">
      <style:paragraph-properties>
        <style:tab-stops>
          <style:tab-stop style:type="left" style:position="0.5in"/>
        </style:tab-stops>
      </style:paragraph-properties>
      <style:text-properties style:font-size-complex="12pt"/>
    </style:style>
    <style:style style:name="P530" style:parent-style-name="Normal" style:family="paragraph">
      <style:paragraph-properties>
        <style:tab-stops>
          <style:tab-stop style:type="left" style:position="0.5in"/>
        </style:tab-stops>
      </style:paragraph-properties>
      <style:text-properties style:font-size-complex="12pt"/>
    </style:style>
    <style:style style:name="P531" style:parent-style-name="Normal" style:family="paragraph">
      <style:paragraph-properties>
        <style:tab-stops>
          <style:tab-stop style:type="left" style:position="0.5in"/>
        </style:tab-stops>
      </style:paragraph-properties>
      <style:text-properties style:font-size-complex="12pt"/>
    </style:style>
    <style:style style:name="P532" style:parent-style-name="Normal" style:family="paragraph">
      <style:paragraph-properties fo:text-indent="0.5in">
        <style:tab-stops>
          <style:tab-stop style:type="left" style:position="0.5in"/>
        </style:tab-stops>
      </style:paragraph-properties>
      <style:text-properties style:font-size-complex="12pt"/>
    </style:style>
    <style:style style:name="P533" style:parent-style-name="Normal" style:family="paragraph">
      <style:paragraph-properties fo:text-indent="0.5in"/>
    </style:style>
    <style:style style:name="P534" style:parent-style-name="Normal" style:family="paragraph">
      <style:paragraph-properties fo:text-indent="0.5in"/>
      <style:text-properties fo:font-style="italic" style:font-style-asian="italic"/>
    </style:style>
    <style:style style:name="P535" style:parent-style-name="Normal" style:family="paragraph">
      <style:paragraph-properties fo:text-indent="0.5in"/>
    </style:style>
    <style:style style:name="P536" style:parent-style-name="Normal" style:family="paragraph">
      <style:paragraph-properties fo:text-indent="0.5in"/>
    </style:style>
    <style:style style:name="P537" style:parent-style-name="Normal" style:family="paragraph">
      <style:paragraph-properties fo:text-indent="0.5in"/>
      <style:text-properties fo:font-style="italic" style:font-style-asian="italic"/>
    </style:style>
    <style:style style:name="P538" style:parent-style-name="Normal" style:family="paragraph">
      <style:paragraph-properties fo:text-indent="0.5in"/>
    </style:style>
    <style:style style:name="T539" style:parent-style-name="DefaultParagraphFont" style:family="text">
      <style:text-properties fo:font-weight="bold" style:font-weight-asian="bold"/>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indent="0.5in"/>
    </style:style>
    <style:style style:name="P553" style:parent-style-name="Normal" style:family="paragraph">
      <style:paragraph-properties fo:text-indent="0.5in">
        <style:tab-stops>
          <style:tab-stop style:type="left" style:position="0.5in"/>
        </style:tab-stops>
      </style:paragraph-properties>
      <style:text-properties style:font-size-complex="12pt"/>
    </style:style>
    <style:style style:name="P554" style:parent-style-name="Normal" style:family="paragraph">
      <style:paragraph-properties fo:text-indent="0.5in">
        <style:tab-stops>
          <style:tab-stop style:type="left" style:position="0.5in"/>
        </style:tab-stops>
      </style:paragraph-properties>
      <style:text-properties style:font-size-complex="12pt"/>
    </style:style>
    <style:style style:name="P555" style:parent-style-name="Normal" style:family="paragraph">
      <style:paragraph-properties>
        <style:tab-stops>
          <style:tab-stop style:type="left" style:position="0.5in"/>
        </style:tab-stops>
      </style:paragraph-properties>
      <style:text-properties style:font-size-complex="12pt"/>
    </style:style>
    <style:style style:name="P556" style:parent-style-name="Normal" style:family="paragraph">
      <style:paragraph-properties>
        <style:tab-stops>
          <style:tab-stop style:type="left" style:position="0.5in"/>
        </style:tab-stops>
      </style:paragraph-properties>
      <style:text-properties style:font-size-complex="12pt"/>
    </style:style>
    <style:style style:name="P557" style:parent-style-name="Normal" style:family="paragraph">
      <style:paragraph-properties>
        <style:tab-stops>
          <style:tab-stop style:type="left" style:position="0.5in"/>
        </style:tab-stops>
      </style:paragraph-properties>
      <style:text-properties style:font-size-complex="12pt"/>
    </style:style>
    <style:style style:name="P558" style:parent-style-name="Normal" style:family="paragraph">
      <style:paragraph-properties fo:text-indent="0.5in">
        <style:tab-stops>
          <style:tab-stop style:type="left" style:position="0.5in"/>
        </style:tab-stops>
      </style:paragraph-properties>
      <style:text-properties style:font-size-complex="12pt"/>
    </style:style>
    <style:style style:name="P559" style:parent-style-name="Normal" style:family="paragraph">
      <style:paragraph-properties fo:text-indent="0.5in">
        <style:tab-stops>
          <style:tab-stop style:type="left" style:position="0.5in"/>
        </style:tab-stops>
      </style:paragraph-properties>
      <style:text-properties style:font-size-complex="12pt"/>
    </style:style>
    <style:style style:name="P560" style:parent-style-name="Normal" style:family="paragraph">
      <style:paragraph-properties>
        <style:tab-stops>
          <style:tab-stop style:type="left" style:position="0.5in"/>
        </style:tab-stops>
      </style:paragraph-properties>
      <style:text-properties style:font-size-complex="12pt"/>
    </style:style>
    <style:style style:name="P561" style:parent-style-name="Normal" style:family="paragraph">
      <style:paragraph-properties>
        <style:tab-stops>
          <style:tab-stop style:type="left" style:position="0.5in"/>
        </style:tab-stops>
      </style:paragraph-properties>
      <style:text-properties style:font-size-complex="12pt"/>
    </style:style>
    <style:style style:name="P562" style:parent-style-name="Normal" style:family="paragraph">
      <style:paragraph-properties>
        <style:tab-stops>
          <style:tab-stop style:type="left" style:position="0.5in"/>
        </style:tab-stops>
      </style:paragraph-properties>
      <style:text-properties style:font-size-complex="12pt"/>
    </style:style>
    <style:style style:name="P563" style:parent-style-name="Normal" style:family="paragraph">
      <style:paragraph-properties>
        <style:tab-stops>
          <style:tab-stop style:type="left" style:position="0.5in"/>
        </style:tab-stops>
      </style:paragraph-properties>
      <style:text-properties style:font-size-complex="12pt"/>
    </style:style>
    <style:style style:name="P564" style:parent-style-name="Normal" style:family="paragraph">
      <style:paragraph-properties>
        <style:tab-stops>
          <style:tab-stop style:type="left" style:position="0.5in"/>
        </style:tab-stops>
      </style:paragraph-properties>
      <style:text-properties style:font-size-complex="12pt"/>
    </style:style>
    <style:style style:name="P565" style:parent-style-name="Normal" style:family="paragraph">
      <style:paragraph-properties>
        <style:tab-stops>
          <style:tab-stop style:type="left" style:position="0.5in"/>
        </style:tab-stops>
      </style:paragraph-properties>
      <style:text-properties style:font-size-complex="12pt"/>
    </style:style>
    <style:style style:name="P566" style:parent-style-name="Normal" style:family="paragraph">
      <style:paragraph-properties fo:text-indent="0.5in">
        <style:tab-stops>
          <style:tab-stop style:type="left" style:position="0.5in"/>
        </style:tab-stops>
      </style:paragraph-properties>
      <style:text-properties style:font-size-complex="12pt"/>
    </style:style>
    <style:style style:name="P567" style:parent-style-name="Normal" style:family="paragraph">
      <style:paragraph-properties fo:text-indent="0.5in"/>
    </style:style>
    <style:style style:name="P568" style:parent-style-name="Normal" style:family="paragraph">
      <style:paragraph-properties fo:text-indent="0.5in"/>
      <style:text-properties fo:font-style="italic" style:font-style-asian="italic"/>
    </style:style>
    <style:style style:name="P569" style:parent-style-name="Normal" style:family="paragraph">
      <style:paragraph-properties fo:text-indent="0.5in"/>
    </style:style>
    <style:style style:name="P570" style:parent-style-name="Normal" style:family="paragraph">
      <style:paragraph-properties fo:text-indent="0.5in"/>
    </style:style>
    <style:style style:name="P571" style:parent-style-name="Normal" style:family="paragraph">
      <style:paragraph-properties fo:text-indent="0.5in"/>
      <style:text-properties fo:font-style="italic" style:font-style-asian="italic"/>
    </style:style>
    <style:style style:name="P572" style:parent-style-name="Normal" style:family="paragraph">
      <style:paragraph-properties fo:text-indent="0.5in"/>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5in"/>
    </style:style>
    <style:style style:name="P584" style:parent-style-name="Normal" style:family="paragraph">
      <style:paragraph-properties>
        <style:tab-stops>
          <style:tab-stop style:type="left" style:position="0.5in"/>
        </style:tab-stops>
      </style:paragraph-properties>
      <style:text-properties style:font-size-complex="12pt"/>
    </style:style>
    <style:style style:name="P585" style:parent-style-name="Normal" style:family="paragraph">
      <style:paragraph-properties>
        <style:tab-stops>
          <style:tab-stop style:type="left" style:position="0.5in"/>
        </style:tab-stops>
      </style:paragraph-properties>
      <style:text-properties style:font-size-complex="12pt"/>
    </style:style>
    <style:style style:name="P586" style:parent-style-name="Normal" style:family="paragraph">
      <style:paragraph-properties>
        <style:tab-stops>
          <style:tab-stop style:type="left" style:position="0.5in"/>
        </style:tab-stops>
      </style:paragraph-properties>
      <style:text-properties style:font-size-complex="12pt"/>
    </style:style>
    <style:style style:name="P587" style:parent-style-name="Normal" style:family="paragraph">
      <style:paragraph-properties fo:text-indent="0.5in">
        <style:tab-stops>
          <style:tab-stop style:type="left" style:position="0.5in"/>
        </style:tab-stops>
      </style:paragraph-properties>
      <style:text-properties style:font-size-complex="12pt"/>
    </style:style>
    <style:style style:name="P588" style:parent-style-name="Normal" style:family="paragraph">
      <style:paragraph-properties fo:text-indent="0.5in"/>
    </style:style>
    <style:style style:name="P589" style:parent-style-name="Normal" style:family="paragraph">
      <style:paragraph-properties fo:text-indent="0.5in"/>
      <style:text-properties fo:font-style="italic" style:font-style-asian="italic"/>
    </style:style>
    <style:style style:name="P590" style:parent-style-name="Normal" style:family="paragraph">
      <style:paragraph-properties fo:text-indent="0.5in"/>
    </style:style>
    <style:style style:name="P591" style:parent-style-name="Normal" style:family="paragraph">
      <style:paragraph-properties fo:text-indent="0.5in"/>
    </style:style>
    <style:style style:name="P592" style:parent-style-name="Normal" style:family="paragraph">
      <style:paragraph-properties fo:text-indent="0.5in"/>
      <style:text-properties fo:font-style="italic" style:font-style-asian="italic"/>
    </style:style>
    <style:style style:name="P593" style:parent-style-name="Normal" style:family="paragraph">
      <style:paragraph-properties fo:text-indent="0.5in"/>
    </style:style>
    <style:style style:name="T594" style:parent-style-name="DefaultParagraphFont" style:family="text">
      <style:text-properties fo:font-weight="bold" style:font-weight-asian="bold"/>
    </style:style>
    <style:style style:name="T595" style:parent-style-name="DefaultParagraphFont" style:family="text">
      <style:text-properties fo:font-style="italic" style:font-style-asian="italic"/>
    </style:style>
    <style:style style:name="T596" style:parent-style-name="DefaultParagraphFont" style:family="text">
      <style:text-properties fo:font-weight="bold" style:font-weight-asian="bold"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5in"/>
    </style:style>
    <style:style style:name="P599" style:parent-style-name="Normal" style:family="paragraph">
      <style:paragraph-properties fo:text-indent="0.5in">
        <style:tab-stops>
          <style:tab-stop style:type="left" style:position="0.5in"/>
        </style:tab-stops>
      </style:paragraph-properties>
      <style:text-properties style:font-size-complex="12pt"/>
    </style:style>
    <style:style style:name="P600" style:parent-style-name="Normal" style:family="paragraph">
      <style:paragraph-properties fo:text-indent="0.5in"/>
    </style:style>
    <style:style style:name="P601" style:parent-style-name="Normal" style:family="paragraph">
      <style:paragraph-properties fo:text-indent="0.5in"/>
      <style:text-properties fo:font-style="italic" style:font-style-asian="italic"/>
    </style:style>
    <style:style style:name="P602" style:parent-style-name="Normal" style:family="paragraph">
      <style:paragraph-properties fo:text-indent="0.5in"/>
    </style:style>
    <style:style style:name="P603" style:parent-style-name="Normal" style:family="paragraph">
      <style:paragraph-properties fo:text-indent="0.5in"/>
    </style:style>
    <style:style style:name="P604" style:parent-style-name="Normal" style:family="paragraph">
      <style:paragraph-properties fo:text-indent="0.5in"/>
      <style:text-properties fo:font-style="italic" style:font-style-asian="italic"/>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style>
    <style:style style:name="T607" style:parent-style-name="DefaultParagraphFont" style:family="text">
      <style:text-properties fo:font-style="italic" style:font-style-asian="italic"/>
    </style:style>
    <style:style style:name="T608" style:parent-style-name="DefaultParagraphFont" style:family="text">
      <style:text-properties fo:font-weight="bold" style:font-weight-asian="bold"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5in"/>
    </style:style>
    <style:style style:name="P618" style:parent-style-name="Normal" style:family="paragraph">
      <style:paragraph-properties fo:text-indent="0.5in">
        <style:tab-stops>
          <style:tab-stop style:type="left" style:position="0.5in"/>
        </style:tab-stops>
      </style:paragraph-properties>
      <style:text-properties style:font-size-complex="12pt"/>
    </style:style>
    <style:style style:name="P619" style:parent-style-name="Normal" style:family="paragraph">
      <style:paragraph-properties fo:text-indent="0.5in"/>
    </style:style>
    <style:style style:name="P620" style:parent-style-name="Normal" style:family="paragraph">
      <style:paragraph-properties>
        <style:tab-stops>
          <style:tab-stop style:type="left" style:position="0.5in"/>
        </style:tab-stops>
      </style:paragraph-properties>
      <style:text-properties style:font-size-complex="12pt"/>
    </style:style>
    <style:style style:name="P621" style:parent-style-name="Normal" style:family="paragraph">
      <style:paragraph-properties>
        <style:tab-stops>
          <style:tab-stop style:type="left" style:position="0.5in"/>
        </style:tab-stops>
      </style:paragraph-properties>
      <style:text-properties style:font-size-complex="12pt"/>
    </style:style>
    <style:style style:name="P622" style:parent-style-name="Normal" style:family="paragraph">
      <style:paragraph-properties>
        <style:tab-stops>
          <style:tab-stop style:type="left" style:position="0.5in"/>
        </style:tab-stops>
      </style:paragraph-properties>
      <style:text-properties style:font-size-complex="12pt"/>
    </style:style>
    <style:style style:name="P623" style:parent-style-name="Normal" style:family="paragraph">
      <style:paragraph-properties fo:text-indent="0.5in"/>
    </style:style>
    <style:style style:name="P624" style:parent-style-name="Normal" style:family="paragraph">
      <style:paragraph-properties fo:text-indent="0.5in">
        <style:tab-stops>
          <style:tab-stop style:type="left" style:position="0.5in"/>
        </style:tab-stops>
      </style:paragraph-properties>
      <style:text-properties style:font-size-complex="12pt"/>
    </style:style>
    <style:style style:name="P625" style:parent-style-name="Normal" style:family="paragraph">
      <style:paragraph-properties fo:text-indent="0.5in"/>
    </style:style>
    <style:style style:name="P626" style:parent-style-name="Normal" style:family="paragraph">
      <style:paragraph-properties>
        <style:tab-stops>
          <style:tab-stop style:type="left" style:position="0.5in"/>
        </style:tab-stops>
      </style:paragraph-properties>
      <style:text-properties style:font-size-complex="12pt"/>
    </style:style>
    <style:style style:name="P627" style:parent-style-name="Normal" style:family="paragraph">
      <style:paragraph-properties>
        <style:tab-stops>
          <style:tab-stop style:type="left" style:position="0.5in"/>
        </style:tab-stops>
      </style:paragraph-properties>
      <style:text-properties style:font-size-complex="12pt"/>
    </style:style>
    <style:style style:name="P628" style:parent-style-name="Normal" style:family="paragraph">
      <style:paragraph-properties>
        <style:tab-stops>
          <style:tab-stop style:type="left" style:position="0.5in"/>
        </style:tab-stops>
      </style:paragraph-properties>
      <style:text-properties style:font-size-complex="12pt"/>
    </style:style>
    <style:style style:name="P629" style:parent-style-name="Normal" style:family="paragraph">
      <style:paragraph-properties fo:text-indent="0.5in">
        <style:tab-stops>
          <style:tab-stop style:type="left" style:position="0.5in"/>
        </style:tab-stops>
      </style:paragraph-properties>
      <style:text-properties style:font-size-complex="12pt"/>
    </style:style>
    <style:style style:name="P630" style:parent-style-name="Normal" style:family="paragraph">
      <style:paragraph-properties fo:text-indent="0.5in">
        <style:tab-stops>
          <style:tab-stop style:type="left" style:position="0.5in"/>
        </style:tab-stops>
      </style:paragraph-properties>
      <style:text-properties style:font-size-complex="12pt"/>
    </style:style>
    <style:style style:name="P631" style:parent-style-name="Normal" style:family="paragraph">
      <style:paragraph-properties fo:text-indent="0.5in"/>
    </style:style>
    <style:style style:name="P632" style:parent-style-name="Normal" style:family="paragraph">
      <style:paragraph-properties fo:text-indent="0.5in"/>
      <style:text-properties fo:font-style="italic" style:font-style-asian="italic"/>
    </style:style>
    <style:style style:name="P633" style:parent-style-name="Normal" style:family="paragraph">
      <style:paragraph-properties fo:text-indent="0.5in"/>
    </style:style>
    <style:style style:name="P634" style:parent-style-name="Normal" style:family="paragraph">
      <style:paragraph-properties fo:text-indent="0.5in"/>
    </style:style>
    <style:style style:name="P635" style:parent-style-name="Normal" style:family="paragraph">
      <style:paragraph-properties fo:text-indent="0.5in"/>
      <style:text-properties fo:font-style="italic" style:font-style-asian="italic"/>
    </style:style>
    <style:style style:name="P636" style:parent-style-name="Normal" style:family="paragraph">
      <style:paragraph-properties fo:text-indent="0.5in"/>
    </style:style>
    <style:style style:name="T637" style:parent-style-name="DefaultParagraphFont" style:family="text">
      <style:text-properties fo:font-weight="bold" style:font-weight-asian="bold"/>
    </style:style>
    <style:style style:name="T638" style:parent-style-name="DefaultParagraphFont" style:family="text">
      <style:text-properties fo:font-style="italic" style:font-style-asian="italic"/>
    </style:style>
    <style:style style:name="T639" style:parent-style-name="DefaultParagraphFont" style:family="text">
      <style:text-properties fo:font-weight="bold" style:font-weight-asian="bold"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indent="0.5in"/>
    </style:style>
    <style:style style:name="P642" style:parent-style-name="Normal" style:family="paragraph">
      <style:paragraph-properties fo:text-indent="0.5in">
        <style:tab-stops>
          <style:tab-stop style:type="left" style:position="0.5in"/>
        </style:tab-stops>
      </style:paragraph-properties>
      <style:text-properties style:font-size-complex="12pt"/>
    </style:style>
    <style:style style:name="P643" style:parent-style-name="Normal" style:family="paragraph">
      <style:paragraph-properties fo:text-indent="0.5in"/>
    </style:style>
    <style:style style:name="P644" style:parent-style-name="Normal" style:family="paragraph">
      <style:paragraph-properties fo:text-indent="0.5in"/>
      <style:text-properties fo:font-style="italic" style:font-style-asian="italic"/>
    </style:style>
    <style:style style:name="P645" style:parent-style-name="Normal" style:family="paragraph">
      <style:paragraph-properties fo:text-indent="0.5in"/>
    </style:style>
    <style:style style:name="P646" style:parent-style-name="Normal" style:family="paragraph">
      <style:paragraph-properties fo:text-indent="0.5in"/>
    </style:style>
    <style:style style:name="P647" style:parent-style-name="Normal" style:family="paragraph">
      <style:paragraph-properties fo:text-indent="0.5in"/>
      <style:text-properties fo:font-style="italic" style:font-style-asian="italic"/>
    </style:style>
    <style:style style:name="P648" style:parent-style-name="Normal" style:family="paragraph">
      <style:paragraph-properties fo:text-indent="0.5in"/>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T651" style:parent-style-name="DefaultParagraphFont" style:family="text">
      <style:text-properties fo:font-weight="bold" style:font-weight-asian="bold"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5in"/>
    </style:style>
    <style:style style:name="P654" style:parent-style-name="Normal" style:family="paragraph">
      <style:paragraph-properties fo:text-indent="0.5in">
        <style:tab-stops>
          <style:tab-stop style:type="left" style:position="0.5in"/>
        </style:tab-stops>
      </style:paragraph-properties>
      <style:text-properties style:font-size-complex="12pt"/>
    </style:style>
    <style:style style:name="P655" style:parent-style-name="Normal" style:family="paragraph">
      <style:paragraph-properties fo:text-indent="0.5in"/>
    </style:style>
    <style:style style:name="P65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657" style:parent-style-name="Normal" style:family="paragraph">
      <style:paragraph-properties fo:text-indent="0.5in"/>
    </style:style>
    <style:style style:name="P658" style:parent-style-name="Normal" style:family="paragraph">
      <style:paragraph-properties fo:text-indent="0.5in"/>
    </style:style>
    <style:style style:name="P659" style:parent-style-name="Normal" style:family="paragraph">
      <style:paragraph-properties fo:text-indent="0.5in"/>
      <style:text-properties fo:font-style="italic" style:font-style-asian="italic"/>
    </style:style>
    <style:style style:name="P660" style:parent-style-name="Normal" style:family="paragraph">
      <style:paragraph-properties fo:text-indent="0.5in"/>
    </style:style>
    <style:style style:name="T661" style:parent-style-name="DefaultParagraphFont" style:family="text">
      <style:text-properties fo:font-weight="bold" style:font-weight-asian="bold"/>
    </style:style>
    <style:style style:name="T662" style:parent-style-name="DefaultParagraphFont" style:family="text">
      <style:text-properties style:text-position="super 62.5%"/>
    </style:style>
    <style:style style:name="T663" style:parent-style-name="DefaultParagraphFont" style:family="text">
      <style:text-properties fo:font-style="italic" style:font-style-asian="italic"/>
    </style:style>
    <style:style style:name="T664" style:parent-style-name="DefaultParagraphFont" style:family="text">
      <style:text-properties fo:font-weight="bold" style:font-weight-asian="bold"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5in"/>
    </style:style>
    <style:style style:name="P670" style:parent-style-name="Normal" style:family="paragraph">
      <style:paragraph-properties fo:text-indent="0.5in">
        <style:tab-stops>
          <style:tab-stop style:type="left" style:position="0.5in"/>
        </style:tab-stops>
      </style:paragraph-properties>
      <style:text-properties style:font-size-complex="12pt"/>
    </style:style>
    <style:style style:name="P671" style:parent-style-name="Normal" style:family="paragraph">
      <style:paragraph-properties fo:text-indent="0.5in"/>
    </style:style>
    <style:style style:name="P672" style:parent-style-name="Normal" style:family="paragraph">
      <style:paragraph-properties>
        <style:tab-stops>
          <style:tab-stop style:type="left" style:position="0.5in"/>
        </style:tab-stops>
      </style:paragraph-properties>
      <style:text-properties style:font-size-complex="12pt"/>
    </style:style>
    <style:style style:name="P673" style:parent-style-name="Normal" style:family="paragraph">
      <style:paragraph-properties>
        <style:tab-stops>
          <style:tab-stop style:type="left" style:position="0.5in"/>
        </style:tab-stops>
      </style:paragraph-properties>
      <style:text-properties style:font-size-complex="12pt"/>
    </style:style>
    <style:style style:name="P674" style:parent-style-name="Normal" style:family="paragraph">
      <style:paragraph-properties fo:text-indent="0.5in">
        <style:tab-stops>
          <style:tab-stop style:type="left" style:position="0.5in"/>
        </style:tab-stops>
      </style:paragraph-properties>
      <style:text-properties style:font-size-complex="12pt"/>
    </style:style>
    <style:style style:name="P675" style:parent-style-name="Normal" style:family="paragraph">
      <style:paragraph-properties fo:text-indent="0.5in"/>
    </style:style>
    <style:style style:name="P676" style:parent-style-name="Normal" style:family="paragraph">
      <style:paragraph-properties fo:text-indent="0.5in"/>
      <style:text-properties fo:font-style="italic" style:font-style-asian="italic"/>
    </style:style>
    <style:style style:name="P677" style:parent-style-name="Normal" style:family="paragraph">
      <style:paragraph-properties fo:text-indent="0.5in"/>
    </style:style>
    <style:style style:name="P678" style:parent-style-name="Normal" style:family="paragraph">
      <style:paragraph-properties fo:text-indent="0.5in"/>
    </style:style>
    <style:style style:name="P679" style:parent-style-name="Normal" style:family="paragraph">
      <style:paragraph-properties fo:text-indent="0.5in"/>
      <style:text-properties fo:font-style="italic" style:font-style-asian="italic"/>
    </style:style>
    <style:style style:name="P680" style:parent-style-name="Normal" style:family="paragraph">
      <style:paragraph-properties fo:text-indent="0.5in"/>
    </style:style>
    <style:style style:name="T681" style:parent-style-name="DefaultParagraphFont" style:family="text">
      <style:text-properties fo:font-weight="bold" style:font-weight-asian="bold"/>
    </style:style>
    <style:style style:name="T682" style:parent-style-name="DefaultParagraphFont" style:family="text">
      <style:text-properties fo:font-style="italic" style:font-style-asian="italic"/>
    </style:style>
    <style:style style:name="T683" style:parent-style-name="DefaultParagraphFont" style:family="text">
      <style:text-properties fo:font-weight="bold" style:font-weight-asian="bold"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5in"/>
    </style:style>
    <style:style style:name="P686" style:parent-style-name="Normal" style:family="paragraph">
      <style:paragraph-properties fo:text-indent="0.5in">
        <style:tab-stops>
          <style:tab-stop style:type="left" style:position="0.5in"/>
        </style:tab-stops>
      </style:paragraph-properties>
      <style:text-properties style:font-size-complex="12pt"/>
    </style:style>
    <style:style style:name="P687" style:parent-style-name="Normal" style:family="paragraph">
      <style:paragraph-properties fo:text-indent="0.5in"/>
    </style:style>
    <style:style style:name="P688" style:parent-style-name="Normal" style:family="paragraph">
      <style:paragraph-properties>
        <style:tab-stops>
          <style:tab-stop style:type="left" style:position="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indent="0.5in"/>
    </style:style>
    <style:style style:name="P694" style:parent-style-name="Normal" style:family="paragraph">
      <style:paragraph-properties fo:text-indent="0.5in"/>
    </style:style>
    <style:style style:name="P695" style:parent-style-name="Normal" style:family="paragraph">
      <style:paragraph-properties fo:text-indent="0.5in"/>
      <style:text-properties fo:font-style="italic" style:font-style-asian="italic"/>
    </style:style>
    <style:style style:name="P696" style:parent-style-name="Normal" style:family="paragraph">
      <style:paragraph-properties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weight="bold" style:font-weight-asian="bold" fo:font-style="italic" style:font-style-asian="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5in">
        <style:tab-stops>
          <style:tab-stop style:type="left" style:position="0.5in"/>
        </style:tab-stops>
      </style:paragraph-properties>
      <style:text-properties style:font-size-complex="12pt"/>
    </style:style>
    <style:style style:name="P704" style:parent-style-name="Normal" style:family="paragraph">
      <style:paragraph-properties fo:text-indent="0.5in">
        <style:tab-stops>
          <style:tab-stop style:type="left" style:position="0.5in"/>
        </style:tab-stops>
      </style:paragraph-properties>
      <style:text-properties style:font-size-complex="12pt"/>
    </style:style>
    <style:style style:name="P705" style:parent-style-name="Normal" style:family="paragraph">
      <style:paragraph-properties fo:text-indent="0.5in"/>
    </style:style>
    <style:style style:name="P706" style:parent-style-name="Normal" style:family="paragraph">
      <style:paragraph-properties>
        <style:tab-stops>
          <style:tab-stop style:type="left" style:position="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indent="0.5in"/>
    </style:style>
    <style:style style:name="P712" style:parent-style-name="Normal" style:family="paragraph">
      <style:paragraph-properties fo:text-indent="0.5in"/>
    </style:style>
    <style:style style:name="P713" style:parent-style-name="Normal" style:family="paragraph">
      <style:paragraph-properties fo:text-indent="0.5in"/>
      <style:text-properties fo:font-style="italic" style:font-style-asian="italic"/>
    </style:style>
    <style:style style:name="P714" style:parent-style-name="Normal" style:family="paragraph">
      <style:paragraph-properties fo:text-indent="0.5in"/>
    </style:style>
    <style:style style:name="T715" style:parent-style-name="DefaultParagraphFont" style:family="text">
      <style:text-properties fo:font-weight="bold" style:font-weight-asian="bold"/>
    </style:style>
    <style:style style:name="T716" style:parent-style-name="DefaultParagraphFont" style:family="text">
      <style:text-properties style:text-position="super 62.5%"/>
    </style:style>
    <style:style style:name="T717" style:parent-style-name="DefaultParagraphFont" style:family="text">
      <style:text-properties style:text-position="super 62.5%"/>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weight="bold" style:font-weight-asian="bold"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indent="0.5in"/>
    </style:style>
    <style:style style:name="P725" style:parent-style-name="Normal" style:family="paragraph">
      <style:paragraph-properties fo:text-indent="0.5in">
        <style:tab-stops>
          <style:tab-stop style:type="left" style:position="0.5in"/>
        </style:tab-stops>
      </style:paragraph-properties>
      <style:text-properties style:font-size-complex="12pt"/>
    </style:style>
    <style:style style:name="P726" style:parent-style-name="Normal" style:family="paragraph">
      <style:paragraph-properties fo:text-indent="0.5in"/>
    </style:style>
    <style:style style:name="P727" style:parent-style-name="Normal" style:family="paragraph">
      <style:paragraph-properties>
        <style:tab-stops>
          <style:tab-stop style:type="left" style:position="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indent="0.5in"/>
    </style:style>
    <style:style style:name="P733" style:parent-style-name="Normal" style:family="paragraph">
      <style:paragraph-properties fo:text-indent="0.5in"/>
    </style:style>
    <style:style style:name="P734" style:parent-style-name="Normal" style:family="paragraph">
      <style:paragraph-properties fo:text-indent="0.5in"/>
      <style:text-properties fo:font-style="italic" style:font-style-asian="italic"/>
    </style:style>
    <style:style style:name="P735" style:parent-style-name="Normal" style:family="paragraph">
      <style:paragraph-properties fo:text-indent="0.5in"/>
    </style:style>
    <style:style style:name="T736" style:parent-style-name="DefaultParagraphFont" style:family="text">
      <style:text-properties fo:font-weight="bold" style:font-weight-asian="bold"/>
    </style:style>
    <style:style style:name="T737" style:parent-style-name="DefaultParagraphFont" style:family="text">
      <style:text-properties fo:font-style="italic" style:font-style-asian="italic"/>
    </style:style>
    <style:style style:name="T738" style:parent-style-name="DefaultParagraphFont" style:family="text">
      <style:text-properties fo:font-weight="bold" style:font-weight-asian="bold"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0.5in"/>
    </style:style>
    <style:style style:name="P741" style:parent-style-name="Normal" style:family="paragraph">
      <style:paragraph-properties>
        <style:tab-stops>
          <style:tab-stop style:type="left" style:position="0.5in"/>
        </style:tab-stops>
      </style:paragraph-properties>
      <style:text-properties style:font-size-complex="12pt"/>
    </style:style>
    <style:style style:name="P742" style:parent-style-name="Normal" style:family="paragraph">
      <style:paragraph-properties fo:text-indent="0.5in">
        <style:tab-stops>
          <style:tab-stop style:type="left" style:position="0.5in"/>
        </style:tab-stops>
      </style:paragraph-properties>
      <style:text-properties style:font-size-complex="12pt"/>
    </style:style>
    <style:style style:name="P743" style:parent-style-name="Normal" style:family="paragraph">
      <style:paragraph-properties fo:text-indent="0.5in">
        <style:tab-stops>
          <style:tab-stop style:type="left" style:position="0.5in"/>
        </style:tab-stops>
      </style:paragraph-properties>
      <style:text-properties style:font-size-complex="12pt"/>
    </style:style>
    <style:style style:name="P744" style:parent-style-name="Normal" style:family="paragraph">
      <style:paragraph-properties fo:text-indent="0.5in"/>
    </style:style>
    <style:style style:name="P745" style:parent-style-name="Normal" style:family="paragraph">
      <style:paragraph-properties fo:text-indent="0.5in"/>
      <style:text-properties fo:font-style="italic" style:font-style-asian="italic"/>
    </style:style>
    <style:style style:name="P746" style:parent-style-name="Normal" style:family="paragraph">
      <style:paragraph-properties fo:text-indent="0.5in"/>
    </style:style>
    <style:style style:name="P747" style:parent-style-name="Normal" style:family="paragraph">
      <style:paragraph-properties fo:text-indent="0.5in"/>
    </style:style>
    <style:style style:name="P748" style:parent-style-name="Normal" style:family="paragraph">
      <style:paragraph-properties fo:text-indent="0.5in"/>
    </style:style>
    <style:style style:name="P749" style:parent-style-name="Normal" style:family="paragraph">
      <style:paragraph-properties fo:text-indent="0.5in"/>
      <style:text-properties fo:font-style="italic" style:font-style-asian="italic"/>
    </style:style>
    <style:style style:name="P750" style:parent-style-name="Normal" style:family="paragraph">
      <style:paragraph-properties fo:text-indent="0.5in"/>
    </style:style>
    <style:style style:name="T751" style:parent-style-name="DefaultParagraphFont" style:family="text">
      <style:text-properties fo:font-weight="bold" style:font-weight-asian="bold"/>
    </style:style>
    <style:style style:name="T752" style:parent-style-name="DefaultParagraphFont" style:family="text">
      <style:text-properties fo:font-style="italic" style:font-style-asian="italic"/>
    </style:style>
    <style:style style:name="T753" style:parent-style-name="DefaultParagraphFont" style:family="text">
      <style:text-properties fo:font-weight="bold" style:font-weight-asian="bold"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indent="0.5in"/>
    </style:style>
    <style:style style:name="P756" style:parent-style-name="Normal" style:family="paragraph">
      <style:paragraph-properties fo:text-indent="0.5in"/>
    </style:style>
    <style:style style:name="T757" style:parent-style-name="DefaultParagraphFont" style:family="text">
      <style:text-properties style:font-size-complex="12pt"/>
    </style:style>
    <style:style style:name="P758" style:parent-style-name="Normal" style:family="paragraph">
      <style:paragraph-properties fo:text-indent="0.5in"/>
    </style:style>
    <style:style style:name="T759" style:parent-style-name="DefaultParagraphFont" style:family="text">
      <style:text-properties style:font-size-complex="12pt"/>
    </style:style>
    <style:style style:name="P760" style:parent-style-name="Normal" style:family="paragraph">
      <style:paragraph-properties fo:text-indent="0.5in">
        <style:tab-stops>
          <style:tab-stop style:type="left" style:position="0.5in"/>
        </style:tab-stops>
      </style:paragraph-properties>
      <style:text-properties style:font-size-complex="12pt"/>
    </style:style>
    <style:style style:name="P761" style:parent-style-name="Normal" style:family="paragraph">
      <style:paragraph-properties fo:text-indent="0.5in"/>
    </style:style>
    <style:style style:name="P762" style:parent-style-name="Normal" style:family="paragraph">
      <style:paragraph-properties fo:text-indent="0.5in"/>
    </style:style>
    <style:style style:name="T763" style:parent-style-name="DefaultParagraphFont" style:family="text">
      <style:text-properties style:font-size-complex="12pt"/>
    </style:style>
    <style:style style:name="P764" style:parent-style-name="Normal" style:family="paragraph">
      <style:paragraph-properties fo:text-indent="0.5in"/>
    </style:style>
    <style:style style:name="T765" style:parent-style-name="DefaultParagraphFont" style:family="text">
      <style:text-properties style:font-size-complex="12pt"/>
    </style:style>
    <style:style style:name="P766" style:parent-style-name="Normal" style:family="paragraph">
      <style:paragraph-properties fo:text-indent="0.5in">
        <style:tab-stops>
          <style:tab-stop style:type="left" style:position="0.5in"/>
        </style:tab-stops>
      </style:paragraph-properties>
      <style:text-properties style:font-size-complex="12pt"/>
    </style:style>
    <style:style style:name="P767" style:parent-style-name="Normal" style:family="paragraph">
      <style:paragraph-properties fo:text-indent="0.4923in"/>
    </style:style>
    <style:style style:name="P768" style:parent-style-name="Normal" style:family="paragraph">
      <style:paragraph-properties>
        <style:tab-stops>
          <style:tab-stop style:type="left" style:position="0.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tab-stops>
          <style:tab-stop style:type="left" style:position="0.5in"/>
        </style:tab-stops>
      </style:paragraph-properties>
      <style:text-properties style:font-size-complex="12pt"/>
    </style:style>
    <style:style style:name="P775" style:parent-style-name="Normal" style:family="paragraph">
      <style:paragraph-properties fo:text-indent="0.5in"/>
    </style:style>
    <style:style style:name="T776" style:parent-style-name="DefaultParagraphFont" style:family="text">
      <style:text-properties style:font-size-complex="12pt"/>
    </style:style>
    <style:style style:name="P777" style:parent-style-name="Normal" style:family="paragraph">
      <style:paragraph-properties fo:text-indent="0.5in"/>
    </style:style>
    <style:style style:name="T778" style:parent-style-name="DefaultParagraphFont" style:family="text">
      <style:text-properties style:font-size-complex="12pt"/>
    </style:style>
    <style:style style:name="P779" style:parent-style-name="Normal" style:family="paragraph">
      <style:paragraph-properties fo:text-indent="0.5in">
        <style:tab-stops>
          <style:tab-stop style:type="left" style:position="0.5in"/>
        </style:tab-stops>
      </style:paragraph-properties>
      <style:text-properties style:font-size-complex="12pt"/>
    </style:style>
    <style:style style:name="P780" style:parent-style-name="Normal" style:family="paragraph">
      <style:paragraph-properties fo:text-indent="0.5in"/>
    </style:style>
    <style:style style:name="P781" style:parent-style-name="Normal" style:family="paragraph">
      <style:paragraph-properties fo:text-indent="0.5in"/>
      <style:text-properties fo:font-style="italic" style:font-style-asian="italic"/>
    </style:style>
    <style:style style:name="P782" style:parent-style-name="Normal" style:family="paragraph">
      <style:paragraph-properties fo:text-indent="0.5in"/>
    </style:style>
    <style:style style:name="P783" style:parent-style-name="Normal" style:family="paragraph">
      <style:paragraph-properties fo:text-indent="0.5in"/>
    </style:style>
    <style:style style:name="P784" style:parent-style-name="Normal" style:family="paragraph">
      <style:paragraph-properties fo:text-indent="0.5in"/>
      <style:text-properties fo:font-style="italic" style:font-style-asian="italic"/>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style:style>
    <style:style style:name="T787" style:parent-style-name="DefaultParagraphFont" style:family="text">
      <style:text-properties fo:font-style="italic" style:font-style-asian="italic"/>
    </style:style>
    <style:style style:name="T788" style:parent-style-name="DefaultParagraphFont" style:family="text">
      <style:text-properties fo:font-weight="bold" style:font-weight-asian="bold" fo:font-style="italic" style:font-style-asian="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5in"/>
    </style:style>
    <style:style style:name="P791" style:parent-style-name="Normal" style:family="paragraph">
      <style:paragraph-properties fo:text-indent="0.5in"/>
    </style:style>
    <style:style style:name="T792" style:parent-style-name="DefaultParagraphFont" style:family="text">
      <style:text-properties style:font-size-complex="12pt"/>
    </style:style>
    <style:style style:name="P793" style:parent-style-name="Normal" style:family="paragraph">
      <style:paragraph-properties fo:text-indent="0.5in"/>
    </style:style>
    <style:style style:name="T794" style:parent-style-name="DefaultParagraphFont" style:family="text">
      <style:text-properties style:font-size-complex="12pt"/>
    </style:style>
    <style:style style:name="P795" style:parent-style-name="Normal" style:family="paragraph">
      <style:paragraph-properties fo:text-indent="0.5in">
        <style:tab-stops>
          <style:tab-stop style:type="left" style:position="0.5in"/>
        </style:tab-stops>
      </style:paragraph-properties>
      <style:text-properties style:font-size-complex="12pt"/>
    </style:style>
    <style:style style:name="P796" style:parent-style-name="Normal" style:family="paragraph">
      <style:paragraph-properties fo:text-indent="0.5in"/>
    </style:style>
    <style:style style:name="P797" style:parent-style-name="Normal" style:family="paragraph">
      <style:paragraph-properties fo:text-indent="0.5in">
        <style:tab-stops>
          <style:tab-stop style:type="left" style:position="0.5in"/>
        </style:tab-stops>
      </style:paragraph-properties>
      <style:text-properties style:font-size-complex="12pt"/>
    </style:style>
    <style:style style:name="P798" style:parent-style-name="Normal" style:family="paragraph">
      <style:paragraph-properties fo:text-indent="0.5in"/>
    </style:style>
    <style:style style:name="P799" style:parent-style-name="Normal" style:family="paragraph">
      <style:paragraph-properties fo:text-indent="0.5in"/>
    </style:style>
    <style:style style:name="T800" style:parent-style-name="DefaultParagraphFont" style:family="text">
      <style:text-properties style:font-size-complex="12pt"/>
    </style:style>
    <style:style style:name="P801" style:parent-style-name="Normal" style:family="paragraph">
      <style:paragraph-properties fo:text-indent="0.5in"/>
    </style:style>
    <style:style style:name="T802" style:parent-style-name="DefaultParagraphFont" style:family="text">
      <style:text-properties style:font-size-complex="12pt"/>
    </style:style>
    <style:style style:name="P803" style:parent-style-name="Normal" style:family="paragraph">
      <style:paragraph-properties fo:text-indent="0.5in">
        <style:tab-stops>
          <style:tab-stop style:type="left" style:position="0.5in"/>
        </style:tab-stops>
      </style:paragraph-properties>
      <style:text-properties style:font-size-complex="12pt"/>
    </style:style>
    <style:style style:name="P804" style:parent-style-name="Normal" style:family="paragraph">
      <style:paragraph-properties fo:text-indent="0.4923in"/>
    </style:style>
    <style:style style:name="P805" style:parent-style-name="Normal" style:family="paragraph">
      <style:paragraph-properties fo:text-indent="0.5in"/>
    </style:style>
    <style:style style:name="T806" style:parent-style-name="DefaultParagraphFont" style:family="text">
      <style:text-properties style:font-size-complex="12pt"/>
    </style:style>
    <style:style style:name="P807" style:parent-style-name="Normal" style:family="paragraph">
      <style:paragraph-properties>
        <style:tab-stops>
          <style:tab-stop style:type="left" style:position="0.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indent="0.5in"/>
    </style:style>
    <style:style style:name="P816" style:parent-style-name="Normal" style:family="paragraph">
      <style:paragraph-properties fo:text-indent="0.5in">
        <style:tab-stops>
          <style:tab-stop style:type="left" style:position="0.5in"/>
        </style:tab-stops>
      </style:paragraph-properties>
      <style:text-properties style:font-size-complex="12pt"/>
    </style:style>
    <style:style style:name="P817" style:parent-style-name="Normal" style:family="paragraph">
      <style:paragraph-properties fo:text-indent="0.4923in"/>
      <style:text-properties fo:font-size="11pt" style:font-size-asian="11pt" style:font-size-complex="11pt"/>
    </style:style>
    <style:style style:name="P818" style:parent-style-name="Normal" style:family="paragraph">
      <style:paragraph-properties fo:text-indent="0.5in"/>
      <style:text-properties fo:font-style="italic" style:font-style-asian="italic"/>
    </style:style>
    <style:style style:name="P819" style:parent-style-name="Normal" style:family="paragraph">
      <style:paragraph-properties fo:text-indent="0.5in"/>
    </style:style>
    <style:style style:name="P820" style:parent-style-name="Normal" style:family="paragraph">
      <style:paragraph-properties fo:text-indent="0.5in"/>
    </style:style>
    <style:style style:name="P821" style:parent-style-name="Normal" style:family="paragraph">
      <style:paragraph-properties fo:text-indent="0.5in"/>
      <style:text-properties fo:font-style="italic" style:font-style-asian="italic"/>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style:style>
    <style:style style:name="T824" style:parent-style-name="DefaultParagraphFont" style:family="text">
      <style:text-properties fo:font-style="italic" style:font-style-asian="italic"/>
    </style:style>
    <style:style style:name="T825" style:parent-style-name="DefaultParagraphFont" style:family="text">
      <style:text-properties fo:font-weight="bold" style:font-weight-asian="bold"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0.5in"/>
      <style:text-properties fo:font-size="11pt" style:font-size-asian="11pt" style:font-size-complex="11pt"/>
    </style:style>
    <style:style style:name="P828" style:parent-style-name="Normal" style:family="paragraph">
      <style:paragraph-properties fo:text-indent="0.5in"/>
    </style:style>
    <style:style style:name="T829" style:parent-style-name="DefaultParagraphFont" style:family="text">
      <style:text-properties style:font-size-complex="12pt"/>
    </style:style>
    <style:style style:name="P830" style:parent-style-name="Normal" style:family="paragraph">
      <style:paragraph-properties fo:text-indent="0.5in"/>
    </style:style>
    <style:style style:name="T831" style:parent-style-name="DefaultParagraphFont" style:family="text">
      <style:text-properties style:font-size-complex="12pt"/>
    </style:style>
    <style:style style:name="P832" style:parent-style-name="Normal" style:family="paragraph">
      <style:paragraph-properties fo:text-indent="0.5in">
        <style:tab-stops>
          <style:tab-stop style:type="left" style:position="0.5in"/>
        </style:tab-stops>
      </style:paragraph-properties>
      <style:text-properties style:font-size-complex="12pt"/>
    </style:style>
    <style:style style:name="P833" style:parent-style-name="Normal" style:family="paragraph">
      <style:paragraph-properties fo:text-indent="0.5in"/>
      <style:text-properties fo:font-size="11pt" style:font-size-asian="11pt" style:font-size-complex="11pt"/>
    </style:style>
    <style:style style:name="P834" style:parent-style-name="Normal" style:family="paragraph">
      <style:paragraph-properties fo:text-indent="0.5in">
        <style:tab-stops>
          <style:tab-stop style:type="left" style:position="0.5in"/>
        </style:tab-stops>
      </style:paragraph-properties>
      <style:text-properties style:font-size-complex="12pt"/>
    </style:style>
    <style:style style:name="P83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836" style:parent-style-name="Normal" style:family="paragraph">
      <style:paragraph-properties fo:text-indent="0.5in"/>
    </style:style>
    <style:style style:name="T837" style:parent-style-name="DefaultParagraphFont" style:family="text">
      <style:text-properties style:font-size-complex="12pt"/>
    </style:style>
    <style:style style:name="P838" style:parent-style-name="Normal" style:family="paragraph">
      <style:paragraph-properties fo:text-indent="0.5in"/>
    </style:style>
    <style:style style:name="T839" style:parent-style-name="DefaultParagraphFont" style:family="text">
      <style:text-properties style:font-size-complex="12pt"/>
    </style:style>
    <style:style style:name="P840" style:parent-style-name="Normal" style:family="paragraph">
      <style:paragraph-properties fo:text-indent="0.5in">
        <style:tab-stops>
          <style:tab-stop style:type="left" style:position="0.5in"/>
        </style:tab-stops>
      </style:paragraph-properties>
      <style:text-properties style:font-size-complex="12pt"/>
    </style:style>
    <style:style style:name="P841" style:parent-style-name="Normal" style:family="paragraph">
      <style:paragraph-properties fo:text-indent="0.5in"/>
      <style:text-properties fo:font-size="11pt" style:font-size-asian="11pt" style:font-size-complex="11pt"/>
    </style:style>
    <style:style style:name="P842" style:parent-style-name="Normal" style:family="paragraph">
      <style:paragraph-properties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5in"/>
    </style:style>
    <style:style style:name="P848" style:parent-style-name="Normal" style:family="paragraph">
      <style:paragraph-properties fo:text-indent="0.5in"/>
    </style:style>
    <style:style style:name="T849" style:parent-style-name="DefaultParagraphFont" style:family="text">
      <style:text-properties style:font-size-complex="12pt"/>
    </style:style>
    <style:style style:name="P850" style:parent-style-name="Normal" style:family="paragraph">
      <style:paragraph-properties fo:text-indent="0.5in"/>
    </style:style>
    <style:style style:name="T851" style:parent-style-name="DefaultParagraphFont" style:family="text">
      <style:text-properties style:font-size-complex="12pt"/>
    </style:style>
    <style:style style:name="P852" style:parent-style-name="Normal" style:family="paragraph">
      <style:paragraph-properties fo:text-indent="0.5in">
        <style:tab-stops>
          <style:tab-stop style:type="left" style:position="0.5in"/>
        </style:tab-stops>
      </style:paragraph-properties>
      <style:text-properties style:font-size-complex="12pt"/>
    </style:style>
    <style:style style:name="P853" style:parent-style-name="Normal" style:family="paragraph">
      <style:paragraph-properties fo:text-indent="0.4923in"/>
      <style:text-properties fo:font-size="11pt" style:font-size-asian="11pt" style:font-size-complex="11pt"/>
    </style:style>
    <style:style style:name="P854" style:parent-style-name="Normal" style:family="paragraph">
      <style:paragraph-properties fo:text-indent="0.5in"/>
      <style:text-properties fo:font-style="italic" style:font-style-asian="italic"/>
    </style:style>
    <style:style style:name="P855" style:parent-style-name="Normal" style:family="paragraph">
      <style:paragraph-properties fo:text-indent="0.5in"/>
    </style:style>
    <style:style style:name="P856" style:parent-style-name="Normal" style:family="paragraph">
      <style:paragraph-properties fo:text-indent="0.5in"/>
    </style:style>
    <style:style style:name="P857" style:parent-style-name="Normal" style:family="paragraph">
      <style:paragraph-properties fo:text-indent="0.5in"/>
      <style:text-properties fo:font-style="italic" style:font-style-asian="italic"/>
    </style:style>
    <style:style style:name="P858" style:parent-style-name="Normal" style:family="paragraph">
      <style:paragraph-properties fo:text-indent="0.5in"/>
    </style:style>
    <style:style style:name="T859" style:parent-style-name="DefaultParagraphFont" style:family="text">
      <style:text-properties fo:font-weight="bold" style:font-weight-asian="bold"/>
    </style:style>
    <style:style style:name="T860" style:parent-style-name="DefaultParagraphFont" style:family="text">
      <style:text-properties style:text-position="super 62.5%"/>
    </style:style>
    <style:style style:name="T861" style:parent-style-name="DefaultParagraphFont" style:family="text">
      <style:text-properties style:text-position="super 62.5%"/>
    </style:style>
    <style:style style:name="T862" style:parent-style-name="DefaultParagraphFont" style:family="text">
      <style:text-properties fo:font-style="italic" style:font-style-asian="italic"/>
    </style:style>
    <style:style style:name="T863" style:parent-style-name="DefaultParagraphFont" style:family="text">
      <style:text-properties fo:font-weight="bold" style:font-weight-asian="bold"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indent="0.5in"/>
      <style:text-properties fo:font-size="11pt" style:font-size-asian="11pt" style:font-size-complex="11pt"/>
    </style:style>
    <style:style style:name="P866" style:parent-style-name="Normal" style:family="paragraph">
      <style:paragraph-properties fo:text-indent="0.5in">
        <style:tab-stops>
          <style:tab-stop style:type="left" style:position="0.5in"/>
        </style:tab-stops>
      </style:paragraph-properties>
      <style:text-properties style:font-size-complex="12pt"/>
    </style:style>
    <style:style style:name="P867" style:parent-style-name="Normal" style:family="paragraph">
      <style:paragraph-properties fo:text-indent="0.5in"/>
      <style:text-properties fo:font-size="11pt" style:font-size-asian="11pt" style:font-size-complex="11pt"/>
    </style:style>
    <style:style style:name="P868"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869" style:parent-style-name="Normal" style:family="paragraph">
      <style:paragraph-properties fo:text-indent="0.5in"/>
    </style:style>
    <style:style style:name="P870" style:parent-style-name="Normal" style:family="paragraph">
      <style:paragraph-properties fo:text-indent="0.5in"/>
    </style:style>
    <style:style style:name="P871" style:parent-style-name="Normal" style:family="paragraph">
      <style:paragraph-properties fo:text-indent="0.5in"/>
      <style:text-properties fo:font-style="italic" style:font-style-asian="italic"/>
    </style:style>
    <style:style style:name="P872" style:parent-style-name="Normal" style:family="paragraph">
      <style:paragraph-properties fo:text-indent="0.5in"/>
    </style:style>
    <style:style style:name="T873" style:parent-style-name="DefaultParagraphFont" style:family="text">
      <style:text-properties fo:font-weight="bold" style:font-weight-asian="bold"/>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weight="bold" style:font-weight-asian="bold"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indent="0.5in"/>
    </style:style>
    <style:style style:name="P879" style:parent-style-name="Normal" style:family="paragraph">
      <style:paragraph-properties fo:text-indent="0.5in">
        <style:tab-stops>
          <style:tab-stop style:type="left" style:position="0.5in"/>
        </style:tab-stops>
      </style:paragraph-properties>
      <style:text-properties style:font-size-complex="12pt"/>
    </style:style>
    <style:style style:name="P880" style:parent-style-name="Normal" style:family="paragraph">
      <style:paragraph-properties fo:text-indent="0.5in"/>
    </style:style>
    <style:style style:name="P881" style:parent-style-name="Normal" style:family="paragraph">
      <style:paragraph-properties fo:text-indent="0.5in"/>
      <style:text-properties fo:font-style="italic" style:font-style-asian="italic"/>
    </style:style>
    <style:style style:name="P882" style:parent-style-name="Normal" style:family="paragraph">
      <style:paragraph-properties fo:text-indent="0.5in"/>
    </style:style>
    <style:style style:name="P883" style:parent-style-name="Normal" style:family="paragraph">
      <style:paragraph-properties fo:text-indent="0.5in"/>
    </style:style>
    <style:style style:name="P884" style:parent-style-name="Normal" style:family="paragraph">
      <style:paragraph-properties fo:text-indent="0.5in"/>
      <style:text-properties fo:font-style="italic" style:font-style-asian="italic"/>
    </style:style>
    <style:style style:name="P885" style:parent-style-name="Normal" style:family="paragraph">
      <style:paragraph-properties fo:text-indent="0.5in"/>
    </style:style>
    <style:style style:name="T886" style:parent-style-name="DefaultParagraphFont" style:family="text">
      <style:text-properties fo:font-weight="bold" style:font-weight-asian="bold"/>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weight="bold" style:font-weight-asian="bold" fo:font-style="italic" style:font-style-asian="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indent="0.5in"/>
    </style:style>
    <style:style style:name="P892" style:parent-style-name="Normal" style:family="paragraph">
      <style:paragraph-properties fo:text-indent="0.5in">
        <style:tab-stops>
          <style:tab-stop style:type="left" style:position="0.5in"/>
        </style:tab-stops>
      </style:paragraph-properties>
      <style:text-properties style:font-size-complex="12pt"/>
    </style:style>
    <style:style style:name="P893" style:parent-style-name="Normal" style:family="paragraph">
      <style:paragraph-properties fo:text-indent="0.5in"/>
    </style:style>
    <style:style style:name="P894" style:parent-style-name="Normal" style:family="paragraph">
      <style:paragraph-properties fo:text-indent="0.5in"/>
    </style:style>
    <style:style style:name="P895" style:parent-style-name="Normal" style:family="paragraph">
      <style:paragraph-properties fo:text-indent="0.5in"/>
    </style:style>
    <style:style style:name="P896" style:parent-style-name="Normal" style:family="paragraph">
      <style:paragraph-properties fo:text-indent="0.5in"/>
      <style:text-properties fo:font-style="italic" style:font-style-asian="italic"/>
    </style:style>
    <style:style style:name="P897" style:parent-style-name="Normal" style:family="paragraph">
      <style:paragraph-properties fo:text-indent="0.5in"/>
    </style:style>
    <style:style style:name="P898" style:parent-style-name="Normal" style:family="paragraph">
      <style:paragraph-properties fo:text-indent="0.5in"/>
    </style:style>
    <style:style style:name="P899" style:parent-style-name="Normal" style:family="paragraph">
      <style:paragraph-properties fo:text-indent="0.5in"/>
      <style:text-properties fo:font-style="italic" style:font-style-asian="italic"/>
    </style:style>
    <style:style style:name="P900" style:parent-style-name="Normal" style:family="paragraph">
      <style:paragraph-properties fo:text-indent="0.5in"/>
    </style:style>
    <style:style style:name="T901" style:parent-style-name="DefaultParagraphFont" style:family="text">
      <style:text-properties fo:font-weight="bold" style:font-weight-asian="bold"/>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style>
    <style:style style:name="T906" style:parent-style-name="DefaultParagraphFont" style:family="text">
      <style:text-properties fo:font-weight="bold" style:font-weight-asian="bold" fo:font-style="italic" style:font-style-asian="italic" style:font-size-complex="12pt"/>
    </style:style>
    <style:style style:name="T907" style:parent-style-name="DefaultParagraphFont" style:family="text">
      <style:text-properties fo:font-weight="bold" style:font-weight-asian="bold" fo:font-style="italic" style:font-style-asian="italic" style:font-size-complex="12pt"/>
    </style:style>
    <style:style style:name="T908" style:parent-style-name="DefaultParagraphFont" style:family="text">
      <style:text-properties fo:font-weight="bold" style:font-weight-asian="bold"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indent="0.5in"/>
    </style:style>
    <style:style style:name="P911" style:parent-style-name="Normal" style:family="paragraph">
      <style:paragraph-properties fo:text-indent="0.5in"/>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P927" style:parent-style-name="Normal" style:family="paragraph">
      <style:paragraph-properties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P935" style:parent-style-name="Normal" style:family="paragraph">
      <style:paragraph-properties fo:text-indent="0.5in"/>
      <style:text-properties fo:font-style="italic" style:font-style-asian="italic"/>
    </style:style>
    <style:style style:name="P936" style:parent-style-name="Normal" style:family="paragraph">
      <style:paragraph-properties fo:text-indent="0.5in"/>
    </style:style>
    <style:style style:name="T937" style:parent-style-name="DefaultParagraphFont" style:family="text">
      <style:text-properties fo:font-weight="bold" style:font-weight-asian="bold"/>
    </style:style>
    <style:style style:name="T938" style:parent-style-name="DefaultParagraphFont" style:family="text">
      <style:text-properties fo:font-style="italic" style:font-style-asian="italic"/>
    </style:style>
    <style:style style:name="T939" style:parent-style-name="DefaultParagraphFont" style:family="text">
      <style:text-properties fo:font-weight="bold" style:font-weight-asian="bold" fo:font-style="italic" style:font-style-asian="italic" style:font-size-complex="12pt"/>
    </style:style>
    <style:style style:name="T940" style:parent-style-name="DefaultParagraphFont" style:family="text">
      <style:text-properties fo:font-weight="bold" style:font-weight-asian="bold" fo:font-style="italic" style:font-style-asian="italic" style:font-size-complex="12pt"/>
    </style:style>
    <style:style style:name="T941" style:parent-style-name="DefaultParagraphFont" style:family="text">
      <style:text-properties fo:font-weight="bold" style:font-weight-asian="bold" fo:font-style="italic" style:font-style-asian="italic" style:font-size-complex="12pt"/>
    </style:style>
    <style:style style:name="T942" style:parent-style-name="DefaultParagraphFont" style:family="text">
      <style:text-properties style:font-size-complex="12pt"/>
    </style:style>
    <style:style style:name="P943" style:parent-style-name="Normal" style:family="paragraph">
      <style:paragraph-properties fo:text-indent="0.5in"/>
    </style:style>
    <style:style style:name="P944" style:parent-style-name="Normal" style:family="paragraph">
      <style:paragraph-properties fo:text-indent="0.5in"/>
      <style:text-properties fo:font-style="italic" style:font-style-asian="italic"/>
    </style:style>
    <style:style style:name="P945" style:parent-style-name="Normal" style:family="paragraph">
      <style:paragraph-properties fo:text-indent="0.5in"/>
    </style:style>
    <style:style style:name="P946" style:parent-style-name="Normal" style:family="paragraph">
      <style:paragraph-properties fo:text-indent="0.5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P962" style:parent-style-name="Normal" style:family="paragraph">
      <style:paragraph-properties fo:text-indent="0.5in"/>
    </style:style>
    <style:style style:name="P963" style:parent-style-name="Normal" style:family="paragraph">
      <style:paragraph-properties fo:text-indent="0.5in"/>
    </style:style>
    <style:style style:name="P964" style:parent-style-name="Normal" style:family="paragraph">
      <style:paragraph-properties fo:text-indent="0.5in"/>
      <style:text-properties fo:font-style="italic" style:font-style-asian="italic"/>
    </style:style>
    <style:style style:name="P965" style:parent-style-name="Normal" style:family="paragraph">
      <style:paragraph-properties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weight="bold" style:font-weight-asian="bold" fo:font-style="italic" style:font-style-asian="italic" style:font-size-complex="12pt"/>
    </style:style>
    <style:style style:name="T970" style:parent-style-name="DefaultParagraphFont" style:family="text">
      <style:text-properties fo:font-weight="bold" style:font-weight-asian="bold" fo:font-style="italic" style:font-style-asian="italic" style:font-size-complex="12pt"/>
    </style:style>
    <style:style style:name="T971" style:parent-style-name="DefaultParagraphFont" style:family="text">
      <style:text-properties fo:font-weight="bold" style:font-weight-asian="bold" fo:font-style="italic" style:font-style-asian="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text-indent="0.5in"/>
    </style:style>
    <style:style style:name="P974" style:parent-style-name="Normal" style:family="paragraph">
      <style:paragraph-properties fo:text-indent="0.5in"/>
      <style:text-properties fo:font-style="italic" style:font-style-asian="italic"/>
    </style:style>
    <style:style style:name="P975" style:parent-style-name="Normal" style:family="paragraph">
      <style:paragraph-properties fo:text-indent="0.5in"/>
    </style:style>
    <style:style style:name="P976" style:parent-style-name="Normal" style:family="paragraph">
      <style:paragraph-properties fo:text-indent="0.5in"/>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fo:font-style="italic" style:font-style-asian="italic" style:font-size-complex="12pt"/>
    </style:style>
    <style:style style:name="P994" style:parent-style-name="Normal" style:family="paragraph">
      <style:paragraph-properties fo:text-indent="0.5in"/>
    </style:style>
    <style:style style:name="P995" style:parent-style-name="Normal" style:family="paragraph">
      <style:paragraph-properties fo:text-indent="0.5in"/>
    </style:style>
    <style:style style:name="P996" style:parent-style-name="Normal" style:family="paragraph">
      <style:paragraph-properties fo:text-indent="0.5in"/>
      <style:text-properties fo:font-style="italic" style:font-style-asian="italic"/>
    </style:style>
    <style:style style:name="P997" style:parent-style-name="Normal" style:family="paragraph">
      <style:paragraph-properties fo:text-indent="0.5in"/>
    </style:style>
    <style:style style:name="T998" style:parent-style-name="DefaultParagraphFont" style:family="text">
      <style:text-properties fo:font-weight="bold" style:font-weight-asian="bold"/>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weight="bold" style:font-weight-asian="bold" fo:font-style="italic" style:font-style-asian="italic" style:font-size-complex="12pt"/>
    </style:style>
    <style:style style:name="T1002" style:parent-style-name="DefaultParagraphFont" style:family="text">
      <style:text-properties fo:font-weight="bold" style:font-weight-asian="bold" fo:font-style="italic" style:font-style-asian="italic" style:font-size-complex="12pt"/>
    </style:style>
    <style:style style:name="T1003" style:parent-style-name="DefaultParagraphFont" style:family="text">
      <style:text-properties fo:font-weight="bold" style:font-weight-asian="bold" fo:font-style="italic" style:font-style-asian="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0.5in"/>
    </style:style>
    <style:style style:name="P1006" style:parent-style-name="Normal" style:family="paragraph">
      <style:paragraph-properties fo:text-indent="0.5in"/>
      <style:text-properties fo:font-style="italic" style:font-style-asian="italic"/>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P1026" style:parent-style-name="Normal" style:family="paragraph">
      <style:paragraph-properties fo:text-indent="0.5in"/>
    </style:style>
    <style:style style:name="P1027" style:parent-style-name="Normal" style:family="paragraph">
      <style:paragraph-properties fo:text-indent="0.5in">
        <style:tab-stops>
          <style:tab-stop style:type="left" style:position="0.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text-indent="0.5in"/>
      <style:text-properties fo:font-style="italic" style:font-style-asian="italic"/>
    </style:style>
    <style:style style:name="P1037" style:parent-style-name="Normal" style:family="paragraph">
      <style:paragraph-properties fo:text-indent="0.5in"/>
    </style:style>
    <style:style style:name="T1038" style:parent-style-name="DefaultParagraphFont" style:family="text">
      <style:text-properties fo:font-weight="bold" style:font-weight-asian="bold"/>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font-weight="bold" style:font-weight-asian="bold" fo:font-style="italic" style:font-style-asian="italic" style:font-size-complex="12pt"/>
    </style:style>
    <style:style style:name="T1042" style:parent-style-name="DefaultParagraphFont" style:family="text">
      <style:text-properties fo:font-weight="bold" style:font-weight-asian="bold" fo:font-style="italic" style:font-style-asian="italic" style:font-size-complex="12pt"/>
    </style:style>
    <style:style style:name="T1043" style:parent-style-name="DefaultParagraphFont" style:family="text">
      <style:text-properties fo:font-weight="bold" style:font-weight-asian="bold" fo:font-style="italic" style:font-style-asian="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indent="0.5in"/>
    </style:style>
    <style:style style:name="P1046" style:parent-style-name="Normal" style:family="paragraph">
      <style:paragraph-properties fo:text-indent="0.5in"/>
      <style:text-properties fo:font-style="italic" style:font-style-asian="italic"/>
    </style:style>
    <style:style style:name="P1047" style:parent-style-name="Normal" style:family="paragraph">
      <style:paragraph-properties fo:text-indent="0.5in"/>
    </style:style>
    <style:style style:name="P1048" style:parent-style-name="Normal" style:family="paragraph">
      <style:paragraph-properties fo:text-indent="0.5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P1067" style:parent-style-name="Normal" style:family="paragraph">
      <style:paragraph-properties fo:text-indent="0.5in"/>
    </style:style>
    <style:style style:name="P1068" style:parent-style-name="Normal" style:family="paragraph">
      <style:paragraph-properties fo:text-indent="0.5in"/>
    </style:style>
    <style:style style:name="P1069" style:parent-style-name="Normal" style:family="paragraph">
      <style:paragraph-properties fo:text-indent="0.5in"/>
      <style:text-properties fo:font-style="italic" style:font-style-asian="italic"/>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weight="bold" style:font-weight-asian="bold" fo:font-style="italic" style:font-style-asian="italic" style:font-size-complex="12pt"/>
    </style:style>
    <style:style style:name="T1075" style:parent-style-name="DefaultParagraphFont" style:family="text">
      <style:text-properties fo:font-weight="bold" style:font-weight-asian="bold" fo:font-style="italic" style:font-style-asian="italic" style:font-size-complex="12pt"/>
    </style:style>
    <style:style style:name="T1076" style:parent-style-name="DefaultParagraphFont" style:family="text">
      <style:text-properties fo:font-weight="bold" style:font-weight-asian="bold"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indent="0.5in"/>
    </style:style>
    <style:style style:name="P1079" style:parent-style-name="Normal" style:family="paragraph">
      <style:paragraph-properties fo:text-indent="0.5in"/>
      <style:text-properties fo:font-style="italic" style:font-style-asian="italic"/>
    </style:style>
    <style:style style:name="P1080" style:parent-style-name="Normal" style:family="paragraph">
      <style:paragraph-properties fo:text-indent="0.5in"/>
    </style:style>
    <style:style style:name="P1081" style:parent-style-name="Normal" style:family="paragraph">
      <style:paragraph-properties fo:text-indent="0.5in"/>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P1099" style:parent-style-name="Normal" style:family="paragraph">
      <style:paragraph-properties fo:text-indent="0.5in"/>
    </style:style>
    <style:style style:name="P1100" style:parent-style-name="Normal" style:family="paragraph">
      <style:paragraph-properties fo:text-indent="0.5in"/>
    </style:style>
    <style:style style:name="P1101" style:parent-style-name="Normal" style:family="paragraph">
      <style:paragraph-properties fo:text-indent="0.5in"/>
      <style:text-properties fo:font-style="italic" style:font-style-asian="italic"/>
    </style:style>
    <style:style style:name="P1102" style:parent-style-name="Normal" style:family="paragraph">
      <style:paragraph-properties fo:text-indent="0.5in"/>
    </style:style>
    <style:style style:name="T1103" style:parent-style-name="DefaultParagraphFont" style:family="text">
      <style:text-properties fo:font-weight="bold" style:font-weight-asian="bold"/>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fo:font-weight="bold" style:font-weight-asian="bold" fo:font-style="italic" style:font-style-asian="italic" style:font-size-complex="12pt"/>
    </style:style>
    <style:style style:name="T1107" style:parent-style-name="DefaultParagraphFont" style:family="text">
      <style:text-properties fo:font-weight="bold" style:font-weight-asian="bold" fo:font-style="italic" style:font-style-asian="italic" style:font-size-complex="12pt"/>
    </style:style>
    <style:style style:name="T1108" style:parent-style-name="DefaultParagraphFont" style:family="text">
      <style:text-properties fo:font-weight="bold" style:font-weight-asian="bold" fo:font-style="italic" style:font-style-asian="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0.5in"/>
    </style:style>
    <style:style style:name="P1111" style:parent-style-name="Normal" style:family="paragraph">
      <style:paragraph-properties fo:text-indent="0.5in"/>
      <style:text-properties fo:font-style="italic" style:font-style-asian="italic"/>
    </style:style>
    <style:style style:name="P1112" style:parent-style-name="Normal" style:family="paragraph">
      <style:paragraph-properties fo:text-indent="0.5in"/>
    </style:style>
    <style:style style:name="P1113" style:parent-style-name="Normal" style:family="paragraph">
      <style:paragraph-properties fo:text-indent="0.5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text-indent="0.5in"/>
    </style:style>
    <style:style style:name="P1132" style:parent-style-name="Normal" style:family="paragraph">
      <style:paragraph-properties fo:text-indent="0.5in"/>
    </style:style>
    <style:style style:name="P1133" style:parent-style-name="Normal" style:family="paragraph">
      <style:paragraph-properties fo:text-indent="0.5in"/>
      <style:text-properties fo:font-style="italic" style:font-style-asian="italic"/>
    </style:style>
    <style:style style:name="P1134" style:parent-style-name="Normal" style:family="paragraph">
      <style:paragraph-properties fo:text-indent="0.5in"/>
    </style:style>
    <style:style style:name="T1135" style:parent-style-name="DefaultParagraphFont" style:family="text">
      <style:text-properties fo:font-weight="bold" style:font-weight-asian="bold"/>
    </style:style>
    <style:style style:name="T1136" style:parent-style-name="DefaultParagraphFont" style:family="text">
      <style:text-properties style:text-position="super 62.5%"/>
    </style:style>
    <style:style style:name="T1137" style:parent-style-name="DefaultParagraphFont" style:family="text">
      <style:text-properties style:text-position="super 62.5%"/>
    </style:style>
    <style:style style:name="T1138" style:parent-style-name="DefaultParagraphFont" style:family="text">
      <style:text-properties style:text-position="super 62.5%"/>
    </style:style>
    <style:style style:name="T1139" style:parent-style-name="DefaultParagraphFont" style:family="text">
      <style:text-properties style:text-position="super 62.5%"/>
    </style:style>
    <style:style style:name="T1140" style:parent-style-name="DefaultParagraphFont" style:family="text">
      <style:text-properties style:text-position="super 62.5%"/>
    </style:style>
    <style:style style:name="T1141" style:parent-style-name="DefaultParagraphFont" style:family="text">
      <style:text-properties style:text-position="super 62.5%"/>
    </style:style>
    <style:style style:name="T1142" style:parent-style-name="DefaultParagraphFont" style:family="text">
      <style:text-properties style:text-position="super 62.5%"/>
    </style:style>
    <style:style style:name="T1143" style:parent-style-name="DefaultParagraphFont" style:family="text">
      <style:text-properties style:text-position="super 62.5%"/>
    </style:style>
    <style:style style:name="T1144" style:parent-style-name="DefaultParagraphFont" style:family="text">
      <style:text-properties style:text-position="super 62.5%"/>
    </style:style>
    <style:style style:name="T1145" style:parent-style-name="DefaultParagraphFont" style:family="text">
      <style:text-properties style:text-position="super 62.5%"/>
    </style:style>
    <style:style style:name="T1146" style:parent-style-name="DefaultParagraphFont" style:family="text">
      <style:text-properties style:text-position="super 62.5%"/>
    </style:style>
    <style:style style:name="T1147" style:parent-style-name="DefaultParagraphFont" style:family="text">
      <style:text-properties style:text-position="super 62.5%"/>
    </style:style>
    <style:style style:name="T1148" style:parent-style-name="DefaultParagraphFont" style:family="text">
      <style:text-properties style:text-position="super 62.5%"/>
    </style:style>
    <style:style style:name="T1149" style:parent-style-name="DefaultParagraphFont" style:family="text">
      <style:text-properties style:text-position="super 62.5%"/>
    </style:style>
    <style:style style:name="T1150" style:parent-style-name="DefaultParagraphFont" style:family="text">
      <style:text-properties style:text-position="super 62.5%"/>
    </style:style>
    <style:style style:name="T1151" style:parent-style-name="DefaultParagraphFont" style:family="text">
      <style:text-properties style:text-position="super 62.5%"/>
    </style:style>
    <style:style style:name="T1152" style:parent-style-name="DefaultParagraphFont" style:family="text">
      <style:text-properties style:text-position="super 62.5%"/>
    </style:style>
    <style:style style:name="T1153" style:parent-style-name="DefaultParagraphFont" style:family="text">
      <style:text-properties style:text-position="super 62.5%"/>
    </style:style>
    <style:style style:name="T1154" style:parent-style-name="DefaultParagraphFont" style:family="text">
      <style:text-properties fo:font-style="italic" style:font-style-asian="italic"/>
    </style:style>
    <style:style style:name="T1155" style:parent-style-name="DefaultParagraphFont" style:family="text">
      <style:text-properties fo:font-weight="bold" style:font-weight-asian="bold" fo:font-style="italic" style:font-style-asian="italic" style:font-size-complex="12pt"/>
    </style:style>
    <style:style style:name="T1156" style:parent-style-name="DefaultParagraphFont" style:family="text">
      <style:text-properties fo:font-weight="bold" style:font-weight-asian="bold" fo:font-style="italic" style:font-style-asian="italic" style:font-size-complex="12pt"/>
    </style:style>
    <style:style style:name="T1157" style:parent-style-name="DefaultParagraphFont" style:family="text">
      <style:text-properties fo:font-weight="bold" style:font-weight-asian="bold"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indent="0.5in"/>
      <style:text-properties style:font-size-complex="12pt"/>
    </style:style>
    <style:style style:name="P1160" style:parent-style-name="Normal" style:family="paragraph">
      <style:paragraph-properties fo:text-indent="0.5in"/>
    </style:style>
    <style:style style:name="P1161" style:parent-style-name="Normal" style:family="paragraph">
      <style:paragraph-properties fo:text-indent="0.5in"/>
    </style:style>
    <style:style style:name="P1162" style:parent-style-name="Normal" style:family="paragraph">
      <style:paragraph-properties fo:text-indent="0.4923in"/>
    </style:style>
    <style:style style:name="P1163" style:parent-style-name="Normal" style:family="paragraph">
      <style:paragraph-properties fo:text-indent="0.5in"/>
    </style:style>
    <style:style style:name="P1164" style:parent-style-name="Normal" style:family="paragraph">
      <style:paragraph-properties fo:text-indent="0.5in"/>
    </style:style>
    <style:style style:name="T1165" style:parent-style-name="DefaultParagraphFont" style:family="text">
      <style:text-properties fo:font-weight="bold" style:font-weight-asian="bold"/>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text-indent="0.5in">
        <style:tab-stops>
          <style:tab-stop style:type="left" style:position="0.5in"/>
        </style:tab-stops>
      </style:paragraph-properties>
      <style:text-properties style:font-size-complex="12pt"/>
    </style:style>
    <style:style style:name="P1176" style:parent-style-name="Normal" style:family="paragraph">
      <style:paragraph-properties fo:text-indent="0.5in">
        <style:tab-stops>
          <style:tab-stop style:type="left" style:position="0.5in"/>
        </style:tab-stops>
      </style:paragraph-properties>
      <style:text-properties style:font-size-complex="12pt"/>
    </style:style>
    <style:style style:name="P1177" style:parent-style-name="Normal" style:family="paragraph">
      <style:paragraph-properties fo:text-indent="0.5in">
        <style:tab-stops>
          <style:tab-stop style:type="left" style:position="0.5in"/>
        </style:tab-stops>
      </style:paragraph-properties>
      <style:text-properties style:font-size-complex="12pt"/>
    </style:style>
    <style:style style:name="P1178" style:parent-style-name="Normal" style:family="paragraph">
      <style:paragraph-properties fo:text-indent="0.4923in"/>
    </style:style>
    <style:style style:name="P1179" style:parent-style-name="Normal" style:family="paragraph">
      <style:paragraph-properties fo:text-indent="0.5in"/>
      <style:text-properties fo:font-style="italic" style:font-style-asian="italic"/>
    </style:style>
    <style:style style:name="P1180" style:parent-style-name="Normal" style:family="paragraph">
      <style:paragraph-properties fo:text-indent="0.4923in"/>
    </style:style>
    <style:style style:name="P1181" style:parent-style-name="Normal" style:family="paragraph">
      <style:paragraph-properties fo:text-indent="0.5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style:text-position="super 62.5%"/>
    </style:style>
    <style:style style:name="T1185" style:parent-style-name="DefaultParagraphFont" style:family="text">
      <style:text-properties style:text-position="super 62.5%"/>
    </style:style>
    <style:style style:name="T1186" style:parent-style-name="DefaultParagraphFont" style:family="text">
      <style:text-properties style:text-position="super 62.5%"/>
    </style:style>
    <style:style style:name="T1187" style:parent-style-name="DefaultParagraphFont" style:family="text">
      <style:text-properties style:text-position="super 62.5%"/>
    </style:style>
    <style:style style:name="T1188" style:parent-style-name="DefaultParagraphFont" style:family="text">
      <style:text-properties style:text-position="super 62.5%"/>
    </style:style>
    <style:style style:name="T1189" style:parent-style-name="DefaultParagraphFont" style:family="text">
      <style:text-properties style:text-position="super 62.5%"/>
    </style:style>
    <style:style style:name="T1190" style:parent-style-name="DefaultParagraphFont" style:family="text">
      <style:text-properties style:text-position="super 62.5%"/>
    </style:style>
    <style:style style:name="T1191" style:parent-style-name="DefaultParagraphFont" style:family="text">
      <style:text-properties style:text-position="super 62.5%"/>
    </style:style>
    <style:style style:name="T1192" style:parent-style-name="DefaultParagraphFont" style:family="text">
      <style:text-properties style:text-position="super 62.5%"/>
    </style:style>
    <style:style style:name="T1193" style:parent-style-name="DefaultParagraphFont" style:family="text">
      <style:text-properties style:text-position="super 62.5%"/>
    </style:style>
    <style:style style:name="T1194" style:parent-style-name="DefaultParagraphFont" style:family="text">
      <style:text-properties style:text-position="super 62.5%"/>
    </style:style>
    <style:style style:name="T1195" style:parent-style-name="DefaultParagraphFont" style:family="text">
      <style:text-properties style:text-position="super 62.5%"/>
    </style:style>
    <style:style style:name="T1196" style:parent-style-name="DefaultParagraphFont" style:family="text">
      <style:text-properties style:text-position="super 62.5%"/>
    </style:style>
    <style:style style:name="T1197" style:parent-style-name="DefaultParagraphFont" style:family="text">
      <style:text-properties style:text-position="super 62.5%"/>
    </style:style>
    <style:style style:name="T1198" style:parent-style-name="DefaultParagraphFont" style:family="text">
      <style:text-properties style:text-position="super 62.5%"/>
    </style:style>
    <style:style style:name="T1199" style:parent-style-name="DefaultParagraphFont" style:family="text">
      <style:text-properties style:text-position="super 62.5%"/>
    </style:style>
    <style:style style:name="T1200" style:parent-style-name="DefaultParagraphFont" style:family="text">
      <style:text-properties style:text-position="super 62.5%"/>
    </style:style>
    <style:style style:name="T1201" style:parent-style-name="DefaultParagraphFont" style:family="text">
      <style:text-properties style:text-position="super 62.5%"/>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font-size-complex="12pt"/>
    </style:style>
    <style:style style:name="P1217" style:parent-style-name="Normal" style:family="paragraph">
      <style:paragraph-properties fo:text-indent="0.5in"/>
    </style:style>
    <style:style style:name="P1218" style:parent-style-name="Normal" style:family="paragraph">
      <style:paragraph-properties fo:text-indent="0.5in"/>
    </style:style>
    <style:style style:name="P1219" style:parent-style-name="Normal" style:family="paragraph">
      <style:paragraph-properties fo:text-indent="0.5in"/>
      <style:text-properties fo:font-style="italic" style:font-style-asian="italic"/>
    </style:style>
    <style:style style:name="P1220" style:parent-style-name="Normal" style:family="paragraph">
      <style:paragraph-properties fo:text-indent="0.5in"/>
    </style:style>
    <style:style style:name="T1221" style:parent-style-name="DefaultParagraphFont" style:family="text">
      <style:text-properties fo:font-weight="bold" style:font-weight-asian="bold"/>
    </style:style>
    <style:style style:name="T1222" style:parent-style-name="DefaultParagraphFont" style:family="text">
      <style:text-properties style:text-position="super 62.5%"/>
    </style:style>
    <style:style style:name="T1223" style:parent-style-name="DefaultParagraphFont" style:family="text">
      <style:text-properties style:text-position="super 62.5%"/>
    </style:style>
    <style:style style:name="T1224" style:parent-style-name="DefaultParagraphFont" style:family="text">
      <style:text-properties fo:font-style="italic" style:font-style-asian="italic"/>
    </style:style>
    <style:style style:name="T1225" style:parent-style-name="DefaultParagraphFont" style:family="text">
      <style:text-properties fo:font-weight="bold" style:font-weight-asian="bold" fo:font-style="italic" style:font-style-asian="italic" style:font-size-complex="12pt"/>
    </style:style>
    <style:style style:name="T1226" style:parent-style-name="DefaultParagraphFont" style:family="text">
      <style:text-properties fo:font-weight="bold" style:font-weight-asian="bold" fo:font-style="italic" style:font-style-asian="italic" style:font-size-complex="12pt"/>
    </style:style>
    <style:style style:name="T1227" style:parent-style-name="DefaultParagraphFont" style:family="text">
      <style:text-properties fo:font-weight="bold" style:font-weight-asian="bold" fo:font-style="italic" style:font-style-asian="italic"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indent="0.5in"/>
      <style:text-properties style:font-size-complex="12pt"/>
    </style:style>
    <style:style style:name="P1230" style:parent-style-name="Normal" style:family="paragraph">
      <style:paragraph-properties fo:text-indent="0.5in"/>
    </style:style>
    <style:style style:name="P1231" style:parent-style-name="Normal" style:family="paragraph">
      <style:paragraph-properties fo:text-indent="0.5in"/>
    </style:style>
    <style:style style:name="P1232" style:parent-style-name="Normal" style:family="paragraph">
      <style:paragraph-properties fo:text-indent="0.4923in"/>
    </style:style>
    <style:style style:name="P1233" style:parent-style-name="Normal" style:family="paragraph">
      <style:paragraph-properties fo:text-indent="0.5in"/>
    </style:style>
    <style:style style:name="P1234" style:parent-style-name="Normal" style:family="paragraph">
      <style:paragraph-properties fo:text-indent="0.5in"/>
    </style:style>
    <style:style style:name="T1235" style:parent-style-name="DefaultParagraphFont" style:family="text">
      <style:text-properties fo:font-weight="bold" style:font-weight-asian="bold"/>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P1245" style:parent-style-name="Normal" style:family="paragraph">
      <style:paragraph-properties fo:text-indent="0.5in"/>
    </style:style>
    <style:style style:name="P1246" style:parent-style-name="Normal" style:family="paragraph">
      <style:paragraph-properties fo:text-indent="0.5in">
        <style:tab-stops>
          <style:tab-stop style:type="left" style:position="0.5in"/>
        </style:tab-stops>
      </style:paragraph-properties>
      <style:text-properties style:font-size-complex="12pt"/>
    </style:style>
    <style:style style:name="P1247" style:parent-style-name="Normal" style:family="paragraph">
      <style:paragraph-properties fo:text-indent="0.5in"/>
    </style:style>
    <style:style style:name="P1248" style:parent-style-name="Normal" style:family="paragraph">
      <style:paragraph-properties fo:text-indent="0.5in"/>
      <style:text-properties fo:font-style="italic" style:font-style-asian="italic"/>
    </style:style>
    <style:style style:name="P1249" style:parent-style-name="Normal" style:family="paragraph">
      <style:paragraph-properties fo:text-indent="0.5in"/>
    </style:style>
    <style:style style:name="P1250" style:parent-style-name="Normal" style:family="paragraph">
      <style:paragraph-properties fo:text-indent="0.5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style:text-position="super 62.5%"/>
    </style:style>
    <style:style style:name="T1254" style:parent-style-name="DefaultParagraphFont" style:family="text">
      <style:text-properties style:text-position="super 62.5%"/>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P1270" style:parent-style-name="Normal" style:family="paragraph">
      <style:paragraph-properties fo:text-indent="0.5in"/>
    </style:style>
    <style:style style:name="P1271" style:parent-style-name="Normal" style:family="paragraph">
      <style:paragraph-properties fo:text-indent="0.5in"/>
    </style:style>
    <style:style style:name="P1272" style:parent-style-name="Normal" style:family="paragraph">
      <style:paragraph-properties fo:text-indent="0.5in"/>
      <style:text-properties fo:font-style="italic" style:font-style-asian="italic"/>
    </style:style>
    <style:style style:name="P1273" style:parent-style-name="Normal" style:family="paragraph">
      <style:paragraph-properties fo:text-indent="0.5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weight="bold" style:font-weight-asian="bold" fo:font-style="italic" style:font-style-asian="italic"/>
    </style:style>
    <style:style style:name="T1279" style:parent-style-name="DefaultParagraphFont" style:family="text">
      <style:text-properties fo:font-weight="bold" style:font-weight-asian="bold" fo:font-style="italic" style:font-style-asian="italic"/>
    </style:style>
    <style:style style:name="T1280" style:parent-style-name="DefaultParagraphFont" style:family="text">
      <style:text-properties fo:font-weight="bold" style:font-weight-asian="bold" fo:font-style="italic" style:font-style-asian="italic"/>
    </style:style>
    <style:style style:name="T1281" style:parent-style-name="DefaultParagraphFont" style:family="text">
      <style:text-properties fo:font-weight="bold" style:font-weight-asian="bold" fo:font-style="italic" style:font-style-asian="italic"/>
    </style:style>
    <style:style style:name="T1282" style:parent-style-name="DefaultParagraphFont" style:family="text">
      <style:text-properties fo:font-weight="bold" style:font-weight-asian="bold" fo:font-style="italic" style:font-style-asian="italic"/>
    </style:style>
    <style:style style:name="P1283" style:parent-style-name="Normal" style:family="paragraph">
      <style:paragraph-properties fo:text-indent="0.5in"/>
      <style:text-properties style:font-size-complex="12pt"/>
    </style:style>
    <style:style style:name="P1284" style:parent-style-name="Normal" style:family="paragraph">
      <style:paragraph-properties fo:text-indent="0.5in"/>
    </style:style>
    <style:style style:name="T1285" style:parent-style-name="DefaultParagraphFont" style:family="text">
      <style:text-properties fo:font-weight="bold" style:font-weight-asian="bold"/>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P1301" style:parent-style-name="Normal" style:family="paragraph">
      <style:paragraph-properties fo:text-indent="0.5in"/>
    </style:style>
    <style:style style:name="P1302" style:parent-style-name="Normal" style:family="paragraph">
      <style:paragraph-properties fo:text-indent="0.5in"/>
    </style:style>
    <style:style style:name="P1303" style:parent-style-name="Normal" style:family="paragraph">
      <style:paragraph-properties fo:text-indent="0.5in"/>
      <style:text-properties fo:font-style="italic" style:font-style-asian="italic"/>
    </style:style>
    <style:style style:name="P1304" style:parent-style-name="Normal" style:family="paragraph">
      <style:paragraph-properties fo:text-indent="0.5in"/>
    </style:style>
    <style:style style:name="T1305" style:parent-style-name="DefaultParagraphFont" style:family="text">
      <style:text-properties fo:font-weight="bold" style:font-weight-asian="bold"/>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style>
    <style:style style:name="T1316" style:parent-style-name="DefaultParagraphFont" style:family="text">
      <style:text-properties fo:font-weight="bold" style:font-weight-asian="bold" fo:font-style="italic" style:font-style-asian="italic" style:font-size-complex="12pt"/>
    </style:style>
    <style:style style:name="T1317" style:parent-style-name="DefaultParagraphFont" style:family="text">
      <style:text-properties fo:font-weight="bold" style:font-weight-asian="bold" fo:font-style="italic" style:font-style-asian="italic" style:font-size-complex="12pt"/>
    </style:style>
    <style:style style:name="T1318" style:parent-style-name="DefaultParagraphFont" style:family="text">
      <style:text-properties fo:font-weight="bold" style:font-weight-asian="bold" fo:font-style="italic" style:font-style-asian="italic"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indent="0.5in"/>
    </style:style>
    <style:style style:name="P1321" style:parent-style-name="Normal" style:family="paragraph">
      <style:paragraph-properties fo:text-indent="0.5in"/>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P1341" style:parent-style-name="Normal" style:family="paragraph">
      <style:paragraph-properties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fo:font-style="italic" style:font-style-asian="italic" style:font-size-complex="12pt"/>
    </style:style>
    <style:style style:name="P1360" style:parent-style-name="Normal" style:family="paragraph">
      <style:paragraph-properties fo:text-indent="0.5in"/>
      <style:text-properties style:font-size-complex="12pt"/>
    </style:style>
    <style:style style:name="P1361" style:parent-style-name="Normal" style:family="paragraph">
      <style:paragraph-properties fo:text-indent="0.5in">
        <style:tab-stops>
          <style:tab-stop style:type="left" style:position="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indent="0.5in"/>
      <style:text-properties style:font-size-complex="12pt"/>
    </style:style>
    <style:style style:name="P1368" style:parent-style-name="Normal" style:family="paragraph">
      <style:paragraph-properties fo:text-indent="0.5in"/>
      <style:text-properties style:font-size-complex="12pt"/>
    </style:style>
    <style:style style:name="P1369" style:parent-style-name="Normal" style:family="paragraph">
      <style:paragraph-properties fo:text-indent="0.5in"/>
      <style:text-properties fo:font-style="italic" style:font-style-asian="italic"/>
    </style:style>
    <style:style style:name="P1370" style:parent-style-name="Normal" style:family="paragraph">
      <style:paragraph-properties fo:text-indent="0.5in"/>
      <style:text-properties fo:font-weight="bold" style:font-weight-asian="bold"/>
    </style:style>
    <style:style style:name="P1371" style:parent-style-name="Normal" style:family="paragraph">
      <style:paragraph-properties fo:text-indent="0.5in"/>
    </style:style>
    <style:style style:name="T1372" style:parent-style-name="DefaultParagraphFont" style:family="text">
      <style:text-properties style:text-position="super 62.5%"/>
    </style:style>
    <style:style style:name="P1373" style:parent-style-name="Normal" style:family="paragraph">
      <style:paragraph-properties fo:text-indent="0.5in"/>
    </style:style>
    <style:style style:name="T1374" style:parent-style-name="DefaultParagraphFont" style:family="text">
      <style:text-properties style:text-position="super 62.5%"/>
    </style:style>
    <style:style style:name="T1375" style:parent-style-name="DefaultParagraphFont" style:family="text">
      <style:text-properties style:text-position="super 62.5%"/>
    </style:style>
    <style:style style:name="T1376" style:parent-style-name="DefaultParagraphFont" style:family="text">
      <style:text-properties style:text-position="super 62.5%"/>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fo:font-style="italic" style:font-style-asian="italic"/>
    </style:style>
    <style:style style:name="T1385" style:parent-style-name="DefaultParagraphFont" style:family="text">
      <style:text-properties fo:font-weight="bold" style:font-weight-asian="bold" fo:font-style="italic" style:font-style-asian="italic" style:font-size-complex="12pt"/>
    </style:style>
    <style:style style:name="T1386" style:parent-style-name="DefaultParagraphFont" style:family="text">
      <style:text-properties fo:font-weight="bold" style:font-weight-asian="bold" fo:font-style="italic" style:font-style-asian="italic" style:font-size-complex="12pt"/>
    </style:style>
    <style:style style:name="T1387" style:parent-style-name="DefaultParagraphFont" style:family="text">
      <style:text-properties fo:font-weight="bold" style:font-weight-asian="bold" fo:font-style="italic" style:font-style-asian="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5in"/>
    </style:style>
    <style:style style:name="P1390" style:parent-style-name="Normal" style:family="paragraph">
      <style:paragraph-properties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indent="0.5in">
        <style:tab-stops>
          <style:tab-stop style:type="left" style:position="0.5in"/>
        </style:tab-stops>
      </style:paragraph-properties>
      <style:text-properties style:font-size-complex="12pt"/>
    </style:style>
    <style:style style:name="P1404" style:parent-style-name="Normal" style:family="paragraph">
      <style:paragraph-properties fo:text-indent="0.5in">
        <style:tab-stops>
          <style:tab-stop style:type="left" style:position="0.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indent="0.5in"/>
    </style:style>
    <style:style style:name="P1413" style:parent-style-name="Normal" style:family="paragraph">
      <style:paragraph-properties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indent="0.5in"/>
    </style:style>
    <style:style style:name="P1421" style:parent-style-name="Normal" style:family="paragraph">
      <style:paragraph-properties fo:text-indent="0.5in"/>
    </style:style>
    <style:style style:name="T1422" style:parent-style-name="DefaultParagraphFont" style:family="text">
      <style:text-properties fo:font-weight="bold" style:font-weight-asian="bold"/>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P1432" style:parent-style-name="Normal" style:family="paragraph">
      <style:paragraph-properties fo:text-indent="0.5in"/>
    </style:style>
    <style:style style:name="P1433" style:parent-style-name="Normal" style:family="paragraph">
      <style:paragraph-properties fo:text-indent="0.5in"/>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font-size-complex="12pt"/>
    </style:style>
    <style:style style:name="P1461" style:parent-style-name="Normal" style:family="paragraph">
      <style:paragraph-properties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P1482" style:parent-style-name="Normal" style:family="paragraph">
      <style:paragraph-properties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P1486" style:parent-style-name="Normal" style:family="paragraph">
      <style:paragraph-properties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P1496" style:parent-style-name="Normal" style:family="paragraph">
      <style:paragraph-properties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P1508" style:parent-style-name="Normal" style:family="paragraph">
      <style:paragraph-properties fo:text-indent="0.5in">
        <style:tab-stops>
          <style:tab-stop style:type="left" style:position="0.5in"/>
        </style:tab-stops>
      </style:paragraph-properties>
      <style:text-properties style:font-size-complex="12pt"/>
    </style:style>
    <style:style style:name="P1509" style:parent-style-name="Normal" style:family="paragraph">
      <style:paragraph-properties fo:text-indent="0.5in">
        <style:tab-stops>
          <style:tab-stop style:type="left" style:position="0.5in"/>
        </style:tab-stops>
      </style:paragraph-properties>
      <style:text-properties style:font-size-complex="12pt"/>
    </style:style>
    <style:style style:name="P1510" style:parent-style-name="Normal" style:family="paragraph">
      <style:paragraph-properties fo:text-indent="0.5in"/>
      <style:text-properties fo:font-style="italic" style:font-style-asian="italic"/>
    </style:style>
    <style:style style:name="P1511" style:parent-style-name="Normal" style:family="paragraph">
      <style:paragraph-properties fo:text-indent="0.5in"/>
    </style:style>
    <style:style style:name="T1512" style:parent-style-name="DefaultParagraphFont" style:family="text">
      <style:text-properties fo:font-weight="bold" style:font-weight-asian="bold"/>
    </style:style>
    <style:style style:name="P1513" style:parent-style-name="Normal" style:family="paragraph">
      <style:paragraph-properties fo:text-indent="0.5in"/>
    </style:style>
    <style:style style:name="P1514" style:parent-style-name="Normal" style:family="paragraph">
      <style:paragraph-properties fo:text-indent="0.5in"/>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T1517" style:parent-style-name="DefaultParagraphFont" style:family="text">
      <style:text-properties fo:font-weight="bold" style:font-weight-asian="bold" fo:font-style="italic" style:font-style-asian="italic" style:font-size-complex="12pt"/>
    </style:style>
    <style:style style:name="T1518" style:parent-style-name="DefaultParagraphFont" style:family="text">
      <style:text-properties fo:font-weight="bold" style:font-weight-asian="bold" fo:font-style="italic" style:font-style-asian="italic" style:font-size-complex="12pt"/>
    </style:style>
    <style:style style:name="T1519" style:parent-style-name="DefaultParagraphFont" style:family="text">
      <style:text-properties fo:font-weight="bold" style:font-weight-asian="bold" fo:font-style="italic" style:font-style-asian="italic" style:font-size-complex="12pt"/>
    </style:style>
    <style:style style:name="P1520" style:parent-style-name="Normal" style:family="paragraph">
      <style:paragraph-properties fo:text-indent="0.5in"/>
    </style:style>
    <style:style style:name="P1521" style:parent-style-name="Normal" style:family="paragraph">
      <style:paragraph-properties fo:text-align="center"/>
      <style:text-properties style:text-underline-type="single" style:text-underline-style="solid" style:text-underline-width="auto" style:text-underline-mode="continuous"/>
    </style:style>
    <style:style style:name="P1522" style:parent-style-name="Normal" style:family="paragraph">
      <style:paragraph-properties fo:text-align="center"/>
    </style:style>
    <style:style style:name="P1523" style:parent-style-name="Normal" style:family="paragraph">
      <style:paragraph-properties fo:text-indent="0.5in"/>
    </style:style>
    <style:style style:name="P1524" style:parent-style-name="Normal" style:family="paragraph">
      <style:paragraph-properties fo:text-indent="0.5in"/>
    </style:style>
    <style:style style:name="P1525" style:parent-style-name="Normal" style:family="paragraph">
      <style:paragraph-properties fo:text-indent="0.5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text-indent="0.5in"/>
    </style:style>
    <style:style style:name="P1540" style:parent-style-name="Normal" style:family="paragraph">
      <style:paragraph-properties fo:text-indent="0.5in"/>
    </style:style>
    <style:style style:name="P1541" style:parent-style-name="Normal" style:family="paragraph">
      <style:paragraph-properties fo:text-indent="0.5in"/>
    </style:style>
    <style:style style:name="P1542" style:parent-style-name="Normal" style:family="paragraph">
      <style:paragraph-properties fo:text-indent="0.5in"/>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fo:font-style="italic" style:font-style-asian="italic" style:font-size-complex="12pt"/>
    </style:style>
    <style:style style:name="P1561" style:parent-style-name="Normal" style:family="paragraph">
      <style:paragraph-properties fo:text-indent="0.5in"/>
      <style:text-properties style:font-size-complex="12pt"/>
    </style:style>
    <style:style style:name="P1562" style:parent-style-name="Normal" style:family="paragraph">
      <style:paragraph-properties fo:text-indent="0.5in"/>
    </style:style>
    <style:style style:name="T1563" style:parent-style-name="DefaultParagraphFont" style:family="text">
      <style:text-properties style:font-size-complex="12pt"/>
    </style:style>
    <style:style style:name="T1564" style:parent-style-name="DefaultParagraphFont" style:family="text">
      <style:text-properties style:text-position="super 62.5%"/>
    </style:style>
    <style:style style:name="T1565" style:parent-style-name="DefaultParagraphFont" style:family="text">
      <style:text-properties style:text-position="super 62.5%"/>
    </style:style>
    <style:style style:name="T1566" style:parent-style-name="DefaultParagraphFont" style:family="text">
      <style:text-properties style:text-position="super 62.5%"/>
    </style:style>
    <style:style style:name="P1567" style:parent-style-name="Normal" style:family="paragraph">
      <style:paragraph-properties fo:text-indent="0.5in"/>
      <style:text-properties style:font-size-complex="12pt"/>
    </style:style>
    <style:style style:name="P1568" style:parent-style-name="Normal" style:family="paragraph">
      <style:paragraph-properties fo:text-indent="0.5in"/>
      <style:text-properties style:font-size-complex="12pt"/>
    </style:style>
    <style:style style:name="P1569" style:parent-style-name="Normal" style:family="paragraph">
      <style:paragraph-properties fo:text-indent="0.5in"/>
      <style:text-properties style:font-size-complex="12pt"/>
    </style:style>
    <style:style style:name="P1570" style:parent-style-name="Normal" style:family="paragraph">
      <style:paragraph-properties fo:text-indent="0.5in"/>
      <style:text-properties fo:font-style="italic" style:font-style-asian="italic"/>
    </style:style>
    <style:style style:name="P1571" style:parent-style-name="Normal" style:family="paragraph">
      <style:paragraph-properties fo:text-indent="0.5in"/>
      <style:text-properties fo:font-weight="bold" style:font-weight-asian="bold"/>
    </style:style>
    <style:style style:name="P1572" style:parent-style-name="Normal" style:family="paragraph">
      <style:paragraph-properties fo:text-indent="0.5in"/>
    </style:style>
    <style:style style:name="T1573" style:parent-style-name="DefaultParagraphFont" style:family="text">
      <style:text-properties style:text-position="super 62.5%"/>
    </style:style>
    <style:style style:name="T1574" style:parent-style-name="DefaultParagraphFont" style:family="text">
      <style:text-properties style:text-position="super 62.5%"/>
    </style:style>
    <style:style style:name="T1575" style:parent-style-name="DefaultParagraphFont" style:family="text">
      <style:text-properties style:text-position="super 62.5%"/>
    </style:style>
    <style:style style:name="P1576" style:parent-style-name="Normal" style:family="paragraph">
      <style:paragraph-properties fo:text-indent="0.5in"/>
    </style:style>
    <style:style style:name="T1577" style:parent-style-name="DefaultParagraphFont" style:family="text">
      <style:text-properties style:text-position="super 62.5%"/>
    </style:style>
    <style:style style:name="P1578" style:parent-style-name="Normal" style:family="paragraph">
      <style:paragraph-properties fo:text-indent="0.5in"/>
    </style:style>
    <style:style style:name="P1579" style:parent-style-name="Normal" style:family="paragraph">
      <style:paragraph-properties fo:text-indent="0.5in"/>
    </style:style>
    <style:style style:name="P1580" style:parent-style-name="Normal" style:family="paragraph">
      <style:paragraph-properties fo:text-indent="0.5in"/>
    </style:style>
    <style:style style:name="P1581" style:parent-style-name="Normal" style:family="paragraph">
      <style:paragraph-properties fo:text-indent="0.5in"/>
    </style:style>
    <style:style style:name="P1582" style:parent-style-name="Normal" style:family="paragraph">
      <style:paragraph-properties fo:text-indent="0.5in"/>
    </style:style>
    <style:style style:name="P1583" style:parent-style-name="Normal" style:family="paragraph">
      <style:paragraph-properties fo:text-indent="0.5in"/>
    </style:style>
    <style:style style:name="P1584" style:parent-style-name="Normal" style:family="paragraph">
      <style:paragraph-properties fo:text-indent="0.5in"/>
    </style:style>
    <style:style style:name="P1585" style:parent-style-name="Normal" style:family="paragraph">
      <style:paragraph-properties fo:text-indent="0.5in"/>
    </style:style>
    <style:style style:name="P1586" style:parent-style-name="Normal" style:family="paragraph">
      <style:paragraph-properties fo:text-indent="0.5in"/>
    </style:style>
    <style:style style:name="T1587" style:parent-style-name="DefaultParagraphFont" style:family="text">
      <style:text-properties style:text-position="super 62.5%"/>
    </style:style>
    <style:style style:name="P1588" style:parent-style-name="Normal" style:family="paragraph">
      <style:paragraph-properties fo:text-indent="0.5in"/>
    </style:style>
    <style:style style:name="P1589" style:parent-style-name="Normal" style:family="paragraph">
      <style:paragraph-properties fo:text-indent="0.5in"/>
    </style:style>
    <style:style style:name="T1590" style:parent-style-name="DefaultParagraphFont" style:family="text">
      <style:text-properties style:text-position="super 62.5%"/>
    </style:style>
    <style:style style:name="T1591" style:parent-style-name="DefaultParagraphFont" style:family="text">
      <style:text-properties style:text-position="super 62.5%"/>
    </style:style>
    <style:style style:name="P1592" style:parent-style-name="Normal" style:family="paragraph">
      <style:paragraph-properties fo:text-indent="0.5in"/>
    </style:style>
    <style:style style:name="P1593" style:parent-style-name="Normal" style:family="paragraph">
      <style:paragraph-properties fo:text-indent="0.5in"/>
    </style:style>
    <style:style style:name="P1594" style:parent-style-name="Normal" style:family="paragraph">
      <style:paragraph-properties fo:text-indent="0.5in"/>
    </style:style>
    <style:style style:name="P1595" style:parent-style-name="Normal" style:family="paragraph">
      <style:paragraph-properties fo:text-indent="0.5in"/>
    </style:style>
    <style:style style:name="P1596" style:parent-style-name="Normal" style:family="paragraph">
      <style:paragraph-properties fo:text-indent="0.5in"/>
    </style:style>
    <style:style style:name="T1597" style:parent-style-name="DefaultParagraphFont" style:family="text">
      <style:text-properties style:text-position="super 62.5%"/>
    </style:style>
    <style:style style:name="P1598" style:parent-style-name="Normal" style:family="paragraph">
      <style:paragraph-properties fo:text-indent="0.5in"/>
    </style:style>
    <style:style style:name="P1599" style:parent-style-name="Normal" style:family="paragraph">
      <style:paragraph-properties fo:text-indent="0.5in"/>
    </style:style>
    <style:style style:name="P1600" style:parent-style-name="Normal" style:family="paragraph">
      <style:paragraph-properties fo:text-indent="0.5in"/>
    </style:style>
    <style:style style:name="T1601" style:parent-style-name="DefaultParagraphFont" style:family="text">
      <style:text-properties style:text-position="super 62.5%"/>
    </style:style>
    <style:style style:name="P1602" style:parent-style-name="Normal" style:family="paragraph">
      <style:paragraph-properties fo:text-indent="0.5in"/>
    </style:style>
    <style:style style:name="P1603" style:parent-style-name="Normal" style:family="paragraph">
      <style:paragraph-properties fo:text-indent="0.5in"/>
    </style:style>
    <style:style style:name="P1604" style:parent-style-name="Normal" style:family="paragraph">
      <style:paragraph-properties fo:text-indent="0.5in"/>
    </style:style>
    <style:style style:name="T1605" style:parent-style-name="DefaultParagraphFont" style:family="text">
      <style:text-properties style:text-position="super 62.5%"/>
    </style:style>
    <style:style style:name="P1606" style:parent-style-name="Normal" style:family="paragraph">
      <style:paragraph-properties fo:text-indent="0.5in"/>
    </style:style>
    <style:style style:name="T1607" style:parent-style-name="DefaultParagraphFont" style:family="text">
      <style:text-properties style:text-position="super 62.5%"/>
    </style:style>
    <style:style style:name="P1608" style:parent-style-name="Normal" style:family="paragraph">
      <style:paragraph-properties fo:text-indent="0.5in"/>
    </style:style>
    <style:style style:name="P1609" style:parent-style-name="Normal" style:family="paragraph">
      <style:paragraph-properties fo:text-indent="0.5in"/>
    </style:style>
    <style:style style:name="P1610" style:parent-style-name="Normal" style:family="paragraph">
      <style:paragraph-properties fo:text-indent="0.5in"/>
    </style:style>
    <style:style style:name="T1611" style:parent-style-name="DefaultParagraphFont" style:family="text">
      <style:text-properties style:text-position="super 62.5%"/>
    </style:style>
    <style:style style:name="P1612" style:parent-style-name="Normal" style:family="paragraph">
      <style:paragraph-properties fo:text-indent="0.5in"/>
    </style:style>
    <style:style style:name="P1613" style:parent-style-name="Normal" style:family="paragraph">
      <style:paragraph-properties fo:text-indent="0.5in"/>
    </style:style>
    <style:style style:name="P1614" style:parent-style-name="Normal" style:family="paragraph">
      <style:paragraph-properties fo:text-indent="0.5in"/>
    </style:style>
    <style:style style:name="P1615" style:parent-style-name="Normal" style:family="paragraph">
      <style:paragraph-properties fo:text-indent="0.5in"/>
    </style:style>
    <style:style style:name="P1616" style:parent-style-name="Normal" style:family="paragraph">
      <style:paragraph-properties fo:text-indent="0.5in"/>
    </style:style>
    <style:style style:name="P1617" style:parent-style-name="Normal" style:family="paragraph">
      <style:paragraph-properties fo:text-indent="0.5in"/>
    </style:style>
    <style:style style:name="P1618" style:parent-style-name="Normal" style:family="paragraph">
      <style:paragraph-properties fo:text-indent="0.5in"/>
    </style:style>
    <style:style style:name="P1619" style:parent-style-name="Normal" style:family="paragraph">
      <style:paragraph-properties fo:text-indent="0.5in"/>
    </style:style>
    <style:style style:name="P1620" style:parent-style-name="Normal" style:family="paragraph">
      <style:paragraph-properties fo:text-indent="0.5in"/>
    </style:style>
    <style:style style:name="P1621" style:parent-style-name="Normal" style:family="paragraph">
      <style:paragraph-properties fo:text-indent="0.5in"/>
    </style:style>
    <style:style style:name="T1622" style:parent-style-name="DefaultParagraphFont" style:family="text">
      <style:text-properties style:text-position="super 62.5%"/>
    </style:style>
    <style:style style:name="T1623" style:parent-style-name="DefaultParagraphFont" style:family="text">
      <style:text-properties style:text-position="super 62.5%"/>
    </style:style>
    <style:style style:name="T1624" style:parent-style-name="DefaultParagraphFont" style:family="text">
      <style:text-properties style:text-position="super 62.5%"/>
    </style:style>
    <style:style style:name="T1625" style:parent-style-name="DefaultParagraphFont" style:family="text">
      <style:text-properties style:text-position="super 62.5%"/>
    </style:style>
    <style:style style:name="T1626" style:parent-style-name="DefaultParagraphFont" style:family="text">
      <style:text-properties style:text-position="super 62.5%"/>
    </style:style>
    <style:style style:name="T1627" style:parent-style-name="DefaultParagraphFont" style:family="text">
      <style:text-properties style:text-position="super 62.5%"/>
    </style:style>
    <style:style style:name="T1628" style:parent-style-name="DefaultParagraphFont" style:family="text">
      <style:text-properties style:text-position="super 62.5%"/>
    </style:style>
    <style:style style:name="T1629" style:parent-style-name="DefaultParagraphFont" style:family="text">
      <style:text-properties style:text-position="super 62.5%"/>
    </style:style>
    <style:style style:name="T1630" style:parent-style-name="DefaultParagraphFont" style:family="text">
      <style:text-properties style:text-position="super 62.5%"/>
    </style:style>
    <style:style style:name="P1631" style:parent-style-name="Normal" style:family="paragraph">
      <style:paragraph-properties fo:text-indent="0.5in"/>
    </style:style>
    <style:style style:name="P1632" style:parent-style-name="Normal" style:family="paragraph">
      <style:paragraph-properties fo:text-indent="0.5in"/>
    </style:style>
    <style:style style:name="T1633" style:parent-style-name="DefaultParagraphFont" style:family="text">
      <style:text-properties style:text-position="super 62.5%"/>
    </style:style>
    <style:style style:name="P1634" style:parent-style-name="Normal" style:family="paragraph">
      <style:paragraph-properties fo:text-indent="0.5in"/>
    </style:style>
    <style:style style:name="T1635" style:parent-style-name="DefaultParagraphFont" style:family="text">
      <style:text-properties style:text-position="super 62.5%"/>
    </style:style>
    <style:style style:name="T1636" style:parent-style-name="DefaultParagraphFont" style:family="text">
      <style:text-properties style:text-position="super 62.5%"/>
    </style:style>
    <style:style style:name="P1637" style:parent-style-name="Normal" style:family="paragraph">
      <style:paragraph-properties fo:text-indent="0.5in"/>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fo:font-style="italic" style:font-style-asian="italic"/>
    </style:style>
    <style:style style:name="T1645" style:parent-style-name="DefaultParagraphFont" style:family="text">
      <style:text-properties fo:font-weight="bold" style:font-weight-asian="bold" fo:font-style="italic" style:font-style-asian="italic" style:font-size-complex="12pt"/>
    </style:style>
    <style:style style:name="T1646" style:parent-style-name="DefaultParagraphFont" style:family="text">
      <style:text-properties fo:font-weight="bold" style:font-weight-asian="bold" fo:font-style="italic" style:font-style-asian="italic" style:font-size-complex="12pt"/>
    </style:style>
    <style:style style:name="T1647" style:parent-style-name="DefaultParagraphFont" style:family="text">
      <style:text-properties fo:font-weight="bold" style:font-weight-asian="bold" fo:font-style="italic" style:font-style-asian="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indent="0.5in"/>
    </style:style>
    <style:style style:name="P1650" style:parent-style-name="Normal" style:family="paragraph">
      <style:paragraph-properties fo:text-indent="0.5in"/>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fo:font-style="italic" style:font-style-asian="italic" style:font-size-complex="12pt"/>
    </style:style>
    <style:style style:name="P1678" style:parent-style-name="Normal" style:family="paragraph">
      <style:paragraph-properties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P1727" style:parent-style-name="Normal" style:family="paragraph">
      <style:paragraph-properties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P1736" style:parent-style-name="Normal" style:family="paragraph">
      <style:paragraph-properties fo:text-indent="0.5in"/>
    </style:style>
    <style:style style:name="P1737" style:parent-style-name="Normal" style:family="paragraph">
      <style:paragraph-properties fo:text-indent="0.5in"/>
    </style:style>
    <style:style style:name="P1738" style:parent-style-name="Normal" style:family="paragraph">
      <style:paragraph-properties fo:text-indent="0.5in"/>
      <style:text-properties fo:font-style="italic" style:font-style-asian="italic"/>
    </style:style>
    <style:style style:name="P1739" style:parent-style-name="Normal" style:family="paragraph">
      <style:paragraph-properties fo:text-indent="0.5in"/>
    </style:style>
    <style:style style:name="T1740" style:parent-style-name="DefaultParagraphFont" style:family="text">
      <style:text-properties fo:font-weight="bold" style:font-weight-asian="bold"/>
    </style:style>
    <style:style style:name="T1741" style:parent-style-name="DefaultParagraphFont" style:family="text">
      <style:text-properties fo:font-style="italic" style:font-style-asian="italic"/>
    </style:style>
    <style:style style:name="T1742" style:parent-style-name="DefaultParagraphFont" style:family="text">
      <style:text-properties fo:font-style="italic" style:font-style-asian="italic"/>
    </style:style>
    <style:style style:name="T1743" style:parent-style-name="DefaultParagraphFont" style:family="text">
      <style:text-properties fo:font-style="italic" style:font-style-asian="italic"/>
    </style:style>
    <style:style style:name="T1744" style:parent-style-name="DefaultParagraphFont" style:family="text">
      <style:text-properties fo:font-weight="bold" style:font-weight-asian="bold" fo:font-style="italic" style:font-style-asian="italic" style:font-size-complex="12pt"/>
    </style:style>
    <style:style style:name="T1745" style:parent-style-name="DefaultParagraphFont" style:family="text">
      <style:text-properties fo:font-weight="bold" style:font-weight-asian="bold" fo:font-style="italic" style:font-style-asian="italic" style:font-size-complex="12pt"/>
    </style:style>
    <style:style style:name="T1746" style:parent-style-name="DefaultParagraphFont" style:family="text">
      <style:text-properties fo:font-weight="bold" style:font-weight-asian="bold" fo:font-style="italic" style:font-style-asian="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indent="0.5in"/>
    </style:style>
    <style:style style:name="P1749" style:parent-style-name="Normal" style:family="paragraph">
      <style:paragraph-properties fo:text-indent="0.5in"/>
      <style:text-properties fo:font-style="italic" style:font-style-asian="italic"/>
    </style:style>
    <style:style style:name="P1750" style:parent-style-name="Normal" style:family="paragraph">
      <style:paragraph-properties fo:text-indent="0.5in"/>
    </style:style>
    <style:style style:name="P1751" style:parent-style-name="Normal" style:family="paragraph">
      <style:paragraph-properties fo:text-indent="0.5in"/>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font-size-complex="12pt"/>
    </style:style>
    <style:style style:name="P1769" style:parent-style-name="Normal" style:family="paragraph">
      <style:paragraph-properties fo:text-indent="0.5in"/>
    </style:style>
    <style:style style:name="P1770" style:parent-style-name="Normal" style:family="paragraph">
      <style:paragraph-properties fo:text-indent="0.5in"/>
    </style:style>
    <style:style style:name="P1771" style:parent-style-name="Normal" style:family="paragraph">
      <style:paragraph-properties fo:text-indent="0.5in"/>
      <style:text-properties fo:font-style="italic" style:font-style-asian="italic"/>
    </style:style>
    <style:style style:name="P1772" style:parent-style-name="Normal" style:family="paragraph">
      <style:paragraph-properties fo:text-indent="0.5in"/>
    </style:style>
    <style:style style:name="T1773" style:parent-style-name="DefaultParagraphFont" style:family="text">
      <style:text-properties fo:font-weight="bold" style:font-weight-asian="bold"/>
    </style:style>
    <style:style style:name="T1774" style:parent-style-name="DefaultParagraphFont" style:family="text">
      <style:text-properties style:text-position="super 62.5%"/>
    </style:style>
    <style:style style:name="T1775" style:parent-style-name="DefaultParagraphFont" style:family="text">
      <style:text-properties style:text-position="super 62.5%"/>
    </style:style>
    <style:style style:name="T1776" style:parent-style-name="DefaultParagraphFont" style:family="text">
      <style:text-properties style:text-position="super 62.5%"/>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T1780" style:parent-style-name="DefaultParagraphFont" style:family="text">
      <style:text-properties fo:font-weight="bold" style:font-weight-asian="bold" fo:font-style="italic" style:font-style-asian="italic" style:font-size-complex="12pt"/>
    </style:style>
    <style:style style:name="T1781" style:parent-style-name="DefaultParagraphFont" style:family="text">
      <style:text-properties fo:font-weight="bold" style:font-weight-asian="bold" fo:font-style="italic" style:font-style-asian="italic" style:font-size-complex="12pt"/>
    </style:style>
    <style:style style:name="T1782" style:parent-style-name="DefaultParagraphFont" style:family="text">
      <style:text-properties fo:font-weight="bold" style:font-weight-asian="bold" fo:font-style="italic" style:font-style-asian="italic"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indent="0.5in"/>
    </style:style>
    <style:style style:name="P1785" style:parent-style-name="Normal" style:family="paragraph">
      <style:paragraph-properties fo:text-indent="0.5in"/>
      <style:text-properties fo:font-style="italic" style:font-style-asian="italic"/>
    </style:style>
    <style:style style:name="P1786" style:parent-style-name="Normal" style:family="paragraph">
      <style:paragraph-properties fo:text-indent="0.5in"/>
    </style:style>
    <style:style style:name="P1787" style:parent-style-name="Normal" style:family="paragraph">
      <style:paragraph-properties fo:text-indent="0.5in"/>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style:text-position="super 62.5%"/>
    </style:style>
    <style:style style:name="T1791" style:parent-style-name="DefaultParagraphFont" style:family="text">
      <style:text-properties style:text-position="super 62.5%"/>
    </style:style>
    <style:style style:name="T1792" style:parent-style-name="DefaultParagraphFont" style:family="text">
      <style:text-properties style:text-position="super 62.5%"/>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fo:font-style="italic" style:font-style-asian="italic" style:font-size-complex="12pt"/>
    </style:style>
    <style:style style:name="P1808" style:parent-style-name="Normal" style:family="paragraph">
      <style:paragraph-properties fo:text-indent="0.5in"/>
    </style:style>
    <style:style style:name="P1809" style:parent-style-name="Normal" style:family="paragraph">
      <style:paragraph-properties fo:text-indent="0.5in"/>
    </style:style>
    <style:style style:name="P1810" style:parent-style-name="Normal" style:family="paragraph">
      <style:paragraph-properties fo:text-indent="0.5in"/>
      <style:text-properties fo:font-style="italic" style:font-style-asian="italic"/>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style:style>
    <style:style style:name="T1813" style:parent-style-name="DefaultParagraphFont" style:family="text">
      <style:text-properties fo:font-style="italic" style:font-style-asian="italic"/>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style>
    <style:style style:name="T1816" style:parent-style-name="DefaultParagraphFont" style:family="text">
      <style:text-properties fo:font-weight="bold" style:font-weight-asian="bold" fo:font-style="italic" style:font-style-asian="italic" style:font-size-complex="12pt"/>
    </style:style>
    <style:style style:name="T1817" style:parent-style-name="DefaultParagraphFont" style:family="text">
      <style:text-properties fo:font-weight="bold" style:font-weight-asian="bold" fo:font-style="italic" style:font-style-asian="italic" style:font-size-complex="12pt"/>
    </style:style>
    <style:style style:name="T1818" style:parent-style-name="DefaultParagraphFont" style:family="text">
      <style:text-properties fo:font-weight="bold" style:font-weight-asian="bold" fo:font-style="italic" style:font-style-asian="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indent="0.5in"/>
    </style:style>
    <style:style style:name="P1821" style:parent-style-name="Normal" style:family="paragraph">
      <style:paragraph-properties fo:text-indent="0.5in"/>
      <style:text-properties fo:font-style="italic" style:font-style-asian="italic"/>
    </style:style>
    <style:style style:name="P1822" style:parent-style-name="Normal" style:family="paragraph">
      <style:paragraph-properties fo:text-indent="0.5in"/>
    </style:style>
    <style:style style:name="P1823" style:parent-style-name="Normal" style:family="paragraph">
      <style:paragraph-properties fo:text-indent="0.5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fo:font-style="italic" style:font-style-asian="italic" style:font-size-complex="12pt"/>
    </style:style>
    <style:style style:name="P1839" style:parent-style-name="Normal" style:family="paragraph">
      <style:paragraph-properties fo:text-indent="0.5in"/>
    </style:style>
    <style:style style:name="P1840" style:parent-style-name="Normal" style:family="paragraph">
      <style:paragraph-properties fo:text-indent="0.5in"/>
    </style:style>
    <style:style style:name="P1841" style:parent-style-name="Normal" style:family="paragraph">
      <style:paragraph-properties fo:text-indent="0.5in"/>
      <style:text-properties fo:font-style="italic" style:font-style-asian="italic"/>
    </style:style>
    <style:style style:name="P1842" style:parent-style-name="Normal" style:family="paragraph">
      <style:paragraph-properties fo:text-indent="0.5in"/>
    </style:style>
    <style:style style:name="T1843" style:parent-style-name="DefaultParagraphFont" style:family="text">
      <style:text-properties fo:font-weight="bold" style:font-weight-asian="bold"/>
    </style:style>
    <style:style style:name="T1844" style:parent-style-name="DefaultParagraphFont" style:family="text">
      <style:text-properties fo:font-style="italic" style:font-style-asian="italic"/>
    </style:style>
    <style:style style:name="T1845" style:parent-style-name="DefaultParagraphFont" style:family="text">
      <style:text-properties fo:font-weight="bold" style:font-weight-asian="bold" fo:font-style="italic" style:font-style-asian="italic" style:font-size-complex="12pt"/>
    </style:style>
    <style:style style:name="T1846" style:parent-style-name="DefaultParagraphFont" style:family="text">
      <style:text-properties fo:font-weight="bold" style:font-weight-asian="bold" fo:font-style="italic" style:font-style-asian="italic" style:font-size-complex="12pt"/>
    </style:style>
    <style:style style:name="T1847" style:parent-style-name="DefaultParagraphFont" style:family="text">
      <style:text-properties fo:font-weight="bold" style:font-weight-asian="bold" fo:font-style="italic" style:font-style-asian="italic"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indent="0.5in"/>
    </style:style>
    <style:style style:name="P1850" style:parent-style-name="Normal" style:family="paragraph">
      <style:paragraph-properties fo:text-indent="0.5in"/>
      <style:text-properties fo:font-style="italic" style:font-style-asian="italic"/>
    </style:style>
    <style:style style:name="P1851" style:parent-style-name="Normal" style:family="paragraph">
      <style:paragraph-properties fo:text-indent="0.5in"/>
    </style:style>
    <style:style style:name="P1852" style:parent-style-name="Normal" style:family="paragraph">
      <style:paragraph-properties fo:text-indent="0.5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fo:font-style="italic" style:font-style-asian="italic" style:font-size-complex="12pt"/>
    </style:style>
    <style:style style:name="P1868" style:parent-style-name="Normal" style:family="paragraph">
      <style:paragraph-properties fo:text-indent="0.5in"/>
    </style:style>
    <style:style style:name="P1869" style:parent-style-name="Normal" style:family="paragraph">
      <style:paragraph-properties fo:text-indent="0.5in"/>
    </style:style>
    <style:style style:name="P1870" style:parent-style-name="Normal" style:family="paragraph">
      <style:paragraph-properties fo:text-indent="0.5in"/>
      <style:text-properties fo:font-style="italic" style:font-style-asian="italic"/>
    </style:style>
    <style:style style:name="P1871" style:parent-style-name="Normal" style:family="paragraph">
      <style:paragraph-properties fo:text-indent="0.5in"/>
    </style:style>
    <style:style style:name="T1872" style:parent-style-name="DefaultParagraphFont" style:family="text">
      <style:text-properties fo:font-weight="bold" style:font-weight-asian="bold"/>
    </style:style>
    <style:style style:name="T1873" style:parent-style-name="DefaultParagraphFont" style:family="text">
      <style:text-properties fo:font-style="italic" style:font-style-asian="italic"/>
    </style:style>
    <style:style style:name="T1874" style:parent-style-name="DefaultParagraphFont" style:family="text">
      <style:text-properties fo:font-weight="bold" style:font-weight-asian="bold" fo:font-style="italic" style:font-style-asian="italic" style:font-size-complex="12pt"/>
    </style:style>
    <style:style style:name="T1875" style:parent-style-name="DefaultParagraphFont" style:family="text">
      <style:text-properties fo:font-weight="bold" style:font-weight-asian="bold" fo:font-style="italic" style:font-style-asian="italic" style:font-size-complex="12pt"/>
    </style:style>
    <style:style style:name="T1876" style:parent-style-name="DefaultParagraphFont" style:family="text">
      <style:text-properties fo:font-weight="bold" style:font-weight-asian="bold" fo:font-style="italic" style:font-style-asian="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indent="0.5in"/>
    </style:style>
    <style:style style:name="P1879" style:parent-style-name="Normal" style:family="paragraph">
      <style:paragraph-properties fo:text-indent="0.5in"/>
      <style:text-properties fo:font-style="italic" style:font-style-asian="italic"/>
    </style:style>
    <style:style style:name="P1880" style:parent-style-name="Normal" style:family="paragraph">
      <style:paragraph-properties fo:text-indent="0.5in"/>
    </style:style>
    <style:style style:name="P1881" style:parent-style-name="Normal" style:family="paragraph">
      <style:paragraph-properties fo:text-indent="0.5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fo:font-style="italic" style:font-style-asian="italic"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fo:font-style="italic" style:font-style-asian="italic" style:font-size-complex="12pt"/>
    </style:style>
    <style:style style:name="P1899" style:parent-style-name="Normal" style:family="paragraph">
      <style:paragraph-properties fo:text-indent="0.5in"/>
    </style:style>
    <style:style style:name="P1900" style:parent-style-name="Normal" style:family="paragraph">
      <style:paragraph-properties fo:text-indent="0.5in"/>
    </style:style>
    <style:style style:name="P1901" style:parent-style-name="Normal" style:family="paragraph">
      <style:paragraph-properties fo:text-indent="0.5in"/>
      <style:text-properties fo:font-style="italic" style:font-style-asian="italic"/>
    </style:style>
    <style:style style:name="P1902" style:parent-style-name="Normal" style:family="paragraph">
      <style:paragraph-properties fo:text-indent="0.5in"/>
    </style:style>
    <style:style style:name="T1903" style:parent-style-name="DefaultParagraphFont" style:family="text">
      <style:text-properties fo:font-weight="bold" style:font-weight-asian="bold"/>
    </style:style>
    <style:style style:name="T1904" style:parent-style-name="DefaultParagraphFont" style:family="text">
      <style:text-properties style:text-position="super 62.5%"/>
    </style:style>
    <style:style style:name="T1905" style:parent-style-name="DefaultParagraphFont" style:family="text">
      <style:text-properties fo:font-style="italic" style:font-style-asian="italic"/>
    </style:style>
    <style:style style:name="T1906" style:parent-style-name="DefaultParagraphFont" style:family="text">
      <style:text-properties fo:font-weight="bold" style:font-weight-asian="bold" fo:font-style="italic" style:font-style-asian="italic" style:font-size-complex="12pt"/>
    </style:style>
    <style:style style:name="T1907" style:parent-style-name="DefaultParagraphFont" style:family="text">
      <style:text-properties fo:font-weight="bold" style:font-weight-asian="bold" fo:font-style="italic" style:font-style-asian="italic" style:font-size-complex="12pt"/>
    </style:style>
    <style:style style:name="T1908" style:parent-style-name="DefaultParagraphFont" style:family="text">
      <style:text-properties fo:font-weight="bold" style:font-weight-asian="bold" fo:font-style="italic" style:font-style-asian="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indent="0.5in"/>
    </style:style>
    <style:style style:name="P1911" style:parent-style-name="Normal" style:family="paragraph">
      <style:paragraph-properties fo:text-indent="0.5in">
        <style:tab-stops>
          <style:tab-stop style:type="left" style:position="0.5in"/>
        </style:tab-stops>
      </style:paragraph-properties>
      <style:text-properties style:font-size-complex="12pt"/>
    </style:style>
    <style:style style:name="P1912" style:parent-style-name="Normal" style:family="paragraph">
      <style:paragraph-properties fo:text-indent="0.5in"/>
    </style:style>
    <style:style style:name="P1913" style:parent-style-name="Normal" style:family="paragraph">
      <style:paragraph-properties fo:text-indent="0.5in"/>
      <style:text-properties fo:font-style="italic" style:font-style-asian="italic"/>
    </style:style>
    <style:style style:name="P1914" style:parent-style-name="Normal" style:family="paragraph">
      <style:paragraph-properties fo:text-indent="0.5in"/>
    </style:style>
    <style:style style:name="P1915" style:parent-style-name="Normal" style:family="paragraph">
      <style:paragraph-properties fo:text-indent="0.5in"/>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style:text-position="super 62.5%"/>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fo:font-style="italic" style:font-style-asian="italic" style:font-size-complex="12pt"/>
    </style:style>
    <style:style style:name="P1932" style:parent-style-name="Normal" style:family="paragraph">
      <style:paragraph-properties fo:text-indent="0.5in"/>
    </style:style>
    <style:style style:name="P1933" style:parent-style-name="Normal" style:family="paragraph">
      <style:paragraph-properties fo:text-indent="0.5in"/>
    </style:style>
    <style:style style:name="P1934" style:parent-style-name="Normal" style:family="paragraph">
      <style:paragraph-properties fo:text-indent="0.5in"/>
      <style:text-properties fo:font-style="italic" style:font-style-asian="italic"/>
    </style:style>
    <style:style style:name="P1935" style:parent-style-name="Normal" style:family="paragraph">
      <style:paragraph-properties fo:text-indent="0.5in"/>
    </style:style>
    <style:style style:name="T1936" style:parent-style-name="DefaultParagraphFont" style:family="text">
      <style:text-properties fo:font-weight="bold" style:font-weight-asian="bold"/>
    </style:style>
    <style:style style:name="T1937" style:parent-style-name="DefaultParagraphFont" style:family="text">
      <style:text-properties fo:font-style="italic" style:font-style-asian="italic"/>
    </style:style>
    <style:style style:name="T1938" style:parent-style-name="DefaultParagraphFont" style:family="text">
      <style:text-properties fo:font-weight="bold" style:font-weight-asian="bold" fo:font-style="italic" style:font-style-asian="italic" style:font-size-complex="12pt"/>
    </style:style>
    <style:style style:name="T1939" style:parent-style-name="DefaultParagraphFont" style:family="text">
      <style:text-properties fo:font-weight="bold" style:font-weight-asian="bold" fo:font-style="italic" style:font-style-asian="italic" style:font-size-complex="12pt"/>
    </style:style>
    <style:style style:name="T1940" style:parent-style-name="DefaultParagraphFont" style:family="text">
      <style:text-properties fo:font-weight="bold" style:font-weight-asian="bold" fo:font-style="italic" style:font-style-asian="italic"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indent="0.5in"/>
    </style:style>
    <style:style style:name="P1943" style:parent-style-name="Normal" style:family="paragraph">
      <style:paragraph-properties fo:text-indent="0.5in"/>
      <style:text-properties fo:font-style="italic" style:font-style-asian="italic"/>
    </style:style>
    <style:style style:name="P1944" style:parent-style-name="Normal" style:family="paragraph">
      <style:paragraph-properties fo:text-indent="0.5in"/>
    </style:style>
    <style:style style:name="P1945" style:parent-style-name="Normal" style:family="paragraph">
      <style:paragraph-properties fo:text-indent="0.5in"/>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fo:font-style="italic" style:font-style-asian="italic" style:font-size-complex="12pt"/>
    </style:style>
    <style:style style:name="P1961" style:parent-style-name="Normal" style:family="paragraph">
      <style:paragraph-properties fo:text-indent="0.5in"/>
    </style:style>
    <style:style style:name="P1962" style:parent-style-name="Normal" style:family="paragraph">
      <style:paragraph-properties fo:text-indent="0.5in"/>
    </style:style>
    <style:style style:name="P1963" style:parent-style-name="Normal" style:family="paragraph">
      <style:paragraph-properties fo:text-indent="0.5in"/>
      <style:text-properties fo:font-style="italic" style:font-style-asian="italic"/>
    </style:style>
    <style:style style:name="P1964" style:parent-style-name="Normal" style:family="paragraph">
      <style:paragraph-properties fo:text-indent="0.5in"/>
    </style:style>
    <style:style style:name="T1965" style:parent-style-name="DefaultParagraphFont" style:family="text">
      <style:text-properties fo:font-weight="bold" style:font-weight-asian="bold"/>
    </style:style>
    <style:style style:name="T1966" style:parent-style-name="DefaultParagraphFont" style:family="text">
      <style:text-properties fo:font-style="italic" style:font-style-asian="italic"/>
    </style:style>
    <style:style style:name="T1967" style:parent-style-name="DefaultParagraphFont" style:family="text">
      <style:text-properties fo:font-weight="bold" style:font-weight-asian="bold" fo:font-style="italic" style:font-style-asian="italic" style:font-size-complex="12pt"/>
    </style:style>
    <style:style style:name="T1968" style:parent-style-name="DefaultParagraphFont" style:family="text">
      <style:text-properties fo:font-weight="bold" style:font-weight-asian="bold" fo:font-style="italic" style:font-style-asian="italic" style:font-size-complex="12pt"/>
    </style:style>
    <style:style style:name="T1969" style:parent-style-name="DefaultParagraphFont" style:family="text">
      <style:text-properties fo:font-weight="bold" style:font-weight-asian="bold" fo:font-style="italic" style:font-style-asian="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indent="0.5in"/>
    </style:style>
    <style:style style:name="P1972" style:parent-style-name="Normal" style:family="paragraph">
      <style:paragraph-properties fo:text-indent="0.5in"/>
      <style:text-properties fo:font-style="italic" style:font-style-asian="italic"/>
    </style:style>
    <style:style style:name="P1973" style:parent-style-name="Normal" style:family="paragraph">
      <style:paragraph-properties fo:text-indent="0.5in"/>
    </style:style>
    <style:style style:name="P1974" style:parent-style-name="Normal" style:family="paragraph">
      <style:paragraph-properties fo:text-indent="0.5in"/>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fo:font-style="italic" style:font-style-asian="italic" style:font-size-complex="12pt"/>
    </style:style>
    <style:style style:name="P1990" style:parent-style-name="Normal" style:family="paragraph">
      <style:paragraph-properties fo:text-indent="0.5in"/>
    </style:style>
    <style:style style:name="P1991" style:parent-style-name="Normal" style:family="paragraph">
      <style:paragraph-properties fo:text-indent="0.5in"/>
    </style:style>
    <style:style style:name="P1992" style:parent-style-name="Normal" style:family="paragraph">
      <style:paragraph-properties fo:text-indent="0.5in"/>
      <style:text-properties fo:font-style="italic" style:font-style-asian="italic"/>
    </style:style>
    <style:style style:name="P1993" style:parent-style-name="Normal" style:family="paragraph">
      <style:paragraph-properties fo:text-indent="0.5in"/>
    </style:style>
    <style:style style:name="T1994" style:parent-style-name="DefaultParagraphFont" style:family="text">
      <style:text-properties fo:font-weight="bold" style:font-weight-asian="bold"/>
    </style:style>
    <style:style style:name="T1995" style:parent-style-name="DefaultParagraphFont" style:family="text">
      <style:text-properties fo:font-style="italic" style:font-style-asian="italic"/>
    </style:style>
    <style:style style:name="T1996" style:parent-style-name="DefaultParagraphFont" style:family="text">
      <style:text-properties fo:font-weight="bold" style:font-weight-asian="bold" fo:font-style="italic" style:font-style-asian="italic" style:font-size-complex="12pt"/>
    </style:style>
    <style:style style:name="T1997" style:parent-style-name="DefaultParagraphFont" style:family="text">
      <style:text-properties fo:font-weight="bold" style:font-weight-asian="bold" fo:font-style="italic" style:font-style-asian="italic" style:font-size-complex="12pt"/>
    </style:style>
    <style:style style:name="T1998" style:parent-style-name="DefaultParagraphFont" style:family="text">
      <style:text-properties fo:font-weight="bold" style:font-weight-asian="bold" fo:font-style="italic" style:font-style-asian="italic"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indent="0.5in"/>
    </style:style>
    <style:style style:name="P2001" style:parent-style-name="Normal" style:family="paragraph">
      <style:paragraph-properties fo:text-indent="0.5in"/>
      <style:text-properties fo:font-style="italic" style:font-style-asian="italic"/>
    </style:style>
    <style:style style:name="P2002" style:parent-style-name="Normal" style:family="paragraph">
      <style:paragraph-properties fo:text-indent="0.5in"/>
    </style:style>
    <style:style style:name="P2003" style:parent-style-name="Normal" style:family="paragraph">
      <style:paragraph-properties fo:text-indent="0.5in"/>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fo:font-style="italic" style:font-style-asian="italic" style:font-size-complex="12pt"/>
    </style:style>
    <style:style style:name="P2019" style:parent-style-name="Normal" style:family="paragraph">
      <style:paragraph-properties fo:text-indent="0.5in"/>
    </style:style>
    <style:style style:name="P2020" style:parent-style-name="Normal" style:family="paragraph">
      <style:paragraph-properties fo:text-indent="0.5in"/>
    </style:style>
    <style:style style:name="P2021" style:parent-style-name="Normal" style:family="paragraph">
      <style:paragraph-properties fo:text-indent="0.5in"/>
      <style:text-properties fo:font-style="italic" style:font-style-asian="italic"/>
    </style:style>
    <style:style style:name="P2022" style:parent-style-name="Normal" style:family="paragraph">
      <style:paragraph-properties fo:text-indent="0.5in"/>
    </style:style>
    <style:style style:name="T2023" style:parent-style-name="DefaultParagraphFont" style:family="text">
      <style:text-properties fo:font-weight="bold" style:font-weight-asian="bold"/>
    </style:style>
    <style:style style:name="T2024" style:parent-style-name="DefaultParagraphFont" style:family="text">
      <style:text-properties style:text-position="super 62.5%"/>
    </style:style>
    <style:style style:name="T2025" style:parent-style-name="DefaultParagraphFont" style:family="text">
      <style:text-properties fo:font-style="italic" style:font-style-asian="italic"/>
    </style:style>
    <style:style style:name="T2026" style:parent-style-name="DefaultParagraphFont" style:family="text">
      <style:text-properties fo:font-weight="bold" style:font-weight-asian="bold" fo:font-style="italic" style:font-style-asian="italic" style:font-size-complex="12pt"/>
    </style:style>
    <style:style style:name="T2027" style:parent-style-name="DefaultParagraphFont" style:family="text">
      <style:text-properties fo:font-weight="bold" style:font-weight-asian="bold" fo:font-style="italic" style:font-style-asian="italic" style:font-size-complex="12pt"/>
    </style:style>
    <style:style style:name="T2028" style:parent-style-name="DefaultParagraphFont" style:family="text">
      <style:text-properties fo:font-weight="bold" style:font-weight-asian="bold" fo:font-style="italic" style:font-style-asian="italic"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indent="0.5in"/>
    </style:style>
    <style:style style:name="P2031" style:parent-style-name="Normal" style:family="paragraph">
      <style:paragraph-properties fo:text-indent="0.5in"/>
      <style:text-properties fo:font-style="italic" style:font-style-asian="italic"/>
    </style:style>
    <style:style style:name="P2032" style:parent-style-name="Normal" style:family="paragraph">
      <style:paragraph-properties fo:text-indent="0.5in"/>
    </style:style>
    <style:style style:name="P2033" style:parent-style-name="Normal" style:family="paragraph">
      <style:paragraph-properties fo:text-indent="0.5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style:text-position="super 62.5%"/>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fo:font-style="italic" style:font-style-asian="italic" style:font-size-complex="12pt"/>
    </style:style>
    <style:style style:name="T2049" style:parent-style-name="DefaultParagraphFont" style:family="text">
      <style:text-properties fo:font-style="italic" style:font-style-asian="italic" style:font-size-complex="12pt"/>
    </style:style>
    <style:style style:name="P2050" style:parent-style-name="Normal" style:family="paragraph">
      <style:paragraph-properties fo:text-indent="0.5in"/>
    </style:style>
    <style:style style:name="P2051" style:parent-style-name="Normal" style:family="paragraph">
      <style:paragraph-properties fo:text-indent="0.5in"/>
    </style:style>
    <style:style style:name="P2052" style:parent-style-name="Normal" style:family="paragraph">
      <style:paragraph-properties fo:text-indent="0.5in"/>
      <style:text-properties fo:font-style="italic" style:font-style-asian="italic"/>
    </style:style>
    <style:style style:name="P2053" style:parent-style-name="Normal" style:family="paragraph">
      <style:paragraph-properties fo:text-indent="0.5in"/>
    </style:style>
    <style:style style:name="T2054" style:parent-style-name="DefaultParagraphFont" style:family="text">
      <style:text-properties fo:font-weight="bold" style:font-weight-asian="bold"/>
    </style:style>
    <style:style style:name="T2055" style:parent-style-name="DefaultParagraphFont" style:family="text">
      <style:text-properties fo:font-style="italic" style:font-style-asian="italic"/>
    </style:style>
    <style:style style:name="T2056" style:parent-style-name="DefaultParagraphFont" style:family="text">
      <style:text-properties fo:font-weight="bold" style:font-weight-asian="bold" fo:font-style="italic" style:font-style-asian="italic" style:font-size-complex="12pt"/>
    </style:style>
    <style:style style:name="T2057" style:parent-style-name="DefaultParagraphFont" style:family="text">
      <style:text-properties fo:font-weight="bold" style:font-weight-asian="bold" fo:font-style="italic" style:font-style-asian="italic" style:font-size-complex="12pt"/>
    </style:style>
    <style:style style:name="T2058" style:parent-style-name="DefaultParagraphFont" style:family="text">
      <style:text-properties fo:font-weight="bold" style:font-weight-asian="bold" fo:font-style="italic" style:font-style-asian="italic"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5in"/>
    </style:style>
    <style:style style:name="P2061" style:parent-style-name="Normal" style:family="paragraph">
      <style:paragraph-properties fo:text-indent="0.5in"/>
      <style:text-properties fo:font-style="italic" style:font-style-asian="italic"/>
    </style:style>
    <style:style style:name="P2062" style:parent-style-name="Normal" style:family="paragraph">
      <style:paragraph-properties fo:text-indent="0.5in"/>
    </style:style>
    <style:style style:name="P2063" style:parent-style-name="Normal" style:family="paragraph">
      <style:paragraph-properties fo:text-indent="0.5in"/>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fo:font-style="italic" style:font-style-asian="italic"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fo:font-style="italic" style:font-style-asian="italic" style:font-size-complex="12pt"/>
    </style:style>
    <style:style style:name="P2081" style:parent-style-name="Normal" style:family="paragraph">
      <style:paragraph-properties fo:text-indent="0.5in"/>
    </style:style>
    <style:style style:name="P2082" style:parent-style-name="Normal" style:family="paragraph">
      <style:paragraph-properties fo:text-indent="0.5in"/>
    </style:style>
    <style:style style:name="P2083" style:parent-style-name="Normal" style:family="paragraph">
      <style:paragraph-properties fo:text-indent="0.5in"/>
      <style:text-properties fo:font-style="italic" style:font-style-asian="italic"/>
    </style:style>
    <style:style style:name="P2084" style:parent-style-name="Normal" style:family="paragraph">
      <style:paragraph-properties fo:text-indent="0.5in"/>
    </style:style>
    <style:style style:name="T2085" style:parent-style-name="DefaultParagraphFont" style:family="text">
      <style:text-properties fo:font-weight="bold" style:font-weight-asian="bold"/>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T2088" style:parent-style-name="DefaultParagraphFont" style:family="text">
      <style:text-properties fo:font-weight="bold" style:font-weight-asian="bold" fo:font-style="italic" style:font-style-asian="italic" style:font-size-complex="12pt"/>
    </style:style>
    <style:style style:name="T2089" style:parent-style-name="DefaultParagraphFont" style:family="text">
      <style:text-properties fo:font-weight="bold" style:font-weight-asian="bold" fo:font-style="italic" style:font-style-asian="italic" style:font-size-complex="12pt"/>
    </style:style>
    <style:style style:name="T2090" style:parent-style-name="DefaultParagraphFont" style:family="text">
      <style:text-properties fo:font-weight="bold" style:font-weight-asian="bold" fo:font-style="italic" style:font-style-asian="italic"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indent="0.5in"/>
    </style:style>
    <style:style style:name="P2093" style:parent-style-name="Normal" style:family="paragraph">
      <style:paragraph-properties fo:text-indent="0.5in"/>
      <style:text-properties fo:font-style="italic" style:font-style-asian="italic"/>
    </style:style>
    <style:style style:name="P2094" style:parent-style-name="Normal" style:family="paragraph">
      <style:paragraph-properties fo:text-indent="0.5in"/>
    </style:style>
    <style:style style:name="P2095" style:parent-style-name="Normal" style:family="paragraph">
      <style:paragraph-properties fo:text-indent="0.5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fo:font-style="italic" style:font-style-asian="italic" style:font-size-complex="12pt"/>
    </style:style>
    <style:style style:name="P2111" style:parent-style-name="Normal" style:family="paragraph">
      <style:paragraph-properties fo:text-indent="0.5in"/>
    </style:style>
    <style:style style:name="P2112" style:parent-style-name="Normal" style:family="paragraph">
      <style:paragraph-properties fo:text-indent="0.5in"/>
    </style:style>
    <style:style style:name="P2113" style:parent-style-name="Normal" style:family="paragraph">
      <style:paragraph-properties fo:text-indent="0.5in"/>
      <style:text-properties fo:font-style="italic" style:font-style-asian="italic"/>
    </style:style>
    <style:style style:name="P2114" style:parent-style-name="Normal" style:family="paragraph">
      <style:paragraph-properties fo:text-indent="0.5in"/>
    </style:style>
    <style:style style:name="T2115" style:parent-style-name="DefaultParagraphFont" style:family="text">
      <style:text-properties fo:font-weight="bold" style:font-weight-asian="bold"/>
    </style:style>
    <style:style style:name="T2116" style:parent-style-name="DefaultParagraphFont" style:family="text">
      <style:text-properties style:text-position="super 62.5%"/>
    </style:style>
    <style:style style:name="T2117" style:parent-style-name="DefaultParagraphFont" style:family="text">
      <style:text-properties style:text-position="super 62.5%"/>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style:style>
    <style:style style:name="T2120" style:parent-style-name="DefaultParagraphFont" style:family="text">
      <style:text-properties fo:font-weight="bold" style:font-weight-asian="bold" fo:font-style="italic" style:font-style-asian="italic" style:font-size-complex="12pt"/>
    </style:style>
    <style:style style:name="T2121" style:parent-style-name="DefaultParagraphFont" style:family="text">
      <style:text-properties fo:font-weight="bold" style:font-weight-asian="bold" fo:font-style="italic" style:font-style-asian="italic" style:font-size-complex="12pt"/>
    </style:style>
    <style:style style:name="T2122" style:parent-style-name="DefaultParagraphFont" style:family="text">
      <style:text-properties fo:font-weight="bold" style:font-weight-asian="bold" fo:font-style="italic" style:font-style-asian="italic"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indent="0.5in"/>
    </style:style>
    <style:style style:name="P2125" style:parent-style-name="Normal" style:family="paragraph">
      <style:paragraph-properties fo:text-indent="0.5in"/>
      <style:text-properties fo:font-style="italic" style:font-style-asian="italic"/>
    </style:style>
    <style:style style:name="P2126" style:parent-style-name="Normal" style:family="paragraph">
      <style:paragraph-properties fo:text-indent="0.5in"/>
    </style:style>
    <style:style style:name="P2127" style:parent-style-name="Normal" style:family="paragraph">
      <style:paragraph-properties fo:text-indent="0.5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style:text-position="super 62.5%"/>
    </style:style>
    <style:style style:name="T2131" style:parent-style-name="DefaultParagraphFont" style:family="text">
      <style:text-properties style:text-position="super 62.5%"/>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fo:font-style="italic" style:font-style-asian="italic" style:font-size-complex="12pt"/>
    </style:style>
    <style:style style:name="P2147" style:parent-style-name="Normal" style:family="paragraph">
      <style:paragraph-properties fo:text-indent="0.5in"/>
    </style:style>
    <style:style style:name="P2148" style:parent-style-name="Normal" style:family="paragraph">
      <style:paragraph-properties fo:text-indent="0.5in"/>
    </style:style>
    <style:style style:name="P2149" style:parent-style-name="Normal" style:family="paragraph">
      <style:paragraph-properties fo:text-indent="0.5in"/>
      <style:text-properties fo:font-style="italic" style:font-style-asian="italic"/>
    </style:style>
    <style:style style:name="P2150" style:parent-style-name="Normal" style:family="paragraph">
      <style:paragraph-properties fo:text-indent="0.5in"/>
    </style:style>
    <style:style style:name="T2151" style:parent-style-name="DefaultParagraphFont" style:family="text">
      <style:text-properties fo:font-weight="bold" style:font-weight-asian="bold"/>
    </style:style>
    <style:style style:name="T2152" style:parent-style-name="DefaultParagraphFont" style:family="text">
      <style:text-properties fo:font-style="italic" style:font-style-asian="italic"/>
    </style:style>
    <style:style style:name="T2153" style:parent-style-name="DefaultParagraphFont" style:family="text">
      <style:text-properties fo:font-weight="bold" style:font-weight-asian="bold" fo:font-style="italic" style:font-style-asian="italic" style:font-size-complex="12pt"/>
    </style:style>
    <style:style style:name="T2154" style:parent-style-name="DefaultParagraphFont" style:family="text">
      <style:text-properties fo:font-weight="bold" style:font-weight-asian="bold" fo:font-style="italic" style:font-style-asian="italic" style:font-size-complex="12pt"/>
    </style:style>
    <style:style style:name="T2155" style:parent-style-name="DefaultParagraphFont" style:family="text">
      <style:text-properties fo:font-weight="bold" style:font-weight-asian="bold" fo:font-style="italic" style:font-style-asian="italic"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indent="0.5in"/>
    </style:style>
    <style:style style:name="P2158" style:parent-style-name="Normal" style:family="paragraph">
      <style:paragraph-properties fo:text-indent="0.5in"/>
      <style:text-properties fo:font-style="italic" style:font-style-asian="italic"/>
    </style:style>
    <style:style style:name="P2159" style:parent-style-name="Normal" style:family="paragraph">
      <style:paragraph-properties fo:text-indent="0.5in"/>
    </style:style>
    <style:style style:name="P2160" style:parent-style-name="Normal" style:family="paragraph">
      <style:paragraph-properties fo:text-indent="0.5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fo:font-style="italic" style:font-style-asian="italic" style:font-size-complex="12pt"/>
    </style:style>
    <style:style style:name="P2176" style:parent-style-name="Normal" style:family="paragraph">
      <style:paragraph-properties fo:text-indent="0.5in"/>
    </style:style>
    <style:style style:name="P2177" style:parent-style-name="Normal" style:family="paragraph">
      <style:paragraph-properties fo:text-indent="0.5in"/>
    </style:style>
    <style:style style:name="P2178" style:parent-style-name="Normal" style:family="paragraph">
      <style:paragraph-properties fo:text-indent="0.5in"/>
      <style:text-properties fo:font-style="italic" style:font-style-asian="italic"/>
    </style:style>
    <style:style style:name="P2179" style:parent-style-name="Normal" style:family="paragraph">
      <style:paragraph-properties fo:text-indent="0.5in"/>
    </style:style>
    <style:style style:name="T2180" style:parent-style-name="DefaultParagraphFont" style:family="text">
      <style:text-properties fo:font-weight="bold" style:font-weight-asian="bold"/>
    </style:style>
    <style:style style:name="T2181" style:parent-style-name="DefaultParagraphFont" style:family="text">
      <style:text-properties fo:font-style="italic" style:font-style-asian="italic"/>
    </style:style>
    <style:style style:name="T2182" style:parent-style-name="DefaultParagraphFont" style:family="text">
      <style:text-properties fo:font-weight="bold" style:font-weight-asian="bold" fo:font-style="italic" style:font-style-asian="italic" style:font-size-complex="12pt"/>
    </style:style>
    <style:style style:name="T2183" style:parent-style-name="DefaultParagraphFont" style:family="text">
      <style:text-properties fo:font-weight="bold" style:font-weight-asian="bold" fo:font-style="italic" style:font-style-asian="italic" style:font-size-complex="12pt"/>
    </style:style>
    <style:style style:name="T2184" style:parent-style-name="DefaultParagraphFont" style:family="text">
      <style:text-properties fo:font-weight="bold" style:font-weight-asian="bold" fo:font-style="italic" style:font-style-asian="italic"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indent="0.5in"/>
    </style:style>
    <style:style style:name="P2187" style:parent-style-name="Normal" style:family="paragraph">
      <style:paragraph-properties fo:text-indent="0.5in"/>
      <style:text-properties fo:font-style="italic" style:font-style-asian="italic"/>
    </style:style>
    <style:style style:name="P2188" style:parent-style-name="Normal" style:family="paragraph">
      <style:paragraph-properties fo:text-indent="0.5in"/>
    </style:style>
    <style:style style:name="P2189" style:parent-style-name="Normal" style:family="paragraph">
      <style:paragraph-properties fo:text-indent="0.5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fo:font-style="italic" style:font-style-asian="italic"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fo:font-style="italic" style:font-style-asian="italic" style:font-size-complex="12pt"/>
    </style:style>
    <style:style style:name="P2205" style:parent-style-name="Normal" style:family="paragraph">
      <style:paragraph-properties fo:text-indent="0.5in"/>
    </style:style>
    <style:style style:name="P2206" style:parent-style-name="Normal" style:family="paragraph">
      <style:paragraph-properties fo:text-indent="0.5in"/>
    </style:style>
    <style:style style:name="P2207" style:parent-style-name="Normal" style:family="paragraph">
      <style:paragraph-properties fo:text-indent="0.5in"/>
      <style:text-properties fo:font-style="italic" style:font-style-asian="italic"/>
    </style:style>
    <style:style style:name="P2208" style:parent-style-name="Normal" style:family="paragraph">
      <style:paragraph-properties fo:text-indent="0.5in"/>
    </style:style>
    <style:style style:name="T2209" style:parent-style-name="DefaultParagraphFont" style:family="text">
      <style:text-properties fo:font-weight="bold" style:font-weight-asian="bold"/>
    </style:style>
    <style:style style:name="T2210" style:parent-style-name="DefaultParagraphFont" style:family="text">
      <style:text-properties fo:font-style="italic" style:font-style-asian="italic"/>
    </style:style>
    <style:style style:name="T2211" style:parent-style-name="DefaultParagraphFont" style:family="text">
      <style:text-properties fo:font-weight="bold" style:font-weight-asian="bold" fo:font-style="italic" style:font-style-asian="italic" style:font-size-complex="12pt"/>
    </style:style>
    <style:style style:name="T2212" style:parent-style-name="DefaultParagraphFont" style:family="text">
      <style:text-properties fo:font-weight="bold" style:font-weight-asian="bold" fo:font-style="italic" style:font-style-asian="italic" style:font-size-complex="12pt"/>
    </style:style>
    <style:style style:name="T2213" style:parent-style-name="DefaultParagraphFont" style:family="text">
      <style:text-properties fo:font-weight="bold" style:font-weight-asian="bold" fo:font-style="italic" style:font-style-asian="italic"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indent="0.5in"/>
    </style:style>
    <style:style style:name="P2216" style:parent-style-name="Normal" style:family="paragraph">
      <style:paragraph-properties fo:text-indent="0.5in"/>
      <style:text-properties fo:font-style="italic" style:font-style-asian="italic"/>
    </style:style>
    <style:style style:name="P2217" style:parent-style-name="Normal" style:family="paragraph">
      <style:paragraph-properties fo:text-indent="0.5in"/>
    </style:style>
    <style:style style:name="P2218" style:parent-style-name="Normal" style:family="paragraph">
      <style:paragraph-properties fo:text-indent="0.5in"/>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fo:font-style="italic" style:font-style-asian="italic" style:font-size-complex="12pt"/>
    </style:style>
    <style:style style:name="P2234" style:parent-style-name="Normal" style:family="paragraph">
      <style:paragraph-properties fo:text-indent="0.5in"/>
    </style:style>
    <style:style style:name="P2235" style:parent-style-name="Normal" style:family="paragraph">
      <style:paragraph-properties fo:text-indent="0.5in"/>
    </style:style>
    <style:style style:name="P2236" style:parent-style-name="Normal" style:family="paragraph">
      <style:paragraph-properties fo:text-indent="0.5in"/>
      <style:text-properties fo:font-style="italic" style:font-style-asian="italic"/>
    </style:style>
    <style:style style:name="P2237" style:parent-style-name="Normal" style:family="paragraph">
      <style:paragraph-properties fo:text-indent="0.5in"/>
    </style:style>
    <style:style style:name="T2238" style:parent-style-name="DefaultParagraphFont" style:family="text">
      <style:text-properties fo:font-weight="bold" style:font-weight-asian="bold"/>
    </style:style>
    <style:style style:name="T2239" style:parent-style-name="DefaultParagraphFont" style:family="text">
      <style:text-properties fo:font-style="italic" style:font-style-asian="italic"/>
    </style:style>
    <style:style style:name="T2240" style:parent-style-name="DefaultParagraphFont" style:family="text">
      <style:text-properties fo:font-weight="bold" style:font-weight-asian="bold" fo:font-style="italic" style:font-style-asian="italic" style:font-size-complex="12pt"/>
    </style:style>
    <style:style style:name="T2241" style:parent-style-name="DefaultParagraphFont" style:family="text">
      <style:text-properties fo:font-weight="bold" style:font-weight-asian="bold" fo:font-style="italic" style:font-style-asian="italic" style:font-size-complex="12pt"/>
    </style:style>
    <style:style style:name="T2242" style:parent-style-name="DefaultParagraphFont" style:family="text">
      <style:text-properties fo:font-weight="bold" style:font-weight-asian="bold" fo:font-style="italic" style:font-style-asian="italic"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indent="0.5in"/>
    </style:style>
    <style:style style:name="P2245" style:parent-style-name="Normal" style:family="paragraph">
      <style:paragraph-properties fo:text-indent="0.5in"/>
      <style:text-properties fo:font-style="italic" style:font-style-asian="italic"/>
    </style:style>
    <style:style style:name="P2246" style:parent-style-name="Normal" style:family="paragraph">
      <style:paragraph-properties fo:text-indent="0.5in"/>
    </style:style>
    <style:style style:name="P2247" style:parent-style-name="Normal" style:family="paragraph">
      <style:paragraph-properties fo:text-indent="0.5in"/>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fo:font-style="italic" style:font-style-asian="italic" style:font-size-complex="12pt"/>
    </style:style>
    <style:style style:name="T2254" style:parent-style-name="DefaultParagraphFont" style:family="text">
      <style:text-properties fo:font-style="italic" style:font-style-asian="italic"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fo:font-style="italic" style:font-style-asian="italic" style:font-size-complex="12pt"/>
    </style:style>
    <style:style style:name="P2263" style:parent-style-name="Normal" style:family="paragraph">
      <style:paragraph-properties fo:text-indent="0.5in"/>
    </style:style>
    <style:style style:name="P2264" style:parent-style-name="Normal" style:family="paragraph">
      <style:paragraph-properties fo:text-indent="0.5in"/>
    </style:style>
    <style:style style:name="P2265" style:parent-style-name="Normal" style:family="paragraph">
      <style:paragraph-properties fo:text-indent="0.5in"/>
      <style:text-properties fo:font-style="italic" style:font-style-asian="italic"/>
    </style:style>
    <style:style style:name="P2266" style:parent-style-name="Normal" style:family="paragraph">
      <style:paragraph-properties fo:text-indent="0.5in"/>
    </style:style>
    <style:style style:name="T2267" style:parent-style-name="DefaultParagraphFont" style:family="text">
      <style:text-properties fo:font-weight="bold" style:font-weight-asian="bold"/>
    </style:style>
    <style:style style:name="T2268" style:parent-style-name="DefaultParagraphFont" style:family="text">
      <style:text-properties style:text-position="super 62.5%"/>
    </style:style>
    <style:style style:name="T2269" style:parent-style-name="DefaultParagraphFont" style:family="text">
      <style:text-properties style:text-position="super 62.5%"/>
    </style:style>
    <style:style style:name="T2270" style:parent-style-name="DefaultParagraphFont" style:family="text">
      <style:text-properties fo:font-style="italic" style:font-style-asian="italic"/>
    </style:style>
    <style:style style:name="T2271" style:parent-style-name="DefaultParagraphFont" style:family="text">
      <style:text-properties fo:font-weight="bold" style:font-weight-asian="bold" fo:font-style="italic" style:font-style-asian="italic" style:font-size-complex="12pt"/>
    </style:style>
    <style:style style:name="T2272" style:parent-style-name="DefaultParagraphFont" style:family="text">
      <style:text-properties fo:font-weight="bold" style:font-weight-asian="bold" fo:font-style="italic" style:font-style-asian="italic" style:font-size-complex="12pt"/>
    </style:style>
    <style:style style:name="T2273" style:parent-style-name="DefaultParagraphFont" style:family="text">
      <style:text-properties fo:font-weight="bold" style:font-weight-asian="bold" fo:font-style="italic" style:font-style-asian="italic"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indent="0.5in"/>
    </style:style>
    <style:style style:name="P2276" style:parent-style-name="Normal" style:family="paragraph">
      <style:paragraph-properties fo:text-indent="0.5in"/>
      <style:text-properties fo:font-style="italic" style:font-style-asian="italic"/>
    </style:style>
    <style:style style:name="P2277" style:parent-style-name="Normal" style:family="paragraph">
      <style:paragraph-properties fo:text-indent="0.5in"/>
    </style:style>
    <style:style style:name="P2278" style:parent-style-name="Normal" style:family="paragraph">
      <style:paragraph-properties fo:text-indent="0.5in"/>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style:text-position="super 62.5%"/>
    </style:style>
    <style:style style:name="T2282" style:parent-style-name="DefaultParagraphFont" style:family="text">
      <style:text-properties style:text-position="super 62.5%"/>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fo:font-style="italic" style:font-style-asian="italic" style:font-size-complex="12p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fo:font-style="italic" style:font-style-asian="italic" style:font-size-complex="12pt"/>
    </style:style>
    <style:style style:name="P2296" style:parent-style-name="Normal" style:family="paragraph">
      <style:paragraph-properties fo:text-indent="0.5in"/>
    </style:style>
    <style:style style:name="P2297" style:parent-style-name="Normal" style:family="paragraph">
      <style:paragraph-properties fo:text-indent="0.5in"/>
    </style:style>
    <style:style style:name="P2298" style:parent-style-name="Normal" style:family="paragraph">
      <style:paragraph-properties fo:text-indent="0.5in"/>
      <style:text-properties fo:font-style="italic" style:font-style-asian="italic"/>
    </style:style>
    <style:style style:name="P2299" style:parent-style-name="Normal" style:family="paragraph">
      <style:paragraph-properties fo:text-indent="0.5in"/>
    </style:style>
    <style:style style:name="T2300" style:parent-style-name="DefaultParagraphFont" style:family="text">
      <style:text-properties fo:font-weight="bold" style:font-weight-asian="bold"/>
    </style:style>
    <style:style style:name="T2301" style:parent-style-name="DefaultParagraphFont" style:family="text">
      <style:text-properties fo:font-style="italic" style:font-style-asian="italic"/>
    </style:style>
    <style:style style:name="T2302" style:parent-style-name="DefaultParagraphFont" style:family="text">
      <style:text-properties fo:font-weight="bold" style:font-weight-asian="bold" fo:font-style="italic" style:font-style-asian="italic" style:font-size-complex="12pt"/>
    </style:style>
    <style:style style:name="T2303" style:parent-style-name="DefaultParagraphFont" style:family="text">
      <style:text-properties fo:font-weight="bold" style:font-weight-asian="bold" fo:font-style="italic" style:font-style-asian="italic" style:font-size-complex="12pt"/>
    </style:style>
    <style:style style:name="T2304" style:parent-style-name="DefaultParagraphFont" style:family="text">
      <style:text-properties fo:font-weight="bold" style:font-weight-asian="bold" fo:font-style="italic" style:font-style-asian="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indent="0.5in"/>
    </style:style>
    <style:style style:name="P2307" style:parent-style-name="Normal" style:family="paragraph">
      <style:paragraph-properties fo:text-indent="0.5in"/>
      <style:text-properties fo:font-style="italic" style:font-style-asian="italic"/>
    </style:style>
    <style:style style:name="P2308" style:parent-style-name="Normal" style:family="paragraph">
      <style:paragraph-properties fo:text-indent="0.5in"/>
    </style:style>
    <style:style style:name="P2309" style:parent-style-name="Normal" style:family="paragraph">
      <style:paragraph-properties fo:text-indent="0.5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fo:font-style="italic" style:font-style-asian="italic" style:font-size-complex="12pt"/>
    </style:style>
    <style:style style:name="P2325" style:parent-style-name="Normal" style:family="paragraph">
      <style:paragraph-properties fo:text-indent="0.5in"/>
    </style:style>
    <style:style style:name="P2326" style:parent-style-name="Normal" style:family="paragraph">
      <style:paragraph-properties fo:text-indent="0.5in"/>
    </style:style>
    <style:style style:name="P2327" style:parent-style-name="Normal" style:family="paragraph">
      <style:paragraph-properties fo:text-indent="0.5in"/>
      <style:text-properties fo:font-style="italic" style:font-style-asian="italic"/>
    </style:style>
    <style:style style:name="P2328" style:parent-style-name="Normal" style:family="paragraph">
      <style:paragraph-properties fo:text-indent="0.5in"/>
    </style:style>
    <style:style style:name="T2329" style:parent-style-name="DefaultParagraphFont" style:family="text">
      <style:text-properties fo:font-weight="bold" style:font-weight-asian="bold"/>
    </style:style>
    <style:style style:name="T2330" style:parent-style-name="DefaultParagraphFont" style:family="text">
      <style:text-properties fo:font-style="italic" style:font-style-asian="italic"/>
    </style:style>
    <style:style style:name="T2331" style:parent-style-name="DefaultParagraphFont" style:family="text">
      <style:text-properties fo:font-weight="bold" style:font-weight-asian="bold" fo:font-style="italic" style:font-style-asian="italic" style:font-size-complex="12pt"/>
    </style:style>
    <style:style style:name="T2332" style:parent-style-name="DefaultParagraphFont" style:family="text">
      <style:text-properties fo:font-weight="bold" style:font-weight-asian="bold" fo:font-style="italic" style:font-style-asian="italic" style:font-size-complex="12pt"/>
    </style:style>
    <style:style style:name="T2333" style:parent-style-name="DefaultParagraphFont" style:family="text">
      <style:text-properties fo:font-weight="bold" style:font-weight-asian="bold"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indent="0.5in"/>
    </style:style>
    <style:style style:name="P2336" style:parent-style-name="Normal" style:family="paragraph">
      <style:paragraph-properties fo:text-indent="0.5in"/>
      <style:text-properties fo:font-style="italic" style:font-style-asian="italic"/>
    </style:style>
    <style:style style:name="P2337" style:parent-style-name="Normal" style:family="paragraph">
      <style:paragraph-properties fo:text-indent="0.5in"/>
    </style:style>
    <style:style style:name="P2338" style:parent-style-name="Normal" style:family="paragraph">
      <style:paragraph-properties fo:text-indent="0.5in"/>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fo:font-style="italic" style:font-style-asian="italic"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font-size-complex="12pt"/>
    </style:style>
    <style:style style:name="P2354" style:parent-style-name="Normal" style:family="paragraph">
      <style:paragraph-properties fo:text-indent="0.5in"/>
    </style:style>
    <style:style style:name="P2355" style:parent-style-name="Normal" style:family="paragraph">
      <style:paragraph-properties fo:text-indent="0.5in">
        <style:tab-stops>
          <style:tab-stop style:type="left" style:position="0.5in"/>
        </style:tab-stops>
      </style:paragraph-properties>
      <style:text-properties style:font-size-complex="12pt"/>
    </style:style>
    <style:style style:name="P2356" style:parent-style-name="Normal" style:family="paragraph">
      <style:paragraph-properties fo:text-indent="0.5in"/>
      <style:text-properties fo:font-style="italic" style:font-style-asian="italic"/>
    </style:style>
    <style:style style:name="P2357" style:parent-style-name="Normal" style:family="paragraph">
      <style:paragraph-properties fo:text-indent="0.5in"/>
    </style:style>
    <style:style style:name="T2358" style:parent-style-name="DefaultParagraphFont" style:family="text">
      <style:text-properties fo:font-weight="bold" style:font-weight-asian="bold"/>
    </style:style>
    <style:style style:name="P2359" style:parent-style-name="Normal" style:family="paragraph">
      <style:paragraph-properties fo:text-indent="0.5in"/>
    </style:style>
    <style:style style:name="P2360" style:parent-style-name="Normal" style:family="paragraph">
      <style:paragraph-properties fo:text-indent="0.5in"/>
    </style:style>
    <style:style style:name="T2361" style:parent-style-name="DefaultParagraphFont" style:family="text">
      <style:text-properties fo:font-style="italic" style:font-style-asian="italic"/>
    </style:style>
    <style:style style:name="T2362" style:parent-style-name="DefaultParagraphFont" style:family="text">
      <style:text-properties fo:font-weight="bold" style:font-weight-asian="bold" fo:font-style="italic" style:font-style-asian="italic" style:font-size-complex="12pt"/>
    </style:style>
    <style:style style:name="P2363" style:parent-style-name="Normal" style:family="paragraph">
      <style:paragraph-properties fo:text-indent="0.5in"/>
    </style:style>
    <style:style style:name="P2364" style:parent-style-name="Normal" style:family="paragraph">
      <style:paragraph-properties fo:text-indent="0.5in">
        <style:tab-stops>
          <style:tab-stop style:type="left" style:position="0.5in"/>
        </style:tab-stops>
      </style:paragraph-properties>
      <style:text-properties style:font-size-complex="12pt"/>
    </style:style>
    <style:style style:name="P2365" style:parent-style-name="Normal" style:family="paragraph">
      <style:paragraph-properties fo:text-indent="0.5in"/>
      <style:text-properties fo:font-size="10pt" style:font-size-asian="10pt"/>
    </style:style>
    <style:style style:name="P2366" style:parent-style-name="Normal" style:family="paragraph">
      <style:paragraph-properties fo:text-indent="0.5in"/>
      <style:text-properties fo:font-size="10pt" style:font-size-asian="10pt"/>
    </style:style>
    <style:style style:name="P2367"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2368" style:parent-style-name="Normal" style:family="paragraph">
      <style:paragraph-properties fo:text-indent="0.5in"/>
      <style:text-properties fo:font-size="10pt" style:font-size-asian="10pt"/>
    </style:style>
    <style:style style:name="P2369" style:parent-style-name="Normal" style:family="paragraph">
      <style:paragraph-properties fo:text-indent="0.5in"/>
      <style:text-properties fo:font-size="10pt" style:font-size-asian="10pt"/>
    </style:style>
    <style:style style:name="P2370" style:parent-style-name="Normal" style:family="paragraph">
      <style:paragraph-properties fo:text-indent="0.5in">
        <style:tab-stops>
          <style:tab-stop style:type="left" style:position="0.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indent="0.5in"/>
      <style:text-properties fo:font-size="10pt" style:font-size-asian="10pt"/>
    </style:style>
    <style:style style:name="P2381" style:parent-style-name="Normal" style:family="paragraph">
      <style:paragraph-properties fo:text-indent="0.5in"/>
      <style:text-properties fo:font-size="10pt" style:font-size-asian="10pt"/>
    </style:style>
    <style:style style:name="P2382" style:parent-style-name="Normal" style:family="paragraph">
      <style:paragraph-properties fo:text-align="center"/>
      <style:text-properties style:text-underline-type="single" style:text-underline-style="solid" style:text-underline-width="auto" style:text-underline-mode="continuous"/>
    </style:style>
    <style:style style:name="P2383" style:parent-style-name="Normal" style:family="paragraph">
      <style:paragraph-properties fo:text-align="center"/>
    </style:style>
    <style:style style:name="T2384" style:parent-style-name="DefaultParagraphFont" style:family="text">
      <style:text-properties style:font-size-complex="12pt"/>
    </style:style>
    <style:style style:name="P2385" style:parent-style-name="Normal" style:family="paragraph">
      <style:paragraph-properties fo:text-align="center"/>
      <style:text-properties style:font-size-complex="12pt"/>
    </style:style>
    <style:style style:name="P2386" style:parent-style-name="BodyTextIndent" style:family="paragraph">
      <style:text-properties style:font-name="Times New Roman" style:font-size-complex="12pt"/>
    </style:style>
    <style:style style:name="P2387" style:parent-style-name="BodyTextIndent" style:family="paragraph">
      <style:text-properties style:font-name="Times New Roman" style:font-size-complex="12pt"/>
    </style:style>
    <style:style style:name="P2388" style:parent-style-name="BodyTextIndent" style:family="paragraph">
      <style:text-properties style:font-name="Times New Roman" style:font-size-complex="12pt"/>
    </style:style>
    <style:style style:name="P2389" style:parent-style-name="BodyTextIndent" style:family="paragraph">
      <style:text-properties style:font-name="Times New Roman" style:font-size-complex="12pt"/>
    </style:style>
    <style:style style:name="P2390" style:parent-style-name="BodyTextIndent" style:family="paragraph">
      <style:text-properties style:font-name="Times New Roman" style:font-size-complex="12pt"/>
    </style:style>
    <style:style style:name="P2391" style:parent-style-name="BodyTextIndent" style:family="paragraph">
      <style:text-properties style:font-name="Times New Roman" style:font-size-complex="12pt"/>
    </style:style>
    <style:style style:name="P2392" style:parent-style-name="BodyTextIndent" style:family="paragraph">
      <style:text-properties style:font-name="Times New Roman" style:font-size-complex="12pt"/>
    </style:style>
    <style:style style:name="P2393" style:parent-style-name="BodyTextIndent" style:family="paragraph">
      <style:text-properties style:font-name="Times New Roman" style:font-size-complex="12pt"/>
    </style:style>
    <style:style style:name="P2394" style:parent-style-name="BodyTextIndent" style:family="paragraph">
      <style:text-properties style:font-name="Times New Roman" style:font-size-complex="12pt"/>
    </style:style>
    <style:style style:name="P2395" style:parent-style-name="BodyTextIndent" style:family="paragraph">
      <style:text-properties style:font-name="Times New Roman" style:font-size-complex="12pt"/>
    </style:style>
    <style:style style:name="P2396" style:parent-style-name="BodyTextIndent" style:family="paragraph">
      <style:text-properties style:font-name="Times New Roman" style:font-size-complex="12pt"/>
    </style:style>
    <style:style style:name="P2397" style:parent-style-name="BodyTextIndent" style:family="paragraph">
      <style:text-properties style:font-name="Times New Roman" style:font-size-complex="12pt"/>
    </style:style>
    <style:style style:name="P2398" style:parent-style-name="BodyTextIndent" style:family="paragraph">
      <style:text-properties style:font-name="Times New Roman" style:font-size-complex="12pt"/>
    </style:style>
    <style:style style:name="P2399" style:parent-style-name="BodyTextIndent" style:family="paragraph">
      <style:text-properties style:font-name="Times New Roman" style:font-size-complex="12pt"/>
    </style:style>
    <style:style style:name="P2400" style:parent-style-name="BodyTextIndent" style:family="paragraph">
      <style:text-properties style:font-name="Times New Roman" style:font-size-complex="12pt"/>
    </style:style>
    <style:style style:name="P2401" style:parent-style-name="BodyTextIndent" style:family="paragraph">
      <style:text-properties style:font-name="Times New Roman" style:font-size-complex="12pt"/>
    </style:style>
    <style:style style:name="P2402" style:parent-style-name="BodyTextIndent" style:family="paragraph">
      <style:text-properties style:font-name="Times New Roman" style:font-size-complex="12pt"/>
    </style:style>
    <style:style style:name="P2403" style:parent-style-name="BodyTextIndent" style:family="paragraph">
      <style:text-properties style:font-name="Times New Roman" style:font-size-complex="12pt"/>
    </style:style>
    <style:style style:name="P2404" style:parent-style-name="BodyTextIndent" style:family="paragraph">
      <style:text-properties style:font-name="Times New Roman" style:font-size-complex="12pt"/>
    </style:style>
    <style:style style:name="P2405" style:parent-style-name="BodyTextIndent" style:family="paragraph">
      <style:text-properties style:font-name="Times New Roman" style:font-size-complex="12pt"/>
    </style:style>
    <style:style style:name="P2406" style:parent-style-name="BodyTextIndent" style:family="paragraph">
      <style:text-properties style:font-name="Times New Roman" style:font-size-complex="12pt"/>
    </style:style>
    <style:style style:name="P2407" style:parent-style-name="BodyTextIndent" style:family="paragraph">
      <style:text-properties style:font-name="Times New Roman" style:font-size-complex="12pt"/>
    </style:style>
    <style:style style:name="P2408" style:parent-style-name="BodyTextIndent" style:family="paragraph">
      <style:text-properties style:font-name="Times New Roman" style:font-size-complex="12pt"/>
    </style:style>
    <style:style style:name="P2409" style:parent-style-name="BodyTextIndent" style:family="paragraph">
      <style:text-properties style:font-name="Times New Roman" style:font-size-complex="12pt"/>
    </style:style>
    <style:style style:name="P2410" style:parent-style-name="BodyTextIndent" style:family="paragraph">
      <style:text-properties style:font-name="Times New Roman" style:font-size-complex="12pt"/>
    </style:style>
    <style:style style:name="P2411" style:parent-style-name="Normal" style:family="paragraph">
      <style:paragraph-properties fo:text-indent="0.5in"/>
      <style:text-properties style:font-size-complex="12pt"/>
    </style:style>
    <style:style style:name="P2412" style:parent-style-name="BodyTextIndent" style:family="paragraph">
      <style:text-properties style:font-name="Times New Roman" style:font-size-complex="12pt"/>
    </style:style>
    <style:style style:name="P2413" style:parent-style-name="BodyTextIndent" style:family="paragraph">
      <style:text-properties style:font-name="Times New Roman" style:font-size-complex="12pt"/>
    </style:style>
    <style:style style:name="P2414" style:parent-style-name="BodyTextIndent" style:family="paragraph">
      <style:text-properties style:font-name="Times New Roman" style:font-size-complex="12pt"/>
    </style:style>
    <style:style style:name="P2415" style:parent-style-name="Normal" style:family="paragraph">
      <style:paragraph-properties fo:text-indent="0.5in"/>
      <style:text-properties style:font-size-complex="12pt"/>
    </style:style>
    <style:style style:name="P2416" style:parent-style-name="BodyTextIndent" style:family="paragraph">
      <style:text-properties style:font-name="Times New Roman" style:font-size-complex="12pt"/>
    </style:style>
    <style:style style:name="P2417" style:parent-style-name="BodyTextIndent" style:family="paragraph">
      <style:text-properties style:font-name="Times New Roman" style:font-size-complex="12pt"/>
    </style:style>
    <style:style style:name="P2418" style:parent-style-name="Normal" style:family="paragraph">
      <style:paragraph-properties fo:text-indent="0.5in"/>
    </style:style>
    <style:style style:name="P2419" style:parent-style-name="Normal" style:family="paragraph">
      <style:paragraph-properties fo:text-indent="0.5in"/>
      <style:text-properties fo:font-style="italic" style:font-style-asian="italic"/>
    </style:style>
    <style:style style:name="P2420" style:parent-style-name="Normal" style:family="paragraph">
      <style:paragraph-properties fo:text-indent="0.5in"/>
    </style:style>
    <style:style style:name="P2421" style:parent-style-name="Normal" style:family="paragraph">
      <style:paragraph-properties fo:text-indent="0.5in"/>
    </style:style>
    <style:style style:name="P2422" style:parent-style-name="Normal" style:family="paragraph">
      <style:paragraph-properties fo:text-indent="0.5in"/>
      <style:text-properties fo:font-style="italic" style:font-style-asian="italic"/>
    </style:style>
    <style:style style:name="P2423" style:parent-style-name="Normal" style:family="paragraph">
      <style:paragraph-properties fo:text-indent="0.5in"/>
    </style:style>
    <style:style style:name="T2424" style:parent-style-name="DefaultParagraphFont" style:family="text">
      <style:text-properties fo:font-weight="bold" style:font-weight-asian="bold"/>
    </style:style>
    <style:style style:name="T2425" style:parent-style-name="DefaultParagraphFont" style:family="text">
      <style:text-properties fo:font-style="italic" style:font-style-asian="italic"/>
    </style:style>
    <style:style style:name="T2426" style:parent-style-name="DefaultParagraphFont" style:family="text">
      <style:text-properties fo:font-weight="bold" style:font-weight-asian="bold" fo:font-style="italic" style:font-style-asian="italic" style:font-size-complex="12pt"/>
    </style:style>
    <style:style style:name="P2427" style:parent-style-name="Normal" style:family="paragraph">
      <style:paragraph-properties fo:text-indent="0.5in"/>
    </style:style>
    <style:style style:name="P2428" style:parent-style-name="Normal" style:family="paragraph">
      <style:paragraph-properties fo:text-indent="0.5in">
        <style:tab-stops>
          <style:tab-stop style:type="left" style:position="0.5in"/>
        </style:tab-stops>
      </style:paragraph-properties>
      <style:text-properties style:font-size-complex="12pt"/>
    </style:style>
    <style:style style:name="P2429" style:parent-style-name="Normal" style:family="paragraph">
      <style:paragraph-properties fo:text-indent="0.5in"/>
    </style:style>
    <style:style style:name="P2430" style:parent-style-name="Normal" style:family="paragraph">
      <style:paragraph-properties fo:text-indent="0.5in"/>
      <style:text-properties fo:font-style="italic" style:font-style-asian="italic"/>
    </style:style>
    <style:style style:name="P2431" style:parent-style-name="Normal" style:family="paragraph">
      <style:paragraph-properties fo:text-indent="0.5in"/>
    </style:style>
    <style:style style:name="P2432" style:parent-style-name="Normal" style:family="paragraph">
      <style:paragraph-properties fo:text-indent="0.5in"/>
    </style:style>
    <style:style style:name="P2433" style:parent-style-name="Normal" style:family="paragraph">
      <style:paragraph-properties fo:text-indent="0.5in"/>
    </style:style>
    <style:style style:name="P2434" style:parent-style-name="Normal" style:family="paragraph">
      <style:paragraph-properties fo:text-indent="0.5in"/>
      <style:text-properties fo:font-style="italic" style:font-style-asian="italic"/>
    </style:style>
    <style:style style:name="P2435" style:parent-style-name="Normal" style:family="paragraph">
      <style:paragraph-properties fo:text-indent="0.5in"/>
    </style:style>
    <style:style style:name="T2436" style:parent-style-name="DefaultParagraphFont" style:family="text">
      <style:text-properties fo:font-weight="bold" style:font-weight-asian="bold"/>
    </style:style>
    <style:style style:name="T2437" style:parent-style-name="DefaultParagraphFont" style:family="text">
      <style:text-properties fo:font-style="italic" style:font-style-asian="italic"/>
    </style:style>
    <style:style style:name="T2438" style:parent-style-name="DefaultParagraphFont" style:family="text">
      <style:text-properties fo:font-style="italic" style:font-style-asian="italic"/>
    </style:style>
    <style:style style:name="T2439" style:parent-style-name="DefaultParagraphFont" style:family="text">
      <style:text-properties fo:font-style="italic" style:font-style-asian="italic"/>
    </style:style>
    <style:style style:name="T2440" style:parent-style-name="DefaultParagraphFont" style:family="text">
      <style:text-properties fo:font-style="italic" style:font-style-asian="italic"/>
    </style:style>
    <style:style style:name="T2441" style:parent-style-name="DefaultParagraphFont" style:family="text">
      <style:text-properties fo:font-weight="bold" style:font-weight-asian="bold" fo:font-style="italic" style:font-style-asian="italic" style:font-size-complex="12pt"/>
    </style:style>
    <style:style style:name="P2442" style:parent-style-name="Normal" style:family="paragraph">
      <style:paragraph-properties fo:text-indent="0.5in"/>
    </style:style>
    <style:style style:name="P2443" style:parent-style-name="Normal" style:family="paragraph">
      <style:paragraph-properties fo:text-indent="0.5in">
        <style:tab-stops>
          <style:tab-stop style:type="left" style:position="0.5in"/>
        </style:tab-stops>
      </style:paragraph-properties>
      <style:text-properties style:font-size-complex="12pt"/>
    </style:style>
    <style:style style:name="P2444" style:parent-style-name="Normal" style:family="paragraph">
      <style:paragraph-properties fo:text-indent="0.5in"/>
    </style:style>
    <style:style style:name="P2445" style:parent-style-name="Normal" style:family="paragraph">
      <style:paragraph-properties fo:text-indent="0.5in"/>
      <style:text-properties fo:font-style="italic" style:font-style-asian="italic"/>
    </style:style>
    <style:style style:name="P2446" style:parent-style-name="Normal" style:family="paragraph">
      <style:paragraph-properties fo:text-indent="0.5in"/>
    </style:style>
    <style:style style:name="P2447" style:parent-style-name="Normal" style:family="paragraph">
      <style:paragraph-properties fo:text-indent="0.5in"/>
    </style:style>
    <style:style style:name="P2448" style:parent-style-name="Normal" style:family="paragraph">
      <style:paragraph-properties fo:text-indent="0.5in"/>
      <style:text-properties fo:font-style="italic" style:font-style-asian="italic"/>
    </style:style>
    <style:style style:name="P2449" style:parent-style-name="Normal" style:family="paragraph">
      <style:paragraph-properties fo:text-indent="0.5in"/>
    </style:style>
    <style:style style:name="T2450" style:parent-style-name="DefaultParagraphFont" style:family="text">
      <style:text-properties fo:font-weight="bold" style:font-weight-asian="bold"/>
    </style:style>
    <style:style style:name="P2451" style:parent-style-name="Normal" style:family="paragraph">
      <style:paragraph-properties fo:text-indent="0.5in"/>
    </style:style>
    <style:style style:name="P2452" style:parent-style-name="Normal" style:family="paragraph">
      <style:paragraph-properties fo:text-indent="0.5in"/>
    </style:style>
    <style:style style:name="T2453" style:parent-style-name="DefaultParagraphFont" style:family="text">
      <style:text-properties fo:font-style="italic" style:font-style-asian="italic"/>
    </style:style>
    <style:style style:name="T2454" style:parent-style-name="DefaultParagraphFont" style:family="text">
      <style:text-properties fo:font-weight="bold" style:font-weight-asian="bold" fo:font-style="italic" style:font-style-asian="italic" style:font-size-complex="12pt"/>
    </style:style>
    <style:style style:name="P2455" style:parent-style-name="Normal" style:family="paragraph">
      <style:paragraph-properties fo:text-indent="0.5in"/>
    </style:style>
    <style:style style:name="P2456" style:parent-style-name="Normal" style:family="paragraph">
      <style:paragraph-properties fo:text-indent="0.5in">
        <style:tab-stops>
          <style:tab-stop style:type="left" style:position="0.5in"/>
        </style:tab-stops>
      </style:paragraph-properties>
      <style:text-properties style:font-size-complex="12pt"/>
    </style:style>
    <style:style style:name="P2457" style:parent-style-name="Normal" style:family="paragraph">
      <style:paragraph-properties fo:text-indent="0.5in"/>
    </style:style>
    <style:style style:name="P2458" style:parent-style-name="Normal" style:family="paragraph">
      <style:paragraph-properties fo:text-indent="0.5in"/>
      <style:text-properties fo:font-style="italic" style:font-style-asian="italic"/>
    </style:style>
    <style:style style:name="P2459" style:parent-style-name="Normal" style:family="paragraph">
      <style:paragraph-properties fo:text-indent="0.5in"/>
    </style:style>
    <style:style style:name="P2460" style:parent-style-name="Normal" style:family="paragraph">
      <style:paragraph-properties fo:text-indent="0.5in"/>
    </style:style>
    <style:style style:name="P2461" style:parent-style-name="Normal" style:family="paragraph">
      <style:paragraph-properties fo:text-indent="0.5in"/>
      <style:text-properties fo:font-style="italic" style:font-style-asian="italic"/>
    </style:style>
    <style:style style:name="P2462" style:parent-style-name="Normal" style:family="paragraph">
      <style:paragraph-properties fo:text-indent="0.5in"/>
    </style:style>
    <style:style style:name="T2463" style:parent-style-name="DefaultParagraphFont" style:family="text">
      <style:text-properties fo:font-weight="bold" style:font-weight-asian="bold"/>
    </style:style>
    <style:style style:name="T2464" style:parent-style-name="DefaultParagraphFont" style:family="text">
      <style:text-properties style:text-position="super 62.5%"/>
    </style:style>
    <style:style style:name="T2465" style:parent-style-name="DefaultParagraphFont" style:family="text">
      <style:text-properties style:text-position="super 62.5%"/>
    </style:style>
    <style:style style:name="T2466" style:parent-style-name="DefaultParagraphFont" style:family="text">
      <style:text-properties fo:font-style="italic" style:font-style-asian="italic"/>
    </style:style>
    <style:style style:name="T2467" style:parent-style-name="DefaultParagraphFont" style:family="text">
      <style:text-properties fo:font-weight="bold" style:font-weight-asian="bold" fo:font-style="italic" style:font-style-asian="italic" style:font-size-complex="12pt"/>
    </style:style>
    <style:style style:name="P2468" style:parent-style-name="Normal" style:family="paragraph">
      <style:paragraph-properties fo:text-indent="0.5in"/>
    </style:style>
    <style:style style:name="P2469" style:parent-style-name="Normal" style:family="paragraph">
      <style:paragraph-properties fo:text-indent="0.5in">
        <style:tab-stops>
          <style:tab-stop style:type="left" style:position="0.5in"/>
        </style:tab-stops>
      </style:paragraph-properties>
      <style:text-properties style:font-size-complex="12pt"/>
    </style:style>
    <style:style style:name="P2470" style:parent-style-name="Normal" style:family="paragraph">
      <style:paragraph-properties fo:text-indent="0.5in"/>
    </style:style>
    <style:style style:name="P2471" style:parent-style-name="Normal" style:family="paragraph">
      <style:paragraph-properties fo:text-indent="0.5in"/>
      <style:text-properties fo:font-style="italic" style:font-style-asian="italic"/>
    </style:style>
    <style:style style:name="P2472" style:parent-style-name="Normal" style:family="paragraph">
      <style:paragraph-properties fo:text-indent="0.5in"/>
    </style:style>
    <style:style style:name="P2473" style:parent-style-name="Normal" style:family="paragraph">
      <style:paragraph-properties fo:text-indent="0.5in"/>
    </style:style>
    <style:style style:name="P2474" style:parent-style-name="Normal" style:family="paragraph">
      <style:paragraph-properties fo:text-indent="0.5in"/>
      <style:text-properties fo:font-style="italic" style:font-style-asian="italic"/>
    </style:style>
    <style:style style:name="P2475" style:parent-style-name="Normal" style:family="paragraph">
      <style:paragraph-properties fo:text-indent="0.5in"/>
      <style:text-properties fo:font-weight="bold" style:font-weight-asian="bold"/>
    </style:style>
    <style:style style:name="P2476" style:parent-style-name="Normal" style:family="paragraph">
      <style:paragraph-properties fo:text-indent="0.5in"/>
    </style:style>
    <style:style style:name="P2477" style:parent-style-name="Normal" style:family="paragraph">
      <style:paragraph-properties fo:text-indent="0.5in"/>
    </style:style>
    <style:style style:name="T2478" style:parent-style-name="DefaultParagraphFont" style:family="text">
      <style:text-properties fo:font-style="italic" style:font-style-asian="italic"/>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fo:font-style="italic" style:font-style-asian="italic"/>
    </style:style>
    <style:style style:name="T2487" style:parent-style-name="DefaultParagraphFont" style:family="text">
      <style:text-properties fo:font-weight="bold" style:font-weight-asian="bold" fo:font-style="italic" style:font-style-asian="italic"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indent="0.5in"/>
    </style:style>
    <style:style style:name="P2501" style:parent-style-name="Normal" style:family="paragraph">
      <style:paragraph-properties fo:text-indent="0.5in"/>
      <style:text-properties fo:font-style="italic" style:font-style-asian="italic"/>
    </style:style>
    <style:style style:name="P2502" style:parent-style-name="Normal" style:family="paragraph">
      <style:paragraph-properties fo:text-indent="0.5in"/>
    </style:style>
    <style:style style:name="P2503" style:parent-style-name="Normal" style:family="paragraph">
      <style:paragraph-properties fo:text-indent="0.5in"/>
    </style:style>
    <style:style style:name="P2504" style:parent-style-name="Normal" style:family="paragraph">
      <style:paragraph-properties fo:text-indent="0.5in"/>
      <style:text-properties fo:font-style="italic" style:font-style-asian="italic"/>
    </style:style>
    <style:style style:name="P2505" style:parent-style-name="Normal" style:family="paragraph">
      <style:paragraph-properties fo:text-indent="0.5in"/>
      <style:text-properties fo:font-weight="bold" style:font-weight-asian="bold"/>
    </style:style>
    <style:style style:name="P2506" style:parent-style-name="Normal" style:family="paragraph">
      <style:paragraph-properties fo:text-indent="0.5in"/>
    </style:style>
    <style:style style:name="P2507" style:parent-style-name="Normal" style:family="paragraph">
      <style:paragraph-properties fo:text-indent="0.5in"/>
    </style:style>
    <style:style style:name="T2508" style:parent-style-name="DefaultParagraphFont" style:family="text">
      <style:text-properties style:text-position="super 62.5%"/>
    </style:style>
    <style:style style:name="P2509" style:parent-style-name="Normal" style:family="paragraph">
      <style:paragraph-properties fo:text-indent="0.5in"/>
    </style:style>
    <style:style style:name="T2510" style:parent-style-name="DefaultParagraphFont" style:family="text">
      <style:text-properties fo:font-style="italic" style:font-style-asian="italic"/>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fo:font-style="italic" style:font-style-asian="italic" style:font-size-complex="12pt"/>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fo:font-style="italic" style:font-style-asian="italic"/>
    </style:style>
    <style:style style:name="T2519" style:parent-style-name="DefaultParagraphFont" style:family="text">
      <style:text-properties fo:font-weight="bold" style:font-weight-asian="bold" fo:font-style="italic" style:font-style-asian="italic"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indent="0.5in"/>
      <style:text-properties fo:font-size="11pt" style:font-size-asian="11pt" style:font-size-complex="11pt"/>
    </style:style>
    <style:style style:name="P2533" style:parent-style-name="Normal" style:family="paragraph">
      <style:paragraph-properties fo:text-indent="0.5in"/>
      <style:text-properties fo:font-style="italic" style:font-style-asian="italic"/>
    </style:style>
    <style:style style:name="P2534" style:parent-style-name="Normal" style:family="paragraph">
      <style:paragraph-properties fo:text-indent="0.5in"/>
    </style:style>
    <style:style style:name="P2535" style:parent-style-name="Normal" style:family="paragraph">
      <style:paragraph-properties fo:text-indent="0.5in"/>
    </style:style>
    <style:style style:name="P2536" style:parent-style-name="Normal" style:family="paragraph">
      <style:paragraph-properties fo:text-indent="0.5in"/>
      <style:text-properties fo:font-style="italic" style:font-style-asian="italic"/>
    </style:style>
    <style:style style:name="P2537" style:parent-style-name="Normal" style:family="paragraph">
      <style:paragraph-properties fo:text-indent="0.5in"/>
    </style:style>
    <style:style style:name="T2538" style:parent-style-name="DefaultParagraphFont" style:family="text">
      <style:text-properties fo:font-weight="bold" style:font-weight-asian="bold"/>
    </style:style>
    <style:style style:name="T2539" style:parent-style-name="DefaultParagraphFont" style:family="text">
      <style:text-properties style:text-position="super 62.5%"/>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fo:font-style="italic" style:font-style-asian="italic" style:font-size-complex="12pt"/>
    </style:style>
    <style:style style:name="T2543" style:parent-style-name="DefaultParagraphFont" style:family="text">
      <style:text-properties fo:font-style="italic" style:font-style-asian="italic" style:font-size-complex="12pt"/>
    </style:style>
    <style:style style:name="T2544" style:parent-style-name="DefaultParagraphFont" style:family="text">
      <style:text-properties fo:font-style="italic" style:font-style-asian="italic"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fo:font-style="italic" style:font-style-asian="italic" style:font-size-complex="12pt"/>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fo:font-style="italic" style:font-style-asian="italic"/>
    </style:style>
    <style:style style:name="T2550" style:parent-style-name="DefaultParagraphFont" style:family="text">
      <style:text-properties fo:font-weight="bold" style:font-weight-asian="bold" fo:font-style="italic" style:font-style-asian="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indent="0.5in"/>
      <style:text-properties fo:font-size="11pt" style:font-size-asian="11pt" style:font-size-complex="11pt"/>
    </style:style>
    <style:style style:name="P2556" style:parent-style-name="Normal" style:family="paragraph">
      <style:paragraph-properties fo:text-indent="0.5in"/>
    </style:style>
    <style:style style:name="P2557" style:parent-style-name="Normal" style:family="paragraph">
      <style:paragraph-properties fo:text-indent="0.5in"/>
      <style:text-properties fo:font-size="11pt" style:font-size-asian="11pt" style:font-size-complex="11pt"/>
    </style:style>
    <style:style style:name="P2558" style:parent-style-name="Normal" style:family="paragraph">
      <style:paragraph-properties fo:text-indent="0.5in"/>
      <style:text-properties fo:font-style="italic" style:font-style-asian="italic"/>
    </style:style>
    <style:style style:name="P2559" style:parent-style-name="Normal" style:family="paragraph">
      <style:paragraph-properties fo:text-indent="0.5in"/>
    </style:style>
    <style:style style:name="P2560" style:parent-style-name="Normal" style:family="paragraph">
      <style:paragraph-properties fo:text-indent="0.5in"/>
    </style:style>
    <style:style style:name="P2561" style:parent-style-name="Normal" style:family="paragraph">
      <style:paragraph-properties fo:text-indent="0.5in"/>
      <style:text-properties fo:font-style="italic" style:font-style-asian="italic"/>
    </style:style>
    <style:style style:name="P2562" style:parent-style-name="Normal" style:family="paragraph">
      <style:paragraph-properties fo:text-indent="0.5in"/>
    </style:style>
    <style:style style:name="T2563" style:parent-style-name="DefaultParagraphFont" style:family="text">
      <style:text-properties fo:font-weight="bold" style:font-weight-asian="bold"/>
    </style:style>
    <style:style style:name="T2564" style:parent-style-name="DefaultParagraphFont" style:family="text">
      <style:text-properties fo:font-style="italic" style:font-style-asian="italic"/>
    </style:style>
    <style:style style:name="T2565" style:parent-style-name="DefaultParagraphFont" style:family="text">
      <style:text-properties fo:font-style="italic" style:font-style-asian="italic" style:font-size-complex="12pt"/>
    </style:style>
    <style:style style:name="T2566" style:parent-style-name="DefaultParagraphFont" style:family="text">
      <style:text-properties fo:font-style="italic" style:font-style-asian="italic"/>
    </style:style>
    <style:style style:name="T2567" style:parent-style-name="DefaultParagraphFont" style:family="text">
      <style:text-properties fo:font-style="italic" style:font-style-asian="italic"/>
    </style:style>
    <style:style style:name="T2568" style:parent-style-name="DefaultParagraphFont" style:family="text">
      <style:text-properties fo:font-style="italic" style:font-style-asian="italic"/>
    </style:style>
    <style:style style:name="T2569" style:parent-style-name="DefaultParagraphFont" style:family="text">
      <style:text-properties fo:font-weight="bold" style:font-weight-asian="bold" fo:font-style="italic" style:font-style-asian="italic"/>
    </style:style>
    <style:style style:name="T2570" style:parent-style-name="DefaultParagraphFont" style:family="text">
      <style:text-properties style:font-weight-complex="bold" style:font-style-complex="italic"/>
    </style:style>
    <style:style style:name="T2571" style:parent-style-name="DefaultParagraphFont" style:family="text">
      <style:text-properties style:font-size-complex="12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paragraph-properties fo:text-indent="0.5in"/>
      <style:text-properties fo:font-style="italic" style:font-style-asian="italic"/>
    </style:style>
    <style:style style:name="P2575" style:parent-style-name="Normal" style:family="paragraph">
      <style:paragraph-properties fo:text-indent="0.5in"/>
    </style:style>
    <style:style style:name="P2576" style:parent-style-name="Normal" style:family="paragraph">
      <style:paragraph-properties fo:text-indent="0.5in"/>
      <style:text-properties fo:font-style="italic" style:font-style-asian="italic" style:font-size-complex="12pt"/>
    </style:style>
    <style:style style:name="P2577" style:parent-style-name="Normal" style:family="paragraph">
      <style:paragraph-properties fo:text-indent="0.5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indent="0.5in"/>
      <style:text-properties style:font-size-complex="12pt"/>
    </style:style>
    <style:style style:name="P2588" style:parent-style-name="Normal" style:family="paragraph">
      <style:paragraph-properties fo:text-indent="0.5in"/>
      <style:text-properties style:font-size-complex="12pt"/>
    </style:style>
    <style:style style:name="P2589" style:parent-style-name="Normal" style:family="paragraph">
      <style:paragraph-properties fo:text-indent="0.5in"/>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fo:font-style="italic" style:font-style-asian="italic" style:font-style-complex="italic" style:font-size-complex="12pt"/>
    </style:style>
    <style:style style:name="P2603" style:parent-style-name="Normal" style:family="paragraph">
      <style:paragraph-properties fo:text-indent="0.5in"/>
    </style:style>
    <style:style style:name="P2604" style:parent-style-name="Normal" style:family="paragraph">
      <style:paragraph-properties fo:text-indent="0.5in"/>
    </style:style>
    <style:style style:name="P2605" style:parent-style-name="Normal" style:family="paragraph">
      <style:paragraph-properties fo:text-indent="0.5in"/>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fo:font-style="italic" style:font-style-asian="italic"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fo:font-style="italic" style:font-style-asian="italic" style:font-size-complex="12pt"/>
    </style:style>
    <style:style style:name="P2612" style:parent-style-name="Normal" style:family="paragraph">
      <style:paragraph-properties fo:text-indent="0.5in"/>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indent="0.5in"/>
    </style:style>
    <style:style style:name="P2615" style:parent-style-name="Normal" style:family="paragraph">
      <style:paragraph-properties fo:text-indent="0.5in"/>
    </style:style>
    <style:style style:name="P2616" style:parent-style-name="Normal" style:family="paragraph">
      <style:paragraph-properties fo:text-indent="0.5in"/>
    </style:style>
    <style:style style:name="T2617" style:parent-style-name="DefaultParagraphFont" style:family="text">
      <style:text-properties style:font-size-complex="12pt"/>
    </style:style>
    <style:style style:name="P2618" style:parent-style-name="Normal" style:family="paragraph">
      <style:paragraph-properties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indent="0.5in"/>
    </style:style>
    <style:style style:name="P2624" style:parent-style-name="Normal" style:family="paragraph">
      <style:paragraph-properties fo:text-indent="0.5in"/>
    </style:style>
    <style:style style:name="P2625" style:parent-style-name="Normal" style:family="paragraph">
      <style:paragraph-properties fo:text-indent="0.5in"/>
      <style:text-properties fo:font-style="italic" style:font-style-asian="italic"/>
    </style:style>
    <style:style style:name="P2626" style:parent-style-name="Normal" style:family="paragraph">
      <style:paragraph-properties fo:text-indent="0.5in"/>
    </style:style>
    <style:style style:name="T2627" style:parent-style-name="DefaultParagraphFont" style:family="text">
      <style:text-properties fo:font-weight="bold" style:font-weight-asian="bold"/>
    </style:style>
    <style:style style:name="P2628" style:parent-style-name="Normal" style:family="paragraph">
      <style:paragraph-properties fo:text-indent="0.5in"/>
    </style:style>
    <style:style style:name="P2629" style:parent-style-name="Normal" style:family="paragraph">
      <style:paragraph-properties fo:text-indent="0.5in"/>
    </style:style>
    <style:style style:name="P2630" style:parent-style-name="Normal" style:family="paragraph">
      <style:paragraph-properties fo:text-indent="0.5in"/>
    </style:style>
    <style:style style:name="T2631" style:parent-style-name="DefaultParagraphFont" style:family="text">
      <style:text-properties fo:font-style="italic" style:font-style-asian="italic"/>
    </style:style>
    <style:style style:name="T2632" style:parent-style-name="DefaultParagraphFont" style:family="text">
      <style:text-properties fo:font-weight="bold" style:font-weight-asian="bold" fo:font-style="italic" style:font-style-asian="italic" style:font-size-complex="12pt"/>
    </style:style>
    <style:style style:name="T2633" style:parent-style-name="DefaultParagraphFont" style:family="text">
      <style:text-properties fo:font-weight="bold" style:font-weight-asian="bold" fo:font-style="italic" style:font-style-asian="italic" style:font-size-complex="12pt"/>
    </style:style>
    <style:style style:name="T2634" style:parent-style-name="DefaultParagraphFont" style:family="text">
      <style:text-properties fo:font-weight="bold" style:font-weight-asian="bold" fo:font-style="italic" style:font-style-asian="italic" style:font-size-complex="12pt"/>
    </style:style>
    <style:style style:name="P2635" style:parent-style-name="Normal" style:family="paragraph">
      <style:paragraph-properties fo:text-indent="0.5in"/>
      <style:text-properties fo:font-size="11pt" style:font-size-asian="11pt" style:font-size-complex="11pt"/>
    </style:style>
    <style:style style:name="P2636" style:parent-style-name="Normal" style:family="paragraph">
      <style:paragraph-properties fo:text-indent="0.5in"/>
    </style:style>
    <style:style style:name="T2637" style:parent-style-name="DefaultParagraphFont" style:family="text">
      <style:text-properties fo:font-style="italic" style:font-style-asian="italic" style:font-size-complex="12pt"/>
    </style:style>
    <style:style style:name="P2638" style:parent-style-name="Normal" style:family="paragraph">
      <style:paragraph-properties fo:text-indent="0.5in"/>
      <style:text-properties fo:font-size="11pt" style:font-size-asian="11pt" style:font-size-complex="11pt"/>
    </style:style>
    <style:style style:name="P2639" style:parent-style-name="Normal" style:family="paragraph">
      <style:paragraph-properties fo:text-indent="0.5in"/>
      <style:text-properties style:font-size-complex="12pt"/>
    </style:style>
    <style:style style:name="P2640" style:parent-style-name="Normal" style:family="paragraph">
      <style:paragraph-properties fo:text-indent="0.5in"/>
      <style:text-properties fo:font-size="11pt" style:font-size-asian="11pt" style:font-size-complex="11pt"/>
    </style:style>
    <style:style style:name="P2641" style:parent-style-name="Normal" style:family="paragraph">
      <style:paragraph-properties fo:text-indent="0.4923in"/>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fo:font-style="italic" style:font-style-asian="italic" style:font-size-complex="12pt"/>
    </style:style>
    <style:style style:name="T2646" style:parent-style-name="DefaultParagraphFont" style:family="text">
      <style:text-properties fo:font-style="italic" style:font-style-asian="italic" style:font-size-complex="12pt"/>
    </style:style>
    <style:style style:name="T2647" style:parent-style-name="DefaultParagraphFont" style:family="text">
      <style:text-properties fo:font-style="italic" style:font-style-asian="italic" style:font-size-complex="12pt"/>
    </style:style>
    <style:style style:name="P2648" style:parent-style-name="Normal" style:family="paragraph">
      <style:paragraph-properties fo:text-indent="0.5in"/>
      <style:text-properties fo:font-size="11pt" style:font-size-asian="11pt" style:font-size-complex="11pt"/>
    </style:style>
    <style:style style:name="P2649" style:parent-style-name="Normal" style:family="paragraph">
      <style:paragraph-properties fo:text-indent="0.5in"/>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P2652" style:parent-style-name="Normal" style:family="paragraph">
      <style:paragraph-properties fo:text-indent="0.5in"/>
    </style:style>
    <style:style style:name="T2653" style:parent-style-name="DefaultParagraphFont" style:family="text">
      <style:text-properties fo:font-style="italic" style:font-style-asian="italic"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fo:font-style="italic" style:font-style-asian="italic"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fo:font-style="italic" style:font-style-asian="italic" style:font-size-complex="12pt"/>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fo:font-style="italic" style:font-style-asian="italic" style:font-size-complex="12pt"/>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fo:font-style="italic" style:font-style-asian="italic" style:font-size-complex="12pt"/>
    </style:style>
    <style:style style:name="T2663" style:parent-style-name="DefaultParagraphFont" style:family="text">
      <style:text-properties fo:font-style="italic" style:font-style-asian="italic" style:font-size-complex="12pt"/>
    </style:style>
    <style:style style:name="P2664" style:parent-style-name="Normal" style:family="paragraph">
      <style:paragraph-properties fo:text-indent="0.5in"/>
    </style:style>
    <style:style style:name="T2665" style:parent-style-name="DefaultParagraphFont" style:family="text">
      <style:text-properties fo:font-style="italic" style:font-style-asian="italic"/>
    </style:style>
    <style:style style:name="P2666" style:parent-style-name="Normal" style:family="paragraph">
      <style:paragraph-properties fo:text-indent="0.5in"/>
    </style:style>
    <style:style style:name="P2667" style:parent-style-name="Normal" style:family="paragraph">
      <style:paragraph-properties fo:text-indent="0.5in"/>
    </style:style>
    <style:style style:name="P2668" style:parent-style-name="Normal" style:family="paragraph">
      <style:paragraph-properties fo:text-indent="0.5in"/>
      <style:text-properties fo:font-style="italic" style:font-style-asian="italic"/>
    </style:style>
    <style:style style:name="P2669" style:parent-style-name="Normal" style:family="paragraph">
      <style:paragraph-properties fo:text-indent="0.5in"/>
    </style:style>
    <style:style style:name="T2670" style:parent-style-name="DefaultParagraphFont" style:family="text">
      <style:text-properties fo:font-weight="bold" style:font-weight-asian="bold"/>
    </style:style>
    <style:style style:name="T2671" style:parent-style-name="DefaultParagraphFont" style:family="text">
      <style:text-properties fo:font-style="italic" style:font-style-asian="italic"/>
    </style:style>
    <style:style style:name="T2672" style:parent-style-name="DefaultParagraphFont" style:family="text">
      <style:text-properties fo:font-style="italic" style:font-style-asian="italic"/>
    </style:style>
    <style:style style:name="T2673" style:parent-style-name="DefaultParagraphFont" style:family="text">
      <style:text-properties fo:font-style="italic" style:font-style-asian="italic"/>
    </style:style>
    <style:style style:name="T2674" style:parent-style-name="DefaultParagraphFont" style:family="text">
      <style:text-properties fo:font-weight="bold" style:font-weight-asian="bold" fo:font-style="italic" style:font-style-asian="italic" style:font-size-complex="12pt"/>
    </style:style>
    <style:style style:name="T2675" style:parent-style-name="DefaultParagraphFont" style:family="text">
      <style:text-properties fo:font-weight="bold" style:font-weight-asian="bold" fo:font-style="italic" style:font-style-asian="italic" style:font-size-complex="12pt"/>
    </style:style>
    <style:style style:name="T2676" style:parent-style-name="DefaultParagraphFont" style:family="text">
      <style:text-properties fo:font-weight="bold" style:font-weight-asian="bold" fo:font-style="italic" style:font-style-asian="italic" style:font-size-complex="12pt"/>
    </style:style>
    <style:style style:name="P2677" style:parent-style-name="Normal" style:family="paragraph">
      <style:paragraph-properties fo:text-indent="0.5in"/>
      <style:text-properties fo:font-size="11pt" style:font-size-asian="11pt" style:font-size-complex="11pt"/>
    </style:style>
    <style:style style:name="P2678" style:parent-style-name="Normal" style:family="paragraph">
      <style:paragraph-properties fo:text-indent="0.5in"/>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fo:font-style="italic" style:font-style-asian="italic" style:font-size-complex="12pt"/>
    </style:style>
    <style:style style:name="T2683" style:parent-style-name="DefaultParagraphFont" style:family="text">
      <style:text-properties fo:font-style="italic" style:font-style-asian="italic" style:font-size-complex="12pt"/>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fo:font-style="italic" style:font-style-asian="italic" style:font-size-complex="12pt"/>
    </style:style>
    <style:style style:name="T2686" style:parent-style-name="DefaultParagraphFont" style:family="text">
      <style:text-properties fo:font-style="italic" style:font-style-asian="italic" style:font-size-complex="12pt"/>
    </style:style>
    <style:style style:name="T2687" style:parent-style-name="DefaultParagraphFont" style:family="text">
      <style:text-properties fo:font-style="italic" style:font-style-asian="italic" style:font-size-complex="12pt"/>
    </style:style>
    <style:style style:name="T2688" style:parent-style-name="DefaultParagraphFont" style:family="text">
      <style:text-properties fo:font-style="italic" style:font-style-asian="italic" style:font-size-complex="12pt"/>
    </style:style>
    <style:style style:name="T2689" style:parent-style-name="DefaultParagraphFont" style:family="text">
      <style:text-properties fo:font-style="italic" style:font-style-asian="italic" style:font-size-complex="12pt"/>
    </style:style>
    <style:style style:name="T2690" style:parent-style-name="DefaultParagraphFont" style:family="text">
      <style:text-properties fo:font-style="italic" style:font-style-asian="italic" style:font-size-complex="12pt"/>
    </style:style>
    <style:style style:name="T2691" style:parent-style-name="DefaultParagraphFont" style:family="text">
      <style:text-properties fo:font-style="italic" style:font-style-asian="italic"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fo:font-style="italic" style:font-style-asian="italic" style:font-size-complex="12pt"/>
    </style:style>
    <style:style style:name="T2694" style:parent-style-name="DefaultParagraphFont" style:family="text">
      <style:text-properties fo:font-style="italic" style:font-style-asian="italic" style:font-size-complex="12pt"/>
    </style:style>
    <style:style style:name="T2695" style:parent-style-name="DefaultParagraphFont" style:family="text">
      <style:text-properties fo:font-style="italic" style:font-style-asian="italic" style:font-size-complex="12pt"/>
    </style:style>
    <style:style style:name="P2696" style:parent-style-name="Normal" style:family="paragraph">
      <style:paragraph-properties fo:text-indent="0.5in"/>
    </style:style>
    <style:style style:name="P2697" style:parent-style-name="Normal" style:family="paragraph">
      <style:paragraph-properties fo:text-indent="0.5in"/>
    </style:style>
    <style:style style:name="P2698" style:parent-style-name="Normal" style:family="paragraph">
      <style:paragraph-properties fo:text-indent="0.5in"/>
      <style:text-properties fo:font-style="italic" style:font-style-asian="italic"/>
    </style:style>
    <style:style style:name="P2699" style:parent-style-name="Normal" style:family="paragraph">
      <style:paragraph-properties fo:text-indent="0.5in"/>
    </style:style>
    <style:style style:name="T2700" style:parent-style-name="DefaultParagraphFont" style:family="text">
      <style:text-properties fo:font-weight="bold" style:font-weight-asian="bold"/>
    </style:style>
    <style:style style:name="P2701" style:parent-style-name="Normal" style:family="paragraph">
      <style:paragraph-properties fo:text-indent="0.5in"/>
    </style:style>
    <style:style style:name="P2702" style:parent-style-name="Normal" style:family="paragraph">
      <style:paragraph-properties fo:text-indent="0.5in"/>
    </style:style>
    <style:style style:name="T2703" style:parent-style-name="DefaultParagraphFont" style:family="text">
      <style:text-properties fo:font-style="italic" style:font-style-asian="italic"/>
    </style:style>
    <style:style style:name="T2704" style:parent-style-name="DefaultParagraphFont" style:family="text">
      <style:text-properties fo:font-weight="bold" style:font-weight-asian="bold" fo:font-style="italic" style:font-style-asian="italic" style:font-size-complex="12pt"/>
    </style:style>
    <style:style style:name="T2705" style:parent-style-name="DefaultParagraphFont" style:family="text">
      <style:text-properties fo:font-weight="bold" style:font-weight-asian="bold" fo:font-style="italic" style:font-style-asian="italic" style:font-size-complex="12pt"/>
    </style:style>
    <style:style style:name="T2706" style:parent-style-name="DefaultParagraphFont" style:family="text">
      <style:text-properties fo:font-weight="bold" style:font-weight-asian="bold" fo:font-style="italic" style:font-style-asian="italic" style:font-size-complex="12pt"/>
    </style:style>
    <style:style style:name="P2707" style:parent-style-name="Normal" style:family="paragraph">
      <style:paragraph-properties fo:text-indent="0.5in"/>
      <style:text-properties fo:font-size="11pt" style:font-size-asian="11pt" style:font-size-complex="11pt"/>
    </style:style>
    <style:style style:name="P2708" style:parent-style-name="Normal" style:family="paragraph">
      <style:paragraph-properties fo:text-indent="0.5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style="italic" style:font-style-asian="italic" style:font-size-complex="12pt"/>
    </style:style>
    <style:style style:name="P2712" style:parent-style-name="Normal" style:family="paragraph">
      <style:paragraph-properties fo:text-indent="0.5in"/>
    </style:style>
    <style:style style:name="P2713" style:parent-style-name="Normal" style:family="paragraph">
      <style:paragraph-properties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indent="0.5in"/>
    </style:style>
    <style:style style:name="P2720" style:parent-style-name="Normal" style:family="paragraph">
      <style:paragraph-properties fo:text-indent="0.5in"/>
    </style:style>
    <style:style style:name="P2721" style:parent-style-name="Normal" style:family="paragraph">
      <style:paragraph-properties fo:text-indent="0.5in"/>
      <style:text-properties fo:font-style="italic" style:font-style-asian="italic"/>
    </style:style>
    <style:style style:name="P2722" style:parent-style-name="Normal" style:family="paragraph">
      <style:paragraph-properties fo:text-indent="0.5in"/>
    </style:style>
    <style:style style:name="T2723" style:parent-style-name="DefaultParagraphFont" style:family="text">
      <style:text-properties fo:font-weight="bold" style:font-weight-asian="bold"/>
    </style:style>
    <style:style style:name="T2724" style:parent-style-name="DefaultParagraphFont" style:family="text">
      <style:text-properties style:text-position="super 62.5%"/>
    </style:style>
    <style:style style:name="T2725" style:parent-style-name="DefaultParagraphFont" style:family="text">
      <style:text-properties style:text-position="super 62.5%"/>
    </style:style>
    <style:style style:name="T2726" style:parent-style-name="DefaultParagraphFont" style:family="text">
      <style:text-properties fo:font-style="italic" style:font-style-asian="italic"/>
    </style:style>
    <style:style style:name="T2727" style:parent-style-name="DefaultParagraphFont" style:family="text">
      <style:text-properties fo:font-weight="bold" style:font-weight-asian="bold" fo:font-style="italic" style:font-style-asian="italic" style:font-size-complex="12pt"/>
    </style:style>
    <style:style style:name="T2728" style:parent-style-name="DefaultParagraphFont" style:family="text">
      <style:text-properties fo:font-weight="bold" style:font-weight-asian="bold" fo:font-style="italic" style:font-style-asian="italic" style:font-size-complex="12pt"/>
    </style:style>
    <style:style style:name="T2729" style:parent-style-name="DefaultParagraphFont" style:family="text">
      <style:text-properties fo:font-weight="bold" style:font-weight-asian="bold" fo:font-style="italic" style:font-style-asian="italic" style:font-size-complex="12pt"/>
    </style:style>
    <style:style style:name="P2730" style:parent-style-name="Normal" style:family="paragraph">
      <style:paragraph-properties fo:text-indent="0.5in"/>
      <style:text-properties fo:font-size="11pt" style:font-size-asian="11pt" style:font-size-complex="11pt"/>
    </style:style>
    <style:style style:name="P2731" style:parent-style-name="Normal" style:family="paragraph">
      <style:paragraph-properties fo:text-indent="0.5in"/>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style="italic" style:font-style-asian="italic" style:font-size-complex="12pt"/>
    </style:style>
    <style:style style:name="P2735" style:parent-style-name="Normal" style:family="paragraph">
      <style:paragraph-properties fo:text-indent="0.5in"/>
    </style:style>
    <style:style style:name="P2736" style:parent-style-name="Normal" style:family="paragraph">
      <style:paragraph-properties fo:text-indent="0.5in"/>
    </style:style>
    <style:style style:name="P2737" style:parent-style-name="Normal" style:family="paragraph">
      <style:paragraph-properties fo:text-indent="0.5in"/>
      <style:text-properties fo:font-style="italic" style:font-style-asian="italic"/>
    </style:style>
    <style:style style:name="P2738" style:parent-style-name="Normal" style:family="paragraph">
      <style:paragraph-properties fo:text-indent="0.5in"/>
      <style:text-properties fo:font-weight="bold" style:font-weight-asian="bold"/>
    </style:style>
    <style:style style:name="P2739" style:parent-style-name="Normal" style:family="paragraph">
      <style:paragraph-properties fo:text-indent="0.5in"/>
    </style:style>
    <style:style style:name="P2740" style:parent-style-name="Normal" style:family="paragraph">
      <style:paragraph-properties fo:text-indent="0.5in"/>
    </style:style>
    <style:style style:name="T2741" style:parent-style-name="DefaultParagraphFont" style:family="text">
      <style:text-properties fo:font-style="italic" style:font-style-asian="italic"/>
    </style:style>
    <style:style style:name="T2742" style:parent-style-name="DefaultParagraphFont" style:family="text">
      <style:text-properties fo:font-style="italic" style:font-style-asian="italic" style:font-size-complex="12pt"/>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fo:font-style="italic" style:font-style-asian="italic" style:font-size-complex="12pt"/>
    </style:style>
    <style:style style:name="T2745" style:parent-style-name="DefaultParagraphFont" style:family="text">
      <style:text-properties fo:font-style="italic" style:font-style-asian="italic" style:font-size-complex="12pt"/>
    </style:style>
    <style:style style:name="T2746" style:parent-style-name="DefaultParagraphFont" style:family="text">
      <style:text-properties fo:font-style="italic" style:font-style-asian="italic" style:font-size-complex="12pt"/>
    </style:style>
    <style:style style:name="T2747" style:parent-style-name="DefaultParagraphFont" style:family="text">
      <style:text-properties fo:font-style="italic" style:font-style-asian="italic"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fo:font-style="italic" style:font-style-asian="italic"/>
    </style:style>
    <style:style style:name="T2750" style:parent-style-name="DefaultParagraphFont" style:family="text">
      <style:text-properties fo:font-weight="bold" style:font-weight-asian="bold" fo:font-style="italic" style:font-style-asian="italic" style:font-size-complex="12pt"/>
    </style:style>
    <style:style style:name="T2751" style:parent-style-name="DefaultParagraphFont" style:family="text">
      <style:text-properties fo:font-weight="bold" style:font-weight-asian="bold" fo:font-style="italic" style:font-style-asian="italic" style:font-size-complex="12pt"/>
    </style:style>
    <style:style style:name="T2752" style:parent-style-name="DefaultParagraphFont" style:family="text">
      <style:text-properties fo:font-weight="bold" style:font-weight-asian="bold" fo:font-style="italic" style:font-style-asian="italic"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indent="0.5in"/>
    </style:style>
    <style:style style:name="P2755" style:parent-style-name="Normal" style:family="paragraph">
      <style:paragraph-properties fo:text-indent="0.5in"/>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style="italic" style:font-style-asian="italic" style:font-size-complex="12pt"/>
    </style:style>
    <style:style style:name="P2769" style:parent-style-name="Normal" style:family="paragraph">
      <style:paragraph-properties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ize-complex="12pt"/>
    </style:style>
    <style:style style:name="P2798" style:parent-style-name="Normal" style:family="paragraph">
      <style:paragraph-properties fo:text-indent="0.5in"/>
    </style:style>
    <style:style style:name="P2799" style:parent-style-name="Normal" style:family="paragraph">
      <style:paragraph-properties fo:text-indent="0.5in"/>
    </style:style>
    <style:style style:name="P2800" style:parent-style-name="Normal" style:family="paragraph">
      <style:paragraph-properties fo:text-indent="0.5in"/>
      <style:text-properties fo:font-style="italic" style:font-style-asian="italic"/>
    </style:style>
    <style:style style:name="P2801" style:parent-style-name="Normal" style:family="paragraph">
      <style:paragraph-properties fo:text-indent="0.5in"/>
      <style:text-properties fo:font-weight="bold" style:font-weight-asian="bold"/>
    </style:style>
    <style:style style:name="P2802" style:parent-style-name="Normal" style:family="paragraph">
      <style:paragraph-properties fo:text-indent="0.5in"/>
    </style:style>
    <style:style style:name="P2803" style:parent-style-name="Normal" style:family="paragraph">
      <style:paragraph-properties fo:text-indent="0.5in"/>
    </style:style>
    <style:style style:name="T2804" style:parent-style-name="DefaultParagraphFont" style:family="text">
      <style:text-properties style:text-position="super 62.5%"/>
    </style:style>
    <style:style style:name="P2805" style:parent-style-name="Normal" style:family="paragraph">
      <style:paragraph-properties fo:text-indent="0.5in"/>
    </style:style>
    <style:style style:name="T2806" style:parent-style-name="DefaultParagraphFont" style:family="text">
      <style:text-properties fo:font-style="italic" style:font-style-asian="italic"/>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fo:font-style="italic" style:font-style-asian="italic" style:font-size-complex="12pt"/>
    </style:style>
    <style:style style:name="T2809" style:parent-style-name="DefaultParagraphFont" style:family="text">
      <style:text-properties fo:font-style="italic" style:font-style-asian="italic"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fo:font-style="italic" style:font-style-asian="italic" style:font-size-complex="12pt"/>
    </style:style>
    <style:style style:name="T2814" style:parent-style-name="DefaultParagraphFont" style:family="text">
      <style:text-properties fo:font-style="italic" style:font-style-asian="italic"/>
    </style:style>
    <style:style style:name="T2815" style:parent-style-name="DefaultParagraphFont" style:family="text">
      <style:text-properties fo:font-weight="bold" style:font-weight-asian="bold" fo:font-style="italic" style:font-style-asian="italic" style:font-size-complex="12pt"/>
    </style:style>
    <style:style style:name="T2816" style:parent-style-name="DefaultParagraphFont" style:family="text">
      <style:text-properties fo:font-weight="bold" style:font-weight-asian="bold" fo:font-style="italic" style:font-style-asian="italic" style:font-size-complex="12pt"/>
    </style:style>
    <style:style style:name="T2817" style:parent-style-name="DefaultParagraphFont" style:family="text">
      <style:text-properties fo:font-weight="bold" style:font-weight-asian="bold" fo:font-style="italic" style:font-style-asian="italic"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indent="0.5in"/>
    </style:style>
    <style:style style:name="P2820" style:parent-style-name="Normal" style:family="paragraph">
      <style:paragraph-properties fo:text-indent="0.5in"/>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ize-complex="12pt"/>
    </style:style>
    <style:style style:name="P2835" style:parent-style-name="Normal" style:family="paragraph">
      <style:paragraph-properties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ize-complex="12pt"/>
    </style:style>
    <style:style style:name="P2865" style:parent-style-name="Normal" style:family="paragraph">
      <style:paragraph-properties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style="italic" style:font-style-asian="italic" style:font-size-complex="12pt"/>
    </style:style>
    <style:style style:name="P2875" style:parent-style-name="Normal" style:family="paragraph">
      <style:paragraph-properties fo:text-indent="0.5in"/>
    </style:style>
    <style:style style:name="P2876" style:parent-style-name="Normal" style:family="paragraph">
      <style:paragraph-properties fo:text-indent="0.5in"/>
    </style:style>
    <style:style style:name="P2877" style:parent-style-name="Normal" style:family="paragraph">
      <style:paragraph-properties fo:text-indent="0.5in"/>
      <style:text-properties fo:font-style="italic" style:font-style-asian="italic"/>
    </style:style>
    <style:style style:name="P2878" style:parent-style-name="Normal" style:family="paragraph">
      <style:paragraph-properties fo:text-indent="0.5in"/>
    </style:style>
    <style:style style:name="T2879" style:parent-style-name="DefaultParagraphFont" style:family="text">
      <style:text-properties fo:font-weight="bold" style:font-weight-asian="bold"/>
    </style:style>
    <style:style style:name="T2880" style:parent-style-name="DefaultParagraphFont" style:family="text">
      <style:text-properties style:text-position="super 62.5%"/>
    </style:style>
    <style:style style:name="T2881" style:parent-style-name="DefaultParagraphFont" style:family="text">
      <style:text-properties fo:font-style="italic" style:font-style-asian="italic"/>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fo:font-style="italic" style:font-style-asian="italic"/>
    </style:style>
    <style:style style:name="T2891" style:parent-style-name="DefaultParagraphFont" style:family="text">
      <style:text-properties fo:font-weight="bold" style:font-weight-asian="bold" fo:font-style="italic" style:font-style-asian="italic" style:font-size-complex="12pt"/>
    </style:style>
    <style:style style:name="T2892" style:parent-style-name="DefaultParagraphFont" style:family="text">
      <style:text-properties fo:font-weight="bold" style:font-weight-asian="bold" fo:font-style="italic" style:font-style-asian="italic" style:font-size-complex="12pt"/>
    </style:style>
    <style:style style:name="T2893" style:parent-style-name="DefaultParagraphFont" style:family="text">
      <style:text-properties fo:font-weight="bold" style:font-weight-asian="bold" fo:font-style="italic" style:font-style-asian="italic"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indent="0.5in"/>
      <style:text-properties fo:font-size="11pt" style:font-size-asian="11pt" style:font-size-complex="11pt"/>
    </style:style>
    <style:style style:name="P2896" style:parent-style-name="Normal" style:family="paragraph">
      <style:paragraph-properties fo:text-indent="0.5in"/>
    </style:style>
    <style:style style:name="P2897" style:parent-style-name="Normal" style:family="paragraph">
      <style:paragraph-properties fo:text-indent="0.5in"/>
    </style:style>
    <style:style style:name="P2898" style:parent-style-name="Normal" style:family="paragraph">
      <style:paragraph-properties fo:text-indent="0.5in"/>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fo:font-style="italic" style:font-style-asian="italic" style:font-size-complex="12pt"/>
    </style:style>
    <style:style style:name="T2905" style:parent-style-name="DefaultParagraphFont" style:family="text">
      <style:text-properties fo:font-style="italic" style:font-style-asian="italic" style:font-size-complex="12pt"/>
    </style:style>
    <style:style style:name="T2906" style:parent-style-name="DefaultParagraphFont" style:family="text">
      <style:text-properties fo:font-style="italic" style:font-style-asian="italic" style:font-size-complex="12pt"/>
    </style:style>
    <style:style style:name="T2907" style:parent-style-name="DefaultParagraphFont" style:family="text">
      <style:text-properties fo:font-style="italic" style:font-style-asian="italic" style:font-size-complex="12pt"/>
    </style:style>
    <style:style style:name="T2908" style:parent-style-name="DefaultParagraphFont" style:family="text">
      <style:text-properties fo:font-style="italic" style:font-style-asian="italic" style:font-size-complex="12pt"/>
    </style:style>
    <style:style style:name="T2909" style:parent-style-name="DefaultParagraphFont" style:family="text">
      <style:text-properties fo:font-style="italic" style:font-style-asian="italic" style:font-size-complex="12pt"/>
    </style:style>
    <style:style style:name="T2910" style:parent-style-name="DefaultParagraphFont" style:family="text">
      <style:text-properties fo:font-style="italic" style:font-style-asian="italic" style:font-size-complex="12pt"/>
    </style:style>
    <style:style style:name="T2911" style:parent-style-name="DefaultParagraphFont" style:family="text">
      <style:text-properties fo:font-style="italic" style:font-style-asian="italic" style:font-size-complex="12pt"/>
    </style:style>
    <style:style style:name="T2912" style:parent-style-name="DefaultParagraphFont" style:family="text">
      <style:text-properties fo:font-style="italic" style:font-style-asian="italic" style:font-size-complex="12pt"/>
    </style:style>
    <style:style style:name="T2913" style:parent-style-name="DefaultParagraphFont" style:family="text">
      <style:text-properties fo:font-style="italic" style:font-style-asian="italic" style:font-size-complex="12pt"/>
    </style:style>
    <style:style style:name="T2914" style:parent-style-name="DefaultParagraphFont" style:family="text">
      <style:text-properties fo:font-style="italic" style:font-style-asian="italic" style:font-size-complex="12pt"/>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fo:font-style="italic" style:font-style-asian="italic" style:font-size-complex="12pt"/>
    </style:style>
    <style:style style:name="T2917" style:parent-style-name="DefaultParagraphFont" style:family="text">
      <style:text-properties fo:font-style="italic" style:font-style-asian="italic" style:font-size-complex="12pt"/>
    </style:style>
    <style:style style:name="P2918" style:parent-style-name="Normal" style:family="paragraph">
      <style:paragraph-properties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ize-complex="12pt"/>
    </style:style>
    <style:style style:name="T2929" style:parent-style-name="DefaultParagraphFont" style:family="text">
      <style:text-properties fo:font-style="italic" style:font-style-asian="italic" style:font-size-complex="12pt"/>
    </style:style>
    <style:style style:name="T2930" style:parent-style-name="DefaultParagraphFont" style:family="text">
      <style:text-properties fo:font-style="italic" style:font-style-asian="italic" style:font-size-complex="12pt"/>
    </style:style>
    <style:style style:name="T2931" style:parent-style-name="DefaultParagraphFont" style:family="text">
      <style:text-properties fo:font-style="italic" style:font-style-asian="italic" style:font-size-complex="12pt"/>
    </style:style>
    <style:style style:name="T2932" style:parent-style-name="DefaultParagraphFont" style:family="text">
      <style:text-properties fo:font-style="italic" style:font-style-asian="italic" style:font-size-complex="12pt"/>
    </style:style>
    <style:style style:name="T2933" style:parent-style-name="DefaultParagraphFont" style:family="text">
      <style:text-properties fo:font-style="italic" style:font-style-asian="italic" style:font-size-complex="12pt"/>
    </style:style>
    <style:style style:name="T2934" style:parent-style-name="DefaultParagraphFont" style:family="text">
      <style:text-properties fo:font-style="italic" style:font-style-asian="italic" style:font-size-complex="12pt"/>
    </style:style>
    <style:style style:name="T2935" style:parent-style-name="DefaultParagraphFont" style:family="text">
      <style:text-properties fo:font-style="italic" style:font-style-asian="italic" style:font-size-complex="12pt"/>
    </style:style>
    <style:style style:name="T2936" style:parent-style-name="DefaultParagraphFont" style:family="text">
      <style:text-properties fo:font-style="italic" style:font-style-asian="italic" style:font-size-complex="12pt"/>
    </style:style>
    <style:style style:name="T2937" style:parent-style-name="DefaultParagraphFont" style:family="text">
      <style:text-properties fo:font-style="italic" style:font-style-asian="italic" style:font-size-complex="12pt"/>
    </style:style>
    <style:style style:name="T2938" style:parent-style-name="DefaultParagraphFont" style:family="text">
      <style:text-properties fo:font-style="italic" style:font-style-asian="italic" style:font-size-complex="12pt"/>
    </style:style>
    <style:style style:name="T2939" style:parent-style-name="DefaultParagraphFont" style:family="text">
      <style:text-properties fo:font-style="italic" style:font-style-asian="italic" style:font-size-complex="12pt"/>
    </style:style>
    <style:style style:name="T2940" style:parent-style-name="DefaultParagraphFont" style:family="text">
      <style:text-properties fo:font-style="italic" style:font-style-asian="italic" style:font-size-complex="12pt"/>
    </style:style>
    <style:style style:name="P2941" style:parent-style-name="Normal" style:family="paragraph">
      <style:paragraph-properties fo:text-indent="0.5in"/>
    </style:style>
    <style:style style:name="T2942" style:parent-style-name="DefaultParagraphFont" style:family="text">
      <style:text-properties fo:font-style="italic" style:font-style-asian="italic"/>
    </style:style>
    <style:style style:name="P2943" style:parent-style-name="Normal" style:family="paragraph">
      <style:paragraph-properties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ize-complex="12pt"/>
    </style:style>
    <style:style style:name="P2948" style:parent-style-name="Normal" style:family="paragraph">
      <style:paragraph-properties fo:text-indent="0.5in"/>
    </style:style>
    <style:style style:name="P2949" style:parent-style-name="Normal" style:family="paragraph">
      <style:paragraph-properties fo:text-indent="0.5in"/>
    </style:style>
    <style:style style:name="P2950" style:parent-style-name="Normal" style:family="paragraph">
      <style:paragraph-properties fo:text-indent="0.5in"/>
      <style:text-properties fo:font-style="italic" style:font-style-asian="italic"/>
    </style:style>
    <style:style style:name="P2951" style:parent-style-name="Normal" style:family="paragraph">
      <style:paragraph-properties fo:text-indent="0.5in"/>
    </style:style>
    <style:style style:name="T2952" style:parent-style-name="DefaultParagraphFont" style:family="text">
      <style:text-properties fo:font-weight="bold" style:font-weight-asian="bold"/>
    </style:style>
    <style:style style:name="T2953" style:parent-style-name="DefaultParagraphFont" style:family="text">
      <style:text-properties fo:font-style="italic" style:font-style-asian="italic"/>
    </style:style>
    <style:style style:name="T2954" style:parent-style-name="DefaultParagraphFont" style:family="text">
      <style:text-properties fo:font-style="italic" style:font-style-asian="italic" style:font-size-complex="12pt"/>
    </style:style>
    <style:style style:name="T2955" style:parent-style-name="DefaultParagraphFont" style:family="text">
      <style:text-properties fo:font-style="italic" style:font-style-asian="italic"/>
    </style:style>
    <style:style style:name="T2956" style:parent-style-name="DefaultParagraphFont" style:family="text">
      <style:text-properties fo:font-style="italic" style:font-style-asian="italic"/>
    </style:style>
    <style:style style:name="T2957" style:parent-style-name="DefaultParagraphFont" style:family="text">
      <style:text-properties fo:font-style="italic" style:font-style-asian="italic"/>
    </style:style>
    <style:style style:name="T2958" style:parent-style-name="DefaultParagraphFont" style:family="text">
      <style:text-properties fo:font-weight="bold" style:font-weight-asian="bold" fo:font-style="italic" style:font-style-asian="italic"/>
    </style:style>
    <style:style style:name="T2959" style:parent-style-name="DefaultParagraphFont" style:family="text">
      <style:text-properties fo:font-weight="bold" style:font-weight-asian="bold" fo:font-style="italic" style:font-style-asian="italic"/>
    </style:style>
    <style:style style:name="T2960" style:parent-style-name="DefaultParagraphFont" style:family="text">
      <style:text-properties fo:font-weight="bold" style:font-weight-asian="bold" fo:font-style="italic" style:font-style-asian="italic"/>
    </style:style>
    <style:style style:name="T2961" style:parent-style-name="DefaultParagraphFont" style:family="text">
      <style:text-properties style:font-weight-complex="bold" style:font-style-complex="italic"/>
    </style:style>
    <style:style style:name="P2962" style:parent-style-name="Normal" style:family="paragraph">
      <style:paragraph-properties fo:text-indent="0.5in"/>
    </style:style>
    <style:style style:name="P2963" style:parent-style-name="Normal" style:family="paragraph">
      <style:paragraph-properties fo:text-indent="0.5in"/>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style>
    <style:style style:name="T2967" style:parent-style-name="DefaultParagraphFont" style:family="text">
      <style:text-properties fo:font-style="italic" style:font-style-asian="italic" style:font-style-complex="italic"/>
    </style:style>
    <style:style style:name="T2968" style:parent-style-name="DefaultParagraphFont" style:family="text">
      <style:text-properties fo:font-style="italic" style:font-style-asian="italic" style:font-style-complex="italic"/>
    </style:style>
    <style:style style:name="T2969" style:parent-style-name="DefaultParagraphFont" style:family="text">
      <style:text-properties fo:font-style="italic" style:font-style-asian="italic" style:font-style-complex="italic"/>
    </style:style>
    <style:style style:name="T2970" style:parent-style-name="DefaultParagraphFont" style:family="text">
      <style:text-properties fo:font-style="italic" style:font-style-asian="italic" style:font-style-complex="italic"/>
    </style:style>
    <style:style style:name="T2971" style:parent-style-name="DefaultParagraphFont" style:family="text">
      <style:text-properties fo:font-style="italic" style:font-style-asian="italic" style:font-style-complex="italic"/>
    </style:style>
    <style:style style:name="T2972" style:parent-style-name="DefaultParagraphFont" style:family="text">
      <style:text-properties fo:font-style="italic" style:font-style-asian="italic" style:font-style-complex="italic"/>
    </style:style>
    <style:style style:name="T2973" style:parent-style-name="DefaultParagraphFont" style:family="text">
      <style:text-properties fo:font-style="italic" style:font-style-asian="italic" style:font-style-complex="italic"/>
    </style:style>
    <style:style style:name="P2974" style:parent-style-name="Normal" style:family="paragraph">
      <style:paragraph-properties fo:text-indent="0.5in"/>
    </style:style>
    <style:style style:name="P2975" style:parent-style-name="Normal" style:family="paragraph">
      <style:paragraph-properties fo:text-indent="0.5in"/>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style="italic" style:font-style-asian="italic"/>
    </style:style>
    <style:style style:name="T2980" style:parent-style-name="DefaultParagraphFont" style:family="text">
      <style:text-properties fo:font-style="italic" style:font-style-asian="italic"/>
    </style:style>
    <style:style style:name="T2981" style:parent-style-name="DefaultParagraphFont" style:family="text">
      <style:text-properties fo:font-style="italic" style:font-style-asian="italic"/>
    </style:style>
    <style:style style:name="T2982" style:parent-style-name="DefaultParagraphFont" style:family="text">
      <style:text-properties fo:font-style="italic" style:font-style-asian="italic"/>
    </style:style>
    <style:style style:name="T2983" style:parent-style-name="DefaultParagraphFont" style:family="text">
      <style:text-properties fo:font-style="italic" style:font-style-asian="italic"/>
    </style:style>
    <style:style style:name="T2984" style:parent-style-name="DefaultParagraphFont" style:family="text">
      <style:text-properties fo:font-style="italic" style:font-style-asian="italic"/>
    </style:style>
    <style:style style:name="T2985" style:parent-style-name="DefaultParagraphFont" style:family="text">
      <style:text-properties fo:font-style="italic" style:font-style-asian="italic"/>
    </style:style>
    <style:style style:name="T2986" style:parent-style-name="DefaultParagraphFont" style:family="text">
      <style:text-properties fo:font-style="italic" style:font-style-asian="italic"/>
    </style:style>
    <style:style style:name="T2987" style:parent-style-name="DefaultParagraphFont" style:family="text">
      <style:text-properties fo:font-style="italic" style:font-style-asian="italic"/>
    </style:style>
    <style:style style:name="P2988" style:parent-style-name="Normal" style:family="paragraph">
      <style:paragraph-properties fo:text-indent="0.5in"/>
    </style:style>
    <style:style style:name="T2989" style:parent-style-name="DefaultParagraphFont" style:family="text">
      <style:text-properties fo:font-weight="bold" style:font-weight-asian="bold"/>
    </style:style>
    <style:style style:name="P2990" style:parent-style-name="Normal" style:family="paragraph">
      <style:paragraph-properties fo:text-indent="0.5in"/>
    </style:style>
    <style:style style:name="P2991" style:parent-style-name="Normal" style:family="paragraph">
      <style:paragraph-properties fo:text-indent="0.5in"/>
    </style:style>
    <style:style style:name="P2992" style:parent-style-name="Normal" style:family="paragraph">
      <style:paragraph-properties fo:text-align="center">
        <style:tab-stops>
          <style:tab-stop style:type="left" style:position="0.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fo:font-style="italic" style:font-style-asian="italic"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fo:font-style="italic" style:font-style-asian="italic"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indent="0.5in"/>
    </style:style>
    <style:style style:name="P3004" style:parent-style-name="Normal" style:family="paragraph">
      <style:paragraph-properties fo:text-indent="0.5in"/>
    </style:style>
    <style:style style:name="P3005" style:parent-style-name="Normal" style:family="paragraph">
      <style:paragraph-properties fo:text-indent="0.5in"/>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T3008" style:parent-style-name="DefaultParagraphFont" style:family="text">
      <style:text-properties style:font-style-complex="italic"/>
    </style:style>
    <style:style style:name="T3009" style:parent-style-name="DefaultParagraphFont" style:family="text">
      <style:text-properties fo:font-style="italic" style:font-style-asian="italic" style:font-style-complex="italic"/>
    </style:style>
    <style:style style:name="T3010" style:parent-style-name="DefaultParagraphFont" style:family="text">
      <style:text-properties fo:font-style="italic" style:font-style-asian="italic" style:font-style-complex="italic"/>
    </style:style>
    <style:style style:name="T3011" style:parent-style-name="DefaultParagraphFont" style:family="text">
      <style:text-properties fo:font-style="italic" style:font-style-asian="italic" style:font-style-complex="italic"/>
    </style:style>
    <style:style style:name="T3012" style:parent-style-name="DefaultParagraphFont" style:family="text">
      <style:text-properties fo:font-style="italic" style:font-style-asian="italic" style:font-style-complex="italic"/>
    </style:style>
    <style:style style:name="T3013" style:parent-style-name="DefaultParagraphFont" style:family="text">
      <style:text-properties fo:font-style="italic" style:font-style-asian="italic" style:font-style-complex="italic"/>
    </style:style>
    <style:style style:name="T3014" style:parent-style-name="DefaultParagraphFont" style:family="text">
      <style:text-properties style:font-style-complex="italic"/>
    </style:style>
    <style:style style:name="P3015" style:parent-style-name="Normal" style:family="paragraph">
      <style:paragraph-properties>
        <style:tab-stops>
          <style:tab-stop style:type="left" style:position="0.5in"/>
        </style:tab-stops>
      </style:paragraph-properties>
    </style:style>
    <style:style style:name="P3016" style:parent-style-name="Normal" style:family="paragraph">
      <style:paragraph-properties>
        <style:tab-stops>
          <style:tab-stop style:type="left" style:position="0.5in"/>
        </style:tab-stops>
      </style:paragraph-properties>
    </style:style>
    <style:style style:name="P3017" style:parent-style-name="Normal" style:family="paragraph">
      <style:paragraph-properties>
        <style:tab-stops>
          <style:tab-stop style:type="left" style:position="4.2527in"/>
        </style:tab-stops>
      </style:paragraph-properties>
    </style:style>
    <style:style style:name="P3018" style:parent-style-name="Normal" style:family="paragraph">
      <style:paragraph-properties>
        <style:tab-stops>
          <style:tab-stop style:type="left" style:position="0.5in"/>
        </style:tab-stops>
      </style:paragraph-properties>
    </style:style>
    <style:style style:name="P3019" style:parent-style-name="Normal" style:family="paragraph">
      <style:paragraph-properties>
        <style:tab-stops>
          <style:tab-stop style:type="left" style:position="0.5in"/>
        </style:tab-stops>
      </style:paragraph-properties>
    </style:style>
    <style:style style:name="P3020" style:parent-style-name="Normal" style:family="paragraph">
      <style:paragraph-properties>
        <style:tab-stops>
          <style:tab-stop style:type="left" style:position="0.5in"/>
        </style:tab-stops>
      </style:paragraph-properties>
    </style:style>
    <style:style style:name="P3021" style:parent-style-name="Normal" style:family="paragraph">
      <style:paragraph-properties>
        <style:tab-stops>
          <style:tab-stop style:type="left" style:position="0.5in"/>
        </style:tab-stops>
      </style:paragraph-properties>
    </style:style>
    <style:style style:name="P3022" style:parent-style-name="Normal" style:family="paragraph">
      <style:paragraph-properties>
        <style:tab-stops>
          <style:tab-stop style:type="left" style:position="4.2527in"/>
        </style:tab-stops>
      </style:paragraph-properties>
    </style:style>
    <style:style style:name="P3023" style:parent-style-name="Normal" style:family="paragraph">
      <style:paragraph-properties>
        <style:tab-stops>
          <style:tab-stop style:type="left" style:position="0.5in"/>
        </style:tab-stops>
      </style:paragraph-properties>
    </style:style>
    <style:style style:name="P3024" style:parent-style-name="Normal" style:family="paragraph">
      <style:paragraph-properties>
        <style:tab-stops>
          <style:tab-stop style:type="left" style:position="0.5in"/>
        </style:tab-stops>
      </style:paragraph-properties>
    </style:style>
    <style:style style:name="P3025" style:parent-style-name="Normal" style:family="paragraph">
      <style:paragraph-properties>
        <style:tab-stops>
          <style:tab-stop style:type="right" style:position="6.0625in"/>
        </style:tab-stops>
      </style:paragraph-properties>
    </style:style>
    <style:style style:name="P3026" style:parent-style-name="Normal" style:family="paragraph">
      <style:paragraph-properties>
        <style:tab-stops>
          <style:tab-stop style:type="right" style:position="6.0625in"/>
        </style:tab-stops>
      </style:paragraph-properties>
    </style:style>
    <style:style style:name="P3027" style:parent-style-name="Normal" style:family="paragraph">
      <style:paragraph-properties>
        <style:tab-stops>
          <style:tab-stop style:type="right" style:position="6.0625in"/>
        </style:tab-stops>
      </style:paragraph-properties>
    </style:style>
    <style:style style:name="P3028" style:parent-style-name="Normal" style:family="paragraph">
      <style:paragraph-properties>
        <style:tab-stops>
          <style:tab-stop style:type="right" style:position="6.0625in"/>
        </style:tab-stops>
      </style:paragraph-properties>
    </style:style>
    <style:style style:name="P3029" style:parent-style-name="Normal" style:family="paragraph">
      <style:paragraph-properties>
        <style:tab-stops>
          <style:tab-stop style:type="right" style:position="6.0625in"/>
        </style:tab-stops>
      </style:paragraph-properties>
    </style:style>
    <style:style style:name="P3030" style:parent-style-name="Normal" style:family="paragraph">
      <style:paragraph-properties>
        <style:tab-stops>
          <style:tab-stop style:type="right" style:position="6.0625in"/>
        </style:tab-stops>
      </style:paragraph-properties>
    </style:style>
    <style:style style:name="P3031" style:parent-style-name="Normal" style:family="paragraph">
      <style:paragraph-properties>
        <style:tab-stops>
          <style:tab-stop style:type="right" style:position="6.0625in"/>
        </style:tab-stops>
      </style:paragraph-properties>
    </style:style>
    <style:style style:name="P3032" style:parent-style-name="Normal" style:family="paragraph">
      <style:paragraph-properties>
        <style:tab-stops>
          <style:tab-stop style:type="right" style:position="6.0625in"/>
        </style:tab-stops>
      </style:paragraph-properties>
    </style:style>
    <style:style style:name="P3033" style:parent-style-name="Normal" style:family="paragraph">
      <style:paragraph-properties>
        <style:tab-stops>
          <style:tab-stop style:type="right" style:position="6.0625in"/>
        </style:tab-stops>
      </style:paragraph-properties>
    </style:style>
    <style:style style:name="P3034" style:parent-style-name="Normal" style:family="paragraph">
      <style:paragraph-properties>
        <style:tab-stops>
          <style:tab-stop style:type="right" style:position="6.0625in"/>
        </style:tab-stops>
      </style:paragraph-properties>
    </style:style>
    <style:style style:name="P3035" style:parent-style-name="Normal" style:family="paragraph">
      <style:paragraph-properties>
        <style:tab-stops>
          <style:tab-stop style:type="right" style:position="6.0625in"/>
        </style:tab-stops>
      </style:paragraph-properties>
    </style:style>
    <style:style style:name="P3036" style:parent-style-name="Normal" style:family="paragraph">
      <style:paragraph-properties>
        <style:tab-stops>
          <style:tab-stop style:type="right" style:position="6.0625in"/>
        </style:tab-stops>
      </style:paragraph-properties>
    </style:style>
    <style:style style:name="P3037" style:parent-style-name="Normal" style:family="paragraph">
      <style:paragraph-properties>
        <style:tab-stops>
          <style:tab-stop style:type="right" style:position="6.0625in"/>
        </style:tab-stops>
      </style:paragraph-properties>
    </style:style>
    <style:style style:name="P3038" style:parent-style-name="Normal" style:family="paragraph">
      <style:paragraph-properties>
        <style:tab-stops>
          <style:tab-stop style:type="right" style:position="6.0625in"/>
        </style:tab-stops>
      </style:paragraph-properties>
    </style:style>
    <style:style style:name="T3039" style:parent-style-name="Pareigos" style:family="text">
      <style:text-properties style:font-name="Times New Roman" fo:text-transform="none" style:font-size-complex="12pt"/>
    </style:style>
    <style:style style:name="P3040" style:parent-style-name="Normal" style:family="paragraph">
      <style:paragraph-properties>
        <style:tab-stops>
          <style:tab-stop style:type="right" style:position="6.0625in"/>
        </style:tab-stops>
      </style:paragraph-properties>
    </style:style>
    <style:style style:name="T3041" style:parent-style-name="Pareigos" style:family="text">
      <style:text-properties style:font-name="Times New Roman" fo:text-transform="none" style:font-size-complex="12pt"/>
    </style:style>
    <style:style style:name="P3042" style:parent-style-name="Normal" style:family="paragraph">
      <style:paragraph-properties>
        <style:tab-stops>
          <style:tab-stop style:type="right" style:position="6.0625in"/>
        </style:tab-stops>
      </style:paragraph-properties>
    </style:style>
    <style:style style:name="T3043" style:parent-style-name="Pareigos" style:family="text">
      <style:text-properties style:font-name="Times New Roman" fo:text-transform="none" style:font-size-complex="12pt"/>
    </style:style>
    <style:style style:name="P3044" style:parent-style-name="Normal" style:family="paragraph">
      <style:paragraph-properties>
        <style:tab-stops>
          <style:tab-stop style:type="left" style:position="4.2527in"/>
        </style:tab-stops>
      </style:paragraph-properties>
    </style:style>
    <style:style style:name="T3045" style:parent-style-name="Pareigos" style:family="text">
      <style:text-properties style:font-name="Times New Roman" fo:text-transform="none" style:font-size-complex="12pt"/>
    </style:style>
    <style:style style:name="T3046" style:parent-style-name="Pareigos" style:family="text">
      <style:text-properties style:font-name="Times New Roman" fo:text-transform="none" style:font-size-complex="12pt"/>
    </style:style>
    <style:style style:name="T3047" style:parent-style-name="Pareigos" style:family="text">
      <style:text-properties style:font-name="Times New Roman" fo:text-transform="none" style:font-size-complex="12pt"/>
    </style:style>
    <style:style style:name="P304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1</text:span><text:span text:style-name="T15">-</text:span><text:span text:style-name="T16">06</text:span><text:span text:style-name="T17">-</text:span><text:span text:style-name="T18">17</text:span><text:span text:style-name="T19"><text:s text:c="2"/></text:span><text:span text:style-name="T20">Nr. SPP-</text:span><text:span text:style-name="T21">76</text:span></text:p>
      <text:p text:style-name="P22"><text:span text:style-name="T23">Vilnius</text:span></text:p>
      <text:p text:style-name="P24"/>
      <text:p text:style-name="P25"/>
      <text:p text:style-name="P26">Posėdžio pirmininkas –<text:s/><text:span text:style-name="T27">Seimo Pirmininko pavaduotoja</text:span><text:span text:style-name="T28">s</text:span><text:s/>V. Mitalas.</text:p>
      <text:p text:style-name="P29"/>
      <text:p text:style-name="P30"/>
      <text:p text:style-name="P31"><text:span text:style-name="T32">Užsiregistravo<text:s/></text:span><text:span text:style-name="T33">78</text:span><text:span text:style-name="T34"><text:s/>Seimo nariai<text:s/></text:span><text:span text:style-name="T35">(</text:span><text:span text:style-name="T36">1</text:span><text:span text:style-name="T37">4</text:span><text:span text:style-name="T38">.</text:span><text:span text:style-name="T39">0</text:span><text:span text:style-name="T40">0 val.</text:span><text:span text:style-name="T41">)</text:span></text:p>
      <text:p text:style-name="P42"/>
      <text:p text:style-name="P43"/>
      <text:p text:style-name="P44"><text:span text:style-name="T45">Dėl posėdžio vedimo tvarkos ka</text:span><text:span text:style-name="T46">l</text:span><text:span text:style-name="T47">bėjo Seimo nar</text:span><text:span text:style-name="T48">ys</text:span><text:span text:style-name="T49"><text:s/></text:span><text:span text:style-name="T50">D. Kepenis</text:span><text:span text:style-name="T51"><text:s/>(</text:span><text:span text:style-name="T52">perdavė<text:s/></text:span><text:span text:style-name="T53">Šeimų sąjūdžio atstovų<text:s/></text:span><text:span text:style-name="T54">praš</text:span><text:span text:style-name="T55">ymą</text:span><text:span text:style-name="T56"><text:s/>leisti<text:s/></text:span><text:span text:style-name="T57">jiems pasisakyti</text:span><text:span text:style-name="T58">)</text:span><text:span text:style-name="T59">.<text:s/></text:span></text:p>
      <text:p text:style-name="Normal"/>
      <text:p text:style-name="P60">14.02<text:s/>val.</text:p>
      <text:p text:style-name="P61"><text:span text:style-name="T62">SVARSTYTA.</text:span><text:s/>Seimo nutarimo „Dėl Danutės Jočienės skyrimo Lietuvos Respublikos Konstitucinio Teismo pirmininke“ projektas Nr. XIVP-622(2)<text:s/><text:span text:style-name="T63">(teikėjas – Respublikos Prezidentas)</text:span><text:s/><text:span text:style-name="T64">(</text:span><text:span text:style-name="T65">priėmim</text:span><text:span text:style-name="T66">o tęsinys</text:span><text:span text:style-name="T67">)</text:span>.</text:p>
      <text:p text:style-name="P68"/>
      <text:p text:style-name="P69"><text:span text:style-name="T70">Posėdžio pirmininkas paskelbė<text:s/></text:span><text:span text:style-name="T71">slapto balsavimo<text:s/></text:span><text:span text:style-name="T72">rezultatus</text:span><text:span text:style-name="T73"><text:s/></text:span><text:span text:style-name="T74">dėl<text:s/></text:span><text:span text:style-name="T75">Seimo nutarimo „Dėl Danutės Jočienės skyrimo Lietuvos Respublikos Konstitucinio Teismo pirmininke“ projekt</text:span><text:span text:style-name="T76">o Nr. </text:span><text:span text:style-name="T77">XIVP-622(2)</text:span><text:span text:style-name="T78"><text:s/>priėmimo</text:span><text:span text:style-name="T79">:</text:span></text:p>
      <text:p text:style-name="P80">išduota biuletenių –<text:s/>127;</text:p>
      <text:p text:style-name="P81"><text:span text:style-name="T82">rasta biuletenių –<text:s/></text:span><text:span text:style-name="T83">127</text:span><text:span text:style-name="T84">;</text:span></text:p>
      <text:p text:style-name="P85">galiojančių<text:s/>biuletenių<text:s/>–<text:s/>126;</text:p>
      <text:p text:style-name="P86">negaliojančių<text:s/>biuletenių<text:s/>–<text:s/>1</text:p>
      <text:p text:style-name="P87">už –<text:s/>66;</text:p>
      <text:p text:style-name="P88">prieš –<text:s/>40;</text:p>
      <text:p text:style-name="P89">susilaikė<text:s/>20.</text:p>
      <text:p text:style-name="P90">Pritarta.</text:p>
      <text:p text:style-name="P91"/>
      <text:p text:style-name="P92"><text:span text:style-name="T93">NUTARTA.<text:s/></text:span><text:span text:style-name="T94">Priimti<text:s/></text:span>Seimo nutarimą<text:s/>„Dėl Danutės Jočienės skyrimo Lietuvos Respublikos Konstitucinio Teismo pirmininke“<text:span text:style-name="T95">.<text:s/></text:span></text:p>
      <text:p text:style-name="Normal"/>
      <text:p text:style-name="P96"/>
      <text:p text:style-name="P97">14.02<text:s/>val.</text:p>
      <text:p text:style-name="P98"><text:span text:style-name="T99">SVARSTYTA.</text:span><text:s/>Seimo nutarimo „Dėl pritarimo skirti Lietuvos apeliacinio teismo teisėją Nerijų Meilutį šio teismo pirmininku“ projektas Nr. XIVP-621(2)<text:s/><text:span text:style-name="T100">(teikėjas – Respublikos Prezidentas)</text:span><text:s/><text:span text:style-name="T101">(priėmimo tęsinys)</text:span>.</text:p>
      <text:p text:style-name="P102"/>
      <text:p text:style-name="P103">Posėdžio pirmininkas paskelbė<text:s/><text:span text:style-name="T104">slapto balsavimo<text:s/></text:span><text:span text:style-name="T105">rezultatus<text:s/></text:span><text:span text:style-name="T106">dėl<text:s/></text:span>Seimo nutarimo „Dėl pritarimo skirti Lietuvos apeliacinio teismo teisėją Nerijų Meilutį šio teismo pirmininku“<text:s/>projekto Nr. XIVP-621(2)<text:s/><text:span text:style-name="T107">priėmimo</text:span>:</text:p>
      <text:p text:style-name="P108">išduota biuletenių –<text:s/>127;</text:p>
      <text:p text:style-name="P109">rasta biuletenių –<text:s/>127;</text:p>
      <text:soft-page-break/>
      <text:p text:style-name="P110">galiojančių biuletenių –<text:s/>127;</text:p>
      <text:p text:style-name="P111">negaliojančių biuletenių –<text:s/>0;</text:p>
      <text:p text:style-name="P112">už –<text:s/>109;</text:p>
      <text:p text:style-name="P113">prieš –<text:s/>8;</text:p>
      <text:p text:style-name="P114">susilaikė<text:s/>10.</text:p>
      <text:p text:style-name="P115">Pritarta.</text:p>
      <text:p text:style-name="P116"/>
      <text:p text:style-name="P117"><text:span text:style-name="T118">NUTARTA.<text:s/></text:span><text:span text:style-name="T119">Priimti<text:s/></text:span>Seimo nutarimą<text:s/>„Dėl pritarimo skirti Lietuvos apeliacinio teismo teisėją Nerijų Meilutį šio teismo pirmininku“.<text:s/></text:p>
      <text:p text:style-name="P120"/>
      <text:p text:style-name="P121"/>
      <text:p text:style-name="P122">14.04<text:s/>val.</text:p>
      <text:p text:style-name="P123"><text:span text:style-name="T124">SVARSTYTA.</text:span><text:s/>Seimo nutarimo „Dėl Arvydo Daugėlos atleidimo iš Lietuvos Aukščiausiojo Teismo<text:s/>teisėjo pareigų“ projektas Nr. XIVP-620(2)<text:s/><text:span text:style-name="T125">(teikėjas – Respublikos Prezidentas)</text:span><text:s/><text:span text:style-name="T126">(</text:span><text:span text:style-name="T127">priėmim</text:span><text:span text:style-name="T128">o tęsinys</text:span><text:span text:style-name="T129">)</text:span>.</text:p>
      <text:p text:style-name="P130"/>
      <text:p text:style-name="P131"><text:span text:style-name="T132">Posėdžio pirmininkas paskelbė<text:s/></text:span><text:span text:style-name="T133">slapto balsavimo<text:s/></text:span><text:span text:style-name="T134">rezultatus<text:s/></text:span><text:span text:style-name="T135">dėl<text:s/></text:span><text:span text:style-name="T136">Seimo nutarimo „Dėl Arvydo Daugėlos atleidimo iš Lietuvos Aukščiausiojo Teismo teisėjo pareigų“ projekt</text:span><text:span text:style-name="T137">o</text:span><text:span text:style-name="T138"><text:s/>Nr. </text:span><text:span text:style-name="T139">XIVP-620(2)<text:s/></text:span><text:span text:style-name="T140">priėmimo</text:span><text:span text:style-name="T141">:</text:span></text:p>
      <text:p text:style-name="P142">išduota biuletenių –<text:s/>127<text:s/>;</text:p>
      <text:p text:style-name="P143"><text:span text:style-name="T144">rasta biuletenių –<text:s/></text:span><text:span text:style-name="T145">127</text:span><text:span text:style-name="T146">;</text:span></text:p>
      <text:p text:style-name="P147">galiojančių<text:s/>biuletenių<text:s/>–<text:s/>127;</text:p>
      <text:p text:style-name="P148">negaliojančių<text:s/>biuletenių<text:s/>–<text:s/>0;</text:p>
      <text:p text:style-name="P149">už –<text:s/>87;</text:p>
      <text:p text:style-name="P150">prieš –<text:s/>20;</text:p>
      <text:p text:style-name="P151">susilaikė<text:s/>20.</text:p>
      <text:p text:style-name="P152">Pritarta.</text:p>
      <text:p text:style-name="P153"/>
      <text:p text:style-name="P154"><text:span text:style-name="T155">NUTARTA.<text:s/></text:span><text:span text:style-name="T156">Priimti<text:s/></text:span>Seimo nutarimą<text:s/>„Dėl Arvydo Daugėlos atleidimo iš Lietuvos Aukščiausiojo Teismo teisėjo pareigų“<text:span text:style-name="T157">.<text:s/></text:span></text:p>
      <text:p text:style-name="P158"/>
      <text:p text:style-name="P159"/>
      <text:p text:style-name="P160"><text:span text:style-name="T161">Dėl posėdžio vedimo tvarkos ka</text:span><text:span text:style-name="T162">l</text:span><text:span text:style-name="T163">bėjo<text:s/></text:span><text:span text:style-name="T164">ir replikavo<text:s/></text:span><text:span text:style-name="T165">Seimo nariai:<text:s/></text:span><text:span text:style-name="T166">P.</text:span><text:span text:style-name="T167"> </text:span>Gražulis (siūlė<text:s/>suteikti žodį<text:s/>prie Seimo rūmų<text:s/>susirinkusių žmonių<text:s/>atstovui), R. Žemaitaitis,<text:s/>D. Kepenis (prašė balsuoti dėl<text:s/>jo<text:s/>pasiūlymo suteikti žodį Šeimų sąjūdžio atstovui), S. Jovaiša, J. Razma,<text:span text:style-name="T168"><text:s/>E. Gentvilas, J. Jarutis,<text:s/></text:span><text:span text:style-name="T169">K. Masiulis,<text:s/></text:span><text:span text:style-name="T170">P. Gražulis</text:span><text:span text:style-name="T171">,<text:s/></text:span><text:span text:style-name="T172">R. Žemaitaitis</text:span><text:span text:style-name="T173">.<text:s/></text:span></text:p>
      <text:p text:style-name="P174"/>
      <text:p text:style-name="P175">Posėdžio pirmininkas<text:s/>pasiūlė<text:s/>tęsti<text:s/>Seimo<text:s/>posėdį<text:s/>pagal patvirtintą darbotvarkę.<text:s/></text:p>
      <text:p text:style-name="P176"/>
      <text:p text:style-name="P177"/>
      <text:p text:style-name="P178">14.12<text:s/>val.</text:p>
      <text:p text:style-name="P179"><text:span text:style-name="T180">SVARSTYTA.</text:span><text:s/>2021 metų valstybės biudžeto ir savivaldybių biudžetų finansinių rodiklių patvirtinimo įstatymo Nr. XIV-102 preambulės, 1, 2, 3, 9, 10, 11, 14, 20 straipsnių ir 1, 2, 3, 6, 7, 8 priedų pakeitimo įstatymo projektas Nr. XIVP-495(2)<text:s/><text:span text:style-name="T181">(teikėjai – Vyriausybė</text:span><text:span text:style-name="T182"> </text:span><text:span text:style-name="T183">/ finansų ministrė G. Skaistė)<text:s/></text:span><text:span text:style-name="T184">(antrasis svarstymas)</text:span>.<text:s/></text:p>
      <text:p text:style-name="P185">Pranešėja<text:s/>– finansų ministrė G. Skaistė.<text:s/></text:p>
      <text:p text:style-name="P186"/>
      <text:p text:style-name="P187">Klausė Seimo nariai:<text:s/>A. Butkevičius, A. Vinkus,<text:s/>L. Nagienė,<text:s/><text:span text:style-name="T188">A. Vyšniauskas,<text:s/></text:span><text:span text:style-name="T189">A. Sysas</text:span><text:span text:style-name="T190">,<text:s/></text:span><text:span text:style-name="T191">V. Bakas</text:span><text:span text:style-name="T192">.<text:s/></text:span></text:p>
      <text:p text:style-name="P193">Kalbėjo Seimo narys V. Jukna.<text:s/></text:p>
      <text:p text:style-name="P194"><text:span text:style-name="T195">Klausė Seimo narys</text:span><text:span text:style-name="T196"><text:s/></text:span><text:span text:style-name="T197">E. Pupinis</text:span><text:span text:style-name="T198">.<text:s/></text:span></text:p>
      <text:p text:style-name="P199"/>
      <text:soft-page-break/>
      <text:p text:style-name="P200"><text:span text:style-name="T201">Diskusijoje kalbėjo<text:s/></text:span><text:span text:style-name="T202">Seimo nariai</text:span><text:span text:style-name="T203">:<text:s/></text:span><text:span text:style-name="T204">A. Butkevičius</text:span><text:span text:style-name="T205"><text:s/>(</text:span><text:span text:style-name="T206">Mišrios Seimo narių grupės</text:span><text:span text:style-name="T207"><text:s/></text:span><text:span text:style-name="T208">vardu</text:span><text:span text:style-name="T209">),<text:s/></text:span><text:span text:style-name="T210">A. Sysas</text:span><text:span text:style-name="T211"><text:s/>(</text:span><text:span text:style-name="T212">Lietuvos socialdemokratų partijos frakcijos</text:span><text:span text:style-name="T213"><text:s/></text:span><text:span text:style-name="T214">vardu</text:span><text:span text:style-name="T215">), V. Jukna (</text:span><text:span text:style-name="T216">Darbo partijos frakcijos vardu</text:span><text:span text:style-name="T217">),<text:s/></text:span><text:span text:style-name="T218">A. Vinkus,<text:s/></text:span><text:span text:style-name="T219">M. Majauskas</text:span><text:span text:style-name="T220">.<text:s/></text:span></text:p>
      <text:p text:style-name="P221"/>
      <text:p text:style-name="P222">Dėl balsavimo motyvų kalbėjo Seimo nariai:<text:s/>R. Žemaitaitis,<text:s/><text:span text:style-name="T223">E. Pupinis</text:span>.<text:s/></text:p>
      <text:p text:style-name="P224"/>
      <text:p text:style-name="P225">Posėdžio pirmininkas pranešė, kad balsavimas vyks numatytu laiku.</text:p>
      <text:p text:style-name="P226"/>
      <text:p text:style-name="P227">Kalbėjo Seimo nariai:<text:s/><text:span text:style-name="T228">M. Majauskas</text:span>, R. Žemaitaitis,<text:s/><text:span text:style-name="T229">M. Majauskas</text:span>.<text:s/></text:p>
      <text:p text:style-name="P230"/>
      <text:p text:style-name="P231"/>
      <text:p text:style-name="P232">15.13<text:s/>val.</text:p>
      <text:p text:style-name="P233"><text:span text:style-name="T234">SVARSTYTA.<text:s/></text:span>Seimo nutarimo „Dėl Lietuvos Respublikos Seimo 2020<text:s/>m. gruodžio 22 d. nutarimo Nr. XIV-103 „Dėl 2021 metų, 2022 metų ir 2023 metų valstybės biudžeto ir savivaldybių biudžetų konsoliduotos visumos planuojamų rodiklių“ pakeitimo“<text:s/>projektas Nr. XIVP-497(2)<text:s/><text:span text:style-name="T235">(teikėjai – Vyriausybė / finansų ministrė G. Skaistė)<text:s/></text:span><text:span text:style-name="T236">(svarstymas)</text:span>.<text:s/></text:p>
      <text:p text:style-name="P237"/>
      <text:p text:style-name="P238">Pagrindinio –<text:s/>Biudžeto ir finansų komiteto<text:s/>išvadą<text:s/>pateikė šio komiteto<text:s/>pirmininkas<text:s/>M. Majauskas.<text:s/></text:p>
      <text:p text:style-name="P239"/>
      <text:p text:style-name="P240"><text:span text:style-name="T241">NUTARTA.</text:span><text:s/>Pritarti šiam projektui po svarstymo Seimo posėdyje.<text:s/><text:span text:style-name="T242">Pritarta bendru sutarimu.</text:span></text:p>
      <text:p text:style-name="P243"/>
      <text:p text:style-name="P244"/>
      <text:p text:style-name="P245">15.14<text:s/>val.</text:p>
      <text:p text:style-name="P246"><text:span text:style-name="T247">SVARSTYTA.</text:span><text:s/>Akcizų įstatymo Nr. IX-569 1, 3, 23, 24, 25, 26, 30, 31, 65 ir 74 straipsnių pakeitimo įstatymo projektas Nr. XIVP-636<text:s/><text:span text:style-name="T248">(</text:span><text:span text:style-name="T249">teikėja</text:span><text:span text:style-name="T250">i</text:span><text:span text:style-name="T251"><text:s/>–</text:span><text:span text:style-name="T252"><text:s/></text:span><text:span text:style-name="T253">Vyriausybė</text:span><text:span text:style-name="T254"><text:s/>/ finansų<text:s/></text:span><text:span text:style-name="T255">ministrė</text:span><text:span text:style-name="T256"><text:s/>G. Skaistė</text:span><text:span text:style-name="T257">)<text:s/></text:span><text:span text:style-name="T258">(pateikimas)</text:span><text:span text:style-name="T259">.</text:span><text:s/></text:p>
      <text:p text:style-name="P260"><text:span text:style-name="T261">Pranešėja<text:s/></text:span><text:span text:style-name="T262">–<text:s/></text:span><text:span text:style-name="T263">finansų<text:s/></text:span><text:span text:style-name="T264">vice</text:span><text:span text:style-name="T265">ministrė<text:s/></text:span><text:span text:style-name="T266">R. Bi</text:span><text:span text:style-name="T267">l</text:span><text:span text:style-name="T268">kštytė</text:span>.<text:s/></text:p>
      <text:p text:style-name="P269"/>
      <text:p text:style-name="P270">Klausė Seimo nariai:<text:s/>M. Danielė,<text:s/><text:span text:style-name="T271">M. Majauskas</text:span>,<text:s/>R. Žemaitaitis,<text:s/>A. Veryga,<text:s/><text:span text:style-name="T272">V. Ąžuolas</text:span><text:span text:style-name="T273">.</text:span><text:s/></text:p>
      <text:p text:style-name="P274"/>
      <text:p text:style-name="P275">Dėl balsavimo motyvų kalbėjo Seimo nariai:<text:s/><text:span text:style-name="T276">M. Majauskas</text:span>,<text:s/>R. Žemaitaitis.<text:s/></text:p>
      <text:p text:style-name="P277"/>
      <text:p text:style-name="P278">Posėdžio pirmininkas pranešė, kad balsavimas vyks numatytu laiku.</text:p>
      <text:p text:style-name="P279"/>
      <text:p text:style-name="P280"/>
      <text:p text:style-name="P281">Toliau posėdžiui pirmininkavo Seimo Pirmininko pavaduotoja<text:s/>R. Morkūnaitė-Mikulėnienė.<text:s/><text:s/></text:p>
      <text:p text:style-name="P282"/>
      <text:p text:style-name="P283"/>
      <text:p text:style-name="P284">15.35<text:s/>val.</text:p>
      <text:p text:style-name="P285">SVARSTYTA:<text:s/></text:p>
      <text:p text:style-name="P286">1. Alkoholio kontrolės įstatymo Nr. I-857 2, 16, 17, 18, 18<text:span text:style-name="T287">1</text:span>, 22, 28 ir 29 straipsnių pakeitimo įstatymo projektas Nr. XIVP-646.<text:s/></text:p>
      <text:p text:style-name="P288">2. Administracinių nusižengimų kodekso 76, 168, 484, 484<text:span text:style-name="T289">1</text:span><text:s/>ir 485 straipsnių pakeitimo ir papildymo 76<text:span text:style-name="T290">1</text:span><text:s/>ir 485<text:span text:style-name="T291">1</text:span><text:s/>straipsniais įstatymo projektas Nr. XIVP-647<text:s/><text:span text:style-name="T292">(</text:span><text:span text:style-name="T293">teikėja</text:span><text:span text:style-name="T294">i</text:span><text:span text:style-name="T295"><text:s/>–</text:span><text:span text:style-name="T296"><text:s/>A. Bagdonas / 10<text:s/></text:span><text:span text:style-name="T297">Seimo nari</text:span><text:span text:style-name="T298">ų</text:span><text:span text:style-name="T299">)<text:s/></text:span><text:span text:style-name="T300">(pateikim</text:span><text:span text:style-name="T301">o tęsinys</text:span><text:span text:style-name="T302">)</text:span><text:span text:style-name="T303">.</text:span><text:s/></text:p>
      <text:p text:style-name="P304"><text:span text:style-name="T305">Pranešėjas<text:s/></text:span><text:span text:style-name="T306">–<text:s/></text:span><text:span text:style-name="T307">Seimo narys<text:s/></text:span><text:span text:style-name="T308">A. Bagdonas</text:span>.<text:s/></text:p>
      <text:p text:style-name="P309"/>
      <text:p text:style-name="P310">Balsavimas<text:s/>dėl šių<text:s/>projektų<text:s/>–<text:s/>numatytu laiku.</text:p>
      <text:p text:style-name="P311"/>
      <text:p text:style-name="P312"/>
      <text:soft-page-break/>
      <text:p text:style-name="P313">15.37<text:s/>val.</text:p>
      <text:p text:style-name="P314"><text:span text:style-name="T315">SVARSTYTA:</text:span></text:p>
      <text:p text:style-name="P316">1. 2021 metų Privalomojo sveikatos draudimo fondo biudžeto rodiklių patvirtinimo įstatymo Nr. XIV-121 pakeitimo įstatymo projektas Nr. XIVP-493(3).<text:s/></text:p>
      <text:p text:style-name="P317">2. Sveikatos draudimo įstatymo Nr. I-1343 15, 21, 22 ir 23 straipsnių pakeitimo įstatymo projektas Nr. XIVP-494(2)<text:s/><text:span text:style-name="T318">(taikoma skubos tvarka)<text:s/></text:span><text:span text:style-name="T319">(teikėjai – Vyriausybė / sveikatos apsaugos ministras A. Dulkys)</text:span><text:s/><text:span text:style-name="T320">(svarstymas)</text:span>.<text:s/></text:p>
      <text:p text:style-name="P321"/>
      <text:p text:style-name="P322">Pagrindinio –<text:s/>Sveikatos reikalų komiteto<text:s/>išvadas<text:s/>pateikė šio komiteto<text:s/>pirmininkas<text:s/>A. Matulas.<text:s/></text:p>
      <text:p text:style-name="P323"/>
      <text:p text:style-name="P324"><text:span text:style-name="T325">Papildom</text:span><text:span text:style-name="T326">ų komitetų išvadas pateikė:</text:span><text:span text:style-name="T327"><text:s/></text:span><text:span text:style-name="T328">Audito komiteto</text:span><text:span text:style-name="T329"><text:s/>–</text:span><text:span text:style-name="T330"><text:s/></text:span><text:span text:style-name="T331">šio<text:s/></text:span><text:span text:style-name="T332">komiteto<text:s/></text:span><text:span text:style-name="T333">pirmininkas</text:span><text:span text:style-name="T334"><text:s/></text:span><text:span text:style-name="T335">Z. Balčytis</text:span><text:span text:style-name="T336"><text:s/>(dėl projekto<text:s/></text:span>Nr. XIVP-493(3))<text:span text:style-name="T337">,<text:s/></text:span><text:span text:style-name="T338">Biudžeto ir finansų komiteto</text:span><text:span text:style-name="T339"><text:s/>– šio komiteto<text:s/></text:span><text:span text:style-name="T340">pirmininkas</text:span><text:span text:style-name="T341"><text:s/></text:span><text:span text:style-name="T342">M. Majauskas</text:span>)<text:span text:style-name="T343">.<text:s/></text:span></text:p>
      <text:p text:style-name="P344"/>
      <text:p text:style-name="P345"><text:span text:style-name="T346">Diskusijoje kalbėjo<text:s/></text:span><text:span text:style-name="T347">Seimo nar</text:span><text:span text:style-name="T348">ys</text:span><text:span text:style-name="T349"><text:s/></text:span><text:span text:style-name="T350">A. Matulas</text:span><text:span text:style-name="T351">.<text:s/></text:span></text:p>
      <text:p text:style-name="P352"/>
      <text:p text:style-name="P353">Projekto Nr. XIVP-493(3)<text:s/>pataisų svarstymas<text:s/></text:p>
      <text:p text:style-name="P354">Pranešėjas – pagrindinio komiteto pirmininkas A. Matulas<text:s/></text:p>
      <text:p text:style-name="P355"/>
      <text:p text:style-name="P356">Dėl<text:s/>I. Kačinskaitės-Urbonienės<text:s/>ir kt.<text:s/>pataisos, kuriai nepritarė pagrindinis komitetas,<text:s/>kalbėjo Seimo narė I. Kačinskaitė-Urbonienė.<text:s/></text:p>
      <text:p text:style-name="P357"/>
      <text:p text:style-name="P358">Posėdžio pirmininkė pranešė, kad dėl balsavimo motyvų<text:s/>dėl šios pataisos<text:s/>bus galima pasisakyti balsuoti<text:s/>numatytu laiku.<text:s/></text:p>
      <text:p text:style-name="P359"/>
      <text:p text:style-name="P360"/>
      <text:p text:style-name="P361">15.49<text:s/>val.</text:p>
      <text:p text:style-name="P362">SVARSTYTA:<text:s/></text:p>
      <text:p text:style-name="P363">1. Teismų įstatymo Nr. I-480 12, 28, 31, 34, 36, 37, 39, 41, 45, 74, 76, 78, 79<text:span text:style-name="T364">1</text:span>, 81, 90, 91<text:span text:style-name="T365">1</text:span>, 91<text:span text:style-name="T366">2</text:span>, 101, 104, 105, 119, 120, 122 straipsnių, VI skyriaus pirmojo skirsnio pavadinimo ir VII skyriaus pakeitimo įstatymo projektas Nr. XIVP-568. <text:s/></text:p>
      <text:p text:style-name="P367">2. Administracinių bylų<text:s/>teisenos įstatymo Nr. VIII-1029 13, 20, 21, 22, 24, 31, 33, 43, 45, 51, 63, 67, 68, 69, 71, 72, 73, 77, 78, 81, 84, 99, 123, 127, 128, 129, 130, 131<text:span text:style-name="T368">1</text:span>, 132, 134 ir 157 straipsnių pakeitimo įstatymo projektas Nr. XIVP-569.<text:s/></text:p>
      <text:p text:style-name="P369">3. Administracinių nusižengimų kodekso 627, 630, 661 ir 662 straipsnių pakeitimo įstatymo projektas Nr. XIVP-570.<text:s/></text:p>
      <text:p text:style-name="P370">4. Administracinių teismų įsteigimo įstatymo Nr. VIII-1030 2 straipsnio pakeitimo įstatymo projektas Nr. XIVP-571.<text:s/></text:p>
      <text:p text:style-name="P371">5. Administracinių teismų reorganizavimo įstatymo projektas Nr. XIVP-572.<text:s/></text:p>
      <text:p text:style-name="P372">6. Alkoholio kontrolės įstatymo Nr. I-857 29 straipsnio pakeitimo įstatymo projektas Nr. XIVP-573.<text:s/></text:p>
      <text:p text:style-name="P373">7. Alternatyviųjų kolektyvinio investavimo<text:s/>subjektų valdytojų įstatymo Nr. XII-1467 58 straipsnio pakeitimo įstatymo projektas Nr. XIVP-574.<text:s/></text:p>
      <text:p text:style-name="P374">8. Asmens duomenų teisinės<text:s/>apsaugos įstatymo Nr. I-1374 18 straipsnio pakeitimo įstatymo projektas Nr. XIVP-575.<text:s/></text:p>
      <text:p text:style-name="P375">9. Augalų apsaugos įstatymo Nr. I-1069 22 straipsnio pakeitimo įstatymo projektas Nr. XIVP-576.<text:s/></text:p>
      <text:p text:style-name="P376">10. Autorių teisių ir<text:s/>gretutinių teisių įstatymo Nr. VIII-1185 78 straipsnio pakeitimo įstatymo projektas Nr. XIVP-577.<text:s/></text:p>
      <text:p text:style-name="P377">11. Azartinių lošimų įstatymo Nr. IX-325 20<text:span text:style-name="T378">7</text:span><text:s/>straipsnio pakeitimo įstatymo projektas Nr. XIVP-578.<text:s/></text:p>
      <text:soft-page-break/>
      <text:p text:style-name="P379">12. Baudžiamojo proceso ir kriminalinės žvalgybos dalyvių, teisingumo ir teisėsaugos institucijų pareigūnų apsaugos nuo nusikalstamo poveikio įstatymo Nr. I-1202 16, 18 ir 19 straipsnių pakeitimo įstatymo projektas Nr. XIVP-579.<text:s/></text:p>
      <text:p text:style-name="P380">13. Civilinio proceso kodekso 62<text:span text:style-name="T381">1</text:span>, 175<text:span text:style-name="T382">2</text:span>, 186, 192, 217 ir 240 straipsnių pakeitimo įstatymo projektas Nr. XIVP-580.<text:s/></text:p>
      <text:p text:style-name="P383">14. Draudimo įstatymo Nr. IX-1737 207 straipsnio pakeitimo įstatymo projektas Nr. XIVP-581.<text:s/></text:p>
      <text:p text:style-name="P384">15. Dvigubo apmokestinimo ginčų sprendimo įstatymo Nr. XIII-2310 10 ir 11 straipsnių pakeitimo įstatymo projektas Nr. XIVP-582.<text:s/></text:p>
      <text:p text:style-name="P385">16. Elektroninės atpažinties ir elektroninių operacijų patikimumo užtikrinimo paslaugų įstatymo Nr. XIII-1120 118 straipsnio pakeitimo įstatymo projektas Nr. XIVP-583.<text:s/></text:p>
      <text:p text:style-name="P386">17. Elektroninių ryšių įstatymo<text:s/>Nr. IX-2135 73 straipsnio pakeitimo įstatymo projektas Nr. XIVP-584.<text:s/></text:p>
      <text:p text:style-name="P387">18. Energetikos įstatymo Nr. IX-884 8 ir 24<text:span text:style-name="T388">1</text:span><text:s/>straipsnių pakeitimo įstatymo projektas Nr. XIVP-585.<text:s/></text:p>
      <text:p text:style-name="P389">19. Finansinių ataskaitų audito įstatymo Nr. VIII-1227 59 straipsnio pakeitimo įstatymo projektas Nr. XIVP-586.<text:s/></text:p>
      <text:p text:style-name="P390">20. Finansinių priemonių rinkų įstatymo Nr. X-1024 102 straipsnio pakeitimo įstatymo projektas Nr. XIVP-587.<text:s/></text:p>
      <text:p text:style-name="P391">21. Geriamojo vandens tiekimo ir nuotekų tvarkymo įstatymo Nr. X-764 34<text:span text:style-name="T392">1</text:span><text:s/>straipsnio pakeitimo įstatymo projektas Nr. XIVP-588.<text:s/></text:p>
      <text:p text:style-name="P393">22. Informuotiesiems investuotojams skirtų kolektyvinio investavimo subjektų įstatymo Nr. XII-376 63 straipsnio pakeitimo įstatymo projektas Nr. XIVP-589.<text:s/></text:p>
      <text:p text:style-name="P394">23. Įstatymo „Dėl Sutarties dėl Bendro patentų teismo Šiaurės ir Baltijos valstybių regioninio skyriaus įsteigimo ratifikavimo“ Nr. XII-2734 2 straipsnio pakeitimo įstatymo projektas Nr. XIVP-590.<text:s/></text:p>
      <text:p text:style-name="P395">24. Įstatymo „Dėl užsieniečių teisinės padėties“ Nr. IX-2206 140<text:span text:style-name="T396">1</text:span><text:s/>straipsnio pakeitimo įstatymo projektas Nr. XIVP-591.<text:s/></text:p>
      <text:p text:style-name="P397">25. Kelių transporto kodekso 18<text:span text:style-name="T398">1</text:span><text:s/>straipsnio pakeitimo įstatymo projektas Nr. XIVP-592.<text:s/></text:p>
      <text:p text:style-name="P399">26. Kolektyvinio investavimo subjektų įstatymo Nr. IX-1709 164 straipsnio pakeitimo įstatymo projektas Nr. XIVP-593.<text:s/></text:p>
      <text:p text:style-name="P400">27. Konkurencijos įstatymo Nr. VIII-1099 26, 27, 32, 33, 35, 39, 41, 56, 57 ir 59 straipsnių pakeitimo įstatymo projektas Nr. XIVP-594.<text:s/></text:p>
      <text:p text:style-name="P401">28. Lietuvos banko įstatymo Nr. I-678 42 ir 42<text:span text:style-name="T402">1</text:span><text:s/>straipsnių pakeitimo įstatymo projektas Nr. XIVP-595.<text:s/></text:p>
      <text:p text:style-name="P403">29. Mokesčių administravimo įstatymo Nr. IX-2112 159 straipsnio pakeitimo įstatymo projektas Nr. XIVP-596.<text:s/></text:p>
      <text:p text:style-name="P404">30. Nacionaliniam saugumui užtikrinti svarbių objektų apsaugos įstatymo Nr. IX-1132 20 straipsnio pakeitimo įstatymo projektas Nr. XIVP-597.<text:s/></text:p>
      <text:p text:style-name="P405">31. Notariato įstatymo Nr. I-2882 4 straipsnio pakeitimo įstatymo projektas Nr. XIVP-598.<text:s/></text:p>
      <text:p text:style-name="P406">32. Papildomo savanoriško pensijų kaupimo įstatymo Nr. VIII-1212 58 straipsnio pakeitimo įstatymo projektas Nr. XIVP-599.<text:s/></text:p>
      <text:p text:style-name="P407">33. Pilietybės įstatymo Nr. XI-1196 29, 32, 33 ir 34 straipsnių pakeitimo įstatymo projektas Nr. XIVP-600.<text:s/></text:p>
      <text:p text:style-name="P408">34. Pinigų plovimo ir teroristų finansavimo prevencijos įstatymo Nr. VIII-275 32 straipsnio pakeitimo įstatymo projektas Nr. XIVP-601.<text:s/></text:p>
      <text:p text:style-name="P409">35. Profesinių pensijų kaupimo įstatymo Nr. X-745 61 straipsnio pakeitimo įstatymo projektas Nr. XIVP-602.<text:s/></text:p>
      <text:p text:style-name="P410">36. Prokuratūros įstatymo Nr. I-599 26 straipsnio pakeitimo įstatymo projektas Nr. XIVP-603.<text:s/></text:p>
      <text:soft-page-break/>
      <text:p text:style-name="P411">37. Smurtiniais nusikaltimais padarytos<text:s/>žalos kompensavimo įstatymo Nr. X-296 6, 10 ir 14 straipsnių pakeitimo įstatymo projektas Nr. XIVP-604.<text:s/></text:p>
      <text:p text:style-name="P412">38. Teismų įstatymo Nr. I-480 7, 36, 39, 45, 48, 53<text:span text:style-name="T413">1</text:span>, 53<text:span text:style-name="T414">2</text:span>, 54, 55<text:span text:style-name="T415">1</text:span>, 57, 61, 63, 69<text:span text:style-name="T416">1</text:span>, 76, 78, 84, 85, 88, 91<text:span text:style-name="T417">2</text:span>, 91<text:span text:style-name="T418">3</text:span>, 91<text:span text:style-name="T419">4</text:span>, 91<text:span text:style-name="T420">5</text:span>, 93, 94, 98, 101, 102, 106, 119, 121, 122, 124, 128, 130 straipsnių pakeitimo, Įstatymo papildymo 44<text:span text:style-name="T421">1</text:span><text:s/>straipsniu ir nauja VII dalimi ir 95 straipsnio pripažinimo netekusiu galios įstatymo Nr. XIII-2372 10, 38 straipsnių pakeitimo ir 14, 15, 16 straipsnių pripažinimo netekusiais galios įstatymo projektas Nr. XIVP-605.<text:s/></text:p>
      <text:p text:style-name="P422">39. Turto ir verslo<text:s/>vertinimo pagrindų įstatymo Nr. VIII-1202 30 straipsnio pakeitimo įstatymo projektas Nr. XIVP-606.<text:s/></text:p>
      <text:p text:style-name="P423">40. Vartotojų teisių apsaugos įstatymo Nr. I-657 49<text:span text:style-name="T424">1</text:span><text:s/>straipsnio pakeitimo įstatymo projektas Nr. XIVP-607.<text:s/></text:p>
      <text:p text:style-name="P425">41. Visuomenės informavimo įstatymo Nr. I-1418 19, 22, 31, 33, 34<text:span text:style-name="T426">1</text:span>, 46<text:span text:style-name="T427">1</text:span>, 48 straipsnių pakeitimo įstatymo projektas Nr. XIVP-608</text:p>
      <text:p text:style-name="P428">42. Vyriausiosios tarnybinės etikos komisijos įstatymo Nr. X-1666 27 ir 32 straipsnių pakeitimo įstatymo projektas Nr. XIVP-609<text:s/><text:span text:style-name="T429">(</text:span><text:span text:style-name="T430">teikėja</text:span><text:span text:style-name="T431">s</text:span><text:span text:style-name="T432"><text:s/>–</text:span><text:span text:style-name="T433"><text:s/></text:span><text:span text:style-name="T434">Respublikos Prezidentas</text:span><text:span text:style-name="T435">)<text:s/></text:span><text:span text:style-name="T436">(pateikimas)</text:span><text:span text:style-name="T437">.</text:span><text:s/></text:p>
      <text:p text:style-name="P438"><text:span text:style-name="T439">Pranešėja<text:s/></text:span><text:span text:style-name="T440">–<text:s/></text:span><text:span text:style-name="T441">Respublikos P</text:span><text:span text:style-name="T442">rezidento vyriausioji patarėja J. Šovienė</text:span>.<text:s/></text:p>
      <text:p text:style-name="P443"/>
      <text:p text:style-name="P444">Klausė Seimo nariai:<text:s/>A. Matulas,<text:s/><text:span text:style-name="T445">V. Ąžuolas</text:span>,<text:s/>S. Tumėnas,<text:s/><text:span text:style-name="T446">A. Sysas</text:span>.<text:s/></text:p>
      <text:p text:style-name="P447"/>
      <text:p text:style-name="P448">Dėl balsavimo motyvų kalbėjo Seimo narys<text:s/>A. Skardžius.<text:s/></text:p>
      <text:p text:style-name="P449"/>
      <text:p text:style-name="P450">Posėdžio pirmininkė<text:s/>pranešė, kad balsavimas vyks numatytu laiku nuo 16.45 val.</text:p>
      <text:p text:style-name="P451"/>
      <text:p text:style-name="P452"/>
      <text:p text:style-name="P453">16.13 val.</text:p>
      <text:p text:style-name="P454"><text:span text:style-name="T455">SVARSTYTA.</text:span><text:s/>Kibernetinio saugumo įstatymo Nr. XII-1428 1, 2, 6, 8, 9, 13 straipsnių, V skyriaus pavadinimo, priedo pakeitimo ir Įstatymo papildymo 17 straipsniu ir VI skyriumi įstatymo projektas Nr. XIVP-388(2)ES<text:s/><text:span text:style-name="T456">(teikėjai – Vyriausybė / krašto apsaugos ministras A. Anušauskas)</text:span><text:s/><text:span text:style-name="T457">(priėmimas)</text:span><text:span text:style-name="T458">.</text:span><text:s/></text:p>
      <text:p text:style-name="P459"><text:span text:style-name="T460">Pranešėjas<text:s/></text:span><text:span text:style-name="T461">–<text:s/></text:span>Nacionalinio saugumo ir gynybos komiteto pirmininkas<text:s/><text:span text:style-name="T462">L. Kasčiūnas</text:span>.<text:s/></text:p>
      <text:p text:style-name="P463"/>
      <text:p text:style-name="P464">1–11<text:s/>straipsniai priimti bendru sutarimu.</text:p>
      <text:p text:style-name="P465"/>
      <text:p text:style-name="P466">Dėl balsavimo motyvų kalbėjo Seimo narys<text:s/><text:span text:style-name="T467">L. Kasčiūnas.<text:s/></text:span></text:p>
      <text:p text:style-name="P468"/>
      <text:p text:style-name="P469">Posėdžio pirmininkė<text:s/>pranešė, kad balsavimas vyks numatytu laiku.</text:p>
      <text:p text:style-name="P470"/>
      <text:p text:style-name="P471"/>
      <text:p text:style-name="P472">16.16<text:s/>val.</text:p>
      <text:p text:style-name="P473"><text:span text:style-name="T474">SVARSTYTA.</text:span><text:s/>Administracinių nusižengimų kodekso papildymo 480<text:span text:style-name="T475">1</text:span><text:s/>straipsniu ir 589 straipsnio bei priedo pakeitimo įstatymo projektas Nr. XIVP-389(2)<text:s/><text:span text:style-name="T476">(teikėjai – Vyriausybė / krašto apsaugos ministras A. Anušauskas)</text:span><text:s/><text:span text:style-name="T477">(priėmimas)</text:span><text:span text:style-name="T478">.</text:span><text:s/></text:p>
      <text:p text:style-name="P479"/>
      <text:p text:style-name="P480"><text:tab/>Posėdžio pirmininkė<text:s/>informavo<text:s/>apie<text:s/>Teisės departamento pastabą, kuriai pritarė pagrindinis komitetas.<text:s/></text:p>
      <text:p text:style-name="P481"><text:tab/>Pagrindinio komiteto nuomonei dėl Teisės departamento pastabos<text:s/>pritarta<text:s/>bendru sutarimu.<text:s/></text:p>
      <text:p text:style-name="P482"/>
      <text:p text:style-name="P483">Posėdžio pirmininkė<text:s/>pranešė, kad balsavimas vyks numatytu laiku.</text:p>
      <text:p text:style-name="P484"/>
      <text:p text:style-name="P485"/>
      <text:p text:style-name="P486"/>
      <text:soft-page-break/>
      <text:p text:style-name="P487">16.17<text:s/>val.</text:p>
      <text:p text:style-name="P488"><text:span text:style-name="T489">SVARSTYTA.</text:span><text:s/>Nesąžiningos prekybos praktikos žemės ūkio ir maisto produktų tiekimo grandinėje<text:s/>draudimo įstatymo projektas Nr. XIVP-394(2)ES<text:s/><text:span text:style-name="T490">(teikėjai –</text:span><text:span text:style-name="T491"><text:s/></text:span><text:span text:style-name="T492">Vyriausybė / žemės ūkio ministras K. Navickas)<text:s/></text:span><text:span text:style-name="T493">(priėmimas)</text:span><text:span text:style-name="T494">.</text:span><text:s/></text:p>
      <text:p text:style-name="P495"><text:span text:style-name="T496">Pranešėjas<text:s/></text:span><text:span text:style-name="T497">–<text:s/></text:span>Kaimo reikalų komiteto<text:s/><text:span text:style-name="T498">atstovas</text:span><text:s/>A. Vyšniauskas.<text:s/></text:p>
      <text:p text:style-name="P499"/>
      <text:p text:style-name="P500"><text:tab/>Pagrindinio komiteto nuomonei dėl Teisės departamento pastabų<text:s/>dėl 1 straipsnio, kurioms pritarė pagrindinis komitetas,<text:s/>pritarta<text:s/>bendru sutarimu.</text:p>
      <text:p text:style-name="P501"><text:tab/>1<text:s/>straipsnis priimtas bendru sutarimu.<text:s/></text:p>
      <text:p text:style-name="P502"/>
      <text:p text:style-name="P503"><text:tab/>Pagrindinio komiteto nuomonei dėl Teisės departamento pastabos<text:s/>dėl<text:s/>2<text:s/>straipsnio, kuriai pritarė pagrindinis komitetas,<text:s/>pritarta<text:s/>bendru sutarimu.</text:p>
      <text:p text:style-name="P504"><text:tab/>2<text:s/>straipsnis<text:s/><text:s/>priimtas bendru sutarimu.<text:s/></text:p>
      <text:p text:style-name="P505"/>
      <text:p text:style-name="P506">3<text:s/>straipsnis priimtas bendru sutarimu.<text:s/></text:p>
      <text:p text:style-name="P507"/>
      <text:p text:style-name="P508"><text:tab/>Pagrindinio komiteto nuomonei dėl Teisės departamento pastabų<text:s/>dėl<text:s/>4<text:s/>straipsnio, kurioms pritarė pagrindinis komitetas,<text:s/>pritarta<text:s/>bendru sutarimu.</text:p>
      <text:p text:style-name="P509"><text:tab/>4<text:s/>straipsnis<text:s/>priimtas bendru sutarimu.</text:p>
      <text:p text:style-name="P510"/>
      <text:p text:style-name="P511">5–12<text:s/>straipsniai priimti bendru sutarimu.</text:p>
      <text:p text:style-name="P512"/>
      <text:p text:style-name="P513"><text:tab/>Pranešėjas informavo<text:s/>apie<text:s/>pagrindinio komiteto nuomonę dėl<text:s/>Teisės departamento pastabų<text:s/>dėl<text:s/>13<text:s/>straipsnio.<text:s/></text:p>
      <text:p text:style-name="P514"><text:tab/>Pagrindinio komiteto nuomonei dėl Teisės departamento pastabų<text:s/>dėl<text:s/>13<text:s/>straipsnio,<text:s/>pritarta<text:s/>bendru sutarimu.</text:p>
      <text:p text:style-name="P515"><text:tab/>13<text:s/>straipsnis<text:s/>priimtas bendru sutarimu.<text:s/></text:p>
      <text:p text:style-name="P516"/>
      <text:p text:style-name="P517"><text:span text:style-name="T518"><text:tab/></text:span><text:span text:style-name="T519">1</text:span><text:span text:style-name="T520">4</text:span><text:span text:style-name="T521"><text:s/>straipsnis priimtas bendru sutarimu.</text:span><text:span text:style-name="T522"><text:s/></text:span></text:p>
      <text:p text:style-name="P523"/>
      <text:p text:style-name="P524"><text:tab/>Pagrindinio komiteto nuomonei dėl Teisės departamento pastabos<text:s/>dėl<text:s/>15<text:s/>straipsnio, kuriai pritarė pagrindinis komitetas,<text:s/>pritarta<text:s/>bendru sutarimu.</text:p>
      <text:p text:style-name="P525"><text:tab/>15<text:s/>straipsnis<text:s/>priimtas bendru sutarimu.<text:s/></text:p>
      <text:p text:style-name="P526"/>
      <text:p text:style-name="P527">16–23<text:s/>straipsniai priimti bendru sutarimu.<text:s/></text:p>
      <text:p text:style-name="P528"/>
      <text:p text:style-name="P529"><text:tab/>Pagrindinio komiteto nuomonei dėl Teisės departamento pastabos<text:s/>dėl<text:s/>24<text:s/>straipsnio, kuriai pritarė pagrindinis komitetas,<text:s/>pritarta<text:s/>bendru sutarimu.</text:p>
      <text:p text:style-name="P530"><text:tab/>24<text:s/>straipsnis<text:s/>priimtas bendru sutarimu.<text:s/></text:p>
      <text:p text:style-name="P531"/>
      <text:p text:style-name="P532">25<text:s/>straipsnis priimtas bendru sutarimu.<text:s/></text:p>
      <text:p text:style-name="P533"/>
      <text:p text:style-name="P534">Posėdžio pirmininkė<text:s/>pranešė, kad balsavimas vyks numatytu laiku.</text:p>
      <text:p text:style-name="P535"/>
      <text:p text:style-name="P536"/>
      <text:p text:style-name="P537">16.22<text:s/>val.</text:p>
      <text:p text:style-name="P538"><text:span text:style-name="T539">SVARSTYTA.</text:span><text:s/>Mažmeninės prekybos įmonių nesąžiningų veiksmų draudimo įstatymo Nr. XI-626 1, 2, 3, 4, 5, 6, 8, 9, 9<text:span text:style-name="T540">1</text:span>, 11, 12, 14, 15 straipsnių pakeitimo ir Įstatymo papildymo 9<text:span text:style-name="T541">3</text:span>, 9<text:span text:style-name="T542">4</text:span><text:s/>straipsniais ir priedu įstatymo projektas Nr. XIVP-395(2)<text:s/><text:span text:style-name="T543">(teikėjai –</text:span><text:span text:style-name="T544"><text:s/></text:span><text:span text:style-name="T545">Vyriausybė / žemės ūkio ministras K. Navickas)<text:s/></text:span><text:span text:style-name="T546">(priėmimas)</text:span><text:span text:style-name="T547">.</text:span><text:s/></text:p>
      <text:p text:style-name="P548"><text:span text:style-name="T549">Pranešėjas<text:s/></text:span><text:span text:style-name="T550">–<text:s/></text:span>Kaimo reikalų komiteto<text:s/><text:span text:style-name="T551">atstovas</text:span><text:s/>A. Vyšniauskas.<text:s/></text:p>
      <text:p text:style-name="P552"/>
      <text:soft-page-break/>
      <text:p text:style-name="P553">1, 2<text:s/>straipsniai<text:s/>priimti<text:s/>bendru sutarimu.<text:s/></text:p>
      <text:p text:style-name="P554"/>
      <text:p text:style-name="P555"><text:tab/>Pagrindinio komiteto nuomonei dėl Teisės departamento pastabos<text:s/>dėl<text:s/>3<text:s/>straipsnio, kuriai pritarė pagrindinis komitetas,<text:s/>pritarta<text:s/>bendru sutarimu.</text:p>
      <text:p text:style-name="P556"><text:tab/>3<text:s/>straipsnis<text:s/>priimtas bendru sutarimu.<text:s/></text:p>
      <text:p text:style-name="P557"/>
      <text:p text:style-name="P558">4, 5<text:s/>straipsniai<text:s/>priimti<text:s/>bendru sutarimu.<text:s/></text:p>
      <text:p text:style-name="P559"/>
      <text:p text:style-name="P560"><text:tab/>Pranešėjas informavo apie<text:s/>Teisės departamento pastabą<text:s/>dėl<text:s/>6<text:s/>straipsnio,<text:s/>kuriai nepritarė pagrindinis komitetas.<text:tab/></text:p>
      <text:p text:style-name="P561"><text:tab/>6<text:s/>straipsnis priimtas bendru sutarimu.<text:s/></text:p>
      <text:p text:style-name="P562"/>
      <text:p text:style-name="P563"><text:tab/>Pagrindinio komiteto nuomonei dėl Teisės departamento pastabos<text:s/>dėl<text:s/>7<text:s/>straipsnio, kuriai pritarė pagrindinis komitetas,<text:s/>pritarta<text:s/>bendru sutarimu.</text:p>
      <text:p text:style-name="P564"><text:tab/>7<text:s/>straipsnis<text:s/>priimtas bendru sutarimu.<text:s/></text:p>
      <text:p text:style-name="P565"/>
      <text:p text:style-name="P566">8–17<text:s/>straipsniai priimti bendru sutarimu.</text:p>
      <text:p text:style-name="P567"/>
      <text:p text:style-name="P568">Posėdžio pirmininkė<text:s/>pranešė, kad balsavimas vyks numatytu laiku.</text:p>
      <text:p text:style-name="P569"/>
      <text:p text:style-name="P570"/>
      <text:p text:style-name="P571">16.25<text:s/>val.</text:p>
      <text:p text:style-name="P572"><text:span text:style-name="T573">SVARSTYTA.</text:span><text:s/>Atsiskaitymo už žemės ūkio produkciją įstatymo Nr. VIII-1422 1, 2, 4, 5, 6, 7, 8, 11, 12, 13, 14 straipsnių ir Įstatymo septintojo skirsnio pavadinimo pakeitimo įstatymo projektas Nr. XIVP-396(2)<text:s/><text:span text:style-name="T574">(teikėjai –</text:span><text:span text:style-name="T575"><text:s/></text:span><text:span text:style-name="T576">Vyriausybė / žemės ūkio ministras K. Navickas)<text:s/></text:span><text:span text:style-name="T577">(priėmimas)</text:span><text:span text:style-name="T578">.</text:span><text:s/></text:p>
      <text:p text:style-name="P579"><text:span text:style-name="T580">Pranešėjas<text:s/></text:span><text:span text:style-name="T581">–<text:s/></text:span>Kaimo reikalų komiteto<text:s/><text:span text:style-name="T582">atstovas</text:span><text:s/>A. Vyšniauskas.<text:s/></text:p>
      <text:p text:style-name="P583"/>
      <text:p text:style-name="P584"><text:tab/>Pagrindinio komiteto nuomonei dėl Teisės departamento pastabos<text:s/>dėl<text:s/>1<text:s/>straipsnio, kuriai pritarė pagrindinis komitetas,<text:s/>pritarta<text:s/>bendru sutarimu.</text:p>
      <text:p text:style-name="P585"><text:tab/>1<text:s/>straipsnis<text:s/>priimtas bendru sutarimu.<text:s/></text:p>
      <text:p text:style-name="P586"/>
      <text:p text:style-name="P587">2–13 straipsniai priimti bendru sutarimu.</text:p>
      <text:p text:style-name="P588"/>
      <text:p text:style-name="P589">Posėdžio pirmininkė<text:s/>pranešė, kad balsavimas vyks numatytu laiku.</text:p>
      <text:p text:style-name="P590"/>
      <text:p text:style-name="P591"/>
      <text:p text:style-name="P592">16.26<text:s/>val.</text:p>
      <text:p text:style-name="P593"><text:span text:style-name="T594">SVARSTYTA.</text:span><text:s/>Administracinių nusižengimų kodekso 178, 589 straipsnių pakeitimo ir 179 straipsnio pripažinimo netekusiu galios įstatymo projektas Nr. XIVP-397(2)<text:s/><text:span text:style-name="T595">(teikėjai –Vyriausybė / žemės ūkio ministras K. Navickas)<text:s/></text:span><text:span text:style-name="T596">(priėmimas)</text:span><text:span text:style-name="T597">.</text:span><text:s/></text:p>
      <text:p text:style-name="P598"/>
      <text:p text:style-name="P599">1–4<text:s/>straipsniai priimti bendru sutarimu.</text:p>
      <text:p text:style-name="P600"/>
      <text:p text:style-name="P601">Posėdžio pirmininkė<text:s/>pranešė, kad balsavimas vyks numatytu laiku.</text:p>
      <text:p text:style-name="P602"/>
      <text:p text:style-name="P603"/>
      <text:p text:style-name="P604">16.28<text:s/>val.</text:p>
      <text:p text:style-name="P605"><text:span text:style-name="T606">SVARSTYTA.</text:span><text:s/>Administracinių nusižengimų kodekso 12, 29, 33, 43, 89, 110, 112, 573, 607, 608, 609, 610, 611, 613, 614, 627, 631, 632, 635, 640, 642, 661, 673 straipsnių ir priedo pakeitimo įstatymo projektas Nr. XIIIP-4195(2)<text:s/><text:span text:style-name="T607">(teikėjai – Vyriausybė / teisingumo ministras)</text:span><text:s/><text:span text:style-name="T608">(priėmimas)</text:span><text:span text:style-name="T609">.</text:span><text:s/></text:p>
      <text:soft-page-break/>
      <text:p text:style-name="P610"><text:span text:style-name="T611">Pranešėja<text:s/></text:span><text:span text:style-name="T612">–<text:s/></text:span><text:span text:style-name="T613">Teisės ir teisėtvarkos komiteto</text:span><text:span text:style-name="T614"><text:s/>pirmininko pavaduotoja<text:s/></text:span><text:span text:style-name="T615">A. Širinskienė</text:span><text:span text:style-name="T616">.<text:s/></text:span></text:p>
      <text:p text:style-name="P617"/>
      <text:p text:style-name="P618">1–17<text:s/>straipsniai priimti bendru sutarimu.</text:p>
      <text:p text:style-name="P619"/>
      <text:p text:style-name="P620"><text:tab/>Pranešėja informavo<text:s/>apie<text:s/>Teisės departamento pastabą dėl 18 straipsnio, kuriai pritarė pagrindinis komitetas.<text:s/></text:p>
      <text:p text:style-name="P621"><text:tab/>Pagrindinio komiteto nuomonei dėl Teisės departamento pastabos<text:s/>dėl<text:s/>18<text:s/>straipsnio<text:s/>pritarta<text:s/>bendru sutarimu.</text:p>
      <text:p text:style-name="P622"><text:tab/>18<text:s/>straipsnis<text:s/>priimtas bendru sutarimu.</text:p>
      <text:p text:style-name="P623"/>
      <text:p text:style-name="P624">19–23 straipsniai priimti bendru sutarimu.</text:p>
      <text:p text:style-name="P625"/>
      <text:p text:style-name="P626"><text:tab/>Pranešėja informavo<text:s/>apie<text:s/>Teisės departamento pastabą dėl 24 straipsnio, kuriai pritarė pagrindinis komitetas.<text:s/></text:p>
      <text:p text:style-name="P627"><text:tab/>Pagrindinio komiteto nuomonei dėl Teisės departamento pastabos<text:s/>dėl<text:s/>24<text:s/>straipsnio<text:s/>pritarta<text:s/>bendru sutarimu.</text:p>
      <text:p text:style-name="P628"><text:tab/>24<text:s/>straipsnis<text:s/>priimtas bendru sutarimu.</text:p>
      <text:p text:style-name="P629"/>
      <text:p text:style-name="P630">25<text:s/>straipsnis priimtas bendru sutarimu.<text:s/></text:p>
      <text:p text:style-name="P631"/>
      <text:p text:style-name="P632">Posėdžio pirmininkė<text:s/>pranešė, kad balsavimas vyks numatytu laiku.</text:p>
      <text:p text:style-name="P633"/>
      <text:p text:style-name="P634"/>
      <text:p text:style-name="P635">16.30<text:s/>val.</text:p>
      <text:p text:style-name="P636"><text:span text:style-name="T637">SVARSTYTA.</text:span><text:s/>Vaiko minimalios ir vidutinės priežiūros įstatymo Nr. X-1238 12 straipsnio pakeitimo įstatymo projektas Nr. XIIIP-4196(2)<text:s/><text:span text:style-name="T638">(teikėjai – Vyriausybė / teisingumo ministras)</text:span><text:s/><text:span text:style-name="T639">(priėmimas)</text:span><text:span text:style-name="T640">.</text:span><text:s/></text:p>
      <text:p text:style-name="P641"/>
      <text:p text:style-name="P642">1 straipsnis priimtas bendru sutarimu.<text:s/></text:p>
      <text:p text:style-name="P643"/>
      <text:p text:style-name="P644">Posėdžio pirmininkė<text:s/>pranešė, kad balsavimas vyks numatytu laiku.</text:p>
      <text:p text:style-name="P645"/>
      <text:p text:style-name="P646"/>
      <text:p text:style-name="P647">16.31<text:s/>val.</text:p>
      <text:p text:style-name="P648"><text:span text:style-name="T649">SVARSTYTA.</text:span><text:s/>Administracinių bylų teisenos įstatymo Nr. VIII-1029 23 ir 24 straipsnių pakeitimo įstatymo projektas Nr. XIIIP-4059(2)<text:s/><text:span text:style-name="T650">(teikėjai – Vyriausybė / susisiekimo ministras)</text:span><text:s/><text:span text:style-name="T651">(priėmimas)</text:span><text:span text:style-name="T652">.</text:span><text:s/></text:p>
      <text:p text:style-name="P653"/>
      <text:p text:style-name="P654">1–3 straipsniai priimti bendru sutarimu.</text:p>
      <text:p text:style-name="P655"/>
      <text:p text:style-name="P656">Posėdžio pirmininkė<text:s/>pranešė, kad balsavimas vyks numatytu laiku.</text:p>
      <text:p text:style-name="P657"/>
      <text:p text:style-name="P658"/>
      <text:p text:style-name="P659">16.31<text:s/>val.</text:p>
      <text:p text:style-name="P660"><text:span text:style-name="T661">SVARSTYTA.</text:span><text:s/>Ikiteisminio administracinių ginčų nagrinėjimo tvarkos įstatymo Nr. VIII-1031 papildymo 6<text:span text:style-name="T662">1</text:span><text:s/>straipsniu ir 7, 9, 10, 11, 20 straipsnių pakeitimo<text:s/>įstatymo projektas Nr. XIIIP-4062(2)<text:s/><text:span text:style-name="T663">(teikėjai – Vyriausybė / susisiekimo ministras)</text:span><text:s/><text:span text:style-name="T664">(priėmimas)</text:span><text:span text:style-name="T665">.</text:span><text:s/></text:p>
      <text:p text:style-name="P666"><text:span text:style-name="T667">Pranešėjas – Teisės ir teisėtvarkos komiteto pirmininkas S. Šedbaras</text:span><text:span text:style-name="T668">.<text:s/></text:span></text:p>
      <text:p text:style-name="P669"/>
      <text:p text:style-name="P670">1–6<text:s/>straipsniai priimti bendru sutarimu.</text:p>
      <text:p text:style-name="P671"/>
      <text:soft-page-break/>
      <text:p text:style-name="P672"><text:tab/>Pranešėjas informavo<text:s/>apie<text:s/>Teisės departamento pastabą<text:s/>dėl šio ir kitų lydimųjų projektų<text:s/>(dėl įsigaliojimo datos), kuriai pritarė pagrindinis komitetas.<text:s/></text:p>
      <text:p text:style-name="P673"/>
      <text:p text:style-name="P674">7<text:s/>straipsnis<text:s/>priimtas bendru sutarimu.</text:p>
      <text:p text:style-name="P675"/>
      <text:p text:style-name="P676">Posėdžio pirmininkė<text:s/>pranešė, kad balsavimas vyks numatytu laiku.</text:p>
      <text:p text:style-name="P677"/>
      <text:p text:style-name="P678"/>
      <text:p text:style-name="P679">16.33<text:s/>val.</text:p>
      <text:p text:style-name="P680"><text:span text:style-name="T681">SVARSTYTA.</text:span><text:s/>Administracinių nusižengimų kodekso 573, 574, 577, 579, 585, 609, 616, 620, 622, 624, 637, 646 ir 647 straipsnių pakeitimo įstatymo projektas Nr. XIIIP-4064(2)<text:s/><text:span text:style-name="T682">(teikėjai – Vyriausybė / susisiekimo ministras)</text:span><text:s/><text:span text:style-name="T683">(priėmimas)</text:span><text:span text:style-name="T684">.</text:span><text:s/></text:p>
      <text:p text:style-name="P685"/>
      <text:p text:style-name="P686">1–14<text:s/>straipsniai priimti bendru sutarimu.<text:s/></text:p>
      <text:p text:style-name="P687"/>
      <text:p text:style-name="P688"><text:span text:style-name="T689"><text:tab/></text:span><text:span text:style-name="T690">Posėdžio pirminink</text:span><text:span text:style-name="T691">ė</text:span><text:span text:style-name="T692"><text:s/>pranešė, kad balsavimas vyks numatytu laiku.</text:span></text:p>
      <text:p text:style-name="P693"/>
      <text:p text:style-name="P694"/>
      <text:p text:style-name="P695">16.33<text:s/>val.</text:p>
      <text:p text:style-name="P696"><text:span text:style-name="T697">SVARSTYTA.</text:span><text:s/>Gyvenamosios<text:s/>vietos deklaravimo įstatymo Nr. VIII-840 7 straipsnio pakeitimo įstatymo projektas Nr. XIIIP-4066(2)<text:s/><text:span text:style-name="T698">(sujungti Nr. XIIIP-1152 ir Nr. XIIIP-4066)</text:span><text:span text:style-name="T699"><text:s/></text:span><text:span text:style-name="T700">(teikėjai – Vyriausybė / susisiekimo ministras)</text:span><text:s/><text:span text:style-name="T701">(priėmimas)</text:span><text:span text:style-name="T702">.</text:span><text:s/></text:p>
      <text:p text:style-name="P703"/>
      <text:p text:style-name="P704">1, 2<text:s/>straipsniai<text:s/>priimti<text:s/>bendru sutarimu.</text:p>
      <text:p text:style-name="P705"/>
      <text:p text:style-name="P706"><text:span text:style-name="T707"><text:tab/></text:span><text:span text:style-name="T708">Posėdžio pirminink</text:span><text:span text:style-name="T709">ė</text:span><text:span text:style-name="T710"><text:s/>pranešė, kad balsavimas vyks numatytu laiku.</text:span></text:p>
      <text:p text:style-name="P711"/>
      <text:p text:style-name="P712"/>
      <text:p text:style-name="P713">16.34<text:s/>val.</text:p>
      <text:p text:style-name="P714"><text:span text:style-name="T715">SVARSTYTA.</text:span><text:s/>Civilinio kodekso 1.73, 1.122, 2.44, 2.49, 2.54, 2.66, 6.166, 6.192,<text:s/>6.228<text:span text:style-name="T716">7</text:span>, 6.228<text:span text:style-name="T717">14</text:span>, 6.901, 6.991 ir 6.993 straipsnių pakeitimo įstatymo projektas Nr. XIIIP-4068(2)<text:s/><text:span text:style-name="T718">(sujungti Nr. XIIIP-1151 ir Nr. </text:span><text:span text:style-name="T719">XIIIP-4068)</text:span><text:span text:style-name="T720"><text:s/></text:span><text:span text:style-name="T721">(teikėjai – Vyriausybė / susisiekimo ministras)</text:span><text:s/><text:span text:style-name="T722">(priėmimas)</text:span><text:span text:style-name="T723">.</text:span><text:s/></text:p>
      <text:p text:style-name="P724"/>
      <text:p text:style-name="P725">1–14<text:s/>straipsniai priimti bendru sutarimu.</text:p>
      <text:p text:style-name="P726"/>
      <text:p text:style-name="P727"><text:span text:style-name="T728"><text:tab/></text:span><text:span text:style-name="T729">Posėdžio pirminink</text:span><text:span text:style-name="T730">ė</text:span><text:span text:style-name="T731"><text:s/>pranešė, kad balsavimas vyks numatytu laiku.</text:span></text:p>
      <text:p text:style-name="P732"/>
      <text:p text:style-name="P733"/>
      <text:p text:style-name="P734">16.34<text:s/>val.</text:p>
      <text:p text:style-name="P735"><text:span text:style-name="T736">SVARSTYTA.</text:span><text:s/>Pašto įstatymo Nr. VIII-1141 7 ir 10 straipsnių pakeitimo įstatymo projektas Nr. XIIIP-4069(2)<text:s/><text:span text:style-name="T737">(teikėjai – Vyriausybė / susisiekimo ministras)</text:span><text:s/><text:span text:style-name="T738">(priėmimas)</text:span><text:span text:style-name="T739">.</text:span><text:s/></text:p>
      <text:p text:style-name="P740"/>
      <text:p text:style-name="P741"><text:tab/>Posėdžio pirmininkė<text:s/>informavo<text:s/>apie<text:s/>Teisės departamento pastabą, kuriai pritarė pagrindinis komitetas.<text:s/></text:p>
      <text:p text:style-name="P742"/>
      <text:p text:style-name="P743">1–3 straipsniai priimti bendru sutarimu.</text:p>
      <text:p text:style-name="P744"/>
      <text:p text:style-name="P745">Posėdžio pirmininkė<text:s/>pranešė, kad balsavimas vyks numatytu laiku.</text:p>
      <text:p text:style-name="P746"/>
      <text:p text:style-name="P747"/>
      <text:p text:style-name="P748"/>
      <text:soft-page-break/>
      <text:p text:style-name="P749">16.35<text:s/>val.</text:p>
      <text:p text:style-name="P750"><text:span text:style-name="T751">SVARSTYTA.</text:span><text:s/>Vaiko teisių apsaugos kontrolieriaus įstatymo Nr. VIII-1708 17 ir 22 straipsnių pakeitimo įstatymo projektas Nr. XIIIP-4073(2)<text:s/><text:span text:style-name="T752">(teikėjai – Vyriausybė / susisiekimo ministras)</text:span><text:s/><text:span text:style-name="T753">(priėmimas)</text:span><text:span text:style-name="T754">.</text:span><text:s/></text:p>
      <text:p text:style-name="P755"/>
      <text:p text:style-name="P756">Posėdžio pirmininkė<text:s/>informavo apie<text:s/>1 straipsnio<text:s/><text:span text:style-name="T757">T. V. Raskevičiaus</text:span><text:s/>pataisą, kuriai pritarė pagrindinis komitetas.</text:p>
      <text:p text:style-name="P758">1 straipsnio<text:s/><text:span text:style-name="T759">T. V. Raskevičiaus</text:span><text:s/>pataisa, kuriai pritarė pagrindinis komitetas,<text:s/>priimta bendru sutarimu.<text:s/></text:p>
      <text:p text:style-name="P760">1 straipsnis<text:s/>priimtas bendru sutarimu.<text:s/></text:p>
      <text:p text:style-name="P761"/>
      <text:p text:style-name="P762">Posėdžio pirmininkė<text:s/>informavo apie 2<text:s/>straipsnio<text:s/><text:span text:style-name="T763">T. V. Raskevičiaus</text:span><text:s/>pataisą, kuriai pritarė pagrindinis komitetas.</text:p>
      <text:p text:style-name="P764">2<text:s/>straipsnio<text:s/><text:span text:style-name="T765">T. V. Raskevičiaus</text:span><text:s/>pataisa, kuriai pritarė pagrindinis komitetas,<text:s/>priimta bendru sutarimu.<text:s/></text:p>
      <text:p text:style-name="P766">2<text:s/>straipsnis<text:s/>priimtas bendru sutarimu.<text:s/></text:p>
      <text:p text:style-name="P767"/>
      <text:p text:style-name="P768"><text:span text:style-name="T769"><text:tab/></text:span>Posėdžio pirmininkė<text:span text:style-name="T770"><text:s/>informavo<text:s/></text:span><text:span text:style-name="T771">apie<text:s/></text:span><text:span text:style-name="T772">Teisės departamento pastab</text:span><text:span text:style-name="T773">ą, kuriai pritarė pagrindinis komitetas.<text:s/></text:span></text:p>
      <text:p text:style-name="P774"><text:tab/>Pagrindinio komiteto nuomonei dėl Teisės departamento pastabos<text:s/>pritarta<text:s/>bendru sutarimu.</text:p>
      <text:p text:style-name="P775">Posėdžio pirmininkė informavo apie 3<text:s/>straipsnio<text:s/><text:span text:style-name="T776">T. V. Raskevičiaus</text:span><text:s/>pataisą, kuriai pritarė pagrindinis komitetas.</text:p>
      <text:p text:style-name="P777">3<text:s/>straipsnio<text:s/><text:span text:style-name="T778">T. V. Raskevičiaus</text:span><text:s/>pataisa, kuriai pritarė pagrindinis komitetas,<text:s/>priimta bendru sutarimu.<text:s/></text:p>
      <text:p text:style-name="P779">3<text:s/>straipsnis priimtas bendru sutarimu.<text:s/></text:p>
      <text:p text:style-name="P780"/>
      <text:p text:style-name="P781">Posėdžio pirmininkė<text:s/>pranešė, kad balsavimas vyks numatytu laiku.</text:p>
      <text:p text:style-name="P782"/>
      <text:p text:style-name="P783"/>
      <text:p text:style-name="P784">16.37<text:s/>val.</text:p>
      <text:p text:style-name="P785"><text:span text:style-name="T786">SVARSTYTA.</text:span><text:s/>Seimo kontrolierių įstatymo Nr. VIII-950 13, 17, 18 ir 21 straipsnių pakeitimo įstatymo projektas Nr. XIIIP-4074(2)<text:s/><text:span text:style-name="T787">(teikėjai – Vyriausybė / susisiekimo ministras)</text:span><text:s/><text:span text:style-name="T788">(priėmimas)</text:span><text:span text:style-name="T789">.</text:span><text:s/></text:p>
      <text:p text:style-name="P790"/>
      <text:p text:style-name="P791">Posėdžio pirmininkė informavo apie<text:s/>1 straipsnio<text:s/><text:span text:style-name="T792">T. V. Raskevičiaus</text:span><text:s/>pataisą, kuriai pritarė pagrindinis komitetas.</text:p>
      <text:p text:style-name="P793">1 straipsnio<text:s/><text:span text:style-name="T794">T. V. Raskevičiaus</text:span><text:s/>pataisa, kuriai pritarė pagrindinis komitetas,<text:s/>priimta bendru sutarimu.<text:s/></text:p>
      <text:p text:style-name="P795">1 straipsnis<text:s/>priimtas bendru sutarimu.<text:s/></text:p>
      <text:p text:style-name="P796"/>
      <text:p text:style-name="P797">2, 3<text:s/>straipsniai<text:s/>priimti<text:s/>bendru sutarimu.</text:p>
      <text:p text:style-name="P798"/>
      <text:p text:style-name="P799">Posėdžio pirmininkė informavo apie 4<text:s/>straipsnio<text:s/><text:span text:style-name="T800">T. V. Raskevičiaus</text:span><text:s/>pataisą, kuriai pritarė pagrindinis komitetas.</text:p>
      <text:p text:style-name="P801">4<text:s/>straipsnio<text:s/><text:span text:style-name="T802">T. V. Raskevičiaus</text:span><text:s/>pataisa, kuriai pritarė pagrindinis komitetas,<text:s/>priimta bendru sutarimu.<text:s/></text:p>
      <text:p text:style-name="P803">4<text:s/>straipsnis<text:s/>priimtas bendru sutarimu.<text:s/></text:p>
      <text:p text:style-name="P804"/>
      <text:p text:style-name="P805">Posėdžio pirmininkė informavo apie 5<text:s/>straipsnio<text:s/><text:span text:style-name="T806">T. V. Raskevičiaus</text:span><text:s/>pataisą, kuriai pritarė pagrindinis komitetas.<text:s/></text:p>
      <text:soft-page-break/>
      <text:p text:style-name="P807"><text:span text:style-name="T808"><text:tab/></text:span>Posėdžio pirmininkė<text:span text:style-name="T809"><text:s/>informavo<text:s/></text:span><text:span text:style-name="T810">apie<text:s/></text:span><text:span text:style-name="T811">Teisės departamento pastab</text:span><text:span text:style-name="T812">ą</text:span><text:span text:style-name="T813"><text:s/>dėl 5 straipsnio</text:span><text:span text:style-name="T814">, kuriai pritarė pagrindinis komitetas.<text:s/></text:span></text:p>
      <text:p text:style-name="P815">Pagrindinio komiteto nuomonei dėl šių pasiūlymų pritarta bendru sutarimu.</text:p>
      <text:p text:style-name="P816">5<text:s/>straipsnis<text:s/>priimtas bendru sutarimu.<text:s/></text:p>
      <text:p text:style-name="P817"/>
      <text:p text:style-name="P818">Posėdžio pirmininkė<text:s/>pranešė, kad balsavimas vyks numatytu laiku.</text:p>
      <text:p text:style-name="P819"/>
      <text:p text:style-name="P820"/>
      <text:p text:style-name="P821">16.38<text:s/>val.</text:p>
      <text:p text:style-name="P822"><text:span text:style-name="T823">SVARSTYTA.</text:span><text:s/>Lygių galimybių įstatymo Nr. IX-1826 24, 27 ir 29 straipsnių pakeitimo įstatymo projektas Nr. XIIIP-4075(2)<text:s/><text:span text:style-name="T824">(teikėjai – Vyriausybė / susisiekimo ministras)</text:span><text:s/><text:span text:style-name="T825">(priėmimas)</text:span><text:span text:style-name="T826">.</text:span><text:s/></text:p>
      <text:p text:style-name="P827"/>
      <text:p text:style-name="P828">Posėdžio pirmininkė informavo apie<text:s/>1 straipsnio<text:s/><text:span text:style-name="T829">T. V. Raskevičiaus</text:span><text:s/>pataisą, kuriai pritarė pagrindinis komitetas.</text:p>
      <text:p text:style-name="P830">1 straipsnio<text:s/><text:span text:style-name="T831">T. V. Raskevičiaus</text:span><text:s/>pataisa, kuriai pritarė pagrindinis komitetas,<text:s/>priimta bendru sutarimu.<text:s/></text:p>
      <text:p text:style-name="P832">1 straipsnis<text:s/>priimtas bendru sutarimu.<text:s/></text:p>
      <text:p text:style-name="P833"/>
      <text:p text:style-name="P834">2<text:s/>straipsnis priimtas bendru sutarimu.<text:s/></text:p>
      <text:p text:style-name="P835"/>
      <text:p text:style-name="P836">Posėdžio pirmininkė informavo apie 3<text:s/>straipsnio<text:s/><text:span text:style-name="T837">T. V. Raskevičiaus</text:span><text:s/>pataisą, kuriai pritarė pagrindinis komitetas.</text:p>
      <text:p text:style-name="P838">3<text:s/>straipsnio<text:s/><text:span text:style-name="T839">T. V. Raskevičiaus</text:span><text:s/>pataisa, kuriai pritarė pagrindinis komitetas,<text:s/>priimta bendru sutarimu.<text:s/></text:p>
      <text:p text:style-name="P840">3<text:s/>straipsnis priimtas bendru sutarimu.<text:s/></text:p>
      <text:p text:style-name="P841"/>
      <text:p text:style-name="P842">Posėdžio pirmininkė<text:span text:style-name="T843"><text:s/>informavo<text:s/></text:span><text:span text:style-name="T844">apie<text:s/></text:span><text:span text:style-name="T845">Teisės departamento pastab</text:span><text:span text:style-name="T846">ą dėl 4 straipsnio, kuriai pritarė pagrindinis komitetas.<text:s/></text:span></text:p>
      <text:p text:style-name="P847">Pagrindinio komiteto nuomonei dėl šios pastabos pritarta bendru sutarimu.</text:p>
      <text:p text:style-name="P848">Posėdžio pirmininkė informavo apie<text:s/>4<text:s/>straipsnio<text:s/><text:span text:style-name="T849">T. V. Raskevičiaus</text:span><text:s/>pataisą, kuriai pritarė pagrindinis komitetas.<text:s/></text:p>
      <text:p text:style-name="P850">4<text:s/>straipsnio<text:s/><text:span text:style-name="T851">T. V. Raskevičiaus</text:span><text:s/>pataisa, kuriai pritarė pagrindinis komitetas,<text:s/>priimta bendru sutarimu.<text:s/></text:p>
      <text:p text:style-name="P852">4<text:s/>straipsnis<text:s/>priimtas bendru sutarimu.<text:s/></text:p>
      <text:p text:style-name="P853"/>
      <text:p text:style-name="P854">Balsavimas<text:s/>dėl šio projekto<text:s/>–<text:s/>numatytu laiku.</text:p>
      <text:p text:style-name="P855"/>
      <text:p text:style-name="P856"/>
      <text:p text:style-name="P857">16.40 val.</text:p>
      <text:p text:style-name="P858"><text:span text:style-name="T859">SVARSTYTA.</text:span><text:s/>Konstitucinio Teismo įstatymo Nr. I-67 papildymo 41<text:span text:style-name="T860">1</text:span><text:s/>straipsniu ir 42, 65, 66, 67, 67<text:span text:style-name="T861">1</text:span><text:s/>ir 76 straipsnių pakeitimo įstatymo projektas Nr. XIIIP-4077(2)<text:s/><text:span text:style-name="T862">(teikėjai – Vyriausybė / susisiekimo ministras)</text:span><text:s/><text:span text:style-name="T863">(priėmimas)</text:span><text:span text:style-name="T864">.</text:span><text:s/></text:p>
      <text:p text:style-name="P865"/>
      <text:p text:style-name="P866">1–8<text:s/>straipsniai priimti bendru sutarimu.</text:p>
      <text:p text:style-name="P867"/>
      <text:p text:style-name="P868">Posėdžio pirmininkė<text:s/>pranešė, kad balsavimas vyks numatytu laiku.</text:p>
      <text:p text:style-name="P869"/>
      <text:p text:style-name="P870"/>
      <text:p text:style-name="P871">16.41<text:s/>val.</text:p>
      <text:p text:style-name="P872"><text:span text:style-name="T873">SVARSTYTA.</text:span><text:s/>Asmens sveikatos priežiūros praktikos įstatymo Nr. XIII-3222 2 ir 3<text:s/>straipsnių pakeitimo įstatymo projektas Nr. XIVP-479(2)<text:s/><text:span text:style-name="T874">(teikėjai – A. Matulas / 6 Seimo nariai)</text:span><text:span text:style-name="T875"><text:s/></text:span><text:span text:style-name="T876">(priėmimas)</text:span><text:span text:style-name="T877">.</text:span><text:s/></text:p>
      <text:p text:style-name="P878"/>
      <text:p text:style-name="P879">1–3<text:s/>straipsniai priimti bendru sutarimu.</text:p>
      <text:p text:style-name="P880"/>
      <text:p text:style-name="P881">Posėdžio pirmininkė<text:s/>pranešė, kad balsavimas vyks numatytu laiku.</text:p>
      <text:p text:style-name="P882"/>
      <text:p text:style-name="P883"/>
      <text:p text:style-name="P884">16.41<text:s/>val.</text:p>
      <text:p text:style-name="P885"><text:span text:style-name="T886">SVARSTYTA.</text:span><text:s/>Seimo nutarimo „Dėl 2023 metų paskelbimo Klaipėdos krašto metais“ projektas Nr. XIIIP-4442(2)<text:s/><text:span text:style-name="T887">(teikėjai – Seimo nariai)</text:span><text:span text:style-name="T888"><text:s/></text:span><text:span text:style-name="T889">(priėmimas)</text:span><text:span text:style-name="T890">.</text:span><text:s/></text:p>
      <text:p text:style-name="P891"/>
      <text:p text:style-name="P892">1, 2<text:s/>straipsniai<text:s/>priimti<text:s/>bendru sutarimu.</text:p>
      <text:p text:style-name="P893"/>
      <text:p text:style-name="P894">Dėl balsavimo motyvų kalbėjo Seimo narys E. Gentvilas.<text:s/></text:p>
      <text:p text:style-name="P895"/>
      <text:p text:style-name="P896">Posėdžio pirmininkė<text:s/>pranešė, kad balsavimas vyks numatytu laiku.</text:p>
      <text:p text:style-name="P897"/>
      <text:p text:style-name="P898"/>
      <text:p text:style-name="P899">16.43 val.</text:p>
      <text:p text:style-name="P900"><text:span text:style-name="T901">SVARSTYTA.</text:span><text:s/>Alkoholio kontrolės įstatymo Nr. I-857 17 ir 18 straipsnių pakeitimo įstatymo projektas Nr. XIVP-116<text:s/><text:span text:style-name="T902">(</text:span><text:span text:style-name="T903">teikėjas –</text:span><text:span text:style-name="T904"><text:s/>A. Mazuronis</text:span><text:span text:style-name="T905">)<text:s/></text:span><text:span text:style-name="T906">(pateikim</text:span><text:span text:style-name="T907">o tęsinys</text:span><text:span text:style-name="T908">)</text:span><text:span text:style-name="T909">.</text:span><text:s/></text:p>
      <text:p text:style-name="P910"/>
      <text:p text:style-name="P911"><text:span text:style-name="T912">NUTARTA:<text:s/></text:span></text:p>
      <text:p text:style-name="P913"><text:span text:style-name="T914">1. </text:span><text:span text:style-name="T915">Paskirti<text:s/></text:span><text:span text:style-name="T916">Ekonomikos komitetą</text:span><text:span text:style-name="T917"><text:s/>pagrindiniu komitetu šiam projektui svarstyti.<text:s/></text:span><text:span text:style-name="T918">Pritarta bendru sutarimu.</text:span><text:span text:style-name="T919"><text:s/></text:span></text:p>
      <text:p text:style-name="P920"><text:span text:style-name="T921">2</text:span><text:span text:style-name="T922">. </text:span><text:span text:style-name="T923">Paskirti<text:s/></text:span><text:span text:style-name="T924">Sveikatos reikalų komitetą</text:span><text:span text:style-name="T925"><text:s/>papildomu komitetu šiam projektui svarstyti.<text:s/></text:span><text:span text:style-name="T926">Pritarta bendru sutarimu.</text:span></text:p>
      <text:p text:style-name="P927"><text:span text:style-name="T928">3</text:span><text:span text:style-name="T929">. </text:span><text:span text:style-name="T930">Paskirti šio projekto svarstymą Seimo posėdyje III (rudens) sesijoje.</text:span><text:span text:style-name="T931"><text:s/></text:span><text:span text:style-name="T932">Pritarta bendru sutarimu.</text:span></text:p>
      <text:p text:style-name="P933"/>
      <text:p text:style-name="P934"/>
      <text:p text:style-name="P935">16.44<text:s/>val.</text:p>
      <text:p text:style-name="P936"><text:span text:style-name="T937">SVARSTYTA.</text:span><text:s/>Pacientų teisių ir žalos sveikatai atlyginimo įstatymo Nr. I-1562 24 straipsnio pakeitimo įstatymo projektas Nr. XIVP-514(2)<text:s/><text:span text:style-name="T938">(prie Nr. XIVP-499) (teikėja – M. Navickienė)<text:s/></text:span><text:span text:style-name="T939">(priėmim</text:span><text:span text:style-name="T940">o tęsinys</text:span><text:span text:style-name="T941">)</text:span><text:span text:style-name="T942">.</text:span></text:p>
      <text:p text:style-name="P943"/>
      <text:p text:style-name="P944">Posėdžio pirmininkė<text:s/>paskelbė balsavimą dėl šio įstatymo priėmimo.</text:p>
      <text:p text:style-name="P945"/>
      <text:p text:style-name="P946"><text:span text:style-name="T947">NUTARTA</text:span><text:span text:style-name="T948">.</text:span><text:s/>Priimti<text:s/>Pacientų teisių ir žalos sveikatai atlyginimo įstatymo Nr. I-1562 24 straipsnio pakeitimo įstatymą.<text:s/><text:span text:style-name="T949">Balsavimo rezultatai: už –<text:s/></text:span><text:span text:style-name="T950">106</text:span><text:span text:style-name="T951">, prieš –<text:s/></text:span><text:span text:style-name="T952">0</text:span><text:span text:style-name="T953">, susilaikė<text:s/></text:span><text:span text:style-name="T954">2</text:span><text:span text:style-name="T955">. (Užsiregistravo<text:s/></text:span><text:span text:style-name="T956">108</text:span><text:span text:style-name="T957"><text:s/>Seimo nariai (1</text:span><text:span text:style-name="T958">6</text:span><text:span text:style-name="T959">.</text:span><text:span text:style-name="T960">44</text:span><text:span text:style-name="T961"><text:s/>val.)</text:span><text:s/></text:p>
      <text:p text:style-name="P962"/>
      <text:p text:style-name="P963"/>
      <text:p text:style-name="P964">16.45<text:s/>val.</text:p>
      <text:p text:style-name="P965"><text:span text:style-name="T966">SVARSTYTA.</text:span><text:s/>Sveikatos draudimo įstatymo Nr. I-1343 10 straipsnio pakeitimo įstatymo projektas Nr. XIVP-515(2)<text:s/><text:span text:style-name="T967">(prie Nr. XIVP-499)</text:span><text:s/><text:span text:style-name="T968">(teikėja – M. Navickienė)</text:span><text:s/><text:span text:style-name="T969">(priėmim</text:span><text:span text:style-name="T970">o tęsinys</text:span><text:span text:style-name="T971">)</text:span><text:span text:style-name="T972">.</text:span></text:p>
      <text:p text:style-name="P973"/>
      <text:p text:style-name="P974">Posėdžio pirmininkė<text:s/>paskelbė balsavimą dėl šio įstatymo priėmimo.</text:p>
      <text:p text:style-name="P975"/>
      <text:p text:style-name="P976"><text:span text:style-name="T977">NUTARTA</text:span><text:span text:style-name="T978">.</text:span><text:s/>Priimti Sveikatos draudimo įstatymo Nr. I-1343<text:s/>10 straipsnio pakeitimo įstatymą.<text:s/><text:span text:style-name="T979">Balsavimo rezultatai: už –<text:s/></text:span><text:span text:style-name="T980">110</text:span><text:span text:style-name="T981">, prieš –<text:s/></text:span><text:span text:style-name="T982">0</text:span><text:span text:style-name="T983">, susilaikė<text:s/></text:span><text:span text:style-name="T984">2</text:span><text:span text:style-name="T985">. (Užsiregistravo<text:s/></text:span><text:span text:style-name="T986">112</text:span><text:span text:style-name="T987"><text:s/>Seimo nari</text:span><text:span text:style-name="T988">ų</text:span><text:span text:style-name="T989"><text:s/>(1</text:span><text:span text:style-name="T990">6</text:span><text:span text:style-name="T991">.</text:span><text:span text:style-name="T992">45</text:span><text:span text:style-name="T993"><text:s/>val.)</text:span><text:s/></text:p>
      <text:p text:style-name="P994"/>
      <text:p text:style-name="P995"/>
      <text:p text:style-name="P996">16.46<text:s/>val.</text:p>
      <text:p text:style-name="P997"><text:span text:style-name="T998">SVARSTYTA.</text:span><text:s/>Sveikatos sistemos įstatymo Nr. I-552 67 straipsnio pakeitimo įstatymo projektas Nr. XIVP-543(2)<text:s/><text:span text:style-name="T999">(teikėjai – A. Veryga / 12 Seimo narių)</text:span><text:s/><text:span text:style-name="T1000">(taikoma skubos tvarka)<text:s/></text:span><text:span text:style-name="T1001">(priėmim</text:span><text:span text:style-name="T1002">o tęsinys</text:span><text:span text:style-name="T1003">)</text:span><text:span text:style-name="T1004">.</text:span></text:p>
      <text:p text:style-name="P1005"/>
      <text:p text:style-name="P1006">Posėdžio pirmininkė<text:s/>paskelbė balsavimą dėl šio įstatymo priėmimo.</text:p>
      <text:p text:style-name="P1007"/>
      <text:p text:style-name="P1008"><text:span text:style-name="T1009">NUTARTA</text:span><text:span text:style-name="T1010">.</text:span><text:s/>Priimti<text:s/>Sveikatos sistemos įstatymo Nr. I-552 67 straipsnio pakeitimo įstatymą.<text:s/><text:span text:style-name="T1011">Balsavimo rezultatai: už –<text:s/></text:span><text:span text:style-name="T1012">112</text:span><text:span text:style-name="T1013">, prieš –<text:s/></text:span><text:span text:style-name="T1014">0</text:span><text:span text:style-name="T1015">, susilaikė<text:s/></text:span><text:span text:style-name="T1016">0</text:span><text:span text:style-name="T1017">. (Užsiregistravo<text:s/></text:span><text:span text:style-name="T1018">112</text:span><text:span text:style-name="T1019"><text:s/>Seimo nari</text:span><text:span text:style-name="T1020">ų</text:span><text:span text:style-name="T1021"><text:s/>(1</text:span><text:span text:style-name="T1022">6</text:span><text:span text:style-name="T1023">.</text:span><text:span text:style-name="T1024">46</text:span><text:span text:style-name="T1025"><text:s/>val.)</text:span><text:s/></text:p>
      <text:p text:style-name="P1026"/>
      <text:p text:style-name="P1027"><text:span text:style-name="T1028">Dėl balsavimo rezultatų kalbėjo Seimo nar</text:span><text:span text:style-name="T1029">ė</text:span><text:span text:style-name="T1030"><text:s/></text:span><text:span text:style-name="T1031">M. Navickienė</text:span><text:span text:style-name="T1032"><text:s/>(prašė patikslinti balsavimo rezultatus: ji –<text:s/></text:span><text:span text:style-name="T1033">už).</text:span></text:p>
      <text:p text:style-name="P1034"/>
      <text:p text:style-name="P1035"/>
      <text:p text:style-name="P1036">16.47<text:s/>val.</text:p>
      <text:p text:style-name="P1037"><text:span text:style-name="T1038">SVARSTYTA.</text:span><text:s/>Seimo nutarimo „Dėl Lietuvos Respublikos Seimo 1998 m. sausio 15 d. nutarimo Nr. VIII-612 „Dėl Nacionalinės sveikatos tarybos nuostatų patvirtinimo“ pakeitimo“ projektas Nr. XIVP-549(2)<text:s/><text:span text:style-name="T1039">(teikėjai – A. Veryga / 12 Seimo narių)</text:span><text:s/><text:span text:style-name="T1040">(taikoma skubos tvarka)</text:span><text:span text:style-name="T1041"><text:s/>(priėmim</text:span><text:span text:style-name="T1042">o tęsinys</text:span><text:span text:style-name="T1043">)</text:span><text:span text:style-name="T1044">.</text:span></text:p>
      <text:p text:style-name="P1045"/>
      <text:p text:style-name="P1046">Posėdžio pirmininkė<text:s/>paskelbė balsavimą dėl šio<text:s/>Seimo nutarimo<text:s/>priėmimo.</text:p>
      <text:p text:style-name="P1047"/>
      <text:p text:style-name="P1048"><text:span text:style-name="T1049">NUTARTA</text:span><text:span text:style-name="T1050">.</text:span><text:s/>Priimti Seimo nutarimą<text:s/>„Dėl Lietuvos Respublikos Seimo 1998 m. sausio 15 d. nutarimo Nr. VIII-612 „Dėl Nacionalinės sveikatos tarybos nuostatų patvirtinimo“.<text:s/><text:span text:style-name="T1051">Balsavimo rezultatai: už –<text:s/></text:span><text:span text:style-name="T1052">113</text:span><text:span text:style-name="T1053">, prieš –<text:s/></text:span><text:span text:style-name="T1054">0</text:span><text:span text:style-name="T1055">, susilaikė<text:s/></text:span><text:span text:style-name="T1056">0</text:span><text:span text:style-name="T1057">. (Užsiregistravo<text:s/></text:span><text:span text:style-name="T1058">113</text:span><text:span text:style-name="T1059"><text:s/>Seimo nari</text:span><text:span text:style-name="T1060">ų</text:span><text:span text:style-name="T1061"><text:s/>(1</text:span><text:span text:style-name="T1062">6</text:span><text:span text:style-name="T1063">.</text:span><text:span text:style-name="T1064">47</text:span><text:span text:style-name="T1065"> </text:span><text:span text:style-name="T1066">val.)</text:span><text:s/></text:p>
      <text:p text:style-name="P1067"/>
      <text:p text:style-name="P1068"/>
      <text:p text:style-name="P1069">16.48<text:s/>val.</text:p>
      <text:p text:style-name="P1070"><text:span text:style-name="T1071">SVARSTYTA.</text:span><text:s/>Papildomosios ir alternatyviosios sveikatos priežiūros įstatymo Nr. XIII-2771 10 ir 25 straipsnių pakeitimo įstatymo projektas Nr. XIVP-558(2)<text:s/><text:span text:style-name="T1072">(teikėjai – P. Kuzmickienė / 4 Seimo nariai)</text:span><text:s/><text:span text:style-name="T1073">(taikoma skubos tvarka)</text:span><text:s/><text:span text:style-name="T1074">(priėmim</text:span><text:span text:style-name="T1075">o tęsinys</text:span><text:span text:style-name="T1076">)</text:span><text:span text:style-name="T1077">.</text:span></text:p>
      <text:p text:style-name="P1078"/>
      <text:p text:style-name="P1079">Posėdžio pirmininkė<text:s/>paskelbė balsavimą dėl šio įstatymo priėmimo.</text:p>
      <text:p text:style-name="P1080"/>
      <text:p text:style-name="P1081"><text:span text:style-name="T1082">NUTARTA</text:span><text:span text:style-name="T1083">.</text:span><text:s/>Priimti<text:s/>Papildomosios ir alternatyviosios sveikatos priežiūros įstatymo Nr. XIII-2771 10 ir 25 straipsnių pakeitimo įstatymą.<text:s/><text:span text:style-name="T1084">Balsavimo rezultatai: už –<text:s/></text:span><text:span text:style-name="T1085">113</text:span><text:span text:style-name="T1086">, prieš –<text:s/></text:span><text:span text:style-name="T1087">0</text:span><text:span text:style-name="T1088">, susilaikė<text:s/></text:span><text:span text:style-name="T1089">2</text:span><text:span text:style-name="T1090">. (Užsiregistravo<text:s/></text:span><text:span text:style-name="T1091">115</text:span><text:span text:style-name="T1092"><text:s/>Seimo nari</text:span><text:span text:style-name="T1093">ų</text:span><text:span text:style-name="T1094"><text:s/>(1</text:span><text:span text:style-name="T1095">6</text:span><text:span text:style-name="T1096">.</text:span><text:span text:style-name="T1097">48</text:span><text:span text:style-name="T1098"><text:s/>val.)</text:span><text:s/></text:p>
      <text:p text:style-name="P1099"/>
      <text:p text:style-name="P1100"/>
      <text:p text:style-name="P1101">16.49<text:s/>val.</text:p>
      <text:p text:style-name="P1102"><text:span text:style-name="T1103">SVARSTYTA.</text:span><text:s/>Visuomenės sveikatos priežiūros įstatymo Nr. IX-886 15 ir 21 straipsnių pakeitimo įstatymo projektas Nr. XIVP-559(2)<text:s/><text:span text:style-name="T1104">(teikėjai – P. Kuzmickienė / 4 Seimo nariai)</text:span><text:s/><text:span text:style-name="T1105">(taikoma skubos tvarka)</text:span><text:s/><text:span text:style-name="T1106">(priėmim</text:span><text:span text:style-name="T1107">o tęsinys</text:span><text:span text:style-name="T1108">)</text:span><text:span text:style-name="T1109">.</text:span></text:p>
      <text:p text:style-name="P1110"/>
      <text:p text:style-name="P1111">Posėdžio pirmininkė<text:s/>paskelbė balsavimą dėl šio įstatymo priėmimo.</text:p>
      <text:p text:style-name="P1112"/>
      <text:soft-page-break/>
      <text:p text:style-name="P1113"><text:span text:style-name="T1114">NUTARTA</text:span><text:span text:style-name="T1115">.</text:span><text:s/>Priimti<text:s/>Visuomenės sveikatos priežiūros įstatymo Nr. IX-886 15 ir 21 straipsnių pakeitimo įstatymą.<text:s/><text:span text:style-name="T1116">Balsavimo rezultatai: už –<text:s/></text:span><text:span text:style-name="T1117">115</text:span><text:span text:style-name="T1118">, prieš –<text:s/></text:span><text:span text:style-name="T1119">0</text:span><text:span text:style-name="T1120">, susilaikė<text:s/></text:span><text:span text:style-name="T1121">1</text:span><text:span text:style-name="T1122">. (Užsiregistravo<text:s/></text:span><text:span text:style-name="T1123">116</text:span><text:span text:style-name="T1124"><text:s/>Seimo nari</text:span><text:span text:style-name="T1125">ų</text:span><text:span text:style-name="T1126"><text:s/>(1</text:span><text:span text:style-name="T1127">6</text:span><text:span text:style-name="T1128">.</text:span><text:span text:style-name="T1129">49</text:span><text:span text:style-name="T1130"><text:s/>val.)</text:span><text:s/></text:p>
      <text:p text:style-name="P1131"/>
      <text:p text:style-name="P1132"/>
      <text:p text:style-name="P1133">16.50 val.</text:p>
      <text:p text:style-name="P1134"><text:span text:style-name="T1135">SVARSTYTA.</text:span><text:s/>Atliekų tvarkymo įstatymo Nr. VIII-787 1, 2, 3, 3<text:span text:style-name="T1136">1</text:span>, 3<text:span text:style-name="T1137">2</text:span>, 4, 7, 11<text:span text:style-name="T1138">1</text:span>, 12<text:span text:style-name="T1139">1</text:span>, 18<text:span text:style-name="T1140">2</text:span>, 22, 30, 32, 33, 34, 34<text:span text:style-name="T1141">1</text:span>, 34<text:span text:style-name="T1142">4</text:span>, 34<text:span text:style-name="T1143">7</text:span>, 34<text:span text:style-name="T1144">8</text:span>, 34<text:span text:style-name="T1145">15</text:span>, 34<text:span text:style-name="T1146">18</text:span>, 34<text:span text:style-name="T1147">23</text:span>, 34<text:span text:style-name="T1148">25</text:span>, 34<text:span text:style-name="T1149">26</text:span>, 34<text:span text:style-name="T1150">28</text:span>, 34<text:span text:style-name="T1151">31</text:span><text:s/>straipsnių, šeštojo skirsnio, 5 priedo pakeitimo ir Įstatymo papildymo 32<text:span text:style-name="T1152">1</text:span><text:s/>straipsniu ir antruoju<text:span text:style-name="T1153">2</text:span><text:s/>skirsniu įstatymo projektas Nr. XIVP-171(3)ES<text:s/><text:span text:style-name="T1154">(teikėjai – Vyriausybė / aplinkos ministras S. Gentvilas)</text:span><text:s/><text:span text:style-name="T1155">(priėmim</text:span><text:span text:style-name="T1156">o tęsinys</text:span><text:span text:style-name="T1157">)</text:span><text:span text:style-name="T1158">.</text:span><text:s/></text:p>
      <text:p text:style-name="P1159">Pranešėja<text:s/>–<text:s/>Aplinkos apsaugos komiteto<text:s/>pirmininkė<text:s/>A. Gedvilienė.<text:s/></text:p>
      <text:p text:style-name="P1160"/>
      <text:p text:style-name="P1161">Dėl 15<text:s/>straipsnio<text:s/>L. Girskienės<text:s/>pataisos, kuriai nepritarė pagrindinis komitetas,<text:s/>kalbėjo Seimo narė L. Girskienė.<text:s/></text:p>
      <text:p text:style-name="P1162">Posėdžio pirmininkė pranešė, kad yra 29 Seimo nariai, pritariantys pasiūlymui svarstyti šią pataisą.</text:p>
      <text:p text:style-name="P1163">Dėl balsavimo motyvų dėl šios pataisos kalbėjo Seimo nariai:<text:s/>R. Žemaitaitis, S. Gentvilas.<text:s/></text:p>
      <text:p text:style-name="P1164">Balsuota dėl 15<text:s/>straipsnio<text:s/>L. Girskienės<text:s/>pataisos, kuriai nepritarė pagrindinis komitetas: už –<text:s/>40, prieš –<text:s/>47, susilaikė<text:s/>26.<text:s/><text:span text:style-name="T1165">Nepriimta.</text:span><text:s/><text:span text:style-name="T1166">(Užsiregistravo<text:s/></text:span><text:span text:style-name="T1167">113</text:span><text:span text:style-name="T1168"><text:s/>Seimo nari</text:span><text:span text:style-name="T1169">ų</text:span><text:span text:style-name="T1170"><text:s/>(1</text:span><text:span text:style-name="T1171">6</text:span><text:span text:style-name="T1172">.</text:span><text:span text:style-name="T1173">55</text:span><text:span text:style-name="T1174"><text:s/>val.)</text:span></text:p>
      <text:p text:style-name="P1175">Kalbėjo<text:s/>Seimo nariai:<text:s/>R. Žemaitaitis, S. Gentvilas,<text:s/>R. Žemaitaitis.</text:p>
      <text:p text:style-name="P1176"/>
      <text:p text:style-name="P1177">15<text:s/>straipsnis<text:s/>priimtas bendru sutarimu.<text:s/></text:p>
      <text:p text:style-name="P1178"/>
      <text:p text:style-name="P1179">Posėdžio pirmininkė<text:s/>paskelbė balsavimą dėl šio įstatymo priėmimo.</text:p>
      <text:p text:style-name="P1180"/>
      <text:p text:style-name="P1181"><text:span text:style-name="T1182">NUTARTA</text:span><text:span text:style-name="T1183">.</text:span><text:s/>Priimti Atliekų tvarkymo įstatymo Nr. VIII-787 1, 2, 3, 3<text:span text:style-name="T1184">1</text:span>, 3<text:span text:style-name="T1185">2</text:span>, 4, 7, 11<text:span text:style-name="T1186">1</text:span>, 12<text:span text:style-name="T1187">1</text:span>, 18<text:span text:style-name="T1188">2</text:span>, 22, 30, 32, 33, 34, 34<text:span text:style-name="T1189">1</text:span>, 34<text:span text:style-name="T1190">4</text:span>, 34<text:span text:style-name="T1191">7</text:span>, 34<text:span text:style-name="T1192">8</text:span>, 34<text:span text:style-name="T1193">15</text:span>, 34<text:span text:style-name="T1194">18</text:span>, 34<text:span text:style-name="T1195">23</text:span>, 34<text:span text:style-name="T1196">25</text:span>, 34<text:span text:style-name="T1197">26</text:span>, 34<text:span text:style-name="T1198">28</text:span>, 34<text:span text:style-name="T1199">31</text:span><text:s/>straipsnių, šeštojo skirsnio, 5 priedo pakeitimo ir Įstatymo papildymo 32<text:span text:style-name="T1200">1</text:span><text:s/>straipsniu ir antruoju<text:span text:style-name="T1201">2</text:span><text:s/>skirsniu įstatymą.<text:s/><text:span text:style-name="T1202">Balsavimo rezultatai: už –<text:s/></text:span><text:span text:style-name="T1203">86</text:span><text:span text:style-name="T1204">, prieš –<text:s/></text:span><text:span text:style-name="T1205">2</text:span><text:span text:style-name="T1206">, susilaikė<text:s/></text:span><text:span text:style-name="T1207">29</text:span><text:span text:style-name="T1208">. (Užsiregistravo<text:s/></text:span><text:span text:style-name="T1209">119</text:span><text:span text:style-name="T1210"><text:s/>Seimo nari</text:span><text:span text:style-name="T1211">ų</text:span><text:span text:style-name="T1212"><text:s/>(1</text:span><text:span text:style-name="T1213">6</text:span><text:span text:style-name="T1214">.</text:span><text:span text:style-name="T1215">58 </text:span><text:span text:style-name="T1216">val.)</text:span><text:s/></text:p>
      <text:p text:style-name="P1217"/>
      <text:p text:style-name="P1218"/>
      <text:p text:style-name="P1219">16.59<text:s/>val.</text:p>
      <text:p text:style-name="P1220"><text:span text:style-name="T1221">SVARSTYTA.</text:span><text:s/>Pakuočių ir pakuočių atliekų tvarkymo įstatymo Nr. IX-517 2, 4, 4<text:span text:style-name="T1222">2</text:span>, 7, 10, 11<text:span text:style-name="T1223">2</text:span><text:s/>straipsnių ir 2 priedo pakeitimo įstatymo projektas Nr. XIVP-172(3)ES<text:s/><text:span text:style-name="T1224">(teikėjai – Vyriausybė / aplinkos ministras S. Gentvilas)</text:span><text:s/><text:span text:style-name="T1225">(priėmim</text:span><text:span text:style-name="T1226">o tęsinys</text:span><text:span text:style-name="T1227">)</text:span><text:span text:style-name="T1228">.</text:span><text:s/></text:p>
      <text:p text:style-name="P1229">Pranešėja<text:s/>–<text:s/>Aplinkos apsaugos komiteto<text:s/>pirmininkė<text:s/>A. Gedvilienė.<text:s/></text:p>
      <text:p text:style-name="P1230"/>
      <text:p text:style-name="P1231">Dėl<text:s/>5<text:s/>straipsnio<text:s/>L. Girskienės<text:s/>pataisos, kuriai nepritarė pagrindinis komitetas,<text:s/>kalbėjo Seimo narė L. Girskienė.</text:p>
      <text:p text:style-name="P1232">Posėdžio pirmininkė pranešė, kad yra 29 Seimo nariai, pritariantys pasiūlymui svarstyti šią pataisą.</text:p>
      <text:p text:style-name="P1233">Dėl balsavimo motyvų dėl šios pataisos kalbėjo Seimo narys<text:s/>K. Adomaitis.<text:s/></text:p>
      <text:p text:style-name="P1234">Balsuota dėl<text:s/>5<text:s/>straipsnio<text:s/>L. Girskienės<text:s/>pataisos, kuriai nepritarė pagrindinis komitetas: už –<text:s/>40, prieš –<text:s/>54, susilaikė<text:s/>22.<text:s/><text:span text:style-name="T1235">Nepriimta.</text:span><text:s/><text:span text:style-name="T1236">(Užsiregistravo<text:s/></text:span><text:span text:style-name="T1237">116</text:span><text:span text:style-name="T1238"><text:s/>Seimo nari</text:span><text:span text:style-name="T1239">ų</text:span><text:span text:style-name="T1240"><text:s/>(1</text:span><text:span text:style-name="T1241">7</text:span><text:span text:style-name="T1242">.0</text:span><text:span text:style-name="T1243">2</text:span><text:span text:style-name="T1244"><text:s/>val.)</text:span></text:p>
      <text:p text:style-name="P1245"/>
      <text:p text:style-name="P1246">5<text:s/>straipsnis priimtas bendru sutarimu.<text:s/></text:p>
      <text:p text:style-name="P1247"/>
      <text:p text:style-name="P1248">Posėdžio pirmininkė<text:s/>paskelbė balsavimą dėl šio įstatymo priėmimo.</text:p>
      <text:p text:style-name="P1249"/>
      <text:soft-page-break/>
      <text:p text:style-name="P1250"><text:span text:style-name="T1251">NUTARTA</text:span><text:span text:style-name="T1252">.</text:span><text:s/>Priimti<text:s/>Pakuočių ir pakuočių atliekų tvarkymo įstatymo Nr. IX-517 2, 4, 4<text:span text:style-name="T1253">2</text:span>, 7, 10, 11<text:span text:style-name="T1254">2</text:span><text:s/>straipsnių ir 2 priedo pakeitimo įstatymą.<text:s/><text:span text:style-name="T1255">Balsavimo rezultatai: už –<text:s/></text:span><text:span text:style-name="T1256">81</text:span><text:span text:style-name="T1257">, prieš –<text:s/></text:span><text:span text:style-name="T1258">4</text:span><text:span text:style-name="T1259">, susilaikė<text:s/></text:span><text:span text:style-name="T1260">31</text:span><text:span text:style-name="T1261">. (Užsiregistravo<text:s/></text:span><text:span text:style-name="T1262">116</text:span><text:span text:style-name="T1263"><text:s/>Seimo nari</text:span><text:span text:style-name="T1264">ų</text:span><text:span text:style-name="T1265"><text:s/>(1</text:span><text:span text:style-name="T1266">7</text:span><text:span text:style-name="T1267">.0</text:span><text:span text:style-name="T1268">4</text:span><text:span text:style-name="T1269"><text:s/>val.)</text:span><text:s/></text:p>
      <text:p text:style-name="P1270"/>
      <text:p text:style-name="P1271"/>
      <text:p text:style-name="P1272">17.04<text:s/>val.</text:p>
      <text:p text:style-name="P1273"><text:span text:style-name="T1274">SVARSTYTA</text:span><text:span text:style-name="T1275">.<text:s/></text:span>2021 metų valstybės biudžeto ir savivaldybių biudžetų finansinių rodiklių patvirtinimo įstatymo Nr. XIV-102 preambulės, 1, 2, 3, 9, 10, 11, 14, 20 straipsnių ir 1, 2, 3, 6, 7, 8 priedų pakeitimo įstatymo projektas Nr. XIVP-495(2)<text:s/><text:span text:style-name="T1276">(teikėjai – Vyriausybė </text:span><text:span text:style-name="T1277">/ finansų ministrė G. Skaistė)<text:s/></text:span><text:span text:style-name="T1278">(antr</text:span><text:span text:style-name="T1279">ojo<text:s/></text:span><text:span text:style-name="T1280">svarstym</text:span><text:span text:style-name="T1281">o tęsinys</text:span><text:span text:style-name="T1282">)</text:span>.<text:s/></text:p>
      <text:p text:style-name="P1283"/>
      <text:p text:style-name="P1284"><text:span text:style-name="T1285">NUTARTA.</text:span><text:s/>Paskirti šio projekto priėmimą 2021-06-22.<text:s/><text:span text:style-name="T1286">Balsavimo rezultatai: už –<text:s/></text:span><text:span text:style-name="T1287">81</text:span><text:span text:style-name="T1288">, prieš –<text:s/></text:span><text:span text:style-name="T1289">1</text:span><text:span text:style-name="T1290">, susilaikė<text:s/></text:span><text:span text:style-name="T1291">35</text:span><text:span text:style-name="T1292">. (Užsiregistravo<text:s/></text:span><text:span text:style-name="T1293">117</text:span><text:span text:style-name="T1294"><text:s/>Seimo nari</text:span><text:span text:style-name="T1295">ų</text:span><text:span text:style-name="T1296"><text:s/>(1</text:span><text:span text:style-name="T1297">7</text:span><text:span text:style-name="T1298">.0</text:span><text:span text:style-name="T1299">5</text:span><text:span text:style-name="T1300"><text:s/>val.)</text:span></text:p>
      <text:p text:style-name="P1301"/>
      <text:p text:style-name="P1302"/>
      <text:p text:style-name="P1303">17.06<text:s/>val.</text:p>
      <text:p text:style-name="P1304"><text:span text:style-name="T1305">SVARSTYTA.</text:span><text:s/>Akcizų įstatymo Nr. IX-569 1, 3, 23, 24, 25, 26, 30, 31, 65 ir 74 straipsnių pakeitimo įstatymo projektas Nr. XIVP-636<text:s/><text:span text:style-name="T1306">(</text:span><text:span text:style-name="T1307">teikėja</text:span><text:span text:style-name="T1308">i</text:span><text:span text:style-name="T1309"><text:s/>–</text:span><text:span text:style-name="T1310"><text:s/></text:span><text:span text:style-name="T1311">Vyriausybė</text:span><text:span text:style-name="T1312"><text:s/>/ finansų<text:s/></text:span><text:span text:style-name="T1313">ministrė</text:span><text:span text:style-name="T1314"><text:s/>G. Skaistė</text:span><text:span text:style-name="T1315">)<text:s/></text:span><text:span text:style-name="T1316">(pateikim</text:span><text:span text:style-name="T1317">o tęsinys</text:span><text:span text:style-name="T1318">)</text:span><text:span text:style-name="T1319">.</text:span><text:s/></text:p>
      <text:p text:style-name="P1320"/>
      <text:p text:style-name="P1321"><text:span text:style-name="T1322">NUTARTA:<text:s/></text:span></text:p>
      <text:p text:style-name="P1323"><text:span text:style-name="T1324">1. </text:span><text:span text:style-name="T1325">Pritarti šiam projektui po pateikimo ir pradėti jo svarstymo procedūrą.<text:s/></text:span><text:span text:style-name="T1326">Balsavimo rezultatai: už –<text:s/></text:span><text:span text:style-name="T1327">103</text:span><text:span text:style-name="T1328">, prieš –<text:s/></text:span><text:span text:style-name="T1329">3</text:span><text:span text:style-name="T1330">, susilaikė<text:s/></text:span><text:span text:style-name="T1331">12</text:span><text:span text:style-name="T1332">. (Užsiregistravo<text:s/></text:span><text:span text:style-name="T1333">118</text:span><text:span text:style-name="T1334"><text:s/>Seimo nari</text:span><text:span text:style-name="T1335">ų</text:span><text:span text:style-name="T1336"><text:s/>(1</text:span><text:span text:style-name="T1337">7</text:span><text:span text:style-name="T1338">.0</text:span><text:span text:style-name="T1339">6</text:span><text:span text:style-name="T1340"><text:s/>val.)</text:span></text:p>
      <text:p text:style-name="P1341"><text:span text:style-name="T1342">2. </text:span><text:span text:style-name="T1343">Paskirti<text:s/></text:span><text:span text:style-name="T1344">Biudžeto ir finansų komitetą</text:span><text:span text:style-name="T1345"><text:s/>pagrindiniu komitetu šiam projektui svarstyti.<text:s/></text:span><text:span text:style-name="T1346">Pritarta bendru sutarimu.</text:span><text:span text:style-name="T1347"><text:s/></text:span></text:p>
      <text:p text:style-name="P1348"><text:span text:style-name="T1349">3</text:span><text:span text:style-name="T1350">. </text:span><text:span text:style-name="T1351">Paskirti šio projekto preliminarią svarstymo Seimo posėdyje datą – 202</text:span><text:span text:style-name="T1352">1</text:span><text:span text:style-name="T1353">-0</text:span><text:span text:style-name="T1354">6</text:span><text:span text:style-name="T1355">-</text:span><text:span text:style-name="T1356">22</text:span><text:span text:style-name="T1357">.<text:s/></text:span><text:span text:style-name="T1358">Pritarta bendru sutarimu.</text:span><text:span text:style-name="T1359"><text:s/></text:span></text:p>
      <text:p text:style-name="P1360"/>
      <text:p text:style-name="P1361"><text:span text:style-name="T1362">Dėl balsavimo rezultatų kalbėjo Seimo narys<text:s/></text:span><text:span text:style-name="T1363">M. Puidokas</text:span><text:span text:style-name="T1364"><text:s/>(prašė patikslinti balsavimo rezultatus: jis –</text:span><text:span text:style-name="T1365"><text:s/></text:span><text:span text:style-name="T1366">už).</text:span></text:p>
      <text:p text:style-name="P1367"/>
      <text:p text:style-name="P1368"/>
      <text:p text:style-name="P1369">17.07<text:s/>val.</text:p>
      <text:p text:style-name="P1370">SVARSTYTA:<text:s/></text:p>
      <text:p text:style-name="P1371">1. Alkoholio kontrolės įstatymo Nr. I-857 2, 16, 17, 18, 18<text:span text:style-name="T1372">1</text:span>, 22, 28 ir 29 straipsnių pakeitimo įstatymo projektas Nr. XIVP-646.<text:s/></text:p>
      <text:p text:style-name="P1373">2. Administracinių nusižengimų kodekso 76, 168, 484, 484<text:span text:style-name="T1374">1</text:span><text:s/>ir 485 straipsnių pakeitimo ir papildymo 76<text:span text:style-name="T1375">1</text:span><text:s/>ir 485<text:span text:style-name="T1376">1</text:span><text:s/>straipsniais įstatymo projektas Nr. XIVP-647<text:s/><text:span text:style-name="T1377">(</text:span><text:span text:style-name="T1378">teikėja</text:span><text:span text:style-name="T1379">i</text:span><text:span text:style-name="T1380"><text:s/>–</text:span><text:span text:style-name="T1381"><text:s/>A. Bagdonas / 10<text:s/></text:span><text:span text:style-name="T1382">Seimo nari</text:span><text:span text:style-name="T1383">ų</text:span><text:span text:style-name="T1384">)<text:s/></text:span><text:span text:style-name="T1385">(pateikim</text:span><text:span text:style-name="T1386">o tęsinys</text:span><text:span text:style-name="T1387">)</text:span><text:span text:style-name="T1388">.</text:span><text:s/></text:p>
      <text:p text:style-name="P1389"/>
      <text:p text:style-name="P1390"><text:span text:style-name="T1391">Dėl posėdžio vedimo tvarkos ka</text:span><text:span text:style-name="T1392">l</text:span><text:span text:style-name="T1393">bėjo Seimo nar</text:span><text:span text:style-name="T1394">ė</text:span><text:span text:style-name="T1395"><text:s/></text:span><text:span text:style-name="T1396">A. Norkienė</text:span><text:span text:style-name="T1397"><text:s/>(prašė<text:s/></text:span><text:span text:style-name="T1398">šio klausimo<text:s/></text:span><text:span text:style-name="T1399">procedūrą<text:s/></text:span><text:span text:style-name="T1400">pradėti<text:s/></text:span><text:span text:style-name="T1401">iš naujo)</text:span><text:span text:style-name="T1402">.<text:s/></text:span></text:p>
      <text:p text:style-name="P1403"/>
      <text:p text:style-name="P1404"><text:span text:style-name="T1405">Dėl balsavimo rezultatų kalbėjo Seimo narys<text:s/></text:span>A. Petrošius<text:span text:style-name="T1406"><text:s/>(prašė patikslinti balsavimo rezultatus</text:span><text:span text:style-name="T1407"><text:s/>dėl 2-21<text:s/></text:span><text:span text:style-name="T1408">darbotvarkės<text:s/></text:span><text:span text:style-name="T1409">klausimo</text:span><text:span text:style-name="T1410">: jis –<text:s/></text:span><text:span text:style-name="T1411">prieš).</text:span></text:p>
      <text:p text:style-name="P1412"/>
      <text:p text:style-name="P1413">Kalbėjo Seimo nariai: A. Veryga (siūlė paskirti Teisės ir teisėtvarkos komitetą papildomu komitetu projektui Nr. XIVP-646<text:s/>svarstyti<text:s/>ir prašyti Vyriausybės išvados dėl šio projekto), J. Razma (siūlė p<text:span text:style-name="T1414">askirti šio projekto<text:s/></text:span>svarstymą Seimo posėdyje<text:s/>rudens<text:s/>sesijoje),<text:s/><text:span text:style-name="T1415">A. Sysas</text:span><text:s/>(pritarė pasiūlymui<text:s/>p<text:span text:style-name="T1416">askirti šio projekto<text:s/></text:span>svarstymą Seimo posėdyje<text:s/>rudens<text:s/>sesijoje<text:s/>ir Lietuvos socialdemokratų partijos frakcijos<text:s/><text:span text:style-name="T1417">vardu</text:span><text:s/>siūlė prašyti Vyriausybės išvados), S. Šedbaras (dėl<text:s/>pasiūlymo<text:s/>paskirti Teisės ir teisėtvarkos komitetą papildomu komitetu),<text:s/><text:span text:style-name="T1418">R. Šarknickas</text:span>,<text:s/><text:soft-page-break/>A. Veryga (Lietuvos valstiečių ir žaliųjų sąjungos frakcijos<text:s/><text:span text:style-name="T1419">vardu</text:span><text:s/>prašė balsuoti dėl pasiūlymo<text:s/>paskirti Teisės ir teisėtvarkos komitetą papildomu komitetu projektui Nr. XIVP-646<text:s/>svarstyti ir prašyti Vyriausybės išvados<text:s/>dėl šio projekto).<text:s/></text:p>
      <text:p text:style-name="P1420"/>
      <text:p text:style-name="P1421">Balsuota dėl<text:s/>Lietuvos valstiečių ir žaliųjų sąjungos frakcijos pasiūlymo paskirti Teisės ir teisėtvarkos komitetą papildomu komitetu projektui Nr. XIVP-646<text:s/>svarstyti: už –<text:s/>48, prieš –<text:s/>40, susilaikė<text:s/>24.<text:s/><text:span text:style-name="T1422">Nepritarta.</text:span><text:s/><text:span text:style-name="T1423">(Užsiregistravo<text:s/></text:span><text:span text:style-name="T1424">112<text:s/></text:span><text:span text:style-name="T1425">Seimo nari</text:span><text:span text:style-name="T1426">ų</text:span><text:span text:style-name="T1427"><text:s/>(1</text:span><text:span text:style-name="T1428">7</text:span><text:span text:style-name="T1429">.</text:span><text:span text:style-name="T1430">12</text:span><text:span text:style-name="T1431"><text:s/>val.)</text:span></text:p>
      <text:p text:style-name="P1432"/>
      <text:p text:style-name="P1433"><text:span text:style-name="T1434">NUTARTA:<text:s/></text:span></text:p>
      <text:p text:style-name="P1435"><text:span text:style-name="T1436">1. </text:span><text:span text:style-name="T1437">Pritarti ši</text:span><text:span text:style-name="T1438">e</text:span><text:span text:style-name="T1439">m</text:span><text:span text:style-name="T1440">s</text:span><text:span text:style-name="T1441"><text:s/>projekt</text:span><text:span text:style-name="T1442">ams</text:span><text:span text:style-name="T1443"><text:s/>po pateikimo ir pradėti j</text:span><text:span text:style-name="T1444">ų</text:span><text:span text:style-name="T1445"><text:s/>svarstymo procedūrą.<text:s/></text:span><text:span text:style-name="T1446">Balsavimo rezultatai: už –<text:s/></text:span><text:span text:style-name="T1447">62</text:span><text:span text:style-name="T1448">, prieš –<text:s/></text:span><text:span text:style-name="T1449">35</text:span><text:span text:style-name="T1450">, susilaikė<text:s/></text:span><text:span text:style-name="T1451">16</text:span><text:span text:style-name="T1452">. (Užsiregistravo<text:s/></text:span><text:span text:style-name="T1453">114</text:span><text:span text:style-name="T1454"><text:s/>Seimo nari</text:span><text:span text:style-name="T1455">ų</text:span><text:span text:style-name="T1456"><text:s/>(1</text:span><text:span text:style-name="T1457">7</text:span><text:span text:style-name="T1458">.0</text:span><text:span text:style-name="T1459">8</text:span><text:span text:style-name="T1460"><text:s/>val.)</text:span></text:p>
      <text:p text:style-name="P1461"><text:span text:style-name="T1462">2. </text:span><text:span text:style-name="T1463">Paskirti<text:s/></text:span><text:span text:style-name="T1464">Ekonomikos komitetą</text:span><text:span text:style-name="T1465"><text:s/>pagrindiniu komitetu projekt</text:span><text:span text:style-name="T1466">ui<text:s/></text:span><text:span text:style-name="T1467">Nr. XIVP-</text:span><text:span text:style-name="T1468">646</text:span><text:span text:style-name="T1469"><text:s/>svarstyti.<text:s/></text:span><text:span text:style-name="T1470">Pritarta bendru sutarimu.</text:span><text:span text:style-name="T1471"><text:s/></text:span></text:p>
      <text:p text:style-name="P1472"><text:span text:style-name="T1473">3. </text:span><text:span text:style-name="T1474">Paskirti<text:s/></text:span><text:span text:style-name="T1475">Sveikatos reikalų komitetą</text:span><text:span text:style-name="T1476"><text:s/>papildomu komitetu projekt</text:span><text:span text:style-name="T1477">ui<text:s/></text:span><text:span text:style-name="T1478">Nr. XIVP-</text:span><text:span text:style-name="T1479">646</text:span><text:span text:style-name="T1480"><text:s/>svarstyti.<text:s/></text:span><text:span text:style-name="T1481">Pritarta bendru sutarimu.</text:span></text:p>
      <text:p text:style-name="P1482"><text:span text:style-name="T1483">4</text:span><text:span text:style-name="T1484">. Prašyti Vyriausybės išvados.<text:s/></text:span><text:span text:style-name="T1485">Pritarta bendru sutarimu.</text:span></text:p>
      <text:p text:style-name="P1486"><text:span text:style-name="T1487">5</text:span><text:span text:style-name="T1488">. </text:span><text:span text:style-name="T1489">Paskirti ši</text:span><text:span text:style-name="T1490">ų</text:span><text:span text:style-name="T1491"><text:s/>projekt</text:span><text:span text:style-name="T1492">ų</text:span><text:span text:style-name="T1493"><text:s/>svarstymą Seimo posėdyje III (rudens) sesijoje</text:span><text:span text:style-name="T1494">.<text:s/></text:span><text:span text:style-name="T1495">Pritarta bendru sutarimu.</text:span></text:p>
      <text:p text:style-name="P1496"><text:span text:style-name="T1497">6. </text:span><text:span text:style-name="T1498">Paskirti<text:s/></text:span><text:span text:style-name="T1499">Teisės ir teisėtvarkos komitetą</text:span><text:span text:style-name="T1500"><text:s/>pagrindiniu komitetu projekt</text:span><text:span text:style-name="T1501">ui<text:s/></text:span><text:span text:style-name="T1502">Nr. XIVP-</text:span><text:span text:style-name="T1503">647</text:span><text:span text:style-name="T1504"><text:s/>svarstyti.<text:s/></text:span><text:span text:style-name="T1505">Pritarta bendru sutarimu.</text:span><text:span text:style-name="T1506"><text:s/></text:span><text:span text:style-name="T1507">(17.22 val.)</text:span></text:p>
      <text:p text:style-name="P1508"/>
      <text:p text:style-name="P1509"/>
      <text:p text:style-name="P1510">17.13<text:s/>val.</text:p>
      <text:p text:style-name="P1511"><text:span text:style-name="T1512">SVARSTYTA:</text:span></text:p>
      <text:p text:style-name="P1513">1. 2021 metų Privalomojo sveikatos draudimo fondo biudžeto rodiklių patvirtinimo įstatymo Nr. XIV-121 pakeitimo įstatymo projektas Nr. XIVP-493(3).<text:s/></text:p>
      <text:p text:style-name="P1514">2. Sveikatos draudimo įstatymo Nr. I-1343 15, 21, 22 ir 23 straipsnių pakeitimo įstatymo projektas Nr. XIVP-494(2)<text:s/><text:span text:style-name="T1515">(taikoma skubos tvarka)<text:s/></text:span><text:span text:style-name="T1516">(teikėjai – Vyriausybė / sveikatos apsaugos ministras A. Dulkys)</text:span><text:s/><text:span text:style-name="T1517">(svarstym</text:span><text:span text:style-name="T1518">o tęsinys</text:span><text:span text:style-name="T1519">)</text:span>.<text:s/></text:p>
      <text:p text:style-name="P1520"/>
      <text:p text:style-name="P1521">Projekto Nr. XIVP-493(3)<text:s/>pataisų svarstymas<text:s/></text:p>
      <text:p text:style-name="P1522"/>
      <text:p text:style-name="P1523">Posėdžio pirmininkė priminė apie pradėtą svarstyti<text:s/>I. Kačinskaitės-Urbonienės ir kt.<text:s/>pataisą, kuriai<text:s/>nepritarė pagrindinis komitetas.<text:s/></text:p>
      <text:p text:style-name="P1524">Dėl balsavimo motyvų dėl šios pataisos kalbėjo Seimo nariai:<text:s/>A. Veryga, A. Matulas.<text:s/></text:p>
      <text:p text:style-name="P1525">Balsuota dėl<text:s/>I. Kačinskaitės-Urbonienės ir kt.<text:s/>pataisos, kuriai nepritarė pagrindinis komitetas: už –<text:s/>49, prieš –<text:s/>46, susilaikė<text:s/>22.<text:s/><text:span text:style-name="T1526">Nepri</text:span><text:span text:style-name="T1527">tarta</text:span><text:span text:style-name="T1528">.</text:span><text:s/><text:span text:style-name="T1529">(Užsiregistravo<text:s/></text:span><text:span text:style-name="T1530">117</text:span><text:span text:style-name="T1531"><text:s/>Seimo nari</text:span><text:span text:style-name="T1532">ų</text:span><text:span text:style-name="T1533"><text:s/>(1</text:span><text:span text:style-name="T1534">7</text:span><text:span text:style-name="T1535">.</text:span><text:span text:style-name="T1536">17</text:span><text:span text:style-name="T1537"> </text:span><text:span text:style-name="T1538">val.)</text:span></text:p>
      <text:p text:style-name="P1539"/>
      <text:p text:style-name="P1540">Dėl balsavimo motyvų<text:s/>dėl viso projekto<text:s/>kalbėjo Seimo nariai:<text:s/>A. Matulas, R. Žemaitaitis.<text:s/></text:p>
      <text:p text:style-name="P1541"/>
      <text:p text:style-name="P1542"><text:span text:style-name="T1543">NUTARTA</text:span><text:span text:style-name="T1544">.</text:span><text:s/>Pritarti šiems<text:s/>projektams<text:s/>po svarstymo Seimo posėdyje.<text:s/><text:span text:style-name="T1545">Balsavimo rezultatai: už –<text:s/></text:span><text:span text:style-name="T1546">77</text:span><text:span text:style-name="T1547">, prieš –<text:s/></text:span><text:span text:style-name="T1548">2</text:span><text:span text:style-name="T1549">, susilaikė<text:s/></text:span><text:span text:style-name="T1550">37</text:span><text:span text:style-name="T1551">. (Užsiregistravo<text:s/></text:span><text:span text:style-name="T1552">116</text:span><text:span text:style-name="T1553"><text:s/>Seimo nari</text:span><text:span text:style-name="T1554">ų</text:span><text:span text:style-name="T1555"><text:s/>(1</text:span><text:span text:style-name="T1556">7</text:span><text:span text:style-name="T1557">.</text:span><text:span text:style-name="T1558">21</text:span><text:span text:style-name="T1559"><text:s/>val.)</text:span><text:span text:style-name="T1560"><text:s/></text:span></text:p>
      <text:p text:style-name="P1561"/>
      <text:p text:style-name="P1562"><text:span text:style-name="T1563">Posėdžio pirmininkė paskelbė, kad darbotvarkės 2-3.2 klausimu (dėl<text:s/></text:span>Administracinių nusižengimų kodekso 76, 168, 484, 484<text:span text:style-name="T1564">1</text:span><text:s/>ir 485 straipsnių pakeitimo ir papildymo 76<text:span text:style-name="T1565">1</text:span><text:s/>ir 485<text:span text:style-name="T1566">1</text:span><text:s/>straipsniais įstatymo projekto<text:s/>Nr. XIVP-647) pagrindiniu komitetu siūlomas Teisės ir teisėtvarkos komitetas<text:s/>ir<text:s/>siūloma<text:s/>šį projektą<text:s/>svarstyti Seimo posėdyje rudens sesijoje.<text:s/></text:p>
      <text:p text:style-name="P1567"/>
      <text:p text:style-name="P1568"/>
      <text:p text:style-name="P1569"/>
      <text:soft-page-break/>
      <text:p text:style-name="P1570">17.22<text:s/>val.</text:p>
      <text:p text:style-name="P1571">SVARSTYTA:<text:s/></text:p>
      <text:p text:style-name="P1572">1. Teismų įstatymo Nr. I-480 12, 28, 31, 34, 36, 37, 39, 41, 45, 74, 76, 78, 79<text:span text:style-name="T1573">1</text:span>, 81, 90, 91<text:span text:style-name="T1574">1</text:span>, 91<text:span text:style-name="T1575">2</text:span>, 101, 104, 105, 119, 120, 122 straipsnių, VI skyriaus pirmojo skirsnio pavadinimo ir VII skyriaus pakeitimo įstatymo projektas Nr. XIVP-568. <text:s/></text:p>
      <text:p text:style-name="P1576">2. Administracinių bylų<text:s/>teisenos įstatymo Nr. VIII-1029 13, 20, 21, 22, 24, 31, 33, 43, 45, 51, 63, 67, 68, 69, 71, 72, 73, 77, 78, 81, 84, 99, 123, 127, 128, 129, 130, 131<text:span text:style-name="T1577">1</text:span>, 132, 134 ir 157 straipsnių pakeitimo įstatymo projektas Nr. XIVP-569.<text:s/></text:p>
      <text:p text:style-name="P1578">3. Administracinių nusižengimų kodekso 627, 630, 661 ir 662 straipsnių pakeitimo įstatymo projektas Nr. XIVP-570.<text:s/></text:p>
      <text:p text:style-name="P1579">4. Administracinių teismų įsteigimo įstatymo Nr. VIII-1030 2 straipsnio pakeitimo įstatymo projektas Nr. XIVP-571.<text:s/></text:p>
      <text:p text:style-name="P1580">5. Administracinių teismų reorganizavimo įstatymo projektas Nr. XIVP-572.<text:s/></text:p>
      <text:p text:style-name="P1581">6. Alkoholio kontrolės įstatymo Nr. I-857 29 straipsnio pakeitimo įstatymo projektas Nr. XIVP-573.<text:s/></text:p>
      <text:p text:style-name="P1582">7. Alternatyviųjų kolektyvinio investavimo<text:s/>subjektų valdytojų įstatymo Nr. XII-1467 58 straipsnio pakeitimo įstatymo projektas Nr. XIVP-574.<text:s/></text:p>
      <text:p text:style-name="P1583">8. Asmens duomenų teisinės<text:s/>apsaugos įstatymo Nr. I-1374 18 straipsnio pakeitimo įstatymo projektas Nr. XIVP-575.<text:s/></text:p>
      <text:p text:style-name="P1584">9. Augalų apsaugos įstatymo Nr. I-1069 22 straipsnio pakeitimo įstatymo projektas Nr. XIVP-576.<text:s/></text:p>
      <text:p text:style-name="P1585">10. Autorių teisių ir<text:s/>gretutinių teisių įstatymo Nr. VIII-1185 78 straipsnio pakeitimo įstatymo projektas Nr. XIVP-577.<text:s/></text:p>
      <text:p text:style-name="P1586">11. Azartinių lošimų įstatymo Nr. IX-325 20<text:span text:style-name="T1587">7</text:span><text:s/>straipsnio pakeitimo įstatymo projektas Nr. XIVP-578.<text:s/></text:p>
      <text:p text:style-name="P1588">12. Baudžiamojo proceso ir kriminalinės žvalgybos dalyvių, teisingumo ir teisėsaugos institucijų pareigūnų apsaugos nuo nusikalstamo poveikio įstatymo Nr. I-1202 16, 18 ir 19 straipsnių pakeitimo įstatymo projektas Nr. XIVP-579.<text:s/></text:p>
      <text:p text:style-name="P1589">13. Civilinio proceso kodekso 62<text:span text:style-name="T1590">1</text:span>, 175<text:span text:style-name="T1591">2</text:span>, 186, 192, 217 ir 240 straipsnių pakeitimo įstatymo projektas Nr. XIVP-580.<text:s/></text:p>
      <text:p text:style-name="P1592">14. Draudimo įstatymo Nr. IX-1737 207 straipsnio pakeitimo įstatymo projektas Nr. XIVP-581.<text:s/></text:p>
      <text:p text:style-name="P1593">15. Dvigubo apmokestinimo ginčų sprendimo įstatymo Nr. XIII-2310 10 ir 11 straipsnių pakeitimo įstatymo projektas Nr. XIVP-582.<text:s/></text:p>
      <text:p text:style-name="P1594">16. Elektroninės atpažinties ir elektroninių operacijų patikimumo užtikrinimo paslaugų įstatymo Nr. XIII-1120 118 straipsnio pakeitimo įstatymo projektas Nr. XIVP-583.<text:s/></text:p>
      <text:p text:style-name="P1595">17. Elektroninių ryšių įstatymo<text:s/>Nr. IX-2135 73 straipsnio pakeitimo įstatymo projektas Nr. XIVP-584.<text:s/></text:p>
      <text:p text:style-name="P1596">18. Energetikos įstatymo Nr. IX-884 8 ir 24<text:span text:style-name="T1597">1</text:span><text:s/>straipsnių pakeitimo įstatymo projektas Nr. XIVP-585.<text:s/></text:p>
      <text:p text:style-name="P1598">19. Finansinių ataskaitų audito įstatymo Nr. VIII-1227 59 straipsnio pakeitimo įstatymo projektas Nr. XIVP-586.<text:s/></text:p>
      <text:p text:style-name="P1599">20. Finansinių priemonių rinkų įstatymo Nr. X-1024 102 straipsnio pakeitimo įstatymo projektas Nr. XIVP-587.<text:s/></text:p>
      <text:p text:style-name="P1600">21. Geriamojo vandens tiekimo ir nuotekų tvarkymo įstatymo Nr. X-764 34<text:span text:style-name="T1601">1</text:span><text:s/>straipsnio pakeitimo įstatymo projektas Nr. XIVP-588.<text:s/></text:p>
      <text:p text:style-name="P1602">22. Informuotiesiems investuotojams skirtų kolektyvinio investavimo subjektų įstatymo Nr. XII-376 63 straipsnio pakeitimo įstatymo projektas Nr. XIVP-589.<text:s/></text:p>
      <text:p text:style-name="P1603">23. Įstatymo „Dėl Sutarties dėl Bendro patentų teismo Šiaurės ir Baltijos valstybių regioninio skyriaus įsteigimo ratifikavimo“ Nr. XII-2734 2 straipsnio pakeitimo įstatymo projektas Nr. XIVP-590.<text:s/></text:p>
      <text:soft-page-break/>
      <text:p text:style-name="P1604">24. Įstatymo „Dėl užsieniečių teisinės padėties“ Nr. IX-2206 140<text:span text:style-name="T1605">1</text:span><text:s/>straipsnio pakeitimo įstatymo projektas Nr. XIVP-591.<text:s/></text:p>
      <text:p text:style-name="P1606">25. Kelių transporto kodekso 18<text:span text:style-name="T1607">1</text:span><text:s/>straipsnio pakeitimo įstatymo projektas Nr. XIVP-592.<text:s/></text:p>
      <text:p text:style-name="P1608">26. Kolektyvinio investavimo subjektų įstatymo Nr. IX-1709 164 straipsnio pakeitimo įstatymo projektas Nr. XIVP-593.<text:s/></text:p>
      <text:p text:style-name="P1609">27. Konkurencijos įstatymo Nr. VIII-1099 26, 27, 32, 33, 35, 39, 41, 56, 57 ir 59 straipsnių pakeitimo įstatymo projektas Nr. XIVP-594.<text:s/></text:p>
      <text:p text:style-name="P1610">28. Lietuvos banko įstatymo Nr. I-678 42 ir 42<text:span text:style-name="T1611">1</text:span><text:s/>straipsnių pakeitimo įstatymo projektas Nr. XIVP-595.<text:s/></text:p>
      <text:p text:style-name="P1612">29. Mokesčių administravimo įstatymo Nr. IX-2112 159 straipsnio pakeitimo įstatymo projektas Nr. XIVP-596.<text:s/></text:p>
      <text:p text:style-name="P1613">30. Nacionaliniam saugumui užtikrinti svarbių objektų apsaugos įstatymo Nr. IX-1132 20 straipsnio pakeitimo įstatymo projektas Nr. XIVP-597.<text:s/></text:p>
      <text:p text:style-name="P1614">31. Notariato įstatymo Nr. I-2882 4 straipsnio pakeitimo įstatymo projektas Nr. XIVP-598.<text:s/></text:p>
      <text:p text:style-name="P1615">32. Papildomo savanoriško pensijų kaupimo įstatymo Nr. VIII-1212 58 straipsnio pakeitimo įstatymo projektas Nr. XIVP-599.<text:s/></text:p>
      <text:p text:style-name="P1616">33. Pilietybės įstatymo Nr. XI-1196 29, 32, 33 ir 34 straipsnių pakeitimo įstatymo projektas Nr. XIVP-600.<text:s/></text:p>
      <text:p text:style-name="P1617">34. Pinigų plovimo ir teroristų finansavimo prevencijos įstatymo Nr. VIII-275 32 straipsnio pakeitimo įstatymo projektas Nr. XIVP-601.<text:s/></text:p>
      <text:p text:style-name="P1618">35. Profesinių pensijų kaupimo įstatymo Nr. X-745 61 straipsnio pakeitimo įstatymo projektas Nr. XIVP-602.<text:s/></text:p>
      <text:p text:style-name="P1619">36. Prokuratūros įstatymo Nr. I-599 26 straipsnio pakeitimo įstatymo projektas Nr. XIVP-603.<text:s/></text:p>
      <text:p text:style-name="P1620">37. Smurtiniais nusikaltimais padarytos<text:s/>žalos kompensavimo įstatymo Nr. X-296 6, 10 ir 14 straipsnių pakeitimo įstatymo projektas Nr. XIVP-604.<text:s/></text:p>
      <text:p text:style-name="P1621">38. Teismų įstatymo Nr. I-480 7, 36, 39, 45, 48, 53<text:span text:style-name="T1622">1</text:span>, 53<text:span text:style-name="T1623">2</text:span>, 54, 55<text:span text:style-name="T1624">1</text:span>, 57, 61, 63, 69<text:span text:style-name="T1625">1</text:span>, 76, 78, 84, 85, 88, 91<text:span text:style-name="T1626">2</text:span>, 91<text:span text:style-name="T1627">3</text:span>, 91<text:span text:style-name="T1628">4</text:span>, 91<text:span text:style-name="T1629">5</text:span>, 93, 94, 98, 101, 102, 106, 119, 121, 122, 124, 128, 130 straipsnių pakeitimo, Įstatymo papildymo 44<text:span text:style-name="T1630">1</text:span><text:s/>straipsniu ir nauja VII dalimi ir 95 straipsnio pripažinimo netekusiu galios įstatymo Nr. XIII-2372 10, 38 straipsnių pakeitimo ir 14, 15, 16 straipsnių pripažinimo netekusiais galios įstatymo projektas Nr. XIVP-605.<text:s/></text:p>
      <text:p text:style-name="P1631">39. Turto ir verslo<text:s/>vertinimo pagrindų įstatymo Nr. VIII-1202 30 straipsnio pakeitimo įstatymo projektas Nr. XIVP-606.<text:s/></text:p>
      <text:p text:style-name="P1632">40. Vartotojų teisių apsaugos įstatymo Nr. I-657 49<text:span text:style-name="T1633">1</text:span><text:s/>straipsnio pakeitimo įstatymo projektas Nr. XIVP-607.<text:s/></text:p>
      <text:p text:style-name="P1634">41. Visuomenės informavimo įstatymo Nr. I-1418 19, 22, 31, 33, 34<text:span text:style-name="T1635">1</text:span>, 46<text:span text:style-name="T1636">1</text:span>, 48 straipsnių pakeitimo įstatymo projektas Nr. XIVP-608</text:p>
      <text:p text:style-name="P1637">42. Vyriausiosios tarnybinės etikos komisijos įstatymo Nr. X-1666 27 ir 32 straipsnių pakeitimo įstatymo projektas Nr. XIVP-609<text:s/><text:span text:style-name="T1638">(</text:span><text:span text:style-name="T1639">teikėja</text:span><text:span text:style-name="T1640">s</text:span><text:span text:style-name="T1641"><text:s/>–</text:span><text:span text:style-name="T1642"><text:s/></text:span><text:span text:style-name="T1643">Respublikos Prezidentas</text:span><text:span text:style-name="T1644">)<text:s/></text:span><text:span text:style-name="T1645">(pateikim</text:span><text:span text:style-name="T1646">o tęsinys</text:span><text:span text:style-name="T1647">)</text:span><text:span text:style-name="T1648">.</text:span><text:s/></text:p>
      <text:p text:style-name="P1649"/>
      <text:p text:style-name="P1650"><text:span text:style-name="T1651">NUTARTA:<text:s/></text:span></text:p>
      <text:p text:style-name="P1652"><text:span text:style-name="T1653">1. </text:span><text:span text:style-name="T1654">Pritarti ši</text:span><text:span text:style-name="T1655">e</text:span><text:span text:style-name="T1656">m</text:span><text:span text:style-name="T1657">s</text:span><text:span text:style-name="T1658"><text:s/>projekt</text:span><text:span text:style-name="T1659">ams</text:span><text:span text:style-name="T1660"><text:s/>po pateikimo ir pradėti j</text:span><text:span text:style-name="T1661">ų</text:span><text:span text:style-name="T1662"><text:s/>svarstymo procedūrą.<text:s/></text:span><text:span text:style-name="T1663">Balsavimo rezultatai: už –<text:s/></text:span><text:span text:style-name="T1664">109</text:span><text:span text:style-name="T1665">, prieš –<text:s/></text:span><text:span text:style-name="T1666">0</text:span><text:span text:style-name="T1667">, susilaikė<text:s/></text:span><text:span text:style-name="T1668">5</text:span><text:span text:style-name="T1669">. (Užsiregistravo<text:s/></text:span><text:span text:style-name="T1670">114<text:s/></text:span><text:span text:style-name="T1671">Seimo nari</text:span><text:span text:style-name="T1672">ų</text:span><text:span text:style-name="T1673"><text:s/>(1</text:span><text:span text:style-name="T1674">7</text:span><text:span text:style-name="T1675">.</text:span><text:span text:style-name="T1676">23</text:span><text:span text:style-name="T1677"><text:s/>val.)</text:span></text:p>
      <text:p text:style-name="P1678"><text:span text:style-name="T1679">2. </text:span><text:span text:style-name="T1680">Paskirti<text:s/></text:span><text:span text:style-name="T1681">Teisės ir teisėtvarkos komitetą</text:span><text:span text:style-name="T1682"><text:s/>pagrindiniu komitetu ši</text:span><text:span text:style-name="T1683">e</text:span><text:span text:style-name="T1684">m</text:span><text:span text:style-name="T1685">s</text:span><text:span text:style-name="T1686"><text:s/>projekt</text:span><text:span text:style-name="T1687">ams</text:span><text:span text:style-name="T1688"><text:s/>svarstyti.<text:s/></text:span><text:span text:style-name="T1689">Pritarta bendru sutarimu.</text:span><text:span text:style-name="T1690"><text:s/></text:span></text:p>
      <text:p text:style-name="P1691"><text:span text:style-name="T1692">3. </text:span><text:span text:style-name="T1693">Paskirti<text:s/></text:span><text:span text:style-name="T1694">Biudžeto ir finansų komitet</text:span><text:span text:style-name="T1695">ą</text:span><text:span text:style-name="T1696"><text:s/>papildomu komitetu projekt</text:span><text:span text:style-name="T1697">ams</text:span><text:span text:style-name="T1698"><text:s/></text:span><text:span text:style-name="T1699">Nr. XIVP-</text:span><text:span text:style-name="T1700">574,<text:s/></text:span><text:span text:style-name="T1701">Nr. XIVP-</text:span><text:span text:style-name="T1702">578,<text:s/></text:span><text:span text:style-name="T1703">Nr. XIVP-</text:span><text:span text:style-name="T1704">581,<text:s/></text:span><text:span text:style-name="T1705">Nr. XIVP-</text:span><text:span text:style-name="T1706">582,<text:s/></text:span><text:span text:style-name="T1707">Nr. XIVP-</text:span><text:span text:style-name="T1708">587,<text:s/></text:span><text:span text:style-name="T1709">Nr. XIVP-</text:span><text:span text:style-name="T1710">589,<text:s/></text:span><text:span text:style-name="T1711">Nr. XIVP-</text:span><text:span text:style-name="T1712">593,<text:s/></text:span><text:span text:style-name="T1713">Nr. XIVP-</text:span><text:span text:style-name="T1714">595,<text:s/></text:span><text:span text:style-name="T1715">Nr. XIVP-</text:span><text:span text:style-name="T1716">596,<text:s/></text:span><text:span text:style-name="T1717">Nr. XIVP-</text:span><text:span text:style-name="T1718">599,<text:s/></text:span><text:span text:style-name="T1719">Nr. XIVP-</text:span><text:span text:style-name="T1720">601,<text:s/></text:span><text:span text:style-name="T1721">Nr. XIVP-</text:span><text:span text:style-name="T1722">602 ir<text:s/></text:span><text:span text:style-name="T1723">Nr. XIVP-</text:span><text:span text:style-name="T1724">606<text:s/></text:span><text:span text:style-name="T1725">svarstyti.<text:s/></text:span><text:span text:style-name="T1726">Pritarta bendru sutarimu.</text:span></text:p>
      <text:soft-page-break/>
      <text:p text:style-name="P1727"><text:span text:style-name="T1728">4. </text:span><text:span text:style-name="T1729">Paskirti ši</text:span><text:span text:style-name="T1730">ų</text:span><text:span text:style-name="T1731"><text:s/>projekt</text:span><text:span text:style-name="T1732">ų</text:span><text:span text:style-name="T1733"><text:s/>svarstymą Seimo posėdyje III (rudens) sesijoje.</text:span><text:span text:style-name="T1734"><text:s/></text:span><text:span text:style-name="T1735">Pritarta bendru sutarimu.</text:span></text:p>
      <text:p text:style-name="P1736"/>
      <text:p text:style-name="P1737"/>
      <text:p text:style-name="P1738">17.24<text:s/>val.</text:p>
      <text:p text:style-name="P1739"><text:span text:style-name="T1740">SVARSTYTA.</text:span><text:s/>Nesąžiningos prekybos praktikos žemės ūkio ir maisto produktų tiekimo grandinėje<text:s/>draudimo įstatymo projektas Nr. XIVP-394(2)ES<text:s/><text:span text:style-name="T1741">(teikėjai –</text:span><text:span text:style-name="T1742"><text:s/></text:span><text:span text:style-name="T1743">Vyriausybė / žemės ūkio ministras K. Navickas)<text:s/></text:span><text:span text:style-name="T1744">(priėmim</text:span><text:span text:style-name="T1745">o tęsinys</text:span><text:span text:style-name="T1746">)</text:span><text:span text:style-name="T1747">.</text:span><text:s/></text:p>
      <text:p text:style-name="P1748"/>
      <text:p text:style-name="P1749">Posėdžio pirmininkė<text:s/>paskelbė balsavimą dėl šio įstatymo priėmimo.</text:p>
      <text:p text:style-name="P1750"/>
      <text:p text:style-name="P1751"><text:span text:style-name="T1752">NUTARTA</text:span><text:span text:style-name="T1753">.</text:span><text:s/>Priimti<text:s/>Nesąžiningos prekybos praktikos žemės ūkio ir maisto produktų tiekimo grandinėje<text:s/>draudimo įstatymą.<text:s/><text:span text:style-name="T1754">Balsavimo rezultatai: už –<text:s/></text:span><text:span text:style-name="T1755">115</text:span><text:span text:style-name="T1756">, prieš –<text:s/></text:span><text:span text:style-name="T1757">0</text:span><text:span text:style-name="T1758">, susilaikė<text:s/></text:span><text:span text:style-name="T1759">0</text:span><text:span text:style-name="T1760">. (Užsiregistravo<text:s/></text:span><text:span text:style-name="T1761">115</text:span><text:span text:style-name="T1762"><text:s/>Seimo nari</text:span><text:span text:style-name="T1763">ų</text:span><text:span text:style-name="T1764"><text:s/>(1</text:span><text:span text:style-name="T1765">7</text:span><text:span text:style-name="T1766">.</text:span><text:span text:style-name="T1767">24</text:span><text:span text:style-name="T1768"><text:s/>val.)</text:span><text:s/></text:p>
      <text:p text:style-name="P1769"/>
      <text:p text:style-name="P1770"/>
      <text:p text:style-name="P1771">17.25<text:s/>val.</text:p>
      <text:p text:style-name="P1772"><text:span text:style-name="T1773">SVARSTYTA.</text:span><text:s/>Mažmeninės prekybos įmonių nesąžiningų veiksmų draudimo įstatymo Nr. XI-626 1, 2, 3, 4, 5, 6, 8, 9, 9<text:span text:style-name="T1774">1</text:span>, 11, 12, 14, 15 straipsnių pakeitimo ir Įstatymo papildymo 9<text:span text:style-name="T1775">3</text:span>, 9<text:span text:style-name="T1776">4</text:span><text:s/>straipsniais ir priedu įstatymo projektas Nr. XIVP-395(2)<text:s/><text:span text:style-name="T1777">(teikėjai –</text:span><text:span text:style-name="T1778"><text:s/></text:span><text:span text:style-name="T1779">Vyriausybė / žemės ūkio ministras K. Navickas)<text:s/></text:span><text:span text:style-name="T1780">(priėmim</text:span><text:span text:style-name="T1781">o tęsinys</text:span><text:span text:style-name="T1782">)</text:span><text:span text:style-name="T1783">.</text:span><text:s/></text:p>
      <text:p text:style-name="P1784"/>
      <text:p text:style-name="P1785">Posėdžio pirmininkė<text:s/>paskelbė balsavimą dėl šio įstatymo priėmimo.</text:p>
      <text:p text:style-name="P1786"/>
      <text:p text:style-name="P1787"><text:span text:style-name="T1788">NUTARTA</text:span><text:span text:style-name="T1789">.</text:span><text:s/>Priimti<text:s/>Mažmeninės prekybos įmonių nesąžiningų veiksmų draudimo įstatymo Nr. XI-626 1, 2, 3, 4, 5, 6, 8, 9, 9<text:span text:style-name="T1790">1</text:span>, 11, 12, 14, 15 straipsnių pakeitimo ir Įstatymo papildymo 9<text:span text:style-name="T1791">3</text:span>, 9<text:span text:style-name="T1792">4</text:span><text:s/>straipsniais ir priedu įstatymą.<text:s/><text:span text:style-name="T1793">Balsavimo rezultatai: už –<text:s/></text:span><text:span text:style-name="T1794">110</text:span><text:span text:style-name="T1795">, prieš –<text:s/></text:span><text:span text:style-name="T1796">0</text:span><text:span text:style-name="T1797">, susilaikė<text:s/></text:span><text:span text:style-name="T1798">0</text:span><text:span text:style-name="T1799">. (Užsiregistravo<text:s/></text:span><text:span text:style-name="T1800">110</text:span><text:span text:style-name="T1801"><text:s/>Seimo nari</text:span><text:span text:style-name="T1802">ų</text:span><text:span text:style-name="T1803"><text:s/>(1</text:span><text:span text:style-name="T1804">7</text:span><text:span text:style-name="T1805">.</text:span><text:span text:style-name="T1806">25</text:span><text:span text:style-name="T1807"><text:s/>val.)</text:span><text:s/></text:p>
      <text:p text:style-name="P1808"/>
      <text:p text:style-name="P1809"/>
      <text:p text:style-name="P1810">17.26<text:s/>val.</text:p>
      <text:p text:style-name="P1811"><text:span text:style-name="T1812">SVARSTYTA.</text:span><text:s/>Atsiskaitymo už žemės ūkio produkciją įstatymo Nr. VIII-1422 1, 2, 4, 5, 6, 7, 8, 11, 12, 13, 14 straipsnių ir Įstatymo septintojo skirsnio pavadinimo pakeitimo įstatymo projektas Nr. XIVP-396(2)<text:s/><text:span text:style-name="T1813">(teikėjai –</text:span><text:span text:style-name="T1814"><text:s/></text:span><text:span text:style-name="T1815">Vyriausybė / žemės ūkio ministras K. Navickas)<text:s/></text:span><text:span text:style-name="T1816">(priėmim</text:span><text:span text:style-name="T1817">o tęsinys</text:span><text:span text:style-name="T1818">)</text:span><text:span text:style-name="T1819">.</text:span><text:s/></text:p>
      <text:p text:style-name="P1820"/>
      <text:p text:style-name="P1821">Posėdžio pirmininkė<text:s/>paskelbė balsavimą dėl šio įstatymo priėmimo.</text:p>
      <text:p text:style-name="P1822"/>
      <text:p text:style-name="P1823"><text:span text:style-name="T1824">NUTARTA</text:span><text:span text:style-name="T1825">.</text:span><text:s/>Priimti<text:s/>Atsiskaitymo už žemės ūkio produkciją įstatymo Nr. VIII-1422 1, 2, 4, 5, 6, 7, 8, 11, 12, 13, 14 straipsnių ir septintojo skirsnio pavadinimo pakeitimo įstatymą.<text:s/><text:span text:style-name="T1826">Balsavimo rezultatai: už –<text:s/></text:span><text:span text:style-name="T1827">106</text:span><text:span text:style-name="T1828">, prieš –<text:s/></text:span><text:span text:style-name="T1829">0</text:span><text:span text:style-name="T1830">, susilaikė<text:s/></text:span><text:span text:style-name="T1831">0</text:span><text:span text:style-name="T1832">. (Užsiregistravo<text:s/></text:span><text:span text:style-name="T1833">106</text:span><text:span text:style-name="T1834"><text:s/>Seimo nariai (1</text:span><text:span text:style-name="T1835">7</text:span><text:span text:style-name="T1836">.</text:span><text:span text:style-name="T1837">26</text:span><text:span text:style-name="T1838"><text:s/>val.)</text:span><text:s/></text:p>
      <text:p text:style-name="P1839"/>
      <text:p text:style-name="P1840"/>
      <text:p text:style-name="P1841">17.26<text:s/>val.</text:p>
      <text:p text:style-name="P1842"><text:span text:style-name="T1843">SVARSTYTA.</text:span><text:s/>Administracinių nusižengimų kodekso 178, 589 straipsnių pakeitimo ir 179 straipsnio pripažinimo netekusiu galios įstatymo projektas Nr. XIVP-397(2)<text:s/><text:span text:style-name="T1844">(teikėjai –Vyriausybė / žemės ūkio ministras K. Navickas)<text:s/></text:span><text:span text:style-name="T1845">(priėmim</text:span><text:span text:style-name="T1846">o tęsinys</text:span><text:span text:style-name="T1847">)</text:span><text:span text:style-name="T1848">.</text:span><text:s/></text:p>
      <text:p text:style-name="P1849"/>
      <text:p text:style-name="P1850">Posėdžio pirmininkė<text:s/>paskelbė balsavimą dėl šio įstatymo priėmimo.</text:p>
      <text:p text:style-name="P1851"/>
      <text:soft-page-break/>
      <text:p text:style-name="P1852"><text:span text:style-name="T1853">NUTARTA</text:span><text:span text:style-name="T1854">.</text:span><text:s/>Priimti<text:s/>Administracinių nusižengimų kodekso 178, 589 straipsnių pakeitimo ir 179 straipsnio pripažinimo netekusiu galios įstatymą.<text:s/><text:span text:style-name="T1855">Balsavimo rezultatai: už –<text:s/></text:span><text:span text:style-name="T1856">106</text:span><text:span text:style-name="T1857">, prieš –<text:s/></text:span><text:span text:style-name="T1858">0</text:span><text:span text:style-name="T1859">, susilaikė<text:s/></text:span><text:span text:style-name="T1860">0</text:span><text:span text:style-name="T1861">. (Užsiregistravo<text:s/></text:span><text:span text:style-name="T1862">106</text:span><text:span text:style-name="T1863"><text:s/>Seimo nariai (1</text:span><text:span text:style-name="T1864">7</text:span><text:span text:style-name="T1865">.</text:span><text:span text:style-name="T1866">26</text:span><text:span text:style-name="T1867"><text:s/>val.)</text:span><text:s/></text:p>
      <text:p text:style-name="P1868"/>
      <text:p text:style-name="P1869"/>
      <text:p text:style-name="P1870">17.27<text:s/>val.</text:p>
      <text:p text:style-name="P1871"><text:span text:style-name="T1872">SVARSTYTA.</text:span><text:s/>Kibernetinio saugumo įstatymo Nr. XII-1428 1, 2, 6, 8, 9, 13 straipsnių, V skyriaus pavadinimo, priedo pakeitimo ir Įstatymo papildymo 17 straipsniu ir VI skyriumi įstatymo projektas Nr. XIVP-388(2)ES<text:s/><text:span text:style-name="T1873">(teikėjai – Vyriausybė / krašto apsaugos ministras A. Anušauskas)</text:span><text:s/><text:span text:style-name="T1874">(priėmim</text:span><text:span text:style-name="T1875">o tęsinys</text:span><text:span text:style-name="T1876">)</text:span><text:span text:style-name="T1877">.</text:span><text:s/></text:p>
      <text:p text:style-name="P1878"/>
      <text:p text:style-name="P1879">Posėdžio pirmininkė<text:s/>paskelbė balsavimą dėl šio įstatymo priėmimo.</text:p>
      <text:p text:style-name="P1880"/>
      <text:p text:style-name="P1881"><text:span text:style-name="T1882">NUTARTA</text:span><text:span text:style-name="T1883">.</text:span><text:s/>Priimti<text:s/>Kibernetinio saugumo įstatymo Nr. XII-1428 1, 2, 6, 8, 9, 13 straipsnių, V skyriaus pavadinimo, priedo pakeitimo ir Įstatymo papildymo 17 straipsniu ir VI skyriumi įstatymą.<text:s/><text:span text:style-name="T1884">Balsavimo rezultatai: už –<text:s/></text:span><text:span text:style-name="T1885">111</text:span><text:span text:style-name="T1886">, prieš –<text:s/></text:span><text:span text:style-name="T1887">0</text:span><text:span text:style-name="T1888">, susilaikė<text:s/></text:span><text:span text:style-name="T1889">0</text:span><text:span text:style-name="T1890">. (Užsiregistravo<text:s/></text:span><text:span text:style-name="T1891">112</text:span><text:span text:style-name="T1892"><text:s/>Seimo nari</text:span><text:span text:style-name="T1893">ų</text:span><text:span text:style-name="T1894"><text:s/>(1</text:span><text:span text:style-name="T1895">7</text:span><text:span text:style-name="T1896">.</text:span><text:span text:style-name="T1897">27</text:span><text:span text:style-name="T1898"><text:s/>val.)</text:span><text:s/></text:p>
      <text:p text:style-name="P1899"/>
      <text:p text:style-name="P1900"/>
      <text:p text:style-name="P1901">17.28<text:s/>val.</text:p>
      <text:p text:style-name="P1902"><text:span text:style-name="T1903">SVARSTYTA.</text:span><text:s/>Administracinių nusižengimų kodekso papildymo 480<text:span text:style-name="T1904">1</text:span><text:s/>straipsniu ir 589 straipsnio bei priedo pakeitimo įstatymo projektas Nr. XIVP-389(2)<text:s/><text:span text:style-name="T1905">(teikėjai – Vyriausybė / krašto apsaugos ministras A. Anušauskas)</text:span><text:s/><text:span text:style-name="T1906">(priėmim</text:span><text:span text:style-name="T1907">o tęsinys</text:span><text:span text:style-name="T1908">)</text:span><text:span text:style-name="T1909">.</text:span><text:s/></text:p>
      <text:p text:style-name="P1910"/>
      <text:p text:style-name="P1911">1–4<text:s/>straipsniai priimti bendru sutarimu.</text:p>
      <text:p text:style-name="P1912"/>
      <text:p text:style-name="P1913">Posėdžio pirmininkė<text:s/>paskelbė balsavimą dėl šio įstatymo priėmimo.</text:p>
      <text:p text:style-name="P1914"/>
      <text:p text:style-name="P1915"><text:span text:style-name="T1916">NUTARTA</text:span><text:span text:style-name="T1917">.</text:span><text:s/>Priimti<text:s/>Administracinių nusižengimų kodekso papildymo 480<text:span text:style-name="T1918">1</text:span><text:s/>straipsniu ir 589 straipsnio bei priedo pakeitimo įstatymą.<text:s/><text:span text:style-name="T1919">Balsavimo rezultatai: už –<text:s/></text:span><text:span text:style-name="T1920">109</text:span><text:span text:style-name="T1921">, prieš –<text:s/></text:span><text:span text:style-name="T1922">0</text:span><text:span text:style-name="T1923">, susilaikė<text:s/></text:span><text:span text:style-name="T1924">0</text:span><text:span text:style-name="T1925">. (Užsiregistravo<text:s/></text:span><text:span text:style-name="T1926">109</text:span><text:span text:style-name="T1927"><text:s/>Seimo nariai (1</text:span><text:span text:style-name="T1928">7</text:span><text:span text:style-name="T1929">.</text:span><text:span text:style-name="T1930">29</text:span><text:span text:style-name="T1931"><text:s/>val.)</text:span><text:s/></text:p>
      <text:p text:style-name="P1932"/>
      <text:p text:style-name="P1933"/>
      <text:p text:style-name="P1934">17.29 val.</text:p>
      <text:p text:style-name="P1935"><text:span text:style-name="T1936">SVARSTYTA.</text:span><text:s/>Administracinių nusižengimų kodekso 12, 29, 33, 43, 89, 110, 112, 573, 607, 608, 609, 610, 611, 613, 614, 627, 631, 632, 635, 640, 642, 661, 673 straipsnių ir priedo pakeitimo įstatymo projektas Nr. XIIIP-4195(2)<text:s/><text:span text:style-name="T1937">(teikėjai – Vyriausybė / teisingumo ministras)</text:span><text:s/><text:span text:style-name="T1938">(priėmim</text:span><text:span text:style-name="T1939">o tęsinys</text:span><text:span text:style-name="T1940">)</text:span><text:span text:style-name="T1941">.</text:span><text:s/></text:p>
      <text:p text:style-name="P1942"/>
      <text:p text:style-name="P1943">Posėdžio pirmininkė<text:s/>paskelbė balsavimą dėl šio įstatymo priėmimo.</text:p>
      <text:p text:style-name="P1944"/>
      <text:p text:style-name="P1945"><text:span text:style-name="T1946">NUTARTA</text:span><text:span text:style-name="T1947">.</text:span><text:s/>Priimti<text:s/>Administracinių nusižengimų kodekso 12, 29, 33, 43, 89, 110, 112, 573, 607, 608, 609, 610, 611, 613, 614, 627, 631, 632, 635, 640, 642, 661, 673 straipsnių ir priedo pakeitimo įstatymą.<text:s/><text:span text:style-name="T1948">Balsavimo rezultatai: už –<text:s/></text:span><text:span text:style-name="T1949">105</text:span><text:span text:style-name="T1950">, prieš –<text:s/></text:span><text:span text:style-name="T1951">0</text:span><text:span text:style-name="T1952">, susilaikė<text:s/></text:span><text:span text:style-name="T1953">1</text:span><text:span text:style-name="T1954">. (Užsiregistravo<text:s/></text:span><text:span text:style-name="T1955">106</text:span><text:span text:style-name="T1956"><text:s/>Seimo nariai (1</text:span><text:span text:style-name="T1957">7</text:span><text:span text:style-name="T1958">.</text:span><text:span text:style-name="T1959">29</text:span><text:span text:style-name="T1960"><text:s/>val.)</text:span><text:s/></text:p>
      <text:p text:style-name="P1961"/>
      <text:p text:style-name="P1962"/>
      <text:p text:style-name="P1963">17.30 val.</text:p>
      <text:p text:style-name="P1964"><text:span text:style-name="T1965">SVARSTYTA.</text:span><text:s/>Vaiko minimalios ir vidutinės priežiūros įstatymo Nr. X-1238 12 straipsnio pakeitimo įstatymo projektas Nr. XIIIP-4196(2)<text:s/><text:span text:style-name="T1966">(teikėjai – Vyriausybė / teisingumo ministras)</text:span><text:s/><text:span text:style-name="T1967">(priėmim</text:span><text:span text:style-name="T1968">o tęsinys</text:span><text:span text:style-name="T1969">)</text:span><text:span text:style-name="T1970">.</text:span><text:s/></text:p>
      <text:p text:style-name="P1971"/>
      <text:soft-page-break/>
      <text:p text:style-name="P1972">Posėdžio pirmininkė<text:s/>paskelbė balsavimą dėl šio įstatymo priėmimo.</text:p>
      <text:p text:style-name="P1973"/>
      <text:p text:style-name="P1974"><text:span text:style-name="T1975">NUTARTA</text:span><text:span text:style-name="T1976">.</text:span><text:s/>Priimti<text:s/>Vaiko minimalios ir vidutinės priežiūros įstatymo Nr. X-1238 12 straipsnio pakeitimo įstatymą.<text:s/><text:span text:style-name="T1977">Balsavimo rezultatai: už –<text:s/></text:span><text:span text:style-name="T1978">107</text:span><text:span text:style-name="T1979">, prieš –<text:s/></text:span><text:span text:style-name="T1980">0</text:span><text:span text:style-name="T1981">, susilaikė<text:s/></text:span><text:span text:style-name="T1982">0</text:span><text:span text:style-name="T1983">. (Užsiregistravo<text:s/></text:span><text:span text:style-name="T1984">107</text:span><text:span text:style-name="T1985"><text:s/>Seimo nariai (1</text:span><text:span text:style-name="T1986">7</text:span><text:span text:style-name="T1987">.</text:span><text:span text:style-name="T1988">3</text:span><text:span text:style-name="T1989">0 val.)</text:span><text:s/></text:p>
      <text:p text:style-name="P1990"/>
      <text:p text:style-name="P1991"/>
      <text:p text:style-name="P1992">17.31 val.</text:p>
      <text:p text:style-name="P1993"><text:span text:style-name="T1994">SVARSTYTA.</text:span><text:s/>Administracinių bylų teisenos įstatymo Nr. VIII-1029 23 ir 24 straipsnių pakeitimo įstatymo projektas Nr. XIIIP-4059(2)<text:s/><text:span text:style-name="T1995">(teikėjai – Vyriausybė / susisiekimo ministras)</text:span><text:s/><text:span text:style-name="T1996">(priėmim</text:span><text:span text:style-name="T1997">o tęsinys</text:span><text:span text:style-name="T1998">)</text:span><text:span text:style-name="T1999">.</text:span><text:s/></text:p>
      <text:p text:style-name="P2000"/>
      <text:p text:style-name="P2001">Posėdžio pirmininkė<text:s/>paskelbė balsavimą dėl šio įstatymo priėmimo.</text:p>
      <text:p text:style-name="P2002"/>
      <text:p text:style-name="P2003"><text:span text:style-name="T2004">NUTARTA</text:span><text:span text:style-name="T2005">.</text:span><text:s/>Priimti<text:s/>Administracinių bylų teisenos įstatymo Nr. VIII-1029 23 ir 24 straipsnių pakeitimo įstatymą.<text:s/><text:span text:style-name="T2006">Balsavimo rezultatai: už –<text:s/></text:span><text:span text:style-name="T2007">108</text:span><text:span text:style-name="T2008">, prieš –<text:s/></text:span><text:span text:style-name="T2009">0</text:span><text:span text:style-name="T2010">, susilaikė<text:s/></text:span><text:span text:style-name="T2011">0</text:span><text:span text:style-name="T2012">. (Užsiregistravo<text:s/></text:span><text:span text:style-name="T2013">108</text:span><text:span text:style-name="T2014"><text:s/>Seimo nariai (1</text:span><text:span text:style-name="T2015">7</text:span><text:span text:style-name="T2016">.</text:span><text:span text:style-name="T2017">31</text:span><text:span text:style-name="T2018"><text:s/>val.)</text:span><text:s/></text:p>
      <text:p text:style-name="P2019"/>
      <text:p text:style-name="P2020"/>
      <text:p text:style-name="P2021">17.32 val.</text:p>
      <text:p text:style-name="P2022"><text:span text:style-name="T2023">SVARSTYTA.</text:span><text:s/>Ikiteisminio administracinių ginčų nagrinėjimo tvarkos įstatymo Nr. VIII-1031 papildymo 6<text:span text:style-name="T2024">1</text:span><text:s/>straipsniu ir 7, 9, 10, 11, 20 straipsnių pakeitimo<text:s/>įstatymo projektas Nr. XIIIP-4062(2)<text:s/><text:span text:style-name="T2025">(teikėjai – Vyriausybė / susisiekimo ministras)</text:span><text:s/><text:span text:style-name="T2026">(priėmim</text:span><text:span text:style-name="T2027">o tęsinys</text:span><text:span text:style-name="T2028">)</text:span><text:span text:style-name="T2029">.</text:span><text:s/></text:p>
      <text:p text:style-name="P2030"/>
      <text:p text:style-name="P2031">Posėdžio pirmininkė<text:s/>paskelbė balsavimą dėl šio įstatymo priėmimo.</text:p>
      <text:p text:style-name="P2032"/>
      <text:p text:style-name="P2033"><text:span text:style-name="T2034">NUTARTA</text:span><text:span text:style-name="T2035">.</text:span><text:s/>Priimti<text:s/>Ikiteisminio administracinių ginčų nagrinėjimo tvarkos įstatymo Nr. VIII-1031 papildymo 6<text:span text:style-name="T2036">1</text:span><text:s/>straipsniu ir 7, 9, 10, 11, 20 straipsnių pakeitimo<text:s/>įstatymą.<text:s/><text:span text:style-name="T2037">Balsavimo rezultatai: už –<text:s/></text:span><text:span text:style-name="T2038">109</text:span><text:span text:style-name="T2039">, prieš –<text:s/></text:span><text:span text:style-name="T2040">0</text:span><text:span text:style-name="T2041">, susilaikė<text:s/></text:span><text:span text:style-name="T2042">0</text:span><text:span text:style-name="T2043">. (Užsiregistravo<text:s/></text:span><text:span text:style-name="T2044">109</text:span><text:span text:style-name="T2045"><text:s/>Seimo nariai (1</text:span><text:span text:style-name="T2046">7</text:span><text:span text:style-name="T2047">.</text:span><text:span text:style-name="T2048">32 </text:span><text:span text:style-name="T2049">val.)</text:span><text:s/></text:p>
      <text:p text:style-name="P2050"/>
      <text:p text:style-name="P2051"/>
      <text:p text:style-name="P2052">17.33 val.</text:p>
      <text:p text:style-name="P2053"><text:span text:style-name="T2054">SVARSTYTA.</text:span><text:s/>Administracinių nusižengimų kodekso 573, 574, 577, 579, 585, 609, 616, 620, 622, 624, 637, 646 ir 647 straipsnių pakeitimo įstatymo projektas Nr. XIIIP-4064(2)<text:s/><text:span text:style-name="T2055">(teikėjai – Vyriausybė / susisiekimo ministras)</text:span><text:s/><text:span text:style-name="T2056">(priėmim</text:span><text:span text:style-name="T2057">o tęsinys</text:span><text:span text:style-name="T2058">)</text:span><text:span text:style-name="T2059">.</text:span><text:s/></text:p>
      <text:p text:style-name="P2060"/>
      <text:p text:style-name="P2061">Posėdžio pirmininkė<text:s/>paskelbė balsavimą dėl šio įstatymo priėmimo.</text:p>
      <text:p text:style-name="P2062"/>
      <text:p text:style-name="P2063"><text:span text:style-name="T2064">NUTARTA</text:span><text:span text:style-name="T2065">.</text:span><text:s/>Priimti<text:s/>Administracinių nusižengimų kodekso 573, 574, 577, 579, 585, 609, 616, 620, 622, 624, 637, 646 ir 647 straipsnių pakeitimo įstatymą.<text:s/><text:span text:style-name="T2066">Balsavimo rezultatai: už –<text:s/></text:span><text:span text:style-name="T2067">100</text:span><text:span text:style-name="T2068">, prieš –<text:s/></text:span><text:span text:style-name="T2069">0</text:span><text:span text:style-name="T2070">, susilaikė<text:s/></text:span><text:span text:style-name="T2071">0</text:span><text:span text:style-name="T2072">. (Užsiregistravo<text:s/></text:span><text:span text:style-name="T2073">100</text:span><text:span text:style-name="T2074"><text:s/>Seimo nari</text:span><text:span text:style-name="T2075">ų</text:span><text:span text:style-name="T2076"><text:s/>(1</text:span><text:span text:style-name="T2077">7</text:span><text:span text:style-name="T2078">.</text:span><text:span text:style-name="T2079">33</text:span><text:span text:style-name="T2080"><text:s/>val.)</text:span><text:s/></text:p>
      <text:p text:style-name="P2081"/>
      <text:p text:style-name="P2082"/>
      <text:p text:style-name="P2083">17.33 val.</text:p>
      <text:p text:style-name="P2084"><text:span text:style-name="T2085">SVARSTYTA.</text:span><text:s/>Gyvenamosios<text:s/>vietos deklaravimo įstatymo Nr. VIII-840 7 straipsnio pakeitimo įstatymo projektas Nr. XIIIP-4066(2)<text:s/><text:span text:style-name="T2086">(sujungti Nr. XIIIP-1152 ir Nr. XIIIP-4066)<text:s/></text:span><text:span text:style-name="T2087">(teikėjai – Vyriausybė / susisiekimo ministras)</text:span><text:s/><text:span text:style-name="T2088">(priėmim</text:span><text:span text:style-name="T2089">o tęsinys</text:span><text:span text:style-name="T2090">)</text:span><text:span text:style-name="T2091">.</text:span><text:s/></text:p>
      <text:p text:style-name="P2092"/>
      <text:p text:style-name="P2093">Posėdžio pirmininkė<text:s/>paskelbė balsavimą dėl šio įstatymo priėmimo.</text:p>
      <text:p text:style-name="P2094"/>
      <text:soft-page-break/>
      <text:p text:style-name="P2095"><text:span text:style-name="T2096">NUTARTA</text:span><text:span text:style-name="T2097">.</text:span><text:s/>Priimti<text:s/>Gyvenamosios<text:s/>vietos deklaravimo įstatymo Nr. VIII-840 7 straipsnio pakeitimo įstatymą.<text:s/><text:span text:style-name="T2098">Balsavimo rezultatai: už –<text:s/></text:span><text:span text:style-name="T2099">103</text:span><text:span text:style-name="T2100">, prieš –<text:s/></text:span><text:span text:style-name="T2101">0</text:span><text:span text:style-name="T2102">, susilaikė<text:s/></text:span><text:span text:style-name="T2103">0</text:span><text:span text:style-name="T2104">. (Užsiregistravo<text:s/></text:span><text:span text:style-name="T2105">104</text:span><text:span text:style-name="T2106"><text:s/>Seimo nariai (1</text:span><text:span text:style-name="T2107">7</text:span><text:span text:style-name="T2108">.</text:span><text:span text:style-name="T2109">33</text:span><text:span text:style-name="T2110"><text:s/>val.)</text:span><text:s/></text:p>
      <text:p text:style-name="P2111"/>
      <text:p text:style-name="P2112"/>
      <text:p text:style-name="P2113">17.34 val.</text:p>
      <text:p text:style-name="P2114"><text:span text:style-name="T2115">SVARSTYTA.</text:span><text:s/>Civilinio kodekso 1.73, 1.122, 2.44, 2.49, 2.54, 2.66, 6.166, 6.192,<text:s/>6.228<text:span text:style-name="T2116">7</text:span>, 6.228<text:span text:style-name="T2117">14</text:span>, 6.901, 6.991 ir 6.993 straipsnių pakeitimo įstatymo projektas Nr. XIIIP-4068(2)<text:s/><text:span text:style-name="T2118">(sujungti Nr. XIIIP-1151 ir Nr. XIIIP-4068)<text:s/></text:span><text:span text:style-name="T2119">(teikėjai – Vyriausybė / susisiekimo ministras)</text:span><text:s/><text:span text:style-name="T2120">(priėmim</text:span><text:span text:style-name="T2121">o tęsinys</text:span><text:span text:style-name="T2122">)</text:span><text:span text:style-name="T2123">.</text:span><text:s/></text:p>
      <text:p text:style-name="P2124"/>
      <text:p text:style-name="P2125">Posėdžio pirmininkė<text:s/>paskelbė balsavimą dėl šio įstatymo priėmimo.</text:p>
      <text:p text:style-name="P2126"/>
      <text:p text:style-name="P2127"><text:span text:style-name="T2128">NUTARTA</text:span><text:span text:style-name="T2129">.</text:span><text:s/>Priimti<text:s/>Civilinio kodekso 1.73, 1.122, 2.44, 2.49, 2.54, 2.66, 6.166, 6.192,<text:s/>6.228<text:span text:style-name="T2130">7</text:span>, 6.228<text:span text:style-name="T2131">14</text:span>, 6.901, 6.991 ir 6.993 straipsnių pakeitimo įstatymą.<text:s/><text:span text:style-name="T2132">Balsavimo rezultatai: už –<text:s/></text:span><text:span text:style-name="T2133">103</text:span><text:span text:style-name="T2134">, prieš –<text:s/></text:span><text:span text:style-name="T2135">0</text:span><text:span text:style-name="T2136">, susilaikė<text:s/></text:span><text:span text:style-name="T2137">0</text:span><text:span text:style-name="T2138">. (Užsiregistravo<text:s/></text:span><text:span text:style-name="T2139">103</text:span><text:span text:style-name="T2140"><text:s/>Seimo nari</text:span><text:span text:style-name="T2141">ai</text:span><text:span text:style-name="T2142"><text:s/>(1</text:span><text:span text:style-name="T2143">7</text:span><text:span text:style-name="T2144">.</text:span><text:span text:style-name="T2145">34</text:span><text:span text:style-name="T2146"><text:s/>val.)</text:span><text:s/></text:p>
      <text:p text:style-name="P2147"/>
      <text:p text:style-name="P2148"/>
      <text:p text:style-name="P2149">17.35 val.</text:p>
      <text:p text:style-name="P2150"><text:span text:style-name="T2151">SVARSTYTA.</text:span><text:s/>Pašto įstatymo Nr. VIII-1141 7 ir 10 straipsnių pakeitimo įstatymo projektas Nr. XIIIP-4069(2)<text:s/><text:span text:style-name="T2152">(teikėjai – Vyriausybė / susisiekimo ministras)</text:span><text:s/><text:span text:style-name="T2153">(priėmim</text:span><text:span text:style-name="T2154">o tęsinys</text:span><text:span text:style-name="T2155">)</text:span><text:span text:style-name="T2156">.</text:span><text:s/></text:p>
      <text:p text:style-name="P2157"/>
      <text:p text:style-name="P2158">Posėdžio pirmininkė<text:s/>paskelbė balsavimą dėl šio įstatymo priėmimo.</text:p>
      <text:p text:style-name="P2159"/>
      <text:p text:style-name="P2160"><text:span text:style-name="T2161">NUTARTA</text:span><text:span text:style-name="T2162">.</text:span><text:s/>Priimti Pašto įstatymo Nr. VIII-1141 7 ir 10 straipsnių pakeitimo įstatymą.<text:s/><text:span text:style-name="T2163">Balsavimo rezultatai: už –<text:s/></text:span><text:span text:style-name="T2164">102</text:span><text:span text:style-name="T2165">, prieš –<text:s/></text:span><text:span text:style-name="T2166">0</text:span><text:span text:style-name="T2167">, susilaikė<text:s/></text:span><text:span text:style-name="T2168">0</text:span><text:span text:style-name="T2169">. (Užsiregistravo<text:s/></text:span><text:span text:style-name="T2170">103</text:span><text:span text:style-name="T2171"><text:s/>Seimo nariai (1</text:span><text:span text:style-name="T2172">7</text:span><text:span text:style-name="T2173">.</text:span><text:span text:style-name="T2174">35 </text:span><text:span text:style-name="T2175">val.)</text:span><text:s/></text:p>
      <text:p text:style-name="P2176"/>
      <text:p text:style-name="P2177"/>
      <text:p text:style-name="P2178">17.35 val.</text:p>
      <text:p text:style-name="P2179"><text:span text:style-name="T2180">SVARSTYTA.</text:span><text:s/>Vaiko teisių apsaugos kontrolieriaus įstatymo Nr. VIII-1708 17 ir 22 straipsnių pakeitimo įstatymo projektas Nr. XIIIP-4073(2)<text:s/><text:span text:style-name="T2181">(teikėjai – Vyriausybė / susisiekimo ministras)</text:span><text:s/><text:span text:style-name="T2182">(priėmim</text:span><text:span text:style-name="T2183">o tęsinys</text:span><text:span text:style-name="T2184">)</text:span><text:span text:style-name="T2185">.</text:span><text:s/></text:p>
      <text:p text:style-name="P2186"/>
      <text:p text:style-name="P2187">Posėdžio pirmininkė<text:s/>paskelbė balsavimą dėl šio įstatymo priėmimo.</text:p>
      <text:p text:style-name="P2188"/>
      <text:p text:style-name="P2189"><text:span text:style-name="T2190">NUTARTA</text:span><text:span text:style-name="T2191">.</text:span><text:s/>Priimti<text:s/>Vaiko teisių apsaugos kontrolieriaus įstatymo Nr. VIII-1708 17 ir 22 straipsnių pakeitimo įstatymą.<text:s/><text:span text:style-name="T2192">Balsavimo rezultatai: už –<text:s/></text:span><text:span text:style-name="T2193">102</text:span><text:span text:style-name="T2194">, prieš –<text:s/></text:span><text:span text:style-name="T2195">0</text:span><text:span text:style-name="T2196">, susilaikė<text:s/></text:span><text:span text:style-name="T2197">0</text:span><text:span text:style-name="T2198">. (Užsiregistravo<text:s/></text:span><text:span text:style-name="T2199">104</text:span><text:span text:style-name="T2200"><text:s/>Seimo nariai (1</text:span><text:span text:style-name="T2201">7</text:span><text:span text:style-name="T2202">.</text:span><text:span text:style-name="T2203">36</text:span><text:span text:style-name="T2204"><text:s/>val.)</text:span><text:s/></text:p>
      <text:p text:style-name="P2205"/>
      <text:p text:style-name="P2206"/>
      <text:p text:style-name="P2207">17.36 val.</text:p>
      <text:p text:style-name="P2208"><text:span text:style-name="T2209">SVARSTYTA.</text:span><text:s/>Seimo kontrolierių įstatymo Nr. VIII-950 13, 17, 18 ir 21 straipsnių pakeitimo įstatymo projektas Nr. XIIIP-4074(2)<text:s/><text:span text:style-name="T2210">(teikėjai – Vyriausybė / susisiekimo ministras)</text:span><text:s/><text:span text:style-name="T2211">(priėmim</text:span><text:span text:style-name="T2212">o tęsinys</text:span><text:span text:style-name="T2213">)</text:span><text:span text:style-name="T2214">.</text:span><text:s/></text:p>
      <text:p text:style-name="P2215"/>
      <text:p text:style-name="P2216">Posėdžio pirmininkė<text:s/>paskelbė balsavimą dėl šio įstatymo priėmimo.</text:p>
      <text:p text:style-name="P2217"/>
      <text:p text:style-name="P2218"><text:span text:style-name="T2219">NUTARTA</text:span><text:span text:style-name="T2220">.</text:span><text:s/>Priimti Seimo kontrolierių įstatymo Nr. VIII-950 13, 17, 18 ir 21 straipsnių pakeitimo įstatymą.<text:s/><text:span text:style-name="T2221">Balsavimo rezultatai: už –<text:s/></text:span><text:span text:style-name="T2222">104</text:span><text:span text:style-name="T2223">, prieš –<text:s/></text:span><text:span text:style-name="T2224">0</text:span><text:span text:style-name="T2225">, susilaikė<text:s/></text:span><text:span text:style-name="T2226">0</text:span><text:span text:style-name="T2227">. (Užsiregistravo<text:s/></text:span><text:span text:style-name="T2228">104</text:span><text:span text:style-name="T2229"><text:s/>Seimo nariai (1</text:span><text:span text:style-name="T2230">7</text:span><text:span text:style-name="T2231">.</text:span><text:span text:style-name="T2232">36</text:span><text:span text:style-name="T2233"><text:s/>val.)</text:span><text:s/></text:p>
      <text:p text:style-name="P2234"/>
      <text:p text:style-name="P2235"/>
      <text:p text:style-name="P2236">17.37 val.</text:p>
      <text:p text:style-name="P2237"><text:span text:style-name="T2238">SVARSTYTA.</text:span><text:s/>Lygių galimybių įstatymo Nr. IX-1826 24, 27 ir 29 straipsnių pakeitimo įstatymo projektas Nr. XIIIP-4075(2)<text:s/><text:span text:style-name="T2239">(teikėjai – Vyriausybė / susisiekimo ministras)</text:span><text:s/><text:span text:style-name="T2240">(priėmim</text:span><text:span text:style-name="T2241">o tęsinys</text:span><text:span text:style-name="T2242">)</text:span><text:span text:style-name="T2243">.</text:span><text:s/></text:p>
      <text:p text:style-name="P2244"/>
      <text:p text:style-name="P2245">Posėdžio pirmininkė<text:s/>paskelbė balsavimą dėl šio įstatymo priėmimo.</text:p>
      <text:p text:style-name="P2246"/>
      <text:p text:style-name="P2247"><text:span text:style-name="T2248">NUTARTA</text:span><text:span text:style-name="T2249">.</text:span><text:s/>Priimti<text:s/>Lygių galimybių įstatymo Nr. IX-1826 24, 27 ir 29 straipsnių pakeitimo įstatymą.<text:s/><text:span text:style-name="T2250">Balsavimo rezultatai: už –<text:s/></text:span><text:span text:style-name="T2251">100</text:span><text:span text:style-name="T2252">, prieš –<text:s/></text:span><text:span text:style-name="T2253">1</text:span><text:span text:style-name="T2254">, susilaikė<text:s/></text:span><text:span text:style-name="T2255">2</text:span><text:span text:style-name="T2256">. (Užsiregistravo<text:s/></text:span><text:span text:style-name="T2257">103</text:span><text:span text:style-name="T2258"><text:s/>Seimo nariai (1</text:span><text:span text:style-name="T2259">7</text:span><text:span text:style-name="T2260">.</text:span><text:span text:style-name="T2261">37</text:span><text:span text:style-name="T2262"><text:s/>val.)</text:span><text:s/></text:p>
      <text:p text:style-name="P2263"/>
      <text:p text:style-name="P2264"/>
      <text:p text:style-name="P2265">17.38 val.</text:p>
      <text:p text:style-name="P2266"><text:span text:style-name="T2267">SVARSTYTA.</text:span><text:s/>Konstitucinio Teismo įstatymo Nr. I-67 papildymo 41<text:span text:style-name="T2268">1</text:span><text:s/>straipsniu ir 42, 65, 66, 67, 67<text:span text:style-name="T2269">1</text:span><text:s/>ir 76 straipsnių pakeitimo įstatymo projektas Nr. XIIIP-4077(2)<text:s/><text:span text:style-name="T2270">(teikėjai – Vyriausybė / susisiekimo ministras)</text:span><text:s/><text:span text:style-name="T2271">(priėmim</text:span><text:span text:style-name="T2272">o tęsinys</text:span><text:span text:style-name="T2273">)</text:span><text:span text:style-name="T2274">.</text:span><text:s/></text:p>
      <text:p text:style-name="P2275"/>
      <text:p text:style-name="P2276">Posėdžio pirmininkė<text:s/>paskelbė balsavimą dėl šio įstatymo priėmimo.</text:p>
      <text:p text:style-name="P2277"/>
      <text:p text:style-name="P2278"><text:span text:style-name="T2279">NUTARTA</text:span><text:span text:style-name="T2280">.</text:span><text:s/>Priimti<text:s/>Konstitucinio Teismo įstatymo Nr. I-67 papildymo 41<text:span text:style-name="T2281">1</text:span><text:s/>straipsniu ir 42, 65, 66, 67, 67<text:span text:style-name="T2282">1</text:span><text:s/>ir 76 straipsnių pakeitimo įstatymą.<text:s/><text:span text:style-name="T2283">Balsavimo rezultatai: už –<text:s/></text:span><text:span text:style-name="T2284">105</text:span><text:span text:style-name="T2285">, prieš –<text:s/></text:span><text:span text:style-name="T2286">0</text:span><text:span text:style-name="T2287">, susilaikė<text:s/></text:span><text:span text:style-name="T2288">1</text:span><text:span text:style-name="T2289">. (Užsiregistravo<text:s/></text:span><text:span text:style-name="T2290">106</text:span><text:span text:style-name="T2291"><text:s/>Seimo nariai (1</text:span><text:span text:style-name="T2292">7</text:span><text:span text:style-name="T2293">.</text:span><text:span text:style-name="T2294">38</text:span><text:span text:style-name="T2295"><text:s/>val.)</text:span><text:s/></text:p>
      <text:p text:style-name="P2296"/>
      <text:p text:style-name="P2297"/>
      <text:p text:style-name="P2298">17.38 val.</text:p>
      <text:p text:style-name="P2299"><text:span text:style-name="T2300">SVARSTYTA.</text:span><text:s/>Asmens sveikatos priežiūros praktikos įstatymo Nr. XIII-3222 2 ir 3<text:s/>straipsnių pakeitimo įstatymo projektas Nr. XIVP-479(2)<text:s/><text:span text:style-name="T2301">(teikėjai – A. Matulas / 6 Seimo nariai)<text:s/></text:span><text:span text:style-name="T2302">(priėmim</text:span><text:span text:style-name="T2303">o tęsinys</text:span><text:span text:style-name="T2304">)</text:span><text:span text:style-name="T2305">.</text:span><text:s/></text:p>
      <text:p text:style-name="P2306"/>
      <text:p text:style-name="P2307">Posėdžio pirmininkė<text:s/>paskelbė balsavimą dėl šio įstatymo priėmimo.</text:p>
      <text:p text:style-name="P2308"/>
      <text:p text:style-name="P2309"><text:span text:style-name="T2310">NUTARTA</text:span><text:span text:style-name="T2311">.</text:span><text:s/>Priimti<text:s/>Asmens sveikatos priežiūros praktikos įstatymo Nr. XIII-3222 2 ir 3<text:s/>straipsnių pakeitimo įstatymą.<text:s/><text:span text:style-name="T2312">Balsavimo rezultatai: už –<text:s/></text:span><text:span text:style-name="T2313">106</text:span><text:span text:style-name="T2314">, prieš –<text:s/></text:span><text:span text:style-name="T2315">0</text:span><text:span text:style-name="T2316">, susilaikė<text:s/></text:span><text:span text:style-name="T2317">1</text:span><text:span text:style-name="T2318">. (Užsiregistravo<text:s/></text:span><text:span text:style-name="T2319">107</text:span><text:span text:style-name="T2320"><text:s/>Seimo nariai (1</text:span><text:span text:style-name="T2321">7</text:span><text:span text:style-name="T2322">.</text:span><text:span text:style-name="T2323">39</text:span><text:span text:style-name="T2324"><text:s/>val.)</text:span><text:s/></text:p>
      <text:p text:style-name="P2325"/>
      <text:p text:style-name="P2326"/>
      <text:p text:style-name="P2327">17.39 val.</text:p>
      <text:p text:style-name="P2328"><text:span text:style-name="T2329">SVARSTYTA.</text:span><text:s/>Seimo nutarimo „Dėl 2023 metų paskelbimo Klaipėdos krašto metais“ projektas Nr. XIIIP-4442(2)<text:s/><text:span text:style-name="T2330">(teikėjai – Seimo nariai)<text:s/></text:span><text:span text:style-name="T2331">(priėmim</text:span><text:span text:style-name="T2332">o tęsinys</text:span><text:span text:style-name="T2333">)</text:span><text:span text:style-name="T2334">.</text:span><text:s/></text:p>
      <text:p text:style-name="P2335"/>
      <text:p text:style-name="P2336">Posėdžio pirmininkė<text:s/>paskelbė balsavimą dėl šio<text:s/>Seimo nutarimo<text:s/>priėmimo.</text:p>
      <text:p text:style-name="P2337"/>
      <text:p text:style-name="P2338"><text:span text:style-name="T2339">NUTARTA</text:span><text:span text:style-name="T2340">.</text:span><text:s/>Priimti<text:s/>Seimo nutarimą<text:s/>„Dėl 2023 metų paskelbimo Klaipėdos krašto metais“.<text:s/><text:span text:style-name="T2341">Balsavimo rezultatai: už –<text:s/></text:span><text:span text:style-name="T2342">103</text:span><text:span text:style-name="T2343">, prieš –<text:s/></text:span><text:span text:style-name="T2344">0</text:span><text:span text:style-name="T2345">, susilaikė<text:s/></text:span><text:span text:style-name="T2346">0</text:span><text:span text:style-name="T2347">. (Užsiregistravo<text:s/></text:span><text:span text:style-name="T2348">104</text:span><text:span text:style-name="T2349"><text:s/>Seimo nariai (1</text:span><text:span text:style-name="T2350">7</text:span><text:span text:style-name="T2351">.</text:span><text:span text:style-name="T2352">39</text:span><text:span text:style-name="T2353"><text:s/>val.)</text:span><text:s/></text:p>
      <text:p text:style-name="P2354"/>
      <text:p text:style-name="P2355"/>
      <text:p text:style-name="P2356">17.41<text:s/>val.</text:p>
      <text:p text:style-name="P2357"><text:span text:style-name="T2358">SVARSTYTA:</text:span></text:p>
      <text:p text:style-name="P2359">1. Korupcijos prevencijos įstatymo Nr. IX-904 pakeitimo įstatymo projektas Nr. XIIIP-5042(2)VK.<text:s/></text:p>
      <text:soft-page-break/>
      <text:p text:style-name="P2360">2. Specialiųjų tyrimų tarnybos įstatymo Nr. VIII-1649 2, 7 ir 8 straipsnių pakeitimo įstatymo projektas Nr. XIIIP-5043(2)VK<text:s/><text:span text:style-name="T2361">(teikėjas – Respublikos Prezidentas)</text:span><text:s/><text:span text:style-name="T2362">(svarstymas)</text:span>.<text:s/></text:p>
      <text:p text:style-name="P2363"/>
      <text:p text:style-name="P2364">Pagrindinio –<text:s/>Nacionalinio saugumo ir gynybos komiteto<text:s/>išvadas pateikė šio komiteto<text:s/>pirmininkas<text:s/>L. Kasčiūnas.<text:s/></text:p>
      <text:p text:style-name="P2365"/>
      <text:p text:style-name="P2366"/>
      <text:p text:style-name="P2367">Toliau posėdžiui pirmininkavo Seimo Pirmininko pavaduotojas<text:s/>V. Mitalas.</text:p>
      <text:p text:style-name="P2368"/>
      <text:p text:style-name="P2369"/>
      <text:p text:style-name="P2370"><text:span text:style-name="T2371">Papildomo –<text:s/></text:span><text:span text:style-name="T2372">Valstybės valdymo ir savivaldybių komiteto</text:span><text:span text:style-name="T2373"><text:s/>išvadą<text:s/></text:span><text:span text:style-name="T2374">dėl projekto<text:s/></text:span>Nr. XIIIP-5042(2)VK<text:span text:style-name="T2375"><text:s/>pateikė šio komiteto<text:s/></text:span><text:span text:style-name="T2376">pirmininkas</text:span><text:span text:style-name="T2377"><text:s/></text:span><text:span text:style-name="T2378">R. Juška</text:span><text:span text:style-name="T2379">.<text:s/></text:span></text:p>
      <text:p text:style-name="P2380"/>
      <text:p text:style-name="P2381"/>
      <text:p text:style-name="P2382">Projekto Nr. XIIIP-5042(2)VK<text:s/>pataisų svarstymas<text:s/></text:p>
      <text:p text:style-name="P2383">Pranešėjas – pagrindinio komiteto pirmininkas<text:s/><text:span text:style-name="T2384">L. Kasčiūnas</text:span><text:s/></text:p>
      <text:p text:style-name="P2385"/>
      <text:p text:style-name="P2386">Pagrindinio komiteto nuomonei dėl Vyriausybės pasiūlymo dėl 4 straipsnio, kuriam iš dalies pritarė pagrindinis komitetas, pritarta bendru sutarimu.<text:s/></text:p>
      <text:p text:style-name="P2387"/>
      <text:p text:style-name="P2388">Pagrindinio komiteto nuomonei dėl Vyriausybės pasiūlymo dėl 6 straipsnio, kuriam nepritarė pagrindinis komitetas, pritarta bendru sutarimu.<text:s/></text:p>
      <text:p text:style-name="P2389">Pagrindinio komiteto nuomonei dėl Vyriausybės pasiūlymo dėl 7 straipsnio, kuriam iš dalies pritarė pagrindinis komitetas, pritarta bendru sutarimu.<text:s/></text:p>
      <text:p text:style-name="P2390">Pagrindinio komiteto nuomonei dėl Vyriausybės pasiūlymo dėl 8 straipsnio, kuriam iš dalies pritarė pagrindinis komitetas, pritarta bendru sutarimu.<text:s/></text:p>
      <text:p text:style-name="P2391">Pagrindinio komiteto nuomonei dėl Vyriausybės<text:s/>pirmo<text:s/>pasiūlymo<text:s/>dėl 8 straipsnio 7<text:s/>dalies, kuriam iš dalies pritarė pagrindinis komitetas, pritarta bendru sutarimu.<text:s/></text:p>
      <text:p text:style-name="P2392">Pagrindinio komiteto nuomonei dėl Vyriausybės<text:s/>antro<text:s/>pasiūlymo<text:s/>dėl 8 straipsnio 7 dalies, kuriam iš dalies pritarė pagrindinis komitetas, pritarta bendru sutarimu.<text:s/></text:p>
      <text:p text:style-name="P2393">Pagrindinio komiteto nuomonei dėl Vyriausybės pasiūlymo<text:s/>dėl 8 straipsnio 8<text:s/>dalies, kuriam iš dalies pritarė pagrindinis komitetas, pritarta bendru sutarimu.<text:s/></text:p>
      <text:p text:style-name="P2394">Pagrindinio komiteto nuomonei dėl Vyriausybės pasiūlymo dėl 11 straipsnio, kuriam nepritarė pagrindinis komitetas, pritarta bendru sutarimu.<text:s/></text:p>
      <text:p text:style-name="P2395">Pagrindinio komiteto nuomonei dėl Vyriausybės pirmo pasiūlymo dėl 16 straipsnio, kuriam nepritarė pagrindinis komitetas, pritarta bendru sutarimu.<text:s/></text:p>
      <text:p text:style-name="P2396">Pagrindinio komiteto nuomonei dėl Vyriausybės antro pasiūlymo dėl 16 straipsnio, kuriam iš dalies pritarė pagrindinis komitetas, pritarta bendru sutarimu.<text:s/></text:p>
      <text:p text:style-name="P2397">Pagrindinio komiteto nuomonei dėl Vyriausybės<text:s/>trečio<text:s/>pasiūlymo dėl 16 straipsnio, kuriam<text:s/>nepritarė pagrindinis komitetas, pritarta bendru sutarimu.<text:s/></text:p>
      <text:p text:style-name="P2398">Pagrindinio komiteto nuomonei dėl Vyriausybės ketvirto pasiūlymo<text:s/>dėl 16 straipsnio, kuriam<text:s/>nepritarė pagrindinis komitetas, pritarta bendru sutarimu.<text:s/></text:p>
      <text:p text:style-name="P2399">Pagrindinio komiteto nuomonei dėl Vyriausybės pirmo pasiūlymo dėl 17 straipsnio, kuriam nepritarė pagrindinis komitetas, pritarta bendru sutarimu.<text:s/></text:p>
      <text:p text:style-name="P2400">Pagrindinio komiteto nuomonei dėl Vyriausybės pasiūlymo dėl 17 straipsnio 5 dalies, kuriam nepritarė pagrindinis komitetas, pritarta bendru sutarimu.<text:s/></text:p>
      <text:p text:style-name="P2401">Pagrindinio komiteto nuomonei dėl Vyriausybės pasiūlymo dėl 17 straipsnio 7 dalies, kuriam nepritarė pagrindinis komitetas, pritarta bendru sutarimu.<text:s/></text:p>
      <text:p text:style-name="P2402">Pagrindinio komiteto nuomonei dėl Vyriausybės pasiūlymo dėl<text:s/>17 straipsnio 15 dalies, kuriam iš dalies pritarė pagrindinis komitetas, pritarta bendru sutarimu.<text:s/></text:p>
      <text:p text:style-name="P2403">Pagrindinio komiteto nuomonei dėl Vyriausybės pirmo pasiūlymo dėl 18 straipsnio, kuriam nepritarė pagrindinis komitetas, pritarta bendru sutarimu.<text:s/></text:p>
      <text:soft-page-break/>
      <text:p text:style-name="P2404">Pagrindinio komiteto nuomonei dėl Vyriausybės pasiūlymo dėl 18 straipsnio 6 dalies, kuriam nepritarė pagrindinis komitetas, pritarta bendru sutarimu.<text:s/></text:p>
      <text:p text:style-name="P2405">Pagrindinio komiteto nuomonei dėl Vyriausybės pasiūlymo dėl 18 straipsnio 8 dalies, kuriam iš dalies pritarė pagrindinis komitetas, pritarta bendru sutarimu.<text:s/></text:p>
      <text:p text:style-name="P2406">Pagrindinio komiteto nuomonei dėl Vyriausybės pasiūlymo dėl 18 straipsnio 9 dalies, kuriam nepritarė pagrindinis komitetas, pritarta bendru sutarimu.<text:s/></text:p>
      <text:p text:style-name="P2407">Pagrindinio komiteto nuomonei dėl Vyriausybės pasiūlymo dėl 20 straipsnio, kuriam nepritarė pagrindinis komitetas, pritarta bendru sutarimu.<text:s/></text:p>
      <text:p text:style-name="P2408">Pagrindinio komiteto nuomonei dėl Vyriausybės pasiūlymo dėl 21 straipsnio, kuriam nepritarė pagrindinis komitetas, pritarta bendru sutarimu.<text:s/></text:p>
      <text:p text:style-name="P2409">Pagrindinio komiteto nuomonei dėl Vyriausybės pasiūlymo dėl 24 straipsnio, kuriam nepritarė pagrindinis komitetas, pritarta bendru sutarimu.<text:s/></text:p>
      <text:p text:style-name="P2410">Pagrindinio komiteto nuomonei dėl Vyriausybės pasiūlymo<text:s/>(dėl 3 straipsnio), kuriam nepritarė pagrindinis komitetas, pritarta bendru sutarimu.<text:s/></text:p>
      <text:p text:style-name="P2411"/>
      <text:p text:style-name="P2412">Pagrindinio komiteto nuomonei dėl Valstybės valdymo ir savivaldybių komiteto pirmo pasiūlymo, kuriam nepritarė pagrindinis komitetas, pritarta bendru sutarimu.<text:s/></text:p>
      <text:p text:style-name="P2413">Pagrindinio komiteto nuomonei dėl Valstybės valdymo ir savivaldybių komiteto antro pasiūlymo, kuriam iš dalies pritarė pagrindinis komitetas, pritarta bendru sutarimu.<text:s/></text:p>
      <text:p text:style-name="P2414">Pagrindinio komiteto nuomonei dėl Valstybės valdymo ir savivaldybių komiteto trečio pasiūlymo, kuriam iš dalies pritarė pagrindinis komitetas, pritarta bendru sutarimu.<text:s/></text:p>
      <text:p text:style-name="P2415"/>
      <text:p text:style-name="P2416">Pagrindinio komiteto nuomonei dėl Antikorupcijos komisijos pirmos<text:s/>pastabos, kuriai<text:s/>iš dalies pritarė pagrindinis komitetas, pritarta bendru sutarimu.<text:s/></text:p>
      <text:p text:style-name="P2417">Pagrindinio komiteto nuomonei dėl Antikorupcijos komisijos antros<text:s/>pastabos, kuriai<text:s/>nepritarė pagrindinis komitetas, pritarta bendru sutarimu.<text:s/></text:p>
      <text:p text:style-name="P2418"/>
      <text:p text:style-name="P2419">Posėdžio pirmininkas pranešė, kad balsavimas vyks numatytu laiku.</text:p>
      <text:p text:style-name="P2420"/>
      <text:p text:style-name="P2421"/>
      <text:p text:style-name="P2422">17.56<text:s/>val.</text:p>
      <text:p text:style-name="P2423"><text:span text:style-name="T2424">SVARSTYTA.<text:s/></text:span>Administracinių bylų teisenos įstatymo Nr. VIII-1029 112 straipsnio pakeitimo įstatymo projektas Nr. XIIIP-5044VK<text:s/><text:span text:style-name="T2425">(teikėjas – Respublikos Prezidentas)</text:span><text:s/><text:span text:style-name="T2426">(svarstymas)</text:span>.<text:s/></text:p>
      <text:p text:style-name="P2427"/>
      <text:p text:style-name="P2428">Pagrindinio –<text:s/>Teisės ir teisėtvarkos komiteto<text:s/>išvadą pateikė šio komiteto<text:s/>pirmininkas<text:s/>S. Šedbaras<text:s/>(pagrindinis komitetas<text:s/>pasiūlė atmesti šį projektą).<text:s/></text:p>
      <text:p text:style-name="P2429"/>
      <text:p text:style-name="P2430">Posėdžio pirmininkas pranešė, kad balsavimas vyks numatytu laiku.</text:p>
      <text:p text:style-name="P2431"/>
      <text:p text:style-name="P2432"/>
      <text:p text:style-name="P2433"/>
      <text:p text:style-name="P2434">17.57<text:s/>val.</text:p>
      <text:p text:style-name="P2435"><text:span text:style-name="T2436">SVARSTYTA.</text:span><text:s/>Advokatūros įstatymo Nr. IX-2066 16 straipsnio pakeitimo įstatymo projektas Nr. XIVP-552<text:s/><text:span text:style-name="T2437">(sujungti<text:s/></text:span><text:span text:style-name="T2438">Nr. XIVP-552 ir Nr. XIVP-615)</text:span><text:s/><text:span text:style-name="T2439">(teikėjas – S. Šedbaras)</text:span><text:s/><text:span text:style-name="T2440">(taikoma skubos tvarka)<text:s/></text:span><text:span text:style-name="T2441">(svarstymas)</text:span>.</text:p>
      <text:p text:style-name="P2442"/>
      <text:p text:style-name="P2443">Pagrindinio –<text:s/>Teisės ir teisėtvarkos komiteto<text:s/>išvadą pateikė šio komiteto<text:s/>pirmininkas<text:s/>S. Šedbaras.<text:s/></text:p>
      <text:p text:style-name="P2444"/>
      <text:p text:style-name="P2445">Posėdžio pirmininkas pranešė, kad balsavimas vyks numatytu laiku.</text:p>
      <text:p text:style-name="P2446"/>
      <text:p text:style-name="P2447"/>
      <text:p text:style-name="P2448">17.58<text:s/>val.</text:p>
      <text:p text:style-name="P2449"><text:span text:style-name="T2450">SVARSTYTA:</text:span></text:p>
      <text:p text:style-name="P2451">1. Saugaus eismo automobilių keliais įstatymo Nr. VIII-2043 2 straipsnio pakeitimo įstatymo projektas Nr. XIVP-431(2).<text:s/></text:p>
      <text:p text:style-name="P2452">2. Administracinių nusižengimų kodekso 422 straipsnio pakeitimo įstatymo projektas Nr. XIVP-432(2)<text:s/><text:span text:style-name="T2453">(teikėjas – J. Razma)</text:span><text:s/><text:span text:style-name="T2454">(svarstymas)</text:span>.<text:s/></text:p>
      <text:p text:style-name="P2455"/>
      <text:p text:style-name="P2456">Pagrindinio –<text:s/>Teisės ir teisėtvarkos komiteto<text:s/>išvadas<text:s/>pateikė šio komiteto<text:s/>pirmininkas<text:s/>S. Šedbaras.<text:s/></text:p>
      <text:p text:style-name="P2457"/>
      <text:p text:style-name="P2458">Posėdžio pirmininkas pranešė, kad balsavimas vyks numatytu laiku.</text:p>
      <text:p text:style-name="P2459"/>
      <text:p text:style-name="P2460"/>
      <text:p text:style-name="P2461">17.59<text:s/>val.</text:p>
      <text:p text:style-name="P2462"><text:span text:style-name="T2463">SVARSTYTA.</text:span><text:s/>Saugaus eismo automobilių keliais įstatymo Nr. VIII-2043 2 ir 27<text:span text:style-name="T2464">2</text:span><text:s/>straipsnių papildymo bei Įstatymo papildymo 29<text:span text:style-name="T2465">2</text:span><text:s/>straipsniu įstatymo projektas Nr. XIIIP-3831<text:s/><text:span text:style-name="T2466">(teikėjas – R. Žemaitaitis)<text:s/></text:span><text:span text:style-name="T2467">(svarstymas)</text:span>.</text:p>
      <text:p text:style-name="P2468"/>
      <text:p text:style-name="P2469">Pagrindinio –<text:s/>Teisės ir teisėtvarkos komiteto<text:s/>išvadą<text:s/>pateikė šio komiteto<text:s/>pirmininkas<text:s/>S. Šedbaras<text:s/>(pagrindinis komitetas<text:s/>pasiūlė atmesti šį projektą).<text:s/></text:p>
      <text:p text:style-name="P2470"/>
      <text:p text:style-name="P2471">Posėdžio pirmininkas pranešė, kad balsavimas vyks<text:s/>numatytu<text:s/>laiku,<text:s/>ir pasiūlė<text:s/>pasiruošti<text:s/>balsuoti<text:s/>nuo 18.30 val.<text:s/></text:p>
      <text:p text:style-name="P2472"/>
      <text:p text:style-name="P2473"/>
      <text:p text:style-name="P2474">18.01<text:s/>val.</text:p>
      <text:p text:style-name="P2475">SVARSTYTA:<text:s/></text:p>
      <text:p text:style-name="P2476">1. Šalpos pensijų įstatymo Nr. I-675 7, 10, 13, 15 ir 22 straipsnių pakeitimo įstatymo projektas Nr. XIVP-624.<text:s/></text:p>
      <text:p text:style-name="P2477">2. Šalpos pensijų įstatymo Nr. I-675 10 ir 15 straipsnių pakeitimo įstatymo Nr. XIV-230 2 straipsnio pakeitimo įstatymo projektas Nr. XIVP-625<text:s/><text:span text:style-name="T2478">(</text:span><text:span text:style-name="T2479">teikėja</text:span><text:span text:style-name="T2480">i</text:span><text:span text:style-name="T2481"><text:s/>–</text:span><text:span text:style-name="T2482"><text:s/></text:span><text:span text:style-name="T2483">Vyriausybė</text:span><text:span text:style-name="T2484"><text:s/>/<text:s/></text:span><text:span text:style-name="T2485">socialinės apsaugos ir darbo ministrė M. Navickienė</text:span><text:span text:style-name="T2486">)<text:s/></text:span><text:span text:style-name="T2487">(pateikimas)</text:span><text:span text:style-name="T2488">.</text:span><text:s/></text:p>
      <text:p text:style-name="P2489"><text:span text:style-name="T2490">Pranešėja</text:span><text:span text:style-name="T2491">s</text:span><text:span text:style-name="T2492"><text:s/></text:span><text:span text:style-name="T2493">–<text:s/></text:span><text:span text:style-name="T2494">socialinės apsaugos ir darbo<text:s/></text:span><text:span text:style-name="T2495">vice</text:span><text:span text:style-name="T2496">ministr</text:span><text:span text:style-name="T2497">as</text:span><text:span text:style-name="T2498"><text:s/></text:span><text:span text:style-name="T2499">V. Šilinskas</text:span>.<text:s/></text:p>
      <text:p text:style-name="P2500"/>
      <text:p text:style-name="P2501">Posėdžio pirmininkas pranešė, kad balsavimas vyks numatytu laiku.</text:p>
      <text:p text:style-name="P2502"/>
      <text:p text:style-name="P2503"/>
      <text:p text:style-name="P2504">18.03<text:s/>val.</text:p>
      <text:p text:style-name="P2505">SVARSTYTA:<text:s/></text:p>
      <text:p text:style-name="P2506">1. Darbuotojų saugos ir sveikatos įstatymo Nr. IX-1672 4, 15 straipsnių ir priedo pakeitimo įstatymo projektas Nr. XIVP-611.<text:s/></text:p>
      <text:p text:style-name="P2507">2. Valstybinės<text:s/>darbo inspekcijos įstatymo Nr. IX-1768 1, 4, 8, 9, 11 straipsnių, priedo pakeitimo ir Įstatymo papildymo 11<text:span text:style-name="T2508">1</text:span><text:s/>straipsniu įstatymo projektas Nr. XIVP-612.<text:s/></text:p>
      <text:p text:style-name="P2509">3. Administracinių nusižengimų kodekso 96 ir 98 straipsnių pakeitimo įstatymo projektas Nr. XIVP-613<text:s/><text:span text:style-name="T2510">(</text:span><text:span text:style-name="T2511">teikėja</text:span><text:span text:style-name="T2512">i</text:span><text:span text:style-name="T2513"><text:s/>–</text:span><text:span text:style-name="T2514"><text:s/></text:span><text:span text:style-name="T2515">Vyriausybė</text:span><text:span text:style-name="T2516"><text:s/>/<text:s/></text:span><text:span text:style-name="T2517">socialinės apsaugos ir darbo ministrė M. Navickienė</text:span><text:span text:style-name="T2518">)<text:s/></text:span><text:span text:style-name="T2519">(pateikimas)</text:span><text:span text:style-name="T2520">.</text:span><text:s/></text:p>
      <text:p text:style-name="P2521"><text:span text:style-name="T2522">Pranešėja</text:span><text:span text:style-name="T2523">s</text:span><text:span text:style-name="T2524"><text:s/></text:span><text:span text:style-name="T2525">–<text:s/></text:span><text:span text:style-name="T2526">socialinės apsaugos ir darbo<text:s/></text:span><text:span text:style-name="T2527">vice</text:span><text:span text:style-name="T2528">ministr</text:span><text:span text:style-name="T2529">as</text:span><text:span text:style-name="T2530"><text:s/></text:span><text:span text:style-name="T2531">V. Šilinskas</text:span>.<text:s/></text:p>
      <text:p text:style-name="P2532"/>
      <text:p text:style-name="P2533">Posėdžio pirmininkas pranešė, kad balsavimas vyks numatytu laiku.</text:p>
      <text:p text:style-name="P2534"/>
      <text:p text:style-name="P2535"/>
      <text:soft-page-break/>
      <text:p text:style-name="P2536">18.05<text:s/>val.</text:p>
      <text:p text:style-name="P2537"><text:span text:style-name="T2538">SVARSTYTA.</text:span><text:s/>Atsinaujinančių išteklių energetikos įstatymo Nr. XI-1375 20<text:span text:style-name="T2539">1</text:span><text:s/>straipsnio pakeitimo įstatymo projektas Nr. XIVP-629<text:s/><text:span text:style-name="T2540">(</text:span><text:span text:style-name="T2541">teikėja</text:span><text:span text:style-name="T2542">i</text:span><text:span text:style-name="T2543"><text:s/>–</text:span><text:span text:style-name="T2544"><text:s/>L. Savickas /</text:span><text:span text:style-name="T2545"><text:s/></text:span><text:span text:style-name="T2546">56<text:s/></text:span><text:span text:style-name="T2547">Seimo nariai</text:span><text:span text:style-name="T2548"><text:s/>/ 50 Seimo narių</text:span><text:span text:style-name="T2549">)<text:s/></text:span><text:span text:style-name="T2550">(pateikimas)</text:span><text:span text:style-name="T2551">.</text:span><text:s/></text:p>
      <text:p text:style-name="P2552"><text:span text:style-name="T2553">Pranešėjas<text:s/></text:span><text:span text:style-name="T2554">–<text:s/></text:span>Seimo narys L. Savickas.<text:s/></text:p>
      <text:p text:style-name="P2555"/>
      <text:p text:style-name="P2556">Dėl balsavimo motyvų kalbėjo Seimo narys<text:s/>K. Vilkauskas.</text:p>
      <text:p text:style-name="P2557"/>
      <text:p text:style-name="P2558">Posėdžio pirmininkas pranešė, kad balsavimas vyks numatytu laiku.</text:p>
      <text:p text:style-name="P2559"/>
      <text:p text:style-name="P2560"/>
      <text:p text:style-name="P2561">18.10<text:s/>val.</text:p>
      <text:p text:style-name="P2562"><text:span text:style-name="T2563">SVARSTYTA.</text:span><text:s/>Seimo rezoliucijos „Dėl konstitucinių tėvų teisių užtikrinimo švietimo sistemoje“ projektas Nr. XIVP-645<text:s/><text:span text:style-name="T2564">(</text:span><text:span text:style-name="T2565">teikėjai –<text:s/></text:span><text:span text:style-name="T2566">A. Kubilienė / 1</text:span><text:span text:style-name="T2567">9</text:span><text:span text:style-name="T2568"><text:s/>Seimo narių / 50 Seimo narių)<text:s/></text:span><text:span text:style-name="T2569">(pateikimas, svarstymas ir priėmimas)</text:span><text:span text:style-name="T2570">.</text:span></text:p>
      <text:p text:style-name="Normal"><text:tab/>Pranešėja –<text:s/><text:span text:style-name="T2571">Seimo narė<text:s/></text:span>A. Kubilienė.</text:p>
      <text:p text:style-name="P2572"/>
      <text:p text:style-name="Normal"><text:tab/>Klausė Seimo nariai:<text:s/>I. Kačinskaitė-Urbonienė,<text:s/>A. Vinkus.<text:s/></text:p>
      <text:p text:style-name="P2573"/>
      <text:p text:style-name="P2574">Posėdžio pirmininkas pranešė, kad balsavimas vyks<text:s/>nuo 18.30 val.<text:s/></text:p>
      <text:p text:style-name="Normal"/>
      <text:p text:style-name="P2575"/>
      <text:p text:style-name="P2576">18.15<text:s/>val.</text:p>
      <text:p text:style-name="P2577"><text:span text:style-name="T2578">SVARSTYTA</text:span><text:span text:style-name="T2579">. 202</text:span><text:span text:style-name="T2580">1</text:span><text:span text:style-name="T2581"><text:s/>m.<text:s/></text:span><text:span text:style-name="T2582">birželio</text:span><text:span text:style-name="T2583"><text:s/></text:span><text:span text:style-name="T2584">22<text:s/></text:span><text:span text:style-name="T2585">d. (antradienio) posėdžių darbotvarkė.</text:span><text:span text:style-name="T2586"><text:s/></text:span></text:p>
      <text:p text:style-name="P2587">Pranešėja –<text:s/>Seimo Pirmininkė V. Čmilytė-Nielsen.<text:s/></text:p>
      <text:p text:style-name="P2588"/>
      <text:p text:style-name="P2589"><text:span text:style-name="T2590">NUTARTA.</text:span><text:span text:style-name="T2591"><text:s/></text:span><text:span text:style-name="T2592">Patvirtinti<text:s/></text:span><text:span text:style-name="T2593">202</text:span><text:span text:style-name="T2594">1</text:span><text:span text:style-name="T2595"><text:s/>m.<text:s/></text:span><text:span text:style-name="T2596">birželio</text:span><text:span text:style-name="T2597"><text:s/></text:span><text:span text:style-name="T2598">22<text:s/></text:span><text:span text:style-name="T2599">d. (antradienio) posėdžių darbotvark</text:span><text:span text:style-name="T2600">ę</text:span><text:span text:style-name="T2601">.<text:s/></text:span><text:span text:style-name="T2602">Pritarta bendru sutarimu.</text:span></text:p>
      <text:p text:style-name="P2603"/>
      <text:p text:style-name="P2604"/>
      <text:p text:style-name="P2605"><text:span text:style-name="T2606">1</text:span><text:span text:style-name="T2607">8</text:span><text:span text:style-name="T2608">.</text:span><text:span text:style-name="T2609">1</text:span><text:span text:style-name="T2610">7</text:span><text:span text:style-name="T2611"><text:s/>val.</text:span></text:p>
      <text:p text:style-name="P2612"><text:span text:style-name="T2613">Seimo narių pareiškimai<text:s/></text:span></text:p>
      <text:p text:style-name="P2614"/>
      <text:p text:style-name="P2615">Seimo narys D. Kepenis<text:s/>perskaitė<text:s/>Lietuvos piliečio<text:s/>R. Grinevičiaus<text:s/>pareiškimą<text:s/>ir padarė pareiškimą.<text:s/></text:p>
      <text:p text:style-name="P2616">Seimo narys<text:s/><text:span text:style-name="T2617">R. Šarknickas</text:span><text:s/>perskaitė<text:s/>pareiškimą.<text:s/></text:p>
      <text:p text:style-name="P2618"><text:span text:style-name="T2619">Seimo nar</text:span><text:span text:style-name="T2620">ys<text:s/></text:span><text:span text:style-name="T2621">E. Zingeris</text:span><text:span text:style-name="T2622"><text:s/></text:span>perskaitė<text:s/>pareiškimą.<text:s/></text:p>
      <text:p text:style-name="P2623"/>
      <text:p text:style-name="P2624"/>
      <text:p text:style-name="P2625">18.26<text:s/>val.</text:p>
      <text:p text:style-name="P2626"><text:span text:style-name="T2627">SVARSTYTA:</text:span></text:p>
      <text:p text:style-name="P2628">1. Korupcijos prevencijos įstatymo Nr. IX-904 pakeitimo įstatymo projektas Nr. XIIIP-5042(2)VK.<text:s/></text:p>
      <text:p text:style-name="P2629">2. Specialiųjų tyrimų tarnybos įstatymo Nr. VIII-1649 2, 7 ir 8 straipsnių pakeitimo įstatymo projektas Nr. XIIIP-5043(2)VK.<text:s/></text:p>
      <text:p text:style-name="P2630">3 .<text:s/>Administracinių bylų teisenos įstatymo Nr. VIII-1029 112 straipsnio pakeitimo įstatymo projektas Nr. XIIIP-5044VK<text:s/><text:span text:style-name="T2631">(teikėjas – Respublikos Prezidentas)</text:span><text:s/><text:span text:style-name="T2632">(svarstym</text:span><text:span text:style-name="T2633">o tęsinys</text:span><text:span text:style-name="T2634">)</text:span>.<text:s/></text:p>
      <text:p text:style-name="P2635"/>
      <text:p text:style-name="P2636">Posėdžio pirmininko<text:s/>pasiūlymui pritarti projektams<text:s/>Nr. XIIIP-5042(2)VK<text:s/>ir Nr. XIIIP-5043(2)VK<text:s/>po svarstymo Seimo posėdyje<text:s/>pritarta bendru sutarimu<text:span text:style-name="T2637">.</text:span></text:p>
      <text:p text:style-name="P2638"/>
      <text:p text:style-name="P2639">Dėl posėdžio vedimo tvarkos kalbėjo Seimo nariai:<text:s/>A. Kubilienė, R. Šarknickas.<text:s/></text:p>
      <text:p text:style-name="P2640"/>
      <text:soft-page-break/>
      <text:p text:style-name="P2641"><text:span text:style-name="T2642">Posėdžio pirmininkas<text:s/></text:span><text:span text:style-name="T2643">pasiūlė palaukti 2</text:span><text:span text:style-name="T2644"><text:s/></text:span><text:span text:style-name="T2645">min.<text:s/></text:span><text:span text:style-name="T2646">iki numatyto balsavimo laiko.</text:span><text:span text:style-name="T2647"><text:s/></text:span></text:p>
      <text:p text:style-name="P2648"/>
      <text:p text:style-name="P2649"><text:span text:style-name="T2650">NUTARTA</text:span><text:span text:style-name="T2651">:</text:span><text:s/></text:p>
      <text:p text:style-name="P2652">1. Pritarti projektams<text:s/>Nr. XIIIP-5042(2)VK<text:s/>ir Nr. XIIIP-5043(2)VK<text:s/>po svarstymo Seimo posėdyje.<text:s/><text:span text:style-name="T2653">Balsavimo rezultatai: už –<text:s/></text:span><text:span text:style-name="T2654">74</text:span><text:span text:style-name="T2655">, prieš –<text:s/></text:span><text:span text:style-name="T2656">0</text:span><text:span text:style-name="T2657">, susilaikė<text:s/></text:span><text:span text:style-name="T2658">1</text:span><text:span text:style-name="T2659">. (Užsiregistravo<text:s/></text:span><text:span text:style-name="T2660">76</text:span><text:span text:style-name="T2661"><text:s/>Seimo nariai (1</text:span><text:span text:style-name="T2662">8.3</text:span><text:span text:style-name="T2663">0 val.)</text:span></text:p>
      <text:p text:style-name="P2664">2. Atmesti projektą Nr. XIIIP-5044VK.<text:s/><text:span text:style-name="T2665">Pritarta bendru sutarimu.</text:span></text:p>
      <text:p text:style-name="P2666"/>
      <text:p text:style-name="P2667"/>
      <text:p text:style-name="P2668">18.31<text:s/>val.</text:p>
      <text:p text:style-name="P2669"><text:span text:style-name="T2670">SVARSTYTA.</text:span><text:s/>Advokatūros įstatymo Nr. IX-2066 16 straipsnio pakeitimo įstatymo projektas Nr. XIVP-552<text:s/><text:span text:style-name="T2671">(sujungti Nr. XIVP-552 ir Nr. XIVP-615)</text:span><text:s/><text:span text:style-name="T2672">(teikėjas – S. Šedbaras)</text:span><text:s/><text:span text:style-name="T2673">(taikoma skubos tvarka)<text:s/></text:span><text:span text:style-name="T2674">(svarstym</text:span><text:span text:style-name="T2675">o tęsinys</text:span><text:span text:style-name="T2676">)</text:span>.</text:p>
      <text:p text:style-name="P2677"/>
      <text:p text:style-name="P2678"><text:span text:style-name="T2679">NUTARTA</text:span><text:span text:style-name="T2680">.</text:span><text:s/>Pritarti šiam projektui po svarstymo Seimo posėdyje.<text:s/><text:span text:style-name="T2681">Balsavimo rezultatai: už –<text:s/></text:span><text:span text:style-name="T2682">80</text:span><text:span text:style-name="T2683">, prieš –<text:s/></text:span><text:span text:style-name="T2684">0</text:span><text:span text:style-name="T2685">, susilaikė<text:s/></text:span><text:span text:style-name="T2686">0</text:span><text:span text:style-name="T2687">. (Užsiregistravo<text:s/></text:span><text:span text:style-name="T2688">80</text:span><text:span text:style-name="T2689"><text:s/>Seimo nari</text:span><text:span text:style-name="T2690">ų</text:span><text:span text:style-name="T2691"><text:s/>(1</text:span><text:span text:style-name="T2692">8</text:span><text:span text:style-name="T2693">.</text:span><text:span text:style-name="T2694">31</text:span><text:span text:style-name="T2695"><text:s/>val.)</text:span></text:p>
      <text:p text:style-name="P2696"/>
      <text:p text:style-name="P2697"/>
      <text:p text:style-name="P2698">18.32<text:s/>val.</text:p>
      <text:p text:style-name="P2699"><text:span text:style-name="T2700">SVARSTYTA:</text:span></text:p>
      <text:p text:style-name="P2701">1. Saugaus eismo automobilių keliais įstatymo Nr. VIII-2043 2 straipsnio pakeitimo įstatymo projektas Nr. XIVP-431(2).<text:s/></text:p>
      <text:p text:style-name="P2702">2. Administracinių nusižengimų kodekso 422 straipsnio pakeitimo įstatymo projektas Nr. XIVP-432(2)<text:s/><text:span text:style-name="T2703">(teikėjas – J. Razma)</text:span><text:s/><text:span text:style-name="T2704">(svarstym</text:span><text:span text:style-name="T2705">o tęsinys</text:span><text:span text:style-name="T2706">)</text:span>.<text:s/></text:p>
      <text:p text:style-name="P2707"/>
      <text:p text:style-name="P2708"><text:span text:style-name="T2709">NUTARTA</text:span><text:span text:style-name="T2710">.</text:span><text:s/>Pritarti šiems<text:s/>projektams<text:s/>po svarstymo Seimo posėdyje.<text:s/><text:span text:style-name="T2711">Pritarta bendru sutarimu.</text:span></text:p>
      <text:p text:style-name="P2712"/>
      <text:p text:style-name="P2713"><text:span text:style-name="T2714">Dėl posėdžio vedimo tvarkos ka</text:span><text:span text:style-name="T2715">l</text:span><text:span text:style-name="T2716">bėjo Seimo nar</text:span><text:span text:style-name="T2717">ys R. Lopata.</text:span><text:span text:style-name="T2718"><text:s/></text:span></text:p>
      <text:p text:style-name="P2719"/>
      <text:p text:style-name="P2720"/>
      <text:p text:style-name="P2721">18.33<text:s/>val.</text:p>
      <text:p text:style-name="P2722"><text:span text:style-name="T2723">SVARSTYTA.</text:span><text:s/>Saugaus eismo automobilių keliais įstatymo Nr. VIII-2043 2 ir 27<text:span text:style-name="T2724">2</text:span><text:s/>straipsnių papildymo bei Įstatymo papildymo 29<text:span text:style-name="T2725">2</text:span><text:s/>straipsniu įstatymo projektas Nr. XIIIP-3831<text:s/><text:span text:style-name="T2726">(teikėjas – R. Žemaitaitis)<text:s/></text:span><text:span text:style-name="T2727">(svarstym</text:span><text:span text:style-name="T2728">o tęsinys</text:span><text:span text:style-name="T2729">)</text:span>.</text:p>
      <text:p text:style-name="P2730"/>
      <text:p text:style-name="P2731"><text:span text:style-name="T2732">NUTARTA</text:span><text:span text:style-name="T2733">.</text:span><text:s/>Atmesti projektą Nr. XIIIP-3831.<text:s/><text:span text:style-name="T2734">Pritarta bendru sutarimu.</text:span></text:p>
      <text:p text:style-name="P2735"/>
      <text:p text:style-name="P2736"/>
      <text:p text:style-name="P2737">18.33<text:s/>val.</text:p>
      <text:p text:style-name="P2738">SVARSTYTA:<text:s/></text:p>
      <text:p text:style-name="P2739">1. Šalpos pensijų įstatymo Nr. I-675 7, 10, 13, 15 ir 22 straipsnių pakeitimo įstatymo projektas Nr. XIVP-624.<text:s/></text:p>
      <text:p text:style-name="P2740">2. Šalpos pensijų įstatymo Nr. I-675 10 ir 15 straipsnių pakeitimo įstatymo Nr. XIV-230 2 straipsnio pakeitimo įstatymo projektas Nr. XIVP-625<text:s/><text:span text:style-name="T2741">(</text:span><text:span text:style-name="T2742">teikėja</text:span><text:span text:style-name="T2743">i</text:span><text:span text:style-name="T2744"><text:s/>–</text:span><text:span text:style-name="T2745"><text:s/></text:span><text:span text:style-name="T2746">Vyriausybė</text:span><text:span text:style-name="T2747"><text:s/>/<text:s/></text:span><text:span text:style-name="T2748">socialinės apsaugos ir darbo ministrė M. Navickienė</text:span><text:span text:style-name="T2749">)<text:s/></text:span><text:span text:style-name="T2750">(pateikim</text:span><text:span text:style-name="T2751">o tęsinys</text:span><text:span text:style-name="T2752">)</text:span><text:span text:style-name="T2753">.</text:span><text:s/></text:p>
      <text:p text:style-name="P2754"/>
      <text:p text:style-name="P2755"><text:span text:style-name="T2756">NUTARTA:<text:s/></text:span></text:p>
      <text:p text:style-name="P2757"><text:span text:style-name="T2758">1. </text:span><text:span text:style-name="T2759">Pritarti ši</text:span><text:span text:style-name="T2760">e</text:span><text:span text:style-name="T2761">m</text:span><text:span text:style-name="T2762">s</text:span><text:span text:style-name="T2763"><text:s/>projekt</text:span><text:span text:style-name="T2764">ams</text:span><text:span text:style-name="T2765"><text:s/>po pateikimo ir pradėti j</text:span><text:span text:style-name="T2766">ų</text:span><text:span text:style-name="T2767"><text:s/>svarstymo procedūrą.<text:s/></text:span><text:span text:style-name="T2768">Pritarta bendru sutarimu.</text:span></text:p>
      <text:p text:style-name="P2769"><text:span text:style-name="T2770">2. </text:span><text:span text:style-name="T2771">Paskirti<text:s/></text:span><text:span text:style-name="T2772">Soci</text:span><text:span text:style-name="T2773">alinių reikalų ir darbo komitetą</text:span><text:span text:style-name="T2774"><text:s/>pagrindiniu komitetu ši</text:span><text:span text:style-name="T2775">e</text:span><text:span text:style-name="T2776">m</text:span><text:span text:style-name="T2777">s</text:span><text:span text:style-name="T2778"><text:s/>projekt</text:span><text:span text:style-name="T2779">ams</text:span><text:span text:style-name="T2780"><text:s/>svarstyti.<text:s/></text:span><text:span text:style-name="T2781">Pritarta bendru sutarimu.</text:span><text:span text:style-name="T2782"><text:s/></text:span></text:p>
      <text:soft-page-break/>
      <text:p text:style-name="P2783"><text:span text:style-name="T2784">3</text:span><text:span text:style-name="T2785">. </text:span><text:span text:style-name="T2786">Paskirti ši</text:span><text:span text:style-name="T2787">ų</text:span><text:span text:style-name="T2788"><text:s/>projekt</text:span><text:span text:style-name="T2789">ų</text:span><text:span text:style-name="T2790"><text:s/>preliminarią svarstymo Seimo posėdyje datą – 202</text:span><text:span text:style-name="T2791">1</text:span><text:span text:style-name="T2792">-0</text:span><text:span text:style-name="T2793">6</text:span><text:span text:style-name="T2794">-</text:span><text:span text:style-name="T2795">29</text:span><text:span text:style-name="T2796">.<text:s/></text:span><text:span text:style-name="T2797">Pritarta bendru sutarimu.</text:span></text:p>
      <text:p text:style-name="P2798"/>
      <text:p text:style-name="P2799"/>
      <text:p text:style-name="P2800">18.33<text:s/>val.</text:p>
      <text:p text:style-name="P2801">SVARSTYTA:<text:s/></text:p>
      <text:p text:style-name="P2802">1. Darbuotojų saugos ir sveikatos įstatymo Nr. IX-1672 4, 15 straipsnių ir priedo pakeitimo įstatymo projektas Nr. XIVP-611.<text:s/></text:p>
      <text:p text:style-name="P2803">2. Valstybinės<text:s/>darbo inspekcijos įstatymo Nr. IX-1768 1, 4, 8, 9, 11 straipsnių, priedo pakeitimo ir Įstatymo papildymo 11<text:span text:style-name="T2804">1</text:span><text:s/>straipsniu įstatymo projektas Nr. XIVP-612.<text:s/></text:p>
      <text:p text:style-name="P2805">3. Administracinių nusižengimų kodekso 96 ir 98 straipsnių pakeitimo įstatymo projektas Nr. XIVP-613<text:s/><text:span text:style-name="T2806">(</text:span><text:span text:style-name="T2807">teikėja</text:span><text:span text:style-name="T2808">i</text:span><text:span text:style-name="T2809"><text:s/>–</text:span><text:span text:style-name="T2810"><text:s/></text:span><text:span text:style-name="T2811">Vyriausybė</text:span><text:span text:style-name="T2812"><text:s/>/<text:s/></text:span><text:span text:style-name="T2813">socialinės apsaugos ir darbo ministrė M. Navickienė</text:span><text:span text:style-name="T2814">)<text:s/></text:span><text:span text:style-name="T2815">(pateikim</text:span><text:span text:style-name="T2816">o tęsinys</text:span><text:span text:style-name="T2817">)</text:span><text:span text:style-name="T2818">.</text:span><text:s/></text:p>
      <text:p text:style-name="P2819"/>
      <text:p text:style-name="P2820"><text:span text:style-name="T2821">NUTARTA:<text:s/></text:span></text:p>
      <text:p text:style-name="P2822"><text:span text:style-name="T2823">1. </text:span><text:span text:style-name="T2824">Pritarti ši</text:span><text:span text:style-name="T2825">e</text:span><text:span text:style-name="T2826">m</text:span><text:span text:style-name="T2827">s</text:span><text:span text:style-name="T2828"><text:s/>projekt</text:span><text:span text:style-name="T2829">ams</text:span><text:span text:style-name="T2830"><text:s/>po pateikimo ir pradėti j</text:span><text:span text:style-name="T2831">ų</text:span><text:span text:style-name="T2832"><text:s/>svarstymo procedūrą.</text:span><text:span text:style-name="T2833"><text:s/></text:span><text:span text:style-name="T2834">Pritarta bendru sutarimu.</text:span></text:p>
      <text:p text:style-name="P2835"><text:span text:style-name="T2836">2. </text:span><text:span text:style-name="T2837">Paskirti<text:s/></text:span><text:span text:style-name="T2838">Soci</text:span><text:span text:style-name="T2839">alinių reikalų ir darbo komitetą</text:span><text:span text:style-name="T2840"><text:s/>pagrindiniu komitetu projekt</text:span><text:span text:style-name="T2841">ams</text:span><text:span text:style-name="T2842"><text:s/></text:span>Nr. XIVP-611<text:s/>ir Nr. XIVP-612<text:s/><text:span text:style-name="T2843">svarstyti.<text:s/></text:span><text:span text:style-name="T2844">Pritarta bendru sutarimu.</text:span><text:span text:style-name="T2845"><text:s/></text:span></text:p>
      <text:p text:style-name="P2846"><text:span text:style-name="T2847">3. </text:span><text:span text:style-name="T2848">Paskirti<text:s/></text:span><text:span text:style-name="T2849">Teisės ir teisėtvarkos komitetą</text:span><text:span text:style-name="T2850"><text:s/>pagrindiniu komitetu projekt</text:span><text:span text:style-name="T2851">ui<text:s/></text:span>Nr. XIVP-613<text:s/><text:span text:style-name="T2852">svarstyti.<text:s/></text:span><text:span text:style-name="T2853">Pritarta bendru sutarimu.</text:span><text:span text:style-name="T2854"><text:s/></text:span></text:p>
      <text:p text:style-name="P2855"><text:span text:style-name="T2856">4</text:span><text:span text:style-name="T2857">. </text:span><text:span text:style-name="T2858">Paskirti<text:s/></text:span><text:span text:style-name="T2859">Soci</text:span><text:span text:style-name="T2860">alinių reikalų ir darbo komitetą</text:span><text:span text:style-name="T2861"><text:s/>papildomu komitetu projekt</text:span><text:span text:style-name="T2862">ui<text:s/></text:span>Nr. XIVP-613<text:s/><text:span text:style-name="T2863">svarstyti.<text:s/></text:span><text:span text:style-name="T2864">Pritarta bendru sutarimu.</text:span></text:p>
      <text:p text:style-name="P2865"><text:span text:style-name="T2866">5</text:span><text:span text:style-name="T2867">. </text:span><text:span text:style-name="T2868">Paskirti ši</text:span><text:span text:style-name="T2869">ų</text:span><text:span text:style-name="T2870"><text:s/>projekt</text:span><text:span text:style-name="T2871">ų</text:span><text:span text:style-name="T2872"><text:s/>svarstymą Seimo posėdyje III (rudens) sesijoje.</text:span><text:span text:style-name="T2873"><text:s/></text:span><text:span text:style-name="T2874">Pritarta bendru sutarimu.</text:span></text:p>
      <text:p text:style-name="P2875"/>
      <text:p text:style-name="P2876"/>
      <text:p text:style-name="P2877">18.34<text:s/>val.</text:p>
      <text:p text:style-name="P2878"><text:span text:style-name="T2879">SVARSTYTA.</text:span><text:s/>Atsinaujinančių išteklių energetikos įstatymo Nr. XI-1375 20<text:span text:style-name="T2880">1</text:span><text:s/>straipsnio pakeitimo įstatymo projektas Nr. XIVP-629<text:s/><text:span text:style-name="T2881">(</text:span><text:span text:style-name="T2882">teikėja</text:span><text:span text:style-name="T2883">i</text:span><text:span text:style-name="T2884"><text:s/>–</text:span><text:span text:style-name="T2885"><text:s/>L. Savickas /</text:span><text:span text:style-name="T2886"><text:s/></text:span><text:span text:style-name="T2887">56<text:s/></text:span><text:span text:style-name="T2888">Seimo nariai</text:span><text:span text:style-name="T2889"><text:s/>/ 50 Seimo narių</text:span><text:span text:style-name="T2890">)<text:s/></text:span><text:span text:style-name="T2891">(pateikim</text:span><text:span text:style-name="T2892">o tęsinys</text:span><text:span text:style-name="T2893">)</text:span><text:span text:style-name="T2894">.</text:span><text:s/></text:p>
      <text:p text:style-name="P2895"/>
      <text:p text:style-name="P2896">Kalbėjo Seimo narys<text:s/>A. Vyšniauskas (prašė Vyriausybės išvados<text:s/>dėl šio projekto<text:s/>ir antikorupcinio vertinimo).<text:s/></text:p>
      <text:p text:style-name="P2897"/>
      <text:p text:style-name="P2898"><text:span text:style-name="T2899">NUTARTA:<text:s/></text:span></text:p>
      <text:p text:style-name="P2900"><text:span text:style-name="T2901">1. </text:span><text:span text:style-name="T2902">Pritarti šiam projektui po pateikimo ir pradėti jo svarstymo procedūrą.<text:s/></text:span><text:span text:style-name="T2903">Balsavimo rezultatai: už –<text:s/></text:span><text:span text:style-name="T2904">50</text:span><text:span text:style-name="T2905">, prieš –<text:s/></text:span><text:span text:style-name="T2906">10</text:span><text:span text:style-name="T2907">, susilaikė<text:s/></text:span><text:span text:style-name="T2908">22</text:span><text:span text:style-name="T2909">. (Užsiregistravo<text:s/></text:span><text:span text:style-name="T2910">82</text:span><text:span text:style-name="T2911"><text:s/>Seimo nari</text:span><text:span text:style-name="T2912">ų</text:span><text:span text:style-name="T2913"><text:s/>(1</text:span><text:span text:style-name="T2914">8</text:span><text:span text:style-name="T2915">.</text:span><text:span text:style-name="T2916">34</text:span><text:span text:style-name="T2917"><text:s/>val.)</text:span></text:p>
      <text:p text:style-name="P2918"><text:span text:style-name="T2919">2. </text:span><text:span text:style-name="T2920">Paskirti<text:s/></text:span><text:span text:style-name="T2921">Aplinkos apsaugos komitetą</text:span><text:span text:style-name="T2922"><text:s/>pagrindiniu komitetu šiam projektui svarstyti.<text:s/></text:span><text:span text:style-name="T2923">Pritarta bendru sutarimu.</text:span><text:span text:style-name="T2924"><text:s/></text:span></text:p>
      <text:p text:style-name="P2925"><text:span text:style-name="T2926">3</text:span><text:span text:style-name="T2927">. Prašyti Vyriausybės išvados dėl šio projekto.<text:s/></text:span><text:span text:style-name="T2928">Balsavimo rezultatai: už –<text:s/></text:span><text:span text:style-name="T2929">54</text:span><text:span text:style-name="T2930">, prieš –<text:s/></text:span><text:span text:style-name="T2931">9</text:span><text:span text:style-name="T2932">, susilaikė<text:s/></text:span><text:span text:style-name="T2933">20</text:span><text:span text:style-name="T2934">. (Užsiregistravo<text:s/></text:span><text:span text:style-name="T2935">84</text:span><text:span text:style-name="T2936"><text:s/>Seimo nariai (1</text:span><text:span text:style-name="T2937">8</text:span><text:span text:style-name="T2938">.</text:span><text:span text:style-name="T2939">36</text:span><text:span text:style-name="T2940"><text:s/>val.)</text:span></text:p>
      <text:p text:style-name="P2941">4. Prašyti šio projekto antikorupcinio vertinimo.<text:s/><text:span text:style-name="T2942">Pritarta bendru sutarimu.</text:span><text:s/></text:p>
      <text:p text:style-name="P2943"><text:span text:style-name="T2944">5. </text:span><text:span text:style-name="T2945">Paskirti šio projekto svarstymą Seimo posėdyje III (rudens) sesijoje.</text:span><text:span text:style-name="T2946"><text:s/></text:span><text:span text:style-name="T2947">Pritarta bendru sutarimu.</text:span></text:p>
      <text:p text:style-name="P2948"/>
      <text:p text:style-name="P2949"/>
      <text:p text:style-name="P2950">18.37<text:s/>val.</text:p>
      <text:p text:style-name="P2951"><text:span text:style-name="T2952">SVARSTYTA.</text:span><text:s/>Seimo rezoliucijos „Dėl konstitucinių tėvų teisių užtikrinimo švietimo sistemoje“ projektas Nr. XIVP-645<text:s/><text:span text:style-name="T2953">(</text:span><text:span text:style-name="T2954">teikėjai –<text:s/></text:span><text:span text:style-name="T2955">A. Kubilienė / 1</text:span><text:span text:style-name="T2956">9</text:span><text:span text:style-name="T2957"><text:s/>Seimo narių / 50 Seimo narių)<text:s/></text:span><text:span text:style-name="T2958">(priėmim</text:span><text:span text:style-name="T2959">o tęsinys</text:span><text:span text:style-name="T2960">)</text:span><text:span text:style-name="T2961">.</text:span></text:p>
      <text:p text:style-name="P2962"/>
      <text:soft-page-break/>
      <text:p text:style-name="P2963">Balsuota, ar priimti šią rezoliuciją be pataisų: už –<text:s/>33, prieš –<text:s/>20, susilaikė<text:s/>29.<text:s/><text:span text:style-name="T2964">Nep</text:span><text:span text:style-name="T2965">ritarta</text:span><text:span text:style-name="T2966">.</text:span><text:s/><text:span text:style-name="T2967">(Užsiregistravo<text:s/></text:span><text:span text:style-name="T2968">82</text:span><text:span text:style-name="T2969"><text:s/>Seimo nariai (1</text:span><text:span text:style-name="T2970">8</text:span><text:span text:style-name="T2971">.</text:span><text:span text:style-name="T2972">37</text:span><text:span text:style-name="T2973"><text:s/>val.)</text:span></text:p>
      <text:p text:style-name="P2974"/>
      <text:p text:style-name="P2975">Alternatyvus balsavimas: už pasiūlymą šį rezoliucijos projektą atmesti balsavo 47, už pasiūlymą<text:s/>šį projektą<text:s/>tobulinti<text:s/>– 34.<text:s/><text:span text:style-name="T2976">Pritarta<text:s/></text:span><text:span text:style-name="T2977">pirmajam</text:span><text:span text:style-name="T2978"><text:s/>pasiūlymui</text:span>.<text:s/><text:span text:style-name="T2979">(Užsiregistravo<text:s/></text:span><text:span text:style-name="T2980">81</text:span><text:span text:style-name="T2981"><text:s/>Seimo nar</text:span><text:span text:style-name="T2982">ys</text:span><text:span text:style-name="T2983"><text:s/>(1</text:span><text:span text:style-name="T2984">8</text:span><text:span text:style-name="T2985">.</text:span><text:span text:style-name="T2986">38</text:span><text:span text:style-name="T2987"><text:s/>val.)</text:span><text:s/></text:p>
      <text:p text:style-name="Normal"/>
      <text:p text:style-name="P2988"><text:span text:style-name="T2989">NUTARTA.</text:span><text:s/>Atmesti<text:s/>rezoliucijos<text:s/>projektą Nr. XIVP-645.<text:s/></text:p>
      <text:p text:style-name="P2990"/>
      <text:p text:style-name="P2991"/>
      <text:p text:style-name="P2992"><text:span text:style-name="T2993">Užsiregistravo<text:s/></text:span><text:span text:style-name="T2994">84</text:span><text:span text:style-name="T2995"><text:s/>Seimo nariai<text:s/></text:span><text:span text:style-name="T2996">(</text:span><text:span text:style-name="T2997">1</text:span><text:span text:style-name="T2998">8</text:span><text:span text:style-name="T2999">.</text:span><text:span text:style-name="T3000">39</text:span><text:span text:style-name="T3001"><text:s/>val.</text:span><text:span text:style-name="T3002">)</text:span></text:p>
      <text:p text:style-name="P3003"/>
      <text:p text:style-name="P3004"/>
      <text:p text:style-name="P3005"/>
      <text:p text:style-name="P3006">Posėdis baigtas</text:p>
      <text:p text:style-name="P3007"><text:s/><text:span text:style-name="T3008">(</text:span><text:span text:style-name="T3009">1</text:span><text:span text:style-name="T3010">8</text:span><text:span text:style-name="T3011">.</text:span><text:span text:style-name="T3012">4</text:span><text:span text:style-name="T3013">0 val.</text:span><text:span text:style-name="T3014">)</text:span></text:p>
      <text:p text:style-name="Normal"/>
      <text:p text:style-name="Normal"/>
      <text:p text:style-name="Normal"/>
      <text:p text:style-name="Normal"/>
      <text:p text:style-name="P3015"/>
      <text:p text:style-name="P3016"/>
      <text:p text:style-name="P3017">Seimo Pirmininko pavaduotojas<text:tab/>Vytautas Mitalas</text:p>
      <text:p text:style-name="P3018"/>
      <text:p text:style-name="P3019"/>
      <text:p text:style-name="P3020"/>
      <text:p text:style-name="P3021"/>
      <text:p text:style-name="P3022">Seimo Pirmininko pavaduotoja<text:tab/>Radvilė Morkūnaitė-Mikulėnienė</text:p>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text:span text:style-name="T3039">Protokolą rašė</text:span></text:p>
      <text:p text:style-name="P3040"><text:span text:style-name="T3041">Dokumentų departamento</text:span></text:p>
      <text:p text:style-name="P3042"><text:span text:style-name="T3043">Stenogramų skyriaus</text:span></text:p>
      <text:p text:style-name="P3044"><text:span text:style-name="T3045">vyriausioji specialistė</text:span><text:span text:style-name="T3046"><text:tab/></text:span><text:span text:style-name="T3047">Rima Staričenkaitė</text:span></text:p>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6-22T05:53:00Z</meta:creation-date>
    <dc:date>2021-06-22T05:53:00Z</dc:date>
    <meta:print-date>2021-06-18T11:40:00Z</meta:print-date>
    <meta:template xlink:href="PROTOKOL.DOT" xlink:type="simple"/>
    <meta:editing-cycles>2</meta:editing-cycles>
    <meta:editing-duration>PT0S</meta:editing-duration>
    <meta:document-statistic meta:page-count="31" meta:paragraph-count="632" meta:word-count="9120" meta:character-count="69592" meta:row-count="1328" meta:non-whitespace-character-count="61104"/>
  </office:meta>
</office:document-meta>
</file>