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8.1%" fo:language="en" fo:country="GB"/>
    </style:style>
    <style:style style:name="T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55" style:parent-style-name="Normal" style:family="paragraph">
      <style:paragraph-properties fo:text-align="justify" style:vertical-align="baseline"/>
    </style:style>
    <style:style style:name="T56" style:parent-style-name="DefaultParagraphFont" style:family="text">
      <style:text-properties style:font-name-asian="Times New Roman" style:font-name-complex="Times New Roman" style:font-weight-complex="bold"/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style:font-weight-complex="bold"/>
    </style:style>
    <style:style style:name="T59" style:parent-style-name="DefaultParagraphFont" style:family="text">
      <style:text-properties style:font-name-asian="Times New Roman" style:font-name-complex="Times New Roman" style:font-weight-complex="bold"/>
    </style:style>
    <style:style style:name="T60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61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62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63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64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65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66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67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68" style:parent-style-name="DefaultParagraphFont" style:family="text">
      <style:text-properties style:font-name-asian="Times New Roman" style:font-name-complex="Times New Roman" style:font-weight-complex="bold"/>
    </style:style>
    <style:style style:name="T69" style:parent-style-name="DefaultParagraphFont" style:family="text">
      <style:text-properties style:font-name-asian="Times New Roman" style:font-name-complex="Times New Roman" style:font-weight-complex="bold"/>
    </style:style>
    <style:style style:name="T70" style:parent-style-name="DefaultParagraphFont" style:family="text">
      <style:text-properties style:font-name-asian="Times New Roman" style:font-name-complex="Times New Roman" style:font-weight-complex="bold"/>
    </style:style>
    <style:style style:name="T71" style:parent-style-name="DefaultParagraphFont" style:family="text">
      <style:text-properties style:font-name-asian="Times New Roman" style:font-name-complex="Times New Roman" style:font-weight-complex="bold"/>
    </style:style>
    <style:style style:name="T7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style:font-weight-complex="bold" fo:color="#000000" fo:language="en" fo:country="US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/>
    </style:style>
    <style:style style:name="P88" style:parent-style-name="Normal" style:family="paragraph">
      <style:paragraph-properties fo:text-align="justify" style:vertical-align="baseline" fo:margin-bottom="0in" fo:line-height="100%"/>
    </style:style>
    <style:style style:name="T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justify" style:vertical-align="baseline" fo:margin-bottom="0in" fo:line-height="100%"/>
    </style:style>
    <style:style style:name="T9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FFFFFF" fo:font-size="12pt" style:font-size-asian="12pt" style:font-size-complex="10pt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FFFFFF" fo:font-size="12pt" style:font-size-asian="12pt" style:font-size-complex="10pt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FFFFFF" fo:font-size="12pt" style:font-size-asian="12pt" style:font-size-complex="10pt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FFFFFF" fo:font-size="12pt" style:font-size-asian="12pt" style:font-size-complex="10pt"/>
    </style:style>
    <style:style style:name="P116" style:parent-style-name="Normal" style:family="paragraph">
      <style:paragraph-properties style:text-autospace="none" fo:text-align="justify" fo:margin-bottom="0in" fo:line-height="150%" fo:text-indent="0.5118in"/>
      <style:text-properties fo:font-weight="bold" style:font-weight-asian="bold" fo:color="#333333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50%" fo:text-indent="0.5118in"/>
      <style:text-properties fo:font-weight="bold" style:font-weight-asian="bold" fo:color="#333333" fo:font-size="12pt" style:font-size-asian="12pt" style:font-size-complex="12pt"/>
    </style:style>
    <style:style style:name="P118" style:parent-style-name="Heading2" style:family="paragraph">
      <style:paragraph-properties fo:text-align="justify" fo:margin-top="0.125in" fo:margin-bottom="0.125in" style:line-height-at-least="0.25in" fo:background-color="#FFFFFF"/>
      <style:text-properties fo:font-weight="normal" style:font-weight-asian="normal" fo:color="#333333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3"><text:span text:style-name="T4">DĖL</text:span><text:span text:style-name="T5"><text:s/></text:span><text:span text:style-name="T6">ELEKTRONINIŲ RYŠIŲ ĮSTATYMO NR. </text:span><text:span text:style-name="T7">IX-2135 38</text:span><text:span text:style-name="T8">1</text:span><text:span text:style-name="T9"> IR 39 STRAIPSNIŲ PAKEITIMO </text:span><text:span text:style-name="T10">ĮSTATYMO PROJEKTO NR.</text:span><text:s/><text:span text:style-name="T11">XIIIP-5354(2)</text:span><text:span text:style-name="T12"><text:s/></text:span></text:p>
      <text:p text:style-name="P13"/>
      <text:p text:style-name="P14"><text:span text:style-name="T15">2021-05-21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<text:span text:style-name="T56">Kaimo reikalų komitetas, paskirtas pagrindiniu svarstant<text:s/></text:span><text:span text:style-name="T57">Lietuvos Respublikos<text:s/></text:span><text:span text:style-name="T58">Geodezijos ir kartografijos įstatymo Nr. IX</text:span><text:span text:style-name="T59">-415 pakeitimo įstatymo projektą Nr. XIIIP-</text:span><text:span text:style-name="T60">5353(2)</text:span><text:span text:style-name="T61">, atsižvelgiant</text:span><text:span text:style-name="T62"><text:s/>į Seimo kanceliarijos Teisės departamento išvadą priė</text:span><text:span text:style-name="T63">mimui</text:span><text:span text:style-name="T64">,</text:span><text:span text:style-name="T65"><text:s/>2021-05-19 d.<text:s/></text:span><text:span text:style-name="T66">posėdyje<text:s/></text:span><text:span text:style-name="T67">nusprend</text:span><text:span text:style-name="T68">ė</text:span><text:span text:style-name="T69"><text:s/>pasiūlyti naują<text:s/></text:span><text:span text:style-name="T70">šio įstatymo įsigaliojimo datą<text:s/></text:span><text:span text:style-name="T71">-<text:s/></text:span><text:span text:style-name="T72">2021 m. </text:span><text:span text:style-name="T73">liepos</text:span><text:span text:style-name="T74"><text:s/></text:span><text:span text:style-name="T75">1 d</text:span><text:span text:style-name="T76">.<text:s/></text:span><text:span text:style-name="T77">Lietuvos Respublikos elektroninių ryšių įstatymo Nr. IX-2135 381 ir 39 straipsnių pakeitimo įstatymo projektas Nr. XIIIP-5354</text:span><text:span text:style-name="T78">(2)</text:span><text:span text:style-name="T79"><text:s/>yra lydintysis Geodezijos ir kartografijos įstatymo Nr. IX-415 pakeitimo įstatymo projektą Nr. XIIIP-5353</text:span><text:span text:style-name="T80">(</text:span><text:span text:style-name="T81">2</text:span><text:span text:style-name="T82">)</text:span><text:span text:style-name="T83">, todėl<text:s/></text:span><text:span text:style-name="T84">šie</text:span><text:span text:style-name="T85"><text:s/>įstatym</text:span><text:span text:style-name="T86">ai turi įsigalioti kartu.</text:span></text:p>
            <text:p text:style-name="P87">Pasiūlymas:</text:p>
            <text:p text:style-name="P88"><text:span text:style-name="T89">„</text:span><text:span text:style-name="T90">3 straipsnis. Įstatymo įsigaliojimas</text:span></text:p>
            <text:p text:style-name="P91"><text:span text:style-name="T92">Šis įstatymas įsigalioja 2021 m. </text:span><text:span text:style-name="T93">birželio</text:span><text:span text:style-name="T94"> </text:span><text:span text:style-name="T95">liepos</text:span><text:span text:style-name="T96"><text:s/></text:span><text:span text:style-name="T97">1 d.</text:span><text:span text:style-name="T98">“</text:span></text:p>
            <text:p text:style-name="P99"/>
          </table:table-cell>
        </table:table-row>
      </table:table>
      <text:p text:style-name="P100"/>
      <text:p text:style-name="P101"/>
      <text:p text:style-name="P102"/>
      <text:p text:style-name="P103">Teikia</text:p>
      <text:p text:style-name="P104"><text:span text:style-name="T105">Seimo narys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21"/></text:span><text:span text:style-name="T111"><text:tab/>Viktoras Pranckietis</text:span></text:p>
      <text:p text:style-name="P112"/>
      <text:p text:style-name="P113"/>
      <text:p text:style-name="P114"/>
      <text:p text:style-name="P115"/>
      <text:p text:style-name="P116"/>
      <text:p text:style-name="P117"/>
      <text:h text:style-name="P11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lt" style:country-asian="L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lt" style:country-asian="L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lxnowrap" style:display-name="dlxnowrap" style:family="text" style:parent-style-name="DefaultParagraphFont"/>
    <style:style style:name="dlxformdatatextfixed" style:display-name="dlxformdatatextfixed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EMEIKIENĖ Gintarė</meta:initial-creator>
    <dc:creator>adlibuser</dc:creator>
    <meta:creation-date>2021-05-24T05:44:00Z</meta:creation-date>
    <dc:date>2021-05-24T05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35" meta:row-count="21" meta:non-whitespace-character-count="911"/>
  </office:meta>
</office:document-meta>
</file>