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50%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ableColumn97" style:family="table-column">
      <style:table-column-properties style:column-width="0.3625in" style:use-optimal-column-width="false"/>
    </style:style>
    <style:style style:name="TableColumn98" style:family="table-column">
      <style:table-column-properties style:column-width="1.3604in" style:use-optimal-column-width="false"/>
    </style:style>
    <style:style style:name="TableColumn99" style:family="table-column">
      <style:table-column-properties style:column-width="0.4673in" style:use-optimal-column-width="false"/>
    </style:style>
    <style:style style:name="TableColumn100" style:family="table-column">
      <style:table-column-properties style:column-width="0.4673in" style:use-optimal-column-width="false"/>
    </style:style>
    <style:style style:name="TableColumn101" style:family="table-column">
      <style:table-column-properties style:column-width="0.4673in" style:use-optimal-column-width="false"/>
    </style:style>
    <style:style style:name="TableColumn102" style:family="table-column">
      <style:table-column-properties style:column-width="3.8118in" style:use-optimal-column-width="false"/>
    </style:style>
    <style:style style:name="TableColumn103" style:family="table-column">
      <style:table-column-properties style:column-width="1.2631in" style:use-optimal-column-width="false"/>
    </style:style>
    <style:style style:name="TableColumn104" style:family="table-column">
      <style:table-column-properties style:column-width="1.8638in" style:use-optimal-column-width="false"/>
    </style:style>
    <style:style style:name="Table96" style:family="table">
      <style:table-properties style:width="10.0638in" fo:margin-left="0in" table:align="center"/>
    </style:style>
    <style:style style:name="TableRow105" style:family="table-row">
      <style:table-row-properties style:min-row-height="0.327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 fo:margin-left="-0.0145in">
        <style:tab-stops/>
      </style:paragraph-properties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411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6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6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6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6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6" style:family="paragraph">
      <style:paragraph-properties fo:text-indent="0.1576in"/>
    </style:style>
    <style:style style:name="P140" style:parent-style-name="Pasiūlymai6" style:family="paragraph">
      <style:paragraph-properties fo:text-indent="0.1576in"/>
    </style:style>
    <style:style style:name="P141" style:parent-style-name="Pasiūlymai6" style:family="paragraph">
      <style:paragraph-properties fo:text-indent="0.1576in"/>
    </style:style>
    <style:style style:name="P142" style:parent-style-name="Pasiūlymai6" style:family="paragraph">
      <style:paragraph-properties fo:text-indent="0.157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indent="0.1576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6" style:family="paragraph">
      <style:paragraph-properties fo:text-indent="0.1576in"/>
    </style:style>
    <style:style style:name="P159" style:parent-style-name="Pasiūlymai6" style:family="paragraph">
      <style:paragraph-properties fo:text-indent="0.1576in"/>
    </style:style>
    <style:style style:name="P160" style:parent-style-name="Pasiūlymai6" style:family="paragraph">
      <style:paragraph-properties fo:text-indent="0.1576in"/>
    </style:style>
    <style:style style:name="P161" style:parent-style-name="Pasiūlymai6" style:family="paragraph">
      <style:paragraph-properties fo:text-indent="0.157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6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text-indent="0.1576in"/>
    </style:style>
    <style:style style:name="P16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FFFFFF"/>
    </style:style>
    <style:style style:name="P17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7" style:parent-style-name="Normal" style:family="paragraph">
      <style:paragraph-properties fo:text-align="center" fo:text-indent="7.5in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/text:span><text:span text:style-name="T17"><text:s/>s</text:span><text:span text:style-name="T18">eimo nutarimo „Dėl Lietuvos Respublikos Seimo V (rudens) sesijos darbų pro</text:span><text:span text:style-name="T19">gramos patvirtinimo“ projekto<text:s/></text:span><text:span text:style-name="T20">Nr. XIVP-1969(2)</text:span><text:span text:style-name="T21"><text:s/></text:span></text:h>
      <text:p text:style-name="P22"/>
      <text:p text:style-name="P23">2022-09-14<text:s/><text:s/>Nr.<text:s/>107-P-31</text:p>
      <text:p text:style-name="P24">Vilnius</text:p>
      <text:p text:style-name="P25"/>
      <text:p text:style-name="P26"/>
      <text:p text:style-name="Dalyviai"><text:span text:style-name="T27">1. Komiteto<text:s/></text:span><text:span text:style-name="T28">posėdyje</text:span><text:span text:style-name="T29"><text:s/>dalyvavo:</text:span><text:s/>Komiteto nariai: Komiteto pirmininkė Aistė Gedvilienė, Kasparas Adomaitis, Aidas Gedvilas, Ligita Girskienė, Petras Gražulis, Linas Jonauskas, Tomas Tomilinas, Justinas<text:s/>Urbanavičius, Romualdas Vaitkus.</text:p>
      <text:p text:style-name="Dalyviai">Komiteto biuras: biuro vedėja Birutė Pūtienė, patarėjai, Jolita Jakučionytė, Aistrida Latvėnė, Rasa Matusevičiūtė, Audrius Želvys, padėjėja Vida Katinaitė;</text:p>
      <text:p text:style-name="P30">Kviestieji asmenys:Lietuvos Respublikos aplinkos ministras Simonas Gentvilas.</text:p>
      <text:soft-page-break/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Seimo kanceliarijos Teisės departamentas<text:line-break/>2022-09-09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6">3. Piliečių, asociacijų, politinių partijų, lobistų ir kitų suinteresuotų asmenų pasiūlymai:<text:s/>negauta.</text:h>
      <text:p text:style-name="P84"/>
      <text:h text:style-name="P85" text:outline-level="6">4. Valstybės ir savivaldybių institucijų ir įstaigų pasiūlymai:<text:s/>negauta.</text:h>
      <text:p text:style-name="P86"/>
      <text:h text:style-name="P87" text:outline-level="6">5. Subjektų, turinčių įstatymų leidybos iniciatyvos teisę, pasiūlymai:<text:s/>negauta</text:h>
      <text:p text:style-name="Normal"/>
      <text:p text:style-name="P88"><text:span text:style-name="T89">6</text:span><text:span text:style-name="T90">. Komiteto sprendimas ir pasiūlymai:</text:span></text:p>
      <text:p text:style-name="Komitetosprendimas"><text:span text:style-name="T91">6</text:span><text:span text:style-name="T92">.1. Sprendimas</text:span>:<text:s/>Pritarti<text:s/>Seimo nutarimo „Dėl Lietuvos Respublikos Seimo V<text:s/>(rudens) sesijos darbų programos patvirtinimo“ projektui<text:s/>Nr.<text:s/>XIVP-1969(2)<text:s/>ir Komiteto išvadai.</text:p>
      <text:p text:style-name="P93"><text:span text:style-name="T94">6</text:span><text:span text:style-name="T95">.2. Pasiūlymai:</text:span><text:s/>     .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Eil.</text:p>
              <text:p text:style-name="P108"><text:span text:style-name="T109">Nr.</text:span></text:p>
            </table:table-cell>
            <table:table-cell table:style-name="TableCell110" table:number-rows-spanned="2">
              <text:p text:style-name="P111">Pasiūlymo teikėjas, data</text:p>
            </table:table-cell>
            <table:table-cell table:style-name="TableCell112" table:number-columns-spanned="3">
              <text:p text:style-name="P113">Siūloma keisti</text:p>
            </table:table-cell>
            <table:covered-table-cell/>
            <table:covered-table-cell/>
            <table:table-cell table:style-name="TableCell114" table:number-rows-spanned="2">
              <text:p text:style-name="P115">Pasiūlymo turinys</text:p>
            </table:table-cell>
            <table:table-cell table:style-name="TableCell116" table:number-rows-spanned="2">
              <text:p text:style-name="P117">Komiteto nuomonė</text:p>
            </table:table-cell>
            <table:table-cell table:style-name="TableCell118" table:number-rows-spanned="2">
              <text:p text:style-name="P119">Argumentai,<text:s/></text:p>
              <text:p text:style-name="P120">pagrindžiantys nuomonę</text:p>
            </table:table-cell>
          </table:table-row>
          <table:table-row table:style-name="TableRow1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2">
              <text:p text:style-name="P123">str.</text:p>
            </table:table-cell>
            <table:table-cell table:style-name="TableCell124">
              <text:p text:style-name="P125">str. d.</text:p>
            </table:table-cell>
            <table:table-cell table:style-name="TableCell126">
              <text:p text:style-name="P12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asiūlymai6">Aplinkos apsaugos komitetas<text:line-break/>2022-09-1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Argumentai:</text:p>
            <text:p text:style-name="P140">Aplinkos apsaugos komitetas 2022-11-17 po svarstymo pritarė<text:s/>Daugiabučių gyvenamųjų namų ir kitų patalpų savininkų bendrijų įstatymo Nr. XI-1967 2, 4, 5, 6, 7, 8, 11 ir 14 straipsnių pakeitimo įstatymo projektui Nr. XIVP-286(2).</text:p>
            <text:p text:style-name="P141">Pasiūlymas:<text:s/></text:p>
            <text:soft-page-break/>
            <text:p text:style-name="P142">Įtraukti į sesijos darbų programą<text:s/>Daugiabučių gyvenamųjų namų ir kitų patalpų savininkų bendrijų įstatymo Nr. XI-1967 2, 4, 5, 6, 7, 8, 11 ir 14 straipsnių pakeitimo įstatymo projekto<text:s/>Nr. XIVP-286(2)<text:s/>svarstymą.</text:p>
          </table:table-cell>
          <table:table-cell table:style-name="TableCell143">
            <text:p text:style-name="P144">Pritart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asiūlymai6">Aplinkos apsaugos komitetas<text:line-break/>2022-09-1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Argumentai:</text:p>
            <text:p text:style-name="P159">Civilinio kodekso 6.978 straipsnio pakeitimo įstatymo projektas<text:s/>Nr. XIVP-1147 yra lydintis<text:s/>Daugiabučių gyvenamųjų namų ir kitų patalpų savininkų bendrijų įstatymo Nr. XI-1967 2, 4, 5, 6, 7, 8, 11 ir 14 straipsnių pakeitimo įstatymo projektą Nr. XIVP-286(2). Šį projektą<text:s/>apsvarstė pagrindiniu jį paskirtas svarstyti Teisės ir teisėtvarkos komitetas, kuris projektui pritarė.</text:p>
            <text:p text:style-name="P160">Pasiūlymas:<text:s/></text:p>
            <text:p text:style-name="P161">Įtraukti į sesijos darbų programą<text:s/>Civilinio kodekso 6.978 straipsnio pakeitimo įstatymo<text:s/>projekto<text:s/>Nr. XIVP-1147<text:s/>svarstymą.</text:p>
          </table:table-cell>
          <table:table-cell table:style-name="TableCell162">
            <text:p text:style-name="P163">Pritarti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7</text:span><text:span text:style-name="T169">. Balsavimo rezultatai:</text:span><text:s/>pritarta bendru sutarimu.</text:p>
      <text:p text:style-name="Pranešėjas"><text:span text:style-name="T170">8</text:span><text:span text:style-name="T171">. Komiteto paskirti pranešėjai:</text:span><text:s/>Aistė Gedvilienė.</text:p>
      <text:p text:style-name="P172"/>
      <text:p text:style-name="P173"/>
      <text:p text:style-name="P174">Komiteto<text:s/>pirmininkas<text:tab/><text:tab/><text:tab/><text:tab/><text:tab/><text:tab/><text:tab/><text:span text:style-name="T175">(Parašas)</text:span><text:tab/><text:tab/><text:tab/><text:tab/><text:tab/><text:tab/>Aistė Gedvilienė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Normal"><text:span text:style-name="T193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9-14T10:57:00Z</meta:creation-date>
    <dc:date>2022-09-14T10:5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613580a-2542-4d59-b84b-54e6fdcd5f41</meta:user-defined>
    <meta:document-statistic meta:page-count="4" meta:paragraph-count="22" meta:word-count="399" meta:character-count="3102" meta:row-count="53" meta:non-whitespace-character-count="2725"/>
  </office:meta>
</office:document-meta>
</file>