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ize-complex="12pt" fo:background-color="#FFFFFF"/>
    </style:style>
    <style:style style:name="T5" style:parent-style-name="DefaultParagraphFont" style:family="text">
      <style:text-properties fo:font-weight="bold" style:font-weight-asian="bold" style:font-weight-complex="bold" style:font-style-complex="italic" style:font-size-complex="12pt"/>
    </style:style>
    <style:style style:name="T6" style:parent-style-name="DefaultParagraphFont" style:family="text">
      <style:text-properties fo:font-weight="bold" style:font-weight-asian="bold" style:font-weight-complex="bold" style:font-style-complex="italic" style:font-size-complex="12p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text-properties fo:color="#FF0000"/>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color="#FF0000"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P35" style:parent-style-name="Normal" style:family="paragraph">
      <style:text-properties fo:color="#FF000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style:text-position="super 68.1%"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text-position="super 68.1%"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8.1%"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letter-spacing="0.0027in" fo:font-size="11pt" style:font-size-asian="11pt" style:font-size-complex="11pt"/>
    </style:style>
    <style:style style:name="T63" style:parent-style-name="DefaultParagraphFont" style:family="text">
      <style:text-properties fo:letter-spacing="0.0027in" style:text-position="super 68.1%" fo:font-size="11pt" style:font-size-asian="11pt" style:font-size-complex="11pt"/>
    </style:style>
    <style:style style:name="T64" style:parent-style-name="DefaultParagraphFont" style:family="text">
      <style:text-properties fo:letter-spacing="0.0027in" fo:font-size="11pt" style:font-size-asian="11pt" style:font-size-complex="11pt"/>
    </style:style>
    <style:style style:name="T65" style:parent-style-name="DefaultParagraphFont" style:family="text">
      <style:text-properties fo:letter-spacing="0.0027in" style:text-position="super 68.1%" fo:font-size="11pt" style:font-size-asian="11pt" style:font-size-complex="11pt"/>
    </style:style>
    <style:style style:name="T66" style:parent-style-name="DefaultParagraphFont" style:family="text">
      <style:text-properties fo:letter-spacing="0.0027in"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text-position="super 68.1%"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apple-converted-space"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apple-converted-space"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apple-converted-space"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fo:text-indent="0.1576in">
        <style:tab-stops>
          <style:tab-stop style:type="left" style:position="3.4583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1576in">
        <style:tab-stops>
          <style:tab-stop style:type="left" style:position="3.4583in"/>
        </style:tab-stops>
      </style:paragraph-properties>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 style:parent-style-name="Normal" style:family="paragraph">
      <style:paragraph-properties fo:text-align="justify" fo:text-indent="0.1576in">
        <style:tab-stops>
          <style:tab-stop style:type="left" style:position="3.4583in"/>
        </style:tab-stops>
      </style:paragraph-properties>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justify" fo:text-indent="0.1576in">
        <style:tab-stops>
          <style:tab-stop style:type="left" style:position="3.4583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1576in">
        <style:tab-stops>
          <style:tab-stop style:type="left" style:position="3.4583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36" style:parent-style-name="Normal" style:family="paragraph">
      <style:paragraph-properties fo:text-align="justify" fo:text-indent="0.1576in"/>
      <style:text-properties style:font-weight-complex="bold" fo:font-size="11pt" style:font-size-asian="11pt" style:font-size-complex="11pt"/>
    </style:style>
    <style:style style:name="P13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text-indent="0.1576in">
        <style:tab-stops>
          <style:tab-stop style:type="left" style:position="3.4583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1576in">
        <style:tab-stops>
          <style:tab-stop style:type="left" style:position="3.4583in"/>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P148" style:parent-style-name="Normal" style:family="paragraph">
      <style:paragraph-properties fo:text-align="justify" fo:text-indent="0.1576in">
        <style:tab-stops>
          <style:tab-stop style:type="left" style:position="3.4583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1576in">
        <style:tab-stops>
          <style:tab-stop style:type="left" style:position="3.458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fo:text-indent="0.1576in">
        <style:tab-stops>
          <style:tab-stop style:type="left" style:position="3.4583in"/>
        </style:tab-stops>
      </style:paragraph-properties>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style:text-position="super 68.1%"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color="#FF0000" fo:font-size="11pt" style:font-size-asian="11pt" style:font-size-complex="11pt"/>
    </style:style>
    <style:style style:name="P19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1576in">
        <style:tab-stops>
          <style:tab-stop style:type="left" style:position="3.4583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8.1%"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1576in">
        <style:tab-stops>
          <style:tab-stop style:type="left" style:position="3.4583in"/>
        </style:tab-stops>
      </style:paragraph-properties>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style:text-position="super 68.1%"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1576in">
        <style:tab-stops>
          <style:tab-stop style:type="left" style:position="3.4583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text-position="super 68.1%"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1576in">
        <style:tab-stops>
          <style:tab-stop style:type="left" style:position="3.4583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style:text-position="super 68.1%"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1576in">
        <style:tab-stops>
          <style:tab-stop style:type="left" style:position="3.4583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text-indent="0.1576in">
        <style:tab-stops>
          <style:tab-stop style:type="left" style:position="3.4583in"/>
        </style:tab-stops>
      </style:paragraph-properties>
      <style:text-properties fo:font-weight="bold" style:font-weight-asian="bold" fo:color="#000000" fo:font-size="11pt" style:font-size-asian="11pt" style:font-size-complex="11pt"/>
    </style:style>
    <style:style style:name="P237" style:parent-style-name="Normal" style:family="paragraph">
      <style:paragraph-properties fo:text-align="justify" fo:text-indent="0.1576in">
        <style:tab-stops>
          <style:tab-stop style:type="left" style:position="3.4583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P240" style:parent-style-name="Normal" style:family="paragraph">
      <style:paragraph-properties fo:text-align="justify" fo:text-indent="0.1576in">
        <style:tab-stops>
          <style:tab-stop style:type="left" style:position="3.4583in"/>
        </style:tab-stops>
      </style:paragraph-properties>
      <style:text-properties fo:font-weight="bold" style:font-weight-asian="bold" fo:color="#000000" fo:font-size="11pt" style:font-size-asian="11pt" style:font-size-complex="11pt"/>
    </style:style>
    <style:style style:name="P241" style:parent-style-name="Normal" style:family="paragraph">
      <style:paragraph-properties fo:text-align="justify" fo:text-indent="0.1576in">
        <style:tab-stops>
          <style:tab-stop style:type="left" style:position="3.4583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P247" style:parent-style-name="Normal" style:family="paragraph">
      <style:paragraph-properties fo:text-align="justify" fo:text-indent="0.1576in">
        <style:tab-stops>
          <style:tab-stop style:type="left" style:position="3.4583in"/>
        </style:tab-stops>
      </style:paragraph-properties>
      <style:text-properties fo:font-weight="bold" style:font-weight-asian="bold" fo:color="#000000" fo:font-size="11pt" style:font-size-asian="11pt" style:font-size-complex="11pt"/>
    </style:style>
    <style:style style:name="P248" style:parent-style-name="Normal" style:family="paragraph">
      <style:paragraph-properties fo:text-align="justify" fo:text-indent="0.1576in">
        <style:tab-stops>
          <style:tab-stop style:type="left" style:position="3.4583in"/>
        </style:tab-stops>
      </style:paragraph-properties>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tab-stops>
          <style:tab-stop style:type="left" style:position="3.4583in"/>
        </style:tab-stops>
      </style:paragraph-properties>
      <style:text-properties style:font-weight-complex="bold" fo:color="#FF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64" style:parent-style-name="Normal" style:family="paragraph">
      <style:paragraph-properties fo:text-align="justify" fo:text-indent="0.1576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8.1%"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apple-converted-space"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8.1%"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1576in"/>
      <style:text-properties style:font-name="TimesLT" fo:color="#000000"/>
    </style:style>
    <style:style style:name="P27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78" style:parent-style-name="Normal" style:family="paragraph">
      <style:paragraph-properties fo:text-align="justify" fo:text-indent="0.1576in">
        <style:tab-stops>
          <style:tab-stop style:type="left" style:position="3.4583in"/>
        </style:tab-stops>
      </style:paragraph-properties>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justify" fo:text-indent="0.1576in">
        <style:tab-stops>
          <style:tab-stop style:type="left" style:position="3.458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style>
    <style:style style:name="T288" style:parent-style-name="apple-converted-space"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per 68.1%"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text-position="super 68.1%" fo:font-size="11pt" style:font-size-asian="11pt" style:font-size-complex="11pt"/>
    </style:style>
    <style:style style:name="T293" style:parent-style-name="apple-converted-space" style:family="text">
      <style:text-properties fo:color="#000000" style:text-position="super 68.1%"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fo:color="#000000" fo:font-size="11pt" style:font-size-asian="11pt" style:font-size-complex="11pt"/>
    </style:style>
    <style:style style:name="T296" style:parent-style-name="DefaultParagraphFont" style:family="text">
      <style:text-properties fo:font-weight="bold" style:font-weight-asian="bold" fo:color="#000000" style:text-position="super 68.1%"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1576in">
        <style:tab-stops>
          <style:tab-stop style:type="left" style:position="3.4583in"/>
        </style:tab-stops>
      </style:paragraph-properties>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apple-converted-space" style:family="text">
      <style:text-properties fo:color="#000000" fo:font-size="11pt" style:font-size-asian="11pt" style:font-size-complex="11pt"/>
    </style:style>
    <style:style style:name="T301" style:parent-style-name="apple-converted-space"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font-weight="bold" style:font-weight-asian="bold" fo:color="#000000" style:text-position="super 68.1%"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text-properties style:font-weight-complex="bold" fo:color="#FF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20" style:parent-style-name="Normal" style:family="paragraph">
      <style:paragraph-properties fo:text-align="justify" fo:text-indent="0.1576in"/>
      <style:text-properties style:font-weight-complex="bold" fo:font-size="11pt" style:font-size-asian="11pt" style:font-size-complex="11pt"/>
    </style:style>
    <style:style style:name="P321" style:parent-style-name="Normal" style:family="paragraph">
      <style:paragraph-properties fo:text-align="justify" fo:text-indent="0.1576in"/>
      <style:text-properties style:font-weight-complex="bold" fo:font-size="11pt" style:font-size-asian="11pt" style:font-size-complex="11pt"/>
    </style:style>
    <style:style style:name="P32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23" style:parent-style-name="Normal" style:family="paragraph">
      <style:paragraph-properties fo:text-align="justify" fo:text-indent="0.1576in"/>
      <style:text-properties style:font-weight-complex="bold" fo:font-size="11pt" style:font-size-asian="11pt" style:font-size-complex="11pt"/>
    </style:style>
    <style:style style:name="P324" style:parent-style-name="Normal" style:family="paragraph">
      <style:paragraph-properties fo:text-align="justify" fo:text-indent="0.1576in"/>
      <style:text-properties style:font-weight-complex="bold" fo:font-size="11pt" style:font-size-asian="11pt" style:font-size-complex="11pt"/>
    </style:style>
    <style:style style:name="P325" style:parent-style-name="Normal" style:family="paragraph">
      <style:paragraph-properties fo:text-align="justify" fo:text-indent="0.1576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Normal" style:family="paragraph">
      <style:paragraph-properties fo:text-align="justify" fo:text-indent="0.1576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S1" style:family="section">
      <style:section-properties fo:margin-left="0in" fo:margin-right="0in" style:writing-mode="lr-tb"/>
    </style:style>
    <style:style style:name="P332" style:parent-style-name="Normal" style:family="paragraph">
      <style:paragraph-properties fo:text-align="justify"/>
      <style:text-properties fo:color="#FF0000"/>
    </style:style>
    <style:style style:name="P333" style:parent-style-name="Normal" style:family="paragraph">
      <style:paragraph-properties fo:text-align="justify"/>
      <style:text-properties fo:color="#FF0000"/>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color="#FF0000"/>
    </style:style>
    <style:style style:name="T337" style:parent-style-name="DefaultParagraphFont" style:family="text">
      <style:text-properties fo:color="#FF0000"/>
    </style:style>
    <style:style style:name="T338" style:parent-style-name="DefaultParagraphFont" style:family="text">
      <style:text-properties fo:color="#FF0000"/>
    </style:style>
    <style:style style:name="T339" style:parent-style-name="DefaultParagraphFont" style:family="text">
      <style:text-properties fo:color="#FF0000"/>
    </style:style>
    <style:style style:name="T340" style:parent-style-name="DefaultParagraphFont" style:family="text">
      <style:text-properties fo:color="#FF0000"/>
    </style:style>
    <style:style style:name="T341" style:parent-style-name="DefaultParagraphFont" style:family="text">
      <style:text-properties fo:color="#FF0000"/>
    </style:style>
    <style:style style:name="T342" style:parent-style-name="DefaultParagraphFont" style:family="text">
      <style:text-properties fo:color="#FF0000"/>
    </style:style>
    <style:style style:name="T343" style:parent-style-name="DefaultParagraphFont" style:family="text">
      <style:text-properties fo:color="#FF0000"/>
    </style:style>
    <style:style style:name="P344" style:parent-style-name="Normal" style:family="paragraph">
      <style:paragraph-properties fo:text-align="end"/>
    </style:style>
    <style:style style:name="P345" style:parent-style-name="Normal" style:family="paragraph">
      <style:paragraph-properties fo:text-align="end"/>
    </style:style>
    <style:style style:name="P346" style:parent-style-name="Normal" style:family="paragraph">
      <style:paragraph-properties fo:text-align="end"/>
    </style:style>
    <style:style style:name="T347" style:parent-style-name="DefaultParagraphFont" style:family="text">
      <style:text-properties fo:color="#FF0000"/>
    </style:style>
  </office:automatic-styles>
  <office:body>
    <office:text text:use-soft-page-breaks="true">
      <text:p text:style-name="P1">PASIŪLYMAS</text:p>
      <text:p text:style-name="P2"><text:span text:style-name="T3">DĖL<text:s/></text:span><text:span text:style-name="T4">LIETUVOS RESPUBLIKOS ADMINISTRACINIŲ NUSIŽENGIMŲ KODEKSO 76, 168 IR 485 STRAIPSNIŲ PAKEITIMO<text:s/></text:span><text:span text:style-name="T5">ĮSTATYMO PROJEKTO NR. XIIP-40</text:span><text:span text:style-name="T6">99</text:span></text:p>
      <text:p text:style-name="P7"/>
      <text:p text:style-name="P8">2017-06-06</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1</text:p>
          </table:table-cell>
          <table:table-cell table:style-name="TableCell43">
            <text:p text:style-name="P44"/>
          </table:table-cell>
          <table:table-cell table:style-name="TableCell45">
            <text:p text:style-name="P46">Argumentai:</text:p>
            <text:p text:style-name="P47"><text:span text:style-name="T48">S</text:span><text:span text:style-name="T49">iekiant</text:span><text:span text:style-name="T50">, kad būtų tinkamai įgyvendinamos</text:span><text:span text:style-name="T51"><text:s/>Li</text:span><text:span text:style-name="T52">etuvos Respublikos Seimo priimto</text:span><text:span text:style-name="T53"><text:s/>Lietuvos Respublikos alkoholio kontrolės įstatymo Nr. I-857 2, 16, 16</text:span><text:span text:style-name="T54">1</text:span><text:span text:style-name="T55">, 17, 18, 22, 28, 29 ir 34 straipsnių pakeitimo įstatymo</text:span><text:span text:style-name="T56"><text:s/>nuostatos, atsižvelgiant į Lietuvos Respublikos Vyriausybės 2017-04-12 nutarimo Nr. 278 „</text:span><text:span text:style-name="T57">Dėl Lietuvos Respublikos alkoholio kontrolės įstatymo Nr. I-857 2, 16</text:span><text:span text:style-name="T58">1</text:span><text:span text:style-name="T59">, 17, 18, 22, 28, 29, 34 straipsnių pakeitimo ir Įstatymo papildymo 16</text:span><text:span text:style-name="T60">2</text:span><text:span text:style-name="T61"><text:s/>straipsniu įstatymo projekto Nr. XIIP-4437, Lietuvos<text:s/></text:span><text:span text:style-name="T62">Respublikos alkoholio kontrolės įstatymo Nr. I-857 2, 16</text:span><text:span text:style-name="T63">1</text:span><text:span text:style-name="T64">, 18, 22, 28, 29, 34 straipsnių pakeitimo ir papildymo bei Įstatymo papildymo 16</text:span><text:span text:style-name="T65">2</text:span><text:span text:style-name="T66"><text:s/>straipsniu įstatymo projekto</text:span><text:span text:style-name="T67"><text:s/>Nr. XIIP-4096, Lietuvos Respublikos akcizų įstatymo Nr. IX-569 23, 24,25 ir 26 straipsnių pakeitimo įstatomo projekto Nr. XIIP-4097, Lietuvos Respublikos sveikatos sistemos įstatymo Nr. I-552 38</text:span><text:span text:style-name="T68">1<text:s/></text:span><text:span text:style-name="T69">straipsnio pakeitimo įstatymo projekto Nr. XIIP-4098 ir Lietuvos Respublikos administracinių nusižengimų kodekso 76, 168 ir 485 straipsnių pakeitimo įstatymo projekto Nr. XIIP-4099“ 1.7, 1.9, 1.17 p.,<text:s/></text:span><text:span text:style-name="T70">siūloma Administracinių nusižengimų kodekse numatyti atsakomybę fiziniams asmenims už viešojo maitinimo vietose įsigytų alkoholinių gėrimų išsinešimą pirmadieniais–šeštadieniais iki 10 valandos ir nuo 20 valandos, o sekmadieniais – iki 10 valandos ir nuo 15 valandos iš tos viešojo maitinimo vietos, kurioje asmenys tuos alkoholinius gėrimus įsigijo. Siekiant tinkamai įgyvendinti Alkoholio kontrolės įstatymo 17 straipsnio 4 dalyje numatytus draudimus fiziniams asmenims, siūlytina papildyti Administracinių nusižengimų kodeksą atsakomybe už draudimo vartoti, laikyti ir gabenti alkoholio produktus atidarytoje pakuotėje automobilių salonuose, išskyrus autotransporto priemones, kurių salonas yra stacionariai atskirtas nuo vairuotojo vietos, pažeidimą, taip pat draudimo fiziniams asmenims, turintiems verslo liudijimą, suteikiantį teisę verstis išvežiojamąja prekyba maisto produktais, ir vykdantiems verslo liudijime nustatytą veiklą, jų darbo metu specialiai šiai prekybai pritaikytose automobilinėse parduotuvėse laikyti ir gabenti alkoholio produktus, taip pat draudimo taksi vairuotojams jų darbo metu taksi automobiliuose laikyti ir gabenti alkoholio produktus pažeidimą. Suvienodinti Administracinių nusižengimų kodekso 76 straipsnio 1 ir 2 dalių ir 168 straipsnio</text:span><text:span text:style-name="T71"> </text:span><text:span text:style-name="T72">3 ir 4 dalių sankcijose nustatytos skirtingų dydžių baudas – padidinti iki Administracinių nusižengimų kodekso 76 straipsnyje numatytų baudų, siekiant to paties tikslo</text:span><text:span text:style-name="T73"> </text:span><text:span text:style-name="T74">– užkardyti alkoholinių gėrimų pardavimą asmenims iki 20 metų ir nustatyti didesnes baudas, numatytas Administracinių nusižengimų kodekso 485 straipsnio 1 ir 2 dalių</text:span><text:span text:style-name="T75"> </text:span><text:span text:style-name="T76">sankcijose.</text:span></text:p>
            <text:p text:style-name="P77"/>
            <text:p text:style-name="P78">Pasiūlymas:<text:s/></text:p>
            <text:p text:style-name="P79"><text:span text:style-name="T80">Pakeisti</text:span><text:span text:style-name="T81"><text:s/>Įstatymo projekto 2</text:span><text:span text:style-name="T82"><text:s/>str</text:span><text:span text:style-name="T83">aipsnį, kuriuo</text:span><text:span text:style-name="T84"><text:s/>būtų keičiama galiojančios<text:s/></text:span><text:span text:style-name="T85">Administracinių nusižengimų</text:span><text:span text:style-name="T86"><text:s/></text:span><text:span text:style-name="T87">kodekso<text:s/></text:span><text:span text:style-name="T88">redakcijos 16</text:span><text:span text:style-name="T89">8</text:span><text:span text:style-name="T90"><text:s/>straipsnio 3</text:span><text:span text:style-name="T91"><text:s/>dalis</text:span><text:span text:style-name="T92">:</text:span></text:p>
            <text:soft-page-break/>
            <text:p text:style-name="P93"><text:span text:style-name="T94">„</text:span><text:span text:style-name="T95">2 straipsnis. 16</text:span><text:span text:style-name="T96">8</text:span><text:span text:style-name="T97"><text:s/>straipsnio pakeitimas</text:span><text:bookmark-start text:name="part_66b5e0abf23440b6951bf56d4313e9ed"/><text:bookmark-end text:name="part_66b5e0abf23440b6951bf56d4313e9ed"/></text:p>
            <text:p text:style-name="P98"><text:span text:style-name="T99">1</text:span><text:span text:style-name="T100">.<text:s/></text:span><text:span text:style-name="T101">Pakeisti 16</text:span><text:span text:style-name="T102">8</text:span><text:span text:style-name="T103"><text:s/>straipsnio</text:span><text:span text:style-name="T104"><text:s/></text:span><text:span text:style-name="T105">3</text:span><text:span text:style-name="T106"><text:s/>dalį ir ją išdėstyti taip:</text:span></text:p>
            <text:p text:style-name="P107"><text:span text:style-name="T108">,,</text:span><text:span text:style-name="T109">3. Alkoholinių gėrimų pardavimas mažmeninės prekybos ir viešojo maitinimo vietose jaunesniems kaip 20 metų asmenims</text:span></text:p>
            <text:p text:style-name="P110"><text:span text:style-name="T111">užtraukia baudą nuo</text:span><text:span text:style-name="T112"><text:s/></text:span><text:span text:style-name="T113">trisdešimt</text:span><text:span text:style-name="T114"><text:s/></text:span><text:span text:style-name="T115">devyniasdešimt</text:span><text:span text:style-name="T116"><text:s/>iki<text:s/></text:span><text:span text:style-name="T117">vieno šimto</text:span><text:span text:style-name="T118"><text:s/></text:span><text:span text:style-name="T119">dvidešimt</text:span><text:span text:style-name="T120"><text:s/></text:span><text:span text:style-name="T121">vieno šimto<text:s/></text:span><text:span text:style-name="T122">aštuoniasdešimt</text:span><text:span text:style-name="T123"><text:s/>eurų.</text:span><text:span text:style-name="T124">“</text:span></text:p>
          </table:table-cell>
        </table:table-row>
        <text:soft-page-break/>
        <table:table-row table:style-name="TableRow125">
          <table:table-cell table:style-name="TableCell126">
            <text:p text:style-name="P127">2.</text:p>
          </table:table-cell>
          <table:table-cell table:style-name="TableCell128">
            <text:p text:style-name="P129">2</text:p>
          </table:table-cell>
          <table:table-cell table:style-name="TableCell130">
            <text:p text:style-name="P131">2</text:p>
          </table:table-cell>
          <table:table-cell table:style-name="TableCell132">
            <text:p text:style-name="P133"/>
          </table:table-cell>
          <table:table-cell table:style-name="TableCell134">
            <text:p text:style-name="P135">Argumentai:</text:p>
            <text:p text:style-name="P136">Išdėstyti pasiūlymo 1 p.</text:p>
            <text:p text:style-name="P137"/>
            <text:p text:style-name="P138">Pasiūlymas:<text:s/></text:p>
            <text:p text:style-name="P139"><text:span text:style-name="T140">Papildyt</text:span><text:span text:style-name="T141">i Įstatymo projekto 2 straipsnį 2 dalimi</text:span><text:span text:style-name="T142">, kuria būtų keičiama<text:s/></text:span><text:span text:style-name="T143">galiojančios Administracinių nusižengimų kodekso redakcijos 168 straipsnio 4 dalis</text:span><text:span text:style-name="T144">:</text:span></text:p>
            <text:p text:style-name="P145"><text:span text:style-name="T146">„</text:span><text:span text:style-name="T147">Pakeisti 168 straipsnio 4 dalį ir ją išdėstyti taip:</text:span></text:p>
            <text:p text:style-name="P148"><text:span text:style-name="T149">,,</text:span><text:span text:style-name="T150">4. Šio straipsnio 3 dalyje numatytas administracinis nusižengimas, padarytas pakartotinai,</text:span></text:p>
            <text:p text:style-name="P151"><text:span text:style-name="T152">užtraukia baudą nuo<text:s/></text:span><text:span text:style-name="T153">vieno šimto dvidešimt</text:span><text:span text:style-name="T154"><text:s/></text:span><text:span text:style-name="T155">vieno šimto aštuoniasdešimt</text:span><text:span text:style-name="T156"><text:s/>iki keturių šimtų keturiasdešimt eurų.</text:span><text:span text:style-name="T157">“</text:span></text:p>
          </table:table-cell>
        </table:table-row>
        <table:table-row table:style-name="TableRow158">
          <table:table-cell table:style-name="TableCell159">
            <text:p text:style-name="P160">3.</text:p>
          </table:table-cell>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Argumentai:</text:p>
            <text:p text:style-name="P169"><text:span text:style-name="T170">Siekiant<text:s/></text:span><text:span text:style-name="T171">efektyviai</text:span><text:span text:style-name="T172"><text:s/>įgyvendinti<text:s/></text:span><text:span text:style-name="T173">Lietuvos Respublikos Seimo priimto Lietuvos Respublikos alkoholio kontrolės įstatymo Nr. I-857 2, 16, 16</text:span><text:span text:style-name="T174">1</text:span><text:span text:style-name="T175">, 17, 18, 22, 28, 29 ir 34 straipsnių pakeitimo įstatymo nuost</text:span><text:span text:style-name="T176">atas, kuriomis uždraudžiama fiziniams asmenims<text:s/></text:span><text:span text:style-name="T177">išnešti iš viešojo maitinimo vietų jose įsigytus alkoholinius gėrimus pirmadieniais–šeštadieniais iki 10 valandos ir nuo 20 valandos, o sekmadieniais – iki 10 valandos ir nuo 15 valandos iki pirmadienio 10 valandos</text:span><text:span text:style-name="T178">, taip pat siekiant sumažinti viešojo maitinimo įmonėms galimybes draudžiamu laiku pardavinėti alkoholinius gėrimus neužtikrinant jų vartojimo vietoje, taip pat siekiant, kad fiziniai asmenys laikytųsi draudimo nustatytu laiku išnešti alkoholinius gėrimus<text:s/></text:span><text:span text:style-name="T179">iš viešojo maitinimo vietų</text:span><text:span text:style-name="T180"><text:s/>siūloma<text:s/></text:span><text:span text:style-name="T181">p</text:span><text:span text:style-name="T182">apildyti Įstatymo projektą nauju 4 straipsniu (atitinkamai pernumeruojant po šios dalies einančią kitą straipsnio dalį, nustatančią Įstatymo įsigaliojimo tvarką)</text:span><text:span text:style-name="T183">, kuriuo</text:span><text:span text:style-name="T184"><text:s/>būtų nustatoma administracinė atsakomybė<text:s/></text:span><text:span text:style-name="T185">fiziniams asmenims už viešojo maitinimo vietose įsigytų alkoholinių gėrimų išsinešimą pirmadieniais–šeštadieniais iki 10 valandos ir nuo 20 valandos, o sekmadieniais – iki 10 valandos ir nuo 15 valandos iš tos viešojo maitinimo vietos, kurioje asmenys tuos alkoholinius gėrimus įsigijo</text:span><text:span text:style-name="T186">. Šiuo straipsniu būtų nustatoma administracinė atsakomybė už<text:s/></text:span><text:span text:style-name="T187">draudimo vartoti, laikyti ir gabenti alkoholio produktus atidarytoje pakuotėje automobilių salonuose, išskyrus autotransporto priemones, kurių salonas yra stacionariai atskirtas nuo vairuotojo vietos, pažeidimą</text:span><text:span text:style-name="T188">.</text:span></text:p>
            <text:p text:style-name="P189"/>
            <text:p text:style-name="P190">Pasiūlymas:<text:s/></text:p>
            <text:p text:style-name="P191"><text:span text:style-name="T192">Papildyt</text:span><text:span text:style-name="T193">i Įstatymo projektą 4 straipsniu (</text:span><text:span text:style-name="T194">atitinkamai pernumeruojant po šios dalies einančią kitą straipsnio dalį, nustatančią Įstatymo įsigaliojimo tvarką)</text:span><text:span text:style-name="T195">, kuria<text:s/></text:span><text:span text:style-name="T196">galiojanti</text:span><text:span text:style-name="T197"><text:s/>Administracinių nusižengimų kodekso<text:s/></text:span><text:span text:style-name="T198">redakcija būtų papildoma</text:span><text:span text:style-name="T199"><text:s/></text:span><text:span text:style-name="T200">nauju 484</text:span><text:span text:style-name="T201">1</text:span><text:span text:style-name="T202"><text:s/>straipsniu</text:span><text:span text:style-name="T203">:</text:span></text:p>
            <text:p text:style-name="P204"><text:span text:style-name="T205">„4</text:span><text:span text:style-name="T206"><text:s/>straipsnis.<text:s/></text:span><text:span text:style-name="T207">Papildymas 484</text:span><text:span text:style-name="T208">1</text:span><text:span text:style-name="T209"><text:s/>straipsniu</text:span><text:span text:style-name="T210">.</text:span><text:span text:style-name="T211"><text:s/></text:span></text:p>
            <text:p text:style-name="P212"><text:span text:style-name="T213">Papildyti<text:s/></text:span><text:span text:style-name="T214">Administracinių nusižengimų kodeksą<text:s/></text:span><text:span text:style-name="T215">484</text:span><text:span text:style-name="T216">1</text:span><text:span text:style-name="T217"><text:s/>straipsniu</text:span><text:span text:style-name="T218">:</text:span></text:p>
            <text:p text:style-name="P219"><text:span text:style-name="T220">,,</text:span><text:span text:style-name="T221">4</text:span><text:span text:style-name="T222">84</text:span><text:span text:style-name="T223">1</text:span><text:span text:style-name="T224"><text:s/>straipsnis.<text:s/></text:span><text:span text:style-name="T225">Alkoholio kontrolės įstatyme nustatytų</text:span><text:span text:style-name="T226"><text:s/>a</text:span><text:span text:style-name="T227">lkoholinių gėrimų</text:span><text:span text:style-name="T228"><text:s/>laikymo, gabenimo ar vartojimo<text:s/></text:span><text:span text:style-name="T229">reikalavimų<text:s/></text:span><text:span text:style-name="T230">pažeidimai</text:span><text:span text:style-name="T231">.</text:span></text:p>
            <text:p text:style-name="P232"><text:span text:style-name="T233">1. Alkoholinių gėrimų<text:s/></text:span><text:span text:style-name="T234">vartojimas, laikymas a</text:span><text:span text:style-name="T235">r gabenimas atidarytoje pakuotėje automobilių salonuose, išskyrus autotransporto priemones, kurių salonas yra stacionariai atskirtas nuo vairuotojo vietos</text:span></text:p>
            <text:p text:style-name="P236">užtraukia įspėjimą arba baudą nuo keturiolikos iki trisdešimt<text:s/><text:soft-page-break/>eurų.</text:p>
            <text:p text:style-name="P237"><text:span text:style-name="T238">2. Viešojo maitinimo vietose įsigytų alkoholinių gėrimų<text:s/></text:span><text:span text:style-name="T239">išnešimas iš šių viešojo maitinimo vietų pirmadieniais–šeštadieniais iki 10 valandos ir nuo 20 valandos, o sekmadieniais – iki 10 valandos ir nuo 15 valandos</text:span></text:p>
            <text:p text:style-name="P240">užtraukia baudą nuo keturiolikos iki trisdešimt eurų.</text:p>
            <text:p text:style-name="P241"><text:span text:style-name="T242">3.<text:s/></text:span><text:span text:style-name="T243">Šio straipsnio 1</text:span><text:span text:style-name="T244">,</text:span><text:span text:style-name="T245"><text:s/>2</text:span><text:span text:style-name="T246"><text:s/>dalyse numatyti administraciniai nusižengimai, padaryti pakartotinai,</text:span></text:p>
            <text:p text:style-name="P247">užtraukia baudą nuo trisdešimt iki devyniasdešimt eurų.</text:p>
            <text:p text:style-name="P248"><text:span text:style-name="T249">4.<text:s/></text:span><text:span text:style-name="T250">Už šio straipsnio 3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span text:style-name="T251">“</text:span></text:p>
            <text:p text:style-name="P252"/>
          </table:table-cell>
        </table:table-row>
        <text:soft-page-break/>
        <table:table-row table:style-name="TableRow253">
          <table:table-cell table:style-name="TableCell254">
            <text:p text:style-name="P255">4.</text:p>
          </table:table-cell>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Argumentai:</text:p>
            <text:p text:style-name="P264"><text:span text:style-name="T265">Siekiant įgyvendinti šio pasiūlymo 4 punkte nurodytą siūlymą, tikslinga Administracinių nusižengimų kodekso 589 straipsnyje numatyti, kad<text:s/></text:span><text:span text:style-name="T266">administracinių nusižengimų</text:span><text:span text:style-name="T267">, atsakomybė už kuriuos numatyta Administracinių nusižengimų kodekso 484</text:span><text:span text:style-name="T268">1</text:span><text:span text:style-name="T269"><text:s/>straipsnyje</text:span><text:span text:style-name="T270"><text:s/>teiseną pradeda, administracinių nusižengimų tyrimą atlieka ir</text:span><text:span text:style-name="T271"> </text:span><text:span text:style-name="T272">administracinių nusižengimų protokolus dėl administracinių nusižengimų, atsakomybė už kuriuos numatyta Administracinių nusižengimų kodekso 484</text:span><text:span text:style-name="T273">1</text:span><text:span text:style-name="T274"><text:s/>straipsnyje surašo savivaldybių administracijų ar policijos pareigūnai.</text:span></text:p>
            <text:p text:style-name="P275"/>
            <text:p text:style-name="P276">Pasiūlymas:<text:s/></text:p>
            <text:p text:style-name="P277">Papildyti Įstatymo projektą 5 straipsniu (atitinkamai pernumeruojant po šios dalies einančią kitą straipsnio dalį, nustatančią Įstatymo įsigaliojimo tvarką),<text:s/>kuriuo būtų keičiama galiojančios Administracinių nusižengimų kodekso<text:s/>redakcijos 589 straipsnio 49 ir 80 dalys:</text:p>
            <text:p text:style-name="P278"><text:span text:style-name="T279">„5 straipsnis.</text:span><text:span text:style-name="T280"><text:s/></text:span><text:span text:style-name="T281">Pakeisti 589 straipsnio 49<text:s/></text:span><text:span text:style-name="T282">ir 80 punktus ir juos</text:span><text:span text:style-name="T283"><text:s/>išdėstyti taip:</text:span></text:p>
            <text:p text:style-name="P284"><text:span text:style-name="T285">„</text:span><text:span text:style-name="T286">1.<text:s/></text:span><text:span text:style-name="T287">49)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text:span><text:span text:style-name="T288"> </text:span><text:span text:style-name="T289">234</text:span><text:span text:style-name="T290">1</text:span><text:span text:style-name="T291">, 234</text:span><text:span text:style-name="T292">2</text:span><text:span text:style-name="T293"> </text:span><text:span text:style-name="T294"> 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5, 6 dalyse, 481, 482, 483, 484,<text:s/></text:span><text:span text:style-name="T295">484</text:span><text:span text:style-name="T296">1</text:span><text:span text:style-name="T297">, 485, 486, 487, 488, 489, 490, 491, 492, 493, 494, 495 straipsniuose, 496 straipsnio 1, 2 dalyse, 506 straipsnio 1, 2, 4, 5, 6 dalyse, 507, 508, 511, 512, 513, 518, 519, 520, 521, 523, 524, 527, 528, 530, 532, 534, 535, 538, 539, 540, 541, 542, 543, 546, 553 straipsniuose numatytų administracinių nusižengimų;</text:span></text:p>
            <text:p text:style-name="P298"><text:span text:style-name="T299">2.<text:s/></text:span><text:span text:style-name="T300"> </text:span><text:span text:style-name="T301">80)<text:s/></text:span><text:span text:style-name="T302">savivaldybių administracijų – dėl šio kodekso 46, 48, 72, 73, 74, 75, 78, 80, 114 straipsniuose, 144 straipsnio 1, 4, 5 dalyse, 148, 149, 150, 152, 153, 154, 155, 156, 166, 167, 168, 178, 179, 180, 223, 224 straipsniuose, 225 straipsnio 1 dalyje, 281, 290, 291, 292, 294, 295, 296, 297, 298, 319, 332 straipsniuose, 333 straipsnio 7 dalyje, 335, 336, 344,<text:s/></text:span><text:soft-page-break/><text:span text:style-name="T303">346, 347, 348, 349, 350, 359, 360, 365, 366, 367, 368 straipsniuose, 369 straipsnio 1, 2, 3, 4 dalyse, 371, 414 straipsniuose, 417 straipsnio 2 dalyje, 418, 419, 431 straipsniuose, 434 straipsnio 2 dalyje, 439, 446, 447 straipsniuose, 448 straipsnio 1, 2, 3 dalyse, 449, 457, 459, 484,<text:s/></text:span><text:span text:style-name="T304">484</text:span><text:span text:style-name="T305">1</text:span><text:span text:style-name="T306">, 485, 488, 491, 492, 497, 498, 499, 500, 501, 502, 503, 505, 507, 516, 518, 519, 526, 529, 530, 546, 549 straipsniuose numatytų administracinių nusižengimų.</text:span><text:span text:style-name="T307">“</text:span></text:p>
            <text:p text:style-name="P308"/>
          </table:table-cell>
        </table:table-row>
        <text:soft-page-break/>
        <table:table-row table:style-name="TableRow309">
          <table:table-cell table:style-name="TableCell310">
            <text:p text:style-name="P311">5.</text:p>
          </table:table-cell>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Argumentai:</text:p>
            <text:p text:style-name="P320">Būtina nustatyti siūlomų Administracinių nusižengimų kodekso pakeitimų įsigaliojimo tvarką.</text:p>
            <text:p text:style-name="P321"/>
            <text:p text:style-name="P322">Pasiūlymas:</text:p>
            <text:p text:style-name="P323">Pernumeruoti buvusį įstatymo 4 straipsnį į 6 straipsnį ir jį išdėstyti taip:</text:p>
            <text:p text:style-name="P324"/>
            <text:p text:style-name="P325"><text:span text:style-name="T326">„6 straipsnis.<text:s/></text:span><text:span text:style-name="T327">Įstatymo įsigaliojimas.</text:span></text:p>
            <text:p text:style-name="P328"><text:span text:style-name="T329">Šis įstatymas įsigalioja<text:s/></text:span><text:span text:style-name="T330">2016 m. liepos 1 d.</text:span><text:span text:style-name="T331"><text:s/>2018 m. sausio 1 d.“</text:span></text:p>
          </table:table-cell>
        </table:table-row>
      </table:table>
      <text:section text:name="Sect1" text:style-name="S1">
        <text:p text:style-name="P332"/>
        <text:p text:style-name="P333"/>
        <text:p text:style-name="P334">Teikia</text:p>
        <text:p text:style-name="P335">Seimo nariai<text:tab/><text:span text:style-name="T336"><text:tab/></text:span><text:span text:style-name="T337"><text:tab/></text:span><text:span text:style-name="T338"><text:tab/></text:span><text:span text:style-name="T339"><text:tab/></text:span><text:span text:style-name="T340"><text:s text:c="24"/></text:span><text:span text:style-name="T341"><text:tab/></text:span><text:span text:style-name="T342"><text:tab/></text:span><text:span text:style-name="T343"><text:s text:c="5"/></text:span>Raimundas Martinėlis</text:p>
        <text:p text:style-name="P344">Darius Kaminskas</text:p>
        <text:p text:style-name="P345">Petras Valiūnas</text:p>
        <text:p text:style-name="P346"><text:span text:style-name="T34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7-06-13T07:02:00Z</meta:creation-date>
    <dc:date>2017-06-13T07:02:00Z</dc:date>
    <meta:print-date>2017-06-06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84" meta:word-count="1319" meta:character-count="10351" meta:row-count="294" meta:non-whitespace-character-count="9116"/>
  </office:meta>
</office:document-meta>
</file>