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 style:text-underline-type="none"/>
    </style:style>
    <style:style style:name="T4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Hyperlink" style:family="text">
      <style:text-properties style:font-name="Times New Roman" style:font-size-complex="12pt" style:text-underline-type="none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INDĖLIŲ IR ĮSIPAREIGOJIMŲ INVESTUOTOJAMS DRAUDIMO ĮSTATYMO NR. IX-975 33 STRAIPSNIO<text:s/></text:span><text:span text:style-name="T10">PAKEITIMO<text:s/></text:span><text:span text:style-name="T11">ĮSTATYMO<text:s/></text:span><text:span text:style-name="T12">PROJEKTO</text:span></text:p>
      <text:p text:style-name="P13"/>
      <text:p text:style-name="P14">2018-06-04<text:s/>Nr. XIIIP-1919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ą pastabą:</text:span></text:p>
      <text:p text:style-name="P22">Projekto 2 straipsnis tikslintinas atsižvelgiant į įstatymo<text:s/>projekto<text:s/>priėmimo datą.</text:p>
      <text:p text:style-name="P23"/>
      <text:p text:style-name="P24"/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 Petrauskaitė, tel. (8 5) 239 6376, el. p.<text:s/></text:span><text:a xlink:href="mailto:daina.petrauskaite@lrs.lt" office:target-frame-name="_top" xlink:show="replace"><text:span text:style-name="T42">daina.petrauskaite</text:span><text:span text:style-name="T43">@lrs.lt</text:span></text:a></text:p>
        <text:p text:style-name="P44"><text:span text:style-name="T45">L. Schulte-Ebbert, tel. (8 5) 2396 498, el. p.<text:s/></text:span><text:a xlink:href="mailto:liucija.schulteebbert@lrs.lt" office:target-frame-name="_top" xlink:show="replace"><text:span text:style-name="T46">liucija.schulteebbert@lrs.lt</text:span></text:a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73" meta:row-count="46" meta:non-whitespace-character-count="696"/>
  </office:meta>
</office:document-meta>
</file>