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1" text:display-levels="3">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suffix="." style:num-format="1" text:display-levels="4">
        <style:list-level-properties text:space-before="2.8125in" text:min-label-width="0.5in" text:list-level-position-and-space-mode="label-alignment">
          <style:list-level-label-alignment text:label-followed-by="listtab" fo:margin-left="3.3125in" fo:text-indent="-0.5in"/>
        </style:list-level-properties>
      </text:list-level-style-number>
      <text:list-level-style-number text:level="5" style:num-suffix="." style:num-format="1" text:display-levels="5">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6" style:num-suffix="." style:num-format="1" text:display-levels="6">
        <style:list-level-properties text:space-before="4.6875in" text:min-label-width="0.75in" text:list-level-position-and-space-mode="label-alignment">
          <style:list-level-label-alignment text:label-followed-by="listtab" fo:margin-left="5.4375in" fo:text-indent="-0.75in"/>
        </style:list-level-properties>
      </text:list-level-style-number>
      <text:list-level-style-number text:level="7" style:num-suffix="." style:num-format="1" text:display-levels="7">
        <style:list-level-properties text:space-before="5.625in" text:min-label-width="1in" text:list-level-position-and-space-mode="label-alignment">
          <style:list-level-label-alignment text:label-followed-by="listtab" fo:margin-left="6.625in" fo:text-indent="-1in"/>
        </style:list-level-properties>
      </text:list-level-style-number>
      <text:list-level-style-number text:level="8" style:num-suffix="." style:num-format="1" text:display-levels="8">
        <style:list-level-properties text:space-before="6.5625in" text:min-label-width="1in" text:list-level-position-and-space-mode="label-alignment">
          <style:list-level-label-alignment text:label-followed-by="listtab" fo:margin-left="7.5625in" fo:text-indent="-1in"/>
        </style:list-level-properties>
      </text:list-level-style-number>
      <text:list-level-style-number text:level="9" style:num-suffix="." style:num-format="1" text:display-levels="9">
        <style:list-level-properties text:space-before="7.5in" text:min-label-width="1.25in" text:list-level-position-and-space-mode="label-alignment">
          <style:list-level-label-alignment text:label-followed-by="listtab" fo:margin-left="8.75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number text:level="1" style:num-suffix="." style:num-format="1" text:start-value="4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text:start-value="4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10">
      <text:list-level-style-number text:level="1" style:num-format="1" text:start-value="4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format="1" text:start-value="4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13">
      <text:list-level-style-number text:level="1" style:num-format="1" text:start-value="4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5">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14">
      <text:list-level-style-number text:level="1" style:num-suffix="." style:num-format="1" text:start-value="5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5">
      <text:list-level-style-number text:level="1" style:num-format="1" text:start-value="5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7">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16">
      <text:list-level-style-number text:level="1" style:num-suffix="." style:num-format="1" text:start-value="5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8" style:parent-style-name="Normal" style:family="paragraph">
      <style:paragraph-properties fo:text-align="center" style:vertical-align="baseline" fo:margin-bottom="0in" fo:line-height="150%">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style:text-position="super 66.6%"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style:text-position="super 66.6%"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style:text-position="super 66.6%"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P21" style:parent-style-name="Normal" style:family="paragraph">
      <style:paragraph-properties fo:text-align="center" style:vertical-align="baseline" fo:margin-bottom="0in" fo:line-height="150%">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4"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0pt"/>
    </style:style>
    <style:style style:name="P25"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26"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27"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8"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9" style:parent-style-name="ListParagraph" style:list-style-name="LFO9" style:family="paragraph">
      <style:paragraph-properties fo:text-align="justify" fo:line-height="150%" fo:margin-left="0in" fo:text-indent="0.493in">
        <style:tab-stops>
          <style:tab-stop style:type="left" style:position="0.6895in"/>
        </style:tab-stops>
      </style:paragraph-properties>
    </style:style>
    <style:style style:name="T30" style:parent-style-name="DefaultParagraphFont" style:family="text">
      <style:text-properties style:font-size-complex="10pt"/>
    </style:style>
    <style:style style:name="T31" style:parent-style-name="DefaultParagraphFont" style:family="text">
      <style:text-properties style:font-size-complex="10pt"/>
    </style:style>
    <style:style style:name="T32" style:parent-style-name="DefaultParagraphFont" style:family="text">
      <style:text-properties style:font-size-complex="10pt"/>
    </style:style>
    <style:style style:name="T33" style:parent-style-name="DefaultParagraphFont" style:family="text">
      <style:text-properties style:font-size-complex="10pt"/>
    </style:style>
    <style:style style:name="T34" style:parent-style-name="DefaultParagraphFont" style:family="text">
      <style:text-properties style:font-size-complex="10pt"/>
    </style:style>
    <style:style style:name="T35" style:parent-style-name="DefaultParagraphFont" style:family="text">
      <style:text-properties style:font-size-complex="10pt"/>
    </style:style>
    <style:style style:name="T36" style:parent-style-name="DefaultParagraphFont" style:family="text">
      <style:text-properties style:font-size-complex="10pt"/>
    </style:style>
    <style:style style:name="T37" style:parent-style-name="DefaultParagraphFont" style:family="text">
      <style:text-properties style:font-size-complex="10pt"/>
    </style:style>
    <style:style style:name="T38" style:parent-style-name="DefaultParagraphFont" style:family="text">
      <style:text-properties fo:font-style="italic" style:font-style-asian="italic" style:font-size-complex="10pt"/>
    </style:style>
    <style:style style:name="T39" style:parent-style-name="DefaultParagraphFont" style:family="text">
      <style:text-properties style:font-size-complex="10pt"/>
    </style:style>
    <style:style style:name="T40" style:parent-style-name="DefaultParagraphFont" style:family="text">
      <style:text-properties style:font-size-complex="10pt"/>
    </style:style>
    <style:style style:name="T41" style:parent-style-name="DefaultParagraphFont" style:family="text">
      <style:text-properties style:font-size-complex="10pt"/>
    </style:style>
    <style:style style:name="T42" style:parent-style-name="DefaultParagraphFont" style:family="text">
      <style:text-properties style:font-size-complex="10pt"/>
    </style:style>
    <style:style style:name="T43" style:parent-style-name="DefaultParagraphFont" style:family="text">
      <style:text-properties style:font-size-complex="10pt"/>
    </style:style>
    <style:style style:name="T44" style:parent-style-name="DefaultParagraphFont" style:family="text">
      <style:text-properties style:font-size-complex="10pt"/>
    </style:style>
    <style:style style:name="T45" style:parent-style-name="DefaultParagraphFont" style:family="text">
      <style:text-properties style:font-size-complex="10pt"/>
    </style:style>
    <style:style style:name="T46" style:parent-style-name="DefaultParagraphFont" style:family="text">
      <style:text-properties style:font-size-complex="10pt"/>
    </style:style>
    <style:style style:name="T47" style:parent-style-name="DefaultParagraphFont" style:family="text">
      <style:text-properties style:font-size-complex="10pt"/>
    </style:style>
    <style:style style:name="T48" style:parent-style-name="DefaultParagraphFont" style:family="text">
      <style:text-properties style:font-size-complex="10pt"/>
    </style:style>
    <style:style style:name="T49" style:parent-style-name="DefaultParagraphFont" style:family="text">
      <style:text-properties style:font-size-complex="10pt"/>
    </style:style>
    <style:style style:name="T50" style:parent-style-name="DefaultParagraphFont" style:family="text">
      <style:text-properties style:font-size-complex="10pt"/>
    </style:style>
    <style:style style:name="T51" style:parent-style-name="DefaultParagraphFont" style:family="text">
      <style:text-properties style:font-size-complex="10pt"/>
    </style:style>
    <style:style style:name="P52" style:parent-style-name="ListParagraph" style:list-style-name="LFO9" style:family="paragraph">
      <style:paragraph-properties fo:text-align="justify" fo:line-height="150%" fo:margin-left="0in" fo:text-indent="0.493in">
        <style:tab-stops>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ListParagraph" style:list-style-name="LFO9" style:family="paragraph">
      <style:paragraph-properties fo:text-align="justify" fo:line-height="150%" fo:margin-left="0in" fo:text-indent="0.493in">
        <style:tab-stops>
          <style:tab-stop style:type="left" style:position="0.6895in"/>
        </style:tab-stops>
      </style:paragraph-properties>
    </style:style>
    <style:style style:name="T60" style:parent-style-name="DefaultParagraphFont" style:family="text">
      <style:text-properties fo:color="#000000" style:font-size-complex="10pt"/>
    </style:style>
    <style:style style:name="T61" style:parent-style-name="DefaultParagraphFont" style:family="text">
      <style:text-properties fo:color="#000000" style:font-size-complex="10pt"/>
    </style:style>
    <style:style style:name="T62" style:parent-style-name="DefaultParagraphFont" style:family="text">
      <style:text-properties fo:color="#000000" style:font-size-complex="10pt"/>
    </style:style>
    <style:style style:name="T63" style:parent-style-name="DefaultParagraphFont" style:family="text">
      <style:text-properties fo:color="#000000" style:font-size-complex="10pt"/>
    </style:style>
    <style:style style:name="T64" style:parent-style-name="DefaultParagraphFont" style:family="text">
      <style:text-properties fo:color="#000000" style:font-size-complex="10pt"/>
    </style:style>
    <style:style style:name="T65" style:parent-style-name="DefaultParagraphFont" style:family="text">
      <style:text-properties fo:color="#000000" style:font-size-complex="10pt"/>
    </style:style>
    <style:style style:name="T66" style:parent-style-name="DefaultParagraphFont" style:family="text">
      <style:text-properties fo:color="#000000" style:text-position="super 66.6%" style:font-size-complex="10pt"/>
    </style:style>
    <style:style style:name="T67" style:parent-style-name="DefaultParagraphFont" style:family="text">
      <style:text-properties fo:color="#000000" style:font-size-complex="10pt"/>
    </style:style>
    <style:style style:name="T68" style:parent-style-name="DefaultParagraphFont" style:family="text">
      <style:text-properties fo:color="#000000" style:font-size-complex="10pt"/>
    </style:style>
    <style:style style:name="T69" style:parent-style-name="DefaultParagraphFont" style:family="text">
      <style:text-properties fo:color="#000000" style:font-size-complex="10pt"/>
    </style:style>
    <style:style style:name="T70" style:parent-style-name="DefaultParagraphFont" style:family="text">
      <style:text-properties fo:color="#000000" style:font-size-complex="10pt"/>
    </style:style>
    <style:style style:name="T71" style:parent-style-name="DefaultParagraphFont" style:family="text">
      <style:text-properties fo:color="#000000" style:font-size-complex="10pt"/>
    </style:style>
    <style:style style:name="T72" style:parent-style-name="DefaultParagraphFont" style:family="text">
      <style:text-properties fo:color="#000000" style:font-size-complex="10pt"/>
    </style:style>
    <style:style style:name="T73" style:parent-style-name="DefaultParagraphFont" style:family="text">
      <style:text-properties fo:color="#000000" style:font-size-complex="10pt"/>
    </style:style>
    <style:style style:name="T74" style:parent-style-name="DefaultParagraphFont" style:family="text">
      <style:text-properties fo:color="#000000" style:font-size-complex="10pt"/>
    </style:style>
    <style:style style:name="T75" style:parent-style-name="DefaultParagraphFont" style:family="text">
      <style:text-properties fo:color="#000000" style:font-size-complex="10pt"/>
    </style:style>
    <style:style style:name="T76" style:parent-style-name="DefaultParagraphFont" style:family="text">
      <style:text-properties fo:color="#000000" style:font-size-complex="10pt"/>
    </style:style>
    <style:style style:name="T77" style:parent-style-name="DefaultParagraphFont" style:family="text">
      <style:text-properties fo:color="#000000" style:font-size-complex="10pt"/>
    </style:style>
    <style:style style:name="T78" style:parent-style-name="DefaultParagraphFont" style:family="text">
      <style:text-properties fo:color="#000000" style:font-size-complex="10pt"/>
    </style:style>
    <style:style style:name="T79" style:parent-style-name="DefaultParagraphFont" style:family="text">
      <style:text-properties fo:color="#000000" style:font-size-complex="10pt"/>
    </style:style>
    <style:style style:name="T80" style:parent-style-name="DefaultParagraphFont" style:family="text">
      <style:text-properties fo:color="#000000" style:font-size-complex="10pt"/>
    </style:style>
    <style:style style:name="P81" style:parent-style-name="ListParagraph" style:list-style-name="LFO9" style:family="paragraph">
      <style:paragraph-properties fo:text-align="justify" fo:line-height="150%" fo:margin-left="0in" fo:text-indent="0.493in">
        <style:tab-stops>
          <style:tab-stop style:type="left" style:position="0.6895in"/>
        </style:tab-stops>
      </style:paragraph-properties>
      <style:text-properties style:font-size-complex="10pt"/>
    </style:style>
    <style:style style:name="P82" style:parent-style-name="ListParagraph" style:list-style-name="LFO9" style:family="paragraph">
      <style:paragraph-properties fo:text-align="justify" fo:line-height="150%" fo:margin-left="0in" fo:text-indent="0.493in">
        <style:tab-stops>
          <style:tab-stop style:type="left" style:position="0.6895in"/>
        </style:tab-stops>
      </style:paragraph-properties>
    </style:style>
    <style:style style:name="T83" style:parent-style-name="DefaultParagraphFont" style:family="text">
      <style:text-properties style:font-size-complex="10pt"/>
    </style:style>
    <style:style style:name="T84" style:parent-style-name="DefaultParagraphFont" style:family="text">
      <style:text-properties style:font-size-complex="10pt"/>
    </style:style>
    <style:style style:name="T85" style:parent-style-name="DefaultParagraphFont" style:family="text">
      <style:text-properties style:font-size-complex="10pt"/>
    </style:style>
    <style:style style:name="T86" style:parent-style-name="DefaultParagraphFont" style:family="text">
      <style:text-properties style:font-size-complex="10pt"/>
    </style:style>
    <style:style style:name="T87" style:parent-style-name="DefaultParagraphFont" style:family="text">
      <style:text-properties style:font-size-complex="10pt"/>
    </style:style>
    <style:style style:name="T88" style:parent-style-name="DefaultParagraphFont" style:family="text">
      <style:text-properties style:font-size-complex="10pt"/>
    </style:style>
    <style:style style:name="T89" style:parent-style-name="DefaultParagraphFont" style:family="text">
      <style:text-properties style:font-size-complex="10pt"/>
    </style:style>
    <style:style style:name="T90" style:parent-style-name="DefaultParagraphFont" style:family="text">
      <style:text-properties style:font-size-complex="10pt"/>
    </style:style>
    <style:style style:name="T91" style:parent-style-name="DefaultParagraphFont" style:family="text">
      <style:text-properties style:font-size-complex="10pt"/>
    </style:style>
    <style:style style:name="T92" style:parent-style-name="DefaultParagraphFont" style:family="text">
      <style:text-properties style:font-size-complex="10pt"/>
    </style:style>
    <style:style style:name="T93" style:parent-style-name="DefaultParagraphFont" style:family="text">
      <style:text-properties style:font-size-complex="10pt"/>
    </style:style>
    <style:style style:name="T94" style:parent-style-name="DefaultParagraphFont" style:family="text">
      <style:text-properties style:font-size-complex="10pt"/>
    </style:style>
    <style:style style:name="T95" style:parent-style-name="DefaultParagraphFont" style:family="text">
      <style:text-properties style:font-size-complex="10pt"/>
    </style:style>
    <style:style style:name="T96" style:parent-style-name="DefaultParagraphFont" style:family="text">
      <style:text-properties style:font-size-complex="10pt"/>
    </style:style>
    <style:style style:name="T97" style:parent-style-name="DefaultParagraphFont" style:family="text">
      <style:text-properties style:font-size-complex="10pt"/>
    </style:style>
    <style:style style:name="T98" style:parent-style-name="DefaultParagraphFont" style:family="text">
      <style:text-properties style:font-size-complex="10pt"/>
    </style:style>
    <style:style style:name="T99" style:parent-style-name="DefaultParagraphFont" style:family="text">
      <style:text-properties style:font-size-complex="10pt"/>
    </style:style>
    <style:style style:name="T100" style:parent-style-name="DefaultParagraphFont" style:family="text">
      <style:text-properties style:font-size-complex="10pt"/>
    </style:style>
    <style:style style:name="T101" style:parent-style-name="DefaultParagraphFont" style:family="text">
      <style:text-properties style:font-size-complex="10pt"/>
    </style:style>
    <style:style style:name="T102" style:parent-style-name="DefaultParagraphFont" style:family="text">
      <style:text-properties style:font-size-complex="10pt"/>
    </style:style>
    <style:style style:name="T103" style:parent-style-name="DefaultParagraphFont" style:family="text">
      <style:text-properties style:font-size-complex="10pt"/>
    </style:style>
    <style:style style:name="T104" style:parent-style-name="DefaultParagraphFont" style:family="text">
      <style:text-properties fo:font-style="italic" style:font-style-asian="italic" style:font-size-complex="10pt"/>
    </style:style>
    <style:style style:name="T105" style:parent-style-name="DefaultParagraphFont" style:family="text">
      <style:text-properties style:font-size-complex="10pt"/>
    </style:style>
    <style:style style:name="T106" style:parent-style-name="DefaultParagraphFont" style:family="text">
      <style:text-properties style:font-size-complex="10pt"/>
    </style:style>
    <style:style style:name="T107" style:parent-style-name="DefaultParagraphFont" style:family="text">
      <style:text-properties style:font-size-complex="10pt"/>
    </style:style>
    <style:style style:name="T108" style:parent-style-name="DefaultParagraphFont" style:family="text">
      <style:text-properties style:font-size-complex="10pt"/>
    </style:style>
    <style:style style:name="T109" style:parent-style-name="DefaultParagraphFont" style:family="text">
      <style:text-properties style:font-size-complex="10pt"/>
    </style:style>
    <style:style style:name="T110" style:parent-style-name="DefaultParagraphFont" style:family="text">
      <style:text-properties style:font-size-complex="10pt"/>
    </style:style>
    <style:style style:name="T111" style:parent-style-name="DefaultParagraphFont" style:family="text">
      <style:text-properties style:font-size-complex="10pt"/>
    </style:style>
    <style:style style:name="T112" style:parent-style-name="DefaultParagraphFont" style:family="text">
      <style:text-properties style:font-size-complex="10pt"/>
    </style:style>
    <style:style style:name="T113" style:parent-style-name="DefaultParagraphFont" style:family="text">
      <style:text-properties style:font-size-complex="10pt"/>
    </style:style>
    <style:style style:name="T114" style:parent-style-name="DefaultParagraphFont" style:family="text">
      <style:text-properties style:font-size-complex="10pt"/>
    </style:style>
    <style:style style:name="T115" style:parent-style-name="DefaultParagraphFont" style:family="text">
      <style:text-properties style:font-size-complex="10pt"/>
    </style:style>
    <style:style style:name="T116" style:parent-style-name="DefaultParagraphFont" style:family="text">
      <style:text-properties style:font-size-complex="10pt"/>
    </style:style>
    <style:style style:name="T117" style:parent-style-name="DefaultParagraphFont" style:family="text">
      <style:text-properties style:font-size-complex="10pt"/>
    </style:style>
    <style:style style:name="T118" style:parent-style-name="DefaultParagraphFont" style:family="text">
      <style:text-properties style:font-size-complex="10pt"/>
    </style:style>
    <style:style style:name="T119" style:parent-style-name="DefaultParagraphFont" style:family="text">
      <style:text-properties style:font-size-complex="10pt"/>
    </style:style>
    <style:style style:name="T120" style:parent-style-name="DefaultParagraphFont" style:family="text">
      <style:text-properties style:font-size-complex="10pt"/>
    </style:style>
    <style:style style:name="T121" style:parent-style-name="DefaultParagraphFont" style:family="text">
      <style:text-properties style:font-size-complex="10pt"/>
    </style:style>
    <style:style style:name="T122" style:parent-style-name="DefaultParagraphFont" style:family="text">
      <style:text-properties style:font-size-complex="10pt"/>
    </style:style>
    <style:style style:name="T123" style:parent-style-name="DefaultParagraphFont" style:family="text">
      <style:text-properties style:font-size-complex="10pt"/>
    </style:style>
    <style:style style:name="T124" style:parent-style-name="DefaultParagraphFont" style:family="text">
      <style:text-properties style:font-size-complex="10pt"/>
    </style:style>
    <style:style style:name="T125" style:parent-style-name="DefaultParagraphFont" style:family="text">
      <style:text-properties style:font-size-complex="10pt"/>
    </style:style>
    <style:style style:name="T126" style:parent-style-name="DefaultParagraphFont" style:family="text">
      <style:text-properties style:font-size-complex="10pt"/>
    </style:style>
    <style:style style:name="T127" style:parent-style-name="DefaultParagraphFont" style:family="text">
      <style:text-properties style:font-size-complex="10pt"/>
    </style:style>
    <style:style style:name="T128" style:parent-style-name="DefaultParagraphFont" style:family="text">
      <style:text-properties style:font-size-complex="10pt"/>
    </style:style>
    <style:style style:name="T129" style:parent-style-name="DefaultParagraphFont" style:family="text">
      <style:text-properties style:font-size-complex="10pt"/>
    </style:style>
    <style:style style:name="T130" style:parent-style-name="DefaultParagraphFont" style:family="text">
      <style:text-properties style:font-size-complex="10pt"/>
    </style:style>
    <style:style style:name="T131" style:parent-style-name="DefaultParagraphFont" style:family="text">
      <style:text-properties fo:color="#000000" style:font-size-complex="10pt"/>
    </style:style>
    <style:style style:name="T132" style:parent-style-name="DefaultParagraphFont" style:family="text">
      <style:text-properties style:font-size-complex="10pt"/>
    </style:style>
    <style:style style:name="T133" style:parent-style-name="DefaultParagraphFont" style:family="text">
      <style:text-properties fo:color="#000000" style:font-size-complex="10pt"/>
    </style:style>
    <style:style style:name="T134" style:parent-style-name="DefaultParagraphFont" style:family="text">
      <style:text-properties fo:color="#FF0000" style:font-size-complex="10pt"/>
    </style:style>
    <style:style style:name="T135" style:parent-style-name="DefaultParagraphFont" style:family="text">
      <style:text-properties style:font-size-complex="10pt"/>
    </style:style>
    <style:style style:name="T136" style:parent-style-name="DefaultParagraphFont" style:family="text">
      <style:text-properties style:font-size-complex="10pt"/>
    </style:style>
    <style:style style:name="T137" style:parent-style-name="DefaultParagraphFont" style:family="text">
      <style:text-properties style:font-size-complex="10pt"/>
    </style:style>
    <style:style style:name="T138" style:parent-style-name="DefaultParagraphFont" style:family="text">
      <style:text-properties fo:color="#000000" style:font-size-complex="10pt"/>
    </style:style>
    <style:style style:name="T139" style:parent-style-name="DefaultParagraphFont" style:family="text">
      <style:text-properties fo:color="#000000" style:font-size-complex="10pt"/>
    </style:style>
    <style:style style:name="T140" style:parent-style-name="DefaultParagraphFont" style:family="text">
      <style:text-properties fo:color="#000000" style:font-size-complex="10pt"/>
    </style:style>
    <style:style style:name="P141" style:parent-style-name="ListParagraph" style:list-style-name="LFO9" style:family="paragraph">
      <style:paragraph-properties fo:text-align="justify" fo:line-height="150%" fo:margin-left="0in" fo:text-indent="0.493in">
        <style:tab-stops>
          <style:tab-stop style:type="left" style:position="0.6895in"/>
        </style:tab-stops>
      </style:paragraph-properties>
    </style:style>
    <style:style style:name="T142" style:parent-style-name="DefaultParagraphFont" style:family="text">
      <style:text-properties style:font-size-complex="10pt"/>
    </style:style>
    <style:style style:name="T143" style:parent-style-name="DefaultParagraphFont" style:family="text">
      <style:text-properties style:font-size-complex="10pt"/>
    </style:style>
    <style:style style:name="T144" style:parent-style-name="DefaultParagraphFont" style:family="text">
      <style:text-properties style:font-size-complex="10pt"/>
    </style:style>
    <style:style style:name="T145" style:parent-style-name="DefaultParagraphFont" style:family="text">
      <style:text-properties style:font-size-complex="10pt"/>
    </style:style>
    <style:style style:name="T146" style:parent-style-name="DefaultParagraphFont" style:family="text">
      <style:text-properties style:font-size-complex="10pt"/>
    </style:style>
    <style:style style:name="T147" style:parent-style-name="DefaultParagraphFont" style:family="text">
      <style:text-properties style:font-size-complex="10pt"/>
    </style:style>
    <style:style style:name="T148" style:parent-style-name="DefaultParagraphFont" style:family="text">
      <style:text-properties style:font-size-complex="10pt"/>
    </style:style>
    <style:style style:name="T149" style:parent-style-name="DefaultParagraphFont" style:family="text">
      <style:text-properties style:font-size-complex="10pt"/>
    </style:style>
    <style:style style:name="T150" style:parent-style-name="DefaultParagraphFont" style:family="text">
      <style:text-properties style:font-size-complex="10pt"/>
    </style:style>
    <style:style style:name="T151" style:parent-style-name="DefaultParagraphFont" style:family="text">
      <style:text-properties style:font-size-complex="10pt"/>
    </style:style>
    <style:style style:name="T152" style:parent-style-name="DefaultParagraphFont" style:family="text">
      <style:text-properties style:font-size-complex="10pt"/>
    </style:style>
    <style:style style:name="T153" style:parent-style-name="DefaultParagraphFont" style:family="text">
      <style:text-properties style:font-size-complex="10pt"/>
    </style:style>
    <style:style style:name="T154" style:parent-style-name="DefaultParagraphFont" style:family="text">
      <style:text-properties style:font-size-complex="10pt"/>
    </style:style>
    <style:style style:name="P155" style:parent-style-name="ListParagraph" style:list-style-name="LFO9" style:family="paragraph">
      <style:paragraph-properties fo:text-align="justify" fo:line-height="150%" fo:margin-left="0in" fo:text-indent="0.493in">
        <style:tab-stops>
          <style:tab-stop style:type="left" style:position="0.6895in"/>
        </style:tab-stops>
      </style:paragraph-properties>
      <style:text-properties fo:color="#000000" style:font-size-complex="10pt"/>
    </style:style>
    <style:style style:name="P156" style:parent-style-name="ListParagraph" style:list-style-name="LFO9" style:family="paragraph">
      <style:paragraph-properties fo:text-align="justify" fo:line-height="150%" fo:margin-left="0in" fo:text-indent="0.493in">
        <style:tab-stops>
          <style:tab-stop style:type="left" style:position="0.6895in"/>
        </style:tab-stops>
      </style:paragraph-properties>
      <style:text-properties fo:color="#000000" style:font-size-complex="10pt"/>
    </style:style>
    <style:style style:name="P157" style:parent-style-name="ListParagraph" style:list-style-name="LFO9" style:family="paragraph">
      <style:paragraph-properties fo:text-align="justify" fo:line-height="150%" fo:margin-left="0in" fo:text-indent="0.493in">
        <style:tab-stops>
          <style:tab-stop style:type="left" style:position="0.6895in"/>
        </style:tab-stops>
      </style:paragraph-properties>
    </style:style>
    <style:style style:name="T158" style:parent-style-name="DefaultParagraphFont" style:family="text">
      <style:text-properties fo:color="#000000" style:font-size-complex="10pt"/>
    </style:style>
    <style:style style:name="T159" style:parent-style-name="DefaultParagraphFont" style:family="text">
      <style:text-properties fo:color="#000000" style:text-position="super 66.6%" style:font-size-complex="10pt"/>
    </style:style>
    <style:style style:name="T160" style:parent-style-name="DefaultParagraphFont" style:family="text">
      <style:text-properties fo:color="#000000" style:font-size-complex="10pt"/>
    </style:style>
    <style:style style:name="T161" style:parent-style-name="DefaultParagraphFont" style:family="text">
      <style:text-properties fo:color="#000000" style:font-size-complex="10pt"/>
    </style:style>
    <style:style style:name="T162" style:parent-style-name="DefaultParagraphFont" style:family="text">
      <style:text-properties fo:color="#000000" style:font-size-complex="10pt"/>
    </style:style>
    <style:style style:name="T163" style:parent-style-name="DefaultParagraphFont" style:family="text">
      <style:text-properties fo:color="#000000" style:font-size-complex="10pt"/>
    </style:style>
    <style:style style:name="T164" style:parent-style-name="DefaultParagraphFont" style:family="text">
      <style:text-properties fo:color="#000000" style:font-size-complex="10pt"/>
    </style:style>
    <style:style style:name="T165" style:parent-style-name="DefaultParagraphFont" style:family="text">
      <style:text-properties fo:color="#000000" style:font-size-complex="10pt"/>
    </style:style>
    <style:style style:name="T166" style:parent-style-name="DefaultParagraphFont" style:family="text">
      <style:text-properties fo:color="#000000" style:text-position="super 66.6%" style:font-size-complex="10pt"/>
    </style:style>
    <style:style style:name="T167" style:parent-style-name="DefaultParagraphFont" style:family="text">
      <style:text-properties fo:color="#000000" style:font-size-complex="10pt"/>
    </style:style>
    <style:style style:name="T168" style:parent-style-name="DefaultParagraphFont" style:family="text">
      <style:text-properties style:font-size-complex="10pt"/>
    </style:style>
    <style:style style:name="T169" style:parent-style-name="DefaultParagraphFont" style:family="text">
      <style:text-properties style:font-size-complex="10pt"/>
    </style:style>
    <style:style style:name="T170" style:parent-style-name="DefaultParagraphFont" style:family="text">
      <style:text-properties style:font-size-complex="10pt"/>
    </style:style>
    <style:style style:name="T171" style:parent-style-name="DefaultParagraphFont" style:family="text">
      <style:text-properties style:font-size-complex="10pt"/>
    </style:style>
    <style:style style:name="T172" style:parent-style-name="DefaultParagraphFont" style:family="text">
      <style:text-properties style:text-position="super 66.6%" style:font-size-complex="10pt"/>
    </style:style>
    <style:style style:name="T173" style:parent-style-name="DefaultParagraphFont" style:family="text">
      <style:text-properties style:font-size-complex="10pt"/>
    </style:style>
    <style:style style:name="T174" style:parent-style-name="DefaultParagraphFont" style:family="text">
      <style:text-properties style:font-size-complex="10pt"/>
    </style:style>
    <style:style style:name="T175" style:parent-style-name="DefaultParagraphFont" style:family="text">
      <style:text-properties style:font-size-complex="10pt"/>
    </style:style>
    <style:style style:name="T176" style:parent-style-name="DefaultParagraphFont" style:family="text">
      <style:text-properties style:font-size-complex="10pt"/>
    </style:style>
    <style:style style:name="T177" style:parent-style-name="DefaultParagraphFont" style:family="text">
      <style:text-properties style:font-size-complex="10pt"/>
    </style:style>
    <style:style style:name="T178" style:parent-style-name="DefaultParagraphFont" style:family="text">
      <style:text-properties style:font-size-complex="10pt"/>
    </style:style>
    <style:style style:name="T179" style:parent-style-name="DefaultParagraphFont" style:family="text">
      <style:text-properties style:font-size-complex="10pt"/>
    </style:style>
    <style:style style:name="P180" style:parent-style-name="ListParagraph" style:list-style-name="LFO9" style:family="paragraph">
      <style:paragraph-properties fo:text-align="justify" fo:line-height="150%" fo:margin-left="0in" fo:text-indent="0.493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0pt"/>
    </style:style>
    <style:style style:name="T182" style:parent-style-name="DefaultParagraphFont" style:family="text">
      <style:text-properties fo:color="#000000" style:text-position="super 66.6%" style:font-size-complex="10pt"/>
    </style:style>
    <style:style style:name="T183" style:parent-style-name="DefaultParagraphFont" style:family="text">
      <style:text-properties fo:color="#000000" style:font-size-complex="10pt"/>
    </style:style>
    <style:style style:name="T184" style:parent-style-name="DefaultParagraphFont" style:family="text">
      <style:text-properties fo:color="#000000" style:text-position="super 66.6%" style:font-size-complex="10pt"/>
    </style:style>
    <style:style style:name="T185" style:parent-style-name="DefaultParagraphFont" style:family="text">
      <style:text-properties fo:color="#000000" style:font-size-complex="10pt"/>
    </style:style>
    <style:style style:name="T186" style:parent-style-name="DefaultParagraphFont" style:family="text">
      <style:text-properties fo:color="#000000" style:font-size-complex="10pt"/>
    </style:style>
    <style:style style:name="T187" style:parent-style-name="DefaultParagraphFont" style:family="text">
      <style:text-properties fo:color="#000000" style:font-size-complex="10pt"/>
    </style:style>
    <style:style style:name="T188" style:parent-style-name="DefaultParagraphFont" style:family="text">
      <style:text-properties fo:color="#000000" style:font-size-complex="10pt"/>
    </style:style>
    <style:style style:name="T189" style:parent-style-name="DefaultParagraphFont" style:family="text">
      <style:text-properties fo:color="#000000" style:font-size-complex="10pt"/>
    </style:style>
    <style:style style:name="T190" style:parent-style-name="DefaultParagraphFont" style:family="text">
      <style:text-properties fo:color="#000000" style:font-size-complex="10pt"/>
    </style:style>
    <style:style style:name="T191" style:parent-style-name="DefaultParagraphFont" style:family="text">
      <style:text-properties fo:color="#000000" style:font-size-complex="10pt"/>
    </style:style>
    <style:style style:name="T192" style:parent-style-name="DefaultParagraphFont" style:family="text">
      <style:text-properties fo:color="#000000" style:font-size-complex="10pt"/>
    </style:style>
    <style:style style:name="T193" style:parent-style-name="DefaultParagraphFont" style:family="text">
      <style:text-properties fo:color="#000000" style:font-size-complex="10pt"/>
    </style:style>
    <style:style style:name="T194" style:parent-style-name="DefaultParagraphFont" style:family="text">
      <style:text-properties fo:color="#000000" style:font-size-complex="10pt"/>
    </style:style>
    <style:style style:name="T195" style:parent-style-name="DefaultParagraphFont" style:family="text">
      <style:text-properties fo:color="#000000" style:font-size-complex="10pt"/>
    </style:style>
    <style:style style:name="T196" style:parent-style-name="DefaultParagraphFont" style:family="text">
      <style:text-properties fo:color="#000000" style:font-size-complex="10pt"/>
    </style:style>
    <style:style style:name="T197" style:parent-style-name="DefaultParagraphFont" style:family="text">
      <style:text-properties fo:color="#000000" style:font-size-complex="10pt"/>
    </style:style>
    <style:style style:name="T198" style:parent-style-name="DefaultParagraphFont" style:family="text">
      <style:text-properties fo:color="#000000" style:font-size-complex="10pt"/>
    </style:style>
    <style:style style:name="T199" style:parent-style-name="DefaultParagraphFont" style:family="text">
      <style:text-properties fo:color="#000000" style:font-size-complex="10pt"/>
    </style:style>
    <style:style style:name="T200" style:parent-style-name="DefaultParagraphFont" style:family="text">
      <style:text-properties fo:color="#000000" style:font-size-complex="10pt"/>
    </style:style>
    <style:style style:name="T201" style:parent-style-name="DefaultParagraphFont" style:family="text">
      <style:text-properties fo:color="#000000" style:font-size-complex="10pt"/>
    </style:style>
    <style:style style:name="T202" style:parent-style-name="DefaultParagraphFont" style:family="text">
      <style:text-properties fo:color="#000000" style:font-size-complex="10pt"/>
    </style:style>
    <style:style style:name="T203" style:parent-style-name="DefaultParagraphFont" style:family="text">
      <style:text-properties fo:color="#000000" style:font-size-complex="10pt"/>
    </style:style>
    <style:style style:name="T204" style:parent-style-name="DefaultParagraphFont" style:family="text">
      <style:text-properties fo:color="#000000" style:font-size-complex="10pt"/>
    </style:style>
    <style:style style:name="T205" style:parent-style-name="DefaultParagraphFont" style:family="text">
      <style:text-properties fo:color="#000000" style:font-size-complex="10pt"/>
    </style:style>
    <style:style style:name="T206" style:parent-style-name="DefaultParagraphFont" style:family="text">
      <style:text-properties fo:color="#000000" style:font-size-complex="10pt"/>
    </style:style>
    <style:style style:name="T207" style:parent-style-name="DefaultParagraphFont" style:family="text">
      <style:text-properties fo:color="#000000" style:font-size-complex="10pt"/>
    </style:style>
    <style:style style:name="T208" style:parent-style-name="DefaultParagraphFont" style:family="text">
      <style:text-properties fo:color="#000000" style:font-size-complex="10pt"/>
    </style:style>
    <style:style style:name="T209" style:parent-style-name="DefaultParagraphFont" style:family="text">
      <style:text-properties fo:color="#000000" style:font-size-complex="10pt"/>
    </style:style>
    <style:style style:name="T210" style:parent-style-name="DefaultParagraphFont" style:family="text">
      <style:text-properties fo:color="#000000" style:font-size-complex="10pt"/>
    </style:style>
    <style:style style:name="T211" style:parent-style-name="DefaultParagraphFont" style:family="text">
      <style:text-properties fo:color="#000000" style:font-size-complex="10pt"/>
    </style:style>
    <style:style style:name="T212" style:parent-style-name="DefaultParagraphFont" style:family="text">
      <style:text-properties fo:color="#000000" style:font-size-complex="10pt"/>
    </style:style>
    <style:style style:name="T213" style:parent-style-name="DefaultParagraphFont" style:family="text">
      <style:text-properties fo:color="#000000" style:font-size-complex="10pt"/>
    </style:style>
    <style:style style:name="T214" style:parent-style-name="DefaultParagraphFont" style:family="text">
      <style:text-properties fo:color="#000000" style:font-size-complex="10pt"/>
    </style:style>
    <style:style style:name="T215" style:parent-style-name="DefaultParagraphFont" style:family="text">
      <style:text-properties fo:color="#000000" style:font-size-complex="10pt"/>
    </style:style>
    <style:style style:name="T216" style:parent-style-name="DefaultParagraphFont" style:family="text">
      <style:text-properties fo:color="#000000" style:font-size-complex="10pt"/>
    </style:style>
    <style:style style:name="T217" style:parent-style-name="DefaultParagraphFont" style:family="text">
      <style:text-properties fo:color="#000000" style:font-size-complex="10pt"/>
    </style:style>
    <style:style style:name="T218" style:parent-style-name="DefaultParagraphFont" style:family="text">
      <style:text-properties fo:color="#000000" style:font-size-complex="10pt"/>
    </style:style>
    <style:style style:name="T219" style:parent-style-name="DefaultParagraphFont" style:family="text">
      <style:text-properties fo:color="#000000" style:font-size-complex="10pt"/>
    </style:style>
    <style:style style:name="T220" style:parent-style-name="DefaultParagraphFont" style:family="text">
      <style:text-properties fo:color="#000000" style:font-size-complex="10pt"/>
    </style:style>
    <style:style style:name="T221" style:parent-style-name="DefaultParagraphFont" style:family="text">
      <style:text-properties fo:color="#000000" style:font-size-complex="10pt"/>
    </style:style>
    <style:style style:name="T222" style:parent-style-name="DefaultParagraphFont" style:family="text">
      <style:text-properties fo:color="#000000" style:font-size-complex="10pt"/>
    </style:style>
    <style:style style:name="T223" style:parent-style-name="DefaultParagraphFont" style:family="text">
      <style:text-properties fo:color="#000000" style:font-size-complex="10pt"/>
    </style:style>
    <style:style style:name="T224" style:parent-style-name="DefaultParagraphFont" style:family="text">
      <style:text-properties fo:color="#000000" style:font-size-complex="10pt"/>
    </style:style>
    <style:style style:name="T225" style:parent-style-name="DefaultParagraphFont" style:family="text">
      <style:text-properties fo:color="#000000" style:font-size-complex="10pt"/>
    </style:style>
    <style:style style:name="T226" style:parent-style-name="DefaultParagraphFont" style:family="text">
      <style:text-properties fo:color="#000000" style:font-size-complex="10pt"/>
    </style:style>
    <style:style style:name="T227" style:parent-style-name="DefaultParagraphFont" style:family="text">
      <style:text-properties fo:color="#000000" style:font-size-complex="10pt"/>
    </style:style>
    <style:style style:name="T228" style:parent-style-name="DefaultParagraphFont" style:family="text">
      <style:text-properties fo:color="#000000" style:font-size-complex="10pt"/>
    </style:style>
    <style:style style:name="T229" style:parent-style-name="DefaultParagraphFont" style:family="text">
      <style:text-properties fo:color="#000000" style:font-size-complex="10pt"/>
    </style:style>
    <style:style style:name="T230" style:parent-style-name="DefaultParagraphFont" style:family="text">
      <style:text-properties fo:color="#000000" style:font-size-complex="10pt"/>
    </style:style>
    <style:style style:name="T231" style:parent-style-name="DefaultParagraphFont" style:family="text">
      <style:text-properties fo:color="#000000" style:font-size-complex="10pt"/>
    </style:style>
    <style:style style:name="T232" style:parent-style-name="DefaultParagraphFont" style:family="text">
      <style:text-properties fo:color="#000000" style:font-size-complex="10pt"/>
    </style:style>
    <style:style style:name="T233" style:parent-style-name="DefaultParagraphFont" style:family="text">
      <style:text-properties fo:color="#000000" style:font-size-complex="10pt"/>
    </style:style>
    <style:style style:name="T234" style:parent-style-name="DefaultParagraphFont" style:family="text">
      <style:text-properties fo:color="#000000" style:font-size-complex="10pt"/>
    </style:style>
    <style:style style:name="T235" style:parent-style-name="DefaultParagraphFont" style:family="text">
      <style:text-properties fo:color="#000000" style:font-size-complex="10pt"/>
    </style:style>
    <style:style style:name="T236" style:parent-style-name="DefaultParagraphFont" style:family="text">
      <style:text-properties fo:color="#000000" style:font-size-complex="10pt"/>
    </style:style>
    <style:style style:name="P237" style:parent-style-name="ListParagraph" style:list-style-name="LFO9" style:family="paragraph">
      <style:paragraph-properties fo:text-align="justify" fo:line-height="150%" fo:margin-left="0in" fo:text-indent="0.493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0pt"/>
    </style:style>
    <style:style style:name="T239" style:parent-style-name="DefaultParagraphFont" style:family="text">
      <style:text-properties fo:font-style="italic" style:font-style-asian="italic" style:font-size-complex="10pt"/>
    </style:style>
    <style:style style:name="T240" style:parent-style-name="DefaultParagraphFont" style:family="text">
      <style:text-properties style:font-size-complex="10pt"/>
    </style:style>
    <style:style style:name="P241" style:parent-style-name="ListParagraph" style:list-style-name="LFO9" style:family="paragraph">
      <style:paragraph-properties fo:text-align="justify" fo:line-height="150%" fo:margin-left="0in" fo:text-indent="0.493in">
        <style:tab-stops>
          <style:tab-stop style:type="left" style:position="0.6895in"/>
          <style:tab-stop style:type="left" style:position="0.7875in"/>
        </style:tab-stops>
      </style:paragraph-properties>
      <style:text-properties style:font-size-complex="10pt"/>
    </style:style>
    <style:style style:name="P242" style:parent-style-name="ListParagraph" style:list-style-name="LFO9" style:family="paragraph">
      <style:paragraph-properties fo:text-align="justify" fo:line-height="150%" fo:margin-left="0in" fo:text-indent="0.493in">
        <style:tab-stops>
          <style:tab-stop style:type="left" style:position="0.6895in"/>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P252"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font-style="italic" style:font-style-asian="italic"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style>
    <style:style style:name="T266" style:parent-style-name="DefaultParagraphFont" style:family="text">
      <style:text-properties style:font-size-complex="10pt"/>
    </style:style>
    <style:style style:name="T267" style:parent-style-name="DefaultParagraphFont" style:family="text">
      <style:text-properties style:font-size-complex="10pt"/>
    </style:style>
    <style:style style:name="T268" style:parent-style-name="DefaultParagraphFont" style:family="text">
      <style:text-properties style:font-size-complex="10pt"/>
    </style:style>
    <style:style style:name="T269" style:parent-style-name="DefaultParagraphFont" style:family="text">
      <style:text-properties style:font-size-complex="10pt"/>
    </style:style>
    <style:style style:name="T270" style:parent-style-name="DefaultParagraphFont" style:family="text">
      <style:text-properties style:font-size-complex="10pt"/>
    </style:style>
    <style:style style:name="T271" style:parent-style-name="DefaultParagraphFont" style:family="text">
      <style:text-properties style:font-size-complex="10pt"/>
    </style:style>
    <style:style style:name="T272" style:parent-style-name="DefaultParagraphFont" style:family="text">
      <style:text-properties style:font-size-complex="10pt"/>
    </style:style>
    <style:style style:name="T273" style:parent-style-name="DefaultParagraphFont" style:family="text">
      <style:text-properties style:font-size-complex="10pt"/>
    </style:style>
    <style:style style:name="T274" style:parent-style-name="DefaultParagraphFont" style:family="text">
      <style:text-properties style:font-size-complex="10pt"/>
    </style:style>
    <style:style style:name="T275" style:parent-style-name="DefaultParagraphFont" style:family="text">
      <style:text-properties style:font-size-complex="10pt"/>
    </style:style>
    <style:style style:name="T276" style:parent-style-name="DefaultParagraphFont" style:family="text">
      <style:text-properties style:font-size-complex="10pt"/>
    </style:style>
    <style:style style:name="P277"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text-properties fo:color="#000000"/>
    </style:style>
    <style:style style:name="P358"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text-properties fo:color="#000000"/>
    </style:style>
    <style:style style:name="P359"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text-properties fo:color="#000000"/>
    </style:style>
    <style:style style:name="P360" style:parent-style-name="ListParagraph" style:family="paragraph">
      <style:paragraph-properties fo:text-align="justify" fo:line-height="150%" fo:margin-left="0.4923in" fo:margin-right="-0.0006in">
        <style:tab-stops/>
      </style:paragraph-properties>
      <style:text-properties fo:color="#000000"/>
    </style:style>
    <style:style style:name="P361"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style>
    <style:style style:name="P362"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style>
    <style:style style:name="P363" style:parent-style-name="ListParagraph" style:list-style-name="LFO9"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64" style:parent-style-name="ListParagraph" style:list-style-name="LFO9" style:family="paragraph">
      <style:paragraph-properties fo:text-align="justify"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P365" style:parent-style-name="ListParagraph" style:family="paragraph">
      <style:paragraph-properties fo:text-align="justify" fo:line-height="150%" fo:margin-left="0.4923in">
        <style:tab-stops>
          <style:tab-stop style:type="left" style:position="0in"/>
          <style:tab-stop style:type="left" style:position="0.0986in"/>
          <style:tab-stop style:type="left" style:position="0.1972in"/>
        </style:tab-stops>
      </style:paragraph-properties>
    </style:style>
    <style:style style:name="P366"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P367"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P368" style:parent-style-name="ListParagraph" style:list-style-name="LFO9" style:family="paragraph">
      <style:paragraph-properties fo:text-align="justify"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Spacing" style:family="paragraph">
      <style:paragraph-properties fo:text-align="justify" fo:line-height="150%" fo:text-indent="0.4923in"/>
    </style:style>
    <style:style style:name="T372" style:parent-style-name="DefaultParagraphFont" style:family="text">
      <style:text-properties fo:font-size="12pt" style:font-size-asian="12pt" style:font-size-complex="12pt"/>
    </style:style>
    <style:style style:name="T373" style:parent-style-name="Hyperlink" style:family="text">
      <style:text-properties style:font-name-complex="Times New Roman" style:use-window-font-color="true" fo:font-size="12pt" style:font-size-asian="12pt" style:font-size-complex="12pt" style:text-underline-type="none"/>
    </style:style>
    <style:style style:name="T374" style:parent-style-name="Hyperlink" style:family="text">
      <style:text-properties style:font-name-complex="Times New Roman" style:font-weight-complex="bold" style:use-window-font-color="true" fo:font-size="12pt" style:font-size-asian="12pt" style:font-size-complex="12pt" fo:background-color="#FFFFFF" style:text-underline-type="none"/>
    </style:style>
    <style:style style:name="T375" style:parent-style-name="DefaultParagraphFont" style:family="text">
      <style:text-properties style:font-name-complex="Times New Roman" style:font-weight-complex="bold" fo:font-size="12pt" style:font-size-asian="12pt" style:font-size-complex="12pt" fo:background-color="#FFFFFF"/>
    </style:style>
    <style:style style:name="T376" style:parent-style-name="DefaultParagraphFont" style:family="text">
      <style:text-properties style:font-name-complex="Times New Roman" fo:font-size="12pt" style:font-size-asian="12pt" style:font-size-complex="12pt"/>
    </style:style>
    <style:style style:name="T377" style:parent-style-name="DefaultParagraphFont" style:family="text">
      <style:text-properties style:font-name-complex="Times New Roman" style:font-weight-complex="bold" fo:letter-spacing="-0.0041in" fo:font-size="12pt" style:font-size-asian="12pt" style:font-size-complex="12pt"/>
    </style:style>
    <style:style style:name="T378" style:parent-style-name="DefaultParagraphFont" style:family="text">
      <style:text-properties style:font-name-complex="Times New Roman" style:font-weight-complex="bold" fo:font-size="12pt" style:font-size-asian="12pt" style:font-size-complex="12pt"/>
    </style:style>
    <style:style style:name="T379" style:parent-style-name="DefaultParagraphFont" style:family="text">
      <style:text-properties style:font-name-complex="Times New Roman" fo:font-size="12pt" style:font-size-asian="12pt" style:font-size-complex="12pt"/>
    </style:style>
    <style:style style:name="T380" style:parent-style-name="DefaultParagraphFont" style:family="text">
      <style:text-properties style:font-name-complex="Times New Roman" fo:font-size="12pt" style:font-size-asian="12pt" style:font-size-complex="12pt"/>
    </style:style>
    <style:style style:name="T381" style:parent-style-name="DefaultParagraphFont" style:family="text">
      <style:text-properties style:font-name-complex="Times New Roman" fo:font-size="12pt" style:font-size-asian="12pt" style:font-size-complex="12pt"/>
    </style:style>
    <style:style style:name="T382" style:parent-style-name="DefaultParagraphFont" style:family="text">
      <style:text-properties style:font-name-asian="Times New Roman" style:font-name-complex="Times New Roman" fo:font-size="12pt" style:font-size-asian="12pt" style:font-size-complex="12pt"/>
    </style:style>
    <style:style style:name="T383" style:parent-style-name="DefaultParagraphFont" style:family="text">
      <style:text-properties style:font-name-asian="Times New Roman" style:font-name-complex="Times New Roman"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Hyperlink" style:family="text">
      <style:text-properties style:font-name-complex="Times New Roman" style:use-window-font-color="true" fo:font-size="12pt" style:font-size-asian="12pt" style:font-size-complex="12pt" style:text-underline-type="none"/>
    </style:style>
    <style:style style:name="T386" style:parent-style-name="Hyperlink" style:family="text">
      <style:text-properties style:font-name-complex="Times New Roman" style:font-weight-complex="bold" style:use-window-font-color="true" fo:font-size="12pt" style:font-size-asian="12pt" style:font-size-complex="12pt" fo:background-color="#FFFFFF" style:text-underline-type="none"/>
    </style:style>
    <style:style style:name="T387" style:parent-style-name="Hyperlink" style:family="text">
      <style:text-properties style:font-name-complex="Times New Roman" style:font-weight-complex="bold" fo:text-transform="uppercase" style:use-window-font-color="true" fo:font-size="12pt" style:font-size-asian="12pt" style:font-size-complex="12pt" fo:background-color="#FFFFFF" style:text-underline-type="none"/>
    </style:style>
    <style:style style:name="T388" style:parent-style-name="Hyperlink" style:family="text">
      <style:text-properties style:font-name-complex="Times New Roman" style:font-weight-complex="bold" style:use-window-font-color="true" fo:font-size="12pt" style:font-size-asian="12pt" style:font-size-complex="12pt" fo:background-color="#FFFFFF" style:text-underline-type="none"/>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tyle="italic" style:font-style-asian="italic"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tyle="italic" style:font-style-asian="italic" fo:font-size="12pt" style:font-size-asian="12pt" style:font-size-complex="12pt"/>
    </style:style>
    <style:style style:name="T393" style:parent-style-name="DefaultParagraphFont" style:family="text">
      <style:text-properties fo:font-size="12pt" style:font-size-asian="12pt" style:font-size-complex="12pt"/>
    </style:style>
    <style:style style:name="P394" style:parent-style-name="ListParagraph" style:list-style-name="LFO9" style:family="paragraph">
      <style:paragraph-properties fo:text-align="justify" fo:line-height="150%" fo:margin-left="0in" fo:text-indent="0.4923in">
        <style:tab-stops>
          <style:tab-stop style:type="left" style:position="0.7875in"/>
        </style:tab-stops>
      </style:paragraph-properties>
    </style:style>
    <style:style style:name="T395" style:parent-style-name="DefaultParagraphFont" style:family="text">
      <style:text-properties fo:font-style="italic" style:font-style-asian="italic"/>
    </style:style>
    <style:style style:name="P396" style:parent-style-name="ListParagraph" style:list-style-name="LFO9" style:family="paragraph">
      <style:paragraph-properties fo:text-align="justify" fo:line-height="150%" fo:margin-left="0in" fo:text-indent="0.493in">
        <style:tab-stops>
          <style:tab-stop style:type="left" style:position="0.7875in"/>
        </style:tab-stops>
      </style:paragraph-properties>
      <style:text-properties fo:color="#000000"/>
    </style:style>
    <style:style style:name="P397" style:parent-style-name="ListParagraph" style:family="paragraph">
      <style:paragraph-properties fo:text-align="justify" fo:line-height="150%" fo:margin-left="0.4923in">
        <style:tab-stops/>
      </style:paragraph-properties>
    </style:style>
    <style:style style:name="T398" style:parent-style-name="DefaultParagraphFont" style:family="text">
      <style:text-properties fo:font-weight="bold" style:font-weight-asian="bold" style:font-weight-complex="bold" fo:color="#000000" style:language-asian="lt" style:country-asian="LT"/>
    </style:style>
    <style:style style:name="P399" style:parent-style-name="ListParagraph" style:family="paragraph">
      <style:paragraph-properties fo:text-align="justify" fo:line-height="150%" fo:margin-left="0in" fo:text-indent="0.4923in">
        <style:tab-stops/>
      </style:paragraph-properties>
      <style:text-properties fo:color="#000000" style:language-asian="lt" style:country-asian="LT"/>
    </style:style>
    <style:style style:name="P400" style:parent-style-name="ListParagraph" style:list-style-name="LFO9"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401" style:parent-style-name="ListParagraph" style:family="paragraph">
      <style:paragraph-properties fo:text-align="justify" fo:line-height="150%" fo:margin-left="0.4923in">
        <style:tab-stops>
          <style:tab-stop style:type="left" style:position="0.2951in"/>
        </style:tab-stops>
      </style:paragraph-properties>
      <style:text-properties style:font-weight-complex="bold"/>
    </style:style>
    <style:style style:name="P402" style:parent-style-name="ListParagraph" style:family="paragraph">
      <style:paragraph-properties fo:text-align="justify" fo:line-height="150%" fo:margin-left="0.4923in">
        <style:tab-stops>
          <style:tab-stop style:type="left" style:position="0.2951in"/>
        </style:tab-stops>
      </style:paragraph-properties>
      <style:text-properties style:font-weight-complex="bold"/>
    </style:style>
    <style:style style:name="P403" style:parent-style-name="Normal" style:family="paragraph">
      <style:paragraph-properties fo:text-align="justify" fo:margin-bottom="0in" fo:line-height="150%"/>
    </style:style>
    <style:style style:name="T404"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4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09"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41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1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1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1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1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1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1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1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1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1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2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2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2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2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2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2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2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2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2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29"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430" style:parent-style-name="Normal" style:family="paragraph">
      <style:paragraph-properties fo:margin-bottom="0in" fo:line-height="150%"/>
    </style:style>
    <style:style style:name="T431" style:parent-style-name="DefaultParagraphFont" style:family="text">
      <style:text-properties style:font-name-asian="Times New Roman" style:font-name-complex="Times New Roman" fo:font-size="12pt" style:font-size-asian="12pt" style:font-size-complex="12pt"/>
    </style:style>
    <style:style style:name="T432" style:parent-style-name="DefaultParagraphFont" style:family="text">
      <style:text-properties style:font-name-asian="Times New Roman" style:font-name-complex="Times New Roman" fo:font-size="12pt" style:font-size-asian="12pt" style:font-size-complex="12pt"/>
    </style:style>
    <style:style style:name="P433" style:parent-style-name="Normal" style:family="paragraph">
      <style:paragraph-properties fo:margin-bottom="0in" fo:line-height="150%"/>
    </style:style>
    <style:style style:name="T434" style:parent-style-name="DefaultParagraphFont" style:family="text">
      <style:text-properties style:font-name-asian="Times New Roman" style:font-name-complex="Times New Roman" fo:font-size="12pt" style:font-size-asian="12pt" style:font-size-complex="12pt"/>
    </style:style>
    <style:style style:name="T435" style:parent-style-name="DefaultParagraphFont" style:family="text">
      <style:text-properties style:font-name-asian="Times New Roman" style:font-name-complex="Times New Roman" fo:font-size="12pt" style:font-size-asian="12pt" style:font-size-complex="12pt"/>
    </style:style>
    <style:style style:name="P436"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437" style:parent-style-name="DefaultParagraphFont" style:family="text">
      <style:text-properties style:font-name-asian="Times New Roman" style:font-name-complex="Times New Roman" style:font-weight-complex="bold" fo:font-size="12pt" style:font-size-asian="12pt" style:font-size-complex="12pt"/>
    </style:style>
    <style:style style:name="T438" style:parent-style-name="DefaultParagraphFont" style:family="text">
      <style:text-properties style:font-name-asian="Times New Roman" style:font-name-complex="Times New Roman" style:font-weight-complex="bold" fo:font-size="12pt" style:font-size-asian="12pt" style:font-size-complex="12pt"/>
    </style:style>
    <style:style style:name="P439" style:parent-style-name="Normal" style:family="paragraph">
      <style:paragraph-properties fo:line-height="150%"/>
    </style:style>
    <style:style style:name="P44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441"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44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ŽEMĖS ĮSTATYMO NR. I-446<text:s/></text:span><text:span text:style-name="T11">2,<text:s/></text:span><text:span text:style-name="T12">7,<text:s/></text:span><text:span text:style-name="T13">10, 11, 12, 13, 22, 27, 30, 34, 35, 37, 39, 40, 41, 43, 45, 46, 47, 48, 49, 50, 51, 52 STRAIPSNIŲ PAKEITIMO IR<text:s/></text:span><text:span text:style-name="T14">ĮSTATYMO PAPILDYMO 30</text:span><text:span text:style-name="T15">1</text:span><text:span text:style-name="T16">, 35</text:span><text:span text:style-name="T17">1</text:span><text:span text:style-name="T18">, 35</text:span><text:span text:style-name="T19">2</text:span><text:span text:style-name="T20"><text:s/>IR 66 STRAIPSNIAIS</text:span></text:p>
      <text:p text:style-name="P21"><text:span text:style-name="T22">ĮSTATYMO<text:s/></text:span><text:span text:style-name="T23">PROJEKTO</text:span></text:p>
      <text:p text:style-name="P24"/>
      <text:p text:style-name="P25">2023-06-26<text:s/>Nr. XIVP-2765(2)</text:p>
      <text:p text:style-name="P26">Vilnius</text:p>
      <text:p text:style-name="P27"/>
      <text:p text:style-name="P28">Įvertinę projekto atitiktį Konstitucijai, įstatymams, teisėkūros principams ir teisės technikos taisyklėms, teikiame šias pastabas.</text:p>
      <text:soft-page-break/>
      <text:list text:style-name="LFO9" text:continue-numbering="true">
        <text:list-item>
          <text:p text:style-name="P29"><text:span text:style-name="T30">Projekto<text:s/></text:span><text:span text:style-name="T31">1 straipsn</text:span><text:span text:style-name="T32">iu keičiamo<text:s/></text:span><text:span text:style-name="T33">Žemės įstatymo (toliau - keičiamas įstatymas)</text:span><text:span text:style-name="T34"><text:s/>2</text:span><text:span text:style-name="T35"><text:s/></text:span><text:span text:style-name="T36">straipsnio 2 dal</text:span><text:span text:style-name="T37">ies antrojo sakinio formuluotėje „sudaro<text:s/></text:span><text:span text:style-name="T38">įstatymo</text:span><text:span text:style-name="T39"><text:s/>nustatyta“<text:s/></text:span><text:span text:style-name="T40">nėra aišku, kok</text:span><text:span text:style-name="T41">s</text:span><text:span text:style-name="T42"><text:s/>įstatym</text:span><text:span text:style-name="T43">as</text:span><text:span text:style-name="T44"><text:s/>(ši</text:span><text:span text:style-name="T45">s</text:span><text:span text:style-name="T46">,<text:s/></text:span><text:span text:style-name="T47">t. y. Žemės ar kok</text:span><text:span text:style-name="T48">s kitas)<text:s/></text:span><text:span text:style-name="T49">turimas omenyje. Siekiant aiškumo, projekto nuostatos tikslintinos</text:span><text:span text:style-name="T50">: jeigu turimas omenyje Žemės įstatymas, tai prieš žodį „įstatymas“ įrašytinas žodis „šio“, jeigu turimi omenyje šioje dalyje nurodytieji įstatymai, tai vietoj žodžio „įstatymo“ įrašytini žodžiai „nurodytųjų įstatymų“</text:span><text:span text:style-name="T51">.</text:span></text:p>
        </text:list-item>
        <text:list-item>
          <text:p text:style-name="P52">Projekto 1 straipsniu keičiamo įstatymo<text:s/>2 straipsnio<text:s/>7 dalyje apibrėžtas terminas turėtų būti teikiamas vienaskaita. Be to,<text:s/>šio termino apibrėžtyje<text:s/>vietoj<text:s/>formuluotės<text:s/>„Nekilnojamojo turto objekto kadastro<text:s/>duomenims“<text:s/>įrašytina formuluotė „nekilnojamojo daikto kadastro duomenims“, o nurodyti kadastro duomenys turėtų būti suderinti su Nekilnojamojo turto kadastro įstatymo 6 straipsnyje nustatytais<text:s/>Nekilnojamojo turto kadastro duomenimis, nes<text:s/>nėra aiškūs tokie kadastro<text:s/>duomenys kaip „pagrindinė naudojimo paskirtis“<text:s/>(ar turima omenyje žemės naudojimo pagrindinė naudojimo paskirtis, ar turima omenyje<text:s/><text:span text:style-name="T53">statinio pagrindinė tikslinė naudojimo paskirtis), „sienų statybos produkta</text:span><text:span text:style-name="T54">i</text:span><text:span text:style-name="T55">“ (ar turima omenyje statinio statybinė medžiaga</text:span><text:span text:style-name="T56">,</text:span><text:span text:style-name="T57"><text:s/>ar kas kita)</text:span><text:span text:style-name="T58">.</text:span><text:s/></text:p>
        </text:list-item>
        <text:list-item>
          <text:p text:style-name="P59"><text:span text:style-name="T60">Atkreiptinas dėmesys, kad su teikiamu projektu susijusio<text:s/></text:span><text:span text:style-name="T61">Ž</text:span><text:span text:style-name="T62">emės įstatymo Nr. I-446 pakeitimo įstatymo Nr. XIV-1311 2 straipsnio pakeitimo įstatymo projekto Nr. XIVP-2766(2) (toliau - projektas Nr.<text:s/></text:span><text:span text:style-name="T63">XIVP-</text:span><text:span text:style-name="T64">2766(2)) 1 straipsnio 7 dalimi keičiamo įstatymo 2 straipsnio 20<text:s/></text:span><text:soft-page-break/><text:span text:style-name="T65">dalyje išdėstyto Žemės įstatymo 36</text:span><text:span text:style-name="T66">1</text:span><text:span text:style-name="T67"><text:s/>straipsnio 1 dalyje nustatyta, kad valstybinės žemės patikėtinių<text:s/></text:span><text:span text:style-name="T68">veiklos<text:s/></text:span><text:span text:style-name="T69">priežiūrą ir kontrolę vykdo<text:s/></text:span><text:span text:style-name="T70">N</text:span><text:span text:style-name="T71">acionalinė žemės tarnyba prie Aplinkos ministerijos. A</text:span><text:span text:style-name="T72">tsižvelgiant į</text:span><text:span text:style-name="T73"><text:s/>tai</text:span><text:span text:style-name="T74"><text:s/>ir siekiant aiškumo, projekto 1 straipsniu keičiamo įstatymo 2 straipsnio 8 dalyje apibrė</text:span><text:span text:style-name="T75">ž</text:span><text:span text:style-name="T76">tos sąvokos turinyje vietoj žodžių „Vyriausybės įgaliotos institucijos“ reikėtų įrašyti žodžius<text:s/></text:span><text:span text:style-name="T77">„</text:span><text:span text:style-name="T78">Nacionalinės žemės tarnybos prie Aplinkos ministerijos</text:span><text:span text:style-name="T79">“</text:span><text:span text:style-name="T80">.</text:span></text:p>
        </text:list-item>
        <text:list-item>
          <text:p text:style-name="P81">Siekiant aiškumo ir įstatyme vartojamų formuluočių suderinamumo, projekto 3 straipsniu keičiamo įstatymo 10 straipsnio 3 dalies 1 punkte prieš žodžius „rinkos vertės“ įrašytini žodžiai „jeigu ji buvo nustatyta“ (kaip tai įrašyta kituose šios dalies punktuose).</text:p>
        </text:list-item>
        <text:list-item>
          <text:p text:style-name="P82"><text:span text:style-name="T83">P</text:span><text:span text:style-name="T84">rojekto 2 straipsnyje dėstomas</text:span><text:span text:style-name="T85"><text:s/>keičiamo įstatymo<text:s/></text:span><text:span text:style-name="T86">7 straipsnio 1 dalies<text:s/></text:span><text:span text:style-name="T87">3 punkto nuostatos</text:span><text:span text:style-name="T88"><text:s/></text:span><text:span text:style-name="T89">derintino</text:span><text:span text:style-name="T90">s</text:span><text:span text:style-name="T91"><text:s/>su projekto<text:s/></text:span><text:span text:style-name="T92">Nr. XIVP-</text:span><text:span text:style-name="T93">2766</text:span><text:span text:style-name="T94">(</text:span><text:span text:style-name="T95">2</text:span><text:span text:style-name="T96">)</text:span><text:span text:style-name="T97"><text:s/></text:span><text:span text:style-name="T98">1 straipsnio 2 dalimi</text:span><text:span text:style-name="T99"><text:s/>keičiamo įstatymo<text:s/></text:span><text:span text:style-name="T100">2 straipsnio 14 dalyje išdėstyto</text:span><text:span text:style-name="T101"><text:s/>Žemės įstatymo 7 straipsnio 1 dalies 3 punkto nuostato</text:span><text:span text:style-name="T102">mis, pagal kurias centralizuotai</text:span><text:span text:style-name="T103"><text:s/>valdomo turto valdytojas<text:s/></text:span><text:span text:style-name="T104">tik pritarus Nacionalinei žemės tarnybai Vyriausybės nustatyta tvarka</text:span><text:span text:style-name="T105"><text:s/>parduoda valstybinę žemę, kuri priskirta viešųjų įstaigų, kurių savininkė ar dalininkė, turinti pusę ar daugiau balsų visuotiniame dalininkų susirinkime, yra valstybė, nuosavybės teise priklausantiems statiniams, patalpoms ar jų dalims.<text:s/></text:span><text:span text:style-name="T106">Atkreipiame dėmesį, kad projekto 2</text:span><text:span text:style-name="T107"><text:s/>straipsnyje dėstomame</text:span><text:span text:style-name="T108"><text:s/>keičiamo įstatymo 7 straipsnio 1 dalies 3 punkte nėra nuostatos, kad atitinkamų viešųjų įstaigų nuosavybės teise priklausantiems statiniams, patalpoms ar jų<text:s/></text:span><text:soft-page-break/><text:span text:style-name="T109">dalims priskirtą valstybinę žemę centralizuotai valdomo valstybės turto valdytojas gali parduoti tik gavęs Nacionalinės žemės tarnybos pritarimą Vyriausybės nustatyta tvarka.<text:s/></text:span><text:span text:style-name="T110">Atsižvelgiant į tai, siekiant tarpusavyje<text:s/></text:span><text:span text:style-name="T111">suderinti<text:s/></text:span><text:span text:style-name="T112">abiejų projektų nuostatas, teikiamo įstatymo p</text:span><text:span text:style-name="T113">rojekto 2</text:span><text:span text:style-name="T114"><text:s/>straipsniu keičiamo įstatymo 7 straipsnio 1 dalies 3</text:span><text:span text:style-name="T115"><text:s/>punkte</text:span><text:span text:style-name="T116"><text:s/>reikėtų įtvirtinti analogišką nuostatą kaip ir projekto<text:s/></text:span><text:span text:style-name="T117">Nr. XIVP-</text:span><text:span text:style-name="T118">2766</text:span><text:span text:style-name="T119">(</text:span><text:span text:style-name="T120">2</text:span><text:span text:style-name="T121">)</text:span><text:span text:style-name="T122"><text:s/>1 straipsnio 2 dalimi keičiamo įstatymo 2 straipsnio 14 dalyje<text:s/></text:span><text:span text:style-name="T123">išdėstyto</text:span><text:span text:style-name="T124"><text:s/>Žemės įstatymo 7<text:s/></text:span><text:span text:style-name="T125">straipsnio 1 dalies 3 punkte.</text:span><text:span text:style-name="T126"><text:s/></text:span><text:span text:style-name="T127">Pritarus šiai pastabai, atitinkamai reikėtų p</text:span><text:span text:style-name="T128">apildyti<text:s/></text:span><text:span text:style-name="T129">projekto</text:span><text:span text:style-name="T130"><text:s/>4 straipsnio 1 ir<text:s/></text:span><text:span text:style-name="T131">2 dalyse<text:s/></text:span><text:span text:style-name="T132">dėstomus keičiamo įstatymo 11 straipsnio 1 dalies 1 punktą ir<text:s/></text:span><text:span text:style-name="T133">11 straipsnio 5 dalies 1 punktą</text:span><text:span text:style-name="T134"><text:s/></text:span><text:span text:style-name="T135">bei projekto</text:span><text:span text:style-name="T136"><text:s/>5 straipsnyje dėstomą keičiamo įstatymo 11 straipsnio 1 dalies 1 punktą</text:span><text:span text:style-name="T137"><text:s/>ir<text:s/></text:span><text:span text:style-name="T138">5 dalies 1 punktą</text:span><text:span text:style-name="T139">.</text:span><text:span text:style-name="T140"><text:s/></text:span></text:p>
        </text:list-item>
        <text:list-item>
          <text:p text:style-name="P141"><text:span text:style-name="T142">Projekto 5 straipsniu keičiamo įstatymo 11 straipsnis dėstomas nauja redakcija. Atkreiptinas dėmesys, kad Žemės įstatymo Nr. I-446 pakeitimo įstatymo Nr. XIV-1311 (toliau – Įstatymas Nr. XIV-1311) 2 straipsnio 17 dalyje yra dėstomos Žemės įstatymo 11 straipsnio 1 dalies 3 punkto nuostatos, kurios įsigalioja 2024 m. sausio 1 d. ir kurios projektu Nr. XIVP-2766(2) nėra keičiamos. Taigi, 2024 m. sausio 1 d. įsigaliotų dvi skirtingos keičiamo įstatymo 11 straipsnio 1 dalies 3 punkto<text:s/></text:span><text:span text:style-name="T143">redakcijos</text:span><text:span text:style-name="T144">. Siekiant aiškumo ir įstatymų nuostatų suderinamumo, reikėtų tikslinti</text:span><text:span text:style-name="T145">:</text:span><text:span text:style-name="T146"><text:s/>arba teikiamo projekto 5</text:span><text:span text:style-name="T147"><text:s/></text:span><text:span text:style-name="T148">straipsniu</text:span><text:span text:style-name="T149"><text:s/>keičiamo įst</text:span><text:span text:style-name="T150">at</text:span><text:span text:style-name="T151">ymo 11 straipsnio</text:span><text:span text:style-name="T152"><text:s/>1 dalies 3 punktą suderinant su Įstatymo Nr. XIV-1311 2 straipsnio 17 dalyje dėstomu Žemės įstatymo 11<text:s/></text:span><text:soft-page-break/><text:span text:style-name="T153">straipsnio 1 dalies 3 punkto nuostatomis; arba atitinkamai turėtų būti tikslinamas projektas Nr. XIVP-2766, jame keičiant ir Įstatymo Nr. XIV-1311 2 straipsnio 17 dalį, kurioje Žemės įstatymo 11 straipsnio 1 dalies 3 punktas turėtų būti suderintas su teikiamo projekto 5 straipsniu keičiamo įstatymo 11 straipsnio 1 dalies 3 punktu.</text:span><text:span text:style-name="T154"><text:s/>Pirmuoju atveju tikslinant, atkreiptinas dėmesys, kad Įstatymo Nr. XIV-1311 2 straipsnio 17 dalyje dėstomo Žemės įstatymo 11 straipsnio 1 dalies 3 punkto nuostatose vartojama sąvoka „teritorinio padalinio“ turėtų būti pakeista į sąvoką „administracijos padalinio“, taigi vis tiek turėtų būti tikslinamas ir projektas Nr. XIVP-2766(2).<text:s/></text:span></text:p>
        </text:list-item>
        <text:list-item>
          <text:p text:style-name="P155">Projekto 8 straipsniu keičiamo įstatymo 22 straipsnio 1 dalyje po žodžio „padalinio“ įrašytinas žodis „vadovo“.</text:p>
        </text:list-item>
        <text:list-item>
          <text:p text:style-name="P156">Siekiant įstatymo nuostatų suderinamumo ir aiškumo, projekto 9 straipsniu keičiamo įstatymo 27 straipsnio 2 dalies 1 punkte vietoj žodžių „esančias rezervatų zonas“ įrašytini žodžiai „esančias rezervatines zonas“ (kaip tai nustatyta keičiamo įstatymo<text:s/>27 straipsnio<text:s/>1 dalies 1<text:s/>punkte).</text:p>
        </text:list-item>
        <text:list-item>
          <text:p text:style-name="P157"><text:span text:style-name="T158">Tikslintinas projekto 11 straipsniu keičiamo įstatymo 30</text:span><text:span text:style-name="T159">1</text:span><text:span text:style-name="T160"><text:s/>straipsnis, antrajame jo sakinyje prieš žodžius „Žemės sklypuose“ įrašant<text:s/></text:span><text:span text:style-name="T161">žodį<text:s/></text:span><text:span text:style-name="T162">„Valstybiniuose“.</text:span><text:span text:style-name="T163"><text:s/>Be to, atkreiptinas dėmesys, kad</text:span><text:span text:style-name="T164"><text:s/>projektu</text:span><text:span text:style-name="T165"><text:s/>keičiamo įstatymo 30</text:span><text:span text:style-name="T166">1</text:span><text:span text:style-name="T167"><text:s/>straipsnyje vartojamos sąvokos „pramonės<text:s/></text:span><text:span text:style-name="T168">įmonė“ turinys nei keičiamame įstatyme, nei<text:s/></text:span><text:span text:style-name="T169">pačiame<text:s/></text:span><text:span text:style-name="T170">projekte nėra apibrėžtas. Pažymėtina, kad jos turinys nėra<text:s/></text:span><text:soft-page-break/><text:span text:style-name="T171">apibrėžtas ir šiame straipsnyje paminėtuose įstatymuose. Atsižvelgiant į tai, kad tokioms įmonėms pagal projekto 11 straipsniu keičiamo įstatymo 30</text:span><text:span text:style-name="T172">1</text:span><text:span text:style-name="T173"><text:s/>straipsnyje siūlomą nustatytą teisinį reguliavimą be aukciono galėtų būti parduodami arba išnuomojami valstybinės žemės sklypai, manytina, kad subjektai, kuriems valstybinė žemė galėtų būti parduodama</text:span><text:span text:style-name="T174"><text:s/>ar išnuomojama turėtų būti aiškiai įvardinami keičiamame įstatyme.</text:span><text:span text:style-name="T175"><text:s/>Kitu atveju, gali kilti įstatymo taikymo problemų.</text:span><text:span text:style-name="T176"><text:s/></text:span><text:span text:style-name="T177">Atsižvelgiantį tai,<text:s/></text:span><text:span text:style-name="T178">projekto 1 straipsnyje dėstomo<text:s/></text:span><text:span text:style-name="T179">keičiamo įstatymo 2 straipsnyje reikėtų atskleisti šios sąvokos turinį arba pateikti nuorodą į įstatymą, kuriame būtų atskleistas jos turinys.</text:span></text:p>
        </text:list-item>
        <text:list-item>
          <text:p text:style-name="P180"><text:span text:style-name="T181">Projekto 14 ir 15 straipsniais keičiamo įstatymo 35</text:span><text:span text:style-name="T182">1</text:span><text:span text:style-name="T183"><text:s/>ir 35</text:span><text:span text:style-name="T184">2</text:span><text:span text:style-name="T185"><text:s/>straipsnių nuostatose vartojama formuluotė „Vyriausybės įgaliota institucija“</text:span><text:span text:style-name="T186"><text:s/>(vienaskaitos forma)</text:span><text:span text:style-name="T187">, kuri keičiamo įstatymo kontekste nėra pakan</text:span><text:span text:style-name="T188">kam</text:span><text:span text:style-name="T189">a</text:span><text:span text:style-name="T190">i</text:span><text:span text:style-name="T191"><text:s/>aiški. Atkreiptinas dėmesys, kad su teikiamu projektu susijusio<text:s/></text:span><text:span text:style-name="T192">projekt</text:span><text:span text:style-name="T193">o</text:span><text:span text:style-name="T194"><text:s/>Nr.<text:s/></text:span><text:span text:style-name="T195">XIVP-</text:span><text:span text:style-name="T196">2766(2) 1 straipsnio 6 dal</text:span><text:span text:style-name="T197">imi</text:span><text:span text:style-name="T198"><text:s/>keičiamo įstatymo 2 straipsnio 19 dalyje išdėstyto Žemės įstatymo 32 straipsnio 2 dalyje nustatomos „Vyriausybės įgaliotų institucijų“ (daugiskaitos forma) funkcijos</text:span><text:span text:style-name="T199"><text:s/>žemės santykių reguliavimo srityje</text:span><text:span text:style-name="T200">, o kitose šio straipsnio dalyse yra nustatytos konkrečių valstybės institucijų funkcijos</text:span><text:span text:style-name="T201"><text:s/>šioje srityje</text:span><text:span text:style-name="T202">. Atsižvelgiant į tai, iš projekto bei projekto Nr. XIVP-2766(2) nuostatų nėra aišku, kokia „Vyriausybės įgaliota institucija“ minėt</text:span><text:span text:style-name="T203">ose</text:span><text:span text:style-name="T204"><text:s/>projekto nuostat</text:span><text:span text:style-name="T205">ose turima omenyje, t. y. neaišku, ar pagal projekto nuostatas prašymai ir skundai gali būti teikiami tik projekto Nr. XIVP-2766(2) 1 straipsnio 6 dal</text:span><text:span text:style-name="T206">imi</text:span><text:span text:style-name="T207"><text:s/>keičiamo</text:span><text:span text:style-name="T208"><text:s/>įstatymo<text:s/></text:span><text:soft-page-break/><text:span text:style-name="T209">2 straipsnio 19 dalyje išdėstyto Žemės įstatymo 32 straipsnio 2 dalyje nurodytoms Vyriausybės įgaliotoms institucijoms, ar ir, pavyzdžiui, Nacionalinei žemės tarnybai prie Aplinkos ministerijos</text:span><text:span text:style-name="T210">;</text:span><text:span text:style-name="T211"><text:s/>taip pat neaišku, ir kokių Vyriausybės įgaliotų institucijų <text:s/>administraciniai sprendimai ar darbuotojų veik</text:span><text:span text:style-name="T212">smai</text:span><text:span text:style-name="T213"><text:s/>(neveikimas)<text:s/></text:span><text:span text:style-name="T214">pagal šias projekto nuostatas<text:s/></text:span><text:span text:style-name="T215">gali būti skundžiam</text:span><text:span text:style-name="T216">i</text:span><text:span text:style-name="T217"><text:s/>(pavyzdžiui, neaišku, ar pagal šį straipsnį gali būtų skundžiami<text:s/></text:span><text:span text:style-name="T218">Nacionalinės</text:span><text:span text:style-name="T219"><text:s/>žemės tarnybos prie<text:s/></text:span><text:span text:style-name="T220">A</text:span><text:span text:style-name="T221">plinkos ministerijos administraciniai sprendimai ar jo</text:span><text:span text:style-name="T222">s</text:span><text:span text:style-name="T223"><text:s/>darbuotojų veik</text:span><text:span text:style-name="T224">s</text:span><text:span text:style-name="T225">mai (neveikimas)</text:span><text:span text:style-name="T226">)</text:span><text:span text:style-name="T227">.</text:span><text:span text:style-name="T228"><text:s/>Atsižvelgiant į tai, projekto nuostatos tikslintinos: jeigu šios projekto nuostatos adresuotos tik Nacionalinei žemės tarnybai prie Aplinkos ministerijos, tai projekto nuostatose reikėtų šią tarnybą ir įvardinti; jeigu šios projekto nuostatos adresuotos ir kitoms Vyriausybės įgaliotoms institucijoms, tai, svarstytina, ar<text:s/></text:span><text:span text:style-name="T229">šiose<text:s/></text:span><text:span text:style-name="T230">projekto nuostatose nereikėtų pateikti<text:s/></text:span><text:span text:style-name="T231">nuorodų<text:s/></text:span><text:span text:style-name="T232">į Žemės įstatymo 32 straipsnio atitink</text:span><text:span text:style-name="T233">a</text:span><text:span text:style-name="T234">mas dalis (pagal projekto Nr.<text:s/></text:span><text:span text:style-name="T235">XIVP-</text:span><text:span text:style-name="T236">2766(2) nuostatas).</text:span></text:p>
        </text:list-item>
        <text:list-item>
          <text:p text:style-name="P237"><text:span text:style-name="T238">Siekiant aiškumo, projekto 18 straipsnio 2 dalimi keičiamo įstatymo 40 straipsnio 1 dalies 4 punkto formuluotėje „</text:span><text:span text:style-name="T239">gyvenamųjų</text:span><text:span text:style-name="T240"><text:s/>paskirties pastatų“ žodis „gyvenamųjų“ keistinas žodžiu „gyvenamosios“, nes šis žodis sietinas su žodžiu „paskirtis“, o ne su žodžiu „pastatai“.</text:span></text:p>
        </text:list-item>
        <text:list-item>
          <text:p text:style-name="P241">Siekiant suderinti straipsnio nuostatas tarpusavyje, projekto 18 straipsnio 3 dalimi keičiamo įstatymo 40 straipsnio 1 dalies 8 punkte vietoj formuluotės „dėl žemės valdos projekto“ įrašytina formuluotė „dėl žemės sklypo formavimo ir pertvarkymo projekto“.</text:p>
        </text:list-item>
        <text:list-item>
          <text:p text:style-name="P242"><text:span text:style-name="T243">Pastebėtina, kad projekto 19 straipsnio 2 dalimi keičiamo įstatymo 41 straipsnio 6 dalyje yra vartojamos tiek „įspėjimo raštu“, tiek ir „rašytinio nurodymo</text:span><text:span text:style-name="T244">“</text:span><text:span text:style-name="T245"><text:s/>sąvokos. Vadovaujantis teisinio aiškumo ir nuoseklumo principais, projekte vartojamą terminiją siūlytina vienodinti.</text:span></text:p>
        </text:list-item>
        <text:list-item>
          <text:p text:style-name="P246">Projekto 20<text:s/>straipsniu keičiamo įstatymo 43 straipsnio 3 dalyje siūloma nustatyti, kad „Valstybinę žemėtvarkos planavimo dokumentų ir jų rengimo procesų priežiūrą atlieka<text:s/>Nacionalinė žemės tarnyba“. Šios projekto nuostatos suponuoja tai, kad tiek žemės valdos projektų ir jų rengimo procesų valstybinę priežiūrą, tiek ir specialiojo<text:s/>teritorijų<text:s/>planavimo žemėtvarkos dokumentų ir jų rengimo<text:s/>valstybinę<text:s/>priežiūrą<text:s/>(abi formuluotes pagal keičiamo įstatymo 37 straipsnio 1 dalies nuostatas apima formuluotė „valstybinė žemėtvarkos planavimo dokumentų ir jų rengimo procesų priežiūra“)<text:s/>atlieka<text:s/>Nacionalinė žemės tarnyba.<text:s/>Atkreiptinas dėmesys, kad<text:s/>pagal<text:s/>su teikiamu projektu susijusio<text:s/>Teritorijų planavimo ir statybos valstybinės priežiūros įstatymo Nr. XII-459 pakeitimo įstatymo projekto Nr. XIVP-2767(2)<text:s/>nuostatas specialiojo<text:s/>teritorijų<text:s/>planavimo žemėtvarkos dokumentų ir jų rengimo valstybinę priežiūrą<text:s/>atlieka Valstybinė teritorijų planavimo ir statybos inspekcija prie Aplinkos ministerijos.<text:s/><text:bookmark-start text:name="_Hlk130219843"/>Pažymėtina ir tai, kad projekto aiškinamajame rašte nurodyta, kad „<text:span text:style-name="T247">Įvertinus šių abiejų institucijų vykdomas veiklas ir siekiant optimizuoti dviejų institucijų vykdomas funkcijas, nuspręsta, kad NŽT vykdomos</text:span><text:bookmark-end text:name="_Hlk130219843"/><text:span text:style-name="T248"><text:s/>priežiūros funkcijos turi būti patikėtos specializuotai institucijai, todėl parengti teisės<text:s/></text:span><text:soft-page-break/><text:span text:style-name="T249">aktų pakeitimai, nustato, kad žemės naudojimo valstybinės priežiūros ir<text:s/></text:span><text:span text:style-name="T250">specialiojo teritorijų planavimo žemėtvarkos procesų priežiūros funkcijos perduodamos VTPSI</text:span><text:span text:style-name="T251">“.</text:span><text:s/>Atsižvelgiant į tai ir siekiant teisinio aiškumo, projekto 20 straipsniu keičiamo įstatymo 43 straipsnio 3 dalį reikėtų tikslinti taip, kad iš jos būtų aišku, kokių žemėtvarkos planavimo dokumentų<text:s/>ir jų rengimo procesų valstybinę<text:s/>priežiūrą<text:s/>vykdytų Nacionalinė žemės tarnyba, o kokių - Valstybinė teritorijų planavimo ir statybos inspekcija.<text:s/></text:p>
        </text:list-item>
        <text:list-item>
          <text:p text:style-name="P252"><text:span text:style-name="T253">Projekto 21 straipsnio 2 dalimi keičiamo įstatymo 45 straipsnio 1 dalyje nurodoma, kad „</text:span><text:span text:style-name="T254">Žemė<text:s/></text:span><text:span text:style-name="T255">ir joje esantis kitas privatus nekilnojamasis turtas</text:span><text:span text:style-name="T256"><text:s/></text:span><text:span text:style-name="T257">visuomenės poreikiams iš privačios žemės savininkų gali būti paimami,</text:span><text:span text:style-name="T258"><text:s/></text:span><text:span text:style-name="T259">panaikinamos daiktinės teisės į žemę ir joje esantį kitą nekilnojamąjį turtą</text:span><text:span text:style-name="T260"><text:s/></text:span><text:span text:style-name="T261">ir, gavus subjektų, nustačiusių suvaržymus,<text:s/></text:span><text:span text:style-name="T262">sutikimus,</text:span><text:span text:style-name="T263"><text:s/>paimamam turtui Nekilnojamojo turto registre įregistruoti suvaržymai panaikinami</text:span><text:span text:style-name="T264"><text:s/>&lt;....&gt;“. Atkreiptinas dėmesys, kad iš siūlomo teisinio reguliavimo nėra aišku, kokios teisinės pasekmės kiltų tuo atveju, jei suvaržymus nustatę subjektai neduotų sutikimų paimamo turto suvaržymų panaikinimui. Projekto nuostatos atitinkamai tikslintinos.<text:s/></text:span></text:p>
        </text:list-item>
        <text:list-item>
          <text:p text:style-name="P265">Svarstytina, ar atsižvelgiant į projekto<text:s/><text:span text:style-name="T266">Nr. XIVP-2766(2) 1 straipsnio 4 dal</text:span><text:span text:style-name="T267">imi</text:span><text:span text:style-name="T268"><text:s/>keičiamo įstatymo 2 straipsnio 16 dalyje išdėstyto Žemės įstatymo 9 straipsnio 24 dalies nuosta</text:span><text:span text:style-name="T269">t</text:span><text:span text:style-name="T270">as, nereikėtų tikslinti projekto 21 straipsnio 3 dalimi keičiamo įstatymo</text:span><text:span text:style-name="T271"><text:s/>45 straipsnio</text:span><text:span text:style-name="T272"><text:s/>6 dalyje<text:s/></text:span><text:soft-page-break/><text:span text:style-name="T273">pateiktos nuorodos „šio įstatymo 9 straipsnio 25 dalyje“, vietoj skaičiaus „25“ įrašant skaičių „24“, nes, b</text:span><text:span text:style-name="T274">ū</text:span><text:span text:style-name="T275">tent<text:s/></text:span><text:span text:style-name="T276">šioje dalyje yra nustatyti atvejai, kai nėra formuojami žemės sklypai.</text:span></text:p>
        </text:list-item>
        <text:list-item>
          <text:p text:style-name="P277"><text:span text:style-name="T278">Projekto</text:span><text:span text:style-name="T279"><text:s/></text:span><text:span text:style-name="T280">22 straipsniu keičiamo įstatymo 46 straipsnio 5 dalies trečiojo ir ketvirtojo sakinio nuostatos stokoja loginio aiškumo, nes jose nustatyta, kad „</text:span><text:span text:style-name="T281">Jeigu registruotosios pašto siuntos nepavyksta įteikti žemės sklypo</text:span><text:span text:style-name="T282">, kurį numatoma paimti visuomenės poreikiams,<text:s/></text:span><text:span text:style-name="T283">savininkui ir (ar) kitam naudotojui,</text:span><text:span text:style-name="T284"><text:s/>per 5 darbo dienas nuo tada, kai Nacionalinės žemės tarnybos teritorinis padalinys įsitikina, kad registruotosios pašto siuntos nepavyksta įteikti žemės savininkui ir (ar) kitam naudotojui,<text:s/></text:span><text:span text:style-name="T285">pranešimas siunčiamas tos vietovės, kurioje yra planuojamas paimti visuomenės poreikiams savininko nekilnojamojo turto objektas, savivaldybės merui arba tos vietovės seniūnui, prašant jų informuoti savininką</text:span><text:span text:style-name="T286">.<text:s/></text:span><text:span text:style-name="T287">Šis informavimo būdas taikomas ir tuo atveju, kai nežinoma žemės sklypo, kurį numatoma paimti visuomenės poreikiams, savininko ir (ar) kito naudotojo gyvenamoji vieta</text:span><text:span text:style-name="T288">“.</text:span><text:span text:style-name="T289"><text:s/>Nėra aišku, kokiu tikslu nurodytas pranešimas turėtų būti siunčiamas savivaldybės merui arba<text:s/></text:span><text:span text:style-name="T290">tos<text:s/></text:span><text:span text:style-name="T291">„</text:span><text:span text:style-name="T292">vietovės seniūnui</text:span><text:span text:style-name="T293">“</text:span><text:span text:style-name="T294">, prašant jų informuoti savininką, jeigu registruotos</text:span><text:span text:style-name="T295">ios<text:s/></text:span><text:span text:style-name="T296">pašto siuntos nepavyksta įteikti žemės savininkui ir (ar</text:span><text:span text:style-name="T297">)</text:span><text:span text:style-name="T298"><text:s/>kitam n</text:span><text:span text:style-name="T299">audotojui</text:span><text:span text:style-name="T300"><text:s/>(pavyzdžiui, ką turėtų daryti šie subjektai, jeigu jiems nepavyksta rasti žemės savininko)</text:span><text:span text:style-name="T301">,</text:span><text:span text:style-name="T302"><text:s/>o ypač neaišku, ką turėtų daryti saviva</text:span><text:span text:style-name="T303">l</text:span><text:span text:style-name="T304">dybės meras ar<text:s/></text:span><text:span text:style-name="T305">tos<text:s/></text:span><text:span text:style-name="T306">„</text:span><text:span text:style-name="T307">vietovės seniūnas</text:span><text:span text:style-name="T308">“</text:span><text:span text:style-name="T309">, gavęs tokį pranešimą</text:span><text:span text:style-name="T310">,</text:span><text:span text:style-name="T311"><text:s/>tokiu atveju, kai žemės savininko ir (ar</text:span><text:span text:style-name="T312">)</text:span><text:span text:style-name="T313"><text:s/>kito naudotojo gyvenamoji vieta nėra žinoma.<text:s/></text:span><text:span text:style-name="T314">Pastebėtina<text:s/></text:span><text:soft-page-break/><text:span text:style-name="T315">ir tai, kad toje pačioje keičiamo įstatymo 46 straipsnio 5 dalyje yra nurodoma, kad „Jeigu apie sprendimą pradėti žemės paėmimo visuomenės poreikiams procedūrą viešai paskelbiama Nacionalinės žemės tarnybos interneto svetainėje, laikoma, kad žemės savininkui ir (ar) kitam naudotojui apie sprendimą pradėti žemės paėmimo visuomenės poreikiams procedūrą pranešta ir</text:span><text:span text:style-name="T316"><text:s/></text:span><text:span text:style-name="T317">informacijos paskelbimo interneto svetainėje</text:span><text:span text:style-name="T318"><text:s/></text:span><text:span text:style-name="T319">dieną“.<text:s/></text:span><text:span text:style-name="T320">Be<text:s/></text:span><text:span text:style-name="T321">to</text:span><text:span text:style-name="T322">,</text:span><text:span text:style-name="T323"><text:s/>šiose nuostatose nėra aiškus sąvokos „</text:span><text:span text:style-name="T324">tos<text:s/></text:span><text:span text:style-name="T325">vietovės seniūnas“ turinys bei</text:span><text:span text:style-name="T326">,</text:span><text:span text:style-name="T327"><text:s/>kodėl savivaldybės meras</text:span><text:span text:style-name="T328">,</text:span><text:span text:style-name="T329"><text:s/>ar<text:s/></text:span><text:span text:style-name="T330">tos<text:s/></text:span><text:span text:style-name="T331">„vietovės seniūnas“ turėtų informuoti tik žemės savininkus, o ne ir (ar) kitus naudotojus.<text:s/></text:span><text:span text:style-name="T332">A</text:span><text:span text:style-name="T333">tkreiptinas dėmesys, kad kitose projekto nuostatose, kurios</text:span><text:span text:style-name="T334">e</text:span><text:span text:style-name="T335"><text:s/>taip pat reglamentuojamas registruotųjų pašto siuntų įteikimas žemės paėmimo visuomenės poreikiams procese, tuo atveju, kai registruotosios pašto siuntos nepavyksta įteikti, nėra nustatyta, kad pranešimas turėtų būti siunčiamas savivaldybės merui ar<text:s/></text:span><text:span text:style-name="T336">tos<text:s/></text:span><text:span text:style-name="T337">„vietovės seniūnui“.<text:s/></text:span><text:span text:style-name="T338">Taigi manytina, kad pranešimo siuntimas<text:s/></text:span><text:span text:style-name="T339">savivaldybės merui arba tos „vietovės seniūnui“, prašant jų informuoti savininką apie numatomą jo žemės sklypo paėmimą visuomenės poreikiams, yra nesukuriantis jokių teisinių pasekmių ir turėtų būti brauktinas kaip perteklinis. Be to, s</text:span><text:span text:style-name="T340">varstytina</text:span><text:span text:style-name="T341"><text:s/>ir tai</text:span><text:span text:style-name="T342">, ar<text:s/></text:span><text:span text:style-name="T343">minėtos</text:span><text:span text:style-name="T344"><text:s/>pareigos nustatymas savivaldybės merui ar<text:s/></text:span><text:span text:style-name="T345">tos<text:s/></text:span><text:span text:style-name="T346">„vietovės seniūnui“ nesukur</text:span><text:span text:style-name="T347">tų</text:span><text:span text:style-name="T348"><text:s/>administracinės naštos šiems subjektams bei<text:s/></text:span><text:span text:style-name="T349">nepagrįstai vilkintų žemės p</text:span><text:span text:style-name="T350">aėmimo visuomenės poreikiams procedūras.<text:s/></text:span><text:span text:style-name="T351">Atsižvelgiant į tai,<text:s/></text:span><text:span text:style-name="T352">minėtas projekto nuostatas<text:s/></text:span><text:span text:style-name="T353">reikėtų<text:s/></text:span><text:span text:style-name="T354">tikslinti</text:span><text:span text:style-name="T355"><text:s/>taip</text:span><text:span text:style-name="T356">, kad jos būtų aiškios loginiu aspektu.</text:span></text:p>
        </text:list-item>
        <text:list-item>
          <text:p text:style-name="P357">Siekiant suderinti straipsnio nuostatas tarpusavyje, projekto 23 straipsnio 4 dalimi keičiamo įstatymo 47 straipsnio 14 dalies pirmajame sakinyje prieš žodį „sprendimu“ įrašytinas žodis „vadovo“ (kaip tai nustatyta keičiamo įstatymo 47 straipsnio 12 dalyje). Atitinkamai tikslintinas šių projekto nuostatų antrasis sakinys, vietoj sakinio pradžios „Žemės paėmimu<text:s/>visuomenės poreikiams<text:s/>suinteresuota institucija, priėmusi<text:s/>sprendimą perduoti visuomenės poreikiams paimtame žemės sklype esančius statinius ir (ar) įrenginius valdyti, naudoti ir jais disponuoti patikėjimo teise, ne vėliau kaip per 5 darbo dienas kreipiasi“ įrašant tokią sakinio pradžią „Žemės paėmimu visuomenės poreikiams suinteresuota institucija ne vėliau kaip per 5 darbo dienas nuo sprendimo<text:s/>perduoti visuomenės poreikiams paimtame žemės sklype esančius statinius ir (ar) įrenginius valdyti, naudoti ir jais disponuoti patikėjimo teise priėmimo dienos kreipiasi“.<text:s/></text:p>
        </text:list-item>
        <text:list-item>
          <text:p text:style-name="P358">Projekto 25 straipsniu keičiamo įstatymo 49 straipsnio 6 dalies trečiasis sakinys turėtų būti tikslinamas, nes Žemės ūkio duomenų centro vadovui patvirtinus teritorijos žemės konsolidacijos<text:s/>projektui rengti ribas, ne Žemės ūkio duomenų centro vadovas, o Žemės ūkio duomenų centras įgyja<text:s/>patikėjimo teisę<text:s/>į valstybinės žemės sklypus<text:s/>(kaip tai nustatyta keičiamo įstatymo 49 straipsnio 10 dalyje).</text:p>
        </text:list-item>
        <text:list-item>
          <text:p text:style-name="P359">Reikėtų atsisakyti projekto 27 straipsnio 2 dalies nuostatų kaip perteklinių, nes jomis keičiamo įstatymo 51 straipsnio 5 dalyje nedaromi jokie nauji pakeitimai.</text:p>
        </text:list-item>
      </text:list>
      <text:p text:style-name="P360">Analogiško turinio pastaba taikytina ir projekto 28 straipsnio 1 daliai.</text:p>
      <text:list text:style-name="LFO9" text:continue-numbering="true">
        <text:list-item>
          <text:p text:style-name="P361">Kadangi projekto 25 straipsniu keičiamo įstatymo 49 straipsnio 7 dalyje yra nustatyti du minimalūs teritorijos žemės konsolidacijos projektui dydžiai (ne mažiau kaip 100 ha ir ne mažiau kaip 20 ha), svarstytina, ar atitinkamai neturėtų būti tikslinamos ir projekto 27 straipsnio<text:s/>4 dalimi keičiamo įstatymo 51 straipsnio 7 dalies nuostatos, nustatant, kad, kai privačios žemės sklypų savininkai, kurie savo lėšomis rengia žemės konsolidacijos projektą, atsisako jame dalyvauti, tai tokiais atvejais taikomas<text:s/>šio įstatymo 49 straipsnio 7 dalyje nustatytas reikalavimas, kad teritorija žemės konsolidacijos projektui rengti turi būti ne mažesnė<text:s/>kaip 20 ha.</text:p>
        </text:list-item>
        <text:list-item>
          <text:p text:style-name="P362">Siekiant įstatymo nuostatų suderinamumo, projekto 28 straipsnio 2 dalimi keičiamo įstatymo 52 straipsnio 6 dalyje vietoj žodžio „centras“ įrašytini žodžiai „centro vadovas“.</text:p>
        </text:list-item>
        <text:list-item>
          <text:p text:style-name="P363">Atkreipiame dėmesį, kad pagal projekto 30 straipsnio 1 dalyje siūlomą nustatyti teisinį reguliavimą, projekto 30 straipsnio 4 dalis įsigaliotų tik 2024 m. sausio 1 d., todėl šioje dalyje nurodyti keičiamo įstatymo 2 ir 4 straipsniai negalėtų įsigalioti 2023 m. rugsėjo 1 d. Atsižvelgiant į tai, projekto 30 straipsnio 1 dalyje turėtų būti numatyta išlyga ir dėl projekto 30 straipsnio 4 dalies įsigaliojimo. <text:s/></text:p>
        </text:list-item>
        <text:list-item>
          <text:p text:style-name="P364">Projekto 30 straipsnio 6 dalyje siūloma nustatyti, kad „savivaldybės, kuriose piliečių nuosavybės teisių į išlikusį nekilnojamąjį turtą atkūrimo procedūros nebus baigtos, nuo 2024 m. sausio 1 d. tapusios valstybinės žemės patikėtinėmis, neturės teisės patikėjimo teise valdomos valstybinės žemės perduoti tretiesiems asmenims, iki bus pabaigtos piliečių nuosavybės teisių į išlikusį nekilnojamąjį turtą atkūrimo procedūros, šiuo laikotarpiu tokius nuomos ir (ar) panaudos sandorius galės sudaryti Nacionalinė žemės tarnyba. Atkūrimo procedūros laikomos baigtomis, kai Nacionalinė žemės tarnyba priima sprendimus dėl nuosavybės teisių atkūrimo visiems prašymus pateikusiems ir tokią teisę turintiems piliečiams“.</text:p>
        </text:list-item>
      </text:list>
      <text:p text:style-name="P365">Projekto nuostatos svarstytina šiais aspektas.</text:p>
      <text:p text:style-name="P366">Pirma, nėra aišku, kokiu tikslu savivaldybėms siūloma nustatyti draudimą suteikti joms patikėjimo teise perduotą valstybinę<text:s/>žemę tretiesiems asmenims,<text:s/>tokią teisę suteikiant<text:s/>Nacionalinei žemės tarnybai.<text:s/>Svarstytina, ar, siekiant, kad būtų užtikrintas nuosavybės teisių atkūrimas savivaldybėse, kuriose šis procesas dar nėra užbaigtas, draudimas perduoti naudotis valstybinę žemę tretiesiems asmenims neturėtų būti nustatytas visiems be išimties subjektams.</text:p>
      <text:p text:style-name="P367">Antra, jeigu nebūtų pritarta aukščiau išdėstytai pastabai, reikėtų nustatyti, momentą, nuo kada savivaldybėms pereitų teisės ir pareigos pagal sutartis, kurias projekte nurodytu laikotarpiu<text:s/><text:soft-page-break/>Nacionalinė žemės tarnyba būtų sudariusi su trečiaisiais asmenimis dėl valstybinės žemės nuomos ir panaudos.</text:p>
      <text:list text:style-name="LFO9" text:continue-numbering="true">
        <text:list-item>
          <text:p text:style-name="P368">Projekto 30 straipsnio 6 dalyje siūloma nustatyti, kad savivaldybės, kuriose piliečių nuosavybės teisių į išlikusį nekilnojamąjį turtą atkūrimo procedūros nebus baigtos, nuo 2024 m. sausio 1 d. tapusios valstybinės žemės patikėtinėmis, neturės teisės patikėjimo teise valdomos valstybinės žemės perduoti tretiesiems asmenims, iki bus pabaigtos piliečių nuosavybės teisių į išlikusį nekilnojamąjį turtą atkūrimo procedūros. Atkreiptinas dėmesys, kad iš projektu siūlomo teisinio reguliavimo nėra aišku, kuriose<text:s/>savivaldybėse, įsigaliojus įstatymui,<text:s/>piliečių nuosavybės teisių į išlikusį nekilnojamąjį turtą atkūrimo procedūros<text:s/>bus<text:s/><text:span text:style-name="T369">laikomos užbaigtomis</text:span><text:s/>ir jos<text:s/>turės teisę patikėjimo teise valdomos valstybinės žemės perduoti tretiesiems<text:s/>asmenims, nes piliečių nuosavybės teisių atkūrimo procedūros pabaiga projekto 30 straipsnio 6 dalyje yra siejama su<text:s/><text:span text:style-name="T370">visų Nacionalinės žemės tarnybos gautų piliečių prašymų</text:span><text:s/>atkurti nuosavybės teises į išlikusį nekilnojamąjį turtą patenkinimu, nepriklausomai nuo to, kurios savivaldybės teritorijoje minėti prašymai buvo pateikti.<text:s/>Projekto nuostatos tikslintinos, nustatant aiškius kriterijus, kuriems esant, <text:s/>būtų laikoma, kad atitinkamoje savivaldybėje nuosavybės teisių atkūrimo procedūros nėra baigtos.</text:p>
        </text:list-item>
      </text:list>
      <text:soft-page-break/>
      <text:p text:style-name="P371"><text:span text:style-name="T372">Pastebėtina ir tai, kad kartu su projektu teikiamo Piliečių<text:s/></text:span><text:a xlink:href="https://e-seimas.lrs.lt/portal/legalAct/lt/TAD/TAIS.41505/htgOvlCkJH?positionInSearchResults=0&amp;searchModelUUID=9d5ab211-2d54-4925-aefc-4ad0bfc52d3b" office:target-frame-name="_top" xlink:show="replace"><text:span text:style-name="T373">nuosavybės teisių į išlikusį nekilnojamąjį turtą atkūrimo</text:span><text:span text:style-name="T374"><text:s/>įstatymo</text:span></text:a><text:span text:style-name="T375"><text:s/>NR.<text:s/></text:span><text:span text:style-name="T376">VIII-359</text:span><text:span text:style-name="T377"><text:s/>4<text:s/></text:span><text:span text:style-name="T378">ir 21 straipsnių</text:span><text:span text:style-name="T379"><text:s/>pakeitimo įstatymo projekto<text:s/></text:span><text:span text:style-name="T380">reg. Nr.<text:s/></text:span><text:span text:style-name="T381">XIVP-</text:span><text:span text:style-name="T382">2772(2)</text:span><text:span text:style-name="T383"><text:s/>2 straipsniu keičiamo<text:s/></text:span><text:span text:style-name="T384">Piliečių<text:s/></text:span><text:a xlink:href="https://e-seimas.lrs.lt/portal/legalAct/lt/TAD/TAIS.41505/htgOvlCkJH?positionInSearchResults=0&amp;searchModelUUID=9d5ab211-2d54-4925-aefc-4ad0bfc52d3b" office:target-frame-name="_top" xlink:show="replace"><text:span text:style-name="T385">nuosavybės teisių į išlikusį nekilnojamąjį turtą atkūrimo</text:span><text:span text:style-name="T386"><text:s/>įstatymo</text:span></text:a><text:span text:style-name="T387"><text:s/></text:span><text:span text:style-name="T388">21 straipsnio 4 dalyje siūloma nustatyti, kad „</text:span><text:span text:style-name="T389">piliečiai, pateikę prašymus atkurti nuosavybės teises į žemę, esančią miestams priskirtose teritorijose, įskaitant žemę, esančią miestams priskirtose teritorijose po 1995 m. birželio 1 d.,<text:s/></text:span><text:span text:style-name="T390">iki 2024 m. vasario 1 d.</text:span><text:span text:style-name="T391"><text:s/>gali pakeisti savo valią dėl atlyginimo būdo ir prašyti už valstybės išperkamą žemę arba jos dalį, už kurią nėra atlyginta, atlyginti kitos paskirties žemės sklypo plotu tos pačios savivaldybės teritorijoje ar<text:s/></text:span><text:span text:style-name="T392">lygiaverčiu miško plotu iš laisvos valstybinės žemės fonde esančių valstybinių miškų, rezervuotų nuosavybės teisėms atkurti</text:span><text:span text:style-name="T393">, kaimo vietovėje. Taigi, šiuo projektu siūlomu teisiniu reguliavimu, net savivaldybėse, kuriose šiuo metu piliečių nuosavybės teisių į išlikusį nekilnojamąjį turtą atkūrimo procedūros jau yra baigtos, iki 2024 m. vasario 1 d. gali būti pateikiama naujų piliečių prašymų atkurti nuosavybės teises į išlikusį nekilnojamąjį turtą. Atsižvelgiant į išdėstytą, projekto nuostatos sistemiškai tikslintinos.<text:s/></text:span></text:p>
      <text:list text:style-name="LFO9" text:continue-numbering="true">
        <text:list-item>
          <text:p text:style-name="P394">Projekto 30 straipsnio 10 dalyje siūloma nustatyti, kad „Nekilnojamojo turto registro tvarkytojas 2024 m. sausio 1 d. – 2024 m. vasario 1 d.<text:s/><text:span text:style-name="T395">atlieka sistemos pakeitimus</text:span><text:s/>dėl žemės sklypų, nurodytų Vyriausybės nutarime ir žemės sklypų priėmimo–perdavimo aktuose, kuriais<text:s/><text:soft-page-break/>valstybinė žemė, esanti miestų ir miestelių teritorijų ribose, perduodama savivaldybėms, patikėtinių pasikeitimo.“ Iš projekto nuostatos turinio nėra aišku, kokia konkrečiai sistema turima omenyje. Projekto nuostata tikslintina, tokią sistemą įvardinant. Kita vertus, svarstytina, ar sistemos pakeitimai neturėtų būti atlikti iki įstatymo įsigaliojimo. Kitu atveju, nuo 2024 m. sausio 1 d. iki 2024 m. vasario 1 d. Nekilnojamojo turto registre negalėtų būti registruojamos savivaldybių patikėjimo teisė į Vyriausybės nutarimais perduodamą valstybinę žemę, o minėtu laikotarpiu savivaldybės negalėtų vykdyti keičiamame įstatyme joms priskirtų Vyriausybės nutarimais perduodamos valstybinės žemės mietuose ir miesteliuose patikėtinio funkcijų.</text:p>
        </text:list-item>
        <text:list-item>
          <text:p text:style-name="P396">Projekto 30 straipsnio 12 dalies nuostatas reikėtų dėstyti atskirame projekto straipsnyje, pavyzdžiui, jas išdėstant taip:</text:p>
        </text:list-item>
      </text:list>
      <text:p text:style-name="P397"><text:span text:style-name="T398">31 straipsnis. Įstatymo pripažinimas netekusiu galios</text:span></text:p>
      <text:p text:style-name="P399"><text:bookmark-start text:name="part_53f632ed9d364dbe94fd7c55aaae983f"/><text:bookmark-end text:name="part_53f632ed9d364dbe94fd7c55aaae983f"/>Įsigaliojus šiam įstatymui, netenka galios Lietuvos Respublikos žemės įstatymo Nr. I-446 10 straipsnio pakeitimo įstatymas Nr. XIV-1964.</text:p>
      <text:list text:style-name="LFO9" text:continue-numbering="true">
        <text:list-item>
          <text:p text:style-name="P400">Projekto 22 straipsnyje, dėstant keičiamo įstatymo 46 straipsnį nauja redakcija, reikėtų nurodyti ir keičiamo straipsnio pavadinimą. Taip pat reikėtų atsisakyti projekto 22 straipsnio vienos struktūrinės dalies numeravimo.</text:p>
        </text:list-item>
      </text:list>
      <text:p text:style-name="P401"/>
      <text:p text:style-name="P402"/>
      <text:p text:style-name="P403"><text:span text:style-name="T404">Departamento direktorius</text:span><text:span text:style-name="T405"><text:tab/></text:span><text:span text:style-name="T406"><text:tab/></text:span><text:span text:style-name="T407"><text:tab/><text:s text:c="17"/></text:span><text:span text:style-name="T408"><text:tab/><text:s text:c="19"/>Dainius Zebleckis</text:span></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text:span text:style-name="T431">N. Azguridienė, tel. (8 5) 239 6546, el. p.<text:s/></text:span><text:a xlink:href="mailto:neringa.azguridiene@lrs.lt" office:target-frame-name="_top" xlink:show="replace"><text:span text:style-name="T432">neringa.azguridiene@lrs.lt</text:span></text:a></text:p>
      <text:p text:style-name="P433"><text:span text:style-name="T434">M. Masteikienė, tel. (8 5) 239 6843, el. p.<text:s/></text:span><text:a xlink:href="mailto:milda.masteikiene@lrs.lt" office:target-frame-name="_top" xlink:show="replace"><text:span text:style-name="T435">milda.masteikiene@lrs.lt</text:span></text:a></text:p>
      <text:p text:style-name="P436"><text:span text:style-name="T437">S. Švedas, tel. (8 5) 239 6165, el. p.<text:s/></text:span><text:a xlink:href="mailto:saulius.svedas@lrs.lt" office:target-frame-name="_top" xlink:show="replace"><text:span text:style-name="T438">saulius.svedas@lrs.lt</text:span></text:a></text:p>
      <text:p text:style-name="P439"/>
      <text:p text:style-name="P440"/>
      <text:p text:style-name="P441"/>
      <text:p text:style-name="P4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1" text:display-levels="3">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suffix="." style:num-format="1" text:display-levels="4">
        <style:list-level-properties text:space-before="2.8125in" text:min-label-width="0.5in" text:list-level-position-and-space-mode="label-alignment">
          <style:list-level-label-alignment text:label-followed-by="listtab" fo:margin-left="3.3125in" fo:text-indent="-0.5in"/>
        </style:list-level-properties>
      </text:list-level-style-number>
      <text:list-level-style-number text:level="5" style:num-suffix="." style:num-format="1" text:display-levels="5">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6" style:num-suffix="." style:num-format="1" text:display-levels="6">
        <style:list-level-properties text:space-before="4.6875in" text:min-label-width="0.75in" text:list-level-position-and-space-mode="label-alignment">
          <style:list-level-label-alignment text:label-followed-by="listtab" fo:margin-left="5.4375in" fo:text-indent="-0.75in"/>
        </style:list-level-properties>
      </text:list-level-style-number>
      <text:list-level-style-number text:level="7" style:num-suffix="." style:num-format="1" text:display-levels="7">
        <style:list-level-properties text:space-before="5.625in" text:min-label-width="1in" text:list-level-position-and-space-mode="label-alignment">
          <style:list-level-label-alignment text:label-followed-by="listtab" fo:margin-left="6.625in" fo:text-indent="-1in"/>
        </style:list-level-properties>
      </text:list-level-style-number>
      <text:list-level-style-number text:level="8" style:num-suffix="." style:num-format="1" text:display-levels="8">
        <style:list-level-properties text:space-before="6.5625in" text:min-label-width="1in" text:list-level-position-and-space-mode="label-alignment">
          <style:list-level-label-alignment text:label-followed-by="listtab" fo:margin-left="7.5625in" fo:text-indent="-1in"/>
        </style:list-level-properties>
      </text:list-level-style-number>
      <text:list-level-style-number text:level="9" style:num-suffix="." style:num-format="1" text:display-levels="9">
        <style:list-level-properties text:space-before="7.5in" text:min-label-width="1.25in" text:list-level-position-and-space-mode="label-alignment">
          <style:list-level-label-alignment text:label-followed-by="listtab" fo:margin-left="8.75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number text:level="1" style:num-suffix="." style:num-format="1" text:start-value="4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text:start-value="4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10">
      <text:list-level-style-number text:level="1" style:num-format="1" text:start-value="4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format="1" text:start-value="4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13">
      <text:list-level-style-number text:level="1" style:num-format="1" text:start-value="4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5">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14">
      <text:list-level-style-number text:level="1" style:num-suffix="." style:num-format="1" text:start-value="5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5">
      <text:list-level-style-number text:level="1" style:num-format="1" text:start-value="5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7">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16">
      <text:list-level-style-number text:level="1" style:num-suffix="." style:num-format="1" text:start-value="5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6-26T09:01:00Z</meta:creation-date>
    <dc:date>2023-06-26T09:01:00Z</dc:date>
    <meta:template xlink:href="Normal.dotm" xlink:type="simple"/>
    <meta:editing-cycles>2</meta:editing-cycles>
    <meta:editing-duration>PT0S</meta:editing-duration>
    <meta:document-statistic meta:page-count="19" meta:paragraph-count="151" meta:word-count="3222" meta:character-count="24949" meta:row-count="607" meta:non-whitespace-character-count="21878"/>
  </office:meta>
</office:document-meta>
</file>