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65" style:parent-style-name="DefaultParagraphFont" style:family="text">
      <style:text-properties style:font-name-asian="Arial Unicode MS"/>
    </style:style>
    <style:style style:name="T366" style:parent-style-name="DefaultParagraphFont" style:family="text">
      <style:text-properties style:font-name-asian="Arial Unicode MS" fo:font-size="10pt" style:font-size-asian="10pt"/>
    </style:style>
    <style:style style:name="T36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68" style:parent-style-name="DefaultParagraphFont" style:family="text">
      <style:text-properties style:font-name-asian="Arial Unicode MS" fo:font-size="10pt" style:font-size-asian="10pt"/>
    </style:style>
    <style:style style:name="T369" style:parent-style-name="DefaultParagraphFont" style:family="text">
      <style:text-properties style:font-name-asian="Arial Unicode MS"/>
    </style:style>
    <style:style style:name="T370" style:parent-style-name="DefaultParagraphFont" style:family="text">
      <style:text-properties style:font-name-asian="Arial Unicode MS"/>
    </style:style>
    <style:style style:name="T371" style:parent-style-name="DefaultParagraphFont" style:family="text">
      <style:text-properties style:font-name-asian="Arial Unicode MS"/>
    </style:style>
    <style:style style:name="T372" style:parent-style-name="DefaultParagraphFont" style:family="text">
      <style:text-properties style:font-name-asian="Arial Unicode MS"/>
    </style:style>
    <style:style style:name="T373" style:parent-style-name="DefaultParagraphFont" style:family="text">
      <style:text-properties style:font-name-asian="Arial Unicode MS"/>
    </style:style>
    <style:style style:name="T374" style:parent-style-name="DefaultParagraphFont" style:family="text">
      <style:text-properties style:font-name-asian="Arial Unicode MS"/>
    </style:style>
    <style:style style:name="T375" style:parent-style-name="DefaultParagraphFont" style:family="text">
      <style:text-properties style:font-name-asian="Arial Unicode MS"/>
    </style:style>
    <style:style style:name="T376" style:parent-style-name="DefaultParagraphFont" style:family="text">
      <style:text-properties style:font-name-asian="Arial Unicode MS"/>
    </style:style>
    <style:style style:name="T377" style:parent-style-name="DefaultParagraphFont" style:family="text">
      <style:text-properties style:font-name-asian="Arial Unicode MS"/>
    </style:style>
    <style:style style:name="T378" style:parent-style-name="DefaultParagraphFont" style:family="text">
      <style:text-properties style:font-name-asian="Arial Unicode MS"/>
    </style:style>
    <style:style style:name="T379" style:parent-style-name="DefaultParagraphFont" style:family="text">
      <style:text-properties style:font-name-asian="Arial Unicode MS"/>
    </style:style>
    <style:style style:name="T380" style:parent-style-name="DefaultParagraphFont" style:family="text">
      <style:text-properties style:font-name-asian="Arial Unicode MS"/>
    </style:style>
    <style:style style:name="T381" style:parent-style-name="DefaultParagraphFont" style:family="text">
      <style:text-properties style:font-name-asian="Arial Unicode MS"/>
    </style:style>
    <style:style style:name="T382" style:parent-style-name="DefaultParagraphFont" style:family="text">
      <style:text-properties style:font-name-asian="Arial Unicode MS"/>
    </style:style>
    <style:style style:name="T383" style:parent-style-name="DefaultParagraphFont" style:family="text">
      <style:text-properties style:font-name-asian="Arial Unicode MS"/>
    </style:style>
    <style:style style:name="T384" style:parent-style-name="DefaultParagraphFont" style:family="text">
      <style:text-properties style:font-name-asian="Arial Unicode MS"/>
    </style:style>
    <style:style style:name="T385" style:parent-style-name="DefaultParagraphFont" style:family="text">
      <style:text-properties style:font-name-asian="Arial Unicode MS"/>
    </style:style>
    <style:style style:name="T386" style:parent-style-name="DefaultParagraphFont" style:family="text">
      <style:text-properties style:font-name-asian="Arial Unicode MS"/>
    </style:style>
    <style:style style:name="T387" style:parent-style-name="DefaultParagraphFont" style:family="text">
      <style:text-properties style:font-name-asian="Arial Unicode MS"/>
    </style:style>
    <style:style style:name="T388" style:parent-style-name="DefaultParagraphFont" style:family="text">
      <style:text-properties style:font-name-asian="Arial Unicode MS"/>
    </style:style>
    <style:style style:name="T389" style:parent-style-name="DefaultParagraphFont" style:family="text">
      <style:text-properties style:font-name-asian="Arial Unicode MS"/>
    </style:style>
    <style:style style:name="T390" style:parent-style-name="DefaultParagraphFont" style:family="text">
      <style:text-properties style:font-name-asian="Arial Unicode MS"/>
    </style:style>
    <style:style style:name="T391" style:parent-style-name="DefaultParagraphFont" style:family="text">
      <style:text-properties style:font-name-asian="Arial Unicode MS"/>
    </style:style>
    <style:style style:name="T392" style:parent-style-name="DefaultParagraphFont" style:family="text">
      <style:text-properties style:font-name-asian="Arial Unicode MS"/>
    </style:style>
    <style:style style:name="T393" style:parent-style-name="DefaultParagraphFont" style:family="text">
      <style:text-properties style:font-name-asian="Arial Unicode MS"/>
    </style:style>
    <style:style style:name="T394" style:parent-style-name="DefaultParagraphFont" style:family="text">
      <style:text-properties style:font-name-asian="Arial Unicode MS"/>
    </style:style>
    <style:style style:name="T395" style:parent-style-name="DefaultParagraphFont" style:family="text">
      <style:text-properties style:font-name-asian="Arial Unicode MS"/>
    </style:style>
    <style:style style:name="T396" style:parent-style-name="DefaultParagraphFont" style:family="text">
      <style:text-properties style:font-name-asian="Arial Unicode MS"/>
    </style:style>
    <style:style style:name="T397" style:parent-style-name="DefaultParagraphFont" style:family="text">
      <style:text-properties style:font-name-asian="Arial Unicode MS"/>
    </style:style>
    <style:style style:name="T398" style:parent-style-name="DefaultParagraphFont" style:family="text">
      <style:text-properties style:font-name-asian="Arial Unicode MS"/>
    </style:style>
    <style:style style:name="T399" style:parent-style-name="DefaultParagraphFont" style:family="text">
      <style:text-properties style:font-name-asian="Arial Unicode MS"/>
    </style:style>
    <style:style style:name="T400" style:parent-style-name="DefaultParagraphFont" style:family="text">
      <style:text-properties style:font-name-asian="Arial Unicode MS"/>
    </style:style>
    <style:style style:name="T401" style:parent-style-name="DefaultParagraphFont" style:family="text">
      <style:text-properties style:font-name-asian="Arial Unicode MS"/>
    </style:style>
    <style:style style:name="T402" style:parent-style-name="DefaultParagraphFont" style:family="text">
      <style:text-properties style:font-name-asian="Arial Unicode MS"/>
    </style:style>
    <style:style style:name="T403" style:parent-style-name="DefaultParagraphFont" style:family="text">
      <style:text-properties style:font-name-asian="Arial Unicode MS"/>
    </style:style>
    <style:style style:name="T404" style:parent-style-name="DefaultParagraphFont" style:family="text">
      <style:text-properties style:font-name-asian="Arial Unicode MS"/>
    </style:style>
    <style:style style:name="T405" style:parent-style-name="DefaultParagraphFont" style:family="text">
      <style:text-properties style:font-name-asian="Arial Unicode MS"/>
    </style:style>
    <style:style style:name="T406" style:parent-style-name="DefaultParagraphFont" style:family="text">
      <style:text-properties style:font-name-asian="Arial Unicode MS"/>
    </style:style>
    <style:style style:name="T407" style:parent-style-name="DefaultParagraphFont" style:family="text">
      <style:text-properties style:font-name-asian="Arial Unicode MS"/>
    </style:style>
    <style:style style:name="T408" style:parent-style-name="DefaultParagraphFont" style:family="text">
      <style:text-properties style:font-name-asian="Arial Unicode MS"/>
    </style:style>
    <style:style style:name="T409" style:parent-style-name="DefaultParagraphFont" style:family="text">
      <style:text-properties style:font-name-asian="Arial Unicode MS"/>
    </style:style>
    <style:style style:name="T410" style:parent-style-name="DefaultParagraphFont" style:family="text">
      <style:text-properties style:font-name-asian="Arial Unicode MS"/>
    </style:style>
    <style:style style:name="T411" style:parent-style-name="DefaultParagraphFont" style:family="text">
      <style:text-properties style:font-name-asian="Arial Unicode MS"/>
    </style:style>
    <style:style style:name="T412" style:parent-style-name="DefaultParagraphFont" style:family="text">
      <style:text-properties style:font-name-asian="Arial Unicode MS"/>
    </style:style>
    <style:style style:name="T413" style:parent-style-name="DefaultParagraphFont" style:family="text">
      <style:text-properties style:font-name-asian="Arial Unicode MS"/>
    </style:style>
    <style:style style:name="T414" style:parent-style-name="DefaultParagraphFont" style:family="text">
      <style:text-properties style:font-name-asian="Arial Unicode MS"/>
    </style:style>
    <style:style style:name="T415" style:parent-style-name="DefaultParagraphFont" style:family="text">
      <style:text-properties style:font-name-asian="Arial Unicode MS"/>
    </style:style>
    <style:style style:name="T416" style:parent-style-name="DefaultParagraphFont" style:family="text">
      <style:text-properties style:font-name-asian="Arial Unicode MS"/>
    </style:style>
    <style:style style:name="T417" style:parent-style-name="DefaultParagraphFont" style:family="text">
      <style:text-properties style:font-name-asian="Arial Unicode MS"/>
    </style:style>
    <style:style style:name="T418" style:parent-style-name="DefaultParagraphFont" style:family="text">
      <style:text-properties style:font-name-asian="Arial Unicode MS"/>
    </style:style>
    <style:style style:name="T419" style:parent-style-name="DefaultParagraphFont" style:family="text">
      <style:text-properties style:font-name-asian="Arial Unicode MS"/>
    </style:style>
    <style:style style:name="T420" style:parent-style-name="DefaultParagraphFont" style:family="text">
      <style:text-properties style:font-name-asian="Arial Unicode MS"/>
    </style:style>
    <style:style style:name="T421" style:parent-style-name="DefaultParagraphFont" style:family="text">
      <style:text-properties style:font-name-asian="Arial Unicode MS"/>
    </style:style>
    <style:style style:name="T422" style:parent-style-name="DefaultParagraphFont" style:family="text">
      <style:text-properties style:font-name-asian="Arial Unicode MS"/>
    </style:style>
    <style:style style:name="T423" style:parent-style-name="DefaultParagraphFont" style:family="text">
      <style:text-properties style:font-name-asian="Arial Unicode MS"/>
    </style:style>
    <style:style style:name="T424" style:parent-style-name="DefaultParagraphFont" style:family="text">
      <style:text-properties style:font-name-asian="Arial Unicode MS"/>
    </style:style>
    <style:style style:name="T425" style:parent-style-name="DefaultParagraphFont" style:family="text">
      <style:text-properties style:font-name-asian="Arial Unicode MS"/>
    </style:style>
    <style:style style:name="T426" style:parent-style-name="DefaultParagraphFont" style:family="text">
      <style:text-properties style:font-name-asian="Arial Unicode MS"/>
    </style:style>
    <style:style style:name="T42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28" style:parent-style-name="DefaultParagraphFont" style:family="text">
      <style:text-properties style:font-name-asian="Arial Unicode MS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P656" style:parent-style-name="Laikas" style:family="paragraph">
      <style:paragraph-properties fo:keep-together="always"/>
    </style:style>
    <style:style style:name="P657" style:parent-style-name="Roman12" style:family="paragraph">
      <style:paragraph-properties fo:keep-with-next="always" fo:keep-together="always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Roman" style:family="paragraph">
      <style:paragraph-properties fo:keep-with-next="always" fo:keep-together="always"/>
    </style:style>
    <style:style style:name="P662" style:parent-style-name="Roman" style:family="paragraph">
      <style:paragraph-properties fo:keep-with-next="always" fo:keep-together="always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style:font-weight-complex="bold"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 style:text-position="super 65%" fo:font-size="10pt" style:font-size-asian="10pt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style:text-position="super 65%" fo:font-size="10pt" style:font-size-asian="10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34" style:parent-style-name="DefaultParagraphFont" style:family="text">
      <style:text-properties style:font-weight-complex="bold" fo:color="#000000" fo:font-size="10pt" style:font-size-asian="10pt"/>
    </style:style>
    <style:style style:name="T935" style:parent-style-name="DefaultParagraphFont" style:family="text">
      <style:text-properties style:font-weight-complex="bold" fo:color="#000000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2" style:parent-style-name="DefaultParagraphFont" style:family="text">
      <style:text-properties style:font-weight-complex="bold" fo:color="#000000"/>
    </style:style>
    <style:style style:name="T943" style:parent-style-name="DefaultParagraphFont" style:family="text">
      <style:text-properties style:font-weight-complex="bold" fo:color="#000000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5" style:parent-style-name="DefaultParagraphFont" style:family="text">
      <style:text-properties style:font-weight-complex="bold" fo:color="#000000" fo:font-size="10pt" style:font-size-asian="10pt"/>
    </style:style>
    <style:style style:name="T946" style:parent-style-name="DefaultParagraphFont" style:family="text">
      <style:text-properties style:font-weight-complex="bold" fo:color="#000000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style:font-style-complex="italic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74" style:parent-style-name="DefaultParagraphFont" style:family="text">
      <style:text-properties style:font-weight-complex="bold" style:font-style-complex="italic" fo:color="#000000"/>
    </style:style>
    <style:style style:name="T127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7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78" style:parent-style-name="DefaultParagraphFont" style:family="text">
      <style:text-properties style:font-weight-complex="bold" style:font-style-complex="italic" fo:color="#000000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08" style:parent-style-name="DefaultParagraphFont" style:family="text">
      <style:text-properties style:font-weight-complex="bold" fo:language="en" fo:country="US"/>
    </style:style>
    <style:style style:name="T1309" style:parent-style-name="DefaultParagraphFont" style:family="text">
      <style:text-properties style:font-weight-complex="bold" fo:font-size="10pt" style:font-size-asian="10pt" fo:language="en" fo:country="US"/>
    </style:style>
    <style:style style:name="T131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11" style:parent-style-name="DefaultParagraphFont" style:family="text">
      <style:text-properties style:font-weight-complex="bold" fo:font-size="10pt" style:font-size-asian="10pt" fo:language="en" fo:country="US"/>
    </style:style>
    <style:style style:name="T1312" style:parent-style-name="DefaultParagraphFont" style:family="text">
      <style:text-properties style:font-weight-complex="bold" fo:language="en" fo:country="US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P1548" style:parent-style-name="Roman" style:family="paragraph">
      <style:paragraph-properties fo:keep-with-next="always" fo:keep-together="always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P1550" style:parent-style-name="Roman" style:family="paragraph">
      <style:paragraph-properties fo:keep-with-next="always" fo:keep-together="always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P1615" style:parent-style-name="Roman" style:family="paragraph">
      <style:paragraph-properties fo:keep-with-next="always" fo:keep-together="always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P1617" style:parent-style-name="Roman" style:family="paragraph">
      <style:paragraph-properties fo:keep-with-next="always" fo:keep-together="always"/>
    </style:style>
    <style:style style:name="P1618" style:parent-style-name="Laikas" style:family="paragraph">
      <style:paragraph-properties fo:keep-together="always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P1845" style:parent-style-name="Roman" style:family="paragraph">
      <style:paragraph-properties fo:keep-with-next="always" fo:keep-together="always"/>
      <style:text-properties fo:letter-spacing="-0.0013in"/>
    </style:style>
    <style:style style:name="P1846" style:parent-style-name="Roman" style:family="paragraph">
      <style:paragraph-properties fo:keep-with-next="always" fo:keep-together="always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 fo:font-size="10pt" style:font-size-asian="10pt"/>
    </style:style>
    <style:style style:name="T1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posėdžio</text:span><text:span text:style-name="T51"><text:s/>NR. </text:span><text:span text:style-name="T52">4</text:span><text:span text:style-name="T53">12</text:span></text:p>
      <text:p text:style-name="P54">STENOGRAMA</text:p>
      <text:p text:style-name="P55"/>
      <text:p text:style-name="P56">2024 m.<text:s/>rugsėjo<text:s/>17 d.</text:p>
      <text:p text:style-name="P57"/>
      <text:p text:style-name="Pirmininkai">Pirmininkauja Lietuvos Respublikos Seimo Pirmininkė<text:s/><text:span text:style-name="T58">V. ČMILYTĖ-NIELSEN</text:span><text:line-break/>ir Seimo Pirmininko pirmasis pavaduotojas<text:s/><text:span text:style-name="T59">J. RAZMA</text:span></text:p>
      <text:p text:style-name="P60"/>
      <text:section text:name="Sect1" text:style-name="S1">
        <text:p text:style-name="Roman"><text:span text:style-name="T61">PIRMININKĖ (V. ČMILYTĖ-NIELSEN).</text:span><text:s/>La­bas ry­tas. Ger­bia­mi ko­le­gos, kvie­čiu už­im­ti vie­tas. Pra­de­da­me rug­sė­jo 17 die­nos ry­ti­nį Sei­mo po­sė­dį. (<text:span text:style-name="T62">Gon</text:span><text:span text:style-name="T63">­gas</text:span>) Kvie­čiu re­gist­ruo­tis.</text:p>
        <text:p text:style-name="Roman">Už­si­re­gist­ra­vo 102 Sei­mo na­riai.<text:s/></text:p>
        <text:p text:style-name="Roman"/>
        <text:p text:style-name="Laikas">10.00 val.</text:p>
        <text:p text:style-name="Roman12">Sei­mo se­niū­nų su­ei­gos pa­tiks­lin­tos 2024 m. rug­sė­jo 17 d. (ant­ra­die­nio) po­sė­džių dar­bo­tvarkės tiks­li­ni­mas ir tvir­ti­ni­mas</text:p>
        <text:p text:style-name="Roman"/>
        <text:p text:style-name="Roman">Dar­bo­tvarkės 1 klau­si­mas – dar­bo­tvarkės tvir­ti­ni­mas. Ar yra no­rin­čių pa­si­sa­ky­ti dėl dar­bo­tvarkės? Ne­ma­tau. Ma­tau. Pra­šau.</text:p>
        <text:soft-page-break/>
        <text:p text:style-name="Roman"><text:span text:style-name="T64">J. ŠIUGŽDINIENĖ</text:span><text:s/><text:span text:style-name="T65">(</text:span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LF</text:span><text:span text:style-name="T73"> – Laisvės frakcija;<text:s/></text:span><text:span text:style-name="T74">LRPF</text:span><text:span text:style-name="T75"> – Lietuvos regionų partijo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</text:span>. La­ba die­na. Aš no­riu pa­pra­šy­ti iš­brauk­ti iš dar­bo­tvarkės 2-5 klau­si­mą dėl 2026 me­tais mi­ni­mų Lie­tu­vai svar­bių įvy­kių ir as­me­ny­bių su­kak­čių. Čia yra re­zo­liu­ci­ja. Jei­gu ga­li­ma iš­brauk­ti.</text:p>
        <text:p text:style-name="Roman"><text:span text:style-name="T88">PIRMININKĖ.</text:span><text:s/>Ge­rai. Jūs pa­ti ini­cia­to­rė, tei­kė­ja. Ar ga­lė­tu­me ben­dru su­ta­ri­mu su­tar­ti iš­brauk­ti? Ačiū, iš­brauk­ta.<text:s/></text:p>
        <text:p text:style-name="Roman">Ir dėl vi­sos dar­bo­tvarkės. Ar ga­lė­tu­me pri­tar­ti ben­dru su­ta­ri­mu? Bal­suo­ja­me? Pa­bal­suo­ki­me. Kas pri­ta­ria­te dar­bo­tvarkei, bal­suo­ja­te už, kas ma­no­te ki­taip, bal­suo­ja­te ki­taip.<text:s/></text:p>
        <text:p text:style-name="Roman">Bal­sa­vo 104: už – 92, prieš – 1, su­si­lai­kė 11.<text:s/></text:p>
        <text:p text:style-name="Roman"/>
        <text:p text:style-name="Laikas">10.02 val.<text:s/></text:p>
        <text:p text:style-name="Roman12">Sei­mo nu­ta­ri­mo „Dėl Lie­tu­vos Res­pub­li­kos Sei­mo IX (ru­dens) se­si­jos dar­bų programos pa­tvir­ti­ni­mo“ pro­jek­tas Nr. XIVP-4110(3) (<text:span text:style-name="T89">svars</text:span><text:span text:style-name="T90">­ty</text:span><text:span text:style-name="T91">­mas</text:span>)</text:p>
        <text:p text:style-name="Roman"/>
        <text:p text:style-name="Roman">Dar­bo­tvarkės 1-2 klau­si­mas – Sei­mo nu­ta­ri­mo dėl ru­dens se­si­jos dar­bų pro­gra­mos pa­tvir­ti­ni­mo pro­jek­tas Nr. XIVP-4110. Svars­ty­mo sta­di­ja. Ko­le­gos, pri­me­nu, kad bal­sa­vi­mo lan­gas pra­si­dės nuo 10 val. 50 min. Svars­ty­mas. Pir­miau­sia pa­si­sa­kys vi­sų ko­mi­te­tų at­sto­vai. Ap­lin­kos ap­sau­gos ko­mi­te­to pir­mi­nin­kę kvie­čiu į tri­bū­ną.</text:p>
        <text:p text:style-name="Roman"><text:span text:style-name="T92">A. GEDVILIENĖ</text:span><text:s/><text:span text:style-name="T93">(</text:span><text:span text:style-name="T94">TS-LKDF</text:span><text:span text:style-name="T95">)</text:span>. La­bas ry­tas, ger­bia­mi ko­le­gos. Mū­sų ko­mi­te­te bu­vo svars­ty­ta šios se­si­jos dar­bų pro­gra­ma ir jai pri­tar­ta ben­dru su­ta­ri­mu.</text:p>
        <text:p text:style-name="Roman"><text:span text:style-name="T96">PIRMININKĖ.</text:span><text:s/>Dė­ko­ju. Kvie­čiu Au­di­to ko­mi­te­to pir­mi­nin­ką Z. Bal­čy­tį.</text:p>
        <text:p text:style-name="Roman"><text:span text:style-name="T97">Z. BALČYTIS</text:span><text:s/><text:span text:style-name="T98">(</text:span><text:span text:style-name="T99">DFVL</text:span><text:span text:style-name="T100">)</text:span>. Ačiū, ger­bia­ma Pir­mi­nin­ke. Ko­le­gos, Au­di­to ko­mi­te­tas rug­sė­jo 11 die­nos po­sė­dy­je ben­dru su­ta­ri­mu pri­ėmė spren­di­mą pri­tar­ti Sei­mo ru­dens se­si­jos dar­bų pro­gra­mai ir pa­siū­lė ją to­bu­lin­ti, tai yra kon­kre­čius įsta­ty­mų pro­jek­tus, ku­riais įgy­ven­di­na­mos Vals­ty­bės kon­tro­lės re­ko­men­da­ci­jos, pa­žy­mė­ti VK sim­bo­liu.<text:s/></text:p>
        <text:p text:style-name="Roman">Bal­sa­vi­mo re­zul­ta­tai: už – 7, prieš ne­bu­vo, su­si­lai­kiu­sių ne­bu­vo. Ačiū.</text:p>
        <text:p text:style-name="Roman"><text:span text:style-name="T101">PIRMININKĖ.</text:span><text:s/>Prieš pa­kvies­da­ma R. Lo­pa­tą, dar no­riu su­teik­ti žo­dį Už­sie­nio rei­ka­lų ko­mi­te­to pir­mi­nin­kui E. Zin­ge­riui.</text:p>
        <text:soft-page-break/>
        <text:p text:style-name="Roman"><text:span text:style-name="T102">E. ZINGERIS</text:span><text:s/><text:span text:style-name="T103">(</text:span><text:span text:style-name="T104">TS-LKDF</text:span><text:span text:style-name="T105">)</text:span>. Mie­li bi­čiu­liai, mes va­kar ga­vo­me ša­lies Pre­zi­den­to dvie­jų, Ru­si­jos ir Bal­ta­ru­si­jos, su­tar­čių il­gai lauk­tą pa­tvir­ti­ni­mą Sei­mui, ir ši­tas da­ly­kas, ma­tyt, bus pa­pil­do­mai įtrauk­tas į pro­gra­mą, kai Už­sie­nio rei­ka­lų ko­mi­te­tas pa­teiks iš­va­das.<text:s/></text:p>
        <text:p text:style-name="Roman">Be to, dėl se­si­jos dar­bų pro­gra­mos mes taip pat pa­tei­kė­me sa­vo pa­siū­ly­mus, ku­rie vi­si yra jau įra­šy­ti jums. Šian­dien aš no­rė­čiau jus pa­svei­kin­ti su rug­sė­jo 17-ąja. Po Ko­vo 11-osios tai pa­ti reikš­min­giau­sia die­na – Lie­tu­vos tau­ta ir Lie­tu­vos vals­ty­bė grį­žo į Jung­ti­nių Tau­tų šei­mą ir mus pri­ėmė šią die­ną iš­kil­min­gai. Tas pri­ėmi­mas įvy­ko ly­giai prieš 33 me­tus. Aš no­rė­čiau ši­ta pro­ga pa­svei­kin­ti jus vi­sus. Čia nė­ra par­ti­nis da­ly­kas. Mes pe­rė­mė­me es­ta­fe­tę iš S. Lo­zo­rai­čio, iš A. Si­mu­čio ir jie ta­da bu­vo mū­sų de­le­ga­ci­jo­je. Taip Lie­tu­va grį­žo į pa­sau­lį ir ta­po at­ski­ru ne­pri­klau­so­mu vie­ne­tu. Mes tu­ri­me di­džiuo­tis tuo. La­bai jums ačiū.</text:p>
        <text:p text:style-name="Roman"><text:span text:style-name="T106">PIRMININKĖ.</text:span><text:s/>Ačiū.<text:s/></text:p>
        <text:p text:style-name="Roman"><text:span text:style-name="T107">E. ZINGERIS</text:span><text:s/><text:span text:style-name="T108">(</text:span><text:span text:style-name="T109">TS-LKDF</text:span><text:span text:style-name="T110">)</text:span>. Aš per­skai­ty­siu apie tai pra­ne­ši­mą po­sė­džio pa­bai­go­je. Ačiū.</text:p>
        <text:p text:style-name="Roman"><text:span text:style-name="T111">PIRMININKĖ.</text:span><text:s/>J. Raz­ma per šo­ni­nį mik­ro­fo­ną.</text:p>
        <text:p text:style-name="Roman"><text:span text:style-name="T112">J. RAZMA</text:span><text:s/><text:span text:style-name="T113">(</text:span><text:span text:style-name="T114">TS-LKDF</text:span><text:span text:style-name="T115">)</text:span>. Gal­vo­ju, pa­si­sa­ky­siu trum­pai, kad ko­le­ga Ema­nu­e­lis ir ki­ti Sei­mo na­riai ne­si­jau­din­tų dėl tų su­tar­čių de­non­sa­vi­mo. Jos bus įra­šy­tos jau į šio ket­vir­ta­die­nio dar­bo­tvarkę. Iš­si­aiš­ki­no­me, kad Tei­sės de­par­ta­men­to iš­va­dos bus. O pro­gra­mo­je, man at­ro­do, su­tar­čių ra­ti­fi­ka­vi­mas yra ben­dri­ne for­ma įra­šy­tas ir kiek­vie­nos su­tar­ties ne­rei­kia įra­šy­ti į dar­bų pro­gra­mą.</text:p>
        <text:p text:style-name="Roman"><text:span text:style-name="T116">PIRMININKĖ.</text:span><text:s/>Dė­kui. R. Lo­pa­ta pri­sta­tys At­ei­ties ko­mi­te­to iš­va­dą dėl ru­dens dar­bų pro­gra­mos.</text:p>
        <text:p text:style-name="Roman"><text:span text:style-name="T117">R. LOPATA</text:span><text:s/><text:span text:style-name="T118">(</text:span><text:span text:style-name="T119">LSF</text:span><text:span text:style-name="T120">)</text:span>. At­ei­ties ko­mi­te­tas sau­sio 13 die­ną nu­spren­dė pri­tar­ti ini­cia­to­rių pa­teik­tam Sei­mo nu­ta­ri­mo „Dėl Lie­tu­vos Res­pub­li­kos Sei­mo IX (ru­dens) se­si­jos dar­bų pro­gra­mos pa­tvir­ti­ni­mo“ pro­jek­tui ir ko­mi­te­to iš­va­dai ben­dru su­ta­ri­mu.</text:p>
        <text:p text:style-name="Roman"><text:span text:style-name="T121">PIRMININKĖ.</text:span><text:s/>Dė­ko­ju. Kvie­čiu M. Lin­gę, kad pri­sta­ty­tų Biu­dže­to ir fi­nan­sų ko­mi­te­to iš­va­dą dėl dar­bų pro­gra­mos.</text:p>
        <text:p text:style-name="Roman"><text:span text:style-name="T122">M. LINGĖ</text:span><text:s/><text:span text:style-name="T123">(</text:span><text:span text:style-name="T124">TS-LKDF</text:span><text:span text:style-name="T125">)</text:span>. Ko­mi­te­tas rug­sė­jo 11 die­ną ap­svars­tė nu­ta­ri­mo pro­jek­tą ir nu­ta­rė pri­tar­ti nu­ta­ri­mo pro­jek­tui ir ko­mi­te­to iš­va­doms, taip pat pa­siū­lė dar pa­pil­dy­ti dar­bų pro­gra­mą įtrau­kiant Fi­zi­nių as­me­nų ban­kro­to įsta­ty­mo pa­kei­ti­mus. Už bal­sa­vo 8, prieš – 1, su­si­lai­kiu­sių ne­bu­vo.</text:p>
        <text:p text:style-name="Roman"><text:span text:style-name="T126">PIRMININKĖ.</text:span><text:span text:style-name="T127"><text:s/>Dė</text:span><text:span text:style-name="T128">­ko</text:span><text:span text:style-name="T129">­ju. Kvie</text:span><text:span text:style-name="T130">­čiu M. Skri</text:span><text:span text:style-name="T131">­tuls</text:span><text:span text:style-name="T132">­ką, kad pri</text:span><text:span text:style-name="T133">­sta</text:span><text:span text:style-name="T134">­ty</text:span><text:span text:style-name="T135">­tų Eko</text:span><text:span text:style-name="T136">­no</text:span><text:span text:style-name="T137">­mi</text:span><text:span text:style-name="T138">­kos ko</text:span><text:span text:style-name="T139">­mi</text:span><text:span text:style-name="T140">­te</text:span><text:span text:style-name="T141">­to iš</text:span><text:span text:style-name="T142">­va</text:span><text:span text:style-name="T143">­dą.</text:span></text:p>
        <text:p text:style-name="Roman"><text:span text:style-name="T144">M. SKRITULSKAS</text:span><text:s/><text:span text:style-name="T145">(</text:span><text:span text:style-name="T146">TS-LKDF</text:span><text:span text:style-name="T147">)</text:span>.<text:span text:style-name="T148"><text:s/>La</text:span><text:span text:style-name="T149">­ba die</text:span><text:span text:style-name="T150">­na vi</text:span><text:span text:style-name="T151">­siems. Eko</text:span><text:span text:style-name="T152">­no</text:span><text:span text:style-name="T153">­mi</text:span><text:span text:style-name="T154">­kos ko</text:span><text:span text:style-name="T155">­mi</text:span><text:span text:style-name="T156">­te</text:span><text:span text:style-name="T157">­tas rug</text:span><text:span text:style-name="T158">­sė</text:span><text:span text:style-name="T159">­jo 11<text:s/></text:span>die­­ną svars­tė nu­ta­ri­mo pro­jek­tą ir vien­bal­siai pri­ta­rė pro­jek­tui.</text:p>
        <text:p text:style-name="Roman"><text:span text:style-name="T160">PIRMININKĖ.</text:span><text:s/>Dė­ko­ju. Kvie­čiu Ž. Pa­vi­lio­nį, kad pri­sta­ty­tų Eu­ro­pos rei­ka­lų ko­mi­te­to išva­dą.</text:p>
        <text:p text:style-name="Roman"><text:span text:style-name="T161">Ž. PAVILIONIS</text:span><text:s/><text:span text:style-name="T162">(</text:span><text:span text:style-name="T163">TS-LKDF</text:span><text:span text:style-name="T164">)</text:span>. Pa­tvir­tin­ta ben­dru su­ta­ri­mu.</text:p>
        <text:p text:style-name="Roman"><text:span text:style-name="T165">PIRMININKĖ.</text:span><text:s/>Dė­ko­ju. Kvie­čiu V. Pranc­kie­tį, kad pri­sta­ty­tų<text:s/>Kai­mo rei­ka­lų ko­mi­te­to išva­dą.</text:p>
        <text:p text:style-name="Roman"><text:s/><text:span text:style-name="T166">V. PRANCKIETIS</text:span><text:s/><text:span text:style-name="T167">(</text:span><text:span text:style-name="T168">LSF</text:span><text:span text:style-name="T169">)</text:span>. Kai­mo rei­ka­lų ko­mi­te­tas rug­sė­jo 11 die­ną svars­tė ir ben­dru su­ta­ri­mu, da­ly­vau­jant 7 ko­mi­te­to na­riams, pa­tvir­ti­no dar­bų pro­gra­mą.</text:p>
        <text:p text:style-name="Roman"><text:span text:style-name="T170">PIRMININKĖ.</text:span><text:s/>Dė­ko­ju. Kvie­čiu V. Juo­za­pai­tį, kad pri­sta­ty­tų Kul­tū­ros ko­mi­te­to iš­va­dą.</text:p>
        <text:p text:style-name="Roman"><text:span text:style-name="T171">V. JUOZAPAITIS</text:span><text:s/><text:span text:style-name="T172">(</text:span><text:span text:style-name="T173">TS-LKDF</text:span><text:span text:style-name="T174">)</text:span>. Ger­bia­ma Pir­mi­nin­ke, gar­bu­sis Sei­me, rug­sė­jo 11 die­ną Kul­tū­ros ko­mi­te­tas svars­tė šį klau­si­mą – nu­ta­ri­mo pro­jek­tą ir džiaugs­min­gai, įskai­tant vi­są opo­zi­ci­ją, pri­ta­rė ben­dru su­ta­ri­mu, tai yra vi­sų da­ly­va­vu­sių po­sė­dy­je ko­mi­te­to na­rių bal­sais: 6 da­ly­va­vo, 6 pa­si­sa­kė už.</text:p>
        <text:p text:style-name="Roman"><text:span text:style-name="T175">PIRMININKĖ.</text:span><text:s/>Dė­ko­ju. Kvie­čiu Na­cio­na­li­nio sau­gu­mo ir gy­ny­bos ko­mi­te­to pir­mi­nin­ką A. Po­cių.</text:p>
        <text:p text:style-name="Roman"><text:span text:style-name="T176">A. POCIUS</text:span><text:s/><text:span text:style-name="T177">(</text:span><text:span text:style-name="T178">TS-LKDF</text:span><text:span text:style-name="T179">)</text:span>. La­bas ry­tas, ger­bia­ma Pir­mi­nin­ke, ko­le­gos. Na­cio­na­li­nio sau­gu­mo ir gy­ny­bos ko­mi­te­tas taip pat rug­sė­jo 11 die­ną ap­svars­tė Sei­mo nu­ta­ri­mo „Dėl Lie­tu­vos Res­pub­li­kos Sei­mo IX (ru­dens) se­si­jos dar­bų pro­gra­mos pa­tvir­ti­ni­mo“ pro­jek­tą ir pa­siū­ly­mų ne­tu­rė­jo. Ko­mi­te­tas pro­gra­mai pri­ta­rė ben­dru su­ta­ri­mu.</text:p>
        <text:p text:style-name="Roman"><text:span text:style-name="T180">PIRMININKĖ.</text:span><text:s/>Dė­ko­ju. Kvie­čiu P. Kuz­mic­kie­nę, kad pri­sta­ty­tų So­cia­li­nių rei­ka­lų ir dar­bo ko­mi­te­to iš­va­dą.</text:p>
        <text:p text:style-name="Roman"><text:span text:style-name="T181">P. KUZMICKIENĖ</text:span><text:s/><text:span text:style-name="T182">(</text:span><text:span text:style-name="T183">TS-LKDF</text:span><text:span text:style-name="T184">)</text:span>. So­cia­li­nių rei­ka­lų ir dar­bo ko­mi­te­tas svars­tė šį pro­jek­tą ir 5 bal­sais už, su­si­lai­kius 4 se­si­jos dar­bų pro­gra­mos pro­jek­tui bu­vo pri­tar­ta.</text:p>
        <text:p text:style-name="Roman"><text:span text:style-name="T185">PIRMININKĖ.</text:span><text:s/>Dė­ko­ju. Kvie­čiu A. Ma­tu­lą, kad pri­sta­ty­tų Svei­ka­tos rei­ka­lų ko­mi­te­to iš­va­dą. Jo nė­ra. Pra­šau. L. Sluš­nys pri­sta­tys Svei­ka­tos rei­ka­lų ko­mi­te­to iš­va­dą.</text:p>
        <text:p text:style-name="Roman"><text:span text:style-name="T186">L. SLUŠNYS</text:span><text:s/><text:span text:style-name="T187">(</text:span><text:span text:style-name="T188">TS-LKDF</text:span><text:span text:style-name="T189">)</text:span>. Svars­tė ru­dens se­si­jos pro­gra­mą. Pri­tar­ta ben­dru su­ta­ri­mu.</text:p>
        <text:p text:style-name="Roman"><text:span text:style-name="T190">PIRMININKĖ.</text:span><text:s/>Dė­ko­ju. Kvie­čiu A. Žu­kaus­ką, kad pri­sta­ty­tų Švie­ti­mo ko­mi­te­to iš­va­dą. Švie­ti­mo ir moks­lo ko­mi­te­to.</text:p>
        <text:p text:style-name="Roman"><text:span text:style-name="T191">A. ŽUKAUSKAS</text:span><text:s/><text:span text:style-name="T192">(</text:span><text:span text:style-name="T193">LF</text:span><text:span text:style-name="T194">)</text:span>. Ger­bia­mi Sei­mo na­riai, Švie­ti­mo ir moks­lo ko­mi­te­tas svars­tė šį siū­ly­mą rug­sė­jo 11 die­ną ir tu­ri ke­lis pa­siū­ly­mus. Pir­mas. Yra pro­jek­tai Nr. XIVP-2227 ir Nr. XIVP-2269, dėl ku­rių gau­ta nei­gia­ma Vy­riau­sy­bės iš­va­da, taip pat pro­jek­to nė­ra svars­tęs pa­pil­do­mas Svei­ka­tos rei­ka­lų ko­mi­te­tas. Tie pro­jek­tai nė­ra ak­tu­a­lūs, nes juo­se siū­lo­mi tei­si­nio re­gu­lia­vi­mo pa­kei­ti­mai yra spren­džia­mi ki­tuo­se tei­sės ak­tuo­se. Siū­lo­ma šiuos iš­brauk­ti. Ir dar vie­nas su spor­tu su­si­jęs pro­jek­tas Nr. XIVP-2341, dėl ku­rio gau­ta Vy­riau­sy­bės iš­va­da, ta­čiau<text:s/>dėl<text:s/>įsta­ty­mo pro­jek­tu siū­lo­mų<text:s/>tei­si­nio re­gu­lia­vi­mo prie­mo­nių<text:s/>ak­cen­tuo­ja­ma, kad Vy­riau­sy­bė įver­tins Spor­to įsta­ty­mo nuo­sta­tas sis­te­min­gai ir pa­teiks nau­jos re­dak­ci­jos Spor­to įsta­ty­mo pro­jek­tą. Pa­brėž­ti­na, kad Sei­mas bir­že­lio 27 die­ną jau pri­ėmė nau­jos re­dak­ci­jos Spor­to įsta­ty­mą, ku­ria­me iš da­lies at­liep­ti pro­jek­to siū­lo­mi pa­kei­ti­mai. To­dėl ši­tą ir­gi siū­lo­ma iš­brauk­ti.<text:s/></text:p>
        <text:p text:style-name="Roman">Ant­ras siū­ly­mas, įtrauk­ti vie­ną pro­jek­tą, tu­ri bū­ti svars­to­mas su Sei­mo nu­ta­ri­mu dėl 2027 me­tų At­min­ti­nų me­tų pa­skel­bi­mo. Šiuo me­tu ren­gia­mas. Ir ten yra nu­ma­ty­ta 2027 me­tus skel­b­ti Me­mo­ria­li­nių mu­zie­jų me­tais. To­dėl siū­lo­ma aš­tun­tą­jį skir­snį pa­pil­dy­ti nau­ju 8 punk­tu „Dėl Sei­mo nu­ta­ri­mo dėl 2027 me­tų pa­skel­bi­mo Me­mo­ria­li­nių mu­zie­jų me­tais“ pro­jek­tu Nr. XIVP-3430, ku­rį pa­tei­kė ger­bia­mas ko­le­ga V. Juo­za­pai­tis.<text:s/></text:p>
        <text:p text:style-name="Roman"><text:span text:style-name="T195">PIRMININKĖ.</text:span><text:s/>Dė­ko­ju už pri­sta­ty­tą ko­mi­te­to iš­va­dą. No­rė­čiau<text:s/>pa­kvies­ti Tei­sės ir tei­sė­tvar­kos ko­mi­te­to pir­mi­nin­kę I. Ha­a­se. Ger­bia­mi ko­le­gos, pa­ste­biu, kad nie­kas ne­už­si­ra­šė dis­ku­tuo­ti, tai jei­gu no­rė­tu­mė­te kal­bė­ti, kvie­čiu už­si­ra­šy­ti.<text:s/></text:p>
        <text:p text:style-name="Roman"><text:span text:style-name="T196">I. HAASE</text:span><text:s/><text:span text:style-name="T197">(</text:span><text:span text:style-name="T198">TS-LKDF</text:span><text:span text:style-name="T199">)</text:span>. Dė­ko­ju, ger­bia­ma Pir­mi­nin­ke. Tei­sės ir tei­sėt­var­kos ko­mi­te­tas kaip pa­pil­do­mas svars­tė Sei­mo nu­ta­ri­mo „Dėl Lie­tu­vos Res­pub­li­kos Sei­mo IX (ru­dens) se­si­jos dar­bų pro­gra­mos pa­tvir­ti­ni­mo“ pro­jek­tą Nr. XIVP-4110. Ko­mi­te­to spren­di­mas – pri­tar­ti ini­cia­to­rių pa­teik­tam Sei­mo nu­ta­ri­mo pro­jek­tui, at­si­žvel­giant į ko­mi­te­to pa­teik­tus pa­siū­ly­mus. Ko­mi­te­tas siū­lo Sei­mo nu­ta­ri­mo pro­jek­to<text:s/>II sky­riaus šeš­tą­jį skir­snį<text:s/>„At­kur­tas pa­si­ti­kė­ji­mas tei­sin­gu­mo sis­te­ma“ pa­pil­dy­ti Ci­vi­li­nio ko­dek­so pa­kei­ti­mo įsta­ty­mu<text:s/>ir jo ly­di­mai­siais tei­sės ak­tais, tai Nr. XIVP-4079, Nr. XIVP-4080, Nr. XIVP-4081, Nr. XIVP-4082, Nr. XIVP-4083, Nr. XIVP-4084. Taip pat Sei­mo nu­ta­ri­mo<text:s/>pro­jek­to V sky­riaus de­vin­tą­jį skir­snį<text:s/>„Tei­sė<text:s/>ir tei­sė­tvar­ka“<text:s/><text:span text:style-name="T200">pa</text:span><text:span text:style-name="T201">­pil</text:span><text:span text:style-name="T202">­dy</text:span><text:span text:style-name="T203">­ti tei</text:span><text:span text:style-name="T204">­sės ak</text:span><text:span text:style-name="T205">­to pro</text:span><text:span text:style-name="T206">­jek</text:span><text:span text:style-name="T207">­tu Nr. XIVP-3637, Ci</text:span><text:span text:style-name="T208">­vi</text:span><text:span text:style-name="T209">­li</text:span><text:span text:style-name="T210">­nio ko</text:span><text:span text:style-name="T211">­dek</text:span><text:span text:style-name="T212">­so 6 kny</text:span><text:span text:style-name="T213">­gos 469 straips</text:span><text:span text:style-name="T214">­nio</text:span><text:s/>pa­kei­ti­mo įsta­ty­mu. Bal­sa­vi­mo re­zul­ta­tai: vien­bal­siai, už – 7, prieš ir su­si­lai­kiu­sių ne­bu­vo.</text:p>
        <text:p text:style-name="Roman"><text:span text:style-name="T215">PIRMININKĖ.</text:span><text:s/>Dė­ko­ju. No­rė­čiau pa­kvies­ti E. Zin­ge­rį, kad pri­sta­ty­tų Už­sie­nio rei­ka­lų ko­mi­te­to iš­va­dą.</text:p>
        <text:p text:style-name="Roman"><text:span text:style-name="T216">E. ZINGERIS</text:span><text:s/><text:span text:style-name="T217">(</text:span><text:span text:style-name="T218">TS-LKDF</text:span><text:span text:style-name="T219">)</text:span>. Ger­bia­ma Pir­mi­nin­ke, mie­li bi­čiu­liai, ko­mi­te­tas pri­ta­rė Sei­mo nu­ta­ri­mo pro­jek­tui Nr. XIVP-4110(2) ir bal­suo­da­mas nu­ta­rė pri­tar­ti šiai se­si­jos pro­gra­mai. Ačiū jums.</text:p>
        <text:p text:style-name="Roman"><text:span text:style-name="T220">PIRMININKĖ.</text:span><text:s/>Dė­ko­ju. Kvie­čiu R. Juš­ką, kad pri­sta­ty­tų Vals­ty­bės val­dy­mo ir sa­vi­val­dy­bių ko­mi­te­to iš­va­dą dėl ru­dens se­si­jos dar­bų pro­gra­mos.</text:p>
        <text:p text:style-name="Roman"><text:span text:style-name="T221">R. JUŠKA</text:span><text:s/><text:span text:style-name="T222">(</text:span><text:span text:style-name="T223">LSF</text:span><text:span text:style-name="T224">)</text:span>. La­ba die­na, ko­le­gos. Vals­ty­bės val­dy­mo sa­vi­val­dy­bių ko­mi­te­tas rug­sė­jo 11 die­ną svars­tė Sei­mo nu­ta­ri­mo pro­jek­tą. Bal­sa­vi­mo re­zul­ta­tai: už – 8, prieš nė­ra, su­si­lai­kė 4. Pri­tar­ta.</text:p>
        <text:p text:style-name="Roman"><text:span text:style-name="T225">PIRMININKĖ.</text:span><text:s/>Dė­ko­ju. Kvie­čiu T. V. Ras­ke­vi­čių, kad pri­sta­ty­tų Žmo­gaus tei­sių ko­mi­te­to iš­va­dą, ta­čiau To­mo ne­ma­tau sa­lė­je. Tuo­met per­skai­ty­siu pa­ti. Bu­vo svars­ty­ta ru­dens se­si­jos dar­bų pro­gra­ma. Bal­sa­vi­mo re­zul­ta­tai<text:s/>–<text:s/>už ben­dru su­ta­ri­mu.<text:s/></text:p>
        <text:p text:style-name="Roman">Taip pat kvie­čiu Pe­ti­ci­jų ko­mi­si­jos pir­mi­nin­ką E. Pu­pi­nį, kad pri­sta­ty­tų ko­mi­si­jos iš­va­dą dėl ru­dens se­si­jos dar­bų pro­gra­mos. Ger­bia­mas Ed­mun­dai, kvie­čiu jus į tri­bū­ną. Dėl ru­dens se­si­jos dar­bų pro­gra­mos iš­va­dos.</text:p>
        <text:p text:style-name="Roman"><text:span text:style-name="T226">E. PUPINIS</text:span><text:s/><text:span text:style-name="T227">(</text:span><text:span text:style-name="T228">TS-LKDF</text:span><text:span text:style-name="T229">)</text:span>. Ger­bia­mi ko­le­gos, bu­vo pa­teik­ta mū­sų Pe­ti­ci­jų ko­mi­si­jos pro­gra­ma šiai se­si­jai, jai bu­vo pri­tar­ta. Pri­ta­rė­me ir vi­sai pro­gra­mai.</text:p>
        <text:p text:style-name="Roman"><text:span text:style-name="T230">PIRMININKĖ.</text:span><text:s/>Dė­ko­ju. Tai­gi vi­si ko­mi­te­tai ir ko­mi­si­ja pri­sta­tė sa­vo iš­va­das dėl ru­dens se­si­jos dar­bų pro­gra­mos. Dis­ku­si­jo­je ne­už­si­ra­šė kal­bė­ti nei vie­nas Sei­mo na­rys. Yra gau­tos pa­tai­sos, pa­siū­ly­mai dėl kai ku­rių pro­jek­tų iš­brau­ki­mo, ta­čiau svars­ty­si­me bal­suo­ti nu­ma­ty­tu<text:s/><text:span text:style-name="T231">lai</text:span><text:span text:style-name="T232">­ku, nes rei</text:span><text:span text:style-name="T233">­kia ap</text:span><text:span text:style-name="T234">­si</text:span><text:span text:style-name="T235">­spręs</text:span><text:span text:style-name="T236">­ti bal</text:span><text:span text:style-name="T237">­suo</text:span><text:span text:style-name="T238">­jant. 10 val. 50 min. pra</text:span><text:span text:style-name="T239">­si</text:span><text:span text:style-name="T240">­de</text:span><text:span text:style-name="T241">­da bal</text:span><text:span text:style-name="T242">­sa</text:span><text:span text:style-name="T243">­vi</text:span><text:span text:style-name="T244">­mas, dar kar</text:span><text:span text:style-name="T245">­tą pri</text:span><text:span text:style-name="T246">­me</text:span><text:span text:style-name="T247">­nu.<text:s/></text:span></text:p>
        <text:p text:style-name="Roman">Da­bar ga­lė­tu­me ap­svars­ty­ti tuos klau­si­mus, dėl ku­rių nė­ra gau­ta pa­tai­sų ar pa­siū­ly­mų.<text:s/></text:p>
        <text:p text:style-name="Roman"/>
        <text:p text:style-name="Laikas">10.16 val.<text:s/></text:p>
        <text:p text:style-name="Roman12"><text:span text:style-name="T248">Ap</text:span><text:span text:style-name="T249">­sau</text:span><text:span text:style-name="T250">­gos nuo smur</text:span><text:span text:style-name="T251">­to ar</text:span><text:span text:style-name="T252">­ti</text:span><text:span text:style-name="T253">­mo</text:span><text:span text:style-name="T254">­je ap</text:span><text:span text:style-name="T255">­lin</text:span><text:span text:style-name="T256">­ko</text:span><text:span text:style-name="T257">­je įsta</text:span><text:span text:style-name="T258">­ty</text:span><text:span text:style-name="T259">­mo Nr. XI-1425 4 straips</text:span><text:span text:style-name="T260">­nio pa</text:span><text:span text:style-name="T261">­kei</text:span><text:span text:style-name="T262">­ti</text:span><text:span text:style-name="T263">­mo</text:span><text:s/>įsta­ty­mo pro­jek­tas Nr. XIVP-4053 (<text:span text:style-name="T264">pa</text:span><text:span text:style-name="T265">­tei</text:span><text:span text:style-name="T266">­ki</text:span><text:span text:style-name="T267">­mas</text:span>)</text:p>
        <text:p text:style-name="Roman"/>
        <text:p text:style-name="Roman">Pir­miau­sia no­rė­čiau pa­kvies­ti I. Pa­kar­kly­tę, jei ji yra. Yra. I. Pa­kar­kly­tė pri­sta­tys 1-7 klau­si­mą – Ap­sau­gos nuo smur­to ar­ti­mo­je ap­lin­ko­je įsta­ty­mo Nr. XI-1425 4 straips­nio pa­kei­ti­mo įsta­ty­mo pro­jek­tą Nr. XIVP-4053. Pra­šau.</text:p>
        <text:p text:style-name="Roman"><text:span text:style-name="T268">I. PAKARKLYTĖ</text:span><text:s/><text:span text:style-name="T269">(</text:span><text:span text:style-name="T270">LF</text:span><text:span text:style-name="T271">)</text:span>. La­bas ry­tas vi­siems. Tei­kiu šian­dien jums Ap­sau­gos nuo smur­to ar­ti­mo­je ap­lin­ko­je įsta­ty­mo 4 straips­nio pa­kei­ti­mo įsta­ty­mo pro­jek­tą. Šio pro­jek­to es­mė yra ta, kad as­me­nims, ku­riems bu­vo skir­tas ap­sau­gos nuo smur­to or­de­ris, ap­sau­gos nuo smur­to ar­ti­mo­je ap­lin­ko­je or­de­ris, bū­tų ne­iš­duo­da­mas ar­ba pa­nai­ki­na­mas esa­mas lei­di­mas lai­ky­ti gin­klus tre­jiems me­tams nuo smur­to or­de­rio ga­lio­ji­mo pra­džios vie­to­je da­bar<text:s/><text:span text:style-name="T272">de fac</text:span><text:span text:style-name="T273">­to</text:span><text:s/>vei­kian­čio 15 die­nų ri­bo­ji­mo. To­kiu bū­du mes su­teik­tu­me di­des­nę ap­sau­gą pa­vo­ju­je esan­tiems as­me­nims, daž­niau­siai mo­te­rims, ir pa­kar­to­ti­nio smur­to at­ve­ju, kas tik­rai yra daž­nas da­ly­kas smur­to ar­ti­mo­je ap­lin­ko­je, mes ap­sau­go­tu­me žmo­nes nuo ri­zi­kos pa­tir­ti smur­tą šau­na­muo­ju gin­klu, ku­ris ga­lė­tų kel­ti pa­vo­jų jų gy­vy­bei.<text:s/></text:p>
        <text:p text:style-name="Roman">Šiek tiek sta­tis­ti­kos, kaip at­ro­do nu­žu­dy­mai nuo 2019 me­tų šau­na­muo­ju gin­klu. Kas­met įvyks­ta 20–30 tų nu­žu­dy­mų. La­bai grės­min­ga ir liūd­na ži­nia yra ta, kad nuo 2019 me­tų iki šių me­tų mes tu­ri­me au­gan­tį nu­žu­do­mų mo­te­rų skai­čių. Tai yra bū­tent tie smur­to ar­ti­mo­je ap­lin­ko­je at­ve­jai. Lie­tu­vo­je le­ga­liai gin­klus lai­ko apie 100 tūkst. gy­ven­to­jų ir ab­so­liu­ti jų dau­gu­ma yra at­sa­kin­gi, įsta­ty­mų pai­san­tys žmo­nės ir smur­to ar­ti­mo­je ap­lin­ko­je grės­mės jie ne­ke­lia. Jų tei­sių nie­kaip šis įsta­ty­mas ne­ap­ri­bos. Da­bar dar šiek tiek sta­tis­ti­kos. Dėl smur­to ar­ti­mo­je ap­lin­ko­je or­de­rio per kiek dau­giau nei ke­tu­ris mė­ne­sius 15-ai die­nų gin­klai bu­vo pa­im­ti 140 kar­tų ir vi­siems šiems as­me­nims po to, po dvie­jų sa­vai­čių, gin­klai bu­vo su­grą­žin­ti.<text:s/></text:p>
        <text:p text:style-name="Roman">Dar šiek tiek duo­me­nų. Per­nai, 2023 me­tais, po­li­ci­ja ga­vo 54 tūkst. 102 pra­ne­ši­mus dėl smur­to ar­ti­mo­je ap­lin­ko­je. Smur­to or­de­rių bu­vo skir­ta virš 20 tūkst. per pir­mus smur­to or­de­rio vei­ki­mo me­tus. Vėl pa­ly­gin­ki­me su tuo, kiek kar­tų at­im­ti tie gin­klai, tai per ke­tu­ris mė­ne­sius bu­vo at­im­ta 140 kar­tų. Ga­li­me pa­skai­čiuo­ti, kad per me­tus bū­tų apie 370 kar­tų, o or­de­rių skir­ta 20 tūkst. Ma­to­me, kad tai nė­ra toks daž­nas at­ve­jis, kaip ir mi­nė­jau, gin­klus tu­ri Lie­tu­vo­je virš 100 tūkst. žmo­nių ir tas skai­čius au­ga. Dėl smur­to ar­ti­mo­je ap­lin­ko­je 2023 me­tais už­re­gist­ruo­ti 5 tūkst. 674 nu­si­kal­ti­mai. Juo­se nu­ken­tė­jo daž­niau­siai mo­te­rys – 4 tūkst. 19 mo­te­rų ir 688 vai­kai.<text:s/></text:p>
        <text:p text:style-name="Roman">Ma­nau, kad 15 die­nų ter­mi­nas, jei­gu tai yra žmo­gus, ke­lian­tis pa­vo­jų, jam po 15 die­nų grą­žin­ti gin­klą, vis dėl­to yra per trum­pas. Ma­nau, bū­tų ga­li­ma tu­rė­ti la­bai ge­rą dis­ku­si­ją ko­mi­te­tuo­se, pa­grin­di­nia­me ko­mi­te­te, kaip vis dėl­to ap­sau­go­ti žmo­nes nuo smur­to ir kaip pa­da­ry­ti, kad tie siau­bin­gi skai­čiai… Ir tai nė­ra skai­čiai – tai yra žmo­nės. 18 mo­te­rų per­nai bu­vo nu­šau­ta šau­na­muo­ju gin­klu. Tai yra smur­to ar­ti­mo­je ap­lin­ko­je at­ve­jai, kad mes to­kių at­ve­jų ap­skri­tai ne­tu­rė­tu­me. Mie­lai at­sa­ky­siu į jū­sų klau­si­mus.</text:p>
        <text:p text:style-name="Roman"><text:span text:style-name="T274">PIRMININKĖ.</text:span><text:s/>Dė­ko­ju. Jū­sų no­rė­tų pa­klaus­ti 7 Sei­mo na­riai. Pir­ma­sis klau­sia A. Ged­vi­las. Ruo­šia­si A. Skar­džius.</text:p>
        <text:p text:style-name="Roman"><text:span text:style-name="T275">A. GEDVILAS</text:span><text:s/><text:span text:style-name="T276">(</text:span><text:span text:style-name="T277">MSNG</text:span><text:span text:style-name="T278">)</text:span>. Ger­bia­ma pra­ne­šė­ja, ne­abe­jo­ju, kad jums yra ži­no­mas tei­si­nės ben­druo­me­nės ir vi­suo­me­nės po­žiū­ris į smur­to or­de­rius. Štai vie­no Lie­tu­vos teis­mo<text:s/>va­do­vo ne­se­niai vie­šai iš­sa­ky­tos min­tys: ap­sau­gos nuo smur­to ar­ti­mo­je ap­lin­ko­je or­de­rius po­li­ci­ja daž­nai iš­duo­da for­ma­liai, griež­ta prie­var­tos prie­mo­nė ne­bū­ti­nai pa­grįs­ta tei­si­niais ar­gu­men­tais ir mo­ty­vuo­ta. Dėl to teis­mas ten­ki­na maž­daug treč­da­lį skun­dų. Or­de­rių tur­būt bū­tų pa­nai­kin­ta dau­giau, jei­gu ga­vę as­me­nys dėl to skųs­tų­si teis­muo­se. Tei­sė­jas įvar­di­ja tris pa­grin­di­nius pa­ste­bė­ji­mus ir trū­ku­mus dėl po­li­ci­nin­kų nu­ta­ri­mų skir­ti or­de­rį: spren­di­mai nė­ra aiš­kūs, nė­ra pa­grįs­ti tei­si­niais ar­gu­men­tais ir nė­ra mo­ty­vuo­ti. Aki­vaiz­du, kad smur­to or­de­ris ne­vei­kia taip, kaip bu­vo ti­kė­ta­si.<text:s/></text:p>
        <text:p text:style-name="Roman">So­cia­li­nės ap­sau­gos ir dar­bo mi­nis­te­ri­ja gi­ria­si, kad to­kios prie­mo­nės pa­dė­jo reikš­min­gai pri­si­dė­ti prie smur­to ar­ti­mo­je ap­lin­ko­je pro­ble­mos su­val­dy­mo, ta­čiau ne­at­sklei­džia, kiek pro­ble­mų ši prie­mo­nė su­kė­lė ne­pa­grįs­tai nuo šios nau­jo­vės nu­ken­tė­ju­siems as­me­nims. Ar ne­ma­no­te, kad jū­sų tei­kia­mos pa­tai­sos yra aki­vaiz­džiai sku­bo­tos? Su­si­kon­cen­truo­ti rei­kė­tų ne į vei­kian­čių<text:s/><text:span text:style-name="T279">me</text:span><text:span text:style-name="T280">­cha</text:span><text:span text:style-name="T281">­niz</text:span><text:span text:style-name="T282">­mų su</text:span><text:span text:style-name="T283">­griež</text:span><text:span text:style-name="T284">­ti</text:span><text:span text:style-name="T285">­ni</text:span><text:span text:style-name="T286">­m</text:span><text:span text:style-name="T287">ą</text:span><text:span text:style-name="T288">, o į vi</text:span><text:span text:style-name="T289">­sos sis</text:span><text:span text:style-name="T290">­te</text:span><text:span text:style-name="T291">­mos per</text:span><text:span text:style-name="T292">­žiū</text:span><text:span text:style-name="T293">­rą, nes ji yra aki</text:span><text:span text:style-name="T294">­vaiz</text:span><text:span text:style-name="T295">­džiai bro</text:span><text:span text:style-name="T296">­kuo</text:span><text:span text:style-name="T297">­ta.</text:span></text:p>
        <text:p text:style-name="Roman"><text:span text:style-name="T298">I. PAKARKLYTĖ</text:span><text:s/><text:span text:style-name="T299">(</text:span><text:span text:style-name="T300">LF</text:span><text:span text:style-name="T301">)</text:span>. Ne, ne­ma­nau. Ma­nau, kad per me­tus 30 nu­žu­do­mų žmo­nių ar­ti­mo­je ap­lin­ko­je šau­na­muo­ju gin­klu yra tris­de­šim­čia žmo­nių per daug. Ši­tų at­ve­jų bū­tų bu­vę ga­li­ma iš­veng­ti, jei­gu tas as­muo ne­tu­rė­tų gin­klo. Ma­nau, kad mes, kaip vals­ty­bė, ši­tą smur­to ar­ti­mo­je ap­lin­ko­je, smur­to prieš mo­te­ris, smur­to prieš vai­kus pan­de­mi­ją tu­ri­me val­dy­ti efek­ty­viau ir tu­ri­me pri­im­ti tuos spren­di­mus, ku­riuos rei­kia pri­im­ti.</text:p>
        <text:p text:style-name="Roman"><text:span text:style-name="T302">PIRMININKĖ.</text:span><text:s/>Dė­ko­ju. Jū­sų no­rė­tų pa­klaus­ti A. Skar­džius. Ruo­šia­si O. Lei­pu­tė.</text:p>
        <text:p text:style-name="Roman"><text:span text:style-name="T303">A. SKARDŽIUS</text:span><text:s/><text:span text:style-name="T304">(</text:span><text:span text:style-name="T305">MSNG</text:span><text:span text:style-name="T306">)</text:span>. Ačiū, ger­bia­mo­ji Pir­mi­nin­ke. Ger­bia­mo­ji pra­ne­šė­ja, iš­ties jūs ri­bo­ja­te šiuo sa­vo siū­ly­mu gin­klų įsi­gi­ji­mą, lai­ky­mą, esant ka­ri­nio kon­flik­to grės­mei, nors Kraš­to ap­sau­gos mi­nis­te­ri­ja ir jū­sų ko­a­li­ci­jos part­ne­riai kaip tik ple­čia lais­vai pri­ei­na­mų gin­k­lų (ir ne tik to­kių trum­pų­jų gin­klų, bet ir il­gų­jų gin­klų) lai­ky­mą na­muo­se, lais­vą įsi­gi­ji­mą, ar tu pri­klau­sai ko­kiam nors spor­ti­niam klu­bui, ar esi sa­va­no­ris.</text:p>
        <text:p text:style-name="Roman">Kaip jūs ma­no­te, kaip tai ko­re­liuo­tų su jū­sų tei­kia­mu įsta­ty­mu, ri­bo­jan­čiu dis­po­na­vi­mą gin­klu, esant ka­ri­nio kon­flik­to grės­mei ir šiai si­tu­a­ci­jai? Ar tai ne­bus meš­kos pa­slau­ga? Ačiū.</text:p>
        <text:p text:style-name="Roman"><text:span text:style-name="T307">I. PAKARKLYTĖ</text:span><text:s/><text:span text:style-name="T308">(</text:span><text:span text:style-name="T309">LF</text:span><text:span text:style-name="T310">)</text:span>. Dė­kui už klau­si­mą. Kaip ir mi­nė­jau pri­sta­tydama, lei­di­mus lai­ky­ti gin­klus tu­ri virš 100 tūkst. as­me­nų. Ab­so­liu­ti dau­gu­ma jų ne­ke­lia grės­mės ar­ti­mo­je ap­lin­ko­je.<text:s/><text:span text:style-name="T311">Jie nė</text:span><text:span text:style-name="T312">­ra smur</text:span><text:span text:style-name="T313">­tau</text:span><text:span text:style-name="T314">­to</text:span><text:span text:style-name="T315">­jai, ku</text:span><text:span text:style-name="T316">­rie ga</text:span><text:span text:style-name="T317">­li pa</text:span><text:span text:style-name="T318">­nau</text:span><text:span text:style-name="T319">­do</text:span><text:span text:style-name="T320">­ti tą gin</text:span><text:span text:style-name="T321">­klą. Čia yra ab</text:span><text:span text:style-name="T322">­so</text:span><text:span text:style-name="T323">­liu</text:span><text:span text:style-name="T324">­ti dau</text:span><text:span text:style-name="T325">­gu</text:span><text:span text:style-name="T326">­ma – virš 100 tūkst.</text:span><text:s/>gy­ven­to­jų. Taip, žmo­nėms, ku­rie ne­ke­lia ši­tų ri­zi­kų, ir to­liau gin­klams tie lei­di­mai bus iš­duo­da­mi. Mes kal­ba­me apie ma­žą, ta­čiau di­de­lę ri­zi­ką ir di­de­lę grės­mę ke­lian­čių žmo­nių da­lį. To­kių žmo­nių nė­ra daug, bet jų yra, ir dėl to mes tu­ri­me im­tis prie­mo­nių, kad iš­spręs­tu­me ši­tą pro­ble­mą.</text:p>
        <text:p text:style-name="Roman"><text:span text:style-name="T327">PIRMININKĖ.</text:span><text:s/>Klau­sia O. Lei­pu­tė, ta­čiau jos sa­lė­je ne­ma­tau. Klau­sia L. Na­gie­nė. Ruo­šia­si K. Ma­žei­ka.</text:p>
        <text:p text:style-name="Roman"><text:span text:style-name="T328">L. NAGIENĖ</text:span><text:s/><text:span text:style-name="T329">(</text:span><text:span text:style-name="T330">DFVL</text:span><text:span text:style-name="T331">)</text:span>. Ačiū, ger­bia­ma pir­mi­nin­ke. Ger­bia­ma Ie­va, iš tik­rų­jų as­me­niš­kai aš tik­rai pri­tar­siu šiam pro­jek­tui. Tik vie­nas ma­no klau­si­mas. Ko­dėl tre­ji me­tai? Tai yra vie­nas da­ly­kas.<text:s/></text:p>
        <text:p text:style-name="Roman">Ant­ras mo­men­tas. Yra at­ve­jų, kai ne­pa­grįs­tai su­ra­šo­mas tas or­de­ris. Kaip to­kiais at­ve­jais elg­si­tės? Kaip, jūs gal­vo­ja­te, rei­kė­tų pa­pil­dy­ti tą įsta­ty­mo pa­tai­są? Tik­rai kiek­vie­nos mo­ters gy­vy­bė mums yra la­bai la­bai svar­bi. Mes tu­rė­jo­me Lie­tu­vo­je ne vie­ną at­ve­jį, kai ir vai­kas, ir ma­ma žu­vo nuo smur­tau­to­jo, tu­rin­čio tei­sę lai­ky­ti gin­klą. Ačiū.<text:s/></text:p>
        <text:p text:style-name="Roman"><text:span text:style-name="T332">I. PAKARKLYTĖ</text:span><text:s/><text:span text:style-name="T333">(</text:span><text:span text:style-name="T334">LF</text:span><text:span text:style-name="T335">)</text:span>. Ačiū už klau­si­mą. Dėl lai­ko­tar­pio, aš ma­nau, tik­rai ko­mi­te­te ga­li­ma dis­ku­tuo­ti. Da­bar ko­dėl aš į sa­vo pro­jek­tą įra­šiau bū­tent tre­jus me­tus. Pa­gal Gin­klų ir šau­d­me­nų kon­tro­lės įsta­ty­mą bū­tent tre­jus me­tus as­muo, ku­riam bu­vo pa­nai­kin­tas lei­di­mas dėl to ne­pri­ekaiš­tin­gos re­pu­ta­ci­jos ne­ati­ti­ki­mo, ne­ga­li bū­ti lai­ko­mas ne­pri­ekaiš­tin­gos re­pu­ta­ci­jos as­me­niu. Tuo­met<text:s/>to­kie as­me­nys ne­ga­li nei įsi­gy­ti, nei lai­ky­ti gin­klų.<text:s/></text:p>
        <text:p text:style-name="Roman">Da­bar gal dar vie­nas da­ly­kas. Ši­tą or­de­rį as­me­nys, ku­riems yra skir­tas ap­sau­gos nuo smur­to or­de­ris, tu­ri tei­sę skųs­ti, ar ne? Ir daž­nai skun­džia. Pa­nai­ki­nus tą or­de­rio sky­ri­mą, drau­di­mas lai­ky­ti ir ne­šio­tis gin­klą taip pat ne­ga­lio­tų. O dėl lai­ko­tar­pio, kaip ir sa­kiau, ga­li­ma pla­čiau dis­ku­tuo­ti ko­mi­te­te<text:s/>ir žiū­rė­ti, koks jis bū­tų tin­ka­miau­sias.<text:s/></text:p>
        <text:p text:style-name="Roman">Aš kaip tik iš ne­vy­riau­sy­bi­nin­kų, iš<text:s/>la­bai ar­ti ma­tan­čių tą pro­ble­mą, gir­džiu siū­ly­mus dėl dar il­ges­nio lai­ko­tar­pio. Bet čia aš va­do­vau­juo­si tuo ne­pri­ekaiš­tin­gos re­pu­ta­ci­jos kri­te­ri­ju­mi, nes as­me­nys, no­rin­tys tu­rė­ti ir lai­ky­ti gin­klą, tu­rė­tų ati­tik­ti ne­pri­ekaiš­tin­gos re­pu­ta­ci­jos kri­te­ri­jų są­ra­šą. Jis ir­gi nė­ra toks trum­pas.</text:p>
        <text:p text:style-name="Roman"><text:span text:style-name="T336">PIRMININKĖ.</text:span><text:s/>Klau­sia K. Ma­žei­ka. Ruo­šia­si S. Jo­vai­ša.</text:p>
        <text:p text:style-name="Roman"><text:span text:style-name="T337">K. MAŽEIKA</text:span><text:s/><text:span text:style-name="T338">(</text:span><text:span text:style-name="T339">DFVL</text:span><text:span text:style-name="T340">)</text:span>. Ačiū, Sei­mo Pir­mi­nin­ke. Ger­bia­ma ko­le­ge, jūs ką tik pa­mi­nė­jo­te, kad jau ir da­bar gin­klus tu­rin­tys as­me­nys tu­ri tu­rė­ti ne­pri­ekaiš­tin­gos re­pu­ta­ci­jos sta­tu­są. Tur­būt su­si­pa­ži­no­te su Tei­sės de­par­ta­men­to iš­va­da, tei­gian­čia, kad ši­tas jū­sų siū­ly­mas yra per­tek­li­nis? Kaip jūs ma­no­te, gal­būt<text:s/>Tei­sės de­par­ta­men­tas klys­ta? Gal jūs kaip nors ge­riau ži­no­te šią si­tu­a­ci­ją? Gal­būt ga­li­te pa­ko­men­tuo­ti Tei­sės de­par­ta­men­to iš­va­dą? Ačiū.</text:p>
        <text:p text:style-name="Roman"><text:span text:style-name="T341">I. PAKARKLYTĖ</text:span><text:s/><text:span text:style-name="T342">(</text:span><text:span text:style-name="T343">LF</text:span><text:span text:style-name="T344">)</text:span>. Ačiū. La­bai ge­ras klau­si­mas. Prak­ti­ko­je taip nė­ra. Gin­klas yra at­ima­mas 15 die­nų, o už 15 die­nų jis yra grą­ži­na­mas. Po­li­ci­ja tą pa­tvir­ti­no. Tai reiš­kia, kad da­bar ga­lio­jan­tys tei­sės ak­tai nė­ra in­ter­pre­tuo­ja­mi vie­no­dai. Dėl šios prie­žas­ties ma­no įsta­ty­mo pro­jek­tas tą pa­tvir­ti­na. Siū­lo­mas tre­jų me­tų lai­ko­tar­pis, toks yra, kad jau tik­rai vi­siems bū­tų aiš­ku. De­ja, prak­ti­ko­je mes tu­ri­me tik tą 15 die­nų pa­ė­mi­mą. Kaip mi­nė­jau, per 4 mė­ne­sius bu­vo 140 to­kių 15 die­nų pa­im­tų gin­klų at­ve­jų.</text:p>
        <text:p text:style-name="Roman"><text:span text:style-name="T345">PIRMININKĖ.</text:span><text:s/>Klau­sia S. Jo­vai­ša. Ruo­šia­si A. Ši­rins­kie­nė.</text:p>
        <text:p text:style-name="Roman"><text:span text:style-name="T346">S. JOVAIŠA</text:span><text:s/><text:span text:style-name="T347">(</text:span><text:span text:style-name="T348">TS-LKDF</text:span><text:span text:style-name="T349">)</text:span>. Ačiū, ger­bia­ma Sei­mo Pir­mi­nin­ke. Ger­bia­ma pra­ne­šė­ja, aš vėl­gi dėl to lai­ko­tar­pio. Man ir­gi tre­ji me­tai at­ro­do per daug. Ar ne­ga­lė­tu­mė­te nu­ma­ty­ti to­kio va­rian­to? Smur­tas ga­li bū­ti įvyk­do­mas ir ne gin­klu, net­gi at­ėmus gin­klą tų fi­zi­nių prie­mo­nių pik­ta­da­rys vi­sa­da ras. Sa­ky­ki­me, pir­mas at­ėmi­mas gal­būt vie­niems me­tams, o jei­gu per tuos me­tus pa­si­kar­to­tų, tie­siog tą ter­mi­ną pra­tęs­ti. Kaip jūs ma­no­te, ar tai ne­bū­tų lo­giš­kas pa­siū­ly­mas? Ar ga­lė­tu­mė­te pri­si­im­ti to­kią au­to­rys­tę? Ačiū.</text:p>
        <text:p text:style-name="Roman"><text:span text:style-name="T350">I. PAKARKLYTĖ</text:span><text:s/><text:span text:style-name="T351">(</text:span><text:span text:style-name="T352">LF</text:span><text:span text:style-name="T353">)</text:span>. Ačiū už klau­si­mą. Jei ko­mi­te­te bus pri­tar­ta pro­jek­tui, ma­nau, vi­si tie lai­ko­tar­piai ir ki­tos pre­ven­ci­nės prie­mo­nės ga­lės bū­ti svars­to­mos. Da­bar pir­mi­nis pa­siū­ly­mas yra toks. Bet jūs ir­gi ga­li­te teik­ti pa­siū­ly­mus. Jei bus pri­tar­ta pro­jek­tui, mes iki pri­ėmi­mo sta­di­jos ga­li­me to­bu­lin­ti taip, kad tai tik­rai veik­tų.</text:p>
        <text:p text:style-name="Roman"><text:span text:style-name="T354">PIRMININKĖ.</text:span><text:s/>Klau­sia A. Ši­rins­kie­nė.</text:p>
        <text:p text:style-name="Roman"><text:span text:style-name="T355">A. ŠIRINSKIENĖ</text:span><text:s/><text:span text:style-name="T356">(</text:span><text:span text:style-name="T357">MSNG</text:span><text:span text:style-name="T358">)</text:span>. Jūs ne į tą įsta­ty­mą pa­kliu­vo­te. Rei­kė­jo keis­ti Gin­klų kon­tro­lės įsta­ty­mą, įre­gist­ruo­ti<text:s/>pa­tai­sas. Čia, ma­tyt, vi­sa­me ta­me fo­ne yra smul­kmė, ku­rią pa­ste­bi Tei­sės de­par­ta­men­tas. Ma­no bū­tų pa­čios areš­to or­de­rio sri­ties klau­si­mas. Kaip ži­no­me, ko­le­gos čia mi­nė­jo, da­lis areš­to or­de­rių yra pa­nai­ki­na­ma… tai yra smur­to or­de­rių yra pa­nai­ki­na­ma, ir to­kiu at­ve­ju tas pa­nai­ki­ni­mas daž­nai tę­sia­si ku­rį lai­ką. Jū­sų tei­kia­ma­me įsta­ty­mo pro­jek­te nė­ra nu­ma­ty­ta, ką jūs da­ro­te, jei­gu, tar­ki­me, teis­mas pri­pa­žin­tų iš­duo­tą or­de­rį ne­tei­sė­tu. Kaip bū­tų el­gia­ma­si, kaip žmo­gus bū­tų in­for­muo­ja­mas, kai pa­nai­ki­na­mas su­var­žy­mas nau­do­tis gin­klu?<text:s/>Jū­sų siū­lo­mame<text:s/>re­gu­lia­vi­me<text:s/>tik­rai nie­ko nė­ra, o to­kių pa­nai­ki­ni­mo or­de­rių yra ga­na daug. Tą rei­kė­tų vis dėl­to ver­tin­ti, ma­tyt, per­žiū­rint, kur yra tos sil­pno­sios vie­tos, ku­rias at­sklei­džia teis­mų prak­ti­ka.<text:s/></text:p>
        <text:p text:style-name="Roman"><text:span text:style-name="T359">I. PAKARKLYTĖ</text:span><text:s/><text:span text:style-name="T360">(</text:span><text:span text:style-name="T361">LF</text:span><text:span text:style-name="T362">)</text:span>. Dė­kui. Kaip aš ir anks­čiau sa­kiau, kad, teis­mui pa­nai­ki­nus or­de­rį, tuo­met tas gin­klas bū­tų grą­žin­tas ir lei­di­mas tu­rė­ti ir lai­ky­ti gin­klą vėl ga­lio­tų. Tai yra nu­ma­ty­ta. Jei­gu ne­pa­kan­ka aiš­ku­mo, ne­ži­nau, ga­li­me ko­mi­te­te pa­tiks­lin­ti. Bet jei­gu teis­mas pa­nai­ki­no or­de­rio ga­lio­ji­mą, tai tik­rai drau­di­mas lai­ky­ti ar ne­šio­tis gin­klą ir­gi yra pa­nai­ki­na­mas.<text:s/></text:p>
        <text:p text:style-name="Roman"><text:span text:style-name="T363">PIRMININKĖ.</text:span><text:s/>Dė­ko­ju, jūs at­sa­kė­te į vi­sus Sei­mo na­rių klau­si­mus. Mo­ty­vai po pa­tei­ki­mo. A. Na­vic­kas kal­ba už.<text:s/></text:p>
        <text:p text:style-name="Roman"><text:span text:style-name="T364">A. NAVICKAS</text:span><text:span text:style-name="T365"><text:s/></text:span><text:span text:style-name="T366">(</text:span><text:span text:style-name="T367">TS-LKDF</text:span><text:span text:style-name="T368">)</text:span><text:span text:style-name="T369">. Dė</text:span><text:span text:style-name="T370">­kui. Iš tie</text:span><text:span text:style-name="T371">­sų, ka</text:span><text:span text:style-name="T372">­dan</text:span><text:span text:style-name="T373">­gi čia yra tik pa</text:span><text:span text:style-name="T374">­tei</text:span><text:span text:style-name="T375">­ki</text:span><text:span text:style-name="T376">­mas, tai ir klau</text:span><text:span text:style-name="T377">­si</text:span><text:span text:style-name="T378">­mų, ir to</text:span><text:span text:style-name="T379">­bu</text:span><text:span text:style-name="T380">­lin</text:span><text:span text:style-name="T381">­ti</text:span><text:span text:style-name="T382">­nų da</text:span><text:span text:style-name="T383">­ly</text:span><text:span text:style-name="T384">­kų tur</text:span><text:span text:style-name="T385">­būt yra, ko</text:span><text:span text:style-name="T386">­mi</text:span><text:span text:style-name="T387">­te</text:span><text:span text:style-name="T388">­te tai bus ga</text:span><text:span text:style-name="T389">­li</text:span><text:span text:style-name="T390">­ma su</text:span><text:span text:style-name="T391">­tvar</text:span><text:span text:style-name="T392">­ky</text:span><text:span text:style-name="T393">­ti. No</text:span><text:span text:style-name="T394">­riu at</text:span><text:span text:style-name="T395">­kreip</text:span><text:span text:style-name="T396">­ti dė</text:span><text:span text:style-name="T397">­me</text:span><text:span text:style-name="T398">­sį, kad ap</text:span><text:span text:style-name="T399">­sau</text:span><text:span text:style-name="T400">­gos nuo smur</text:span><text:span text:style-name="T401">­to ar</text:span><text:span text:style-name="T402">­ti</text:span><text:span text:style-name="T403">­mo</text:span><text:span text:style-name="T404">­je ap</text:span><text:span text:style-name="T405">­lin</text:span><text:span text:style-name="T406">­ko</text:span><text:span text:style-name="T407">­je klau</text:span><text:span text:style-name="T408">­si</text:span><text:span text:style-name="T409">­mas yra ne</text:span><text:span text:style-name="T410">­pa</text:span><text:span text:style-name="T411">­pras</text:span><text:span text:style-name="T412">­tai ak</text:span><text:span text:style-name="T413">­tu</text:span><text:span text:style-name="T414">­a</text:span><text:span text:style-name="T415">­lus ir sva</text:span><text:span text:style-name="T416">­rus, ir man la</text:span><text:span text:style-name="T417">­bai gai</text:span><text:span text:style-name="T418">­la, kai aš gir</text:span><text:span text:style-name="T419">­džiu kai ku</text:span><text:span text:style-name="T420">­rių ko</text:span><text:span text:style-name="T421">­le</text:span><text:span text:style-name="T422">­gų pa</text:span><text:span text:style-name="T423">­si</text:span><text:span text:style-name="T424">­sa</text:span><text:span text:style-name="T425">­ky</text:span><text:span text:style-name="T426">­mus,<text:s/></text:span>kad iš­lie­ka ta nuo­sta­ta, kad daug svar­biau rū­pin­tis ag­re­so­riu­mi nei au­ka. Ką pa­da­ry­si, tur­būt ši­ta nuo­sta­ta pas mus yra įsi­se­nė­ju­si ir ši­tą nuo­sta­tą rei­kė­tų la­bai keis­ti. Man at­ro­do, kad ši­tie svars­ty­mai ir­gi prie to pri­si­dė­tų. Ki­ta ver­tus, tik­rai gir­džiu tuos pa­si­sa­ky­mus, kad yra dar reg­la­men­tuo­ti­nų klau­si­mų, kad yra da­ly­kų, ku­riuos rei­kė­tų dar ap­tar­ti. Bet šiaip tai la­bai vi­sus ra­gi­nu pri­tar­ti po pa­tei­ki­mo šiam la­bai svar­biam, ma­no su­pra­ti­mu, tei­sės ak­tui. Dė­kui Ie­vai už jo pa­tei­ki­mą.</text:p>
        <text:p text:style-name="Roman"><text:span text:style-name="T427">PIRMININKĖ.</text:span><text:span text:style-name="T428"><text:s/></text:span>Mo­ty­vai prieš – K. Ma­žei­ka.<text:s/></text:p>
        <text:p text:style-name="Roman"><text:span text:style-name="T429">K. MAŽEIKA</text:span><text:s/><text:span text:style-name="T430">(</text:span><text:span text:style-name="T431">DFVL</text:span><text:span text:style-name="T432">)</text:span>. Ačiū, Sei­mo Pir­mi­nin­ke. Tik­rai esu už tai, kad smur­tau­to­jai at­sa­ky­tų ir bū­tų nu­baus­ti. Bet tur­būt į tai, ką sa­ko Tei­sės de­par­ta­men­tas, rei­kia at­kreip­ti dė­me­sį, ko­le­gos. Tik­rai to adek­va­tu­mo šia­me pro­jek­te trūks­ta ir ne­ži­nau, ar ko­mi­te­te bus ga­li­ma tai pa­tai­sy­ti. Bet iš­girs­ki­me skai­čius – iš 54 tūkst. at­ve­jų pa­si­tvir­ti­no tik­tai 100 su tru­pu­čiu. Tai vis dėl­to reiš­kia, kad skun­dų yra dau­gy­bė ir kad kar­tais gal­būt tuo yra ir ma­ni­pu­liuo­ja­ma, no­ri­ma, kaip sa­kant, tuos san­ty­kius iš­kel­ti į ki­tą ly­gį ir vie­nam ar ki­tam, ne­kal­bant pa­gal ly­tį, šei­mos na­riui, su ku­riuo yra kon­flik­tas,<text:s/>­kaip<text:s/>nors<text:s/>pa­kenk­ti. Ir vie­nas<text:s/>iš bū­dų ir yra bū­tent šiuo atve­ju vie­nam su­stab­dy­ti lei­di­mą dis­po­nuo­ti gin­klu, kur gal­būt tas smur­tas net ne­bu­vo nau­do­jant gin­klą. Gal­būt ten su ko­čė­lu bu­vo, tai ką, va­di­na­si, kiek­vie­nu at­ve­ju rei­kės tą įran­kį už­draus­ti ar kaž­kaip ki­taip? To tik­rai ne­ga­li­ma ab­so­liu­tin­ti.<text:s/></text:p>
        <text:p text:style-name="Roman">Tik­tai pa­teik­siu ki­tą skai­čių, kad per me­tus maž­daug skai­čiuo­ja­ma, kad pa­na­šiai tiek at­ve­jų yra, kai šu­nys ap­kan­džio­ja vai­kus, kai ku­rie šie at­ve­jai la­bai sun­kūs, nes vai­kai at­si­du­ria re­a­ni­ma­ci­jo­je. Tai ir­gi gal­būt ta­da mes kal­bė­si­me apie tai, kad toms šei­moms rei­kia už­draus­ti tre­jus me­tus au­gin­ti šu­nį? Taip, bu­vo to­kių pro­jek­tų Sei­me. Bet ir ta­da Tei­sės de­par­ta­men­tas tą adek­va­tu­mo ir pro­por­cin­gu­mo kri­te­ri­jų iš­sa­kė. Tai šiuo at­ve­ju tik­rai kvie­čiu bal­suo­ti ne re­mian­tis emo­ci­jo­mis, o šiek tiek įsi­skai­ty­ti, ką sa­ko tei­si­nin­kai ir kaip tai pa­veiks gal­būt teis­mų sis­te­mą, kur po to vie­nam ar ki­tam šei­mos na­riui rei­kės teis­muo­se įro­dy­ti ir ap­krau­ti teis­mus dar­bu, kad jis yra ne­kal­tas ar­ba tai bu­vo pa­da­ry­ta sie­kiant kaž­ko­kių ki­tų tiks­lų. Kvie­čiu tik­rai įsi­klau­sy­ti į Tei­sės de­par­ta­men­to iš­va­das. Ačiū.<text:s/></text:p>
        <text:p text:style-name="Roman"><text:span text:style-name="T433">PIRMININKĖ.</text:span><text:s/>Dė­ko­ju. Mo­ty­vai iš­sa­ky­ti. Bu­vo ir nuo­mo­nių prieš, to­dėl kel­si­me į bal­sa­vi­mo lai­ką, ne­siū­ly­siu pri­tar­ti ben­dru su­ta­ri­mu.<text:s/></text:p>
        <text:p text:style-name="Roman"/>
        <text:p text:style-name="Laikas">10.35 val.<text:s/></text:p>
        <text:p text:style-name="Roman12">Ap­sau­gos nuo smur­to ar­ti­mo­je ap­lin­ko­je įsta­ty­mo Nr. XI-1425 4 ir 11 straips­nių pakei­ti­mo įsta­ty­mo pro­jek­tas Nr. XIVP-4109 (<text:span text:style-name="T434">pa</text:span><text:span text:style-name="T435">­tei</text:span><text:span text:style-name="T436">­ki</text:span><text:span text:style-name="T437">­mas</text:span>)</text:p>
        <text:p text:style-name="P438"/>
        <text:p text:style-name="Roman">To­liau ki­tas pro­jek­tas. Dar­bo­tvarkės 1-8 klau­si­mas, taip pat to pa­ties įsta­ty­mo pa­kei­ti­mo pro­jek­tas – Ap­sau­gos nuo smur­to ar­ti­mo­je ap­lin­ko­je įsta­ty­mo Nr. XI-1425 4 ir 11 straips­nių pa­kei­ti­mo įsta­ty­mo pro­jek­tas Nr. XIVP-4109. Tri­bū­no­je – M. Da­nie­lė.</text:p>
        <text:p text:style-name="Roman"><text:span text:style-name="T439">M. DANIELĖ</text:span><text:s/><text:span text:style-name="T440">(</text:span><text:span text:style-name="T441">LF</text:span><text:span text:style-name="T442">)</text:span>. La­bai ačiū. Aš ma­tau, kad dėl to, kad jau pro­jek­tai yra du, gal bus dar ir pa­siū­ly­mų dau­giau iš sa­lės, gir­džiu, tai tik­rai ko­mi­te­te bus ką veik­ti. Taip at­ro­do, kad klau­si­mas yra ak­tu­a­lus. Tai iš tie­sų šian­dien ką mes da­ro­me, mes ban­do­me įsta­ty­mu re­a­guo­ti į, ga­li­ma jas pa­va­din­ti, na, ydin­gas ar­ba ne­nuo­sek­lias prak­ti­kas, nes nors įsta­ty­mas iš prin­ci­po su­tei­kia ga­li­my­bę tai­ky­ti gin­klo at­ėmi­mo tei­sę tre­jiems me­tams, jei­gu žmo­gui bu­vo iš­duo­tas ap­sau­gos nuo smur­to or­de­ris, prak­ti­ko­je mes ši­to reiš­ki­nio ne­ma­to­me. Va­di­na­si, nors apie ke­li šim­tai žmo­nių, ku­rie tu­ri gin­klą, gau­na smur­to or­de­rį kas­met, pa­nai­kin­ta ta tei­sė tre­jiems me­tams prak­tiš­kai nė­ra nie­kam. Tai, kas vyks­ta prak­ti­ko­je, yra, kad po­li­ci­jos pa­rei­gū­nas iš es­mės pa­ima gin­klą, lei­di­mą ir gin­klus, ku­rie su tuo lei­di­mu yra tu­ri­mi, ir pa­lai­ko 2 sa­vai­tes. Po 2 sa­vai­čių bai­gia­si smur­to or­de­ris ir be­veik ab­so­liu­čia dau­gu­ma at­ve­jų tas gin­klas yra grą­ži­na­mas. Tai ma­no pa­tai­sa la­biau re­a­guo­ja į po­li­ci­jos prak­ti­ką.<text:s/></text:p>
        <text:p text:style-name="Roman">Iš tie­sų kon­sul­ta­vau­si su pa­čiais po­li­ci­jos pa­rei­gū­nais, bū­tent jų re­ko­men­da­ci­ja iš tie­sų bū­tų il­ges­nis ši­tas įšal­dy­mo lai­ko­tar­pis, kad, na, ta tei­sė bū­tų ap­ri­bo­ja­ma vis dėl­to ne toms 2 sa­vai­tėms, kol smur­to or­de­ris ga­lio­ja, bet bent jau 3 mė­ne­siams. Aiš­ku, po 3 mė­ne­sių, jei­gu ne­pra­si­de­da iki­teis­mi­nis ty­ri­mas, jei­gu vis dėl­to joks pro­ce­sas ne­už­si­su­ka, tai jau yra po­li­ci­nin­ko, na, kaip ir dis­kre­ci­ja tuos gin­klus grą­žin­ti ar­ba ne­grą­žin­ti, jei­gu pra­si­de­da iki­teis­mi­nis ty­ri­mas ir vis dėl­to po­li­ci­jos pa­rei­gū­nas ma­to, kad, na, čia ga­li baig­tis vis dėl­to la­bai blo­gai ši­ta si­tu­a­ci­ja. Tai toks ir yra ma­no siū­ly­mas – 3 mė­ne­sių įšal­dy­mo lai­ko­tar­pis vi­siems, ku­riems bu­vo iš­duo­tas ap­sau­gos nuo smur­to or­de­ris, nes jei­gu jis bu­vo iš­duo­tas, va­di­na­si, jau kaž­koks žmo­gaus su­si­dū­ri­mas su įsta­ty­mo pa­žei­di­mu įvy­ko.<text:s/></text:p>
        <text:p text:style-name="Roman">Taip pat an­tra da­lis, ku­ri at­ei­na iš už­sie­nio prak­ti­kų ir yra, na, po­li­ci­jos pa­rei­gū­nų ma­to­ma kaip rei­ka­lin­ga prie­mo­nė, tai yra kur­sų iš­klau­sy­mas vi­siems, ku­riems bu­vo iš­duo­tas ap­sau­gos nuo smur­to or­de­ris. Tas kur­sų iš­klau­sy­mas dėl smur­ti­nio el­ge­sio. Jie ga­li bū­ti, na, ta pro­gra­ma ga­li bū­ti trum­pa, bet ją bū­ti­na iš­klau­sy­ti tam, kad bū­tų grą­žin­tas lei­di­mas ir bū­tų grą­žin­ti tie gin­klai.<text:s/></text:p>
        <text:p text:style-name="Roman">Aš dar no­riu pa­ste­bė­ti, kad yra Tei­sės de­par­ta­men­to pa­sta­ba, kad dėl gin­klo at­si­ran­da to­kia są­vo­ka kaip „ap­ri­bo­ji­mas“ ir tu­rė­tų ta są­vo­ka ta­da at­si­ras­ti Gin­klų ir šaud­me­nų įsta­ty­me, nes da­bar to­kios ap­ri­bo­ji­mo są­vo­kos ne­bu­vo, bet iš tik­rų­jų ap­ri­bo­ji­mas vy­ko prak­ti­ko­je. Na, tai reiš­kia, apie ką aš ir kal­bu, kad tei­sė ne­bu­vo pa­nai­ki­na­ma. Tei­sė, na, ir nė­ra pa­nai­ki­na­ma – po­li­ci­nin­kas tie­siog smur­to or­de­rio ga­lio­ji­mo me­tu pa­ima lei­di­mą ir gin­klus, jis tu­ri su­žiū­rė­ti, kad tie gin­klai bū­tų lai­ki­nai pa­im­ti, va­di­na­si, ta tei­sė yra ap­ri­bo­ja­ma, bet po 2 sa­vai­čių vi­sa tai yra grą­ži­na­ma to­liau sa­vi­nin­kui. Tai to­kie yra ma­no siū­ly­mai.<text:s/></text:p>
        <text:p text:style-name="Roman">Aš pri­ta­riu tam, kad pa­žiū­rė­ti rei­kia kom­plek­siš­kai, ap­si­tar­ti, koks me­cha­niz­mas bū­tų rei­ka­lin­giau­sias, bet vien tai, kad jau yra ke­le­tas siū­ly­mų, ke­le­tas pro­jek­tų ir dar pa­siū­ly­mų iš sa­lės, ro­do, kad pro­ble­ma yra ir ją rei­kia spręs­ti.</text:p>
        <text:p text:style-name="Roman"><text:span text:style-name="T443">PIRMININKĖ.</text:span><text:s/>Dė­ko­ju. Jū­sų no­rė­tų pa­klaus­ti trys Sei­mo na­riai. Pir­ma­sis klau­sia A. Ged­vi­las. Ruo­šia­si A. Skar­džius.</text:p>
        <text:p text:style-name="Roman"><text:span text:style-name="T444">A. GEDVILAS</text:span><text:s/><text:span text:style-name="T445">(</text:span><text:span text:style-name="T446">MSNG</text:span><text:span text:style-name="T447">)</text:span>. Ger­bia­ma pra­ne­šė­ja, iš tik­rų­jų kaip taip yra, kad iš vie­nos frak­ci­jos dvi vi­siš­kai prie­šin­gos, skir­tin­gos ini­cia­ty­vos sa­vo griež­tu­mu? Ar tai reiš­kia, kad pir­ma pa­siū­lo­ma sun­kiai su­vo­kia­ma ir su­de­ri­na­ma su re­a­ly­be per­tek­li­nė prie­mo­nė, o ta­da jau jū­sų re­a­les­nis pa­siū­ly­mas, ku­ris, na, ne­abe­jo­ju, grei­čiau­siai su­lauks pa­lai­ky­mo? Ar jūs, skir­tin­gai nuo sa­vo ko­le­gės, švel­nin­da­ma sa­vo pa­siū­ly­mą, at­si­žvel­gė­te į teis­mų pa­si­sa­ky­mus dėl to, kas su­si­ję su smur­to or­de­riais, jų tai­ky­mu prak­ti­ko­je ir vi­sa ben­dra sta­tis­ti­ka?</text:p>
        <text:p text:style-name="Roman"><text:span text:style-name="T448">M. DANIELĖ</text:span><text:s/><text:span text:style-name="T449">(</text:span><text:span text:style-name="T450">LF</text:span><text:span text:style-name="T451">)</text:span>. La­bai ačiū už klau­si­mą. Aš sa­ky­čiau, kad ši­tie pro­jek­tai yra vie­nas ki­tą la­bai pa­pil­dan­tys. Ma­no pro­jek­te at­si­ran­da pre­ven­ci­ja ir at­si­ran­da ap­ri­bo­ji­mo – 3 mė­ne­sių ap­ri­bo­ji­mo, ne gin­klo tei­sės at­ėmi­mo,<text:s/>o bū­tent ap­ri­bo­ji­mo są­vo­ka, o to­liau jau spren­džia po­li­ci­jos pa­rei­gū­nas.<text:span text:style-name="T452"><text:s/>Jei</text:span><text:span text:style-name="T453">­gu pra</text:span><text:span text:style-name="T454">­de</text:span><text:span text:style-name="T455">­da</text:span><text:span text:style-name="T456">­mas iki</text:span><text:span text:style-name="T457">­teis</text:span><text:span text:style-name="T458">­mi</text:span><text:span text:style-name="T459">­nis ty</text:span><text:span text:style-name="T460">­ri</text:span><text:span text:style-name="T461">­mas, jei</text:span><text:span text:style-name="T462">­gu ma</text:span><text:span text:style-name="T463">­to</text:span><text:span text:style-name="T464">­ma, kad vis dėl</text:span><text:span text:style-name="T465">­to tas gin</text:span><text:span text:style-name="T466">­k</text:span><text:span text:style-name="T467">­</text:span><text:span text:style-name="T468">lo</text:span><text:s/>grą­ži­ni­mas ga­li iš tie­sų baig­tis ne­lai­me, tai aiš­ku, kad tas lai­ko­tar­pis ga­li bū­ti ir pra­tę­sia­mas. Bet šiuo at­ve­ju mes tuos 3 mė­ne­sius įra­šo­me į įsta­ty­mą, kad po­li­ci­jos pa­rei­gū­nas šian­dien jau­s­tų­si sau­gus iš tie­sų ne­grą­žin­da­mas tų gin­klų il­ges­nį lai­ko­tar­pį, to­kį at­ša­li­mo lai­ko­tar­pį, ku­ris ga­lio­tų vi­siems, tie 3 mė­ne­siai.</text:p>
        <text:p text:style-name="Roman"><text:span text:style-name="T469">PIRMININKĖ.</text:span><text:span text:style-name="T470"><text:s/></text:span>Klau­sia A. Skar­džius. Ruo­šia­si K. Ma­žei­ka.</text:p>
        <text:p text:style-name="Roman"><text:span text:style-name="T471">A. SKARDŽIUS</text:span><text:s/><text:span text:style-name="T472">(</text:span><text:span text:style-name="T473">MSNG</text:span><text:span text:style-name="T474">)</text:span>. Ačiū, Pir­mi­nin­ke. Ger­bia­mo­ji ko­le­ge, ma­ne taip pat ste­bi­na, kad jūs, dvi ko­le­gės iš vie­nos frak­ci­jos, ban­do­te su­lauk­ti vi­suo­me­nės ir Sei­mo na­rių dė­me­sio tuo pa­čiu klau­si­mu. Be abe­jo, ko­mi­te­tas tur­būt su­jungs abu pro­jek­tus, jei­gu jiems bus pri­tar­ta po pa­tei­ki­mo. Bet ma­ne do­mi­na si­tu­a­ci­ja dėl fik­ty­vių ap­sau­gos nuo smur­to or­de­rių, tai yra su­si­py­kus šei­mo­je pik­tnau­džiau­ja­ma tuo or­de­riu sie­kiant pa­da­ry­ti ža­lą sa­vo ant­ra­jai pu­sei, su­tuok­ti­niui. Ar tai ne­taps dar pa­pil­do­ma prie­mo­ne ap­sun­kin­ti ko­kiam me­džio­to­jui, grį­žu­siam per vė­lai, ne­gu žmo­na nu­ro­dė, iš me­džiok­lės? Gin­klai bus su­rink­ti, iš­vež­ti po­li­ci­jos ir po to grą­žin­ti, rei­kės tur­būt su­si­mo­kė­ti už jų sau­go­ji­mą. Gal­būt jie bus ir su­ga­din­ti, ypač op­ti­kos.<text:s/></text:p>
        <text:p text:style-name="Roman"><text:span text:style-name="T475">PIRMININKĖ.</text:span><text:span text:style-name="T476"><text:s/></text:span>Lai­kas!</text:p>
        <text:p text:style-name="Roman"><text:span text:style-name="T477">A. SKARDŽIUS</text:span><text:s/><text:span text:style-name="T478">(</text:span><text:span text:style-name="T479">MSNG</text:span><text:span text:style-name="T480">)</text:span>. Pra­šau at­sa­ky­ti.<text:s/></text:p>
        <text:p text:style-name="Roman"><text:span text:style-name="T481">M. DANIELĖ</text:span><text:s/><text:span text:style-name="T482">(</text:span><text:span text:style-name="T483">LF</text:span><text:span text:style-name="T484">)</text:span>. La­bai ačiū. Man la­bai pa­tin­ka jū­sų for­mu­luo­tė. Ger­bia­mas Ar­tū­rai, kai jūs ką nors tei­kia­te, tai jūs gal sie­kia­te dė­me­sio, kai aš ką nors tei­kiu, tai aš spren­džiu pro­ble­mas. Tai pra­dė­ki­me nuo ši­to. Ma­no tiks­las yra spręs­ti pro­ble­mas ir kal­bė­ti apie tuos spren­di­mo bū­dus, ko­kie bū­tų tin­ka­miau­si. Ko­mi­te­tas su­ben­drins vi­sus pro­jek­tus dėl smur­to, ir aš esu tik­ra, kad ras tin­ka­miau­sią lai­ko­tar­pį.<text:s/></text:p>
        <text:p text:style-name="Roman">Da­bar apie fik­ty­vius ap­sau­gos nuo smur­to or­de­rius. Žiū­rė­ki­te, mū­sų tiks­las nė­ra pa­da­ry­ti taip, kad po­li­ci­ja bi­jo­tų iš­duo­ti ap­sau­gos nuo smur­to or­de­rį, sto­vė­tų ir gal­vo­tų, ar tik­rai pa­kan­ka čia tų įro­dy­mų, o gal ge­riau čia iš tik­rų­jų ne­iš­duo­ti, nes šis or­de­ris yra pre­ven­ci­ja. Jei­gu po­li­ci­nin­kas tu­ri įta­ri­mą, ge­riau jis te­gul iš­duo­da tą ap­sau­gos nuo smur­to or­de­rį dėl vi­sa ko. Ta­da yra tam tik­ras lai­ko tar­pas pra­dė­ti iki­teis­mi­nį ty­ri­mą, su­rink­ti duo­me­nis ir pa­si­žiū­rė­ti, gal tik­rai ne­rei­kė­jo, gal tai ne­bu­vo… Bet jei­gu po­li­ci­nin­kas įver­ti­no si­tu­a­ci­ją, kad ge­riau jau rei­kia iš­duo­ti, ne­gu ne­iš­duo­ti, tai in­ves­tuo­ki­me į ši­tą pre­ven­ci­ją.<text:s/></text:p>
        <text:p text:style-name="Roman">Jūs sa­ko­te – me­džiok­lės se­zo­nas. Svar­bus tas me­džiok­lės se­zo­nas, bet čia to­kie du skir­tin­gi da­ly­kai. Ži­no­te, mes ri­zi­kuo­ja­me duo­ti tei­sę į me­džiok­lę, bet kar­tu ri­zi­kuo­ja­me ir gy­vy­be. Pre­ven­ci­ja tu­ri veik­ti. Ta sank­ci­ja ne­tu­ri bū­ti, ma­no nuo­mo­ne, to­kia di­de­lė, kad jau po­li­ci­nin­kas abe­jo­tų ar bi­jo­tų iš­duo­ti. Ge­riau te­gul iš­duo­da. Dėl to aš ir siū­lau maž­daug 3 mė­ne­sių at­ša­li­mo lai­ko­tar­pį vi­siems, o jei­gu pra­si­de­da iki­teis­mi­nis ty­ri­mas, ta­da jau yra ver­ti­na­ma si­tu­a­ci­ja ir tur­būt il­giau ne­ati­duo­da­mas tas gin­klas, nes tai yra ne­sau­gu. Jei­gu nu­tei­sia, tai jau sa­vai­me su­pran­ta­ma, kad pra­ran­da tą tei­sę, nes pra­ran­da­ma ne­prie­kaiš­tin­ga re­pu­ta­ci­ja. Tik­rai bus ką ko­mi­te­tui veik­ti.</text:p>
        <text:p text:style-name="Roman"><text:span text:style-name="T485">PIRMININKĖ.</text:span><text:span text:style-name="T486"><text:s/></text:span>Klau­sia K. Ma­žei­ka.</text:p>
        <text:p text:style-name="Roman"><text:span text:style-name="T487">K. MAŽEIKA</text:span><text:s/><text:span text:style-name="T488">(</text:span><text:span text:style-name="T489">DFVL</text:span><text:span text:style-name="T490">)</text:span>. Ačiū. Tik­rai smur­tau­to­jai tu­ri at­sa­ky­ti, bet jūs kves­tio­nuo­ja­te, su­pran­tu, po­li­ci­jos tą 15 die­nų dar­bą, kad vis dėl­to jie per tą lai­ką ne­ga­li at­lik­ti tin­ka­mai sa­vo ty­ri­mų ir tai yra ne­pa­kan­ka­mas lai­kas. Ma­nau, kad tu­rė­tų kreip­tis tur­būt Vi­daus rei­ka­lų mi­nis­te­ri­ja ir ini­ci­juo­ti to­kias pa­tai­sas, jei­gu taip.<text:s/></text:p>
        <text:p text:style-name="Roman">Bet tur­būt įdo­mes­nis da­ly­kas yra kur­sai. Jū­sų pro­jek­te ne­pa­ra­šy­ta, ko­kia smur­to rū­šis, ar fi­zi­nis, ar psi­cho­lo­gi­nis, ar eko­no­mi­nis, ar dar koks nors smur­tas, ar gal vi­sus jūs tu­ri­te ome­ny­je šia­me pro­jek­te. Tai jei­gu šiuo at­ve­ju bu­vo tai­ky­tas vie­no iš šei­mos na­rių, tar­ki­me, eko­no­mi­nis smur­tas, va­di­na­si, pra­si­kal­tęs šei­mos na­rys tu­rės ei­ti į fi­nan­si­nio raš­tin­gu­mo kur­sus ar į tuos pa­čius, kaip ir vi­si ki­ti, tar­ki­me, kaip vai­ruo­to­jai – blai­vu­mo, tei­sin­go vai­ra­vi­mo, su psi­cho­lo­gu. Jūs vis tiek ko­kią nors vi­zi­ją gal­būt tu­ri­te ir ga­li­te pa­sa­ky­ti pla­čiau. Ačiū.</text:p>
        <text:p text:style-name="Roman"><text:span text:style-name="T491">M. DANIELĖ</text:span><text:s/><text:span text:style-name="T492">(</text:span><text:span text:style-name="T493">LF</text:span><text:span text:style-name="T494">)</text:span>. Į ko­kius kur­sus tu­rės ei­ti? Žiū­rė­ki­te, man at­ro­do, kad rak­ti­nis žo­dis tai yra „smur­tas“. Ar jis eko­no­mi­nis, ar jis fi­zi­nis, ar jis ten… Eko­no­mi­nis su­si­jęs su fi­nan­sais, bet rak­ti­nis žo­dis tai yra „smur­tas“. Ir ten, kur yra smur­tas, jei­gu ji­sai yra eko­no­mi­nis, jei­gu jis yra psi­cho­lo­gi­nis, la­bai daž­nai yra ir sek­su­a­li­nis, o dar vė­liau ir fi­zi­nis. Tai yra smur­to gran­di­nė. Nė­ra taip, kad tai­ko­ma tik vie­na for­ma, jos yra la­bai su­si­ju­sios. Man at­ro­do, kad mąs­ty­da­mi apie pre­ven­ci­ją mes su­pran­ta­me, kad iš­klau­sy­ti nors ir ne­il­gą kur­są apie smur­tą ir jo pre­ven­ci­ją, tur­būt ir emo­ci­jų val­dy­mą yra nau­din­ga vi­siems, ku­riems bu­vo iš­duo­tas ap­sau­gos nuo smur­to or­de­ris, nes jau įvy­ko ko­kia nors si­tu­a­ci­ja, va­di­na­si, kaž­kas įvy­ko, kur po­li­ci­ja jau nu­spren­dė, kad ri­zi­ka yra, tai tik­rai to­kie kur­sai ne­pa­kenks.<text:s/></text:p>
        <text:p text:style-name="Roman">O dėl jū­sų pa­si­sa­ky­mo dėl Vi­daus rei­ka­lų mi­nis­te­ri­jos, aš iš tie­sų ma­tau jų da­ly­va­vi­mą, ir di­de­lį. Mes svars­to­me ir kvie­ti­mą­si į frak­ci­ją, nes pa­na­šu, kad įsta­ty­mas lei­džia ap­ri­bo­ti, kaip ir jūs pats mi­nė­jo­te, net tre­jiems me­tams at­im­ti tei­sę į gin­klą, bet prak­ti­ko­je tai yra tik 2 sa­vai­tės. Va­di­na­si, kaž­kas įvyks­ta prak­ti­niu ly­giu, bū­tent po­li­ci­jos dar­be, na, kad jie sa­vo vir­še­ny­bės nu­ro­dy­mu ne­tai­ko įsta­ty­mo sank­ci­jos, o tai­ko, na, to­kį ki­to­kį veiks­mą.<text:s/></text:p>
        <text:p text:style-name="Roman">Da­bar ko­dėl ne 2 sa­vai­tės, o 3 mė­ne­siai. Kon­sul­ta­vo­mės iš tie­sų su po­li­ci­jos pa­rei­gū­nais, jie to­kį pa­na­šų lai­ko­tar­pį ir pa­siū­lė kaip ga­lio­jan­tį vi­siems at­ša­li­mo lai­ko­tar­pį, pre­ven­ci­nį, ir ta­da jau ver­tin­ti dėl tei­sės at­ėmi­mo ar dėl to­les­nio ap­ri­bo­ji­mo jau pa­gal si­tu­a­ci­ją ver­ti­nant, na, tą iki­teis­mi­nį ty­ri­mą ir pa­vo­jin­gu­mą. Aš ti­kiu, kad po­li­ci­ja ak­ty­viai da­ly­vaus šio­se dis­ku­si­jo­se ir gal jie siū­lys ką nors ki­ta.</text:p>
        <text:p text:style-name="Roman"><text:span text:style-name="T495">PIRMININKĖ.</text:span><text:span text:style-name="T496"><text:s/></text:span>Dė­ko­ju, jūs at­sa­kė­te į vi­sus Sei­mo na­rių klau­si­mus. Pra­šau ne­šū­kau­ti, ger­bia­mas Val­de­ma­rai. A. Sy­sas – mo­ty­vai už.</text:p>
        <text:p text:style-name="Roman"><text:span text:style-name="T497">A. SYSAS</text:span><text:span text:style-name="T498"><text:s/></text:span><text:span text:style-name="T499">(</text:span><text:span text:style-name="T500">LSDPF</text:span><text:span text:style-name="T501">)</text:span><text:span text:style-name="T502">.<text:s/></text:span>Ačiū, Pir­mi­nin­ke. Ger­bia­mi ko­le­gos, tik­rai rei­ka­lin­ga pa­tai­sa, ku­ri vien šiais me­tais… ne­bū­ti­nai ten su smur­tu, bet žmo­nės, ku­rie tu­rė­jo gin­klą, pa­nau­do­jo jį prieš sa­vo ar­ti­muo­sius ne vie­ną kar­tą. Na, ge­riau už­kar­dy­ti, kad ne­įvyk­tų ne­lai­mė, ne­gu po to gai­lė­tis ir sa­ky­ti, kad kaž­kas kaž­ko ne­pa­da­rė. To­dėl aš kvie­čiu pri­tar­ti siū­ly­mui ir bal­suo­ti už.</text:p>
        <text:p text:style-name="Roman"><text:span text:style-name="T503">PIRMININKĖ.</text:span><text:span text:style-name="T504"><text:s/></text:span>Dė­ko­ju. Mo­ty­vai iš­sa­ky­ti. Ap­si­sprę­si­me dėl šio pro­jek­to bal­suo­ti nu­ma­ty­tu lai­ku, jis pra­si­dės jau grei­tai.<text:s/></text:p>
        <text:p text:style-name="Roman">Ir ga­lė­tu­me da­bar grįž­ti į pa­čią po­sė­džio pra­džią. Ta­da vė­liau pri­sta­ty­si­te. Grįž­ta­me į pa­čią po­sė­džio pra­džią.<text:s/></text:p>
        <text:p text:style-name="Roman"/>
        <text:p text:style-name="Laikas">10.47 val.<text:s/></text:p>
        <text:p text:style-name="Roman12">Sei­mo nu­ta­ri­mo „Dėl Lie­tu­vos Res­pub­li­kos Sei­mo IX (ru­dens) se­si­jos dar­bų programos pa­tvir­ti­ni­mo“ pro­jek­tas Nr. XIVP-4110(3) (<text:span text:style-name="T505">svars</text:span><text:span text:style-name="T506">­ty</text:span><text:span text:style-name="T507">­mo tę</text:span><text:span text:style-name="T508">­si</text:span><text:span text:style-name="T509">­nys ir pri</text:span><text:span text:style-name="T510">­ėmi</text:span><text:span text:style-name="T511">­mas</text:span>)</text:p>
        <text:p text:style-name="Roman"/>
        <text:p text:style-name="Roman">Dar­bo­tvarkės 1-2 klau­si­mas – Sei­mo nu­ta­ri­mo „Dėl Lie­tu­vos Res­pub­li­kos Sei­mo IX (ru­dens) se­si­jos dar­bų pro­gra­mos pa­tvir­ti­ni­mo“ pro­jek­tas Nr. XIVP-4110(3). Svars­ty­mo sta­di­ja. Yra gau­tas vie­nas pa­siū­ly­mas dėl VI sky­riaus. Pa­siū­ly­mą tei­kia A. Ši­rins­kie­nė. Tai pra­šau, ko­le­ge, pri­sta­ty­ti sa­vo pa­siū­ly­mo es­mę. Bal­sa­vi­mo lan­gas pra­si­dės 10 val. 50 min., kaip tik ir spė­si­me iki to lai­ko iš­sa­ky­ti ar­gu­men­tus ir ap­si­spręs­ti bal­suo­da­mi. Pra­šau.</text:p>
        <text:p text:style-name="Roman"><text:span text:style-name="T512">A. ŠIRINSKIENĖ</text:span><text:span text:style-name="T513"><text:s/></text:span><text:span text:style-name="T514">(</text:span><text:span text:style-name="T515">MSNG</text:span><text:span text:style-name="T516">)</text:span><text:span text:style-name="T517">. I</text:span>š­ties,<text:span text:style-name="T518"><text:s/>ko</text:span><text:span text:style-name="T519">­le</text:span><text:span text:style-name="T520">­gos, tra</text:span><text:span text:style-name="T521">­di</text:span><text:span text:style-name="T522">­ciš</text:span><text:span text:style-name="T523">­kai siū</text:span><text:span text:style-name="T524">­lau ir tik</text:span><text:span text:style-name="T525">­rai džiau</text:span><text:span text:style-name="T526">­giuo</text:span><text:span text:style-name="T527">­si,<text:s/></text:span>kad svar­s­tant pa­va­sa­rio se­si­jos dar­bų pro­gra­mą pri­ta­rė­te, tai ti­kiuo­si, kad ir da­bar pri­tar­si­te. Ma­no siū­ly­mo es­mė yra iš­brauk­ti<text:s/>ci­vi­li­nės są­jun­gos ir ly­di­muo­sius tei­sės ak­tus, su­pran­tant, kad vis dėl­to tik­rai tei­sės ak­tais yra la­bai skal­do­ma vi­suo­me­nė.<text:s/></text:p>
        <text:p text:style-name="Roman">An­tra ver­tus, tik­rai ten­ka gir­dė­ti vis dau­giau ir Sei­mo na­rių, ku­rie la­bai skep­tiš­kai ver­ti­na ga­li­my­bes pri­im­ti rin­ki­mų lai­ko­tar­piu šiuos tei­sės ak­tus. La­bai ti­kiuo­si ir iš ko­le­gų so­cial­de­mok­ra­tų pa­ra­mos. Bū­čiau la­bai dė­kin­ga, kad mes ap­si­spręs­tu­me kon­struk­ty­viai dirb­ti tie­siog pa­lik­da­mi, ma­tyt, to­les­nei at­ei­čiai dis­ku­si­jas dėl part­ne­rys­tės ir to kom­pro­mi­so ieš­ko­ji­mą. Vi­si su­pran­ta­me, kad ho­mo­sek­su­a­lių as­me­nų san­ty­kius rei­kia su­re­gu­liuo­ti ir ūki­niai san­ty­kiai tik­rai ga­lė­tų bū­ti su­re­gu­liuo­ti su­ran­dant tam tik­rą kon­sen­su­są, o šei­mos tei­si­nis san­ty­kis, kaip ke­lian­tis prieš­ta­ra­vi­mų, ma­no ma­ny­mu, vis dėl­to tu­rė­tų bū­ti ati­dė­tas.</text:p>
        <text:p text:style-name="Roman"><text:span text:style-name="T528">PIRMININKĖ.</text:span><text:span text:style-name="T529"><text:s/></text:span>Dėl šio pa­siū­ly­mo yra no­rin­čių pa­si­sa­ky­ti dėl mo­ty­vų? Už kal­ba V. Ąžuo­las.</text:p>
        <text:p text:style-name="Roman"><text:span text:style-name="T530">V. ĄŽUOLAS</text:span><text:s/><text:span text:style-name="T531">(</text:span><text:span text:style-name="T532">LVŽSF</text:span><text:span text:style-name="T533">)</text:span>. Iš tik­rų­jų aš la­bai pri­ta­riu Ag­nės pa­siū­ly­mui, kad rei­kia iš­brauk­ti iš dar­bo­tvarkės ir ne­be­kel­ti aist­rų, ne­be­mul­kin­ti vėl žmo­nių. Bet iš tik­rų­jų šis bal­sa­vi­mas pa­ro­dys ki­tą me­da­lio pu­sę: tie, ku­rie ne­bal­suos už šį pa­siū­ly­mą, tie, va­di­na­si, bus pa­si­ruo­šę po rin­ki­mų, tuo lai­ko­tar­piu, kai bus tarp nau­jos ka­den­ci­jos ir se­nos ka­den­ci­jos li­kę dar ke­li po­sė­džiai, ir ta­da tą<text:s/>ci­vi­li­nę są­jun­gą bus ba­do­ma dar kar­tą pa­stum­ti. Tai pa­ma­ty­si­me tuos tik­ruo­sius vei­dus, ku­rie bal­suo­ja už šį pa­siū­ly­mą ir ku­rie suk­čiaus tuo<text:s/>lai­ko­tar­piu.<text:s/></text:p>
        <text:p text:style-name="Roman"><text:span text:style-name="T534">PIRMININKĖ.</text:span><text:s/>Mo­ty­vai prieš – A. Ar­mo­nai­tė.<text:s/></text:p>
        <text:p text:style-name="Roman"><text:span text:style-name="T535">A. ARMONAITĖ</text:span><text:s/><text:span text:style-name="T536">(</text:span><text:span text:style-name="T537">LF</text:span><text:span text:style-name="T538">)</text:span>. Dė­kui. Aš iš tik­rų­jų kvie­čiu par­la­men­tą ro­dy­ti ly­de­rys­tę, pa­lik­ti dar­bų pla­ne tai, ką jau se­niau­siai rei­kė­jo pri­im­ti, pa­da­ry­ti,<text:s/>ir ne­pri­tar­ti A. Ši­rins­kie­nės pa­siū­ly­mui. Iš tie­sų apie ly­gia­tei­siš­ku­mą ga­li­me daug kal­bė­ti, daug ši­ta­me par­la­men­te tarp šių sie­nų mes jau kal­bė­jo­me. Ci­vi­li­nės są­jun­gos rei­kia ne tik LGBT po­roms, jos rei­kia ne­su­si­tuo­ku­sioms po­roms, jos rei­kia vi­siems žmo­nėms,<text:span text:style-name="T539"><text:s/>ku</text:span><text:span text:style-name="T540">­rie no</text:span><text:span text:style-name="T541">­ri ly</text:span><text:span text:style-name="T542">­gia</text:span><text:span text:style-name="T543">­tei</text:span><text:span text:style-name="T544">­siš</text:span><text:span text:style-name="T545">­kos, orios<text:s/></text:span>vi­suo­me­nės. Mums vi­siems yra ak­tu­a­lus Ci­vi­li­nės są­jun­gos pro­jek­tas. Gal net A. Ši­rins­kie­nei ga­li bū­ti ak­tu­a­lus Ci­vi­li­nės są­jun­gos pro­jek­tas. Kvie­čiu pa­lik­ti dar­bo­tvarkėje. Ti­kiu, šis Sei­mas ras jė­gų ir ne­pri­tars A. Ši­rins­kie­nės pa­siū­ly­mui. Pa­žiū­rė­si­me, ar R. Že­mai­tai­tis jau įžen­gė su nau­ją­ja dau­gu­ma prieš pat rin­ki­mus, ar vis dėl­to dar tu­ri­me ki­tą dau­gu­mą. Kvie­čiu ne­pa­lai­ky­ti.<text:s/></text:p>
        <text:p text:style-name="Roman"><text:span text:style-name="T546">PIRMININKĖ.</text:span><text:s/>Mo­ty­vai iš­sa­ky­ti, ap­si­spręs­ki­me bal­suo­da­mi. Kas pri­ta­ria­te A. Ši­rins­kie­nės pa­siū­ly­mui iš­brauk­ti<text:s/>ci­vi­li­nę są­jun­gą, bal­suo­ja­te už, kas ma­no­te ki­taip, bal­suo­ja­te ki­taip.<text:s/></text:p>
        <text:p text:style-name="Roman">Bal­sa­vo 103: už – 48, prieš – 48, su­si­lai­kė 7. Pa­siū­ly­mui ne­pri­tar­ta. Klau­si­mas lie­ka ru­dens se­si­jos dar­bų pro­gra­mo­je.<text:s/></text:p>
        <text:p text:style-name="Roman">Tu­ri­me ap­si­spręs­ti dėl vi­so po svars­ty­mo. Dėl mo­ty­vų už­si­ra­šė kal­bė­ti T. To­mi­li­nas ir iš­si­brau­kė. Tai­gi dau­giau dėl mo­ty­vų nie­kas nė­ra už­si­ra­šęs kal­bė­ti. Ap­si­spręs­ki­me po svars­ty­mo. Kas pri­ta­ria­te ru­dens se­si­jos dar­bų pro­gra­mai,<text:span text:style-name="T547"><text:s/>bal</text:span><text:span text:style-name="T548">­suo</text:span><text:span text:style-name="T549">­ja</text:span><text:span text:style-name="T550">­te už, kas ma</text:span><text:span text:style-name="T551">­no</text:span><text:span text:style-name="T552">­te ki</text:span><text:span text:style-name="T553">­taip, bal</text:span><text:span text:style-name="T554">­suo</text:span><text:span text:style-name="T555">­ja</text:span><text:span text:style-name="T556">­te<text:s/></text:span>ki­taip.<text:s/></text:p>
        <text:p text:style-name="Roman">Pri­tar­ta po svars­ty­mo. Už – 60, prieš – 11, su­si­lai­kė 43. Pri­tar­ta po svars­ty­mo.<text:s/></text:p>
        <text:p text:style-name="Roman">Pri­ėmi­mo sta­di­ja, pri­ėmi­mas pa­straips­niui. 1 straips­nis. Pa­siū­ly­mų nė­ra gau­ta. Ar ga­li­me pri­tar­ti ben­dru su­ta­ri­mu? Dė­ko­ju, pri­tar­ta. 2 straips­nis. Pa­siū­ly­mų nė­ra gau­ta. Ar ga­li­me pri­tar­ti ben­dru su­ta­ri­mu? Ačiū, pri­tar­ta. Dėl mo­ty­vų pri­ėmi­mo sta­di­jo­je nie­kas ne­už­si­ra­šė kal­bė­ti. Bal­suo­ja­me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<text:span text:style-name="T557">Bal</text:span><text:span text:style-name="T558">­sa</text:span><text:span text:style-name="T559">­vo 114: už – 60, prieš – 6, su</text:span><text:span text:style-name="T560">­si</text:span><text:span text:style-name="T561">­lai</text:span><text:span text:style-name="T562">­kė 48. Sei</text:span><text:span text:style-name="T563">­mo nu</text:span><text:span text:style-name="T564">­ta</text:span><text:span text:style-name="T565">­ri</text:span><text:span text:style-name="T566">­mas (pro</text:span><text:span text:style-name="T567">­jek</text:span><text:span text:style-name="T568">­tas Nr. XIVP-4110)</text:span><text:s/>pri­im­tas. (<text:span text:style-name="T569">Gon</text:span><text:span text:style-name="T570">­gas</text:span>)<text:s/></text:p>
        <text:p text:style-name="Roman">A. Ši­rins­kie­nė – re­pli­ka po bal­sa­vi­mo.<text:s/></text:p>
        <text:p text:style-name="Roman"><text:span text:style-name="T571">A. ŠIRINSKIENĖ</text:span><text:span text:style-name="T572"><text:s/></text:span><text:span text:style-name="T573">(</text:span><text:span text:style-name="T574">MSNG</text:span><text:span text:style-name="T575">)</text:span><text:span text:style-name="T576">. A</text:span>š pa­rep­li­kuo­siu. Gir­dė­jo­me čia so­cial­de­mok­ra­tų pa­ža­dus par­t­ne­rys­tės ne­trauk­ti į dar­bo­tvarkes, nes ne jų po­li­ti­nė pro­gra­ma, da­bar ma­to­me šiek tiek skir­tingą vaiz­dą. Tai, ma­nau, yra aiš­ku, kas įvyks­ta tar­pu­val­džiu ir ko­kie spren­di­mai bus pri­im­ti. (<text:span text:style-name="T577">Triukš</text:span><text:span text:style-name="T578">­mas sa</text:span><text:span text:style-name="T579">­lė</text:span><text:span text:style-name="T580">­je</text:span>)<text:s/></text:p>
        <text:p text:style-name="Roman"><text:span text:style-name="T581">PIRMININKĖ.</text:span><text:s/>Vi­siems vis­kas aiš­ku.<text:s/></text:p>
        <text:p text:style-name="Roman"/>
        <text:p text:style-name="Laikas">10.55 val.<text:s/></text:p>
        <text:p text:style-name="Roman12"><text:span text:style-name="T582">Ap</text:span><text:span text:style-name="T583">­sau</text:span><text:span text:style-name="T584">­gos nuo smur</text:span><text:span text:style-name="T585">­to ar</text:span><text:span text:style-name="T586">­ti</text:span><text:span text:style-name="T587">­mo</text:span><text:span text:style-name="T588">­je ap</text:span><text:span text:style-name="T589">­lin</text:span><text:span text:style-name="T590">­ko</text:span><text:span text:style-name="T591">­je įsta</text:span><text:span text:style-name="T592">­ty</text:span><text:span text:style-name="T593">­mo Nr. XI-1425 4 straips</text:span><text:span text:style-name="T594">­nio pa</text:span><text:span text:style-name="T595">­kei</text:span><text:span text:style-name="T596">­ti</text:span><text:span text:style-name="T597">­mo</text:span><text:s/>įsta­ty­mo pro­jek­tas Nr. XIVP-4053 (<text:span text:style-name="T598">pa</text:span><text:span text:style-name="T599">­tei</text:span><text:span text:style-name="T600">­ki</text:span><text:span text:style-name="T601">­mo tę</text:span><text:span text:style-name="T602">­si</text:span><text:span text:style-name="T603">­nys</text:span>)</text:p>
        <text:p text:style-name="Roman"/>
        <text:p text:style-name="Roman">To­liau 1-7 klau­si­mas – Ap­sau­gos nuo smur­to ar­ti­mo­je ap­lin­ko­je įsta­ty­mas – bu­vo pa­teik­tas I. Pa­kar­kly­tės, į klau­si­mus at­sa­ky­ta. Tai­gi siū­lau ap­si­spręs­ti bal­suo­jant dėl 1-7 klau­si­mo, pro­jek­to Nr. XIVP-4053. Kas pri­ta­ria­te, bal­suo­ja­te už, kas ma­no­te ki­taip, bal­suo­ja­te ki­taip.<text:s/></text:p>
        <text:p text:style-name="Roman">Bal­sa­vo 112: už – 85, prieš – 3, su­si­lai­kė 24. Po pa­tei­ki­mo pri­tar­ta.</text:p>
        <text:p text:style-name="Roman">Siū­lo­mas Žmo­gaus tei­sių ko­mi­te­tas kaip pa­grin­di­nis ir siū­lo­ma svars­ty­ti lap­kri­čio 5 die­ną. Ar ga­li­ma pri­tar­ti ben­dru su­ta­ri­mu? Dė­ko­ju, pri­tar­ta.<text:s/></text:p>
        <text:p text:style-name="Roman">Ap­si­spręs­ki­me bal­suo­da­mi dėl ki­to taip pat jau pa­teik­to pro­jek­to.<text:s/></text:p>
        <text:p text:style-name="Roman">Prieš tai M. Lin­gė no­rė­tų dėl ve­di­mo tvar­kos.</text:p>
        <text:p text:style-name="Roman"><text:span text:style-name="T604">M. LINGĖ</text:span><text:span text:style-name="T605"><text:s/></text:span><text:span text:style-name="T606">(</text:span><text:span text:style-name="T607">TS-LKDF</text:span><text:span text:style-name="T608">)</text:span><text:span text:style-name="T609">.</text:span><text:s/>Vy­riau­sy­bės iš­va­dos no­rė­tu­me pa­pra­šy­ti.</text:p>
        <text:p text:style-name="Roman"><text:span text:style-name="T610">PIRMININKĖ.</text:span><text:s/>Vy­riau­sy­bės iš­va­dos no­rė­tu­mė­te pa­pra­šy­ti. T. V. Ras­ke­vi­čius. Pra­šau.</text:p>
        <text:p text:style-name="Roman"><text:span text:style-name="T611">T. V. RASKEVIČIUS</text:span><text:s/><text:span text:style-name="T612">(</text:span><text:span text:style-name="T613">LF</text:span><text:span text:style-name="T614">)</text:span>. Na, ko­le­gos, no­rė­čiau, kad bal­suo­tu­me dėl ši­to pra­šy­mo. Tei­sės de­par­ta­men­tas to­kią pa­sta­bą for­mu­luo­ja sa­ky­da­mas, kad tai yra So­cia­li­nės ap­sau­gos ir dar­bo mi­nis­te­ri­jos kom­pe­ten­ci­ja. Bet, man at­ro­do, gin­klų re­gu­lia­vi­mo tvar­ka yra Po­li­ci­jos de­par­ta­men­to pre­ro­ga­ty­va. Mes ko­mi­te­te svars­ty­da­mi tik­rai įtrauk­si­me po­li­ci­ją ir pa­pra­šy­si­me jų po­zi­ci­jos dėl ši­to siū­ly­mo. Bet Vy­riau­sy­bės iš­va­da, na, aš ne­la­bai su­pran­tu, ar Vy­riau­sy­bės iš­va­da duos ko­kią nors pri­dė­ti­nę ver­tę. Tik­tai stab­dys pro­jek­tą.</text:p>
        <text:p text:style-name="Roman"><text:span text:style-name="T615">PIRMININKĖ.</text:span><text:s/>Ap­si­spręs­ki­me bal­suo­da­mi. Nu­skam­bė­jo pa­siū­ly­mas dėl Ap­sau­gos nuo smur­to ar­ti­mo­je ap­lin­ko­je įsta­ty­mo pa­kei­ti­mo pra­šy­ti Vy­riau­sy­bės iš­va­dos. Kas pri­ta­ria­te to­kiam pra­šy­mui, bal­suo­ja­te už, kas ma­no­te ki­taip, bal­suo­ja­te ki­taip.<text:s/></text:p>
        <text:p text:style-name="Roman">Bal­sa­vo 112: už – 88, prieš – 3, su­si­lai­kė 21. Vy­riau­sy­bės iš­va­dai pri­tar­ta.<text:s/></text:p>
        <text:p text:style-name="Roman">A. Ston­čai­tis – re­pli­ka po bal­sa­vi­mo.</text:p>
        <text:p text:style-name="Roman"><text:span text:style-name="T616">A. STONČAITIS</text:span><text:span text:style-name="T617"><text:s/></text:span><text:span text:style-name="T618">(</text:span><text:span text:style-name="T619">DFVL</text:span><text:span text:style-name="T620">)</text:span><text:span text:style-name="T621">.</text:span><text:s/>Ko­le­gos, aš tai siū­ly­čiau kaip pa­pil­do­mą ko­mi­te­tą Tei­sės ir tei­sėt­var­kos ko­mi­te­tą.</text:p>
        <text:p text:style-name="Roman"><text:span text:style-name="T622">PIRMININKĖ.</text:span><text:s/>Mes jau ap­si­spren­dė­me dėl ko­mi­te­tų. Žmo­gaus tei­sių ko­mi­te­tas pa­grin­di­nis. (<text:span text:style-name="T623">Bal</text:span><text:span text:style-name="T624">­sas sa</text:span><text:span text:style-name="T625">­lė</text:span><text:span text:style-name="T626">­je</text:span>) Na, at­si­klau­siau, bu­vo ben­dras su­ta­ri­mas.<text:s/></text:p>
        <text:p text:style-name="Roman"/>
        <text:p text:style-name="Laikas">10.57 val.</text:p>
        <text:p text:style-name="Roman12">Ap­sau­gos nuo smur­to ar­ti­mo­je ap­lin­ko­je įsta­ty­mo Nr. XI-1425 4 ir 11 straips­nių pakei­ti­mo įsta­ty­mo pro­jek­tas Nr. XIVP-4109 (<text:span text:style-name="T627">pa</text:span><text:span text:style-name="T628">­tei</text:span><text:span text:style-name="T629">­ki</text:span><text:span text:style-name="T630">­mo tę</text:span><text:span text:style-name="T631">­si</text:span><text:span text:style-name="T632">­nys</text:span>)</text:p>
        <text:p text:style-name="Roman"/>
        <text:p text:style-name="Roman">Ap­si­spręs­ki­me bal­suo­da­mi dėl 1-8 klau­si­mo – Ap­sau­gos nuo smur­to ar­ti­mo­je ap­lin­ko­je įsta­ty­mo dvie­jų straips­nių pa­kei­ti­mo įsta­ty­mo pro­jek­to Nr. XIVP-4109. Bal­suo­ki­me.<text:s/></text:p>
        <text:p text:style-name="Roman">Bal­sa­vo 114: už – 88, prieš ne­bu­vo, su­si­lai­kė 26.<text:s/></text:p>
        <text:p text:style-name="Roman">Pa­grin­di­niu ko­mi­te­tu siū­lo­mas Žmo­gaus tei­sių ko­mi­te­tas. Siū­lo­ma taip pat svars­ty­ti lap­kri­čio 5 die­ną. Ir, kaip su­pran­tu, Vy­riau­sy­bės iš­va­dos pra­šy­mas. Ar ga­li­me pri­tar­ti pa­grin­di­niam ko­mi­te­tui ir Vy­riau­sy­bės iš­va­dai ben­dru su­ta­ri­mu? Ar rei­ka­lau­ja­te bal­suo­ti? Ga­li­me pri­tar­ti ben­dru su­ta­ri­mu. Pro­jek­tai pa­na­šūs. Tai­gi taip pat bus Vy­riau­sy­bės iš­va­da ir svars­ty­mas lap­kri­čio 5 die­ną. Ar ga­li­me pri­tar­ti? Pri­tar­ta. Ge­rai.<text:s/></text:p>
        <text:p text:style-name="Roman">To­liau pa­gal dar­bo­tvarkę. Grįž­ta­me į pra­džią.<text:s/></text:p>
        <text:p text:style-name="Roman"/>
        <text:p text:style-name="Laikas">10.58 val.</text:p>
        <text:p text:style-name="Roman12">Svei­ka­tos prie­žiū­ros įstai­gų įsta­ty­mo Nr. I-1367 5 ir 45 straips­nių pa­kei­ti­mo įstatymo pro­jek­tas Nr. XIVP-3523(2), Far­ma­ci­jos įsta­ty­mo Nr. X-709 39 straips­nio pakei­ti­mo įsta­ty­mo pro­jek­tas Nr. XIVP-3524(2) (<text:span text:style-name="T633">svars</text:span><text:span text:style-name="T634">­ty</text:span><text:span text:style-name="T635">­mas</text:span>)</text:p>
        <text:p text:style-name="Roman"/>
        <text:p text:style-name="Roman">Dar­bo­tvarkės 1-3.1 klau­si­mas – Svei­ka­tos prie­žiū­ros įstai­gų įsta­ty­mo pa­kei­ti­mo įsta­ty­mo pro­jek­tas Nr. XIVP-3523(2). Kvie­čiu pra­ne­šė­ją A. Ma­tu­lą, kad pri­sta­ty­tų Svei­ka­tos rei­ka­lų ko­mi­te­to iš­va­dą dėl pa­grin­di­nio bei ly­di­mo­jo.</text:p>
        <text:p text:style-name="Roman"><text:span text:style-name="T636">A. MATULAS</text:span><text:span text:style-name="T637"><text:s/></text:span><text:span text:style-name="T638">(</text:span><text:span text:style-name="T639">TS-LKDF</text:span><text:span text:style-name="T640">)</text:span><text:span text:style-name="T641">.<text:s/></text:span>Ger­bia­ma Pir­mi­nin­ke, ger­bia­mi ko­le­gos, Svei­ka­tos rei­ka­lų ko­mi­te­tas kaip pa­grin­di­nis svars­tė Svei­ka­tos prie­žiū­ros įsta­ty­mo 45 straips­nio pa­kei­ti­mo įsta­ty­mo pro­jek­tą ir jam pri­ta­rė ben­dru su­ta­ri­mu. Bu­vo gau­tos ke­lios Tei­sės de­par­ta­men­to pa­sta­bos, joms pri­tar­ta, vie­nai pri­tar­ta iš da­lies. Vals­ty­bi­nės duo­me­nų ap­sau­gos ins­pek­ci­jos pa­sta­bai pri­tar­ta. Bu­vo gau­tos dvi Vy­riau­sy­bės pa­sta­bos. Vie­nai pri­tar­ta iš da­lies, nors iš es­mės pri­tar­ta vi­sai, tik­tai šiek tiek pa­ko­re­guo­ta, siū­lo­ma tiks­les­nė re­dak­ci­ja, ki­tai pri­tar­ta vi­sai.<text:s/></text:p>
        <text:p text:style-name="Roman">Ir ly­di­ma­sis įsta­ty­mo pro­jek­tas bus Far­ma­ci­jos įsta­ty­mo 39 straips­nio pa­kei­ti­mo įsta­ty­mo pro­jek­tas Nr. XIVP-3524(2). Ir­gi pa­na­šios ins­ti­tu­ci­jos pa­tei­kė siū­ly­mus. Vy­riau­sy­bės bu­vo du pa­siū­ly­mai, jiems bu­vo pri­tar­ta. To­kiam spren­di­mui ko­mi­te­tas pri­ta­rė ben­dru su­ta­ri­mu, to­dėl pra­šy­čiau pri­tar­ti abiem įsta­ty­mų pro­jek­tams.</text:p>
        <text:p text:style-name="Roman"><text:span text:style-name="T642">PIRMININKĖ.</text:span><text:s/>Dar li­ki­te tri­bū­no­je, jei­gu ga­li­ma, trum­pam. Aš no­riu at­si­klaus­ti Mi­nist­rės Pir­mi­nin­kės, ar tin­ka pri­ta­ri­mas iš da­lies Svei­ka­tos prie­žiū­ros įstai­gų įsta­ty­mui?</text:p>
        <text:p text:style-name="Roman"><text:span text:style-name="T643">I. ŠIMONYTĖ</text:span><text:s/><text:span text:style-name="T644">(</text:span><text:span text:style-name="T645">TS-LKDF</text:span><text:span text:style-name="T646">)</text:span>. Tin­ka.</text:p>
        <text:p text:style-name="Roman"><text:span text:style-name="T647">PIRMININKĖ.</text:span><text:s/>Taip. Taip pat ir vi­so Sei­mo: ar ga­li­me pri­tar­ti ben­dru su­ta­ri­mu pri­ta­ri­mui iš da­lies? Ne­ma­tau prieš­ta­rau­jan­čių, rei­ka­lau­jan­čių bal­suo­ti.<text:s/></text:p>
        <text:p text:style-name="Roman">Tuo­met dėl ly­di­mo­jo taip pat yra iden­tiš­kas pa­siū­ly­mas ir…</text:p>
        <text:p text:style-name="Roman"><text:span text:style-name="T648">A. MATULAS</text:span><text:span text:style-name="T649"><text:s/></text:span><text:span text:style-name="T650">(</text:span><text:span text:style-name="T651">TS-LKDF</text:span><text:span text:style-name="T652">)</text:span><text:span text:style-name="T653">. Čia<text:s/></text:span>abiem pri­tar­ta ben­dru su­ta­ri­mu, Vy­riau­sy­bės ir vi­siems ki­tiems pa­siū­ly­mams.</text:p>
        <text:p text:style-name="Roman"><text:span text:style-name="T654">PIRMININKĖ.</text:span><text:span text:style-name="T655"><text:s/></text:span>Ge­rai. Dė­kui. Tai­gi, ga­li­me bal­suo­ti tuo­met už abu. Dėl mo­ty­vų už­si­ra­šiu­sių­<text:s/>ne­bu­vo.<text:s/></text:p>
        <text:p text:style-name="Roman">Tai­gi, ap­si­spręs­ki­me bal­suo­da­mi dėl 1-3.1 ir 1-3.2 klau­si­mų.</text:p>
        <text:p text:style-name="Roman">Bal­sa­vo 110: už – 103, prieš ne­bu­vo, su­si­lai­kė 7. Po svars­ty­mo pri­tar­ta.<text:s/></text:p>
        <text:p text:style-name="Roman"/>
        <text:p text:style-name="P656">11.01 val.</text:p>
        <text:p text:style-name="P657">Sei­mo nu­ta­ri­mo „Dėl Lie­tu­vos gy­ven­to­jų ge­no­ci­do ir re­zis­ten­ci­jos ty­ri­mo cen­tro nuo­sta­tų pa­tvir­ti­ni­mo“ pro­jek­tas Nr. XIVP-3380(2) (<text:span text:style-name="T658">svars</text:span><text:span text:style-name="T659">­ty</text:span><text:span text:style-name="T660">­mas</text:span>)</text:p>
        <text:p text:style-name="P661"/>
        <text:p text:style-name="P662">Dar­bo­tvarkės 1-4 klau­si­mas – Sei­mo nu­ta­ri­mo „Dėl Lie­tu­vos<text:s/>gy­ven­to­jų ge­no­ci­do<text:s/>ir<text:s/>re­zisten­ci­jos ty­ri­mo cen­tro nuo­sta­tų pa­tvir­ti­ni­mo“ pro­jek­tas Nr. XIVP-3380. Kvie­čiu ko­mi­te­tų pra­ne­šė­jus, pir­miau­sia – A. Po­cių, kad pri­sta­ty­tų Na­cio­na­li­nio sau­gu­mo ir gy­ny­bos ko­mi­te­to iš­va­dą.</text:p>
        <text:p text:style-name="Roman"><text:span text:style-name="T663">A. POCIUS</text:span><text:s/><text:span text:style-name="T664">(</text:span><text:span text:style-name="T665">TS-LKDF</text:span><text:span text:style-name="T666">)</text:span>. Ger­bia­mi ko­le­gos, lie­pos 18 die­ną Sei­me bu­vo pri­im­tas nau­jos re­dak­ci­jos Lie­tu­vos gy­ven­to­jų ge­no­ci­do<text:s/>ir<text:s/>re­zis­ten­ci­jos ty­ri­mo<text:s/>cen­tro įsta­ty­mas. At­si­žvel­giant į tai, tu­ri bū­ti kei­čia­mi ir cen­tro nuo­sta­tai. Nuo­sta­tų tvir­ti­ni­mas bu­vo at­skir­tas nuo įsta­ty­mo, nes bu­vo gau­ta la­bai daug pa­siū­ly­mų ir įsta­ty­mo pro­jek­to svars­ty­mas, kaip pri­si­me­na­te, už­si­tę­sė. Pa­si­rink­ta lo­gi­nė se­ka bu­vo to­kia, kad pir­ma pri­im­si­me įsta­ty­mą, o ta­da pa­gal pri­im­to įsta­ty­mo nuo­sta­tas bus tvar­ko­mi nuo­sta­tai, kad nuo­sta­tams ne­pri­eš­ta­rau­tų bū­tent vir­še­ny­bę tu­rin­tis įsta­ty­mas.</text:p>
        <text:p text:style-name="Roman">O siū­ly­mų bu­vo įvai­riau­sių.<text:span text:style-name="T667"><text:s/></text:span>Da­bar<text:s/><text:span text:style-name="T668">tvir</text:span><text:span text:style-name="T669">­ti</text:span><text:span text:style-name="T670">­na</text:span><text:span text:style-name="T671">­mi nuo</text:span><text:span text:style-name="T672">­sta</text:span><text:span text:style-name="T673">­tai yra su</text:span><text:span text:style-name="T674">­de</text:span><text:span text:style-name="T675">­rin</text:span><text:span text:style-name="T676">­ti su pri</text:span><text:span text:style-name="T677">­im</text:span><text:span text:style-name="T678">­tu įsta</text:span><text:span text:style-name="T679">­ty</text:span><text:span text:style-name="T680">­mu,<text:s/></text:span>nes dau­gu­ma pa­siū­ly­mų<text:s/>dėl<text:s/>nuo­sta­tų<text:s/>bu­vo teik­ti ly­gia­gre­čiai su nau­jos re­dak­ci­jos įsta­ty­mo pro­jek­tu, to­dėl da­bar tvir­ti­na­muo­se nuo­sta­tuo­se at­si­žvelg­ta į tuos pa­siū­ly­mus, ku­rie de­ra (<text:span text:style-name="T681">Skam</text:span><text:span text:style-name="T682">­ba te</text:span><text:span text:style-name="T683">­le</text:span><text:span text:style-name="T684">­fo</text:span><text:span text:style-name="T685">­nas</text:span>) (at­si­pra­šau) su pri­im­tu įsta­ty­mu. Iš es­mės tai reiš­kia, kad tiems pa­siū­ly­mams, ku­riems bu­vo pri­tar­ta pri­imant įsta­ty­mą, yra pri­tar­ta ir ana­lo­giš­kam pa­siū­ly­mui dėl nuo­sta­tų. Ka­dan­gi įsta­ty­mas įsi­ga­lio­ja nuo spa­lio 1 die­nos,<text:s/>vadinasi, ir nuo­sta­tai tu­ri bū­ti pa­tvir­tin­ti iki spa­lio 1 die­nos. Bū­tų siū­lo­ma ne­be­bal­suo­ti dėl at­ski­rų pa­siū­ly­mų…</text:p>
        <text:p text:style-name="Roman"><text:span text:style-name="T686">PIRMININKĖ.</text:span><text:span text:style-name="T687"><text:s/></text:span>Aš at­si­pra­šau, dar tu­ri­me iš­klau­sy­ti ki­tų ko­mi­te­tų iš­va­das, tai vė­liau ei­si­me per pa­siū­ly­mus. Jei­gu ga­li­ma, ta­da…</text:p>
        <text:p text:style-name="Roman"><text:span text:style-name="T688">A. POCIUS</text:span><text:s/><text:span text:style-name="T689">(</text:span><text:span text:style-name="T690">TS-LKDF</text:span><text:span text:style-name="T691">)</text:span>. Aš siū­ly­čiau ne­be­bal­suo­ti dėl at­ski­rų pa­siū­ly­mų, kad ne­nu­tik­tų taip, kad nuo­sta­tai<text:s/>im­tų prieš­ta­rau­ti pri­im­tam nau­jos re­dak­ci­jos įsta­ty­mui, ir bal­suo­ti dėl vi­so Sei­mo nu­ta­ri­mo, tvir­ti­nan­čio Lie­tu­vos gy­ven­to­jų ge­no­ci­do<text:s/>ir<text:s/>re­zis­ten­ci­jos ty­ri­mo cen­tro nuo­s­tatus. Ko­mi­te­tas svars­tė, pri­tar­ta ben­dru su­ta­ri­mu.<text:span text:style-name="T692"><text:s/>Ko</text:span><text:span text:style-name="T693">­mi</text:span><text:span text:style-name="T694">­te</text:span><text:span text:style-name="T695">­to na</text:span><text:span text:style-name="T696">­rių at</text:span><text:span text:style-name="T697">­ski</text:span><text:span text:style-name="T698">­ro</text:span><text:span text:style-name="T699">­</text:span><text:span text:style-name="T700">s</text:span><text:span text:style-name="T701">ios</text:span><text:span text:style-name="T702"><text:s/>nuo</text:span><text:span text:style-name="T703">­mo</text:span><text:span text:style-name="T704">­nės ne</text:span><text:span text:style-name="T705">­gau</text:span><text:span text:style-name="T706">­ta.<text:s/></text:span>Ačiū.</text:p>
        <text:p text:style-name="Roman"><text:span text:style-name="T707">PIRMININKĖ.</text:span><text:span text:style-name="T708"><text:s/></text:span>Dė­ko­ju. Kvie­čiu A. Ja­ka­vo­ny­tę, kad pri­sta­ty­tų iš­va­dą dėl šio<text:s/>nu­ta­ri­mo pro­jek­to.</text:p>
        <text:p text:style-name="Roman"><text:span text:style-name="T709">A. JAKAVONYTĖ</text:span><text:s/><text:span text:style-name="T710">(</text:span><text:span text:style-name="T711">TS-LKDF</text:span><text:span text:style-name="T712">)</text:span>. Ko­mi­te­to spren­di­mas – pri­tar­ti ini­cia­to­rių pa­teik­tam pro­jek­tui ir siū­ly­ti pa­grin­di­niam Na­cio­na­li­nio sau­gu­mo ir gy­ny­bos ko­mi­te­tui to­bu­lin­ti, at­si­žvel­giant į Sei­mo kan­ce­lia­ri­jos Tei­sės de­par­ta­men­to pa­sta­bas, Vy­riau­sy­bės ir Sei­mo na­rių pa­siū­ly­mus, ku­riems ko­mi­te­tas pri­ta­rė. Bal­sa­vi­mo re­zul­ta­tai: už – 8, prieš – 0, su­si­lai­kė 0.</text:p>
        <text:p text:style-name="Roman"><text:span text:style-name="T713">PIRMININKĖ.</text:span><text:span text:style-name="T714"><text:s/></text:span>Dė­ko­ju. Kvie­čiu T. V. Ras­ke­vi­čių, kad pri­sta­ty­tų Žmo­gaus tei­sių ko­mi­te­to iš­va­dą.</text:p>
        <text:p text:style-name="Roman"><text:span text:style-name="T715">T. V. RASKEVIČIUS</text:span><text:s/><text:span text:style-name="T716">(</text:span><text:span text:style-name="T717">LF</text:span><text:span text:style-name="T718">)</text:span>. La­ba die­na, ger­bia­mi ko­le­gos. Sei­mo Žmo­gaus tei­sių ko­mi­te­tas nuo­sta­tų pro­jek­tą svars­tė šių me­tų bir­že­lio 6 die­nos po­sė­dy­je. Ko­mi­te­te bu­vo pri­tar­ta<text:s/>nu­ta­ri­mo pro­jek­tui Nr. XIVP-3380, pa­siū­ly­ta pa­grin­di­niam ko­mi­te­tui to­bu­lin­ti. Už<text:s/>bal­sa­vo 4 ko­mi­te­to na­riai, 1 bal­sa­vo prieš, 1 su­si­lai­kė.</text:p>
        <text:p text:style-name="Roman"><text:span text:style-name="T719">PIRMININKĖ.</text:span><text:span text:style-name="T720"><text:s/></text:span>Dė­ko­ju. Kvie­čiu P. Kuz­mic­kie­nę, kad pri­sta­ty­tų iš­va­dą.<text:s/></text:p>
        <text:p text:style-name="Roman"><text:span text:style-name="T721">P. KUZMICKIENĖ</text:span><text:span text:style-name="T722"><text:s/></text:span><text:span text:style-name="T723">(</text:span><text:span text:style-name="T724">TS-LKDF</text:span><text:span text:style-name="T725">)</text:span><text:span text:style-name="T726">. Lais</text:span><text:span text:style-name="T727">­vės ko</text:span><text:span text:style-name="T728">­vų ir vals</text:span><text:span text:style-name="T729">­ty</text:span><text:span text:style-name="T730">­bės is</text:span><text:span text:style-name="T731">­to</text:span><text:span text:style-name="T732">­ri</text:span><text:span text:style-name="T733">­nės at</text:span><text:span text:style-name="T734">­min</text:span><text:span text:style-name="T735">­ties ko</text:span><text:span text:style-name="T736">­mi</text:span><text:span text:style-name="T737">­si</text:span><text:span text:style-name="T738">­ja<text:s/></text:span>ir­gi svars­tė šį pro­jek­tą ir pri­ta­rė ben­dru su­ta­ri­mu.</text:p>
        <text:p text:style-name="Roman"><text:span text:style-name="T739">PIRMININKĖ.</text:span><text:span text:style-name="T740"><text:s/></text:span><text:span text:style-name="T741">Dė</text:span><text:span text:style-name="T742">­ko</text:span><text:span text:style-name="T743">­ju, iš</text:span><text:span text:style-name="T744">­va</text:span><text:span text:style-name="T745">­dos pri</text:span><text:span text:style-name="T746">­sta</text:span><text:span text:style-name="T747">­ty</text:span><text:span text:style-name="T748">­tos. Dis</text:span><text:span text:style-name="T749">­ku</text:span><text:span text:style-name="T750">­si</text:span><text:span text:style-name="T751">­jo</text:span><text:span text:style-name="T752">­je už</text:span><text:span text:style-name="T753">­si</text:span><text:span text:style-name="T754">­ra</text:span><text:span text:style-name="T755">­šė kal</text:span><text:span text:style-name="T756">­bė</text:span><text:span text:style-name="T757">­ti V. Ra</text:span><text:span text:style-name="T758">­ku</text:span><text:span text:style-name="T759">­tis.<text:s/></text:span>Kvie­čiu į tri­bū­ną.</text:p>
        <text:p text:style-name="Roman"><text:span text:style-name="T760">V. RAKUTIS</text:span><text:s/><text:span text:style-name="T761">(</text:span><text:span text:style-name="T762">TS-LKDF</text:span><text:span text:style-name="T763">)</text:span>. Di­džiai ger­bia­mi Sei­mo na­riai, ma­no da­ly­va­vi­mas dis­ku­si­jo­je ne­bus la­bai il­gas. No­riu pa­sa­ky­ti, kad mes, iš­va­dų ren­gė­jai, su­si­dū­rė­me su di­de­le pro­ble­ma. Ma­to­me pa­ties įsta­ty­mo dvi­pras­miš­ku­mą ir su­si­ker­tan­čias di­rek­to­riaus ir ta­ry­bos kom­pe­ten­ci­jas, jos ne­aiš­kiai su­dė­tos, yra dvi­val­dys­tė. Ban­dė­me nuo­sta­to­mis kaip nors reg­la­men­tuo­ti šią tvar­ką, bet pri­ėjo­me iš­va­dą, kad to ne­pa­vyks pa­da­ry­ti. To­dėl ši pa­čia­me įsta­ty­me už­ko­duo­ta pro­ble­ma iš es­mės ati­ten­ka ki­tai ka­den­ci­jai. La­bai ačiū.</text:p>
        <text:p text:style-name="Roman"><text:span text:style-name="T764">PIRMININKĖ.</text:span><text:span text:style-name="T765"><text:s/>D</text:span>ė­ko­ju. Kvie­čiu dar kar­tą A. Po­cių į tri­bū­ną. Pa­grin­di­nio ko­mi­te­to pra­ne­šė­jas jau mi­nė­jo, kad dau­ge­lio iš tų pa­teik­tų pa­siū­ly­mų ne­tei­kia­me bal­suo­ti, nes prieš­ta­rau­tų jau pri­im­tam įsta­ty­mui. Ta­čiau yra 14 pus­la­py­je, at­si­pra­šau, 15 pus­la­py­je yra A. Ažu­ba­lio pa­tai­sa, ku­riai ko­mi­te­tas pri­ta­rė iš da­lies. Pra­šau. Gal ga­li­te pri­sta­ty­ti ko­mi­te­to nuo­mo­nę, ar­gu­men­tus?</text:p>
        <text:p text:style-name="Roman"><text:span text:style-name="T766">A. POCIUS</text:span><text:s/><text:span text:style-name="T767">(</text:span><text:span text:style-name="T768">TS-LKDF</text:span><text:span text:style-name="T769">)</text:span>. Taip, ko­mi­te­tas pri­ta­rė iš da­lies. Bu­vo pri­im­tas bū­tent toks įsta­ty­mo teks­tas, kad dėl Vil­niaus kraš­to oku­pa­ci­jos. Bu­vo iš­brauk­tas šis ter­mi­nas. To­dėl pri­tar­ta bū­tent iš da­lies, kad ati­tik­tų nuo­sta­tuo­se bū­tent tas ter­mi­nas, kaip įvar­din­ta ir įsta­ty­me. Pri­tar­ta iš da­lies.</text:p>
        <text:p text:style-name="Roman"><text:span text:style-name="T770">PIRMININKĖ.</text:span><text:span text:style-name="T771"><text:s/></text:span>Dė­ko­ju. Ar A. Ažu­ba­liui, ini­cia­to­riui, tin­ka pri­ta­ri­mas iš da­lies?</text:p>
        <text:p text:style-name="Roman"><text:span text:style-name="T772">A. AŽUBALIS</text:span><text:span text:style-name="T773"><text:s/></text:span><text:span text:style-name="T774">(</text:span><text:span text:style-name="T775">TS-LKDF</text:span><text:span text:style-name="T776">)</text:span><text:span text:style-name="T777">.<text:s/></text:span>Nė­ra ki­to va­rian­to.</text:p>
        <text:p text:style-name="Roman"><text:span text:style-name="T778">PIRMININKĖ.</text:span><text:span text:style-name="T779"><text:s/></text:span>Su­pra­tau. Ar Sei­mui tin­ka pri­ta­ri­mas iš da­lies? Ar ga­li­me pri­tar­ti ben­dru su­ta­ri­mu? Dė­kui, pri­tar­ta. Grįž­ta­me tuo­met į pa­čią pra­džią, prie 1 da­lies nuo­sta­tų. Dėl 3 strai­ps­nio yra Sei­mo na­rių V. Juo­za­pai­čio, J. Šiugž­di­nie­nės, S. Tu­mė­no ir ki­tų pa­siū­ly­mas. Ko­mi­te­tas pri­ta­rė iš da­lies, pa­ko­re­ga­vo da­tą. Pra­šau trum­pai pri­sta­ty­ti.</text:p>
        <text:p text:style-name="Roman"><text:span text:style-name="T780">A. POCIUS</text:span><text:s/><text:span text:style-name="T781">(</text:span><text:span text:style-name="T782">TS-LKDF</text:span><text:span text:style-name="T783">)</text:span>. Nu­sta­ty­ti, kad šis nu­ta­ri­mas įsi­ga­lio­tų ne 2024 m. ba­lan­džio 1 d., kaip bu­vo ra­šy­ta, vė­liau bu­vo siū­ly­ta rug­pjū­čio 1 die­na, pri­tar­ti tai da­liai, kad pa­lie­ka­mas se­nas pa­va­di­ni­mas – ne­pri­tar­ti da­tai, o įsi­ga­lio­ji­mas bū­tų nuo spa­lio 1 die­nos.</text:p>
        <text:p text:style-name="Roman"><text:span text:style-name="T784">PIRMININKĖ.</text:span><text:span text:style-name="T785"><text:s/>D</text:span>ė­ko­ju. At­si­klau­siu P. Kuz­mic­kie­nės, ar tin­ka pri­ta­ri­mas iš da­lies? Tin­ka. Ar pri­ta­ria Sei­mas pri­ta­ri­mui iš da­lies ben­dru su­ta­ri­mu? Ne­ma­tau prieš­ta­rau­jan­čių. Pri­tar­ta. Dėl vi­so pro­jek­to dėl mo­ty­vų po svars­ty­mo nė­ra už­si­ra­šiu­sių­. Ga­li­me ap­si­spręs­ti bal­suo­da­mi? Bal­suo­ki­me dėl dar­bo­tvarkės 1-4 klau­si­mo. Kas pri­ta­ria­te vi­sam pro­jek­tui, bal­suo­ja­te už po svars­ty­mo, kas ma­no­te ki­taip, bal­suo­ja­te ki­taip.<text:s/></text:p>
        <text:p text:style-name="Roman">Bal­sa­vo 107: už – 74, prieš – 2, su­si­lai­kė 31. Pri­tar­ta po svars­ty­mo.<text:s/></text:p>
        <text:p text:style-name="Roman"/>
        <text:p text:style-name="Laikas">11.10 val.<text:s/></text:p>
        <text:p text:style-name="Roman12">Ne­kil­no­ja­mo­jo tur­to ka­dast­ro įsta­ty­mo Nr. VIII-1764 2, 4, 7, 8, 9, 10, 11, 12 ir 17 straips­nių pa­kei­ti­mo įsta­ty­mo pro­jek­tas Nr. XIVP-3589(2), Že­mės įsta­ty­mo Nr. I-446 22, 29, 48 ir 52 straips­nių pa­kei­ti­mo įsta­ty­mo pro­jek­tas Nr. XIVP-3590(2), Sta­ty­bos įstaty­mo Nr. I-1240 28 ir 47 straips­nių pa­kei­ti­mo įsta­ty­mo pro­jek­tas Nr. XIVP-3895(2) (<text:span text:style-name="T786">svars</text:span><text:span text:style-name="T787">­ty</text:span><text:span text:style-name="T788">­mas</text:span>)</text:p>
        <text:p text:style-name="Roman"/>
        <text:p text:style-name="Roman">Dar­bo­tvarkės 1-5.1 klau­si­mas ir ly­di­mie­ji – Ne­kil­no­ja­mo­jo tur­to ka­dast­ro įsta­ty­mo pa­kei­ti­mo įsta­ty­mo pro­jek­tas Nr. XIVP-3589(2). Kvie­čiu Ap­lin­kos ap­sau­gos ko­mi­te­to pir­mi­nin­kę A. Ged­vi­lie­nę į tri­bū­ną. Pra­šom pri­sta­ty­ti iš­va­das dėl pa­grin­di­nio ir ly­di­mų­jų.<text:s/></text:p>
        <text:p text:style-name="Roman"><text:span text:style-name="T789">A. GEDVILIENĖ</text:span><text:span text:style-name="T790"><text:s/></text:span><text:span text:style-name="T791">(</text:span><text:span text:style-name="T792">TS-LKDF</text:span><text:span text:style-name="T793">)</text:span><text:span text:style-name="T794">.<text:s/></text:span>Tiek dėl pa­grin­di­nio, tiek dėl ly­di­mų­jų bu­vo pri­im­ti ta­pa­tūs spren­di­mai – pri­tar­ti ko­mi­te­to pa­to­bu­lin­tam įsta­ty­mo pro­jek­tui ir ko­mi­te­to iš­va­doms. Už – 4, prieš – 1, su­si­lai­kė 3.<text:s/></text:p>
        <text:p text:style-name="Roman"><text:span text:style-name="T795">PIRMININKĖ.</text:span><text:s/>Dis­ku­tuo­ti nie­kas ne­už­si­ra­šė. Tai iš kar­to ga­li­me per­ei­ti prie pa­siū­ly­mų. Jei­gu ga­li­te, pra­šau lik­ti. Pir­miau­sia dėl pa­grin­di­nio. Yra gau­tas Vy­riau­sy­bės pa­siū­ly­mas, ku­riam ko­mi­te­te pri­ta­rė iš da­lies. Pra­šau.</text:p>
        <text:p text:style-name="Roman"><text:span text:style-name="T796">A. GEDVILIENĖ</text:span><text:span text:style-name="T797"><text:s/></text:span><text:span text:style-name="T798">(</text:span><text:span text:style-name="T799">TS-LKDF</text:span><text:span text:style-name="T800">)</text:span><text:span text:style-name="T801">. T</text:span>ie­siog bu­vo at­si­žvelg­ta į už­tru­ku­sį da­tos svars­ty­mą ir pa­keis­tos įsi­ga­lio­ji­mo da­tos.</text:p>
        <text:p text:style-name="Roman"><text:span text:style-name="T802">PIRMININKĖ.</text:span><text:s/>Dė­ko­ju. Tai su­pran­tu, kad Vy­riau­sy­bei pri­ta­ri­mas iš da­lies tin­ka? Ne­ma­tau prieš­ta­ra­vi­mų. Ar ga­li Sei­mas pri­tar­ti ben­dru su­ta­ri­mu pri­ta­ri­mui iš da­lies? Ne­ma­tau prieš­ta­rau­jan­čių.<text:s/></text:p>
        <text:p text:style-name="Roman">Dėl pir­mo­<text:s/>ly­di­mo­jo taip pat yra Vy­riau­sy­bės pa­sta­ba. Pra­šau.</text:p>
        <text:p text:style-name="Roman"><text:span text:style-name="T803">A. GEDVILIENĖ</text:span><text:span text:style-name="T804"><text:s/></text:span><text:span text:style-name="T805">(</text:span><text:span text:style-name="T806">TS-LKDF</text:span><text:span text:style-name="T807">)</text:span><text:span text:style-name="T808">. Ta</text:span><text:span text:style-name="T809">­p</text:span>a­ti pa­sta­ba dėl įsi­ga­lio­ji­mo. Tai vėl­gi ko­mi­te­tas at­si­žvel­gė ir pa­tai­sė įsi­ga­lio­ji­mą.</text:p>
        <text:p text:style-name="Roman"><text:span text:style-name="T810">PIRMININKĖ.</text:span><text:s/>Dė­ko­ju. Ar ga­li­me pri­tar­ti pri­ta­ri­mui iš da­lies ben­dru su­ta­ri­mu? Ne­ma­tau prieš­ta­rau­jan­čių.<text:s/></text:p>
        <text:p text:style-name="Roman">Dėl 1-5.3 klau­si­mo yra S. Gent­vi­lo pa­siū­ly­mas. Pra­šau, ger­bia­mas Si­mo­nai, pri­sta­ty­ti jį.</text:p>
        <text:p text:style-name="Roman"><text:span text:style-name="T811">S. GENTVILAS</text:span><text:s/><text:span text:style-name="T812">(</text:span><text:span text:style-name="T813">LSF</text:span><text:span text:style-name="T814">)</text:span>. Čia pa­siū­ly­mas dėl įsi­ga­lio­ji­mo da­tos, bet, ko­mi­te­tui pri­ta­rus iš da­lies, ne­pra­šau bal­suo­ti, už­ten­ka. Su­tin­ku su pri­ta­ri­mu iš da­lies.</text:p>
        <text:p text:style-name="Roman"><text:span text:style-name="T815">PIRMININKĖ.</text:span><text:s/>Dė­ko­ju. Ko­mi­te­tas pri­ta­ria iš da­lies. Ar ga­li­me ir mes ben­dru su­ta­ri­mu pri­tar­ti pri­ta­ri­mui iš da­lies? Ačiū, pri­tar­ta.<text:s/></text:p>
        <text:p text:style-name="Roman">Ir ap­si­spręs­ki­me bal­suodami<text:s/>dėl vi­sų tri­jų. Dėl mo­ty­vų nė­ra už­si­ra­šiu­sių­, tai­gi bal­suo­ki­me. Kas pri­ta­ria­te 1-5.1 klau­si­mui bei ly­di­mie­siems, bal­suo­ja­te už, kas ma­no­te ki­taip, bal­suo­ja­te ki­taip.<text:s/></text:p>
        <text:p text:style-name="Roman">Bal­sa­vo 115: už – 69, prieš – 2, su­si­lai­kė 44. Pri­tar­ta po svars­ty­mo.<text:s/></text:p>
        <text:p text:style-name="Roman"/>
        <text:p text:style-name="Laikas">11.13 val.</text:p>
        <text:p text:style-name="Roman12">Už­im­tu­mo įsta­ty­mo Nr. XII-2470 22 straips­nio pa­kei­ti­mo įsta­ty­mo pro­jek­tas Nr. XIVP-3799 (<text:span text:style-name="T816">pa</text:span><text:span text:style-name="T817">­tei</text:span><text:span text:style-name="T818">­ki</text:span><text:span text:style-name="T819">­mas</text:span>)</text:p>
        <text:p text:style-name="Roman"/>
        <text:p text:style-name="Roman">Da­bar siū­lau ap­svars­ty­ti 2-5 klau­si­mą – Už­im­tu­mo įsta­ty­mo pa­kei­ti­mo įsta­ty­mo pro­jek­tą Nr. XIVP-3799. Kvie­čiu T. To­mi­li­ną,<text:s/>jis pa­teiks sa­vo ini­cia­ty­vą.</text:p>
        <text:p text:style-name="Roman"><text:span text:style-name="T820">T. TOMILINAS</text:span><text:s/><text:span text:style-name="T821">(</text:span><text:span text:style-name="T822">DFVL</text:span><text:span text:style-name="T823">)</text:span>. Ger­bia­mi ko­le­gos, tuo­jau pa­de­monst­ruo­siu įsta­ty­mą. Ger­bia­mi ko­le­gos, mes šio­je sa­lė­je la­bai daž­nai už­duo­da­me sau klau­si­mą: ko­dėl toks di­de­lis ne­pa­si­ti­kė­ji­mas aukš­čiau­sio­mis vals­ty­bės ins­ti­tu­ci­jo­mis, ypač Sei­mu, Vy­riau­sy­be? Tai leis­ki­te jums pri­sta­ty­ti vie­ną is­to­ri­ją, ku­ri la­bai aiš­kiai iliust­ruo­ja, ko­dėl da­lis žmo­nių tie­siog nu­si­su­ka nuo vals­ty­bės ins­ti­tu­ci­jų ir ne­be­pa­si­ti­ki jo­mis. Iš tie­sų ji nu­ti­ko ba­lan­džio mė­ne­sį, kai mes vi­si, pa­ma­tę lai­dą „LRT gir­di“, su­si­pa­ži­no­me su vie­no be­dar­bio is­to­ri­ja. Žmo­gus, ku­ris tu­ri be­veik 36 me­tų dar­bi­nės veik­los sta­žą, bu­vo at­leis­tas iš dar­bo ir pa­pra­šė be­dar­bio pa­šal­pos, kas yra vi­siš­kai nor­ma­lu. Da­lis mū­sų taip pat po šių rin­ki­mų, po at­ei­nan­čių rin­ki­mų, tos pa­šal­pos gal­būt ir pra­šys. Kai tu mo­ki mo­kes­čius, tu­ri tei­sę į be­dar­bio pa­šal­pą, tai yra vi­siš­kai ele­men­ta­ru, ta­čiau tam žmo­gui tos pa­šal­pos ma­ty­ti ne­te­ko, nes, pa­si­ro­do, jis tu­rė­jo kaž­ka­da gy­ve­ni­me įmo­nę, ku­riai vals­ty­bė pa­skel­bė lik­vi­da­vi­mą. At­si­ti­ko taip, kad mes su­ži­no­jo­me, kad jei­gu žmo­gus pats lik­vi­duo­ja kaž­ko­kią sa­vo įmo­nę, tai jis ra­miai ga­li gau­ti be­dar­bio pa­šal­pą, bet jei­gu vals­ty­bė yra ini­ci­ja­vu­si se­niai veik­los ne­vyk­dan­čios įmo­nės lik­vi­da­vi­mą, tai jau to­kiu at­ve­ju žmo­gus į be­dar­bio pa­šal­pą pre­ten­duo­ti ne­ga­li. Na, tai yra ele­men­ta­riau­sia įsta­ty­mo spra­ga, ku­rios mes il­gus me­tus ne­ma­tė­me.<text:s/></text:p>
        <text:p text:style-name="Roman">La­bai ste­bi­mės, kai at­va­žiuo­ja už­sie­nio eks­per­tai, kai mū­sų so­cia­li­nės po­li­ti­kos eks­per­tai sa­ko, yra ne­ma­žai kliū­čių, biu­ro­kratinių, vi­siš­kai kvai­lų, ne­tu­rin­čių nie­ko ben­dro su ele­men­ta­ria lo­gi­ka, ku­rios truk­do žmo­nėms gau­ti tas pa­šal­pas. Pas mus ne­dar­bo drau­di­mo pa­šal­pą gau­na apie 40–45 % be­dar­bių, iš jų apie pu­sė, na, ne­gau­na tos pa­šal­pos dėl vi­siš­kai ob­jek­ty­vių prie­žas­čių, pa­vyz­džiui, ne­tu­ri tin­ka­mo dar­bo sta­žo ar­ba šiuo me­tu vyk­do sa­va­ran­kiš­ką ar­ba ko­kią nors ver­slo veik­lą. Vi­siš­kai nor­ma­lu, žmo­nės ži­no ši­tas tai­syk­les, jo­mis va­do­vau­ja­si ir su­pran­ta, bet kai tie­siog, na, žmo­gus su­si­du­ria su si­tu­a­ci­ja, kad jis yra te­oriš­kai be­dar­bis, bet prak­tiš­kai sa­vo tei­se į be­dar­bio pa­šal­pą pa­si­nau­do­ti ne­ga­li, nes vals­ty­bė, net jo ne­in­for­ma­vu­si, kaž­ka­da kaž­kur tarp sa­vo re­gist­rų yra ini­ci­ja­vu­si jo se­nos įmo­nės lik­vi­da­vi­mą. Žmo­gus pa­val­gy­ti ne­ga­li, nes vi­sos są­skai­tos tos įmo­nės už­blo­kuo­tos, jis ne­ga­li pa­si­nau­do­ti jo­kio­mis pa­ja­mo­mis, ne­ga­li jų gau­ti, nes, na, jei­gu tu vyk­dai sa­va­ran­kiš­ką veik­lą ir pra­šai be­dar­bio pa­šal­pos, su­pran­ta­ma, to ne­ga­li da­ry­ti, nes, na, pre­ziu­muo­ja­ma, kad tu ga­li už­si­dirb­ti, bet kai ta­vo įmo­nė yra lik­vi­duo­ja­ma, tai to­kios pa­gal­bos tu gau­ti, jo­kių pa­ja­mų tu gau­ti ne­ga­li. Iš es­mės, na, žur­na­lis­tų dė­ka mes tu­ri­me iš­tai­sy­ti įsta­ty­mą.<text:s/></text:p>
        <text:p text:style-name="Roman">Aš krei­piau­si į Už­im­tu­mo tar­ny­bą ir la­bai dė­ko­ju jai, ji la­bai ope­ra­ty­viai su­rin­ko in­for­ma­ci­ją: apie 7 tūkst. 500 žmo­nių yra to­kio­je tei­si­nė­je si­tu­a­ci­jo­je, kad jų įmo­nės yra lik­vi­duo­ja­mos vals­ty­bės ini­cia­ty­va ir nė vie­nas iš jų ne­ga­lė­tų pre­ten­duo­ti į be­dar­bio pa­šal­pą, ku­ri iš es­mės pa­gal tą svei­ko pro­to lo­gi­ką jam pri­klau­so, nes žmo­gus mo­ka mo­kes­čius ir ga­li pre­ten­duo­ti į tam tik­ras įsta­ty­mu ga­ran­tuo­tas iš­mo­kas.<text:s/></text:p>
        <text:p text:style-name="Roman">To­dėl aš siū­lau pa­pil­dy­ti Už­im­tu­mo įsta­ty­mo 22 straips­nį, ku­ria­me yra iš­var­din­tos iš­im­tys, ka­da be­dar­bis ga­li pre­ten­duo­ti į pa­šal­pą, net jei­gu ir su­si­ję su ko­kia nors sa­va­ran­kiš­ka veik­la. Na, pa­vyz­džiui, ten yra to­kios iš­im­tys, kad pa­ja­mas pa­gal že­mės ūkio kvi­tus gau­nan­tys as­me­nys ga­li pre­ten­duo­ti į be­dar­bio pa­šal­pą, nes tai nė­ra pa­sto­vios pa­ja­mos, tai yra se­zo­ni­nis dar­bas ir pa­na­šiai. Ly­giai taip pat ten yra iš­im­tis, kad žmo­gus, ku­ris pats ini­ci­ja­vo sa­vo įmo­nės lik­vi­da­vi­mą, taip pat ga­li pa­si­nau­do­ti ta pa­šal­pa. Tuo tar­pu si­tu­a­ci­jo­je, kai vals­ty­bė yra ini­ci­ja­vu­si įmo­nės lik­vi­da­vi­mą, mes tu­rė­jo­me spra­gą ir bū­tent tas žmo­gus su­si­dū­rė su ja ir ga­vo ga­na griež­tą val­di­nin­kų at­sa­ky­mą, kad jis čia ne­ga­li pre­ten­duo­ti į pa­šal­pas, į tą vals­ty­bės pa­gal­bą, na, ir bu­vo la­bai nu­si­vy­lęs.<text:s/></text:p>
        <text:p text:style-name="Roman">Dėl to aš ir grįž­tu prie tos te­mos, kad yra įsta­ty­me daug spra­gų, jas ga­li­me iš­tai­sy­ti, bet val­di­nin­kai, ku­rie tie­sio­giai su­si­du­ria su žmo­gu­mi, užuot krei­pę­si į Sei­mą ir Vy­riau­sy­bę, kur ma­to aki­vaiz­džiai, kad yra spra­ga, tam žmo­gui ban­do il­gai aiš­kin­ti, koks jis ne­tei­sus, kaip ji­sai ne­skai­to įsta­ty­mų ir kaip jis čia ga­li pra­šy­ti ko nors. Tai aš la­bai ra­gi­nu vi­sus vals­ty­bės tar­nau­to­jus tie­siog, na, ne­bi­jo­ti kreip­tis į aukš­čiau­sias val­džios ins­ti­tu­ci­jas. Įsta­ty­mai yra tai­so­mi, spra­gos yra tai­so­mos ir tai nė­ra kaž­koks di­de­lis įvy­kis, kai tie­siog pa­ban­do­ma iš­tai­sy­ti, tai yra lo­giš­ka.<text:s/>Aš siū­lau pri­tar­ti, tik­rai ne­ma­tau čia po­li­ti­nio ga­li­mo skir­tu­mo, nes žmo­nės la­biau pa­si­ti­kės ins­ti­tu­ci­jo­mis, jei­gu tai­syk­lės bus lo­giš­kos, aiš­kios ir su­pran­ta­mos vi­siems.</text:p>
        <text:p text:style-name="Roman"><text:span text:style-name="T824">PIRMININKĖ.</text:span><text:span text:style-name="T825"><text:s/></text:span>Ačiū. Jū­sų no­ri pa­klaus­ti vie­nas Sei­mo na­rys. Klau­sia S. Jo­vai­ša.</text:p>
        <text:p text:style-name="Roman"><text:span text:style-name="T826">S. JOVAIŠA</text:span><text:span text:style-name="T827"><text:s/></text:span><text:span text:style-name="T828">(</text:span><text:span text:style-name="T829">TS-LKDF</text:span><text:span text:style-name="T830">)</text:span><text:span text:style-name="T831">.<text:s/></text:span>Ačiū, ger­bia­ma Sei­mo Pir­mi­nin­ke. Čia gal ir ne­blo­ga ini­cia­ty­va. Aš tik no­riu pa­si­tiks­lin­ti, kad mes ne­pri­im­tu­me įsta­ty­mo dėl vie­no ar la­bai la­bai men­kos gru­pės. Bet dar pra­tęs­da­mas aš no­riu, ar ne­bū­tų ga­li­ma iš ki­to ga­lo ši­to rei­ka­lo su­tvar­ky­ti, kad vals­ty­bės lik­vi­da­vi­mo pro­ce­dū­ra bū­tų ap­ri­bo­ta tam tik­ru lai­ku ir nuo ta­da jau bū­tų ga­li­ma jam gau­ti tą iš­mo­ką? Sa­ky­ki­me, įspė­tas, ir per sa­vai­tę ar per kiek, per 5 dar­bo die­nas. O gal net val­s­ty­bė įspė­ja, kad lik­vi­duok pats ar­ba mes im­si­mės, gal­būt jie su­tars ben­dru su­ta­ri­mu ir bus lik­vi­duo­ta taip pat la­bai grei­tai. To­dėl ne­rei­kės kil­no­ti pu­sės me­tų se­nu­mo do­ku­men­tų ir ban­dy­ti įro­dy­ti, kad čia vals­ty­bė kaž­ką už­lai­kė. Ačiū.</text:p>
        <text:p text:style-name="Roman"><text:span text:style-name="T832">T. TOMILINAS</text:span><text:span text:style-name="T833"><text:s/></text:span><text:span text:style-name="T834">(</text:span><text:span text:style-name="T835">DFVL</text:span><text:span text:style-name="T836">)</text:span><text:span text:style-name="T837">.<text:s/></text:span>La­bai ačiū. No­rė­tų­si ma­žiau­sio pa­si­prie­ši­ni­mo ir ma­žiau­sių są­nau­dų prin­ci­pu da­ry­ti to­kius da­ly­kus. So­cia­li­nė sis­te­ma ne­tu­ri kaip nors baus­ti žmo­nių dėl ki­tų sis­te­mų niu­an­sų. Pa­vyz­džiui, jei­gu jūs ne­rū­šiuo­ja­te šiukš­lių, tai ne­reiš­kia, kad ne­ga­li­te gau­ti ne­dar­bo pa­šal­pos. Ar žmo­gus ini­ci­ja­vo lik­vi­da­vi­mą, ar vals­ty­bė, koks skir­tu­mas, kas ini­ci­ja­vo. Yra fak­tas: są­skai­tos už­blo­kuo­tos, įmo­nė ne­be­eg­zis­tuo­ja, nes vis­kas, tai yra jau ne­funk­cio­na­li įmo­nė.<text:s/></text:p>
        <text:p text:style-name="Roman">Kiek tę­sia­si įmo­nių lik­vi­da­vi­mas to­je tei­sin­gu­mo sis­te­mo­je, Re­gist­rų cen­tre, ma­nęs, tie­są pa­sa­kius, iš so­cia­li­nės po­li­ti­kos taš­ko vi­siš­kai ne­do­mi­na. Ma­no tiks­las, kad so­cia­li­nė po­li­ti­ka ga­lė­tų kuo grei­čiau pa­dė­ti žmo­gui, kai jo, gru­biai ta­riant, yra sun­ki si­tu­a­ci­ja ir jis, mo­kė­da­mas mo­kes­čius, ti­ki­si kaž­ko­kios pa­gal­bos, nes jis žai­džia pa­gal tai­syk­les. Šiuo at­ve­ju ne­si­no­ri kur­ti pa­pil­do­mų me­cha­niz­mų.<text:s/></text:p>
        <text:p text:style-name="Roman">Aš ne­su­tin­ku su tuo, kad tai yra vie­no žmo­gaus pro­ble­ma. Tai vie­no žmo­gaus is­to­ri­ja LRT lai­do­je, ta­čiau to­kių žmo­nių po­ten­cia­liai yra 7 tūkst. 564. Šiuo me­tu jau vi­siš­kai ar­ti tos si­tu­a­ci­jos yra 120 žmo­nių, ku­rie už­si­re­gist­ra­vo Už­im­tu­mo tar­ny­bo­je ir jų įmo­nės lik­vi­duo­ja­mos, bet kas­met to­kių žmo­nių ga­li bū­ti kur kas dau­giau, nes įmo­nės lik­vi­duo­ja­mos nuo­lat. Tai yra nuo­la­ti­nė si­tu­a­ci­ja.<text:s/></text:p>
        <text:p text:style-name="Roman">Aš tie­siog at­krei­piu dė­me­sį. Mes per gy­ve­ni­mą pri­stei­gia­me daug tų įmo­nių, or­ga­ni­za­ci­jų. Ak­ty­vus žmo­gus ga­li tu­rė­ti ir 100 įmo­nių ar 50 įmo­nių. Yra vi­so­kių si­tu­a­ci­jų. Įmo­nių stei­gi­mas yra pa­leng­vi­na­mas sie­kiant pri­trauk­ti in­ves­ti­ci­jų. Apie tai daž­nai kal­ba­me. Tai ly­giai taip pat ir įmo­nių lik­vi­da­vi­mas, ir tos tei­si­nės pa­sek­mės žmo­gui tu­ri bū­ti ab­so­liu­čiai leng­vos, nes čia nė­ra kal­ba­ma apie ne­su­mo­kė­tus mo­kes­čius, nė­ra kal­ba­ma apie kaž­ko­kias sko­las kre­di­to­riams ir taip to­liau. Čia kal­ba­ma apie for­ma­lu­mus, su­si­ju­sius su Re­gist­rų cen­tru. Kuo čia dė­ta so­cia­li­nė sis­te­ma, aš ne­su­pran­tu.</text:p>
        <text:p text:style-name="Roman"><text:span text:style-name="T838">PIRMININKĖ.</text:span><text:span text:style-name="T839"><text:s/></text:span>Ir dar no­rė­tų pa­klaus­ti G. Skais­tė.</text:p>
        <text:p text:style-name="Roman"><text:span text:style-name="T840">G. SKAISTĖ</text:span><text:s/><text:span text:style-name="T841">(</text:span><text:span text:style-name="T842">TS-LKDF</text:span><text:span text:style-name="T843">)</text:span>. Aš klau­si­mų ne­tu­riu. Ka­dan­gi ma­nau, kad klau­si­mas tik­rai svars­ty­ti­nas, ana­li­zuo­ti­nas, tie­siog no­rė­čiau pa­pra­šy­ti Vy­riau­sy­bės iš­va­dos, jei­gu bus pri­tar­ta po pa­tei­ki­mo.</text:p>
        <text:p text:style-name="Roman"><text:span text:style-name="T844">PIRMININKĖ.</text:span><text:span text:style-name="T845"><text:s/></text:span>Dė­kui. Pir­miau­sia tu­rė­si­me ap­si­spręs­ti. Ačiū už at­sa­ky­mus į klau­si­mus. L. Ku­ku­rai­tis no­rė­tų kal­bė­ti už – mo­ty­vai už.</text:p>
        <text:p text:style-name="Roman"><text:span text:style-name="T846">L. KUKURAITIS</text:span><text:span text:style-name="T847"><text:s/></text:span><text:span text:style-name="T848">(</text:span><text:span text:style-name="T849">DFVL</text:span><text:span text:style-name="T850">)</text:span><text:span text:style-name="T851">.<text:s/></text:span>Dė­ko­ju, Pir­mi­nin­ke. Tie­siog rei­kia įvar­din­ti, kad tik­rai yra įsta­ty­mi­nė spra­ga, kad žmo­nės, tu­rin­tys tą pa­tį sta­tu­są, gau­na skir­tin­gas so­cia­li­nes tei­ses. Tik­rai tai tu­ri­me iš­tai­sy­ti, kad vi­si, ku­rie yra lik­vi­duo­ja­mi pa­gal vi­sus įvai­rius bū­dus, tu­ri gau­ti tas pa­čias tei­ses, kaip ir ki­ti. Dėl to kvie­čiu pri­tar­ti ir ma­nau, kad taik­lus įsta­ty­mas ir spren­džian­tis ak­tu­a­lią pro­ble­mą žmo­nėms.</text:p>
        <text:p text:style-name="Roman"><text:span text:style-name="T852">PIRMININKĖ.</text:span><text:span text:style-name="T853"><text:s/></text:span>Mo­ty­vai iš­sa­ky­ti. Ap­si­spręs­ki­me bal­suo­da­mi po pa­tei­ki­mo. Kas pri­ta­ria­te Už­im­tu­mo įsta­ty­mo pa­kei­ti­mo pro­jek­tui Nr. XIVP-3799, bal­suo­ja­te už, kas ma­no­te ki­taip, bal­suo­ja­te ki­taip.<text:s/></text:p>
        <text:p text:style-name="Roman">Bal­sa­vo 99: už – 94, prieš ne­bu­vo, su­si­lai­kė 5. Siū­lo­mas So­cia­li­nių rei­ka­lų ir dar­bo ko­mi­te­tas kaip pa­grin­di­nis. Siū­lo­ma svars­ty­ti lap­kri­čio 12 die­ną. Taip pat yra pa­siū­ly­ta pa­pra­šy­ti Vy­riau­sy­bės iš­va­dos. Ar ga­lė­tu­me pri­tar­ti ben­dru su­ta­ri­mu? Ne­ma­tau prieš­ta­rau­jan­čių, pri­tar­ta ben­dru su­ta­ri­mu.<text:s/></text:p>
        <text:p text:style-name="Roman"/>
        <text:p text:style-name="Laikas">11.25 val.</text:p>
        <text:p text:style-name="Roman12"><text:span text:style-name="T854">Su ne</text:span><text:span text:style-name="T855">­kil</text:span><text:span text:style-name="T856">­no</text:span><text:span text:style-name="T857">­ja</text:span><text:span text:style-name="T858">­muo</text:span><text:span text:style-name="T859">­ju tur</text:span><text:span text:style-name="T860">­tu su</text:span><text:span text:style-name="T861">­si</text:span><text:span text:style-name="T862">­ju</text:span><text:span text:style-name="T863">­sio kre</text:span><text:span text:style-name="T864">­di</text:span><text:span text:style-name="T865">­to įsta</text:span><text:span text:style-name="T866">­ty</text:span><text:span text:style-name="T867">­mo Nr. XII-2769 3, 24</text:span><text:span text:style-name="T868">2</text:span><text:span text:style-name="T869"> ir 37 straipsnių</text:span><text:s/>pa­kei­ti­mo ir Įsta­ty­mo pa­pil­dy­mo IV<text:span text:style-name="T870">1</text:span><text:s/>sky­riu­mi įsta­ty­mo pro­jek­tas Nr. XIVP-4127 (<text:span text:style-name="T871">pateiki</text:span><text:span text:style-name="T872">­mas</text:span>)</text:p>
        <text:p text:style-name="Roman"/>
        <text:p text:style-name="Roman">Da­bar no­rė­čiau pa­kvies­ti į tri­bū­ną G. Skais­tę, kad pri­sta­ty­tų dar­bo­tvarkės 2-2 klau­si­mą –<text:s/><text:span text:style-name="T873">Su ne</text:span><text:span text:style-name="T874">­kil</text:span><text:span text:style-name="T875">­no</text:span><text:span text:style-name="T876">­ja</text:span><text:span text:style-name="T877">­muo</text:span><text:span text:style-name="T878">­ju tur</text:span><text:span text:style-name="T879">­tu su</text:span><text:span text:style-name="T880">­si</text:span><text:span text:style-name="T881">­ju</text:span><text:span text:style-name="T882">­sio kre</text:span><text:span text:style-name="T883">­di</text:span><text:span text:style-name="T884">­to įsta</text:span><text:span text:style-name="T885">­ty</text:span><text:span text:style-name="T886">­mo pa</text:span><text:span text:style-name="T887">­kei</text:span><text:span text:style-name="T888">­ti</text:span><text:span text:style-name="T889">­mo įsta</text:span><text:span text:style-name="T890">­ty</text:span><text:span text:style-name="T891">­mo pro</text:span><text:span text:style-name="T892">­jek</text:span><text:span text:style-name="T893">­tą Nr. XIVP-4127. Tai yra pa</text:span><text:span text:style-name="T894">­tei</text:span><text:span text:style-name="T895">­ki</text:span><text:span text:style-name="T896">­mas. Pra</text:span><text:span text:style-name="T897">­šau.<text:s/></text:span></text:p>
        <text:p text:style-name="Roman"><text:span text:style-name="T898">D</text:span>. Ke­pe­nis – re­pli­ka. Pra­šau.</text:p>
        <text:p text:style-name="Roman"><text:span text:style-name="T899">D. KEPENIS</text:span><text:s/><text:span text:style-name="T900">(</text:span><text:span text:style-name="T901">LVŽSF</text:span><text:span text:style-name="T902">)</text:span>. Prieš tai bal­sa­vi­mo ma­no bal­są pra­šau įskai­ty­ti už. Ačiū.</text:p>
        <text:p text:style-name="Roman"><text:span text:style-name="T903">PIRMININKĖ.</text:span><text:span text:style-name="T904"><text:s/></text:span>Už. Ge­rai. Dė­kui.</text:p>
        <text:p text:style-name="Roman"><text:span text:style-name="T905">G. SKAISTĖ</text:span><text:s/><text:span text:style-name="T906">(</text:span><text:span text:style-name="T907">TS-LKDF</text:span><text:span text:style-name="T908">)</text:span>. La­ba die­na, no­riu pri­sta­ty­ti Lie­tu­vos Res­pub­li­kos su ne­kil­no­ja­muo­ju tur­tu su­si­ju­sio kre­di­to įsta­ty­mo pa­kei­ti­mo įsta­ty­mo pro­jek­tą. Įsta­ty­mo pro­jek­to tiks­las yra su­pap­ras­tin­ti ir at­pi­gin­ti su ne­kil­no­ja­muo­ju tur­tu su­si­ju­sio kre­di­to re­fi­nan­sa­vi­mo pro­ce­są kre­di­to ga­vė­jams bei pa­leng­vin­ti var­to­to­jų tu­ri­mų pa­gal vie­ną ar ke­lias pa­sko­lų su­tar­tis pri­si­im­tų fi­nan­si­nių įsi­pa­rei­go­ji­mų vyk­dy­mą, tai yra su­ma­žin­ti mo­kė­ti­nas įmo­kas. Siū­lo­mu tei­si­niu re­gu­lia­vi­mu no­ri­me pa­ska­tin­ti kon­ku­ren­ci­ją tarp būs­to pa­sko­lų tei­kė­jų, to­dėl pa­sko­los re­fi­nan­sa­vi­mo pro­ce­sas tu­ri tap­ti grei­tas, pa­pras­tas ir ne­mo­ka­mas.<text:s/></text:p>
        <text:p text:style-name="Roman">Būs­to pa­sko­la daž­nai žmo­gui yra il­giau­sias gy­ve­ni­mo fi­nan­si­nis įsi­pa­rei­go­ji­mas, ga­lin­tis siek­ti net 30 me­tų, to­dėl ga­li­my­bė pe­ri­odiš­kai įver­tin­ti ir pa­si­rink­ti op­ti­ma­liau­sias pa­sko­los ap­tar­na­vi­mo są­ly­gas yra bū­ti­na. Mes mo­bi­lio­jo te­le­fo­no ope­ra­to­rių ga­li­me pa­si­keis­ti ga­na len­g­vai, o dėl būs­to pa­sko­lų re­fi­nan­sa­vi­mo to­kios si­tu­a­ci­jos ne­tu­rė­jo­me. Pro­ce­sas bū­da­vo il­gas, su­dė­tin­gas ir ga­nė­ti­nai bran­gus. Rei­kė­da­vo ke­le­tą kar­tų at­ei­ti į ban­ką, rei­kė­da­vo gau­ti įvai­rius įver­ti­ni­mo do­ku­men­tus, pa­žy­mas apie pa­sko­los li­ku­tį, o už nau­jos su­tar­ties su­da­ry­mą pa­pras­tai rei­kė­da­vo mo­kė­ti su­tar­ties iš­anks­ti­nio grą­ži­ni­mo mo­kes­tį, ku­ris ga­lė­da­vo siek­ti net­gi ke­lis pro­cen­tus grą­ži­na­mos su­mos. Na ir vien ad­mi­nist­ra­ci­niai su re­fi­nan­sa­vi­mu su­si­ję mo­kes­čiai šiuo me­tu ga­li siek­ti dau­giau nei 1 tūkst. eu­rų re­fi­nan­suo­jant 100 tūkst. eu­rų pa­sko­lą, to­dėl pro­ce­sas bu­vo tik­rai ne­pa­trauk­lus ir ne­pa­to­gus. Siū­lo­ma pa­keis­ti šią si­tu­a­ci­ją, su­da­ry­ti dau­giau kon­ku­ren­ci­jos, kad vis­gi žmo­nės ga­lė­tų ak­tu­a­li­zuo­ti sa­vo tu­ri­mas pa­sko­los ga­vi­mo są­ly­gas re­fi­nan­suo­da­mi pa­sko­lą.<text:s/></text:p>
        <text:p text:style-name="Roman">Jei­gu ver­tin­tu­me rin­kos ten­den­ci­jas, tai 2022 me­tų ge­gu­žę bu­vo, ma­tyt, pa­siek­tas pi­kas pa­sko­lų mar­žų. Tuo me­tu vi­du­ti­nė pa­sko­lų mar­ža bu­vo 2,4 %. Šian­dien rin­ko­je yra vi­du­ti­niš­kai 1,65 %. Va­di­na­si, žmo­nėms, ku­rie tuo me­tu pa­si­ė­mė pa­sko­las, re­fi­nan­suo­ti jas šian­die­nos są­ly­go­mis bū­tų pa­trauk­lu ir eko­no­miš­kai ap­si­mo­kė­tų. Jei ver­tin­tu­me duo­me­nis, ku­riuos tu­ri­me apie pa­sko­lų… tu­ri­mas, da­bar iš­duo­tas jau pa­sko­las ir ko­kios yra žmo­nių tu­ri­mos mar­žos,<text:s/><text:span text:style-name="T909">tai 2/3 žmo</text:span><text:span text:style-name="T910">­nių ap</text:span><text:span text:style-name="T911">­si</text:span><text:span text:style-name="T912">­mo</text:span><text:span text:style-name="T913">­kė</text:span><text:span text:style-name="T914">­tų re</text:span><text:span text:style-name="T915">­fi</text:span><text:span text:style-name="T916">­nan</text:span><text:span text:style-name="T917">­suo</text:span><text:span text:style-name="T918">­ti pa</text:span><text:span text:style-name="T919">­gal da</text:span><text:span text:style-name="T920">­bar</text:span><text:span text:style-name="T921">­ti</text:span><text:span text:style-name="T922">­nes ak</text:span><text:span text:style-name="T923">­tu</text:span><text:span text:style-name="T924">­a</text:span><text:span text:style-name="T925">­lias są</text:span><text:span text:style-name="T926">­ly</text:span><text:span text:style-name="T927">­gas, tai yra apie 235 tūkst</text:span>. žmo­nių, ku­rie ga­lė­tų re­fi­nan­suo­ti ge­res­nė­mis są­ly­gos, ne­gu tu­ri da­bar ga­lio­jan­čias būs­to pa­sko­lų su­tar­tis. To­dėl tik­rai ma­no­me, kad šis įsta­ty­mas at­vers di­des­nės kon­ku­ren­ci­jos ga­li­my­bes, pa­ska­tins gal­būt ir nau­jus rin­kos žai­dė­jus, gal­būt tam tik­rą per­si­skirs­ty­mą ir di­des­nę kon­ku­ren­ci­ją dėl jau eg­zis­tuo­jan­čių su­tar­čių – ne tik dėl nau­jų pa­sko­lų su­da­ry­mo. Siū­lo­me, kad įsta­ty­mas įsi­ga­lio­tų nuo at­ei­nan­čių me­tų ge­gu­žės 1 die­nos.<text:s/></text:p>
        <text:p text:style-name="Roman"><text:span text:style-name="T928">PIRMININKĖ.</text:span><text:span text:style-name="T929"><text:s/></text:span>Jū­sų no­rė­tų pa­klaus­ti ke­li Sei­mo na­riai. Pir­ma­sis klau­sia A. Skar­džius. Ruo­šia­si V. Se­meš­ka.</text:p>
        <text:p text:style-name="Roman"><text:span text:style-name="T930">A. SKARDŽIUS</text:span><text:span text:style-name="T931"><text:s/></text:span><text:span text:style-name="T932">(</text:span><text:span text:style-name="T933">MSNG</text:span><text:span text:style-name="T934">)</text:span><text:span text:style-name="T935">.<text:s/></text:span>Ačiū, ger­bia­mo­ji Pir­mi­nin­ke. Ger­bia­mo­ji mi­nist­re, na, jūs čia siū­lo­te tur­būt tar­si ko­ji­nes, kad ga­lė­tų keis­ti, vie­nas du re­fi­nan­suo­ti sa­vo būs­to pa­sko­las, ku­rios pa­im­tos 25 me­tams pa­pras­tai. Aki­vaiz­du, kad ban­kai, tu­rė­da­mi mo­no­po­lį, pik­tnau­džiau­ja. Ma­no klau­si­mas bus: kaip su­re­a­guos ko­mer­ci­niai ban­kai ir ko­dėl jūs per vi­są ka­den­ci­ją ne­įvy­k­dė­te Sei­mo pri­im­to nu­ta­ri­mo steig­ti<text:s/>na­cio­na­li­nį<text:s/><text:span text:style-name="T936">plėt</text:span><text:span text:style-name="T937">­ros ban</text:span><text:span text:style-name="T938">­ką, ku</text:span><text:span text:style-name="T939">­rį rė</text:span><text:span text:style-name="T940">­mė<text:s/></text:span>Pre­zi­den­tas G. Nau­sė­da? Tai yra įpa­rei­go­ji­mas Vy­riau­sy­bei, pri­pa­ži­nus jį vals­ty­bi­nės svar­bos ob­jek­tu. Jūs siū­lo­te kaž­ko­kią prie­mo­nę, į ku­rią grei­čiau­siai mo­no­po­li­nin­kai, šio sek­to­riaus ko­mer­ci­niai už­sie­nio ban­kai, su­re­a­guos ati­tin­ka­mai. Jau ko­men­ta­vo, kad tas pro­jek­tas nie­ko ge­ro ne­duos pa­sko­lų tu­rė­to­jams. La­bai ačiū.</text:p>
        <text:p text:style-name="Roman"><text:span text:style-name="T941">G. SKAISTĖ</text:span><text:span text:style-name="T942"><text:s/></text:span><text:span text:style-name="T943">(</text:span><text:span text:style-name="T944">TS-LKDF</text:span><text:span text:style-name="T945">)</text:span><text:span text:style-name="T946">. K</text:span>o­men­ta­rai ko­men­ta­rais, pa­ma­ty­si­me, ko­kia bus re­a­li si­tu­a­ci­ja. Man at­ro­do, žmo­nės ga­lės pa­si­rink­ti. Kre­di­to da­vė­jai yra ne tik tie ke­li mo­no­po­li­nin­kai, bet taip pat yra ir dau­giau kre­di­to da­vė­jų, ku­rie ga­lės da­ly­vau­ti kon­ku­ren­ci­nė­je ko­vo­je, kaip mi­nė­jau, ne tik­tai dėl nau­jų pa­sko­lų, bet ir dėl ga­lio­jan­čių. Man at­ro­do, tai tik­rai at­vers dau­giau ga­li­my­bių žmo­nėms pa­si­rink­ti kre­di­to tei­kė­ją jiems pa­lan­kes­nė­mis są­ly­go­mis, ne­mo­ka­mai, grei­tai. Man at­ro­do, kad tik­rai tai duos pro­ver­žį rin­kai ir tu­rė­tų at­si­ver­ti di­des­nė kon­ku­ren­ci­ja. Pri­klau­sys nuo to, kiek žmo­nės ak­ty­viai šia ga­li­my­be nau­do­sis. Iki šiol re­fi­nan­sa­vi­mo pro­ce­sas bū­da­vo ne­pa­to­gus, to­dėl di­des­nių po­slin­kių ne­bu­vo. Man at­ro­do, ga­li­my­bės su­da­ry­mas ga­na grei­tai ir ne­mo­ka­mai pa­keis­ti pa­slau­gos tei­kė­ją tik­rai pa­di­dins kon­ku­ren­ci­ją. Gal­būt ko­mer­ci­niai ban­kai, ku­rie šiuo me­tu yra iš­da­vę dau­gy­bę pa­sko­lų, nė­ra ypa­tin­gai pa­ten­kin­ti tei­kia­mu įsta­ty­mo pro­jek­tu, bet, man at­ro­do, mū­sų in­te­re­sas yra bū­tent žmo­nių tu­ri­mos są­ly­gos ir kad jie ga­lė­tų ak­tu­a­li­zuo­ti pa­gal da­bar­ti­nės rin­kos ten­den­ci­jas, nes bū­tent jie yra sil­pno­ji san­do­rių pu­sė. Kal­bant apie tai, ką bu­vęs Sei­mas įpa­rei­go­jo Vy­riau­sy­bę da­ry­ti, tai tur­būt Sei­mo nu­ta­ri­mais nė­ra re­gu­liuo­ja­ma Vy­riau­sy­bės veik­la, tam yra įsta­ty­mų tei­ki­mas.<text:s/></text:p>
        <text:p text:style-name="Roman">Ką ga­lė­čiau pa­sa­ky­ti apie<text:s/>na­cio­na­li­nį plėt­ros ban­ką? Tai mū­sų tu­ri­ma INVEGA, da­bar jau per­si­va­di­nu­si į ILTE, ir yra<text:s/>na­cio­na­li­nis plėt­ros ban­kas sa­vo es­me. Tai yra kon­so­li­duo­ta na­cio­na­li­nė plėt­ros įstai­ga, kur ke­tu­rios na­cio­na­li­nės plėt­ros įstai­gos yra kon­so­li­duo­tos į vie­ną di­de­lę ir iš es­mės ši ins­ti­tu­ci­ja ir at­lie­ka<text:s/>na­cio­na­li­nio plėt­ros ban­ko funk­ci­jas. Jei­gu tu­ri­te ome­ny­je la­biau ko­mer­ci­nio vals­ty­bi­nio ban­ko stei­gi­mą, ma­tyt, šios Vy­riau­sy­bės dar­bų pri­ori­te­tų są­ra­še to tik­rai nė­ra. Ką mes nuo­lat da­rė­me, tai bū­tent stip­ri­no­me INVEGA’os veik­lą, kon­so­li­duo­jant tam, kad ga­lė­tų tu­rė­ti dau­giau prie­mo­nių ir ska­tin­ti<text:s/>po­stū­mį ten, kur yra vals­tybei svar­būs už­da­vi­niai, ir kar­tu už­da­ry­ti tas rin­kos spra­gas, ku­rios šian­dien yra. Man at­ro­do, tą už­da­vi­nį pui­kiai at­lie­ka<text:s/>na­cio­na­li­nė<text:s/>plėt­ros įstai­ga ir sa­vo es­me tai yra<text:s/>na­cio­na­li­nis plėt­ros ban­kas.</text:p>
        <text:p text:style-name="Roman"><text:span text:style-name="T947">PIRMININKĖ.</text:span><text:s/>Klau­sia V. Se­meš­ka. Ruo­šia­si V. Ąžuo­las.<text:s/></text:p>
        <text:p text:style-name="Roman"><text:span text:style-name="T948">V. SEMEŠKA</text:span><text:span text:style-name="T949"><text:s/></text:span><text:span text:style-name="T950">(</text:span><text:span text:style-name="T951">TS-LKDF</text:span><text:span text:style-name="T952">)</text:span><text:span text:style-name="T953">.<text:s/></text:span>Dė­ko­ju, ger­bia­ma Sei­mo Pir­mi­nin­ke. Ger­bia­ma mi­nist­re, no­rė­jau pa­si­džiaug­ti ir pa­dė­ko­ti, kad tei­kia­mas šis įsta­ty­mo pro­jek­tas. Jūs re­a­liai da­bar at­ver­si­te ir su­da­ry­si­te pla­tes­nę kon­ku­ren­ci­ją fi­nan­sų rin­ko­se. Tik­rai, tai yra la­bai ak­tu­a­lu jau­noms šei­moms, as­me­nims, pa­ė­mu­siems ne­ma­žas pa­sko­las. Iki šiol tas re­fi­nan­sa­vi­mo pro­ce­sas tik­rai įstrig­da­vo tiek dėl re­sur­sų, tiek dėl lai­ko ir be­ga­lės pro­ce­dū­rų, ban­kai ne­bu­vo su­in­te­re­suo­ti, kad as­me­nys pa­si­tik­rin­tų, ko­kia yra pi­ni­gų kai­na rin­ko­je. Ma­no klau­si­mas bū­tų, gal­būt jūs maž­daug pa­skai­čia­vo­te, kiek vi­du­ti­niš­kai jau­nai šei­mai pa­vyk­tų su­tau­py­ti, kai bus at­si­sa­ko­ma tų per­tek­li­nių pro­ce­dū­rų, įvai­riau­sių hi­po­te­kų, per­re­gist­ra­vi­mų ir pa­na­šiai. Ir kiek lai­ko bū­tų su­tau­po­ma, nes tai yra ir lai­kas, ir pi­ni­gai. Ačiū.<text:s/></text:p>
        <text:p text:style-name="Roman"><text:span text:style-name="T954">G. SKAISTĖ</text:span><text:s/><text:span text:style-name="T955">(</text:span><text:span text:style-name="T956">TS-LKDF</text:span><text:span text:style-name="T957">)</text:span>. Jei­gu kal­bant apie pa­tį re­fi­nan­sa­vi­mo pro­ce­są, aiš­ku, yra skir­tin­gų si­tu­a­ci­jų, bet ga­li­ma bū­tų su­tau­py­ti net­gi apie 1 tūkst. eu­rų, re­fi­nan­suo­jant 100 tūkst. eu­rų pa­sko­lą, vien pa­čiam pro­ce­sui. To­liau kal­bant, iš­ties su­tau­po­mos su­mos yra ne­ma­žos, nes jei­gu vi­du­ti­niš­kai mar­ža bū­da­vo 2,4 % nuo pa­sko­los su­mos, da­bar yra vi­du­ti­niš­kai 1,65. Taip kiek­vie­nas ga­lė­tų pa­si­skai­čiuo­ti, koks yra jų li­kęs pa­sko­los li­ku­tis, ir, ma­tyt, są­ly­gos ga­na skir­tin­gos, ta­čiau su­mos tik­rai yra ne­ma­žos.<text:s/></text:p>
        <text:p text:style-name="Roman">Lie­tu­vos ban­kas yra įver­ti­nęs: jei­gu bū­tų mak­si­ma­liai pa­si­nau­do­ta šia su­tei­kia­ma ga­li­my­be ir vi­si re­fi­nan­suo­tų ak­tu­a­lio­mis rin­kos są­ly­go­mis, vi­si da­ly­viai, kas tur­būt yra ma­žai ti­kė­ti­na, bet vis­gi… Jei­gu 100 % bū­tų pa­si­nau­do­ta, tai bū­tų ga­li­ma il­guo­ju lai­ko­tar­piu su­tau­py­ti net­gi 0,5 mlrd. eu­rų. Su­mos tik­rai yra di­de­lės, ku­rios ga­lė­tų bū­ti su­tau­py­tos ir pa­si­lik­tų žmo­nių ki­še­nė­se, o ne ke­liau­tų į fi­nan­sų įstai­gas, dėl to, kad bu­vo su­da­ry­tos su­tar­tys to­mis są­ly­go­mis, ku­rios šian­dien jau yra ne­be­ak­tu­a­lios.</text:p>
        <text:p text:style-name="Roman"><text:span text:style-name="T958">PIRMININKĖ.</text:span><text:s/>Klau­sia V. Ąžuo­las. To­liau po­sė­džiui pir­mi­nin­kaus pir­ma­sis pa­va­duo­to­jas J. Raz­ma.<text:s/></text:p>
        <text:p text:style-name="Roman"><text:span text:style-name="T959">PIRMININKAS (J. RAZMA</text:span><text:span text:style-name="T960">,<text:s/></text:span><text:span text:style-name="T961">TS-LKDF</text:span><text:span text:style-name="T962">).</text:span><text:span text:style-name="T963"><text:s/>Vi</text:span><text:span text:style-name="T964">­si pa</text:span><text:span text:style-name="T965">­klau</text:span><text:span text:style-name="T966">­sė? V. Ąžuo</text:span><text:span text:style-name="T967">­las? Pra</text:span><text:span text:style-name="T968">­šom.<text:s/></text:span></text:p>
        <text:p text:style-name="Roman"><text:span text:style-name="T969">V. ĄŽUOLAS</text:span><text:span text:style-name="T970"><text:s/></text:span><text:span text:style-name="T971">(</text:span><text:span text:style-name="T972">LVŽSF</text:span><text:span text:style-name="T973">)</text:span><text:span text:style-name="T974">. P</text:span>a­ga­liau lei­do kal­bė­ti. Ger­bia­ma mi­nist­re, aš no­rė­jau pa­klaus­ti, kur jūs bu­vo­te tre­jus me­tus, kad šio spren­di­mo ne­at­ne­šė­te prieš tre­jus me­tus, ka­da pa­lū­ka­nos pra­dė­jo aug­ti? Ir gal ga­li­te pa­sa­ky­ti, kiek var­to­to­jų pa­ty­rė nuos­to­lį dėl to jū­sų ne­at­ne­ši­mo šio pro­jek­to, kiek ban­kai iš to pa­si­pel­nė? At­si­me­ni tik prieš rin­ki­mus, tai ko­dėl toks del­si­mas?</text:p>
        <text:p text:style-name="Roman"><text:span text:style-name="T975">G. SKAISTĖ</text:span><text:s/><text:span text:style-name="T976">(</text:span><text:span text:style-name="T977">TS-LKDF</text:span><text:span text:style-name="T978">)</text:span>. Aš ga­liu jū­sų pa­klaus­ti to pa­ties, kur jūs bu­vo­te ket­ve­rius me­tus, bū­da­mas Biu­dže­to ir fi­nan­sų ko­mi­te­to pir­mi­nin­ku?<text:s/></text:p>
        <text:p text:style-name="Roman"><text:span text:style-name="T979">V. ĄŽUOLAS</text:span><text:s/><text:span text:style-name="T980">(</text:span><text:span text:style-name="T981">LVŽSF</text:span><text:span text:style-name="T982">)</text:span>. Pa­lū­ka­nos ne­bu­vo to­kios dras­tiš­kai au­gan­čios kaip da­bar.</text:p>
        <text:p text:style-name="Roman"><text:span text:style-name="T983">G. SKAISTĖ</text:span><text:span text:style-name="T984"><text:s/></text:span><text:span text:style-name="T985">(</text:span><text:span text:style-name="T986">TS-LKDF</text:span><text:span text:style-name="T987">)</text:span><text:span text:style-name="T988">.</text:span><text:s/>Vis­ką bu­vo ga­li­ma pa­da­ry­ti už­va­kar.</text:p>
        <text:p text:style-name="Roman"><text:span text:style-name="T989">PIRMININKAS.</text:span><text:s/>Dė­kui. Da­bar mo­ty­vai dėl šio pro­jek­to. V. Se­meš­ka – už.</text:p>
        <text:p text:style-name="Roman"><text:span text:style-name="T990">V. SEMEŠKA</text:span><text:span text:style-name="T991"><text:s/></text:span><text:span text:style-name="T992">(</text:span><text:span text:style-name="T993">TS-LKDF</text:span><text:span text:style-name="T994">)</text:span><text:span text:style-name="T995">.</text:span><text:s/>Dė­ko­ju, ger­bia­mas po­sė­džio pir­mi­nin­ke. Mie­li ko­le­gos, tai tik­rai la­bai rei­ka­lin­gas įsta­ty­mo pro­jek­tas, vi­sų pir­ma pra­ple­čian­tis<text:s/><text:span text:style-name="T996">kon</text:span><text:span text:style-name="T997">­ku</text:span><text:span text:style-name="T998">­ren</text:span><text:span text:style-name="T999">­ci</text:span><text:span text:style-name="T1000">­nę ap</text:span><text:span text:style-name="T1001">­lin</text:span><text:span text:style-name="T1002">­ką fi</text:span><text:span text:style-name="T1003">­nan</text:span><text:span text:style-name="T1004">­sų<text:s/></text:span>sek­to­riu­je. Juk ne­re­tai as­me­nys su­da­ro il­ga­lai­kes su­tar­tis ne tik dėl pa­sko­lų, bet ir ki­tų pa­slau­gų tei­ki­mo. Kart­kar­tė­mis yra per­žiū­ri­mos tiek te­le­ko­mu­ni­ka­ci­jų su­tar­tys, tiek su­tar­tys dėl įvai­rių ki­tų pa­slau­gų. Ir čia mes su­tei­kia­me ga­li­my­bę pa­sko­lų ga­vė­jams, ypač jau­noms šei­moms, pa­pras­čiau re­fi­nan­suo­ti sa­vo pa­sko­las, tai yra kreip­tis tiek į sa­vo ban­ką, tiek į ki­tus ban­kus ir gau­ti pa­siū­ly­mus, ku­rie ak­tu­a­lūs bū­tent šiais me­tais, šią die­ną, o ne kaip bu­vo prieš pen­ke­tą me­tų.<text:s/></text:p>
        <text:p text:style-name="Roman">Įsta­ty­mo pro­jek­tas tik­rai orien­tuo­tas į pa­slau­gos ga­vė­ją ir jis yra ne tik pa­lan­kiai ver­ti­na­mas jau­nų šei­mų, bet ir įvai­raus am­žiaus gru­pių as­me­nų, ku­rie tu­ri ne­ma­žas pa­sko­las, o re­fi­nan­sa­vi­mo pro­ce­sas jiems tiek bran­giai kai­na­vo, tiek bu­vo la­bai ne­pa­to­gus ir ne­re­tai žmo­nės net ne­si­ryž­da­vo pa­si­do­mė­ti, ar ga­li tą pa­sko­lą fi­nan­suo­ti vi­siš­kai ki­to­mis są­ly­go­mis. Šian­dien mes tu­ri­me pa­siū­ly­mą, pa­gal ku­rį re­fi­nan­sa­vi­mo pa­slau­ga yra daug pa­pras­tes­nė, daug pi­ges­nė. Ban­kai tu­rės vi­siš­kai ki­taip re­a­guo­ti į mū­sų, tai yra klien­tų, po­rei­kius ir ga­li­my­bes fi­nan­suo­tis rin­ko­je. Tad kvie­čiu pri­tar­ti. Ačiū.</text:p>
        <text:p text:style-name="Roman"><text:span text:style-name="T1005">PIRMININKAS.</text:span><text:s/>A. Skar­džius pa­si­sa­kys prieš.<text:s/></text:p>
        <text:p text:style-name="Roman"><text:span text:style-name="T1006">A. SKARDŽIUS</text:span><text:span text:style-name="T1007"><text:s/></text:span><text:span text:style-name="T1008">(</text:span><text:span text:style-name="T1009">MSNG</text:span><text:span text:style-name="T1010">)</text:span><text:span text:style-name="T1011">.</text:span><text:s/>Ačiū, ger­bia­mas pir­mi­nin­ke. Kas ga­lė­tų prieš­ta­rau­ti to­kiai gra­žiai ini­cia­ty­vai? Bet tai yra pa­pras­čiau­sias rin­ki­mi­nis šou. Ban­kai per šią ka­den­ci­ją sa­vo ape­ti­tą pa­di­di­no tris kar­tus. Ban­kų gry­na­sis pel­nas per die­ną bū­da­vo mi­li­jo­nas eu­rų, o da­bar jis – 3 mln. eu­rų. Pa­tai­ka­vi­mas ban­kams ir už­da­rant pi­ni­gus smul­kia­jam ir vi­du­ti­niam ver­slui, pa­lie­kant juos<text:s/><text:span text:style-name="T1012">ant ba</text:span><text:span text:style-name="T1013">­do die</text:span><text:span text:style-name="T1014">­tos</text:span>, tą kal­ba tarp­tau­ti­niai eks­per­tai, ger­bia­mo­ji mi­nist­re, pa­skai­ty­ki­te jų pra­ne­ši­mus, pi­ni­gų pri­ei­na­mu­mas Lie­tu­vo­je vi­du­ti­niam ir smul­kia­jam ver­slui yra pats ma­žiau­sias vi­so­je Eu­ro­pos Są­jun­go­je. Tai yra fak­tas kaip bly­nas.<text:s/></text:p>
        <text:p text:style-name="Roman">Ne­kur­ti vals­ty­bi­nio plėt­ros ban­ko, ku­ris už­tik­rin­tų pri­ei­na­mu­mą tiek imant būs­to pa­sko­las, tiek smul­kia­jam ir vi­du­ti­niam ver­slui, tai yra leis­ti lob­ti už­sie­nio ban­kams to­kio­je kon­cen­truo­to­je rin­ko­je, tai yra ma­žų ma­žiau­siai nu­si­kal­ti­mas, nes ver­slas yra pa­grin­di­nis biu­dže­to mai­tin­to­jas. Tai pa­žiū­rė­ki­te, per pel­no mo­kes­tį – 10 % pa­ja­mų, pri­dė­ti­nės ver­tės mo­kes­tis – be­veik 40 % biu­dže­to pa­ja­mų. Kur dar vi­si ak­ci­zai? Ma­to­me, kad lai­kant<text:s/><text:span text:style-name="T1015">ant ba</text:span><text:span text:style-name="T1016">­do die</text:span><text:span text:style-name="T1017">­tos</text:span><text:s/>smul­kų­jį ir vi­du­ti­nį ver­slą ne­ku­ria­ma pri­dė­ti­nė ver­tė ar­ba ji­nai ku­ria­ma ko­kiais nors ki­tais bū­dais, fi­nan­suo­jant per ko­kius nors ap­lin­ki­nius šal­ti­nius ir taip iš­bran­gi­nant fi­nan­sų iš­tek­lius. Aš ma­nau, kad yra tik­rai ne­ge­rai, kad jūs ne­vyk­do­te Sei­mo pri­im­tos va­lios steig­ti na­cio­na­li­nį plėt­ros ban­ką. Ačiū.</text:p>
        <text:p text:style-name="Roman"><text:span text:style-name="T1018">PIRMININKAS.</text:span><text:s/>Mo­ty­vai iš­sa­ky­ti. Da­bar ap­si­sprę­si­me, ar pri­ta­ria­me šiam pro­jek­tui po pa­tei­ki­mo.</text:p>
        <text:p text:style-name="Roman">Už – 89, prieš, su­si­lai­kiu­sių nė­ra.<text:s/></text:p>
        <text:p text:style-name="Roman">Be­lie­ka su­tar­ti, kad pa­grin­di­niu ko­mi­te­tu bus Biu­dže­to ir fi­nan­sų ko­mi­te­tas, o svars­ty­mo da­ta nu­ma­to­ma spa­lio 1 die­na. Pri­ima­me ben­dru su­ta­ri­mu.</text:p>
        <text:p text:style-name="Roman"/>
        <text:p text:style-name="Laikas">11.39 val.</text:p>
        <text:p text:style-name="Roman12">Vie­šų­jų ir pri­va­čių in­te­re­sų de­ri­ni­mo įsta­ty­mo Nr. VIII-371 10 straips­nio pa­kei­ti­mo įsta­ty­mo pro­jek­tas Nr. XIVP-3959 (<text:span text:style-name="T1019">pa</text:span><text:span text:style-name="T1020">­tei</text:span><text:span text:style-name="T1021">­ki</text:span><text:span text:style-name="T1022">­mas</text:span>)</text:p>
        <text:p text:style-name="Roman"/>
        <text:p text:style-name="Roman">To­liau va­ka­ri­nės dar­bo­tvarkės 2-3 klau­si­mas – Vie­šų­jų ir pri­va­čių in­te­re­sų de­ri­ni­mo įsta­ty­mo 10 straips­nio pa­kei­ti­mo įsta­ty­mo pro­jek­tas Nr. XIVP-3959. Pra­ne­šė­jas – R. Juš­ka. Pa­tei­ki­mas.<text:s/></text:p>
        <text:p text:style-name="Roman"><text:span text:style-name="T1023">R. JUŠKA</text:span><text:s/><text:span text:style-name="T1024">(</text:span><text:span text:style-name="T1025">LSF</text:span><text:span text:style-name="T1026">)</text:span>. Ko­le­gos, reng­ti Vie­šų­jų ir pri­va­čių in­te­re­sų de­ri­ni­mo įsta­ty­mo 10 strai­p­s­nio 1 da­lies pa­kei­ti­mą pa­ska­ti­no pa­si­kei­tu­si ge­o­po­li­ti­nė si­tu­a­ci­ja ir iden­ti­fi­kuo­ta ga­li­ma Va­do­vy­bės ap­sau­gos tar­ny­bos per­so­na­lo pa­žei­džia­mu­mo ri­zi­ka. Į ko­mi­te­tą krei­pė­si Vals­ty­bės ap­sau­gos tar­ny­ba ir Vy­riau­sio­ji tar­ny­bi­nės eti­kos ko­mi­si­ja. Ko­mi­te­tas pa­ren­gė šio pa­kei­ti­mo<text:s/><text:span text:style-name="T1027">pro</text:span><text:span text:style-name="T1028">­jek</text:span><text:span text:style-name="T1029">­tą. Pra</text:span><text:span text:style-name="T1030">­šo</text:span><text:span text:style-name="T1031">­me 10 straips</text:span><text:span text:style-name="T1032">­nio 1 da</text:span><text:span text:style-name="T1033">­lį „De</text:span><text:span text:style-name="T1034">­kla</text:span><text:span text:style-name="T1035">­ra</text:span><text:span text:style-name="T1036">­ci</text:span><text:span text:style-name="T1037">­jų duo</text:span><text:span text:style-name="T1038">­me</text:span><text:span text:style-name="T1039">­nų vie</text:span><text:span text:style-name="T1040">­šu</text:span><text:span text:style-name="T1041">­mas“ pa</text:span><text:span text:style-name="T1042">­pil</text:span><text:span text:style-name="T1043">­dy</text:span><text:span text:style-name="T1044">­ti iš</text:span><text:span text:style-name="T1045">­im</text:span><text:span text:style-name="T1046">­ti</text:span><text:span text:style-name="T1047">­mi, kad</text:span><text:s/><text:span text:style-name="T1048">Vals</text:span><text:span text:style-name="T1049">­ty</text:span><text:span text:style-name="T1050">­bės ap</text:span><text:span text:style-name="T1051">­sau</text:span><text:span text:style-name="T1052">­gos tar</text:span><text:span text:style-name="T1053">­ny</text:span><text:span text:style-name="T1054">­bos per</text:span><text:span text:style-name="T1055">­so</text:span><text:span text:style-name="T1056">­na</text:span><text:span text:style-name="T1057">­lo ak</text:span><text:span text:style-name="T1058">­tu</text:span><text:span text:style-name="T1059">­a</text:span><text:span text:style-name="T1060">­lių de</text:span><text:span text:style-name="T1061">­kla</text:span><text:span text:style-name="T1062">­ra</text:span><text:span text:style-name="T1063">­ci</text:span><text:span text:style-name="T1064">­jų duo</text:span><text:span text:style-name="T1065">­me</text:span><text:span text:style-name="T1066">­nys ne</text:span><text:span text:style-name="T1067">­bū</text:span><text:span text:style-name="T1068">­tų skel</text:span><text:span text:style-name="T1069">­bia</text:span><text:span text:style-name="T1070">­mi vie</text:span><text:span text:style-name="T1071">­šai.</text:span></text:p>
        <text:p text:style-name="Roman"><text:span text:style-name="T1072">PIRMININKAS.</text:span><text:span text:style-name="T1073"><text:s/>Jū</text:span><text:span text:style-name="T1074">­sų p</text:span>a­klaus­ti pa­gei­dau­ja A. Skar­džius.</text:p>
        <text:p text:style-name="Roman"><text:span text:style-name="T1075">A. SKARDŽIUS</text:span><text:s/><text:span text:style-name="T1076">(</text:span><text:span text:style-name="T1077">MSNG</text:span><text:span text:style-name="T1078">)</text:span>. Ačiū, ger­bia­mas pir­mi­nin­ke. Ko­mi­te­to pir­mi­nin­ke, kaž­kaip pra­bė­go ne­ma­žai lai­ko. Jūs tur­būt ana­li­za­vo­te, kas ir dėl kie­no kal­tės pra­žiū­rė­jo tai, ką jūs da­bar pri­sta­tė­te ir ban­do­te ati­tai­sy­ti. Tai la­bai svar­bu bū­tų su­ži­no­ti, ar tai bu­vo da­ro­ma są­mo­nin­gai, ar tie­siog at­si­ti­ko toks ne­ty­čiu­kas?</text:p>
        <text:p text:style-name="Roman"><text:span text:style-name="T1079">R. JUŠKA</text:span><text:s/><text:span text:style-name="T1080">(</text:span><text:span text:style-name="T1081">LSF</text:span><text:span text:style-name="T1082">)</text:span>. Mes ma­no­me, kad, kai bu­vo re­or­ga­ni­zuo­ja­ma Va­do­vy­bės ap­sau­gos tar­ny­ba, į 10 straips­nį tie­siog nie­kas ne­at­krei­pė dė­me­sio. To, kad vie­šai ne­skel­bia­me Va­do­vy­bės ap­sau­gos tar­ny­bos per­so­na­lo de­kla­ra­ci­jų duo­me­nų, ne­bu­vo įra­šy­ta prie mi­ni­mų iš­im­čių. Tos nuo­sta­tos, ma­tyt, nie­kas ne­pa­ste­bė­jo. Čia nė­ra ką kal­tin­ti, o tie­siog iš­tai­so­me tą, sa­ky­čiau, la­biau tech­ni­nę klai­dą.</text:p>
        <text:p text:style-name="Roman"><text:span text:style-name="T1083">PIRMININKAS.</text:span><text:s/>Dė­kui, at­sa­kė­te į vi­sus klau­si­mus. Dėl mo­ty­vų nie­kas ne­už­si­ra­šė. Bal­suo­si­me, ar pri­ta­ria­me po pa­tei­ki­mo.</text:p>
        <text:p text:style-name="Roman">Už – 82, prieš nė­ra, su­si­lai­kė 3. Pri­tar­ta. Pa­grin­di­niu ko­mi­te­tu bū­tų Vals­ty­bės val­dy­mo ir sa­vi­val­dy­bių ko­mi­te­tas. Svars­ty­mo da­ta nu­ma­to­ma spa­lio 1-oji. Pri­ima­me ben­dru su­ta­ri­mu.<text:s/></text:p>
        <text:p text:style-name="Roman"/>
        <text:p text:style-name="Laikas">11.43 val.</text:p>
        <text:p text:style-name="Roman12"><text:span text:style-name="T1084">Švie</text:span><text:span text:style-name="T1085">­ti</text:span><text:span text:style-name="T1086">­mo įsta</text:span><text:span text:style-name="T1087">­ty</text:span><text:span text:style-name="T1088">­mo Nr. I-1489 61 straips</text:span><text:span text:style-name="T1089">­nio pa</text:span><text:span text:style-name="T1090">­kei</text:span><text:span text:style-name="T1091">­ti</text:span><text:span text:style-name="T1092">­mo įsta</text:span><text:span text:style-name="T1093">­ty</text:span><text:span text:style-name="T1094">­mo pro</text:span><text:span text:style-name="T1095">­jek</text:span><text:span text:style-name="T1096">­tas</text:span><text:s/>Nr. XIVP-3666(2) (<text:span text:style-name="T1097">pa</text:span><text:span text:style-name="T1098">­tei</text:span><text:span text:style-name="T1099">­ki</text:span><text:span text:style-name="T1100">­mas</text:span>)</text:p>
        <text:p text:style-name="Roman"/>
        <text:p text:style-name="Roman">Dar­bo­tvarkės 2-6 klau­si­mas – Švie­ti­mo įsta­ty­mo 61 straips­nio pa­kei­ti­mo įsta­ty­mo pro­jek­tas Nr. XIVP-3666(2). Pra­ne­šė­ja – V. Tar­ga­ma­dzė.</text:p>
        <text:p text:style-name="Roman"><text:span text:style-name="T1101">V. TARGAMADZĖ</text:span><text:span text:style-name="T1102"><text:s/></text:span><text:span text:style-name="T1103">(</text:span><text:span text:style-name="T1104">DFVL</text:span><text:span text:style-name="T1105">)</text:span><text:span text:style-name="T1106">.</text:span><text:s/>Ačiū. Čia yra toks ne­di­de­lis pa­kei­ti­mas – rei­kia nu­brauk­ti tik „ga­li bū­ti“. 61 straips­nio pa­kei­ti­mas: „Sa­vi­val­dy­bės vi­suo­me­nės da­ly­va­vi­mui ska­tin­ti for­muo­jant sa­vi­val­dy­bės švie­ti­mo po­li­ti­ką, veik­ti šios po­li­ti­kos vyk­dy­mą (ne „ga­li bū­ti“, bet nu­brau­kia­me „ga­li bū­ti“) stei­gia­ma sa­vi­val­dy­bės švie­ti­mo ta­ry­ba, ga­li bū­ti stei­gia­mos at­ski­rų švie­ti­mo sri­čių ta­ry­bos.“ Čia yra pa­reng­ta pa­tai­sa.</text:p>
        <text:p text:style-name="Roman">Krei­pė­si Lie­tu­vos moks­lei­vių są­jun­ga. Ji krei­pė­si į Sa­vi­val­dy­bių aso­cia­ci­ją, Lie­tu­vos sa­vi­val­dy­bių ad­mi­nist­ra­ci­jas ir švie­ti­mo sky­rius dėl<text:s/>švie­ti­mo ta­ry­bos stei­gi­mo sa­vi­val­dy­bė­se.</text:p>
        <text:p text:style-name="Roman">Aiš­ku, kai pir­mą kar­tą tei­kė­me, tai bu­vo de­vy­nio­se sa­vi­val­dy­bė­se, da­bar pa­skai­čia­vo­me, jau 16 sa­vi­val­dy­bių stei­gia. Ma­tyt, pa­ma­tė, kad tai yra svar­bu, kad ga­lė­tų vi­sa­ver­tiš­kai da­ly­vau­ti vi­suo­me­nės at­sto­vai. Švie­ti­mo ta­ry­bą su­da­ry­tų įvai­rių or­ga­ni­za­ci­jų at­sto­vai ir tai ga­lė­tų pa­ge­rin­ti vi­suo­me­nės da­ly­va­vi­mą, spren­džiant švie­ti­mo klau­si­mus, nes da­bar yra ga­na ne­ak­ty­viai įsi­jun­gia­ma. To­kia yra pa­tai­sa. Ačiū.</text:p>
        <text:p text:style-name="Roman"><text:span text:style-name="T1107">PIRMININKAS.</text:span><text:s/>Klau­sia V. Bu­kaus­kas. Ro­dos, nė­ra sa­lė­je.<text:s/>Ta­da D. Ke­pe­nis ga­li pa­klaus­ti.</text:p>
        <text:p text:style-name="Roman"><text:span text:style-name="T1108">D. KEPENIS</text:span><text:s/><text:span text:style-name="T1109">(</text:span><text:span text:style-name="T1110">LVŽSF</text:span><text:span text:style-name="T1111">)</text:span>. Dė­kui. Ma­nau, kad ver­tin­gas jū­sų pa­siū­ly­mas, ger­bia­ma Vi­li­ja. Bet pa­ban­dy­ki­me prog­no­zuo­ti, kiek tų da­ly­kų, kiek tų ta­ry­bė­lių sri­čių ga­lė­tų su­si­for­muo­ti sa­vi­val­dy­bė­se? Gal­būt tai tik­rai pa­dė­tų kel­ti vi­suo­me­nės są­mo­nin­gu­mą, de­mo­kra­tišką po­žiū­rį į švie­ti­mo sis­te­mos val­dy­mą. Bet kiek re­a­liai tų da­ly­kų ga­li bū­ti,<text:s/><text:span text:style-name="T1112">kiek tų ta</text:span><text:span text:style-name="T1113">­ry</text:span><text:span text:style-name="T1114">­bė</text:span><text:span text:style-name="T1115">­lių at</text:span><text:span text:style-name="T1116">­si</text:span><text:span text:style-name="T1117">­ras</text:span><text:span text:style-name="T1118">­tų vie</text:span><text:span text:style-name="T1119">­to</text:span><text:span text:style-name="T1120">­se?<text:s/></text:span>Ačiū.</text:p>
        <text:p text:style-name="Roman"><text:span text:style-name="T1121">V. TARGAMADZĖ</text:span><text:s/><text:span text:style-name="T1122">(</text:span><text:span text:style-name="T1123">DFVL</text:span><text:span text:style-name="T1124">)</text:span>. Vi­sų pir­ma, vie­na<text:s/>švie­ti­mo ta­ry­ba pri­va­lo­ma, o ki­tos ga­li bū­ti. Tu­rė­tų sa­vi­val­dy­bės žiū­rė­ti pa­gal po­rei­kį. Mes ne­pa­mirš­ki­me, kad yra po­li­ti­nių par­ti­jų su­si­ta­ri­mas dėl švie­ti­mo. Ja­me yra la­bai aiš­kiai pa­ra­šy­tas 18 punk­tas – stip­rin­ti sa­vi­val­dy­bių sa­va­ran­kiš­ku­mą. Gal te­gul sa­vi­val­dy­bės pa­čios ir spren­džia, ko­kios dar pa­pil­do­mos ta­ry­bos ga­lė­tų bū­ti be pri­va­lo­mos<text:s/>švie­ti­mo ta­ry­bos.<text:s/></text:p>
        <text:p text:style-name="Roman"><text:span text:style-name="T1125">PIRMININKAS.</text:span><text:s/>Pas­ku­ti­nis klau­sia E. Pu­pi­nis.</text:p>
        <text:p text:style-name="Roman"><text:span text:style-name="T1126">E. PUPINIS</text:span><text:s/><text:span text:style-name="T1127">(</text:span><text:span text:style-name="T1128">TS-LKDF</text:span><text:span text:style-name="T1129">)</text:span>. Ačiū. Ger­bia­ma ko­le­ge, jūs ir pa­ti pa­mi­nė­jo­te, kad at­si­ran­da gal­būt dau­giau. Kar­tais for­ma­lus po­žiū­ris, kai ky­la ne iš vi­daus, tam­pa dirb­ti­nis, tai gal leis­ki­me for­muo­ti sa­vai­me, tas lei­di­mas ir vi­sos ga­li­my­bės yra. Sa­vi­val­dy­bė­se vei­kia švie­ti­mo ko­mi­te­tai. Kam bū­ti­nai su­va­ry­ti žmo­nes į ta­ry­bas, kuo­met gal­būt jiems nė­ra to­kio po­rei­kio? Šiuo at­ve­ju mo­ky­to­jai, at­ro­do, ir taip ga­na ap­krau­ti, da­bar vie­ni­ja­si spręs­da­mi „Tūks­tant­me­čio mo­kyk­lų“ klau­si­mus.<text:s/>Nie­ko ne­rei­kia va­ry­ti, vi­si su­ei­na, mo­ky­to­jai da­ly­vau­ja. Jei­gu pa­žiū­rė­si­me, kai ku­rio­se mo­kyk­lo­se taip pat yra tos ta­ry­bos, bet kar­tais la­bai sun­kiai, for­ma­liai jos ku­ria­mos ir nie­ko ge­ro iš to ne­iš­ei­na. Tur­būt tu­ri bū­ti vi­di­nis po­rei­kis, ku­ris ska­tin­tų jung­tis. Ar šiuo at­ve­ju<text:s/>­pri­im­da­mi šį<text:s/>įsta­ty­mą<text:s/>mes ne­pa­ga­din­si­me rei­ka­lo? Ačiū.</text:p>
        <text:p text:style-name="Roman"><text:span text:style-name="T1130">V. TARGAMADZĖ</text:span><text:s/><text:span text:style-name="T1131">(</text:span><text:span text:style-name="T1132">DFVL</text:span><text:span text:style-name="T1133">)</text:span>. Vi­sų pir­ma, ne­pa­ga­din­si­me. Ne­pa­mirš­ki­me, kad vis dėl­to tu­ri­me stip­rin­ti de­mo­kra­tiją ir ieš­ko­ti, kaip mes ga­li­me pa­ge­rin­ti tiek for­ma­lio­jo, tiek ne­for­ma­lio­jo švie­ti­mo veik­lą, kad at­sto­vau­tų įvai­rių sri­čių at­sto­vai. Ir sen­jo­rai ga­lė­tų at­sto­vau­ti ir ug­dy­mo įstai­goms, ir pro­fe­si­nėms mo­kyk­loms, ir ne­for­ma­lia­jam švie­ti­mui. O mai­šy­ti tur­būt ne­rei­kia ug­dy­mo įstai­go­se ta­ry­bų, kaip jūs mi­nė­jo­te, mo­kyk­lo­se ir ki­tur. Vi­sų pir­ma, dar la­bai svar­bu, kaip jos yra for­muo­ja­mos. Kar­tais ta­ry­bos for­muo­ja­mos iš pa­lan­kių žmo­nių.</text:p>
        <text:p text:style-name="Roman"><text:span text:style-name="T1134">PIRMININKAS.</text:span><text:s/>La­bai no­ri pa­klaus­ti V. Bu­kaus­kas, nors lai­ku ne­bu­vo sa­lė­je.</text:p>
        <text:p text:style-name="Roman"><text:span text:style-name="T1135">V. BUKAUSKAS</text:span><text:span text:style-name="T1136"><text:s/></text:span><text:span text:style-name="T1137">(</text:span><text:span text:style-name="T1138">LRPF</text:span><text:span text:style-name="T1139">)</text:span><text:span text:style-name="T1140">.<text:s/></text:span>Ačiū, po­sė­džio pir­mi­nin­ke. Ger­bia­ma ko­le­ge, ma­no klau­si­mas toks re­to­ri­nis. Kaip jūs vis dėl­to žiū­ri­te, kad stei­gė­ja yra sa­vi­val­dy­bė? Šian­dien Vy­riau­sy­bė sa­vo nu­ta­ri­mais vis dėl­to ri­bo­ja tą de­mo­kra­tinę lais­vę sa­vi­val­dy­bėms kaip stei­gė­joms pri­im­ti spren­di­mus, kad bū­tent gim­na­zi­jos, nu­to­lu­sios nuo mies­tų cen­trų, bū­tų lais­vos, ga­lė­tų pri­im­ti moks­lei­vius iš sa­vo biu­dže­to. Ši­tos ta­ry­bos, va­din­ki­me, ku­rios da­bar rei­ka­lin­gos, gal ne­tu­rė­tų bū­ti stei­gia­mos pri­vers­ti­niu bū­du. Kaip aš pra­džio­je kal­bė­jau, tai ne­pa­da­rys įta­kos Vy­riau­sy­bei. Ar vis dėl­to ne­rei­kė­tų tei­sės ak­tu ap­ri­bo­ti Vy­riau­sy­bės pik­tnau­džia­vi­mo ri­bo­ti sa­vi­val­dos lais­vę švie­ti­mo sis­te­mo­je? Kaip jūs į tai žiū­ri­te? Ačiū.</text:p>
        <text:p text:style-name="Roman"><text:span text:style-name="T1141">V. TARGAMADZĖ</text:span><text:s/><text:span text:style-name="T1142">(</text:span><text:span text:style-name="T1143">DFVL</text:span><text:span text:style-name="T1144">)</text:span>. Aš ma­nau, kad čia tru­pu­tį iš to kon­teks­to iš­kren­ta klau­si­mas. Ma­no su­pra­ti­mu, aš ga­liu pa­sa­ky­ti tik sa­vo nuo­mo­nę, iš tik­rų­jų per daug yra di­rek­ty­vų. Bet šiuo at­ve­ju ne­pa­mirš­ki­me, kad<text:s/>švie­ti­mo ta­ry­ba bū­tų tas aks­ti­nas ska­tin­ti de­mo­kra­tinius pro­ce­sus ir ge­rin­ti švie­ti­mo būk­lę bū­tent to­je sa­vi­val­dy­bė­je. Su lai­ku, aš ma­nau,<text:s/>švie­ti­mo ta­ry­ba tu­rė­tų di­des­nę reikš­mę sa­vi­val­do­je.</text:p>
        <text:p text:style-name="Roman"><text:span text:style-name="T1145">PIRMININKAS.</text:span><text:s/>Dė­kui, at­sa­kė­te į vi­sus klau­si­mus. Dėl mo­ty­vų nie­kas ne­už­si­ra­šė.<text:s/></text:p>
        <text:p text:style-name="Roman">Bal­suo­si­me, ar pri­ta­ria­me pro­jek­tui po pa­tei­ki­mo.<text:s/></text:p>
        <text:p text:style-name="Roman">Už – 35, prieš – 2, su­si­lai­kė 47. Pro­jek­tui ne­pri­tar­ta.<text:s/></text:p>
        <text:p text:style-name="Roman">To­kiu at­ve­ju ki­tas bal­sa­vi­mas: už – grą­ži­ni­mas to­bu­lin­ti, prieš – at­me­ti­mas. Už – 59, prieš – 24. Tai­gi grą­ži­na­me to­bu­lin­ti.</text:p>
        <text:p text:style-name="Roman"/>
        <text:p text:style-name="Laikas">11.51 val.<text:s/></text:p>
        <text:p text:style-name="Roman12">Sei­mo nu­ta­ri­mo „Dėl Da­riaus Kan­ta­ra­vi­čiaus sky­ri­mo Lie­tu­vos Aukš­čiau­sio­jo Teismo tei­sė­ju“ pro­jek­tas Nr. XIVP-4023(2) (<text:span text:style-name="T1146">svars</text:span><text:span text:style-name="T1147">­ty</text:span><text:span text:style-name="T1148">­mas ir pri</text:span><text:span text:style-name="T1149">­ėmi</text:span><text:span text:style-name="T1150">­mas</text:span>)</text:p>
        <text:p text:style-name="Roman"/>
        <text:p text:style-name="Roman">Da­bar, ka­dan­gi tu­ri­me Pre­zi­den­to pa­ta­rė­ją ir kan­di­da­tą į Aukš­čiau­sio­jo Teis­mo tei­sė­jus, ga­li­me nag­ri­nė­ti dar­bo­tvarkės 1-9 klau­si­mą – Sei­mo nu­ta­ri­mo „Dėl Da­riaus Kan­ta­ra­vi­čiaus sky­ri­mo Lie­tu­vos Aukš­čiau­sio­jo Teis­mo tei­sė­ju“ pro­jek­tą Nr. XIVP-4023(2). Pra­ne­šė­ja bū­tų I. Ha­a­se. Ji pa­teiks Tei­sės ir tei­sėt­var­kos ko­mi­te­to iš­va­dą.<text:s/></text:p>
        <text:p text:style-name="Roman"><text:span text:style-name="T1151">I. HAASE</text:span><text:span text:style-name="T1152"><text:s/></text:span><text:span text:style-name="T1153">(</text:span><text:span text:style-name="T1154">TS-LKDF</text:span><text:span text:style-name="T1155">)</text:span><text:span text:style-name="T1156">.<text:s/></text:span>Dė­ko­ju, ger­bia­mas pir­mi­nin­ke.<text:span text:style-name="T1157"><text:s/>Tei</text:span><text:span text:style-name="T1158">­sės ir tei</text:span><text:span text:style-name="T1159">­sėt</text:span><text:span text:style-name="T1160">­var</text:span><text:span text:style-name="T1161">­kos ko</text:span><text:span text:style-name="T1162">­mi</text:span><text:span text:style-name="T1163">­te</text:span><text:span text:style-name="T1164">­tas,<text:s/></text:span>kaip pa­grin­di­nis, svars­tė Lie­tu­vos Res­pub­li­kos Sei­mo nu­ta­ri­mo „Dėl Da­riaus Kan­ta­ra­vi­čiaus sky­ri­mo Lie­tu­vos Aukš­čiau­sio­jo Teis­mo tei­sė­ju“ pro­jek­tą Nr. XIVP-4023. Ko­mi­te­to spren­di­mas: pri­tar­ti ko­mi­te­to pa­to­bu­lin­tam Sei­mo nu­ta­ri­mo pro­jek­tui ir ko­mi­te­to iš­va­doms. Sei­mo nu­ta­ri­mas<text:span text:style-name="T1165"><text:s/>įsi</text:span><text:span text:style-name="T1166">­ga</text:span><text:span text:style-name="T1167">­lios nuo 2024 m. spa</text:span><text:span text:style-name="T1168">­lio 1 d. Bal</text:span><text:span text:style-name="T1169">­sa</text:span><text:span text:style-name="T1170">­vi</text:span><text:span text:style-name="T1171">­mo re</text:span><text:span text:style-name="T1172">­zul</text:span><text:span text:style-name="T1173">­ta</text:span><text:span text:style-name="T1174">­tai: už – 7, prieš ir su</text:span><text:span text:style-name="T1175">­si</text:span><text:span text:style-name="T1176">­lai</text:span><text:span text:style-name="T1177">­kiu</text:span><text:span text:style-name="T1178">­sių ne</text:span><text:span text:style-name="T1179">­bu</text:span><text:span text:style-name="T1180">­vo.<text:s/></text:span></text:p>
        <text:p text:style-name="Roman"><text:span text:style-name="T1181">PIRMININKAS.</text:span><text:s/>Pats kan­di­da­tas, kaip esa­me in­for­muo­ti, ne­pa­gei­dau­ja pa­pil­do­mai pa­si­sa­ky­ti. Da­bar ei­na­me prie pri­ėmi­mo sta­di­jos. Nu­ta­ri­mo pro­jek­te tu­ri­me du straips­nius. Nie­kas ne­rei­ka­lau­ja at­ski­rai bal­suo­ti ir čia ne­la­bai iš­ei­tų at­ski­rai bal­suo­ti dėl kiek­vie­no straips­nio.<text:s/></text:p>
        <text:p text:style-name="Roman">Ap­si­sprę­si­me dėl vi­so nu­ta­ri­mo pro­jek­to. Kaip ži­no­me, dėl tei­sė­jų yra slap­tas bal­sa­vi­mas. Slap­to bal­sa­vi­mo biu­le­te­nis tra­di­ci­nės for­mos: yra trys lan­ge­liai, tai yra už, prieš, su­si­lai­ko­ma, ir pa­lie­ka­mas tas, ku­ris iš­reiš­kia bal­suo­jan­čio va­lią. Pri­ta­ria­me biu­le­te­niui ben­dru su­ta­ri­mu. Pri­min­si­me bal­sų skai­čia­vi­mo ko­mi­si­ją, ku­ri gal se­no­kai bu­vo su­si­rin­ku­si. Tai bū­tų: A. Ly­de­ka, R. Mi­liū­tė, I. Pa­kar­kly­tė, B. Piet­kie­wicz, M. Pui­do­kas, A. Sy­sas, G. Sur­plys ir A. Vyš­niaus­kas. Bal­sa­vi­mo lai­kas bu­vo nu­ma­ty­tas 13 va­lan­dą, bet, ko ge­ro, pa­žiū­rė­jus, kiek li­ko pro­jek­tų, man at­ro­do, ga­li­me pla­nuo­ti bal­sa­vi­mo lai­ką 12 val. 30 min. Pa­skelb­si­me, kai<text:s/><text:span text:style-name="T1182">baig</text:span><text:span text:style-name="T1183">­si</text:span><text:span text:style-name="T1184">­me svars</text:span><text:span text:style-name="T1185">­ty</text:span><text:span text:style-name="T1186">­ti pro</text:span><text:span text:style-name="T1187">­jek</text:span><text:span text:style-name="T1188">­tus, jei</text:span><text:span text:style-name="T1189">­gu rei</text:span><text:span text:style-name="T1190">­kės, pa</text:span><text:span text:style-name="T1191">­tiks</text:span><text:span text:style-name="T1192">­lin</text:span><text:span text:style-name="T1193">­si</text:span><text:span text:style-name="T1194">­me. Tai prie to pro</text:span><text:span text:style-name="T1195">­jek</text:span><text:span text:style-name="T1196">­to kol kas su</text:span><text:span text:style-name="T1197">­sto</text:span><text:span text:style-name="T1198">­ja</text:span><text:span text:style-name="T1199">­me.<text:s/></text:span></text:p>
        <text:p text:style-name="Roman"/>
        <text:p text:style-name="Laikas">11.54 val.</text:p>
        <text:p text:style-name="Roman12"><text:span text:style-name="T1200">Ap</text:span><text:span text:style-name="T1201">­lin</text:span><text:span text:style-name="T1202">­kos ap</text:span><text:span text:style-name="T1203">­sau</text:span><text:span text:style-name="T1204">­gos vals</text:span><text:span text:style-name="T1205">­ty</text:span><text:span text:style-name="T1206">­bi</text:span><text:span text:style-name="T1207">­nės kon</text:span><text:span text:style-name="T1208">­tro</text:span><text:span text:style-name="T1209">­lės įsta</text:span><text:span text:style-name="T1210">­ty</text:span><text:span text:style-name="T1211">­mo Nr. IX-1005 51 straips</text:span><text:span text:style-name="T1212">­nio pa</text:span><text:span text:style-name="T1213">­kei</text:span><text:span text:style-name="T1214">­ti</text:span><text:span text:style-name="T1215">­mo</text:span><text:s/>įsta­ty­mo pro­jek­tas Nr. XIVP-3509 (<text:span text:style-name="T1216">pa</text:span><text:span text:style-name="T1217">­tei</text:span><text:span text:style-name="T1218">­ki</text:span><text:span text:style-name="T1219">­mas</text:span>)</text:p>
        <text:p text:style-name="Roman"/>
        <text:p text:style-name="Roman">To­liau.<text:s/>Iš ei­lės to­liau pro­jek­tas iš va­ka­ri­nės dar­bo­tvarkės. Dar­bo­tvarkės 2-6 klau­si­mas… Tai yra dar­bo­tvarkės 2-7 klau­si­mas, nes 2-6 jau bu­vo, – Ap­lin­kos ap­sau­gos vals­ty­bi­nės kon­t­ro­lės įsta­ty­mo 51 straips­nio pa­kei­ti­mo įsta­ty­mo pro­jek­tas Nr. XIVP-3509. Pra­ne­šė­jas – L. Jo­naus­kas. Pa­tei­ki­mas.<text:s/></text:p>
        <text:p text:style-name="Roman"><text:span text:style-name="T1220">L. JONAUSKAS</text:span><text:s/><text:span text:style-name="T1221">(</text:span><text:span text:style-name="T1222">LSDPF</text:span><text:span text:style-name="T1223">)</text:span>. Ačiū ger­bia­mam po­sė­džio pir­mi­nin­kui. Ger­bia­mi ko­le­gos, įsta­ty­mo tiks­las yra la­bai pa­pras­tas – nu­sta­ty­ti ne­eta­ti­niams ap­lin­kos ap­sau­gos ins­pek­to­riams dar­bo už­mo­kes­tį. Siū­ly­mas yra jį nu­sta­ty­ti to­kį, ko­kį Ap­lin­kos ap­sau­gos de­par­ta­men­to vy­res­ny­sis spe­cia­lis­tas gau­na, mi­ni­ma­lų mė­ne­si­nį dar­bo už­mo­kes­tį, va­lan­di­nį įkai­nį, tai yra šiek tiek dau­giau ne­gu 9 eu­rus už va­lan­dą, ir nu­sta­ty­ti li­mi­tą, kad tas at­ly­gi­ni­mas ne­bū­tų di­des­nis ne­gu 120 dar­bo va­lan­dų per tris mė­ne­sius. Svar­biau­sias tiks­las, ko­dėl rei­kia nu­sta­ty­ti dar­bo už­mo­kes­tį ne­eta­ti­niams ap­lin­kos ins­pek­to­riams, yra la­bai pa­pras­tas – žmo­nės, ku­rie yra ne­eta­ti­niai ap­lin­kos ap­sau­gos ins­pek­to­riai, yra iš­si­lai­kę eg­za­mi­nus, yra la­bai di­de­lė ir pa­spir­tis, ir pa­gal­ba eta­ti­niams ap­lin­kos ap­sau­gos ins­pek­to­riams, ku­rie ir sa­vait­ga­liais, ir šven­čių die­no­mis, ir nak­ti­mis bu­di, būd­rau­ja, dir­ba ir taip to­liau. Tai bū­na to­kių at­ve­jų, ka­da yra vie­nas ap­lin­kos ap­sau­gos pa­rei­gū­nas, jis ne­ga­li va­žiuo­ti į iš­kvie­ti­mus ir rei­dus, ji­sai tu­ri pa­si­telk­ti ne­eta­ti­nį ap­lin­kos ap­sau­gos ins­pek­to­rių. Iš es­mės dau­giau­sia tai yra en­tu­zias­tin­gi žmo­nės, ku­rie dir­ba gam­tos la­bui, ku­rie da­ly­vau­ja su eta­ti­niais ap­lin­kos ap­sau­gos ins­pek­to­riais rei­duo­se, at­lie­ka tą pa­tį dar­bą, iš­sky­rus, na, tam tik­ras tei­si­nes iš­im­tis: ne­ga­li su­ra­ši­nė­ti pro­to­ko­lų, ne­ga­li at­lik­ti dar kai ku­rių veiks­mų, bet iš es­mės jų dar­bas ir dar­bo po­bū­dis tik­rai ne­si­ski­ria.<text:s/></text:p>
        <text:p text:style-name="Roman">To­dėl re­a­guo­da­mas į tai, kad iš tik­rų­jų ši­tie žmo­nės, ne­eta­ti­niai ap­lin­kos ap­sau­gos ins­pe­k­to­riai, au­ko­ja ne tik­tai sa­vo lai­ką, bet ir tech­ni­ką, ku­rą ir ki­tus re­sur­sus, kas jiems tik­rai kai­nuo­ja, siū­lau, kad vals­ty­bė ga­lė­tų bent jau sim­bo­liš­kai pri­si­dė­ti prie jų dar­bo, nes jų dar­bas yra iš tik­rų­jų reikš­min­gas. Ačiū.</text:p>
        <text:p text:style-name="Roman"><text:span text:style-name="T1224">PIRMININKAS.</text:span><text:s/>Jū­sų klaus­ti no­ri net še­ši Sei­mo na­riai. Pir­ma­sis – V. Ąžuo­las. Nė­ra sa­lė­je. Ta­da – L. Na­gie­nė.</text:p>
        <text:p text:style-name="Roman"><text:span text:style-name="T1225">L. NAGIENĖ</text:span><text:s/><text:span text:style-name="T1226">(</text:span><text:span text:style-name="T1227">DFVL</text:span><text:span text:style-name="T1228">)</text:span>. Ačiū, ger­bia­mas pir­mi­nin­ke. Ger­bia­mas ko­le­ga, jūs tik­riau­siai ži­no­te, kad šian­die­ną mums trūks­ta ins­pek­to­rių, jų dar­bo už­mo­kes­tis yra ga­nė­ti­nai kuk­lus ir ma­žas, ir daž­nai ke­lia tą klau­si­mą, net ir prof­są­jun­gos ke­lia klau­si­mą. Ma­nau, kad mū­sų sie­kis tu­rė­tų bū­ti vi­sai ki­toks – nu­kreip­tas, kad su­kom­plek­tuo­tu­me vi­sas ko­man­das, kad jos bū­tų vi­siš­kai su­kom­plek­tuo­tos ir ga­lė­tų at­lik­ti sa­vo dar­bą, koks yra pa­ves­tas pa­gal jų pa­rei­gy­bę. Ar jūs ne­ma­no­te, kad at­im­da­mi da­lį lė­šų ir ati­duo­da­mi sa­va­no­riams jūs iš­krai­po­te pa­čios sa­va­no­rys­tės są­vo­kos prin­ci­pą ir tiks­lą? Sa­va­no­rys­tė – tai kaip ir li­go­ni­nė­je at­lie­ka, ei­na kai ku­rie sa­va­no­riai, ir čia tas pats. Sa­va­no­rys­tė reiš­kia, kad aš pri­si­i­mu, ei­nu sa­va­no­riš­kai, da­bar jūs no­ri­te už sa­va­no­rys­tę kaž­ko­dėl mo­kė­ti. Mū­sų tiks­las sa­va­no­rys­tės bu­vo ki­toks. Ačiū.</text:p>
        <text:p text:style-name="Roman"><text:span text:style-name="T1229">L. JONAUSKAS</text:span><text:span text:style-name="T1230"><text:s/></text:span><text:span text:style-name="T1231">(</text:span><text:span text:style-name="T1232">LSDPF</text:span><text:span text:style-name="T1233">)</text:span><text:span text:style-name="T1234">. L</text:span>a­bai ačiū, Lai­ma, tik­rai ge­ras klau­si­mas, bet aki­vaiz­du, kad jūs jau nu­si­tei­ku­si, ir ži­nau, kaip bal­suo­si­te. Prieš tai tu­rė­jo­te pa­skai­ty­ti pro­jek­tą, nes aki­vaiz­du, kad jo ne­skai­tė­te. Jei­gu bū­tu­mė­te skai­čiu­si, bū­tu­mė­te ma­čiu­si, kad ne­eta­ti­niai ap­lin­kos ap­sau­gos ins­pek­to­riai ga­li veik­ti ir sa­va­no­riš­kais pa­grin­dais, jei­gu to pa­gei­dau­ja. Ačiū.</text:p>
        <text:p text:style-name="Roman"><text:span text:style-name="T1235">PIRMININKAS.</text:span><text:s/>Klau­sia E. Pu­pi­nis.</text:p>
        <text:p text:style-name="Roman"><text:span text:style-name="T1236">E. PUPINIS</text:span><text:s/><text:span text:style-name="T1237">(</text:span><text:span text:style-name="T1238">TS-LKDF</text:span><text:span text:style-name="T1239">)</text:span>. Ačiū. Na, pa­na­šus klau­si­mas kaip ger­bia­mos ko­le­gės L. Na­gie­nės. Iš tik­rų­jų, na, vi­si no­ri to pi­ni­gė­lio tur­būt, bet ar ne­iš­kreips to pri­si­dė­ji­mo prie vi­suo­me­nės rei­ka­lų po­žiū­rio, nes to­kių veik­lų yra daug, tar­ki­me, po­li­ci­jos rė­mė­jai, ki­ti rė­mė­jai. Tai ar ne­ma­no­te, kad ap­skri­tai vi­siems to­kiems, ku­rie nau­din­gai dir­ba ne tik ap­lin­ko­sau­go­je, bet ir ki­tur, na, tu­rė­tų bū­ti koks nors at­ly­gi­ni­mas, bet tu­rė­tų bū­ti ben­dras po­žiū­ris – gal­būt ne pi­ni­gais, gal­būt iš tik­rų­jų pri­si­dė­ti prie atos­to­gų ar ko­kiais nors ki­tais bū­dais? Vis dėl­to čia ir bu­vo mi­nė­ta, na, tos lė­šos ap­lin­ko­sau­gai nė­ra per di­de­lės, kad iš­im­tu­me iš kaž­kur ir pri­dė­tu­me vi­suo­me­ni­nin­kams. Tai vis dėl­to tas po­žiū­rio iš­krei­pi­mas nuo vi­suo­me­ni­nės prie ap­mo­ka­mos?.. Ačiū.</text:p>
        <text:p text:style-name="Roman"><text:span text:style-name="T1240">L. JONAUSKAS</text:span><text:span text:style-name="T1241"><text:s/></text:span><text:span text:style-name="T1242">(</text:span><text:span text:style-name="T1243">LSDPF</text:span><text:span text:style-name="T1244">)</text:span><text:span text:style-name="T1245">.</text:span><text:s/>Po­žiū­rį iš­krei­pė ši­tas Sei­mas ir prie to pri­si­dė­jo­te ir jūs, kai mes nu­sta­tė­me at­ly­gi­ni­mus sa­vi­val­dy­bių ta­ry­bų na­riams. Aš tik­tai pri­min­siu, kad dau­giau ne­gu 1 tūkst. 200 sa­vi­val­dy­bės ta­ry­bos na­rių, ku­rie veik­da­vo vi­suo­me­ni­niais pa­grin­dais, iš­rink­ti žmo­nių, da­bar gau­na at­ly­gi­ni­mą, ku­rio vi­dur­kis yra dau­giau ne­gu 700 eu­rų,<text:s/>už tai, kad jie vie­ną kar­tą per mė­ne­sį pa­sė­di ta­ry­bos po­sė­dy­je ir su­da­ly­vau­ja sa­vo ko­mi­te­te. Tai­gi po­žiū­ris yra iš­kreip­tas, tą pa­da­rė­me mes, bet čia yra skir­tin­gas at­ve­jis.<text:s/></text:p>
        <text:p text:style-name="Roman">Tuos pa­čius po­li­ci­jos rė­mė­jus rei­kė­tų čia pa­mi­nė­ti, tai yra skir­tin­gi da­ly­kai. Dar kar­tą, jei­gu jūs iš­gir­si­te, iš­klau­sy­si­te: tik­rai joks lė­šų per­skirs­ty­mas čia ne­vyks­ta. Mes pa­di­di­no­me mė­gė­jų žve­jy­bos kai­ną, iš tų pa­čių pi­ni­gų ga­li bū­ti fi­nan­suo­ja­ma da­lis dar­bo už­mo­kes­čio. Iš ki­tos pu­sės, dar kar­tą at­kreip­siu dė­me­sį: Vil­niu­je, Kau­ne ar ko­kia­me nors ki­ta­me mies­te, no­rė­da­mas bū­ti po­li­ci­jos rė­mė­ju, tu ne­lai­kai jo­kių eg­za­mi­nų – tu tie­siog at­ei­ni, iš­klau­sai kaž­ko­kius kur­sus, gau­ni žen­kle­lį, gau­ni ap­sau­gi­nę lie­me­nę ir da­ly­vau­ji ten, at­lie­ki kaž­ko­kias po­li­ci­jos už­duo­tis. Tau ne­rei­kia va­žiuo­ti į miš­kus, tau ne­rei­kia nau­do­ti sa­vo trans­por­to prie­mo­nės, tau ne­rei­kia spe­cia­lios įran­gos: nak­ti­nio ma­ty­mo tai­kik­lių, žiū­ro­nų ir taip to­liau, ste­bė­ji­mo ka­me­rų. Tai­gi ši­tuo at­ve­ju tai tik­rai ne­bus koks nors dar pa­pil­do­mas dar­bo at­ly­gi­ni­mas, žmo­gus ne­dirbs an­tru eta­tu. Tai bus kom­pen­sa­ci­ja už sa­vo iš­nau­do­tus re­sur­sus, ku­riuos sky­rei ap­lin­kos ap­sau­gai. Bet dar kar­tą sa­kau, ga­li­mas ir sa­va­no­riš­kas da­ly­va­vi­mas ši­to­je veik­lo­je. Įsta­ty­mo pa­tai­sos tai nu­ma­to. Ačiū.<text:s/></text:p>
        <text:p text:style-name="Roman"><text:span text:style-name="T1246">PIRMININKAS.</text:span><text:s/>Da­bar prieš su­teik­da­mas žo­dį V. Pranc­kie­čiui pa­sa­ky­siu, kad pra­tę­siu bal­sa­vi­mo in­ter­va­lą iki 12 val. 30 min., kad pa­ei­liui bal­suo­tu­me dėl vi­sų pro­jek­tų.<text:s/></text:p>
        <text:p text:style-name="Roman">Pra­šau. V. Pranc­kie­tis.</text:p>
        <text:p text:style-name="Roman"><text:span text:style-name="T1247">V. PRANCKIETIS</text:span><text:s/><text:span text:style-name="T1248">(</text:span><text:span text:style-name="T1249">LSF</text:span><text:span text:style-name="T1250">)</text:span>. Ačiū. Ap­lin­kos ap­sau­gos de­par­ta­men­tas prie Ap­lin­kos mi­nis­te­ri­jos ra­šo: pra­džia tin­kla­la­pio, to­liau sa­va­no­rys­tė ir to­liau – ne­eta­ti­niai ap­lin­kos ap­sau­gos ins­pek­to­riai. Apie sa­va­no­rys­tės prin­ci­pus tur­būt jau čia bu­vo pa­klaus­ta ne vie­ną kar­tą, apie jų įsi­pa­rei­go­ji­mus vis­kas čia yra su­ra­šy­ta. Ar mes gra­žią sa­va­no­rys­tės idė­ją no­ri­me pa­vers­ti mo­ka­mu dar­bu ir dar čia tais pa­grin­dais, ko­kius jūs čia pa­pa­sa­ko­jo­te, kad au­to­mo­bi­lį nau­dos ar dar ką nors? Jis čia pa­tei­kia do­ku­men­tus įsi­pa­rei­go­da­mas veik­ti. Tuo ir<text:s/>­bai­gia­si.<text:s/></text:p>
        <text:p text:style-name="Roman">O re­to­riš­kai pa­klau­siu. Kai juos pra­dė­jo­me įtei­sin­ti, juos žmo­nės va­di­no, kad ku­ria­me skun­di­kų to­kį blo­ką, o da­bar dar juos pa­da­ry­tu­me ap­mo­ka­mus. Ačiū.</text:p>
        <text:p text:style-name="Roman"><text:span text:style-name="T1251">L. JONAUSKAS</text:span><text:s/><text:span text:style-name="T1252">(</text:span><text:span text:style-name="T1253">LSDPF</text:span><text:span text:style-name="T1254">)</text:span>. Aš jau du kar­tus at­sa­kiau į tą pa­tį klau­si­mą, ne­si­var­gin­siu at­sa­ky­ti tre­čią kar­tą. Ačiū. (<text:span text:style-name="T1255">Bal</text:span><text:span text:style-name="T1256">­sas sa</text:span><text:span text:style-name="T1257">­lė</text:span><text:span text:style-name="T1258">­je</text:span>) Ga­li­te, An­driau, at­ei­ti ir už ma­ne at­sa­ky­ti.</text:p>
        <text:p text:style-name="Roman"><text:span text:style-name="T1259">PIRMININKAS.</text:span><text:span text:style-name="T1260"><text:s/>Da</text:span><text:span text:style-name="T1261">­bar mo</text:span><text:span text:style-name="T1262">­ty</text:span><text:span text:style-name="T1263">­vai. K. Ma</text:span><text:span text:style-name="T1264">­žei</text:span><text:span text:style-name="T1265">­ka no</text:span><text:span text:style-name="T1266">­rė</text:span><text:span text:style-name="T1267">­jo kal</text:span><text:span text:style-name="T1268">­bė</text:span><text:span text:style-name="T1269">­ti už, bet jo nė</text:span><text:span text:style-name="T1270">­ra. K. Na</text:span><text:span text:style-name="T1271">­vic</text:span><text:span text:style-name="T1272">­kas –<text:s/></text:span>prieš.</text:p>
        <text:p text:style-name="Roman"><text:span text:style-name="T1273">K. NAVICKAS</text:span><text:span text:style-name="T1274"><text:s/></text:span><text:span text:style-name="T1275">(</text:span><text:span text:style-name="T1276">TS-LKDF</text:span><text:span text:style-name="T1277">)</text:span><text:span text:style-name="T1278">.</text:span><text:s/>Ačiū, po­sė­džio pir­mi­nin­ke. Iš tik­rų­jų no­riu pa­si­sa­ky­ti prieš dėl ke­lių ar­gu­men­tų. Vie­nas. Ap­lin­kos ap­sau­gos rė­mi­mo pro­gra­ma tu­ri tik­rai la­bai ri­bo­tus iš­tek­lius ir vi­sais at­ve­jais, kai mes kal­ba­me apie pa­di­din­tus mo­kes­čius ar įmo­kas į ši­tą fon­dą, vi­sa­da kal­ba­me ir tu­ri­me, nu­ma­to­me vi­sai ki­tus pri­ori­te­tus. Taip bus ir an­tru klau­si­mu.<text:s/></text:p>
        <text:p text:style-name="Roman">Ki­tas da­ly­kas. Iš ši­to fon­do taip pat iš da­lies fi­nan­suo­ja­mi ir vals­ty­bi­niai ap­lin­kos ap­sau­gos ins­pek­to­riai. Iš tik­rų­jų gra­žią idė­ją ne­eta­ti­nių ins­pek­to­rių pa­suk­ti link ap­mo­ka­mo dar­bo – tai iš tik­rų­jų, man at­ro­do, la­bai stip­riai kon­tras­tuo­ja su esa­ma vals­ty­bės tar­ny­ba. Pir­miau­sia yra tai, kad vals­ty­bi­nių ap­lin­kos ap­sau­gos ins­pek­to­rių ir taip trūks­ta, to­dėl ge­riau, jei­gu yra no­ras ir ga­li­my­bė, iš ši­to fon­do pa­rem­ti vals­ty­bi­nius ap­lin­kos ap­sau­gos ins­pek­to­rius. Tą, ma­tyt, ir rei­kė­tų da­ry­ti. Iš tik­rų­jų ne­rei­kia ši­to py­ra­go pjaus­ty­ti į la­bai daug ma­žų da­lių. Ap­si­spren­džia­me ir Sei­mas jau ne kar­tą yra ap­si­spren­dęs dėl fi­nan­sa­vi­mo pri­ori­te­tų.<text:s/>Aš siū­lau ne­pa­lai­ky­ti ši­to siū­ly­mo. Ačiū.</text:p>
        <text:p text:style-name="Roman"><text:span text:style-name="T1279">PIRMININKAS.</text:span><text:span text:style-name="T1280"><text:s/>Ge</text:span><text:span text:style-name="T1281">­rai. Mo</text:span><text:span text:style-name="T1282">­ty</text:span><text:span text:style-name="T1283">­vai iš</text:span><text:span text:style-name="T1284">­sa</text:span><text:span text:style-name="T1285">­ky</text:span><text:span text:style-name="T1286">­ti. Bal</text:span><text:span text:style-name="T1287">­suo</text:span><text:span text:style-name="T1288">­si</text:span><text:span text:style-name="T1289">­me, ar pri</text:span><text:span text:style-name="T1290">­ta</text:span><text:span text:style-name="T1291">­ria</text:span><text:span text:style-name="T1292">­me pro</text:span><text:span text:style-name="T1293">­jek</text:span><text:span text:style-name="T1294">­tui po pa</text:span><text:span text:style-name="T1295">­tei</text:span><text:span text:style-name="T1296">­ki</text:span><text:span text:style-name="T1297">­mo.</text:span></text:p>
        <text:p text:style-name="Roman">Už­si­re­gist­ra­vo 63. Už – 14, prieš – 9, su­si­lai­kė 39. Ne­pri­tar­ta.<text:s/></text:p>
        <text:p text:style-name="Roman">To­liau ap­si­sprę­si­me, ar at­me­ta­me, ar grą­ži­na­me to­bu­lin­ti. Už – grą­ži­ni­mas to­bu­lin­ti, prieš – at­me­ti­mas.<text:s/></text:p>
        <text:p text:style-name="Roman">Už – 29, prieš – 34. Ka­dan­gi prieš ma­žiau ne­gu 36, at­me­ti­mo nė­ra, tai, ne­pai­sant bal­sų ba­lan­so, yra grą­ži­na­ma to­bu­lin­ti.<text:s/></text:p>
        <text:p text:style-name="Roman"/>
        <text:p text:style-name="Laikas">12.04 val.<text:s/></text:p>
        <text:p text:style-name="Roman12">Sei­mo nu­ta­ri­mo „Dėl 2027 me­tų pa­skel­bi­mo Os­ka­ro Mi­la­šiaus, pa­lai­min­to­jo arkivys­ku­po Jur­gio Ma­tu­lai­čio ir Lie­tu­vos Res­pub­li­kos ir Šven­to­jo Sos­to kon­kor­da­to ir ne­pa­lū­žu­sių mo­te­rų Da­lios Grin­ke­vi­čiū­tės, Li­di­jos Meš­kai­ty­tės ir Liū­nės Su­te­mos metais“ pro­jek­tas Nr. XIVP-4126 (<text:span text:style-name="T1298">pa</text:span><text:span text:style-name="T1299">­tei</text:span><text:span text:style-name="T1300">­ki</text:span><text:span text:style-name="T1301">­mas</text:span>)</text:p>
        <text:p text:style-name="Roman"/>
        <text:p text:style-name="Roman">To­liau. Mes čia kaž­kaip pra­lei­do­me 2-4 klau­si­mą, tai kvie­siu į tri­bū­ną J. Šiugž­di­nie­nę.<text:s/>Ji pri­sta­tys Sei­mo nu­ta­ri­mo pro­jek­tą dėl<text:s/>kai ku­rių as­me­ny­bių pa­ger­bi­mo 2027 me­tais.<text:s/></text:p>
        <text:p text:style-name="Roman"><text:span text:style-name="T1302">J. ŠIUGŽDINIENĖ</text:span><text:s/><text:span text:style-name="T1303">(</text:span><text:span text:style-name="T1304">TS-LKDF</text:span><text:span text:style-name="T1305">)</text:span>. La­ba die­na, mie­li ko­le­gos. Kaip įpras­ta, Sei­mo Lais­vės ko­vų ir vals­ty­bės is­to­ri­nės at­min­ties ko­mi­si­ja ir šiais me­tais kvie­tė Lie­tu­vos vi­suo­me­nę teik­ti siū­ly­mus dėl 2027-ųjų at­min­ti­nų me­tų. Šį kar­tą su­lau­kė­me dau­giau kaip 60 pa­siū­ly­mų iš įvai­rių vi­suo­me­ni­nių or­ga­ni­za­ci­jų, aso­cia­ci­jų, kū­ry­bi­nių są­jun­gų, ben­druo­me­nių, moks­lo, sa­vi­val­dy­bių ins­ti­tu­ci­jų ir taip pat pi­lie­čių. Su­rin­kę siū­ly­mus tu­rė­jo­me dis­ku­si­jų eta­pą, jo me­tu bu­vo or­ga­ni­zuo­tas Lais­vės ko­vų ir vals­ty­bės is­to­ri­nės at­min­ties ko­mi­si­jos po­sė­dis ir klau­sy­mai. Į<text:s/>dis­ku­si­jas pa­kvie­tė­me eks­per­tų, is­to­ri­kų, me­no­ty­ri­nin­kų, po­li­ti­kų, ki­tų sri­čių spe­cia­lis­tų. Dis­ku­si­jų me­tu ver­ti­no­me pa­teik­tus pa­siū­ly­mus, dis­ku­ta­vo­me dėl ar­gu­men­tų, ku­rie ga­lė­tų tu­rė­ti įta­kos 2027-ųjų at­min­ti­nų me­tų pa­skel­bi­mui. Dis­ku­si­jos me­tu bu­vo nu­tar­ta ke­le­tą su­kak­čių su­ben­drin­ti ir ga­lu­ti­nis spren­di­mas dėl at­min­ti­nų me­tų bu­vo pri­im­tas po pa­pil­do­mų kon­sul­ta­ci­jų su eks­per­tais.<text:s/></text:p>
        <text:p text:style-name="Roman">Tai­gi ko­mi­si­ja nu­spren­dė, kad 2027-ai­siais at­min­ti­ni me­tai tu­rė­tų bū­ti pa­skelb­ti po­eto, di­plo­ma­to O. Mi­la­šiaus, pa­lai­min­to­jo ar­ki­vys­ku­po J. Ma­tu­lai­čio, Lie­tu­vos ir Šven­to­jo Sos­to kon­kor­da­to ir ne­pa­lū­žu­sių mo­te­rų, tai yra D. Grin­ke­vi­čiū­tės, L. Meš­kai­ty­tės ir L. Su­te­mos, me­tais. La­bai svar­bu mi­nė­ti šiuos me­tus. Iš tik­rų­jų jie įpras­mi­na ir pa­ger­bia reikš­min­gus tiek vals­ty­bei įvy­kius, tiek as­me­nis, ku­rie tu­rė­jo di­de­lę įta­ką Lie­tu­vos is­to­ri­jai ir kul­tū­rai.<text:s/></text:p>
        <text:p text:style-name="Roman">Tai to­kie yra ko­mi­si­jos siū­ly­mai. Pra­šau pa­lai­ky­ti.</text:p>
        <text:p text:style-name="Roman"><text:span text:style-name="T1306">PIRMININKAS.</text:span><text:s/>Jū­sų klaus­ti nie­kas ne­pa­gei­dau­ja. Ačiū už pa­tei­ki­mą. Mo­ty­vai. Už – L. Ku­ku­rai­tis.</text:p>
        <text:p text:style-name="Roman"><text:span text:style-name="T1307">L. KUKURAITIS</text:span><text:span text:style-name="T1308"><text:s/></text:span><text:span text:style-name="T1309">(</text:span><text:span text:style-name="T1310">DFVL</text:span><text:span text:style-name="T1311">)</text:span><text:span text:style-name="T1312">.<text:s/></text:span>Dė­ko­ju, po­sė­džio pir­mi­nin­ke. Tik­rai džiu­gu, kad šia­me vi­sa­me pa­ke­te yra ir siū­ly­mas 2027-uo­sius skelb­ti pa­lai­min­to­jo vys­ku­po J. Ma­tu­lai­čio me­tais. Iš tie­sų tai as­me­ny­bė, ku­ri tu­rė­jo di­džiu­lę įta­ką ir vis dar tu­ri dau­ge­liui Lie­tu­vos ti­kin­čių­jų, bet taip pat ir mū­sų san­ty­kiams su Šven­tuo­ju Sos­tu bei ap­skri­tai vi­sai ka­ta­li­kų ben­druo­me­nei. Tik­rai no­ri­si ra­gin­ti pa­lai­ky­ti vi­sus ir 2027 me­tais su­stip­rin­ti šios as­me­ny­bės pa­ži­ni­mą Lie­tu­vo­je ir mo­ky­mą­si iš jos, nes tik­rai tu­ri­me kuo di­džiuo­tis mū­sų ša­ly­je.</text:p>
        <text:p text:style-name="Roman"><text:span text:style-name="T1313">PIRMININKAS.</text:span><text:s/>Mo­ty­vai iš­sa­ky­ti. Bal­suo­ja­me, ar pri­ta­ria­me po pa­tei­ki­mo pro­jek­tui.<text:s/></text:p>
        <text:p text:style-name="Roman">Už – 70, prieš ir su­si­lai­kiu­sių nė­ra. Pri­tar­ta.<text:s/></text:p>
        <text:p text:style-name="Roman">Pa­grin­di­nis bū­tų Švie­ti­mo, moks­lo kul­tū­ros ko­mi­te­tas. Svars­ty­mo da­ta Sei­me nu­ma­to­ma spa­lio 1 die­na. Pri­ima­me ben­dru su­ta­ri­mu.<text:s/></text:p>
        <text:p text:style-name="Roman"/>
        <text:p text:style-name="Laikas">12.08 val.</text:p>
        <text:p text:style-name="Roman12"><text:span text:style-name="T1314">Ap</text:span><text:span text:style-name="T1315">­lin</text:span><text:span text:style-name="T1316">­kos ap</text:span><text:span text:style-name="T1317">­sau</text:span><text:span text:style-name="T1318">­gos rė</text:span><text:span text:style-name="T1319">­mi</text:span><text:span text:style-name="T1320">­mo pro</text:span><text:span text:style-name="T1321">­gra</text:span><text:span text:style-name="T1322">­mos įsta</text:span><text:span text:style-name="T1323">­ty</text:span><text:span text:style-name="T1324">­mo Nr. VIII-2025 4 straips</text:span><text:span text:style-name="T1325">­nio pa</text:span><text:span text:style-name="T1326">­kei</text:span><text:span text:style-name="T1327">­ti</text:span><text:span text:style-name="T1328">­mo</text:span><text:s/>įsta­ty­mo pro­jek­tas Nr. XIVP-3554 (<text:span text:style-name="T1329">pa</text:span><text:span text:style-name="T1330">­tei</text:span><text:span text:style-name="T1331">­ki</text:span><text:span text:style-name="T1332">­mas</text:span>)</text:p>
        <text:p text:style-name="Roman"/>
        <text:p text:style-name="Roman">To­liau – Ap­lin­kos ap­sau­gos rė­mi­mo pro­gra­mos įsta­ty­mo 4 straips­nio pa­kei­ti­mo įsta­ty­mo pro­jek­tas Nr. XIVP-3554. Pra­ne­šė­jas – L. Jo­naus­kas.</text:p>
        <text:p text:style-name="Roman"><text:span text:style-name="T1333">L. JONAUSKAS</text:span><text:span text:style-name="T1334"><text:s/></text:span><text:span text:style-name="T1335">(</text:span><text:span text:style-name="T1336">LSDPF</text:span><text:span text:style-name="T1337">)</text:span><text:span text:style-name="T1338">. La</text:span><text:span text:style-name="T1339">­bai ačiū</text:span>. Ko­le­gos, žve­jai mė­gė­jai, aukš­to meist­riš­ku­mo spor­ti­nin­kai Lie­tu­vą gar­si­na sa­vo pa­sie­ki­mais. Iš tik­rų­jų yra ne­ma­žai įvai­rių Eu­ro­pos, pa­sau­lio čem­pio­na­tų, kur mū­sų vy­rai iš­ko­vo­ja aukš­čiau­sius ap­do­va­no­ji­mus, tai yra tam­pa pa­sau­lio čem­pio­nais. Tai… (<text:span text:style-name="T1340">Šur</text:span><text:span text:style-name="T1341">­mu</text:span><text:span text:style-name="T1342">­lys sa</text:span><text:span text:style-name="T1343">­lė</text:span><text:span text:style-name="T1344">­je</text:span>) Ne, man ne­rei­kia.<text:s/><text:span text:style-name="T1345">Vis</text:span><text:span text:style-name="T1346">­kas ge</text:span><text:span text:style-name="T1347">­rai, la</text:span><text:span text:style-name="T1348">­bai ačiū.<text:s/></text:span>Šiuo at­ve­ju jų da­ly­va­vi­mas iš tik­rų­jų yra kom­pli­kuo­tas įvai­riuo­se ren­gi­niuo­se, ku­rie, kaip ir mi­nė­jau, vyks­ta vi­sa­me pa­sau­ly­je – nuo po­le­di­nės žūk­lės čem­pio­na­tų, spi­nin­ga­vi­mo, kar­pių žve­jy­bos ir taip to­liau.<text:s/></text:p>
        <text:p text:style-name="Roman">Yra tų dis­cip­li­nų la­bai daug ir aukš­to meist­riš­ku­mo spor­ti­nin­kų Lie­tu­va tu­ri daug. Iš tik­rų­jų tie žmo­nės gar­si­na Lie­tu­vos var­dą ir įvai­riems ra­jo­nams at­sto­vau­ja. Tų žmo­nių, spor­ti­nin­kų, yra virš 400, ta­čiau jų da­ly­va­vi­mas šiuo­se ren­gi­niuo­se yra kom­pli­kuo­tas dėl fi­nan­sų trū­ku­mo. Iš tik­rų­jų tai, ką šian­dien tu­ri Lie­tu­vos spor­ti­nės žūk­lės fe­de­ra­ci­ja, yra aša­ros ir iš tik­rų­jų gal net du ar tris, kar­tais net ir ke­tu­ris kar­tus dau­giau žve­jai mė­gė­jai tu­ri pri­si­dė­ti sa­vo pi­ni­gais, no­rė­da­mi da­ly­vau­ti įvai­riuo­se ren­gi­niuo­se.<text:s/></text:p>
        <text:p text:style-name="Roman">Siū­lau nu­ma­ty­ti, kad iš Ap­lin­kos ap­sau­gos rė­mi­mo pro­gra­mos ir iš žve­jų mė­gė­jų bi­lie­tų pi­ni­gų bū­tų ga­li­my­bė fi­nan­suo­ti įvai­rius žve­jų mė­gė­jų ren­gi­nius, da­ly­va­vi­mą čem­pio­na­tuo­se ar­ba tų ren­gi­nių or­ga­ni­za­vi­mą Lie­tu­vo­je, jei­gu iš­ko­vo­ja­me tei­sę tai da­ry­ti. Taip pat siū­lau nu­ma­ty­ti ga­li­my­bę ne­vy­riau­sy­bi­nėms or­ga­ni­za­ci­joms, ku­rios dir­ba ap­lin­ko­sau­gos sri­ty­je, gy­vo­sios gam­tos ap­sau­gos sri­ty­je, nu­ma­ty­ti pro­jek­ti­nį fi­nan­sa­vi­mą, ku­rį ad­mi­nist­ruo­tų Ap­lin­kos mi­nis­te­ri­jo­je, ir su­da­ry­ti ga­li­my­bę skir­ti jiems lė­šų. Čia lė­šų nė­ra jo­kio po­rei­kio, tik nu­ma­ty­ti ga­li­my­bę. Mie­lai ata­ky­siu į jū­sų klau­si­mus. Ačiū.<text:s/></text:p>
        <text:p text:style-name="Roman"><text:span text:style-name="T1349">PIRMININKAS.</text:span><text:s/>Klau­sia L. Na­gie­nė.<text:s/></text:p>
        <text:p text:style-name="Roman"><text:span text:style-name="T1350">L. NAGIENĖ</text:span><text:span text:style-name="T1351"><text:s/></text:span><text:span text:style-name="T1352">(</text:span><text:span text:style-name="T1353">DFVL</text:span><text:span text:style-name="T1354">)</text:span><text:span text:style-name="T1355">.<text:s/></text:span>Ačiū, ger­bia­mas pir­mi­nin­ke. Ger­bia­mas Li­nai, aukš­to meist­riš­ku­mo meš­ke­rio­ji­mo var­žy­bos… Tam yra, sa­ky­si­me, aso­cia­ci­jos ir pa­na­šiai.<text:s/>Jos ga­li kreip­tis, gal­būt įsi­kū­rus fe­de­ra­ci­joms, į Švie­ti­mo, moks­lo ir spor­to mi­nis­te­ri­ją. Ir, jei­gu jos ofi­cia­liai įre­gist­ruo­ja ir yra pro­gra­mos, ten gau­ti fi­nan­sa­vi­mą. Vie­nas mo­men­tas. Jūs sa­ko­te, pa­im­ti ap­lin­kos ap­sau­gos pro­gra­mos lė­šas.<text:s/></text:p>
        <text:p text:style-name="Roman">Ant­ras mo­men­tas dėl įžu­vi­ni­mo. Tam yra tar­šos mo­kes­tis, ku­rį su­mo­ka, ir da­lis to tar­šos mo­kes­čio ly­giai taip pat ati­ten­ka žu­vų iš­sau­go­ji­mui, jų dau­gi­ni­mui ir pa­na­šiai.<text:s/></text:p>
        <text:p text:style-name="Roman">Ar ne­ma­no­te, kad mes vėl im­si­me tas lė­šas ki­taip pa­nau­do­ti? Ma­nau, ga­li­me taip spręs­ti, o ne pa­pil­do­mai kaž­ko­kioms var­žy­boms ar ren­gi­niams, kaip jūs pa­sa­kė­te, „ren­gi­niams or­ga­ni­zuo­ti“. Tai tik­rai aš as­me­niš­kai ne­su­pra­tau, pa­sa­ky­ki­te, ko­dėl jūs taip gal­vo­ja­te?</text:p>
        <text:p text:style-name="Roman"><text:span text:style-name="T1356">L. JONA</text:span><text:span text:style-name="T1357">USKAS</text:span><text:span text:style-name="T1358"><text:s/></text:span><text:span text:style-name="T1359">(</text:span><text:span text:style-name="T1360">LSDPF</text:span><text:span text:style-name="T1361">)</text:span><text:span text:style-name="T1362">.<text:s/></text:span>Ger­bia­ma ko­le­ge, aš jums pa­aiš­kin­siu, nes tik­rai ma­tau, kad ne­su­pra­to­te, jū­sų klau­si­mai yra šiek tiek ne apie tai. Ap­lin­kos ap­sau­gos rė­mi­mo pro­gra­mo­je, ger­bia­ma Lai­ma, yra nu­ma­ty­ta ei­lu­tė žu­vų iš­tek­lių ap­sau­gai, gau­si­ni­mui ir taip to­liau. Ne­abe­jo­ju, kad mė­gė­jiš­kos žūk­lės pro­pa­ga­vi­mas tik­rai pri­si­dės prie to, įžu­vi­ni­mas taip pat, prie gau­ses­nių žu­vies iš­tek­lių. Vie­nas da­ly­kas.<text:s/></text:p>
        <text:p text:style-name="Roman">Ant­ras da­ly­kas, ačiū už pa­mo­kas, fe­de­ra­ci­jos tik­rai jau ir krei­pia­si, ir gau­na fi­nan­sa­vi­mą. Bet, kaip ir sa­kiau pri­sta­ty­mo me­tu, jis yra ne­pa­kan­ka­mas. Bū­tent dėl to sto­viu čia prieš jus ir no­riu pa­pra­šy­ti, kad Sei­mas su­da­ry­tų ga­li­my­bę iš ši­tos pro­gra­mos, ku­rio­je ir taip lė­šos žu­vų iš­tek­lių ap­sau­gai ir gau­si­ni­mui nė­ra pa­nau­do­ja­mos, kad jas bū­tų ga­li­ma nau­do­ti ir ši­tiems kil­niems tiks­lams. Ačiū.</text:p>
        <text:p text:style-name="Roman"><text:span text:style-name="T1363">PIRMININKAS.</text:span><text:s/>Klau­sia K. Ma­žei­ka.<text:s/></text:p>
        <text:p text:style-name="Roman"><text:span text:style-name="T1364">K. MAŽEIKA</text:span><text:span text:style-name="T1365"><text:s/></text:span><text:span text:style-name="T1366">(</text:span><text:span text:style-name="T1367">DFVL</text:span><text:span text:style-name="T1368">)</text:span><text:span text:style-name="T1369">.<text:s/></text:span>Ačiū, po­sė­džio pir­mi­nin­ke. Ger­bia­mas ko­le­ga, tur­būt rei­kė­tų ko­le­goms, ku­rie ne­la­bai įsi­gi­li­nę, tik gal­vo­ja, kad čia at­im­si­me iš žu­vų ir pa­skir­si­me žve­jams. Tik­rai ne taip, nes iš tos pro­gra­mos yra fi­nan­suo­ja­mos ir fo­to­gra­fų pa­ro­dos apie gam­tą, ir ki­ti da­ly­kai, ku­rie ne­tie­sio­giai pri­si­de­da prie to po­pu­lia­ri­ni­mo, įvai­rių paukš­te­lių te­nai ir taip to­liau. Tai vis dėl­to no­rė­čiau, kad jūs pa­tiks­lin­tu­mė­te, nes kon­kre­čiai tur­būt tas klau­si­mas ki­lo, mes dis­ku­ta­vo­me bū­tent dėl žve­jų, ku­rie Ka­zach­sta­ne at­sto­va­vo Lie­tu­vai, ir jie ne­ga­vo jo­kio fi­nan­sa­vi­mo iš fe­de­ra­ci­jos. Ir tai bū­tų ga­li­my­bė, nes tie žmo­nės<text:s/>tur­būt yra di­džiau­si pat­rio­tai ir po­pu­lia­rin­to­jai to bu­vi­mo gam­to­je, to pro­ce­so pa­ga­vai-pa­leisk prin­ci­po ir taip to­liau. Gal­būt<text:s/><text:span text:style-name="T1370">šiek tiek, kad tai ne</text:span><text:span text:style-name="T1371">­bus vi</text:span><text:span text:style-name="T1372">­sa su</text:span><text:span text:style-name="T1373">­ma ir nie</text:span><text:span text:style-name="T1374">­kas ne</text:span><text:span text:style-name="T1375">­nu</text:span><text:span text:style-name="T1376">­ken</text:span><text:span text:style-name="T1377">­tės, de</text:span><text:span text:style-name="T1378">­ta</text:span><text:span text:style-name="T1379">­liau ga</text:span><text:span text:style-name="T1380">­lė</text:span><text:span text:style-name="T1381">­tu</text:span><text:span text:style-name="T1382">­me de</text:span><text:span text:style-name="T1383">­ta</text:span><text:span text:style-name="T1384">­li</text:span><text:span text:style-name="T1385">­zuo</text:span><text:span text:style-name="T1386">­ti ko</text:span><text:span text:style-name="T1387">­le</text:span><text:span text:style-name="T1388">­goms.</text:span></text:p>
        <text:p text:style-name="Roman"><text:span text:style-name="T1389">L. </text:span><text:span text:style-name="T1390">JONAUSKAS</text:span><text:span text:style-name="T1391"><text:s/></text:span><text:span text:style-name="T1392">(</text:span><text:span text:style-name="T1393">LSDPF</text:span><text:span text:style-name="T1394">)</text:span><text:span text:style-name="T1395">.<text:s/></text:span>Taip, ko­le­ga, iš tik­rų­jų ge­ras pa­tiks­li­ni­mas, kad vi­si ko­le­gos su­pras­tų, apie ką čia yra kal­ba. Čia tik­rai nė­ra to­kio po­rei­kio tie­siog pa­im­ti tas lė­šas, nu­mes­ti ar iš kaž­ko at­im­ti ir taip to­liau. Kaip ir sa­kiau, da­lis lė­šų tik­rai nė­ra pa­nau­do­ja­ma ir bū­tų ga­li­ma jas pa­nau­do­ti. Tiks­lai tik­rai yra ge­ri, ir juo la­biau kad tie žmo­nės, ku­rie, kaip ir K. Ma­žei­ka mi­nė­jo, at­sto­vau­ja mums aukš­čiau­siu pa­sau­li­niu ly­giu, ne tik da­ly­vau­ja įvai­riuo­se Eu­ro­pos ir pa­sau­lio čem­pio­na­tuo­se, bet ten lai­mi pri­zi­nes vie­tas ar net aukš­čiau­sius ap­do­va­no­ji­mus ir par­ve­ža ga­li­my­bę, tei­sę reng­ti ši­tuos ren­gi­nius Lie­tu­vo­je. Tam rei­kia pi­ni­gų.<text:s/></text:p>
        <text:p text:style-name="Roman">Ir da­bar tie pi­ni­gai, ku­riuos, kaip ir sa­kė­te, ski­ria Švie­ti­mo, moks­lo ir spor­to mi­nis­te­ri­ja, yra ne­pa­kan­ka­mi. Pa­vyz­džiui, ar­ti­miau­siu me­tu Ru­mu­ni­jo­je vyks ren­gi­nys, kur vėl va­žiuo­ja mū­sų žve­jai mė­gė­jai, jie ši­tam ren­gi­niui fi­nan­suo­ti gau­na 4 tūkst. 500 eu­rų. Ta­čiau vi­sas ren­gi­nys kai­nuos, jų da­ly­va­vi­mas, apie 20 tūkst. eu­rų. Ir vi­sus tuos pi­ni­gus, skir­tu­mą, tu­rės pa­deng­ti iš sa­vo šei­mų, iš sa­vo biu­dže­to. Tai ir klau­si­mas, ar mū­sų vals­ty­bės gar­si­ni­mas tu­ri vyk­ti iš tų žmo­nių ki­še­nių?</text:p>
        <text:p text:style-name="Roman"><text:span text:style-name="T1396">PIRMININKAS.</text:span><text:s/>At­sa­kė­te į vi­sus klau­si­mus. Da­bar dėl mo­ty­vų. K. Ma­žei­ka – už.<text:s/></text:p>
        <text:p text:style-name="Roman"><text:span text:style-name="T1397">K. MAŽEIKA</text:span><text:span text:style-name="T1398"><text:s/></text:span><text:span text:style-name="T1399">(</text:span><text:span text:style-name="T1400">DFVL</text:span><text:span text:style-name="T1401">)</text:span><text:span text:style-name="T1402">. Ačiū,<text:s/></text:span>po­sė­džio pir­mi­nin­ke. Tai vis dėl­to, no­rė­da­mas pri­tar­ti ko­le­gos siū­ly­mui, gal­būt ir iš­sklai­dy­ti tas abe­jo­nes. Va ką tik vie­nas ko­le­ga klau­sė apie tai, ir me­džio­to­jams ten kaž­ko­kius to­bu­li­ni­mo…<text:s/>Tai pa­tiks­li­nu, kad yra Šau­dy­mo fe­de­ra­ci­ja, ku­ri tu­ri ir ba­zes, ir fi­nan­sa­vi­mą, ir vis­ką. Žve­jai šiuo at­ve­ju yra už­ri­by­je. Pas­ku­ti­nių, pra­ei­tų me­tų po­le­di­nės žūk­lės čem­pio­na­tas pa­ro­dė, kai Lie­tu­vos rink­ti­nė lai­mė­jo pir­mą­ją vie­tą ir vi­sas tris pir­mas pri­zi­nes vie­tas, tai bu­vo pir­mą kar­tą pa­sau­lio po­le­di­nės žūk­lės čem­pio­na­tuo­se įvy­ku­si to­kia sen­sa­ci­ja, ir vis tik vi­si da­ly­viai va­žia­vo iš­skir­ti­nai už sa­vo lė­šas, ku­rias jiems tik­rai bu­vo ga­na su­dė­tin­ga su­si­rink­ti, na, fe­de­ra­ci­ja ne­tu­ri ga­li­my­bių tiek fi­nan­suo­ti.<text:s/></text:p>
        <text:p text:style-name="Roman">Kal­bė­jo­me ir su Švie­ti­mo, moks­lo ir spor­to mi­nis­te­ri­ja, tai, na, siū­lo, iš kur ta­da nuim­ti – ar iš krep­ši­nio, ar iš fut­bo­lo, ir taip to­liau. Ma­no­me, kad tie žmo­nės tik­rai yra pa­vyz­džiai, ku­rie šiuo at­ve­ju po­pu­lia­ri­na. Vien per­žiū­rė­jus tų žmo­nių so­cia­li­nius tin­klus, jų bu­vi­mas gam­toje, jų po­el­giai, jų pa­vyz­džiai yra tie tik­rie­ji dar­bai, ku­rie, ma­nau, ir pri­si­de­da prie ap­lin­kos ap­sau­gos ir tie­sio­gi­ne pras­me jie pri­si­de­da prie žmo­gaus po­vei­kio gam­tai ma­ži­ni­mo ar­ba el­gi­mo­si at­sa­kin­gai.<text:s/></text:p>
        <text:p text:style-name="Roman">Vis dėl­to no­rė­tų­si su­pra­ti­mo ir pa­lai­ky­mo. Tur­būt rei­kia ak­cen­tuo­ti, kad tos lė­šos nė­ra pa­nau­do­ja­mos vi­siš­kai ir jų da­lis yra nu­krei­pia­ma, kaip ir mi­nė­jau, tur­būt la­biau abe­jo­ti­nai, nei bū­tų ga­li­ma nu­kreip­ti šiuo at­ve­ju. Pra­šau, ko­le­gos, pa­lai­ky­ti ir su­da­ry­ti tą ga­li­my­bę. Ačiū.</text:p>
        <text:p text:style-name="Roman"><text:span text:style-name="T1403">PIRMININKAS.</text:span><text:s/>K. Na­vic­kas pa­si­sa­ko prieš.</text:p>
        <text:p text:style-name="Roman"><text:span text:style-name="T1404">K. NAVICKAS</text:span><text:span text:style-name="T1405"><text:s/></text:span><text:span text:style-name="T1406">(</text:span><text:span text:style-name="T1407">TS-LKDF</text:span><text:span text:style-name="T1408">)</text:span><text:span text:style-name="T1409">.</text:span><text:s/>Pir­mą kar­tą gir­džiu, kad Ap­lin­kos rė­mi­mo pro­gra­mos lė­šos nė­ra pa­nau­do­ja­mos. Bet, ma­tyt, ko­le­ga tu­ri fak­tus ir juos pa­teiks. Jau pa­si­sa­kiau ir dar kar­tą pa­si­sa­kau prieš vien dėl to, kad ne taip se­niai mes pa­kė­lė­me žve­jy­bos įkai­nį pa­ža­dė­ję, kad pi­ni­gai ke­liaus į in­ten­sy­ves­nį įžu­vi­ni­mą, moks­li­nius ty­ri­mus. Tai reiš­kia, kad Sei­mas ap­si­spren­dė ne tik­tai dėl pa­di­din­to mo­kes­čio, bet ir dėl pri­ori­te­tų. Spor­to var­žy­bų ten ne­bu­vo, iš tik­rų­jų pri­ori­te­tų są­ra­šas ir be spor­to var­žy­bų yra ga­na svar­bus.<text:s/></text:p>
        <text:p text:style-name="Roman">No­riu pri­min­ti nuo­la­ti­nį pa­čių žve­jų ben­druo­me­nės pra­šy­mą dėl in­fra­struk­tū­ros ge­ri­ni­mo, įren­gi­mo žve­jy­bos vie­to­se ir pa­na­šiai, ir pa­na­šiai. Ka­dan­gi lė­šos yra ri­bo­tos, pri­ori­te­tai yra nu­sta­ty­ti, siū­lau ši­to pro­jek­to ne­pa­lai­ky­ti, nes, ki­ta ver­tus, mes ati­da­ry­si­me Pan­do­ros skry­nią. Var­žy­bų yra tik­rai daug – ne tik­tai žve­jy­bos, bet ir me­džiok­lės sri­ty­je. Ma­tyt, yra ki­ti pri­ori­te­tai, yra aso­cia­ci­jos ir tą ga­li įvyk­dy­ti. Siū­lau bal­suo­ti prieš. Ačiū.</text:p>
        <text:p text:style-name="Roman"><text:span text:style-name="T1410">PIRMININKAS.</text:span><text:s/>Bal­suo­si­me, ar pri­ta­ria­me po pa­tei­ki­mo.<text:s/></text:p>
        <text:p text:style-name="Roman">Už – 29, prieš – 3, su­si­lai­kė 37. Ne­pri­tar­ta po pa­tei­ki­mo.</text:p>
        <text:p text:style-name="Roman">To­liau bal­suo­ja­me, ar grą­ži­na­me to­bu­lin­ti, ar at­me­ta­me. Už – grą­ži­ni­mas to­bu­lin­ti, prieš – at­me­ti­mas.<text:s/></text:p>
        <text:p text:style-name="Roman">Už – 52, prieš – 24. Pro­jek­tas grą­ži­na­mas to­bu­lin­ti.</text:p>
        <text:p text:style-name="Roman">Da­bar aš no­riu pa­si­tar­ti. Ko­le­gos, ko­kia bū­tų jū­sų va­lia? Mes ga­lė­tu­me tu­rė­ti tik ry­ti­nį po­sė­dį, jei­gu su­tik­tu­mė­te, kad Vy­riau­sy­bės pus­va­lan­dis bū­tų da­bar. Na, ne­vi­siš­kai da­bar, po pa­reiš­ki­mų ir dar vie­no re­zer­vi­nio, ir ta­da bal­sa­vi­mo per­trau­ka bū­tų tru­pu­tį po 13 va­lan­dos, o to­liau aš grį­žęs tuš­čio­je sa­lė­je pa­skelb­čiau bal­sa­vi­mo re­zul­ta­tus ir už­baig­čiau ry­ti­nį po­sė­dį. Tin­ka taip? Ge­rai.<text:s/></text:p>
        <text:p text:style-name="Roman"/>
        <text:p text:style-name="Laikas">12.20 val.</text:p>
        <text:p text:style-name="Roman12">Dar­bo ko­dek­so 115 ir 122 straips­nių pa­kei­ti­mo įsta­ty­mo pro­jek­tas Nr. XIVP-2605 (<text:span text:style-name="T1411">svars</text:span><text:span text:style-name="T1412">­ty</text:span><text:span text:style-name="T1413">­mas</text:span>)</text:p>
        <text:p text:style-name="Roman"/>
        <text:p text:style-name="Roman">Tuo­met re­zer­vi­nis klau­si­mas – Dar­bo ko­dek­so dvie­jų straips­nių pa­kei­ti­mo įsta­ty­mo pro­jek­tas.<text:s/><text:span text:style-name="T1414">Svars</text:span><text:span text:style-name="T1415">­ty</text:span><text:span text:style-name="T1416">­mo sta</text:span><text:span text:style-name="T1417">­di</text:span><text:span text:style-name="T1418">­ja. So</text:span><text:span text:style-name="T1419">­cia</text:span><text:span text:style-name="T1420">­li</text:span><text:span text:style-name="T1421">­nių rei</text:span><text:span text:style-name="T1422">­ka</text:span><text:span text:style-name="T1423">­lų ir dar</text:span><text:span text:style-name="T1424">­bo ko</text:span><text:span text:style-name="T1425">­mi</text:span><text:span text:style-name="T1426">­te</text:span><text:span text:style-name="T1427">­to iš</text:span><text:span text:style-name="T1428">­va</text:span><text:span text:style-name="T1429">­dą pa</text:span><text:span text:style-name="T1430">­teiks M. Oš</text:span><text:span text:style-name="T1431">­mian</text:span><text:span text:style-name="T1432">­</text:span><text:span text:style-name="T1433">s</text:span><text:span text:style-name="T1434">­kie</text:span><text:span text:style-name="T1435">­nė.</text:span></text:p>
        <text:p text:style-name="Roman"><text:span text:style-name="T1436">M. OŠMIANSKIENĖ</text:span><text:s/><text:span text:style-name="T1437">(</text:span><text:span text:style-name="T1438">LF</text:span><text:span text:style-name="T1439">)</text:span>. Ko­mi­te­tas ap­svars­tė pro­jek­tą. Ko­mi­te­to spren­di­mas yra grą­žin­ti įsta­ty­mo pro­jek­tą ini­cia­to­riams to­bu­lin­ti, at­si­žvel­giant į Sei­mo kan­ce­lia­ri­jos Tei­sės de­par­ta­men­to pa­sta­bas, Tei­sin­gu­mo mi­nis­te­ri­jos, Eu­ro­pos Są­jun­gos tei­sės gru­pės pa­sta­bą bei Tri­ša­lės ta­ry­bos iš­va­do­je pa­teik­tus Vy­riau­sy­bės ir darb­da­vių pa­siū­ly­mus tęs­ti dis­ku­si­jas šiuo klau­si­mu. Pri­tar­ta ben­dru su­ta­ri­mu.</text:p>
        <text:p text:style-name="Roman"><text:span text:style-name="T1440">PIRMININKAS.</text:span><text:s/>T. To­mi­li­nas pa­si­sa­ko prieš to­kią iš­va­dą.</text:p>
        <text:p text:style-name="Roman"><text:span text:style-name="T1441">T. TOMILINAS</text:span><text:span text:style-name="T1442"><text:s/></text:span><text:span text:style-name="T1443">(</text:span><text:span text:style-name="T1444">DFVL</text:span><text:span text:style-name="T1445">)</text:span><text:span text:style-name="T1446">.<text:s/></text:span>Ko­le­gos, vie­nas iš pa­grin­di­nių šiuo­lai­ki­nio žmo­gaus iš­šū­kių yra nuo­var­gis dar­be. Mes vi­si dir­ba­me nor­ma­liu ke­tu­rias­de­šim­ties va­lan­dų dar­bo gra­fi­ku per sa­vai­tę ir no­ri­me iš es­mės net dis­ku­tuo­ti apie tam tik­rus pa­leng­vi­ni­mus, apie dar­bo lai­ko trum­pi­ni­mus. Vi­sas pa­sau­lis apie tai dis­ku­tuo­ja, pa­žan­gios įmo­nės dis­ku­tuo­ja, ta­čiau yra tam tik­ra<text:s/><text:span text:style-name="T1447">ka</text:span><text:span text:style-name="T1448">­te</text:span><text:span text:style-name="T1449">­go</text:span><text:span text:style-name="T1450">­ri</text:span><text:span text:style-name="T1451">­ja žmo</text:span><text:span text:style-name="T1452">­nių, ku</text:span><text:span text:style-name="T1453">­rie net</text:span><text:span text:style-name="T1454">­gi tų Dar</text:span><text:span text:style-name="T1455">­bo ko</text:span><text:span text:style-name="T1456">­dek</text:span><text:span text:style-name="T1457">­so ga</text:span><text:span text:style-name="T1458">­ran</text:span><text:span text:style-name="T1459">­tuo</text:span><text:span text:style-name="T1460">­ja</text:span><text:span text:style-name="T1461">­mų va</text:span><text:span text:style-name="T1462">­lan</text:span><text:span text:style-name="T1463">­dų ne</text:span><text:span text:style-name="T1464">­tu</text:span><text:span text:style-name="T1465">­ri ir yra pri</text:span><text:span text:style-name="T1466">­vers</text:span><text:span text:style-name="T1467">­ti<text:s/></text:span>dirb­ti žy­miai il­giau, ir ne­gau­na virš­va­lan­džių už sa­vo dar­bą. Tai yra pa­mai­ni­nio dar­bo dar­buo­to­jai.</text:p>
        <text:p text:style-name="Roman">Aš la­bai džiau­giuo­si, kad Sei­mas po pa­tei­ki­mo bu­vo pri­ta­ręs ši­toms Dar­bo ko­dek­so pa­tai­soms. La­bai gai­la, kad So­cia­li­nių rei­ka­lų ir dar­bo ko­mi­te­te ne­ra­do­me kom­pro­mi­so. Aš bent jau ma­čiau čia gal prieš ko­kį pus­me­tį ar dau­giau pa­teik­tą pro­jek­tą ir ma­čiau vil­tį, kad vis dėl­to mes pa­ste­bė­jo­me tuos žmo­nes, ku­rie dir­ba pa­mai­ni­niu gra­fi­ku, ku­riems darb­da­viai ne­iš­mo­ka virš­va­lan­džių.</text:p>
        <text:p text:style-name="Roman">Tai yra apie 25 % mū­sų eko­no­mi­kos. Ten, kur rei­kia ir kur ne­rei­kia, ten, kur yra tam tik­ra pra­mo­ni­nė ir ga­my­bi­nė bū­ti­ny­bė, ir ten, kur tik­rai tos bū­ti­ny­bės nė­ra. Pa­vyz­džiui, tie pa­tys val­s­ty­bi­niai mu­zie­jai, ku­rie tai­ko tą su­mi­nį gra­fi­ką, bū­tent veng­da­mi mo­kė­ti virš­va­lan­džius.</text:p>
        <text:p text:style-name="Roman">Taip ne­tu­ri bū­ti. Dar­bo rin­ka, Dar­bo ko­dek­sas bu­vo li­be­ra­li­zuo­tas be ši­to pa­ža­do, be to, kad kas an­tra įmo­nė pra­dės ma­ni­pu­liuo­ti bū­tent Dar­bo ko­dek­su ir pra­dės tai­ky­ti su­mi­nį gra­fi­ką. Tai yra ne­tva­ru.</text:p>
        <text:p text:style-name="Roman">Žmo­nės dar­be pra­ran­da svei­ka­tą, vai­ruo­to­jai, vai­ruo­jan­tys per daug va­lan­dų, pa­da­ro ava­ri­jas ir pa­na­šiai. Pro­jek­tas bu­vo pa­reng­tas, kai strei­ka­vo Kau­no vai­ruo­to­jai, dir­ban­tys virš 52 va­lan­dų ir tik­rai ant iš­se­ki­mo ri­bos.</text:p>
        <text:p text:style-name="Roman">Kar­to­ju: mes vi­si dis­ku­tuo­ja­me apie tai, kaip pa­leng­vin­ti žmo­gui dar­bo ap­lin­ką ir pa­leng­vin­ti si­tu­a­ci­ją…</text:p>
        <text:p text:style-name="Roman"><text:span text:style-name="T1468">PIRMININKAS.</text:span><text:s/>Lai­kas!</text:p>
        <text:p text:style-name="Roman"><text:span text:style-name="T1469">T. TOMILINAS</text:span><text:span text:style-name="T1470"><text:s/></text:span><text:span text:style-name="T1471">(</text:span><text:span text:style-name="T1472">DFVL</text:span><text:span text:style-name="T1473">)</text:span><text:span text:style-name="T1474">.<text:s/></text:span>…tuo tar­pu yra ka­te­go­ri­ja<text:s/>žmo­nių, ku­rie dir­ba il­gas va­lan­das ir mes vi­sai jais ne­si­rū­pi­na­me. To­dėl aš ra­gi­nu tęs­ti dis­ku­si­jas dėl šio pro­jek­to.</text:p>
        <text:p text:style-name="Roman"><text:span text:style-name="T1475">PIRMININKAS.</text:span><text:s/>Bal­suo­si­me dėl ko­mi­te­to iš­va­dos, ar grą­žin­ti ini­cia­to­riams to­bu­lin­ti.<text:s/></text:p>
        <text:p text:style-name="Roman">Už – 62, prieš – 8, su­si­lai­kė 10. Tai­gi, pro­jek­tas grą­ži­na­mas ini­cia­to­riams to­bu­lin­ti.<text:s/></text:p>
        <text:p text:style-name="Roman"/>
        <text:p text:style-name="Laikas">12.24 val.</text:p>
        <text:p text:style-name="Roman12">Sei­mo na­rių pa­reiš­ki­mai</text:p>
        <text:p text:style-name="Roman"/>
        <text:p text:style-name="Roman">Da­bar du pa­reiš­ki­mai. Po to, kaip mi­nė­jau, bū­tų švie­ti­mo ir moks­lo mi­nist­rės at­sa­ky­mai į klau­si­mus. Tad slap­ta­sis bal­sa­vi­mas dėl tei­sė­jų bū­tų, ma­tyt, apie 13 va­lan­dą. Per­skai­ty­ti pa­reiš­ki­mą<text:s/>kvie­čiu D. Gai­žaus­ką. Kaip ma­to­me, Sei­mo na­riai lau­kia tos ža­dė­tos sen­sa­ci­jos, ne­įpras­tai daug čia…</text:p>
        <text:p text:style-name="Roman"><text:span text:style-name="T1476">D. GAIŽAUSKAS</text:span><text:s/><text:span text:style-name="T1477">(</text:span><text:span text:style-name="T1478">LVŽSF</text:span><text:span text:style-name="T1479">)</text:span>. Taip, ger­bia­mi ko­le­gos, sen­sa­ci­ja gal­būt ir yra, bet, de­ja, ji­nai tu­ri ir nei­gia­mą pra­dą, taip pa­va­din­siu.</text:p>
        <text:p text:style-name="Roman">Šian­dien pa­si­sa­ky­ti ma­ne pa­ska­ti­no įvy­kis, ku­rio tur­būt ne­lau­kė­me nie­kas. Laik­me­čiu, kai vi­suo­me­nė įsi­tem­pu­si dėl ka­ro grės­mės ir vis la­biau pra­stė­jan­čios sau­gu­mo si­tu­a­ci­jos vals­ty­bė­je, mes­ta pur­vo dė­mė vi­sai Lie­tu­vos ka­ri­nin­ki­jai. Laik­me­čiu, kai tu­ri­me telk­ti vi­suo­me­nę, ska­tin­ti pi­lie­tiš­ku­mą, ža­din­ti pi­lie­ti­nę va­lią gin­tis, ro­dy­ti ne tik pa­gar­bą ir pa­si­ti­kė­ji­mą Lie­tu­vos ka­riuo­me­ne, pats kraš­to ap­sau­gos mi­nist­ras L. Kas­čiū­nas, grei­čiau­siai ne­su­val­dęs kerš­to, pyk­čio, pui­ky­bės jaus­mų, api­py­lė pur­vu Lie­tu­vos ka­riuo­me­nės ge­ne­ro­lo uni­for­mą, taip įžeis­da­mas vi­są Lie­tu­vos ka­riuo­me­nės ka­ri­nin­ki­ją. Tik žmo­gus, ne­tu­rin­tis ver­ty­bių ir nie­kad ne­tar­na­vęs Lie­tu­vos ka­riuo­me­nė­je, ga­li ne­ži­no­ti, kas yra Lie­tu­vos ka­ri­nin­ko gar­bės ko­dek­sas. Tik bū­tent toks žmo­gus nie­ka­da ne­su­pras, kad Lie­tu­vos ka­ri­nin­kai gar­bę la­biau bran­gi­na nei gy­vy­bę. Bū­tent jie pir­mie­ji ir gins tė­vy­nę, lai­ky­da­mie­si duo­tos prie­sai­kos, ir yra pa­si­ren­gę gar­bin­gai ati­duo­ti pa­tį bran­giau­sią žmo­gaus tur­tą – gy­vy­bę.</text:p>
        <text:p text:style-name="Roman">Po iš­puo­lio prieš ge­ne­ro­lą V. Rup­šį ben­dra­vau su Lie­tu­vos ka­ri­nin­kais.<text:s/>Jie pa­tys su ma­ni­mi su­si­sie­kė ir pra­šė per­duo­ti vie­nin­te­lę ži­nią – ka­ri­nin­ki­jos ben­druo­me­nė įžeis­ta, įskau­din­ta ir pa­nie­kin­ta. Kas bus to­liau, aš ne­ži­nau, ką jie da­rys – taip pat, bet jau­čiu pa­rei­gą po šio su­si­ti­ki­mo pa­vie­šin­ti tik ma­žą da­lį fak­ti­nių ap­lin­ky­bių, ku­rias su­ži­no­jau bū­tent iš jų, kai man bu­vo už­duo­da­mi klau­si­mai. Ar šis kraš­to ap­sau­gos mi­nist­ro veiks­mas ne­va tu­rė­tų bū­ti per­spė­ji­mas vi­sai Lie­tu­vos ka­riuo­me­nės va­do­vy­bei, kad su tais, ku­rie drą­siai pa­si­sa­kys ir teiks sa­vo pa­sta­bas po­li­ti­kams, kai tam tik­ri jų spren­di­mai ga­li pa­da­ry­ti ža­los vi­sai kraš­to ap­sau­gos sis­te­mai ar­ba jos vys­ty­mui, bus pa­si­elg­ta kaip su ge­ne­ro­lu V. Rup­šiu? Ar jau ne­ga­li­ma duo­ti ka­ri­nio pa­ta­ri­mo, ku­rį pa­gal sa­vo kom­pe­ten­ci­ją pri­va­lo duo­ti ka­ri­nin­kai, jei jie ne­su­tin­ka su po­li­ti­kų ide­o­lo­gi­ja?<text:s/></text:p>
        <text:p text:style-name="Roman">Kad kiek­vie­nas pats ga­lė­tu­mė­te at­sa­ky­ti į šiuos klau­si­mus, be jo­kio iš­anks­ti­nio ma­no ver­ti­ni­mo, pa­tei­kiu tik ke­lias fak­ti­nes ap­lin­ky­bes. Pir­ma. Apie tai, kad vyks­ta di­de­lis kon­flik­tas tarp ka­ri­nin­kų ir kraš­to ap­sau­gos mi­nist­ro, mes pa­tys, NSGK na­riai, su­ži­no­jo­me vi­siš­kai ne­se­niai, tai yra šių me­tų va­sa­rą, lie­pos pa­bai­go­je. Slap­tu laiš­ku, tiks­liau, raš­tu, į vi­sus vals­ty­bės va­do­vus ir Na­cio­na­li­nio sau­gu­mo gy­ny­bos ko­mi­te­tą krei­pė­si V. Rup­šys, bū­da­mas dar Lie­tu­vos ka­riuo­me­nės va­das. Ne­ga­liu at­skleis­ti vi­sų ap­lin­ky­bių, iš­dės­ty­tų raš­te, nes jos yra įslap­tin­tos,<text:span text:style-name="T1480"><text:s/>bet tą da</text:span><text:span text:style-name="T1481">­lį, ku</text:span><text:span text:style-name="T1482">­ri yra ne</text:span><text:span text:style-name="T1483">­slap</text:span><text:span text:style-name="T1484">­ta ir ku</text:span><text:span text:style-name="T1485">­ri jau pa</text:span><text:span text:style-name="T1486">­si</text:span><text:span text:style-name="T1487">­ro</text:span><text:span text:style-name="T1488">­dė vie</text:span><text:span text:style-name="T1489">­šo</text:span><text:span text:style-name="T1490">­jo</text:span><text:span text:style-name="T1491">­je erd</text:span><text:span text:style-name="T1492">­vė</text:span><text:span text:style-name="T1493">­je, aš pa</text:span><text:span text:style-name="T1494">­gar</text:span><text:span text:style-name="T1495">­sin</text:span><text:span text:style-name="T1496">­siu. Kal</text:span><text:span text:style-name="T1497">­ba</text:span><text:span text:style-name="T1498">­ma</text:span><text:s/>apie Vo­kie­ti­jos bri­ga­dos pri­ėmi­mą. Me­las, kad mes pa­si­ren­gę ir tik­rai ga­lė­si­me juos pri­im­ti iki 2027 me­tų. Ge­ne­ro­las la­bai aiš­kiai iš­dės­tė ap­lin­ky­bes, kad tais dar­bais ir to­kio­mis ap­im­ti­mis ne­įma­no­ma iki 2027 me­tų pri­im­ti Lie­tu­vo­je Vo­kie­ti­jos bri­ga­dos, to­dėl yra ne­at­sa­kin­ga žar­s­ty­ti pa­ža­dus. Pa­gal skai­čia­vi­mus, grei­čiau­siai mes spė­si­me su­kur­ti tik apie 20 % in­fra­st­ruk­tū­ros, Ši­la­lės dy­džio mies­te­lį. Jei­gu mes no­rė­si­me pri­im­ti Vo­kie­ti­jos ka­rius, mes tu­rė­si­me ieš­ko­ti spren­di­mų. Tie vie­nin­te­liai spren­di­mai tu­rė­tų bū­ti to­kie: su­kur­ti lai­ki­nas in­fra­struk­tū­ras ar­ba ati­dė­ti bū­tent tuos pa­ža­dus to­les­niam lai­ko­tar­piui.<text:s/></text:p>
        <text:p text:style-name="Roman">Tur­būt vi­si ma­tė­te, kad bū­tent po šio (…) raš­to Vo­kie­ti­jos kraš­to ap­sau­gos mi­nist­ras su­šau­kė sku­bų ka­ri­nį pa­si­ta­ri­mą Vo­kie­ti­jo­je. Jie spren­dė klau­si­mus, koks čia pla­nas B, at­si­ra­dęs kraš­to ap­sau­gos mi­nist­ro gal­vo­je. Apie tai ne­ži­no­jo net Pre­zi­den­tas. Tai, be jo­kios abe­jo­nės, įžei­dė L. Kas­čiū­ną. Lie­pė aiš­kin­tis, nors tos ap­lin­ky­bės ir nu­slėp­tos. O pa­grin­di­nė min­tis yra ta, kad mi­nist­ras vie­na­ša­liš­kai su­gal­vo­jo Vo­kie­ti­jos ka­rius ap­gy­ven­din­ti bū­tent Lie­tu­vos in­fra­struk­tū­ro­se. Vie­na iš jų bu­vo Ro­kan­tiš­kės. O bu­vo duo­tas pa­ža­das Lie­tu­vos ka­riams, kad ši­tas mies­te­lis tik Lie­tu­vos ka­riams. Taip, po­li­ti­kai tu­ri pri­im­ti spren­di­mus, bet, sa­ko, tu­ri bū­ti ir vi­suo­me­nei tie­siai švie­siai pa­aiš­kin­ta. Pa­na­šu, kad L. Kas­čiū­nas dėl to įsi­žei­dė.<text:s/></text:p>
        <text:p text:style-name="Roman">An­tra – dro­nai. Taip, jų rei­kia. Ka­ri­nin­kai su­pran­ta, ka­riai taip pat, bet jau yra NATO, pa­skelb­ti rei­ka­la­vi­mai, vi­si mes tu­ri­me ži­no­ti.<text:s/></text:p>
        <text:p text:style-name="Roman"><text:span text:style-name="T1499">PIRMININKAS.</text:span><text:s/>Lai­kas!</text:p>
        <text:p text:style-name="Roman"><text:span text:style-name="T1500">D. GAIŽAUSKAS</text:span><text:s/><text:span text:style-name="T1501">(</text:span><text:span text:style-name="T1502">LVŽSF</text:span><text:span text:style-name="T1503">)</text:span>. Aš ma­nau, kad tai yra svar­bu, tai su­si­ję su mū­sų gy­ny­ba. Ar lei­si­te man pa­sa­ky­ti?</text:p>
        <text:p text:style-name="Roman"><text:span text:style-name="T1504">PIRMININKAS.</text:span><text:s/>Sta­tu­tas to­kių iš­im­čių ne­nu­ma­to. Gerb­ki­me mū­sų do­ku­men­tus.<text:s/></text:p>
        <text:p text:style-name="Roman"><text:span text:style-name="T1505">D. GAIŽAUSKAS</text:span><text:s/><text:span text:style-name="T1506">(</text:span><text:span text:style-name="T1507">LVŽSF</text:span><text:span text:style-name="T1508">)</text:span>. Ger­bia­mi ko­le­gos, ar lei­džia­te pa­sa­ky­ti? Mes ga­li­me pri­im­ti spren­di­mą. Tai yra dar tik dvi ge­ros mi­nu­tės? (<text:span text:style-name="T1509">Bal</text:span><text:span text:style-name="T1510">­sai sa</text:span><text:span text:style-name="T1511">­lė</text:span><text:span text:style-name="T1512">­je</text:span>) Dro­nai. Dro­nai rei­ka­lin­gi. Tai pa­ti svar­biau­sia ap­lin­ky­bė. Dro­nai rei­ka­lin­gi, tai yra su­tar­ta, yra nu­sta­ty­ti rei­ka­la­vi­mai. Da­bar no­riu ak­cen­tuo­ti ke­lis skai­čius, pa­tys pa­gal­vo­ki­te, su kuo jie su­si­ję. 200 mln. iki 2030 me­tų – Lie­tu­va įsi­gys dro­nus, apie 30–40 mln. in­ves­ti­ci­jų kas me­tus. Bir­že­lio mė­ne­sį Vy­riau­sy­bė pri­ima<text:span text:style-name="T1513"><text:s/>nu</text:span><text:span text:style-name="T1514">­ta</text:span><text:span text:style-name="T1515">­ri</text:span><text:span text:style-name="T1516">­mą – su</text:span><text:span text:style-name="T1517">­pap</text:span><text:span text:style-name="T1518">­ras</text:span><text:span text:style-name="T1519">­tin</text:span><text:span text:style-name="T1520">­ta tvar</text:span><text:span text:style-name="T1521">­ka ga</text:span><text:span text:style-name="T1522">­li</text:span><text:span text:style-name="T1523">­me įsi</text:span><text:span text:style-name="T1524">­gy</text:span><text:span text:style-name="T1525">­ti iš Lie</text:span><text:span text:style-name="T1526">­tu</text:span><text:span text:style-name="T1527">­vos ga</text:span><text:span text:style-name="T1528">­min</text:span><text:span text:style-name="T1529">­to</text:span><text:span text:style-name="T1530">­jų.<text:s/></text:span>Taip, yra ge­rai. Lie­pą Vy­riau­sy­bės spren­di­mas – 20 mln. jau skir­ti dro­nams, o Gy­ny­bos re­sur­sų agen­tū­ra – įsi­dė­mė­ki­te!<text:span text:style-name="T1531"> – nu</text:span><text:span text:style-name="T1532">­spren</text:span><text:span text:style-name="T1533">­dė iš pen</text:span><text:span text:style-name="T1534">­kių Lie</text:span><text:span text:style-name="T1535">­tu</text:span><text:span text:style-name="T1536">­vos dro</text:span><text:span text:style-name="T1537">­nų ga</text:span><text:span text:style-name="T1538">­min</text:span><text:span text:style-name="T1539">­to</text:span><text:span text:style-name="T1540">­jų už 8 mln. su</text:span><text:span text:style-name="T1541">­pap</text:span><text:span text:style-name="T1542">­ras</text:span><text:span text:style-name="T1543">­tin</text:span><text:span text:style-name="T1544">­ta tvar</text:span><text:span text:style-name="T1545">­ka įsi</text:span><text:span text:style-name="T1546">­gy</text:span><text:span text:style-name="T1547">­ti<text:s/></text:span>dro­nų, 3 mln. sky­rė Lie­tu­vos ka­riuo­me­nei, 5 mln. – Uk­rai­nai. Gal­būt vis­kas ge­rai, bet ka­ri­nin­kai ke­lia klau­si­mą: ko­dėl nė­ra kon­tro­lės? ar tik­rai vis­kas yra ge­rai? ko­dėl ši­to da­ly­ko ne­ma­to­me?<text:s/></text:p>
        <text:p text:style-name="Roman">Kaip? Klau­sy­ki­te. Vie­nos iš mi­nė­tų Lie­tu­vos dro­nų ga­min­to­jų ben­dro­vių iki šių me­tų lie­pos mė­ne­sio, bent jau iš vi­sų šal­ti­nių ma­ty­ti, par­da­vi­mo di­rek­to­riaus pa­rei­gas ėjęs<text:s/>as­muo (apie tai aš STT jau in­for­ma­vau, STT jau ži­no) tu­ri ry­šį su Gy­ny­bos re­sur­sų agen­tū­ra. Ji, kaip mi­nė­jau, sky­rė 8 mln., nes pats tas as­muo dve­jus me­tus šio­je agen­tū­ro­je dir­bo vy­riau­siuo­ju pa­ta­rė­ju ir yra įsi­dar­bi­nęs vie­no­je iš lie­tu­viš­kų dro­nų įmo­nių. Tai­gi, 2022–2024 me­tais dir­ba Gy­ny­bos agen­tū­ro­je, už­sa­ky­mus da­ro, o vė­liau, lie­pos mė­ne­sį, jau pats ir per­ka. Tai nie­ko ben­dro, ne­su­si­ję, ne­ga­di­na mū­sų Lie­tu­vos ga­min­to­jų re­pu­ta­ci­jos, bet ši­tas įvy­kis, kai sku­bos tvar­ka ski­ria­mi mi­li­jo­nai ir ga­li­mai dro­nai ne­ati­tin­ka NATO, jos yra kaip pa­ta­ria­ma­sis bal­sas, stan­dar­tų… Bet ka­ri­nin­kai kė­lė klau­si­mą, dėl ko, pa­na­šu, vėl su­lau­kė di­de­lio nei­gia­mo at­sa­ko iš L. Kas­čiū­no. Ki­ta ver­tus, pa­sky­ri­mai, jei­gu mi­nist­ras pa­sa­kė: mes ko­vo­ja­me su skaid­ru­mu…<text:s/></text:p>
        <text:p text:style-name="P1548"><text:span text:style-name="T1549">PIRMININKAS.</text:span><text:s/>Ger­bia­mas ko­le­ga, kaž­kaip trum­piau.<text:s/></text:p>
        <text:p text:style-name="P1550"><text:span text:style-name="T1551">D. GAIŽAUSKAS</text:span><text:s/><text:span text:style-name="T1552">(</text:span><text:span text:style-name="T1553">LVŽSF</text:span><text:span text:style-name="T1554">)</text:span>. Pats trum­piau­sias. Pa­sky­ri­mai. M. Abu­ke­vi­čius. To­ki­ju­je sku­biai su­ku­ria­ma bū­tent vie­na iš gy­ny­bos pa­ta­rė­jo pa­rei­gy­bių, ka­ri­nin­kams sa­ko: ne­at­sa­ky­ta. Ar tai ir­gi su­si­ję su tam tik­rais G. Land­sber­gio ry­šiais, krikš­ta­tė­viu ar jo žmo­na? Ar M. Abu­ke­vi­čiaus žmo­na ne­dir­bo bū­tent pas Gab­rie­liaus žmo­ną ir­gi įmo­nė­je? Ar vi­ce­mi­nist­rei G. Tuč­ku­tei su­kur­ta dar­bo vie­ta, ji bu­vo ir­gi iš­mes­ta ir pa­skir­ta į Briu­se­lį, to­dėl, kad ji bu­vo at­sa­kin­ga už kraš­to gy­ny­bos sis­te­mų įsi­gi­ji­mą? Ir ją pa­kei­tė kas? Ir­gi G. Land­sber­gio ben­dra­žy­gio duk­ra. Bet bai­siau­sia – Ž. Tom­kus, vi­ce­mi­nist­ras, stai­ga iš­siųs­tas į Jung­ti­nes Ame­ri­kos Vals­ti­jas…</text:p>
        <text:p text:style-name="Roman"><text:span text:style-name="T1555">PIRMININKAS.</text:span><text:s/>Ger­bia­mas ko­le­ga…<text:s/></text:p>
        <text:p text:style-name="Roman"><text:span text:style-name="T1556">D. GAIŽAUSKAS</text:span><text:s/><text:span text:style-name="T1557">(</text:span><text:span text:style-name="T1558">LVŽSF</text:span><text:span text:style-name="T1559">)</text:span>. …ne­su­lau­kęs…<text:s/></text:p>
        <text:p text:style-name="Roman"><text:span text:style-name="T1560">PIRMININKAS.</text:span><text:s/>Lai­kas se­niai bai­gė­si.<text:s/></text:p>
        <text:p text:style-name="Roman"><text:span text:style-name="T1561">D. GAIŽAUSKAS</text:span><text:s/><text:span text:style-name="T1562">(</text:span><text:span text:style-name="T1563">LVŽSF</text:span><text:span text:style-name="T1564">)</text:span>. Pas­ku­ti­nis. …ne­su­lau­kęs…</text:p>
        <text:p text:style-name="Roman"><text:span text:style-name="T1565">PIRMININKAS.</text:span><text:s/>Iš­jung­siu mik­ro­fo­ną.<text:s/></text:p>
        <text:p text:style-name="Roman"><text:span text:style-name="T1566">D. GAIŽAUSKAS</text:span><text:s/><text:span text:style-name="T1567">(</text:span><text:span text:style-name="T1568">LVŽSF</text:span><text:span text:style-name="T1569">)</text:span>. …tar­ny­bi­nio pa­tik­ri­ni­mo, mi­nist­re. Tai yra klau­si­mai, ku­riuos bū­tent kė­lė ka­ri­nin­ki­ja ir su­lau­kė vie­nin­te­lio at­sa­ko. To­dėl… (<text:span text:style-name="T1570">Iš</text:span><text:span text:style-name="T1571">­jung</text:span><text:span text:style-name="T1572">­tas mik</text:span><text:span text:style-name="T1573">­ro</text:span><text:span text:style-name="T1574">­fo</text:span><text:span text:style-name="T1575">­nas</text:span>)<text:s/></text:p>
        <text:p text:style-name="Roman"><text:span text:style-name="T1576">PIRMININKAS.</text:span><text:s/>Ger­bia­mas ko­le­ga, aš tik­rai jums pri­dė­jau<text:s/>2<text:s/>mi­nu­tes, bet pik­tnau­džiau­ti vis tiek yra ri­bos. Vie­ną sa­ki­nį pra­šau.<text:s/></text:p>
        <text:p text:style-name="Roman"><text:span text:style-name="T1577">D. GAIŽAUSKAS</text:span><text:s/><text:span text:style-name="T1578">(</text:span><text:span text:style-name="T1579">LVŽSF</text:span><text:span text:style-name="T1580">)</text:span>. Tik­tai dar sy­kį pa­brė­žiu: ka­ri­nin­ki­jos ben­druo­me­nė įžeis­ta, įskau­din­ta ir pa­nie­kin­ta. Jūs ši­tuos klau­si­mus tu­ri­te spręs­ti ne­dels­da­mi.<text:s/></text:p>
        <text:p text:style-name="Roman"><text:span text:style-name="T1581">PIRMININKAS.</text:span><text:s/>L. Girs­kie­nė.</text:p>
        <text:p text:style-name="Roman"><text:span text:style-name="T1582">L. GIRSKIENĖ</text:span><text:s/><text:span text:style-name="T1583">(</text:span><text:span text:style-name="T1584">LVŽSF</text:span><text:span text:style-name="T1585">)</text:span>. Mes su ko­le­ga D. Gai­žaus­ku ne­si­ta­rė­me, bet ma­no pa­si­sa­ky­mas taip pat pa­na­šia te­ma, ta pa­čia te­ma. Ir jį iš­pro­vo­ka­vo tai, kad šian­dien vi­si so­cia­li­niai tin­klai ošia nuo dis­ku­si­jų, kaip L. Girs­kie­nė va­kar TV3 di­džių­jų de­ba­tų, ku­rių te­ma bu­vo gy­ny­ba, me­tu drį­so dė­vė­ti<text:s/><text:span text:style-name="T1586">wo</text:span><text:span text:style-name="T1587">­od</text:span><text:span text:style-name="T1588">­lan</text:span><text:span text:style-name="T1589">­d’o</text:span><text:s/>ap­ran­gą. Įvai­rių po­li­ti­nių jė­gų po­li­ti­kai rė­kia, kad pa­žei­džiau Šau­lių są­jun­gos sta­tu­tą, pa­ro­džiau ne­pa­gar­bą ir pa­na­šiai, nors pa­tys no­riai dė­vi<text:s/><text:span text:style-name="T1590">wo</text:span><text:span text:style-name="T1591">­od</text:span><text:span text:style-name="T1592">­lan</text:span><text:span text:style-name="T1593">­d’o</text:span><text:s/>ap­ran­gą žy­giuo­se, žve­jy­bo­je ir me­džiok­lė­je. Net nu­vy­kę į Uk­rai­ną pa­sta­tų griu­vė­sių fo­ne po­zuo­ja su to­kia ap­ran­ga. Kri­ti­kams ir mo­ra­lis­tams tai ne­už­kliū­va. Per šią Sei­mo ka­den­ci­ją Tė­vy­nės są­jun­gos-Lie­tu­vos krikš­čio­nių de­mok­ra­tų po­li­ti­kai ka­ri­nes ir su­ka­rin­tas or­ga­ni­za­ci­jas, jų ben­druo­me­nės na­rius gai­nio­ja kaip ko­kius šu­ny­čius ir nau­do­ja jas sa­vo po­li­ti­nei sa­vi­rek­la­mai. Vi­si nuo­lan­kiai ty­li. Aš bū­siu ta, ku­ri pa­sa­ky­siu gar­siai: stop!<text:s/></text:p>
        <text:p text:style-name="Roman">Baus­ki­te, ne­baus­ki­te, skųs­ki­te ko­mi­si­joms, bet aš pa­sa­ky­siu: ma­to­me, kaip Tė­vy­nės są­jun­gos-Lie­tu­vos krikš­čio­nių de­mok­ra­tų po­li­ti­kai bu­vu­sį ka­riuo­me­nės va­dą V. Rup­šį nau­do­ja kaip įran­kį po­li­ti­niuo­se žai­di­muo­se už tai, kad jis drį­so pa­sa­ky­ti pa­sta­bų vis­ką ge­riau­siai ži­nan­tiems, su­si­reikš­mi­nu­siems po­li­ti­kams. Nau­do­ja ne­įti­ku­sius as­me­nis dė­me­siui nu­kreip­ti nuo sa­vo ne­šva­rių dar­be­lių, tar­šo jau ne pir­mą kar­tą ši­tą ka­ri­nin­ką, žmo­gų, ku­ris vi­są sa­vo gy­ve­ni­mą są­ži­nin­gai tar­na­vo Lie­tu­vos Res­pub­li­kai. Nie­kam iš ma­no spren­di­mą kri­ti­kuo­jan­čių tai ne­už­kliū­va. Ka­ri­nin­kų ben­druo­me­nė taip pat ty­li, nes bi­jo po­li­ti­kų, ku­rie už kri­ti­ką ga­li at­im­ti ar su­ma­žin­ti fi­nan­sa­vi­mą, pa­ša­lin­ti ne­pa­ti­ku­sius žmo­nes iš pa­rei­gų, ir tai nė­ra nor­ma­lu.<text:s/></text:p>
        <text:p text:style-name="Roman">Ma­no spren­di­mas dė­vė­ti<text:s/><text:span text:style-name="T1594">wo</text:span><text:span text:style-name="T1595">­od</text:span><text:span text:style-name="T1596">­lan</text:span><text:span text:style-name="T1597">­d’o</text:span><text:s/>ap­ran­gą ete­rio me­tu ir yra su­si­jęs su no­ru su­kel­ti dis­ku­si­ją apie ne­kon­tro­liuo­ja­mą ka­ri­nių ir su­ka­rin­tų or­ga­ni­za­ci­jų nau­do­ji­mą po­li­ti­nė­je veik­lo­je. Šia te­ma nie­kas ne­kal­ba. Lie­tu­vos šau­lių są­jun­gos va­dai ir ki­ti ka­ri­nin­kai yra pri­vers­ti laks­ty­ti pas­kui pliur­pa­lą kraš­to ap­sau­gos mi­nist­rą, ku­ris, ti­kė­ti­na, net nė­ra at­li­kęs pri­va­lo­mo­sios ka­ro tar­ny­bos, pri­vers­ti va­ži­nė­ti po įvai­rius su­si­ti­ki­mus pas­kui po­li­ti­kus ir vos ne du­ris jiems ati­da­ri­nė­ti, skai­ty­ti pra­ne­ši­mus jų or­ga­ni­zuo­ja­muo­se re­kla­mi­niuo­se ren­gi­niuo­se. Man grau­du į vi­sa tai žiū­rė­ti. Po­li­ti­kai tu­rė­tų stab­dy­ti na­rys­tę ka­ri­nė­se ir su­ka­rin­to­se or­ga­ni­za­ci­jo­se lai­ko­tar­piui, ku­riuo ei­na po­li­ti­nes pa­rei­gas. Rei­kia ryž­tin­gų spren­di­mų.<text:s/></text:p>
        <text:p text:style-name="Roman">Po­li­ti­kų įta­ka ka­ri­nėms ir su­ka­rin­toms or­ga­ni­za­ci­joms ga­li kel­ti daug pro­ble­mų, pra­de­dant nuo ko­rup­ci­jos ir ne­skaid­raus fi­nan­sa­vi­mo, bai­giant stra­te­gi­nių gy­ny­bos pri­ori­te­tų iš­krai­py­mu. No­rint su­ma­žin­ti šią įta­ką ir už­tik­rin­ti efek­ty­vų bei pro­fe­sio­na­lų šių or­ga­ni­za­ci­jų val­dy­mą, bū­ti­na už­tik­rin­ti aiš­kų po­li­ti­nės ir ka­ri­nės ga­lios at­sky­ri­mą. Po­li­ti­kai ne­tu­ri nau­do­tis ka­rinė­mis ins­ti­tu­ci­jo­mis siek­da­mi stip­rin­ti sa­vo po­zi­ci­jas ar vyk­dy­ti po­li­ti­nius tiks­lus, po­li­ti­kai ne­tu­ri nau­do­ti ka­ri­nių klau­si­mų tam, kad mo­bi­li­zuo­tų sa­vo rin­kė­jus ar ska­tin­tų tam tik­ras ide­o­lo­gi­nes po­zi­ci­jas. Ši val­dan­čio­ji dau­gu­ma da­rė vis­ką prie­šin­gai. Ap­mau­du. Na, o da­bar ga­li­te su­de­gin­ti ma­ne ant lau­žo.</text:p>
        <text:p text:style-name="Roman"><text:span text:style-name="T1598">PIRMININKAS.</text:span><text:s/>Nie­kas to­kių pla­nų ne­puo­se­lė­ja. Ra­miai bū­ki­te. E. Zin­ge­ris da­bar pa­reiš­ki­mą tu­rė­tų, gal trum­pai ir vaiz­do fil­mu­ką pa­ro­dys.</text:p>
        <text:p text:style-name="Roman"><text:span text:style-name="T1599">E. ZINGERIS</text:span><text:span text:style-name="T1600"><text:s/></text:span><text:span text:style-name="T1601">(</text:span><text:span text:style-name="T1602">TS-LKDF</text:span><text:span text:style-name="T1603">)</text:span><text:span text:style-name="T1604">.<text:s/></text:span>Ši­to­je<text:s/><text:span text:style-name="T1605">ne</text:span><text:span text:style-name="T1606">­skait</text:span><text:span text:style-name="T1607">­lin</text:span><text:span text:style-name="T1608">­go</text:span><text:span text:style-name="T1609">­je</text:span><text:s/>sa­lė­je, bi­čiu­liai, mes su­si­rin­ko­me pa­mi­nė­ti mū­sų kaž­ka­da bu­vu­sios per­ga­lės. Da­bar jums tai at­ro­dys ne­di­de­lis da­ly­kas, bet po Ko­vo 11-osios tai mums bu­vo di­džiau­sias pa­sau­ly­je įvy­kęs da­ly­kas, tai yra mū­sų rug­sė­jo 17 die­na. Bū­tent šian­die­ną, ger­bia­mas po­sė­džio pir­mi­nin­ke, mus pri­ėmė į Jung­ti­nes Tau­tas. Da­bar, po tiek me­tų, mums at­ro­do, kad įsto­ji­mas į Eu­ro­pos Są­jun­gą, įsto­ji­mas į NATO bu­vo daug svar­bes­ni da­ly­kai nei mū­sų įsto­ji­mas į Jung­ti­nes Tau­tas, bet Jung­ti­nės Tau­tos ta­da mums bu­vo pir­mas pri­pa­ži­ni­mas, pir­mas lie­tu­vių tau­tos 50 me­tų sie­kio bū­ti at­pa­žin­tai kaip ne­pri­klau­so­mai, bal­są tu­rin­čiai vals­ty­bei pri­pa­ži­ni­mas.<text:s/></text:p>
        <text:p text:style-name="Roman">Bal­ta­ru­sių, uk­rai­nie­čių bal­se­liai, įpin­ti į So­vie­tų Są­jun­gos, Mask­vos, cho­rą, bu­vo dirb­ti­ni, ne­bu­vo nei Bal­ta­ru­si­ja, nei Uk­rai­na Jung­ti­nė­se Tau­to­se, bet Lie­tu­va Jung­ti­nė­se Tau­to­se, kai vei­kė mū­sų di­plo­ma­ti­nis kor­pu­sas ir A. Si­mu­tis mums at­sto­va­vo Niu­jor­ke, o S. Lo­zo­rai­tis – Va­šing­to­ne, K. Lo­zo­rai­tis – Ro­mo­je… Įsi­vaiz­duo­ja­te tą jaus­mą, kai mes vi­si, su­si­rin­kę Jung­ti­nė­se Tau­to­se, ma­to­me ky­lan­čias Lie­tu­vos, Lat­vi­jos, Es­ti­jos<text:span text:style-name="T1610"><text:s/>vė</text:span><text:span text:style-name="T1611">­lia</text:span><text:span text:style-name="T1612">­vas ir ša</text:span><text:span text:style-name="T1613">­lia mū</text:span><text:span text:style-name="T1614">­sų –<text:s/></text:span>Są­jū­džio, Aukš­čiau­sio­sios Ta­ry­bos, Pir­mo­jo At­ku­ria­mo­jo Sei­mo de­le­ga­ci­ja: A. Sau­dar­gas, pro­fe­so­rius V. Land­sber­gis, pa­sa­kęs pri­tren­kian­čią kal­bą, ir aš pats, po to A. Si­mu­tis, po to S. Lo­zo­rai­tis – vi­sas se­na­sis di­plo­ma­ti­nis kor­pu­sas kar­tu su nau­jais Lie­tu­vos at­sto­vais. Aš no­rė­čiau šią die­ną, ka­dan­gi tai yra ši die­na, per­teik­ti tą ne­pa­pras­tą jaus­mą ir pa­sa­ky­ti, kad ši­tas pa­sie­ki­mas…<text:s/></text:p>
        <text:p text:style-name="Roman">Aš žiū­riu, kur yra ma­no bi­čiu­lė, ku­ri sė­di ir va­do­vau­ja ko­mi­si­jai. Į at­min­ti­nų die­nų są­ra­šą aš pra­šau jū­sų (ži­no­ma, Už­sie­nio rei­ka­lų ko­mi­te­tas, aš ma­nau, nu­bal­suos) įra­šy­ti šią die­ną – Lie­tu­vos įsto­ji­mo į Jung­ti­nes Tau­tas die­ną – kaip at­min­ti­ną die­ną, ka­dan­gi kiek­vie­nais me­tais rug­sė­jo 17 die­ną, kad ir den­gia da­bar NATO ka­rei­viai, den­gia mus Eu­ro­pos Są­jun­ga, bet Jung­ti­nės Tau­tos bu­vo mū­sų 50 me­tų sva­jo­nių įgy­ven­di­ni­mas. Ži­no­ma, bū­čiau sva­jo­jęs tu­rė­ti su ju­mis bent 5 mi­nu­tes, kai vi­sas Sei­mas tu­rė­tų ofi­cia­lų po­sė­dį, skir­tą mū­sų pri­ėmi­mui į Jung­ti­nes Tau­tas. Rug­sė­jo 17 die­na reiš­kia mū­sų ano se­no, A. Sme­to­nos lai­kų, di­plo­ma­ti­nio kor­pu­so su­si­jun­gi­mą su Už­sie­nio rei­ka­lų tar­ny­ba, ku­ri bu­vo su­kur­ta po Ko­vo 11-osios.<text:s/></text:p>
        <text:p text:style-name="Roman">Pri­si­me­nu di­de­lę de­monst­ra­ci­ją prie Jung­ti­nių Tau­tų – mes esa­me lais­vų tau­tų šei­mo­je. Da­bar po­nui V. Pu­ti­nui, ban­dan­čiam vėl vi­sus grą­žin­ti į So­vie­tų Są­jun­gos ka­lė­ji­mą, ver­ta pri­si­min­ti, kad ta­da bu­vo di­džiu­lė sėk­mė, ir pa­dė­ko­ti tiems, ku­rie 17 mė­ne­sių nuo Ko­vo 11 die­nos… Čia ma­to­te ši­tas eg­zo­ti­nes va­lan­dė­les, ku­rios bu­vo tuo me­tu prieš 33 me­tus Jung­ti­nė­se Tau­to­se. 17 mė­ne­sių mes at­lai­kė­me Ru­si­jos spau­di­mą ir ne­at­šau­kė­me Ko­vo 11-osios Ak­to.<text:s/></text:p>
        <text:p text:style-name="Roman">Ma­to­te ky­lan­čias tris: Lie­tu­vos, Lat­vi­jos, Es­ti­jos, vė­lia­vas, ma­to­te prieš sa­vo akis nuo­sta­bias aki­mir­kas ir tik­rai aš siū­ly­čiau tą die­ną pa­da­ry­ti at­min­ti­na die­na ir tai ne­bū­tų… Žiū­rė­ki­te, ko­kie jaus­mai ta­da mus apė­mė, mes ta­da su aša­ro­mis aky­se sto­vė­jo­me prie šio Jung­ti­nių Tau­tų iš­ki­liau­sio pa­sta­to. Čia bu­vo ne­už­mirš­ta­mos aki­mir­kos.<text:s/></text:p>
        <text:p text:style-name="Roman">Aš sau lei­siu su­trum­pin­ti vi­są tą įsto­ji­mą. Ne­lei­džiu sau pra­ban­gos pa­leis­ti pro­fe­so­riaus V. Land­sber­gio kal­bos ir pa­sa­ky­ti: ma­to­te se­ną di­plo­ma­ti­nį kor­pu­są, ma­to­te S. Lo­zo­rai­tį, ma­to­te iš de­ši­nės A. Si­mu­tį. Abu jie mi­rė, iš­ėjo iš mū­sų gy­ve­ni­mo. Aš no­rė­čiau šią die­ną, jei­gu jūs pri­tar­tu­mė­te, pa­skir­ti ir tiems se­niems di­plo­ma­tams, ku­rie iš­lai­kė mū­sų Ne­pri­klau­so­my­bės es­ta­fe­tę. Ačiū jiems, jei­gu ga­li­ma, ir jū­sų var­du, ačiū tam di­plo­ma­ti­niam kor­pu­sui, ku­ris bū­da­mas Ame­ri­ko­je ir už­sie­ny­je, tu­rė­da­mas di­plo­ma­ti­nes kor­te­les, sa­ky­da­vo – Lie­tu­va dar gy­va. Ma­to­te Es­ti­jos at­sto­vus, ma­to­te L. G. Me­rį, ma­to­te Lat­vi­jos pre­zi­den­tą. Tai bu­vo iš tie­sų ne­pa­pras­ta die­na.<text:s/></text:p>
        <text:p text:style-name="Roman">Ačiū jums vi­siems, bi­čiu­liai, dė­kui už šios rug­sė­jo 17 die­nos, tai yra šian­die­nos prieš 33 me­tus, at­mi­ni­mą, kai mes grį­žo­me į Jung­ti­nių Tau­tų – lais­vų vals­ty­bių, lais­vų žmo­nių šei­mą. Čia dar lat­vių at­sto­vai, ge­ri mū­sų bi­čiu­liai ir vė­liau jūs pa­ma­ty­si­te es­tus.<text:s/></text:p>
        <text:p text:style-name="Roman">Taip pat šir­din­gai dė­kui jums už šią die­ną. Ma­tau ir is­to­ri­kų, ku­rie yra tarp mū­sų, ku­rie ge­rai ži­no šios die­nos reikš­mę. Dar­syk dė­kui jums ir aš siū­ly­čiau su­trum­pin­ti (jums rei­kė­tų gal, ko ge­ro, čia da­bar per­trau­ka) šią iš­kil­min­gą va­lan­dą ir pa­pra­šy­ti gal tuo ir baig­ti šią tran­slia­ci­ją, bet tai bu­vo svar­bu. At­leis­ki­te, tai tik­rai ne rin­ki­mi­niai da­ly­kai. Ačiū. Ačiū jums.<text:s/></text:p>
        <text:p text:style-name="P1615"><text:span text:style-name="T1616">PIRMININKAS.</text:span><text:s/>Dė­kui už svar­bios da­tos pri­mi­ni­mą. Tai­gi mes pa­reiš­ki­mus bai­gė­me.<text:s/></text:p>
        <text:p text:style-name="P1617"/>
        <text:p text:style-name="P1618">12.44 val.</text:p>
        <text:p text:style-name="Roman12">Vy­riau­sy­bės pus­va­lan­dis</text:p>
        <text:p text:style-name="Kursyvas">Švie­ti­mo, moks­lo ir spor­to mi­nist­rės Rad­vi­lės Mor­kū­nai­tės-Mi­ku­lė­nie­nės pra­ne­ši­mas<text:s/>apie švie­ti­mo ak­tu­ali­jas</text:p>
        <text:p text:style-name="Roman"/>
        <text:p text:style-name="Roman">Da­bar, kaip su­ta­rė­me, švie­ti­mo, moks­lo ir spor­to mi­nist­rė, ti­kiuo­si, trum­pai pa­si­sa­kys ir ta­da ke­le­tas Sei­mo na­rių dar tu­rės ga­li­my­bę pa­klaus­ti.</text:p>
        <text:p text:style-name="Roman"><text:span text:style-name="T1619">R. MORKŪNAITĖ-MIKULĖNIENĖ</text:span><text:span text:style-name="T1620"><text:s/></text:span><text:span text:style-name="T1621">(</text:span><text:span text:style-name="T1622">TS-LKDF</text:span><text:span text:style-name="T1623">)</text:span><text:span text:style-name="T1624">.</text:span><text:s/>Ačiū, po­sė­džio pir­mi­nin­ke. Ger­bia­mi ko­le­gos, tik­rai gal kaip nors trum­pai ap­žvelg­siu šių die­nų švie­ti­mo ak­tu­a­li­jas. Kai ku­rios iš jų yra il­go pro­ce­so da­lis, kai ku­rie spren­di­mai gal­būt pri­im­ti ir per pas­ta­rą­jį lai­ką, ke­le­tą sa­vai­čių ar ke­lis mė­ne­sius. Ka­dan­gi šis žan­ras man yra nau­jas, pir­mą kar­tą sto­viu šio­je tri­bū­no­je kaip švie­ti­mo mi­nist­rė at­sa­ky­da­ma į klau­si­mus jums, tai pir­miau­sia gal­būt ke­li da­ly­kai.<text:s/></text:p>
        <text:p text:style-name="Roman">Kai ėmiau­si šių pa­rei­gų,<text:s/>jei kal­ba­me apie mo­kyk­lų tin­klo klau­si­mą, bu­vo pri­im­ti spren­di­mai Vy­riau­sy­bė­je, kad de­mo­gra­finiai nuo­kry­piai ma­žo­se gim­na­zi­jo­se ne­tu­rė­tų le­mia­mos įta­kos jų, gim­na­zi­jų, li­ki­mui, ki­taip ta­riant, trans­for­ma­vi­mui­si ar su­si­jun­gi­mui, ko­kiems nors ki­tiems spren­di­mams. Vis dėl­to ma­no­me, kad di­des­nės mo­kyk­los ga­li pa­siū­ly­ti di­des­nį kie­kį<text:s/><text:span text:style-name="T1625">įvai</text:span><text:span text:style-name="T1626">­rių ge</text:span><text:span text:style-name="T1627">­rų da</text:span><text:span text:style-name="T1628">­ly</text:span><text:span text:style-name="T1629">­kų mū</text:span><text:span text:style-name="T1630">­sų vai</text:span><text:span text:style-name="T1631">­kams, ir tai vi</text:span><text:span text:style-name="T1632">­suo</text:span><text:span text:style-name="T1633">­met bu</text:span><text:span text:style-name="T1634">­vo pa</text:span><text:span text:style-name="T1635">­grin</text:span><text:span text:style-name="T1636">­di</text:span><text:span text:style-name="T1637">­nis šios Vy</text:span><text:span text:style-name="T1638">­riau</text:span><text:span text:style-name="T1639">­sy</text:span><text:span text:style-name="T1640">­bės pri</text:span><text:span text:style-name="T1641">­ori</text:span><text:span text:style-name="T1642">­te</text:span><text:span text:style-name="T1643">­tas.<text:s/></text:span></text:p>
        <text:p text:style-name="Roman">Taip pat dėl va­sa­ros me­tu įvy­ku­sių pri­ėmi­mų į aukš­tą­sias mo­kyk­las. No­riu pa­si­džiaug­ti ypač gal­būt dėl pro­fe­si­nio mo­ky­mo įdieg­tos kvo­tų sis­te­mos. Jos lei­džia tik­rai tai, kas bu­vo už­si­brėž­ta ir Vy­riau­sy­bės, kad kiek­vie­nas Lie­tu­vos moks­lei­vis, mo­ki­nys, jau­nuo­lis pa­si­rink­tų sa­vo to­bu­lė­ji­mo kryp­tį pa­gal sa­vo pro­fi­lį. Ki­taip ta­riant, jei­gu žmo­gus no­ri stu­di­juo­ti pro­fe­si­nė­je, kad gal­būt ne­bū­tų bū­ti­nai kaip nors vei­kia­mas sto­ti į ko­le­gi­ją ar į uni­ver­si­te­tą, ir at­virkš­čiai. Tai čia iš tik­rų­jų tie skai­čiai yra iš­si­ly­gi­nę ir tos pro­por­ci­jos yra tin­ka­mos.<text:s/></text:p>
        <text:p text:style-name="Roman">Taip pat no­riu pa­si­džiaug­ti, kad šie­met jau vi­siems de­vin­to­kams įgy­ven­di­na­mas pi­lie­tiš­ku­mo ir gy­ny­bos įgū­džių kur­sas. Taip pat čia, Sei­me, ap­si­spren­dė­me dėl ka­de­tų mo­kyk­lų reg­la­men­ta­vi­mo. Iš to iš­plau­kia, kad ne vien tik esa­mos mo­kyk­los, ku­rios bu­vo Kau­ne ir Klai­pė­do­je, bet Že­mai­ti­jos ka­de­tų mo­kyk­la, ku­rią mes anks­čiau ži­no­jo­me<text:s/>kaip Al­sė­džių, da­bar iš­plečia sa­vo veik­los ge­og­ra­fi­ją ir tam­pa, vi­liuo­si, ga­na stip­riu cen­tru. Jei­gu ki­tos sa­vi­val­dy­bės no­rė­tų ir­gi ei­ti to­kiu ke­liu, tai yra da­bar aiš­kus reg­la­men­ta­vi­mas, kaip siek­ti ka­de­tų mo­kyk­los sta­tu­so.<text:s/></text:p>
        <text:p text:style-name="Roman">Iš ki­tų ak­tu­a­li­jų kal­ba­mės ir apie ge­ros mo­kyk­los idė­ją, ne vien tik kal­ba­me, bet tur­būt tu­ri­me su­tar­ti, kas tai yra. Įvai­riuo­se edu­ko­lo­gų, moks­li­nin­kų, eks­per­tų sluoks­niuo­se, aiš­ku, tai yra se­niai ži­no­ma. Ta­čiau da­bar no­rė­čiau tru­pu­tė­lį ap­žvelg­ti šių die­nų ak­tu­a­li­jas dėl duo­me­nų ir dėl to, ar Sei­me, ar kur nors ki­tur mes tu­rė­tu­me ap­si­spręs­ti, ar mo­kyk­lų rei­tin­ga­vi­mas yra tin­ka­mas da­ly­kas.<text:s/></text:p>
        <text:p text:style-name="Roman">Pa­gal da­bar su­si­klos­čiu­sią to­kią tra­di­ci­ją rei­tin­ga­vi­mas yra at­lie­ka­mas vi­suo­me­ni­nių ini­cia­ty­vų. Jos kal­ba la­biau­siai apie aka­de­mi­nius pa­sie­ki­mus. Aš vi­liuo­si, kad mes čia, Sei­me, su­tin­ka­me, kad ne vien aka­de­mi­niai pa­sie­ki­mai yra le­mian­tys fak­to­riai, kaip mes ga­li­me pa­ma­tuo­ti vai­ko au­gi­mą, ūg­tį ir kaip ga­li­me pa­ma­tuo­ti ge­ros mo­kyk­los idė­ją. To­dėl esu už tai ir mi­nis­te­ri­jo­je dė­si­me vi­sas pa­stan­gas, kad bū­tų at­ve­ria­ma kuo dau­giau duo­me­nų. Jų šian­die­ną ir­gi yra, ga­li­ma at­ėjus į mi­nis­te­ri­jos pus­la­pį ir pa­spau­dus „Mo­kyk­los in­for­ma­ci­nė kor­te­lė“, tai yra ge­rai ma­to­ma me­niu pra­džio­je<text:s/><text:span text:style-name="T1644">iko</text:span><text:span text:style-name="T1645">­na</text:span>, su­ras­ti kiek­vie­ną mo­kyk­lą Lie­tu­vo­je. Ten tie pa­ra­met­rai pa­gal pa­tvir­tin­tą anks­tes­nių švie­ti­mo mi­nist­rų įsa­ky­mą su­ra­šy­ti.<text:s/></text:p>
        <text:p text:style-name="Roman">Ko­dėl vi­sa<text:s/>tai sa­kau? No­riu tik pa­brėž­ti, kad duo­me­nys yra pri­ei­na­mi, vi­sa es­mi­nė in­for­ma­ci­ja yra. To, ko ne­li­ko, ne­li­ko tų duo­me­nų, ku­rie ga­li­mai ga­li at­skleis­ti moks­lei­vių ta­pa­ty­bę. Čia mes ta­ria­mės ir su duo­me­nų ap­sau­gos spe­cia­lis­tais, kaip pa­da­ry­ti, kad bū­tų rep­re­zen­ta­ty­vūs duo­me­nys pri­ei­na­mi vi­suo­me­nei ir moks­li­nin­kams, bet ir už­tik­rin­tu­me tuos da­ly­kus, kur pa­ste­bė­jo­me trū­ku­mų.<text:s/></text:p>
        <text:p text:style-name="Roman">Ap­skri­tai pa­ė­mus, dėl rei­tin­gų pa­sau­li­nė prak­ti­ka yra įvai­ri. Tar­ki­me, Suo­mi­ja, į ku­rią mes daž­nai re­fe­ruo­ja­me kaip į vals­ty­bę, į ku­rią no­rė­tu­me švie­ti­mo sri­ty­je ly­giuo­tis, to­kių rei­tin­gų ne­at­lie­ka. Pra­ei­tą sa­vai­tę įvy­ko dis­ku­si­ja su mo­kyk­lų ben­druo­me­nė­mis, su eks­per­tais, moks­li­nin­kais ir žur­na­lis­tais. Aš vi­liuo­si, kad tai duo­da tą im­pul­są pla­tes­niam su­si­ta­ri­mui, kiek ir ko­kių duo­me­nų mes no­rė­tu­me pa­skelb­ti, kiek ir ko ži­no­ti apie mo­kyk­las, nes tur­būt vie­na svar­biau­sių su­de­da­mų­jų da­lių, ne­pai­sant to, kad į uni­ver­si­te­tus yra sto­ja­ma pa­gal aka­de­mi­nius pa­sie­ki­mus ir kiek šim­tu­kų ar ne šim­tu­kų, bet vis dėl­to as­me­ni­nė vai­ko ūg­tis ir ben­dra at­mo­sfe­ra mo­kyk­lo­je yra la­bai la­bai svar­bus dė­muo. Tai aš gal su­sto­siu čia ir mie­lai at­sa­ky­siu į jū­sų klau­si­mus, jei­gu<text:s/><text:span text:style-name="T1646">va</text:span><text:span text:style-name="T1647">­lio</text:span><text:span text:style-name="T1648">­siu</text:span>.<text:s/></text:p>
        <text:p text:style-name="Roman"><text:span text:style-name="T1649">PIRMININKAS.</text:span><text:s/>V. Ąžuo­las tu­rė­tų klaus­ti, bet ne­ma­tau. Tai V. Tar­ga­ma­dzė.<text:s/></text:p>
        <text:p text:style-name="Roman"><text:span text:style-name="T1650">V. TARGAMADZĖ</text:span><text:s/><text:span text:style-name="T1651">(</text:span><text:span text:style-name="T1652">DFVL</text:span><text:span text:style-name="T1653">)</text:span>. Ačiū. Vie­na pa­sta­ba dėl duo­me­nų. Tie­siog pa­ste­bė­ji­mas, kad pir­mi­niai duo­me­nys tu­ri bū­ti skel­bia­mi, o rei­tin­ga­vi­mas yra ki­tas klau­si­mas. Bet ma­no klau­si­mas yra dėl kva­li­fi­ka­ci­nių ka­te­go­ri­jų. Pa­vyz­džiui, bai­gia, ap­si­gi­na dak­ta­ro di­ser­ta­ci­ją, do­cen­tai, pro­fe­so­riai kvie­čia­mi į mo­kyk­lą dirb­ti. Bet jie at­ei­ti ga­li tik­tai kaip ba­ka­lau­rai, gau­na kva­li­fi­ka­ci­nę ka­te­go­ri­ją. Ar ne­ga­li­ma ši­to klau­si­mo iš­spręs­ti? Jau ne vie­ną kar­tą ir aš klau­siu, ir ki­ti klau­sia. Jei­gu no­ri­me, kad bū­tų ko­ky­biš­kas ug­dy­mas ir kvie­čia­me moks­li­nin­kus, tai gal tik­rai ne­rei­kia kaip pra­de­dan­čia­jam mo­ky­to­jui ar­ba pri­skir­ti tik mo­ky­to­jo ka­te­go­ri­jai? Ačiū.<text:s/></text:p>
        <text:p text:style-name="Roman"><text:span text:style-name="T1654">R. MORKŪNAITĖ-MIKULĖNIENĖ</text:span><text:span text:style-name="T1655"><text:s/></text:span><text:span text:style-name="T1656">(</text:span><text:span text:style-name="T1657">TS-LKDF</text:span><text:span text:style-name="T1658">)</text:span><text:span text:style-name="T1659">. A</text:span>čiū už pa­sta­bą ir už klau­si­mą. Tu­rė­siu pa­si­tiks­lin­ti dėl re­gu­lia­vi­mo. Iš tik­rų­jų ma­nau, kad mū­sų vi­sų in­te­re­sas kuo la­biau at­ver­ti mo­kyk­los du­ris ir ypač jei­gu žmo­gus su to­kia pa­tir­ti­mi at­ei­tų į mo­kyk­lą, tai yra di­de­lis da­ly­kas. Ačiū už pa­sta­bą, aš pa­si­do­mė­siu.<text:s/></text:p>
        <text:p text:style-name="Roman"><text:span text:style-name="T1660">PIRMININKAS.</text:span><text:s/>To­liau klau­sia O. Lei­pu­tė.<text:s/></text:p>
        <text:p text:style-name="Roman"><text:span text:style-name="T1661">O. LEIPUTĖ</text:span><text:s/><text:span text:style-name="T1662">(</text:span><text:span text:style-name="T1663">LSDPF</text:span><text:span text:style-name="T1664">)</text:span>. Dė­ko­ju. Ma­no klau­si­mas bus apie to­kią jaut­rią te­mą – įtrau­kų­jį ug­dy­mą. Gal jūs ga­lė­tu­mė­te pa­teik­ti in­for­ma­ci­ją, ko­kia da­bar yra si­tu­a­ci­ja ir ypač dėl spe­cia­lis­tų, tai yra spe­cia­lių­jų pe­da­go­gų, lo­go­pe­dų, mo­ky­to­jų pa­dė­jė­jų? Kiek jų trūks­ta, kiek yra ir kas yra da­ro­ma, kad tą trū­ku­mą lik­vi­duo­tu­me?</text:p>
        <text:p text:style-name="Roman"><text:span text:style-name="T1665">R. MORKŪNAITĖ-MIKULĖNIENĖ</text:span><text:span text:style-name="T1666"><text:s/></text:span><text:span text:style-name="T1667">(</text:span><text:span text:style-name="T1668">TS-LKDF</text:span><text:span text:style-name="T1669">)</text:span><text:span text:style-name="T1670">.<text:s/></text:span>Taip, gal aš iš pla­tes­nio to­kio mas­te­lio pa­sa­ky­siu apie tuos ski­ria­mus iš­tek­lius ir lė­šas. Tik­rai šios Vy­riau­sy­bės pri­ori­te­tas bu­vo įgy­ven­din­ti tai, kas bu­vo su­tar­ta ir anks­čiau, ir pra­ei­tos Vy­riau­sy­bės, kad įtrau­ku­sis tu­ri ap­im­ti di­des­nį pa­grei­tį. Šiam tiks­lui šiais me­tais yra skir­ta apie 160 mln. Čia yra am­ži­na dis­ku­si­ja, kas tu­ri pa­si­rū­pin­ti švie­ti­mo pa­gal­bos spe­cia­lis­tais, o kas mo­ki­nio ar mo­ky­to­jo pa­dė­jė­jais. Tiks­liau, iš ko tai tu­rė­tų bū­ti fi­nan­suo­ja­ma. Ži­nau, sa­vi­val­dy­bėms la­biau pa­tik­tų gau­ti tą vi­są srau­tą, tą vi­są pi­ni­gų kie­kį, ir ta­da iš­da­lin­ti pa­gal sa­vo ma­ty­mą.<text:s/></text:p>
        <text:p text:style-name="Roman">Mo­ky­to­jų prof­są­jun­gos sa­ko, kad bū­tų svei­ka at­si­da­lin­ti, kas fi­nan­suo­ja spe­cia­liuo­sius pe­da­go­gus. Šiuo at­ve­ju iš vals­ty­bės biu­dže­to tai tu­rė­tų bū­ti da­ro­ma, o jau pa­dė­jė­jai iš sa­vi­val­dy­bių biu­dže­to. Bet su­pran­ta­me, kad čia toks ga­na su­dė­tin­gas klau­si­mas. Tai jei­gu ko­kie nors po­ky­čiai ir bū­tų, tai jie nuo ki­tų ar dar ki­tų me­tų. Mo­kyk­los, ką gir­džiu iš mo­kyk­lų ben­druo­me­nių, no­rė­tų, kad tie pi­ni­gai tuo­met at­ei­tų tie­siai į mo­kyk­lą ir jau jie ta­da ga­lė­tų la­bai aiš­kiai ir su­pras­da­mi, ko­kį kie­kį pi­ni­gų jie tu­ri, pa­sam­dy­ti.<text:s/></text:p>
        <text:p text:style-name="Roman">Ne­ga­lė­čiau pa­sa­ky­ti apie kie­kius ir trū­ku­mus, nes vis dar star­ta­vus nau­jiems moks­lo me­tams, tie skai­čiai, jie at­ei­na. Bet iš pa­jau­ti­mo, kiek ten­ka su mo­kyk­lų ben­druo­me­nė­mis kal­bė­tis, tai si­tu­a­ci­ja yra skir­tin­ga. Di­džio­ji da­lis sa­ko, kad yra už­pil­džiu­si tuos trū­ku­mus, tur­būt sun­kiau,<text:s/>kur sun­kes­nės si­tu­a­ci­jos, vai­kai su spe­cia­liai­siais po­rei­kiais.<text:s/></text:p>
        <text:p text:style-name="Roman">Pa­vyz­džiui, vie­na Vil­niaus Pi­lai­tės mo­kyk­lų dar ga­lė­tų pri­im­ti lo­go­pe­dą, bet iš es­mės tą sa­vo jau, kaip čia pa­sa­ky­ti, pa­gal­bos kor­pu­są, sa­ky­ki­me taip, jie yra su­for­ma­vę. Tai si­tu­a­ci­ja tik­rai yra skir­tin­ga.<text:s/></text:p>
        <text:p text:style-name="Roman">Tu­rė­siu ir­gi, ma­tyt, pra­šy­ti pa­pil­do­mų duo­me­nų jau iš vi­sų mo­kyk­lų, kad su­si­da­ry­tų ben­dras vaiz­das. Bet iš es­mės, jei­gu kal­ba­me apie tą to­kią bai­mę, kad už­plū­do čia nau­ja ban­ga vai­kų su spe­cia­liai­siais po­rei­kiais, ne­si­gir­di to­kių kal­bų iš mo­kyk­lų. Vis tiek yra dir­ba­ma su tais pa­čiais vai­kais.<text:s/></text:p>
        <text:p text:style-name="Roman">Pro­ble­ma gal­būt yra, ir va­kar te­ko lan­ky­tis Jo­na­vo­je, ka­da jau gim­na­zi­ja, ta iš­gry­nin­ta, ne il­go­ji, bet ket­ve­rių me­tų gim­na­zi­ja, ku­ri tu­ri iš pro­gim­na­zi­jos at­ei­nan­čius vai­kus ir ne­tu­ri jų is­to­ri­jos, sa­ko, tė­vai ne­pa­tei­kė duo­me­nų, ir stai­ga mo­ky­mo pro­ce­se pa­aiš­kė­ja, kad tam vai­kui rei­kia pa­pil­do­mos pa­gal­bos.<text:s/></text:p>
        <text:p text:style-name="Roman">Tai ir­gi esa­me su­tvar­kę, gal­būt dar rug­sė­jo pra­džio­je ne­spė­jo tie do­ku­men­tai, sa­ky­kim taip, su­vaikš­čio­ti, bet iš es­mės yra de­da­ma į duo­me­nų ba­zes, na, kad tu ma­ty­tum re­gist­rą ir vai­ko is­to­ri­ją, kad jam kei­čiant mo­kyk­lą ne­bū­tų nau­jų iš­šū­kių, ka­da dėl vie­no­kių ar ki­to­kių prie­žas­čių tė­vai gal­būt ne vi­sa­da pri­sta­to tik­rą­ją si­tu­a­ci­ją. Yra star­ta­vę ir pa­gal­bos cen­trai, tei­kian­tys me­to­di­nę in­for­ma­ci­ją. Taip, gir­džiu, kad gal­būt ne vi­sa­da vi­siš­kai taik­liai mo­ky­to­jams in­for­ma­ci­ja pa­tei­kia­ma, la­biau gal­būt or­ga­ni­zuo­ja­mi se­mi­na­rai to­kio ben­dro po­bū­džio. Tai čia ir­gi, ma­tyt, rei­kia dar pa­pil­do­mais pjū­viais, ki­taip ta­riant, skir­tin­gi mo­ky­to­jai tu­ri skir­tin­gą pa­tir­tį, kad jiems la­bai aiš­kiai ir orien­tuo­tai ta pa­gal­ba ir in­for­ma­ci­ja bū­tų su­teik­ta.</text:p>
        <text:p text:style-name="Roman"><text:span text:style-name="T1671">PIRMININKAS.</text:span><text:s/>A. Skar­džius tu­rė­tų klaus­ti, jo nė­ra. D. Asa­na­vi­čiū­tė.</text:p>
        <text:p text:style-name="Roman"><text:span text:style-name="T1672">D. ASANAVIČIŪTĖ</text:span><text:s/><text:span text:style-name="T1673">(</text:span><text:span text:style-name="T1674">TS-LKDF</text:span><text:span text:style-name="T1675">)</text:span><text:span text:style-name="T1676">.</text:span><text:s/>Ačiū, ger­bia­mas po­sė­džio pir­mi­nin­ke. Mie­la mi­nist­re, jūs pa­ti jau už­si­mi­nė­te sa­vo kal­bo­je apie mo­kyk­lų rei­tin­gus ir apie at­vi­rus duo­me­nis. Man te­ko vi­sai ne­se­niai gir­dė­ti vie­nos iš res­pek­ta­bi­lių or­ga­ni­za­ci­jų va­do­vą la­bai iš tik­rų­jų su­pap­ras­tin­tai ir vul­ga­riai kal­ti­nant mi­nis­te­ri­ją, kad at­si­ra­do duo­me­nų drau­di­mo po­li­ti­ka, tai yra kad duo­me­nys kuo to­liau tuo la­biau drau­džia­mi, ne­bė­ra at­vi­ri.<text:s/></text:p>
        <text:p text:style-name="Roman">Aš pa­ti bū­da­ma Švie­ti­mo ko­mi­te­to na­re, ži­no­da­ma ši­tą vi­są rei­tin­gų si­tu­a­ci­ją ir duo­me­nų si­tu­a­ci­ją, na, aš ne­ma­tau tos si­tu­a­ci­jos, kad duo­me­nys bū­tų slap­ti, ne­vie­ši­na­mi, si­tu­a­ci­ja dras­tiš­kai tik­rai ne­si­kei­čia. Aiš­ku, kar­to­ji­mas – moks­lų mo­ti­na, ir jūs jau ne kar­tą sa­kė­te, ką tik pa­ti pa­sa­kė­te, bet aš no­rė­čiau, bū­tent at­sa­kant į to­kį šiurkš­tų pa­reiš­ki­mą, kad mi­nis­te­ri­ja ėmė­si duo­me­nų drau­di­mo po­li­ti­kos, aiš­kiai pa­aiš­kin­ti, ko­kia yra mi­nis­te­ri­jos po­zi­ci­ja dėl at­vi­rų duo­me­nų. La­bai ačiū.</text:p>
        <text:p text:style-name="Roman"><text:span text:style-name="T1677">R. MORKŪNAITĖ-MIKULĖNIENĖ</text:span><text:s/><text:span text:style-name="T1678">(</text:span><text:span text:style-name="T1679">TS-LKDF</text:span><text:span text:style-name="T1680">)</text:span>. Ačiū už klau­si­mą. Ši­tos Vy­riau­sy­bės vie­na iš pro­gra­mi­nių nuo­sta­tų – duo­me­nų at­vė­ri­mas. Ir tik­rai per šį lai­ko­tar­pį, per ket­ve­rius me­tus, tų duo­me­nų at­ver­ta dau­giau ne­gu bet ka­da anks­čiau.<text:s/></text:p>
        <text:p text:style-name="Roman">Kal­bant kon­kre­čiai apie švie­ti­mo da­lį, tai es­mi­nė in­for­ma­ci­ja yra ir vi­si su­in­te­re­suo­ti žmo­nės ga­li su­si­da­ry­ti įspū­dį apie mo­kyk­los pa­sie­ki­mus. Tie­siog nė­ra in­for­ma­ci­jos, ku­ri, na, tar­ki­me, ko­kia Gied­rai­čių gim­na­zi­ja, vie­nas mo­ki­nys lai­kė fi­zi­kos eg­za­mi­ną. Bet jūs ga­li­te at­si­da­ry­ti (čia ne­bū­ti­nai Gied­rai­čių,<text:s/>­ko­kia<text:s/>nors<text:s/>ki­ta gal­būt mo­kyk­la), jūs ga­li­te at­si­da­ry­ti ir pa­ma­ty­ti, anks­čiau ga­lė­da­vo­te at­si­da­ry­ti ir pa­ma­ty­ti, kad tas vie­nas vai­kas yra iš­lai­kęs, su­rin­kęs 16 ba­lų. Ar tai yra etiš­ka? Na, man at­ro­do, ne­la­bai. Nes ma­ža­me mies­te­ly­je tu ga­li iden­ti­fi­kuo­ti ir tą vai­ką, ir jo mo­ky­to­ją.<text:s/></text:p>
        <text:p text:style-name="Roman">Duo­me­nys yra. Mes dar ieš­ko­si­me bū­dų, kaip pa­da­ry­ti taip, kad jie kuo la­biau at­spin­dė­tų tą tik­rą­jį gim­na­zi­jų vaiz­dą. Ir dar sy­kį ga­liu tik­tai pa­kar­to­ti, kad yra to­kių mo­kyk­lų, ku­rios vie­nais me­tais yra 300 kaž­ke­lin­to­je vie­to­je, ki­tą­met yra 70 kaž­ku­rio­je vie­to­je, o po to vėl grįž­ta į tą pa­tį tri­šim­tu­ką. Ar tai ga­li pa­sa­ky­ti ką nors apie tą mo­kyk­lą, ar ji­nai ge­ra, ar ji­nai blo­ga? Na, tur­būt ne­la­bai. Ir ypač tas šok­čio­ji­mas ma­žes­nė­se gim­na­zi­jo­se, ku­rios, ma­no gal­va, tu­ri ir ki­tą sa­vo mi­si­ją, ypač kal­bant apie tas gim­na­zi­jas, ku­rios tu­ri daug įtrau­kio­jo ug­dy­mo, tai tik­rai nė­ra tei­sin­ga ly­gin­ti tik­tai pa­gal tą vie­ną pa­ra­met­rą.<text:s/></text:p>
        <text:p text:style-name="Roman">Ir aš vi­liuo­si, kad vi­si kri­ti­kai įver­ti­na, jei­gu jie tu­ri sa­vo vai­kų, ir per sa­vo vai­kų priz­mę, ko jie iš tik­rų­jų ir sa­vo vai­kui lin­ki. Ar jie lin­ki tik­tai žūt­bū­ti­nių šim­tu­kų, ar vis tik­tai kad jie pa­tys pa­to­bu­lė­tų tiek, kiek ga­li, pa­de­dant mo­ky­to­jams, ku­rie ir­gi daž­nai įspeis­ti į kam­pą, kad<text:s/><text:span text:style-name="T1681">jūs kal</text:span><text:span text:style-name="T1682">­ki</text:span><text:span text:style-name="T1683">­te, kal</text:span><text:span text:style-name="T1684">­ki</text:span><text:span text:style-name="T1685">­te, kal</text:span><text:span text:style-name="T1686">­ki</text:span><text:span text:style-name="T1687">­te, ruoš</text:span><text:span text:style-name="T1688">­ki</text:span><text:span text:style-name="T1689">­tės eg</text:span><text:span text:style-name="T1690">­za</text:span><text:span text:style-name="T1691">­mi</text:span><text:span text:style-name="T1692">­nui? Vis tik</text:span><text:span text:style-name="T1693">­tai gal mo</text:span><text:span text:style-name="T1694">­kyk</text:span><text:span text:style-name="T1695">­la yra pla</text:span><text:span text:style-name="T1696">­tes</text:span><text:span text:style-name="T1697">­nis da</text:span><text:span text:style-name="T1698">­ly</text:span><text:span text:style-name="T1699">­kas – ir so</text:span><text:span text:style-name="T1700">­cia</text:span><text:span text:style-name="T1701">­li</text:span><text:span text:style-name="T1702">­niai, ir emo</text:span><text:span text:style-name="T1703">­ci</text:span><text:span text:style-name="T1704">­niai da</text:span><text:span text:style-name="T1705">­ly</text:span><text:span text:style-name="T1706">­kai, ir vi</text:span><text:span text:style-name="T1707">­si ki</text:span><text:span text:style-name="T1708">­ti. Vi</text:span><text:span text:style-name="T1709">­liuo</text:span><text:span text:style-name="T1710">­si, kad kri</text:span><text:span text:style-name="T1711">­ti</text:span><text:span text:style-name="T1712">­kai į tai taip pat at</text:span><text:span text:style-name="T1713">­kreips dė</text:span><text:span text:style-name="T1714">­me</text:span><text:span text:style-name="T1715">­sį.</text:span></text:p>
        <text:p text:style-name="Roman"><text:span text:style-name="T1716">PIRMININKAS.</text:span><text:s/>Klau­sia V. Ąžuo­las.<text:s/></text:p>
        <text:p text:style-name="Roman"><text:span text:style-name="T1717">V. ĄŽUOLAS</text:span><text:span text:style-name="T1718"><text:s/></text:span><text:span text:style-name="T1719">(</text:span><text:span text:style-name="T1720">LVŽSF</text:span><text:span text:style-name="T1721">)</text:span><text:span text:style-name="T1722">.<text:s/></text:span>Ger­bia­ma mi­nist­re, ma­no klau­si­mas bū­tų la­bai trum­pas. Ka­ro lai­ku žy­dų tau­ta pa­ty­rė seg­re­ga­ci­ją. Prieš jus bu­vę mi­nist­rai, jū­sų par­ti­jos ko­le­gos taip pat pa­da­rė seg­re­ga­ci­ją vai­kams, ku­rie mo­kė­si sa­vi­val­dy­bės mo­kyk­lo­se ir ma­žo­se kla­sė­se. Nes anks­čiau ar pri­va­ti kla­sė, ar sa­vi­val­dy­bės kla­sė, ar ma­ža, gau­da­vo vie­no­dą fi­nan­sa­vi­mą iš Vy­riau­sy­bės. Aš no­rė­čiau pa­klaus­ti jū­sų nuo­mo­nės, ar tai yra tei­sin­ga seg­re­guo­ti vai­kus pa­gal tai, ar jie pri­va­čio­je mo­kyk­lo­je mo­ko­si, ar sa­vi­val­dy­bės mo­kyk­lo­je mo­ko­si? Gal jūs tą seg­re­ga­ci­ją pa­ga­liau pa­nai­kin­si­te? Iš tik­rų­jų užuo­jau­ta jums, kad tu­ri­te su­tvar­ky­ti tai, kas pri­dirb­ta per tuos tre­jus me­tus, bet aš ti­kiuo­si, kad par­ti­ja jums at­si­ly­gins – pa­stums<text:s/>L. Ma­žy­lį į šo­ną ir jūs iš­va­žiuo­si­te į Eu­ro­pą. Tai to ir lin­kė­čiau.</text:p>
        <text:p text:style-name="Roman"><text:span text:style-name="T1723">R. MORKŪNAITĖ-MIKULĖNIENĖ</text:span><text:span text:style-name="T1724"><text:s/></text:span><text:span text:style-name="T1725">(</text:span><text:span text:style-name="T1726">TS-LKDF</text:span><text:span text:style-name="T1727">)</text:span><text:span text:style-name="T1728">.</text:span><text:s/>Va­liau, no­rė­čiau su ju­mis dar kar­tu pa­dir­bė­ti, tai ne­sku­bin­ki­te įvy­kių. Bet, jei­gu rim­tai, aš tik­rai džiau­giuo­si švie­ti­mo ko­man­da, ku­ri dir­ba vi­sus ket­ve­rius me­tus mi­nis­te­ri­jo­je. Tik­rai, aš ma­nau, kad yra pri­im­ti tie spren­di­mai, ku­rie bu­vo ati­dė­lio­ja­mi il­gus me­tus ir tie spren­di­mai il­go­jo­je per­spek­ty­vo­je tik­rai, vi­liuo­si, at­neš ge­rus re­zul­ta­tus mū­sų vai­kams ir mo­kyk­lų ben­druo­me­nėms.</text:p>
        <text:p text:style-name="Roman">Dėl pri­va­čių ar­ba, ki­taip ta­riant, ne­vals­ty­bi­nių ir vals­ty­bi­nių mo­kyk­lų, ši­to­je pa­čio­je sa­lė­je mes ne sy­kį esa­me dis­ku­ta­vę, kad ne­vals­ty­bi­nės mo­kyk­los ar­ba, ki­taip ta­riant, pri­va­čios, kad jos tu­rė­tų ga­li­my­bę for­muo­ti ma­žes­nes kla­ses at­lie­piant įvai­rias ten, ne­ži­nau, lau­ko mo­kyk­las,<text:s/>mo­kyk­las spe­ci­fi­nio<text:s/>pro­fi­lio, spe­ci­fi­nės<text:s/>kryp­ties. Čia pa­tys tė­vai mo­ka už, sa­ky­ki­me taip, mo­kyk­los bui­tį, o vai­kui iš vals­ty­bės at­ei­na tas ug­dy­mo krep­še­lis.</text:p>
        <text:p text:style-name="Roman">Sa­vi­val­dy­bė­je mes vis tiek ma­to­me, kaip aš ir mi­nė­jau pra­džio­je, kad di­des­nė mo­kyk­la ga­li pa­siū­ly­ti di­des­nę ga­li­my­bę vai­kams pa­si­rink­ti. Aš svars­ty­čiau ne­bent to­kią (ir ga­li­me čia vi­si pa­si­tar­ti), kad taip, ga­li­ma vi­siems su­vie­no­din­ti są­ly­gas į vir­šų, nes di­des­nės mo­kyk­los tu­ri di­des­nį pa­jė­gu­mą.</text:p>
        <text:p text:style-name="Roman">Kai mes nu­lei­si­me, mes ta­da vėl kal­ba­me apie pi­ni­gus, vėl mes kal­ba­me apie mo­ky­to­jų trū­ku­mą. Mo­ky­to­jų trūks­ta,<text:span text:style-name="T1729"><text:s/>o mes dar ple</text:span><text:span text:style-name="T1730">­čia</text:span><text:span text:style-name="T1731">­me tin</text:span><text:span text:style-name="T1732">­klą.<text:s/></text:span>Tie­siog ne­su­si­sie­ja ši­tie da­ly­kai ir žmo­nėms rei­kia pa­sa­ky­ti taip, kaip yra.<text:s/>Aš ma­tau, jūs ro­do­te: nu­leis­ti, nu­leis­ti. Tai ne vis­kas yra įma­no­ma, nes ne­bū­ti­nai sa­vi­val­dy­bė bus pa­jė­gi pri­si­dė­ti prie to ug­dy­mo pro­ce­so ir ta­da ga­lu­ti­nia­me<text:s/>taš­ke vis tiek at­ei­na­ma į cen­tri­nę val­džią ir sa­ko­ma, kad trūks­ta pi­ni­gų.<text:s/></text:p>
        <text:p text:style-name="Roman">O dėl ne­vals­ty­bi­nių mo­kyk­lų ir ar jų ten tu­ri bū­ti 12 ar 21, mes tur­būt ga­li­me dis­ku­tuo­ti. Bet kaip tik ši­ta iš­im­tis bu­vo pri­va­čioms mo­kyk­loms, tu­rin­čioms spe­ci­fi­nį pro­fi­lį, kad jos ga­lė­tų gy­vuo­ti, ypač kal­bant, pa­vyz­džiui, apie iki­mo­kyk­li­nį ug­dy­mą. Taip, čia nė­ra su tuo su­si­ję, bet pri­va­čios ne­vals­ty­bi­nės or­ga­ni­za­ci­jos, sa­ky­ki­me taip, no­rė­da­mos sa­vo vai­kams spe­ci­fi­nio ir ug­dy­mo, ir rū­pi­ni­mo­si vai­ku, bū­tent to­kiais pa­grin­dais bu­ria­si į iki­mo­kyk­li­nio ug­dy­mo įstai­gas. To ig­no­ruo­ti ir­gi tur­būt ne­ga­li­ma.</text:p>
        <text:p text:style-name="Roman"><text:span text:style-name="T1733">PIRMININKAS.</text:span><text:s/>To­liau – D. Ke­pe­nis.</text:p>
        <text:p text:style-name="Roman"><text:span text:style-name="T1734">D. KEPENIS</text:span><text:s/><text:span text:style-name="T1735">(</text:span><text:span text:style-name="T1736">LVŽSF</text:span><text:span text:style-name="T1737">)</text:span>. Dė­ko­ju. Ger­bia­ma mi­nist­re, jūs ži­no­te, kad kiek­vie­no­je mo­kyk­lo­je dar­buo­ja­si Vi­suo­me­nės svei­ka­tos biu­ro at­sto­vai, ku­rie su liū­de­siu ste­bi, kad kas­met mū­sų mo­ks­lei­vių svei­ka­ta vis pra­stė­ja. Da­bar ži­no­me, kad iš de­šim­ties jau šau­kia­mo­jo<text:s/>am­žiaus jau­nuo­lių sep­ty­ni ne­tin­ka ka­ro tar­ny­bai dėl pras­tos svei­ka­tos.</text:p>
        <text:p text:style-name="Roman">Ar yra ti­ki­my­bė to­kia, kad du mi­nist­rai… Aš lau­kiu pen­ke­rius me­tus, kad dvi mi­nis­te­ri­jos su­sės­tų ir ap­tar­tų, koks čia<text:s/>rei­ka­las, ko­dėl taip yra, kas už tai at­sa­kin­gas ir ko­dėl rei­ka­lai vis pra­stė­ja. Tai vie­nas da­ly­kas. Nors pen­ke­rius me­tus vei­kia Sei­mo nu­ta­ri­mas „Dėl Svei­ka­tos tau­so­ji­mo ir stip­ri­ni­mo po­li­ti­kos gai­rių“, ko­dėl jos ne­vyk­do­mos?<text:s/></text:p>
        <text:p text:style-name="Roman">An­tra klau­si­mo da­lis. Bai­gė­si va­sa­ra. Mes ži­no­me, kad lie­tu­viai skęs­ta du­kart daž­niau ne­gu vi­du­ti­nis eu­ro­pie­tis. Gal ži­no­te, kiek per va­sa­rą mū­sų moks­lei­vių iš­mo­ko plauk­ti? Kiek jų ne­mo­kė­jo ir kiek da­bar jau iš­mo­ko? Ačiū.</text:p>
        <text:p text:style-name="Roman"><text:span text:style-name="T1738">R. MORKŪNAITĖ-MIKULĖNIENĖ</text:span><text:span text:style-name="T1739"><text:s/></text:span><text:span text:style-name="T1740">(</text:span><text:span text:style-name="T1741">TS-LKDF</text:span><text:span text:style-name="T1742">)</text:span><text:span text:style-name="T1743">. A</text:span>čiū už klau­si­mą. Gal­būt dėl ka­ro tar­ny­bos. Tai taip, fi­zi­nis ak­ty­vu­mas yra svar­bu, bet jei­gu mes kal­ba­me apie pa­si­ry­ži­mą gin­ti sa­vo kraš­tą, yra ir ki­tų svar­bių ele­men­tų žmo­gu­je, ku­rie ga­lė­tų prie ši­to tiks­lo pri­si­dė­ti.</text:p>
        <text:p text:style-name="Roman">Va­kar iš moks­lei­vių ir iš mo­ky­to­jų iš­gir­dau, kad štai pri­dė­jo kū­no kul­tū­ros pa­mo­ką. Bu­vo tok­sai spren­di­mas čia tur­būt prieš po­rą me­tų, kad rei­kia dau­giau, čia pras­ta pa­dė­tis yra su fi­zi­niu ak­ty­vu­mu. Tai moks­lei­viai ir kai ku­rie mo­ky­to­jai sa­ko: bet mes ne­spė­ja­me ta­da an­glų kal­bos ar­ba ten kaž­ko­kio ki­to da­ly­ko. Ar tik­rai mums rei­kia, ypač eg­za­mi­nų me­tais, kū­no kul­tū­ros pa­mo­kos? Iš vie­nos pu­sės, tur­būt jūs, vi­liuo­si,<text:s/><text:span text:style-name="T1744">džiau</text:span><text:span text:style-name="T1745">­gia</text:span><text:span text:style-name="T1746">­tės, kad ta pa</text:span><text:span text:style-name="T1747">­mo</text:span><text:span text:style-name="T1748">­ka bu</text:span><text:span text:style-name="T1749">­vo pri</text:span><text:span text:style-name="T1750">­dė</text:span><text:span text:style-name="T1751">­ta,<text:s/></text:span><text:span text:style-name="T1752">bet kar</text:span><text:span text:style-name="T1753">­tais iš pa</text:span><text:span text:style-name="T1754">­čios ben</text:span><text:span text:style-name="T1755">­druo</text:span><text:span text:style-name="T1756">­me</text:span><text:span text:style-name="T1757">­nės gir</text:span><text:span text:style-name="T1758">­di</text:span><text:span text:style-name="T1759">­me, kad ji no</text:span><text:span text:style-name="T1760">­rė</text:span><text:span text:style-name="T1761">­tų pa</text:span><text:span text:style-name="T1762">­si</text:span><text:span text:style-name="T1763">­rink</text:span><text:span text:style-name="T1764">­ti kaip nors ki</text:span><text:span text:style-name="T1765">­taip.<text:s/></text:span>Ne­ži­nau, gal ga­li­ma svars­ty­ti, kad tai bū­tų mo­kyk­los sa­vi­val­dos klau­si­mas, bet tas spren­di­mas bu­vo pri­im­tas.<text:s/></text:p>
        <text:p text:style-name="Roman">Dėl vai­kų fi­zi­nio ak­ty­vu­mo. Iš Spor­to rė­mi­mo fon­do (aš da­bar gal taip grei­tai), man at­ro­do, apie 2 mln. yra skir­ta bū­tent šiam pri­ori­te­tui, vai­kų fi­zi­niam ak­ty­vu­mui. Čia ga­li ap­li­kuo­ti ir ne vien kal­bant apie in­fra­struk­tū­rą, įvai­rūs pro­jek­tai. Plau­ki­mo pro­gra­ma yra pa­si­tei­si­nu­si. Aš ne­pa­sa­ky­siu, kiek iš­mo­ko plauk­ti, bet tik­rai vi­są šią mo­ky­mo pro­gra­mą<text:s/>iš­ei­na daug mū­sų ma­žų­jų moks­lei­vių. Jei­gu ne­klys­tu, ket­ve­rių me­tų pro­gra­mai skir­ta per 3 mln. eu­rų. Bet jei­gu bū­tų ūpo, no­ro iš jū­sų pu­sės, ga­lė­čiau pa­tiks­lin­ti raš­tu.</text:p>
        <text:p text:style-name="Roman"><text:span text:style-name="T1766">PIRMININKAS.</text:span><text:s/>Klau­sia S. Leng­vi­nie­nė.<text:s/></text:p>
        <text:p text:style-name="Roman"><text:span text:style-name="T1767">S. LENGVINIENĖ</text:span><text:s/><text:span text:style-name="T1768">(</text:span><text:span text:style-name="T1769">DFVL</text:span><text:span text:style-name="T1770">)</text:span>. Dė­ko­ju. Ger­bia­ma mi­nist­re, dėl ne­pa­kan­ka­mo<text:s/>skait­me­ni­nio tu­ri­nio<text:s/>fi­nan­sa­vi­mo. Pas­ta­ruo­ju me­tu la­bai su­ne­ri­mo mo­kyk­lų va­do­vai, kon­kre­čiai kal­bu apie „EDUKA kla­sę“, trūks­ta pi­ni­gų dvi­gu­bai: mo­kyk­la gau­na apie 6 tūkst., o jai rei­kia 26 tūkst. Su­si­du­ria­ma su la­bai di­de­liu tė­vų pyk­čiu. Tu­ri pa­rink­ti, ku­ri kla­sė tu­rės „EDUKA kla­sę“, o ku­ri ne. Tė­vai pra­šo ga­li­my­bės pri­si­dė­ti, bet to jie ne­ga­li da­ry­ti. Kaip pa­tar­tu­mė­te spręs­ti šią pro­ble­mą? Ačiū.</text:p>
        <text:p text:style-name="Roman"><text:span text:style-name="T1771">R. MORKŪNAITĖ-MIKULĖNIENĖ</text:span><text:s/><text:span text:style-name="T1772">(</text:span><text:span text:style-name="T1773">TS-LKDF</text:span><text:span text:style-name="T1774">)</text:span>. Taip, ir aš šią pro­ble­mą gir­dė­jau jau ne sy­kį. Gir­dė­jau ir to­kią kri­ti­ką, kad pi­ni­gai, ku­rie yra skir­ti va­do­vė­liams, lyg ir ne­ga­li bū­ti nau­do­ja­mi skait­me­ni­niam tu­ri­niui. Bet pa­si­tiks­li­nau mi­nis­te­ri­jo­je, kad tą da­ry­ti ga­li­ma. Aiš­ku, čia tuo­met mo­kyk­los ap­si­spren­di­mas, kam tuos pi­ni­gus skir­ti. Ži­no­ma, jų tu­rė­tų bū­ti dau­giau.</text:p>
        <text:p text:style-name="Roman">Dėl pa­pil­do­mų rin­klia­vų. Mes čia ma­to­me ir dėl pra­ty­bų, ir dėl ki­tų da­ly­kų. Taip, pra­ty­bos nė­ra pri­va­lo­mas da­ly­kas, bet vyks­ta ta rin­klia­va. Toks yra gy­ve­ni­mas. Ne­ži­nau, ar reik­tų reg­la­men­ta­vi­mo. Tu­rė­čiau ir­gi grįž­ti at­gal pa­si­tei­rau­ti dėl to, ar ga­li­ma tai da­ry­ti, jei tė­vai yra lin­kę pri­si­dė­ti. Mes ma­to­me, gal­būt ki­tą sy­kį pri­klau­so ir nuo sa­vi­val­dy­bės spren­di­mo, čia yra apie kai ku­rias Vil­niaus mo­kyk­las: tė­vai sam­do, kad mo­ky­to­jas bū­tų vi­są die­ną, re­mian­tis<text:s/>vi­sos die­nos mo­kyk­los lo­gi­ka, kad ga­lė­tų pri­si­dė­ti pa­tys tė­vai.<text:s/></text:p>
        <text:p text:style-name="Roman">Iš vie­nos pu­sės, at­ro­dy­tų, tu­ri jau mo­kyk­la už­tik­rin­ti, bet, iš ki­tos pu­sės, Vil­niaus sa­vi­val­dy­bė yra da­vu­si lei­di­mą to­kį pri­si­dė­ji­mą, sa­ky­ki­me taip, or­ga­ni­zuo­ti.</text:p>
        <text:p text:style-name="Roman"><text:span text:style-name="T1775">PIRMININKAS.</text:span><text:s/>Da­bar A. Vin­kus dėl ve­di­mo tvar­kos. Pra­šau.</text:p>
        <text:p text:style-name="Roman"><text:span text:style-name="T1776">A. VINKUS</text:span><text:span text:style-name="T1777"><text:s/></text:span><text:span text:style-name="T1778">(</text:span><text:span text:style-name="T1779">LRPF</text:span><text:span text:style-name="T1780">)</text:span><text:span text:style-name="T1781">.<text:s/></text:span>Ger­bia­ma mi­nist­re, no­riu jums per­duo­ti ge­ra­no­riš­kus lin­kė­ji­mus nuo Sa­lan­tų gim­na­zi­jos Tė­vų ko­mi­te­to. Jie nuo­šir­džiai jums dė­kin­gi ir kvie­čia at­va­žiuo­ti į Sa­lan­tų gim­na­zi­ją. Sa­ko, no­ri­me pa­ma­ty­ti pir­mą kar­tą ge­ra­no­riš­ką, ryž­tin­gą mi­nist­rą.</text:p>
        <text:p text:style-name="Roman"><text:span text:style-name="T1782">R. MORKŪNAITĖ-MIKULĖNIENĖ</text:span><text:s/><text:span text:style-name="T1783">(</text:span><text:span text:style-name="T1784">TS-LKDF</text:span><text:span text:style-name="T1785">)</text:span>.<text:span text:style-name="T1786"><text:s/>Ačiū, An</text:span><text:span text:style-name="T1787">­ta</text:span><text:span text:style-name="T1788">­nai. Lin</text:span><text:span text:style-name="T1789">­kė</text:span><text:span text:style-name="T1790">­ji</text:span><text:span text:style-name="T1791">­mai Sa</text:span><text:span text:style-name="T1792">­lan</text:span><text:span text:style-name="T1793">­tams.<text:s/></text:span>Bu­vau tik ka­vi­nė­je „Pa­kal­nu­tė“ ir tur­gu­je. Gal nu­va­žiuo­siu ir iki gim­na­zi­jos. Ačiū.</text:p>
        <text:p text:style-name="Roman"><text:span text:style-name="T1794">PIRMININKAS.</text:span><text:s/>Dar yra no­rin­čių pa­klaus­ti. A. Ged­vi­las.</text:p>
        <text:p text:style-name="Roman"><text:span text:style-name="T1795">A. GEDVILAS</text:span><text:s/><text:span text:style-name="T1796">(</text:span><text:span text:style-name="T1797">MSNG</text:span><text:span text:style-name="T1798">)</text:span>. Ger­bia­ma mi­nist­re, Lie­tu­vos dar­že­liuo­se ir mo­kyk­lo­se vai­kams, ne tė­vams, svei­ka­tos biu­rų<text:s/>nu­ro­dy­mu im­ti da­lin­ti va­di­na­mie­ji COVID-19 tes­tai. Ta­čiau po ne­vy­ku­sio prie­var­ti­nio COVID-19 pan­de­mi­jos<text:s/><text:span text:style-name="T1799">val</text:span><text:span text:style-name="T1800">­dy</text:span><text:span text:style-name="T1801">­mo vi</text:span><text:span text:style-name="T1802">­suo</text:span><text:span text:style-name="T1803">­me</text:span><text:span text:style-name="T1804">­nė</text:span><text:span text:style-name="T1805">­je su</text:span><text:span text:style-name="T1806">­si</text:span><text:span text:style-name="T1807">­for</text:span><text:span text:style-name="T1808">­ma</text:span><text:span text:style-name="T1809">­vo<text:s/></text:span>aki­vaiz­dus ne­pa­si­ti­kė­ji­mas va­di­na­mai­siais te­stais ir ža­lo­jan­čio­mis vak­ci­no­mis. To­dėl ky­la klau­si­mas, kam bu­vo nau­din­ga pirk­ti ne­aiš­kios pa­skir­ties tes­tus ir da­lin­ti juos vai­kams, taip su­ke­liant tė­vų ne­ri­mą dėl ga­li­mo už­da­ry­mo ar ki­to­kių žmo­gaus tei­sių su­var­žy­mų? Ko­dėl jūs tam pri­ta­ria­te?</text:p>
        <text:p text:style-name="Roman">Ži­no­ma, ne ma­žiau svar­bus šios die­nos klau­si­mas yra duo­me­nų at­vė­ri­mas vi­suo­me­nei. Vi­siš­kai ne­įma­no­ma nie­ko ras­ti dėl mo­kyk­lų ug­dy­mo ko­ky­bės, dėl rei­tin­ga­vi­mo. Kaip jūs ver­ti­na­te to­kią po­li­ti­ką? Ga­lų ga­le nė­ra net skel­bia­ma, kiek vai­kų iš­ėjo į na­mų ug­dy­mą. Tai pa­pras­čiau­si klau­si­mai, ku­rie la­bai svar­būs. Ir trūks­ta net tos 2023 me­tų in­for­ma­ci­jos. Ačiū.<text:s/></text:p>
        <text:p text:style-name="Roman"><text:span text:style-name="T1810">R. MORKŪNAITĖ-MIKULĖNIENĖ</text:span><text:s/><text:span text:style-name="T1811">(</text:span><text:span text:style-name="T1812">TS-LKDF</text:span><text:span text:style-name="T1813">)</text:span>. Ačiū. Dėl tes­tų, ka­dan­gi iki­mo­kyk­li­nio ug­dy­mo įstai­gos, dar­že­liai yra sa­vi­val­dy­bių re­gu­lia­vi­mo sri­tis, tai gal at­ski­ros sa­vi­val­dy­bės nu­spren­džia. Tie­są pa­sa­kius, ne­gir­dė­jau, kad kaž­kaip pri­va­lo­mai ką nors te­stuo­tų, bent pa­ti to­kiuo­se po­kal­biuo­se ne­da­ly­va­vau. Aiš­ku, čia skir­tin­gas žmo­nių po­žiū­ris, bet aš ma­nau, kad, sie­kiant su­val­dy­ti li­gų pli­ti­mą, tai yra ge­ra prie­mo­nė. Aiš­ku, su­pran­tu ir jaut­ru­mus tų tė­vų, ku­rie to ne­no­ri.<text:s/></text:p>
        <text:p text:style-name="Roman">Dėl duo­me­nų at­vė­ri­mo. Jau šiek tiek sa­kiau, man at­ro­do, vi­sai daug sa­kiau, bet dar kar­tą pa­kar­to­siu. Ka­dan­gi tie­siai už­da­vė­te klau­si­mą dėl mo­ky­mo na­muo­se, gal­būt tai nė­ra įra­šy­ta į są­ra­šą kaip vie­nas iš as­pek­tų, bet tur­būt ga­li­ma ir tai tir­ti. Ne­ži­nau, ką tai pa­ro­dy­tų, kal­bant apie mo­kyk­los ko­ky­bę, ar tai pa­sa­ky­tų, kad mo­kyk­los nė­ra tin­ka­mos, to­dėl no­ri iš­ei­ti į na­mų ug­dy­mą, ar­ba ap­skri­tai kiek na­mų mo­ky­me da­ly­vau­ja, bet dar sy­kį sa­kau, kad Švie­ti­mo, mo­ks­lo ir spor­to mi­nis­te­ri­jos in­ter­ne­to pus­la­py­je, ti­tu­li­nia­me pus­la­py­je yra nuo­ro­da „Mo­kyk­lų in­for­ma­ci­nės kor­te­lės“. Ten yra pa­gal kiek­vie­ną, at­si­da­ro vi­sas že­mė­la­pis, ga­li­te pa­spaus­ti sa­vo mies­to ar ra­jo­no mo­kyk­las ir ten yra tie duo­me­nys. Ten yra ir dau­giau duo­me­nų: ir mo­ky­to­jų kva­li­fi­ka­ci­jos, ir kiek ap­skri­tai yra pa­di­dė­jęs, tar­ki­me, pa­to­bu­lė­ji­mas lie­tu­vių kal­bos mo­ky­mo, ly­gi­nant skir­tin­gus me­tus. Tai tos in­for­ma­ci­jos tik­rai yra daug. Mes šian­dien kal­ba­me apie tai, kad ji tu­ri bū­ti pa­teik­ta ko­rek­tiš­kai, o ta­da dar ap­si­spręs­ti, kiek jos pa­pil­do­mai tu­rė­tų bū­ti. Aš as­me­niš­kai esu už kuo di­des­nį ir pla­tes­nį spek­trą. Gal­būt kai ku­riems tė­vams yra svar­bu, kaip mo­kyk­la dir­ba su įtrau­kiuo­ju, jei­gu tu­ri vai­ką su spe­cia­liai­siais po­rei­kiais, ku­ri čia bū­tų jam pa­to­giau­sia mo­kyk­la ir la­biau­siai at­lie­pian­ti lū­kes­čius. Aš ma­nau, kad toks dė­muo ir­gi svar­bus ir to­dėl tos in­for­ma­ci­jos rei­kia kuo dau­giau. Taip, pri­pa­žįs­tu, kad ji­nai nė­ra iki ga­lo gal­būt la­bai pa­to­giai pa­teik­ta, to­dėl dar šiuo<text:s/>lai­ko­tar­piu, kiek yra li­kę lai­ko, tik­rai no­riu, kad ta sis­te­ma bū­tų aiš­kes­nė ir, jei­gu taip ga­lė­čiau<text:s/>pa­sa­ky­ti, var­to­to­jui drau­giš­kes­nė.</text:p>
        <text:p text:style-name="Roman"><text:span text:style-name="T1814">PIRMININKAS.</text:span><text:s/>Pas­ku­ti­nė klau­sia L. Na­gie­nė.<text:s/></text:p>
        <text:p text:style-name="Roman"><text:span text:style-name="T1815">L. NAGIENĖ</text:span><text:span text:style-name="T1816"><text:s/></text:span><text:span text:style-name="T1817">(</text:span><text:span text:style-name="T1818">DFVL</text:span><text:span text:style-name="T1819">)</text:span><text:span text:style-name="T1820">.<text:s/></text:span>Ačiū, pir­mi­nin­ke. Ger­bia­ma mi­nist­re, ma­no klau­si­mas la­bai kon­kre­tus. Da­bar tin­klo per­tvar­kos tai­syk­lės, kiek ži­nau, su­stab­dė, jau da­bar iš­si­aiš­ki­nau, lyg ir yra pa­duo­ta į teis­mą. Kiek to­kių mo­kyk­lų, ku­rios ne­si­lai­kė tų tai­syk­lių, yra pa­kliu­vu­sios? Kiek sa­vi­val­dy­bių, nes čia yra dau­giau­sia sa­vi­val­dy­bių mo­kyk­lo­se? Dėl tin­klo, dėl da­bar­ti­nio tin­klo per­tvar­kos tai­syk­lių kon­kre­čiai. Aš pa­sa­ky­siu kon­kre­čiai: Vai­nu­tas – ne­pri­jun­gė sky­riaus, vi­dur­kio ne­ap­skai­čia­vo Ka­ty­čių. Kiek mes tu­ri­me to­kių mo­kyk­lų, kiek čia yra sa­vi­val­dy­bių, ku­rios?..</text:p>
        <text:p text:style-name="Roman"><text:span text:style-name="T1821">R. MORKŪNAITĖ-MIKULĖNIENĖ</text:span><text:s/><text:span text:style-name="T1822">(</text:span><text:span text:style-name="T1823">TS-LKDF</text:span><text:span text:style-name="T1824">)</text:span>. To­kių, kad bū­tų su sky­riais, ne­ga­liu pa­sa­ky­ti, tu­rė­čiau pa­si­tik­rin­ti. Ta­čiau tai­syk­lė­se, tai taip, ten aiš­kiai iki ga­lo nė­ra pa­sa­ky­ta, kai mo­kyk­la su sky­riu­mi, kaip tai yra trak­tuo­ti­na. Ki­ta ver­tus, ka­dan­gi tai yra skir­tin­gi, fi­nan­sa­vi­mai su­si­de­da iš dvie­jų da­lių, tai to­kia prie­lai­da, kad jie yra kaip ir at­ski­ri kū­nai. Tai ga­lė­čiau ne­bent pa­ban­dy­ti pa­tiks­lin­ti, kiek yra to­kių Vai­nu­to pro­fi­lio mo­kyk­lų.<text:s/></text:p>
        <text:p text:style-name="Roman"><text:span text:style-name="T1825">PIRMININKAS.</text:span><text:s/>Dar li­ko 30 se­kun­džių lai­ko pa­klaus­ti R. Ta­ma­šu­nie­nei.<text:s/></text:p>
        <text:p text:style-name="Roman"><text:span text:style-name="T1826">R. TAMAŠUNIENĖ</text:span><text:span text:style-name="T1827"><text:s/></text:span><text:span text:style-name="T1828">(</text:span><text:span text:style-name="T1829">MSNG</text:span><text:span text:style-name="T1830">)</text:span><text:span text:style-name="T1831">.</text:span><text:s/>Aš la­bai trum­pai. Ger­bia­ma mi­nist­re, aš vis dėl­to no­riu pa­klaus­ti. Esa­me ga­vę raš­tus iš re­gio­nų gim­na­zi­jų, tai yra 15 sa­vi­val­dy­bių, virš 20 gim­na­zi­jų pa­ra­šė nuo­gąs­ta­vi­mus, kaip jos<text:s/>at­ei­ty­je gy­vens,<text:s/>ir ar vis dėl­to ta tai­syk­lė, iš­im­tys bus tai­ko­mos? No­rė­čiau jū­sų at­sa­ky­mo. O ki­tas: kaip vyks­ta ap­rū­pi­ni­mas va­do­vė­liais, ypač tau­ti­nių ma­žu­mų mo­kyk­lo­se, įgy­ven­di­nant at­nau­jin­tą ug­dy­mo tu­ri­nį? Ir ar vyks­ta de­ry­bos su lei­dė­jais? Vis­kas.<text:s/></text:p>
        <text:p text:style-name="Roman"><text:span text:style-name="T1832">R. MORKŪNAITĖ-MIKULĖNIENĖ</text:span><text:s/><text:span text:style-name="T1833">(</text:span><text:span text:style-name="T1834">TS-LKDF</text:span><text:span text:style-name="T1835">)</text:span>.<text:span text:style-name="T1836"><text:s/>Ačiū. Tai nuo lei</text:span><text:span text:style-name="T1837">­dė</text:span><text:span text:style-name="T1838">­jų gal</text:span><text:span text:style-name="T1839">­būt pra</text:span><text:span text:style-name="T1840">­dė</text:span><text:span text:style-name="T1841">­siu,<text:s/></text:span>kad tos kon­sul­ta­ci­jos nuo­la­ti­nės ir yra rit­min­gi su­si­ti­ki­mai su lei­dė­jais, vie­nas jų bus ir ry­toj.<text:s/></text:p>
        <text:p text:style-name="Roman">Tau­ti­nių ma­žu­mų va­do­vė­lių pro­ble­ma, taip, yra tau­ti­nių ma­žu­mų mo­kyk­lo­se. Tu­rė­jau čia kaž­kur skai­čius, kiek yra iš­leis­ta ir kiek dar yra pla­nuo­ja­ma iš­leis­ti va­do­vė­lių. Ne­be­ran­du čia sa­vo tuo­se la­puo­se, bet si­tu­a­ci­ja, ką no­riu pa­brėž­ti, kad<text:s/><text:span text:style-name="T1842">e. mo</text:span><text:span text:style-name="T1843">­kyk</text:span><text:span text:style-name="T1844">­los</text:span><text:s/>por­ta­le yra, na, to­kia lo­gi­ka, kad kiek­vie­nas da­ly­kas, kiek­vie­na kla­sė tu­ri sa­vo ug­dy­mo pla­nus ir ten yra su­dė­ta in­for­ma­ci­ja, iš ko­kių esa­mų va­do­vė­lių, nau­jų va­do­vė­lių ar me­to­di­nės me­džia­gos, ku­rią vi­są va­sa­rą ren­gė mo­ky­to­jų gru­pės, ga­li­ma įgy­ven­din­ti tą mo­ky­mą. Tai da­bar 2023–2024 me­tais yra iš­leis­ta 113 va­do­vė­lių, pa­pil­do­mai skir­ta 10 mln. šiam da­ly­kui ir dar šiais me­tais pla­nuo­ja­ma iš­leis­ti 13 va­do­vė­lių, čia apie lie­tu­vių kal­bą, bio­lo­gi­ją, gam­tos moks­lus. Tai taip, dėl tau­ti­nių ma­žu­mų, pri­pa­žįs­tu, lei­dė­jai ver­ti­na pa­gal tai, koks yra po­rei­kis, per­ka­mo­ji ga­lia. At­si­pra­šau, kad taip sa­kau, bet, na, to­kia re­a­li­ja, bet mes sten­gia­mės at­kreip­ti į tai dė­me­sį.<text:s/></text:p>
        <text:p text:style-name="P1845">Ne vis­ką tur­būt at­sa­kiau.<text:s/>Dėl tin­klo? Aš at­ei­siu pas jus į frak­ci­ją, man at­ro­do, ket­vir­tadie­nį.</text:p>
        <text:p text:style-name="P1846"><text:span text:style-name="T1847">PIRMININKAS.</text:span><text:s/>Tai ačiū mi­nist­rei. Da­bar tuos, kas dar ne­bal­sa­vo, in­for­muo­ju, kad 5 mi­nu­tes maž­daug dar tę­sis bal­sa­vi­mas ir ga­li­te su­spė­ti. Per­trau­ka ir po jos apie 13 val. 30 min. ar 13 val. 40 min. maž­daug, ka­da su­skai­čiuos bal­sus, ta­da aš pa­skelb­siu jau re­zul­ta­tus. Po­pie­ti­nio po­sė­džio ne­bus. Taip su­ta­rė­me, kad mi­nist­rė at­sa­ko da­bar.<text:s/></text:p>
        <text:p text:style-name="Roman">A. Skar­džius dėl ve­di­mo tvar­kos.</text:p>
        <text:p text:style-name="Roman"><text:span text:style-name="T1848">A. SKARDŽIUS</text:span><text:span text:style-name="T1849"><text:s/></text:span><text:span text:style-name="T1850">(</text:span><text:span text:style-name="T1851">MSNG</text:span><text:span text:style-name="T1852">)</text:span><text:span text:style-name="T1853">.</text:span><text:s/>Pir­mi­nin­ke, rei­kė­jo tą da­ly­ką pla­nuo­ti ry­te, nes 14 va­lan­dą tu­rė­jo bū­ti pir­mi­nin­kė, bet jūs iš­skir­ti­nai, li­kus man vie­nam ne­pa­klau­su­siam, na, at­sku­bė­ju­siam čia, į sa­lę, dėl sa­vo pa­keis­tos dar­bo­tvarkės, dėl sa­vo ne­or­ga­ni­zuo­tu­mo ne­lei­do­te pa­klaus­ti. Tai aš dė­ko­ju, ger­bia­mas Jur­gi, kaip se­nam bi­čiu­liui. Ačiū.</text:p>
        <text:p text:style-name="Roman"><text:span text:style-name="T1854">PIRMININKAS.</text:span><text:s/>Ger­bia­mas ko­le­ga, Sei­me rei­kia vi­są lai­ką bū­ti, kai vyks­ta po­sė­džiai, to­kia yra Kon­sti­tu­ci­nio Teis­mo nu­ro­dy­ta pa­rei­ga. Tik­rai, man at­ro­do, daug Sei­mo na­rių pa­klau­sė, pa­klau­si­te ki­tą kar­tą.<text:s/></text:p>
        <text:p text:style-name="Roman">Taip, kaip sa­kiau, per­trau­ka ir po to trum­pa po­sė­džio pa­bai­ga už ko­kių 20 mi­nu­čių.<text:s/></text:p>
        <text:p text:style-name="Roman"/>
        <text:p text:style-name="Pertrauka">Per­trau­ka</text:p>
        <text:p text:style-name="Roman"/>
        <text:p text:style-name="Laikas">13.46 val.<text:s/></text:p>
        <text:p text:style-name="Roman12">Sei­mo nu­ta­ri­mo „Dėl Da­riaus Kan­ta­ra­vi­čiaus sky­ri­mo Lie­tu­vos Aukš­čiau­sio­jo Teismo tei­sė­ju“ pro­jek­tas Nr. XIVP-4023(2) (<text:span text:style-name="T1855">pri</text:span><text:span text:style-name="T1856">­ėmi</text:span><text:span text:style-name="T1857">­mo tę</text:span><text:span text:style-name="T1858">­si</text:span><text:span text:style-name="T1859">­nys</text:span>)</text:p>
        <text:p text:style-name="Roman"/>
        <text:p text:style-name="Roman"><text:span text:style-name="T1860">PIRMININKAS.</text:span><text:s/>Ger­bia­mi ko­le­gos, kvie­čiu už­im­ti sa­vo vie­tas. Tę­si­me ry­ti­nį po­sė­dį. Ja­me su­pa­žin­di­nu su bal­sų skai­čia­vi­mo pro­to­ko­lu dėl Sei­mo nu­ta­ri­mo „Dėl Da­riaus Kan­ta­ra­vi­čiaus sky­ri­mo Lie­tu­vos Aukš­čiau­sio­jo Teis­mo tei­sė­ju“ pro­jek­to pri­ėmi­mo. Iš vi­so iš­duo­ta biu­le­te­nių 90, ras­ta – 90: ga­lio­jan­čių – 89, ne­ga­lio­jan­čių – 1.<text:s/></text:p>
        <text:p text:style-name="Roman"/>
        <text:p text:style-name="Priemimas">Šio nu­ta­ri­mo pri­ėmi­mas</text:p>
        <text:p text:style-name="Roman"/>
        <text:p text:style-name="Roman">Už – 85, prieš – 1, su­si­lai­kė 3. Tai­gi nu­ta­ri­mas „Dėl Da­riaus Kan­ta­ra­vi­čiaus sky­ri­mo Aukš­čiau­sio­jo Teis­mo tei­sė­ju“ pri­im­tas. (<text:span text:style-name="T1861">Gon</text:span><text:span text:style-name="T1862">­gas</text:span>) Svei­ki­na­me. (<text:span text:style-name="T1863">Plo</text:span><text:span text:style-name="T1864">­ji</text:span><text:span text:style-name="T1865">­mai</text:span>) Ir Pir­mi­nin­kė ta­da pa­svei­kins tei­sė­ją. (<text:span text:style-name="T1866">Plo</text:span><text:span text:style-name="T1867">­ji</text:span><text:span text:style-name="T1868">­mai</text:span>)<text:s/></text:p>
        <text:p text:style-name="Roman">Šiuo džiaugs­min­gu mo­men­tu ry­ti­nį po­sė­dį bai­gia­me. (<text:span text:style-name="T1869">Gon</text:span><text:span text:style-name="T1870">­gas</text:span>) Va­ka­ri­nio po­sė­džio, kaip ži­no­te, šian­dien ne­bu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4</text:span><text:span text:style-name="T13">1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rugsėjo</text:span><text:span text:style-name="T21"><text:s/></text:span><text:span text:style-name="T22">1</text:span><text:span text:style-name="T23">7</text:span><text:span text:style-name="T24"><text:s/>d.<text:s/></text:span><text:span text:style-name="T25"><text:tab/></text:span><text:span text:style-name="T26"><text:tab/></text:span><text:span text:style-name="T27"><text:page-number text:fixed="false">1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23T12:52:00Z</meta:creation-date>
    <dc:date>2024-09-23T12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60" meta:word-count="23191" meta:character-count="172709" meta:row-count="2348" meta:non-whitespace-character-count="150278"/>
  </office:meta>
</office:document-meta>
</file>