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Hyperlink" style:family="text">
      <style:text-properties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3- <text:s text:c="4"/>Nr. (8.7.1E) 4T-</text:p>
          </table:table-cell>
        </table:table-row>
        <table:table-row table:style-name="TableRow24">
          <table:table-cell table:style-name="TableCell25">
            <text:p text:style-name="P26">Į 2020-03-02<text:s text:c="2"/>Nr. S-2020-1145-XIIIP-4533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Saugaus eismo automobilių keliais įstatymo Nr. VIII-2043 20 straipsnio</text:span><text:span text:style-name="T35"><text:s/>pakeitimo</text:span><text:span text:style-name="T36">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5</text:span><text:span text:style-name="T44">33</text:span><text:span text:style-name="T45"><text:s/></text:span><text:span text:style-name="T46">atitikties Europos Sąjungos teisei</text:span></text:p>
      <text:p text:style-name="Normal"/>
      <text:p text:style-name="P47">Įvertinę Lietuvos Respublikos<text:s/>saugaus eismo automobilių keliais įstatymo Nr. VIII-2043 20 straipsnio<text:s/>pakeitimo<text:s/>įstatymo projekto Nr. XIIIP­-4533<text:s/>atitiktį Europos Sąjungos teisei,<text:s/>pažymime, kad pastabų neturime.</text:p>
      <text:p text:style-name="P48"/>
      <text:p text:style-name="P49"/>
      <text:p text:style-name="P50"/>
      <text:p text:style-name="P51"/>
      <text:p text:style-name="P52">Teisingumo ministras<text:tab/><text:tab/><text:tab/><text:tab/><text:tab/><text:tab/><text:s text:c="32"/>Elvinas Jankevičius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R</text:span><text:span text:style-name="T76">ūta Butvydytė</text:span><text:span text:style-name="T77">, (8 5)<text:s/></text:span><text:span text:style-name="T78">266 2923</text:span><text:span text:style-name="T79">, el. p.<text:s/></text:span><text:a xlink:href="mailto:ruta.butvydyte@tm.lt" office:target-frame-name="_top" xlink:show="replace"><text:span text:style-name="T80">ruta.butvydyte@tm.lt</text:span></text:a><text:span text:style-name="T81"><text:s/></text:span><text:span text:style-name="T82"><text:tab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12T13:48:00Z</meta:creation-date>
    <dc:date>2020-03-12T13:48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02" meta:row-count="22" meta:non-whitespace-character-count="617"/>
  </office:meta>
</office:document-meta>
</file>