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P4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ANKŲ</text:span><text:span text:style-name="T11"><text:s/>ĮSTATYMO</text:span><text:span text:style-name="T12"><text:s/></text:span><text:span text:style-name="T13">NR.<text:s/></text:span><text:span text:style-name="T14">I</text:span><text:span text:style-name="T15">X</text:span><text:span text:style-name="T16">-</text:span><text:span text:style-name="T17">2085</text:span><text:span text:style-name="T18"><text:s/></text:span><text:span text:style-name="T19">9, 10, 19<text:s/></text:span><text:span text:style-name="T20">IR<text:s/></text:span><text:span text:style-name="T21">22</text:span><text:span text:style-name="T22"><text:s/></text:span><text:span text:style-name="T23">STRAIPSNI</text:span><text:span text:style-name="T24">Ų</text:span><text:span text:style-name="T25"><text:s/>PA</text:span><text:span text:style-name="T26">KEITIMO</text:span><text:span text:style-name="T27"><text:s/></text:span><text:span text:style-name="T28">ĮSTATYMO<text:s/></text:span><text:span text:style-name="T29">PROJEKTO</text:span></text:p>
      <text:p text:style-name="P30"/>
      <text:p text:style-name="P31"><text:span text:style-name="T32">20</text:span><text:span text:style-name="T33">20</text:span><text:span text:style-name="T34">-</text:span><text:span text:style-name="T35">0</text:span><text:span text:style-name="T36">3</text:span><text:span text:style-name="T37">-</text:span><text:span text:style-name="T38">1</text:span><text:span text:style-name="T39">8</text:span><text:span text:style-name="T40"><text:s/>Nr.<text:s/></text:span><text:span text:style-name="T41">XIIIP-</text:span><text:span text:style-name="T42">4</text:span><text:span text:style-name="T43">5</text:span><text:span text:style-name="T44">76</text:span></text:p>
      <text:p text:style-name="P45">Vilnius</text:p>
      <text:p text:style-name="P46"/>
      <text:p text:style-name="P47">Įvertinę projektą dėl jo atitikties Konstitucijai, įstatymams ir teisės technikos taisyklėms,<text:s/>atkreipiame dėmesį į tai, kad licencijų registravimą Juridinių asmenų registre taip pat reglamentuoja ir keičiamo įstatymo<text:s/>9<text:s/>straipsnio<text:s/>1<text:s/>ir<text:s/>16<text:s/>dalys, kurios<text:s/>taip pat turi būti keičiamos<text:s/>teikiamu projektu.</text:p>
      <text:p text:style-name="P48"/>
      <text:p text:style-name="P49"/>
      <text:p text:style-name="P50"/>
      <text:p text:style-name="P51">Departamento direktorius<text:tab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A. Dulevičiūtė-Akimovienė, tel. (8 5) 239 6164, el. p.<text:s/>akvile.duleviciute@lrs.lt<text:s/></text:p>
      <text:p text:style-name="P66"><text:span text:style-name="T67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a</meta:initial-creator>
    <dc:creator>adlibuser</dc:creator>
    <meta:creation-date>2020-03-19T14:08:00Z</meta:creation-date>
    <dc:date>2020-03-19T14:08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723" meta:row-count="9" meta:non-whitespace-character-count="639"/>
  </office:meta>
</office:document-meta>
</file>