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Roman" style:family="paragraph">
      <style:text-properties style:font-weight-complex="bold"/>
    </style:style>
    <style:style style:name="P166" style:parent-style-name="Roman" style:family="paragraph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Roman" style:family="paragraph">
      <style:text-properties style:font-weight-complex="bold"/>
    </style:style>
    <style:style style:name="P245" style:parent-style-name="Roman" style:family="paragraph">
      <style:text-properties style:font-weight-complex="bold"/>
    </style:style>
    <style:style style:name="P246" style:parent-style-name="Roman" style:family="paragraph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P642" style:parent-style-name="Roman" style:family="paragraph">
      <style:text-properties style:font-weight-complex="bold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 fo:letter-spacing="-0.0013in"/>
    </style:style>
    <style:style style:name="T916" style:parent-style-name="DefaultParagraphFont" style:family="text">
      <style:text-properties style:font-weight-complex="bold" fo:letter-spacing="-0.0013in"/>
    </style:style>
    <style:style style:name="T917" style:parent-style-name="DefaultParagraphFont" style:family="text">
      <style:text-properties style:font-weight-complex="bold" fo:letter-spacing="-0.0013in"/>
    </style:style>
    <style:style style:name="T918" style:parent-style-name="DefaultParagraphFont" style:family="text">
      <style:text-properties style:font-weight-complex="bold" fo:letter-spacing="-0.0013in"/>
    </style:style>
    <style:style style:name="T919" style:parent-style-name="DefaultParagraphFont" style:family="text">
      <style:text-properties style:font-weight-complex="bold" fo:letter-spacing="-0.0013in"/>
    </style:style>
    <style:style style:name="T920" style:parent-style-name="DefaultParagraphFont" style:family="text">
      <style:text-properties style:font-weight-complex="bold" fo:letter-spacing="-0.0013in"/>
    </style:style>
    <style:style style:name="T921" style:parent-style-name="DefaultParagraphFont" style:family="text">
      <style:text-properties style:font-weight-complex="bold" fo:letter-spacing="-0.0013in"/>
    </style:style>
    <style:style style:name="T922" style:parent-style-name="DefaultParagraphFont" style:family="text">
      <style:text-properties style:font-weight-complex="bold" fo:letter-spacing="-0.0013in"/>
    </style:style>
    <style:style style:name="T923" style:parent-style-name="DefaultParagraphFont" style:family="text">
      <style:text-properties style:font-weight-complex="bold" fo:letter-spacing="-0.0013in"/>
    </style:style>
    <style:style style:name="T924" style:parent-style-name="DefaultParagraphFont" style:family="text">
      <style:text-properties style:font-weight-complex="bold" fo:letter-spacing="-0.0013in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P973" style:parent-style-name="Roman" style:family="paragraph">
      <style:text-properties style:font-weight-complex="bold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P1266" style:parent-style-name="Roman" style:family="paragraph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P1587" style:parent-style-name="Roman" style:family="paragraph">
      <style:text-properties style:font-weight-complex="bold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1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P1915" style:parent-style-name="Roman" style:family="paragraph">
      <style:text-properties style:font-weight-complex="bold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P1981" style:parent-style-name="Roman" style:family="paragraph">
      <style:text-properties style:font-weight-complex="bold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P2216" style:parent-style-name="Roman" style:family="paragraph">
      <style:text-properties style:font-weight-complex="bold"/>
    </style:style>
    <style:style style:name="P2217" style:parent-style-name="Roman" style:family="paragraph">
      <style:text-properties style:font-weight-complex="bold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P2414" style:parent-style-name="Roman" style:family="paragraph">
      <style:text-properties style:font-weight-complex="bold"/>
    </style:style>
    <style:style style:name="P2415" style:parent-style-name="Roman" style:family="paragraph">
      <style:text-properties style:font-weight-complex="bold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tyle="italic" style:font-style-asian="italic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P2735" style:parent-style-name="Roman" style:family="paragraph">
      <style:paragraph-properties fo:keep-with-next="always" fo:keep-together="always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P2737" style:parent-style-name="Roman" style:family="paragraph">
      <style:paragraph-properties fo:keep-with-next="always" fo:keep-together="always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tyle="italic" style:font-style-asian="italic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tyle="italic" style:font-style-asian="italic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Roman" style:family="paragraph">
      <style:paragraph-properties fo:keep-with-next="always" fo:keep-together="always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P2792" style:parent-style-name="Roman" style:family="paragraph">
      <style:paragraph-properties fo:keep-with-next="always" fo:keep-together="always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tyle="italic" style:font-style-asian="italic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 fo:font-size="10pt" style:font-size-asian="10pt"/>
    </style:style>
    <style:style style:name="T281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819" style:parent-style-name="DefaultParagraphFont" style:family="text">
      <style:text-properties fo:letter-spacing="-0.0027in" fo:font-size="10pt" style:font-size-asian="10pt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P2859" style:parent-style-name="Laikas" style:family="paragraph">
      <style:paragraph-properties fo:keep-together="always"/>
    </style:style>
    <style:style style:name="P2860" style:parent-style-name="Roman12" style:family="paragraph">
      <style:paragraph-properties fo:keep-with-next="always" fo:keep-together="always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P2865" style:parent-style-name="Roman" style:family="paragraph">
      <style:paragraph-properties fo:keep-with-next="always" fo:keep-together="always"/>
    </style:style>
    <style:style style:name="T2866" style:parent-style-name="DefaultParagraphFont" style:family="text">
      <style:text-properties style:font-size-complex="12pt"/>
    </style:style>
    <style:style style:name="P2867" style:parent-style-name="Roman" style:family="paragraph">
      <style:paragraph-properties fo:keep-with-next="always" fo:keep-together="always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 style:font-size-complex="12pt"/>
    </style:style>
    <style:style style:name="T2875" style:parent-style-name="DefaultParagraphFont" style:family="text">
      <style:text-properties fo:letter-spacing="-0.0013in" style:font-size-complex="12pt"/>
    </style:style>
    <style:style style:name="T2876" style:parent-style-name="DefaultParagraphFont" style:family="text">
      <style:text-properties fo:letter-spacing="-0.0013in" style:font-size-complex="12pt"/>
    </style:style>
    <style:style style:name="T2877" style:parent-style-name="DefaultParagraphFont" style:family="text">
      <style:text-properties fo:letter-spacing="-0.0013in" style:font-size-complex="12pt"/>
    </style:style>
    <style:style style:name="T2878" style:parent-style-name="DefaultParagraphFont" style:family="text">
      <style:text-properties fo:letter-spacing="-0.0013in" style:font-size-complex="12pt"/>
    </style:style>
    <style:style style:name="T2879" style:parent-style-name="DefaultParagraphFont" style:family="text">
      <style:text-properties fo:letter-spacing="-0.0013in" style:font-size-complex="12pt"/>
    </style:style>
    <style:style style:name="T2880" style:parent-style-name="DefaultParagraphFont" style:family="text">
      <style:text-properties fo:letter-spacing="-0.0013in" style:font-size-complex="12pt"/>
    </style:style>
    <style:style style:name="T2881" style:parent-style-name="DefaultParagraphFont" style:family="text">
      <style:text-properties fo:letter-spacing="-0.0013in" style:font-size-complex="12pt"/>
    </style:style>
    <style:style style:name="T2882" style:parent-style-name="DefaultParagraphFont" style:family="text">
      <style:text-properties fo:letter-spacing="-0.0013in" style:font-size-complex="12pt"/>
    </style:style>
    <style:style style:name="T2883" style:parent-style-name="DefaultParagraphFont" style:family="text">
      <style:text-properties fo:letter-spacing="-0.0013in" style:font-size-complex="12pt"/>
    </style:style>
    <style:style style:name="T2884" style:parent-style-name="DefaultParagraphFont" style:family="text">
      <style:text-properties fo:letter-spacing="-0.0013in" style:font-size-complex="12pt"/>
    </style:style>
    <style:style style:name="T2885" style:parent-style-name="DefaultParagraphFont" style:family="text">
      <style:text-properties fo:letter-spacing="-0.0013in" style:font-size-complex="12pt"/>
    </style:style>
    <style:style style:name="T2886" style:parent-style-name="DefaultParagraphFont" style:family="text">
      <style:text-properties fo:letter-spacing="-0.0013in" style:font-size-complex="12pt"/>
    </style:style>
    <style:style style:name="T2887" style:parent-style-name="DefaultParagraphFont" style:family="text">
      <style:text-properties fo:letter-spacing="-0.0013in" style:font-size-complex="12pt"/>
    </style:style>
    <style:style style:name="T2888" style:parent-style-name="DefaultParagraphFont" style:family="text">
      <style:text-properties fo:letter-spacing="-0.0013in" style:font-size-complex="12pt"/>
    </style:style>
    <style:style style:name="T2889" style:parent-style-name="DefaultParagraphFont" style:family="text">
      <style:text-properties fo:letter-spacing="-0.0013in" style:font-size-complex="12pt"/>
    </style:style>
    <style:style style:name="T2890" style:parent-style-name="DefaultParagraphFont" style:family="text">
      <style:text-properties fo:letter-spacing="-0.0013in" style:font-size-complex="12pt"/>
    </style:style>
    <style:style style:name="T2891" style:parent-style-name="DefaultParagraphFont" style:family="text">
      <style:text-properties fo:letter-spacing="-0.0013in" style:font-size-complex="12pt"/>
    </style:style>
    <style:style style:name="T2892" style:parent-style-name="DefaultParagraphFont" style:family="text">
      <style:text-properties fo:letter-spacing="-0.0013in" style:font-size-complex="12pt"/>
    </style:style>
    <style:style style:name="T2893" style:parent-style-name="DefaultParagraphFont" style:family="text">
      <style:text-properties fo:letter-spacing="-0.0013in" style:font-size-complex="12pt"/>
    </style:style>
    <style:style style:name="T2894" style:parent-style-name="DefaultParagraphFont" style:family="text">
      <style:text-properties fo:letter-spacing="-0.0013in" style:font-size-complex="12pt"/>
    </style:style>
    <style:style style:name="T2895" style:parent-style-name="DefaultParagraphFont" style:family="text">
      <style:text-properties fo:letter-spacing="-0.0013in" style:font-size-complex="12pt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P2978" style:parent-style-name="Roman" style:family="paragraph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P3028" style:parent-style-name="Roman" style:family="paragraph">
      <style:text-properties fo:letter-spacing="0.0013in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tyle="italic" style:font-style-asian="italic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P3036" style:parent-style-name="Laikas" style:family="paragraph">
      <style:paragraph-properties fo:keep-together="always"/>
    </style:style>
    <style:style style:name="P3037" style:parent-style-name="Roman12" style:family="paragraph">
      <style:paragraph-properties fo:keep-with-next="always" fo:keep-together="always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P3046" style:parent-style-name="Roman" style:family="paragraph">
      <style:paragraph-properties fo:keep-with-next="always" fo:keep-together="always"/>
    </style:style>
    <style:style style:name="P3047" style:parent-style-name="Roman" style:family="paragraph">
      <style:paragraph-properties fo:keep-with-next="always" fo:keep-together="always"/>
    </style:style>
    <style:style style:name="T3048" style:parent-style-name="DefaultParagraphFont" style:family="text">
      <style:text-properties style:font-style-complex="italic" fo:color="#000000"/>
    </style:style>
    <style:style style:name="T3049" style:parent-style-name="DefaultParagraphFont" style:family="text">
      <style:text-properties style:font-style-complex="italic" fo:color="#000000"/>
    </style:style>
    <style:style style:name="T3050" style:parent-style-name="DefaultParagraphFont" style:family="text">
      <style:text-properties style:font-style-complex="italic" fo:color="#000000"/>
    </style:style>
    <style:style style:name="T3051" style:parent-style-name="DefaultParagraphFont" style:family="text">
      <style:text-properties style:font-style-complex="italic" fo:color="#000000"/>
    </style:style>
    <style:style style:name="T3052" style:parent-style-name="DefaultParagraphFont" style:family="text">
      <style:text-properties style:font-style-complex="italic" fo:color="#000000"/>
    </style:style>
    <style:style style:name="T3053" style:parent-style-name="DefaultParagraphFont" style:family="text">
      <style:text-properties style:font-style-complex="italic" fo:color="#000000"/>
    </style:style>
    <style:style style:name="T3054" style:parent-style-name="DefaultParagraphFont" style:family="text">
      <style:text-properties style:font-style-complex="italic" fo:color="#000000"/>
    </style:style>
    <style:style style:name="T3055" style:parent-style-name="DefaultParagraphFont" style:family="text">
      <style:text-properties style:font-style-complex="italic" fo:color="#000000"/>
    </style:style>
    <style:style style:name="T3056" style:parent-style-name="DefaultParagraphFont" style:family="text">
      <style:text-properties style:font-style-complex="italic" fo:color="#000000"/>
    </style:style>
    <style:style style:name="T3057" style:parent-style-name="DefaultParagraphFont" style:family="text">
      <style:text-properties style:font-style-complex="italic" fo:color="#000000"/>
    </style:style>
    <style:style style:name="T3058" style:parent-style-name="DefaultParagraphFont" style:family="text">
      <style:text-properties style:font-style-complex="italic" fo:color="#000000"/>
    </style:style>
    <style:style style:name="T3059" style:parent-style-name="DefaultParagraphFont" style:family="text">
      <style:text-properties style:font-style-complex="italic" fo:color="#000000"/>
    </style:style>
    <style:style style:name="T3060" style:parent-style-name="DefaultParagraphFont" style:family="text">
      <style:text-properties style:font-style-complex="italic" fo:color="#000000"/>
    </style:style>
    <style:style style:name="T3061" style:parent-style-name="DefaultParagraphFont" style:family="text">
      <style:text-properties style:font-style-complex="italic" fo:color="#000000"/>
    </style:style>
    <style:style style:name="T3062" style:parent-style-name="DefaultParagraphFont" style:family="text">
      <style:text-properties style:font-style-complex="italic" fo:color="#000000"/>
    </style:style>
    <style:style style:name="T3063" style:parent-style-name="DefaultParagraphFont" style:family="text">
      <style:text-properties style:font-style-complex="italic" fo:color="#000000"/>
    </style:style>
    <style:style style:name="T3064" style:parent-style-name="DefaultParagraphFont" style:family="text">
      <style:text-properties style:font-style-complex="italic" fo:color="#000000"/>
    </style:style>
    <style:style style:name="T3065" style:parent-style-name="DefaultParagraphFont" style:family="text">
      <style:text-properties style:font-style-complex="italic" fo:color="#000000"/>
    </style:style>
    <style:style style:name="T3066" style:parent-style-name="DefaultParagraphFont" style:family="text">
      <style:text-properties style:font-style-complex="italic" fo:color="#000000"/>
    </style:style>
    <style:style style:name="T3067" style:parent-style-name="DefaultParagraphFont" style:family="text">
      <style:text-properties style:font-style-complex="italic" fo:color="#000000"/>
    </style:style>
    <style:style style:name="T3068" style:parent-style-name="DefaultParagraphFont" style:family="text">
      <style:text-properties style:font-style-complex="italic" fo:color="#000000"/>
    </style:style>
    <style:style style:name="T3069" style:parent-style-name="DefaultParagraphFont" style:family="text">
      <style:text-properties style:font-style-complex="italic" fo:color="#000000"/>
    </style:style>
    <style:style style:name="T3070" style:parent-style-name="DefaultParagraphFont" style:family="text">
      <style:text-properties style:font-style-complex="italic" fo:color="#000000"/>
    </style:style>
    <style:style style:name="T3071" style:parent-style-name="DefaultParagraphFont" style:family="text">
      <style:text-properties style:font-style-complex="italic" fo:color="#000000"/>
    </style:style>
    <style:style style:name="T3072" style:parent-style-name="DefaultParagraphFont" style:family="text">
      <style:text-properties style:font-style-complex="italic" fo:color="#000000"/>
    </style:style>
    <style:style style:name="T3073" style:parent-style-name="DefaultParagraphFont" style:family="text">
      <style:text-properties style:font-style-complex="italic" fo:color="#000000"/>
    </style:style>
    <style:style style:name="T3074" style:parent-style-name="DefaultParagraphFont" style:family="text">
      <style:text-properties style:font-style-complex="italic" fo:color="#000000"/>
    </style:style>
    <style:style style:name="T3075" style:parent-style-name="DefaultParagraphFont" style:family="text">
      <style:text-properties style:font-style-complex="italic" fo:color="#000000"/>
    </style:style>
    <style:style style:name="T3076" style:parent-style-name="DefaultParagraphFont" style:family="text">
      <style:text-properties style:font-style-complex="italic" fo:color="#000000"/>
    </style:style>
    <style:style style:name="T3077" style:parent-style-name="DefaultParagraphFont" style:family="text">
      <style:text-properties style:font-style-complex="italic" fo:color="#000000"/>
    </style:style>
    <style:style style:name="T3078" style:parent-style-name="DefaultParagraphFont" style:family="text">
      <style:text-properties style:font-style-complex="italic" fo:color="#000000"/>
    </style:style>
    <style:style style:name="T3079" style:parent-style-name="DefaultParagraphFont" style:family="text">
      <style:text-properties style:font-style-complex="italic" fo:color="#000000"/>
    </style:style>
    <style:style style:name="T3080" style:parent-style-name="DefaultParagraphFont" style:family="text">
      <style:text-properties style:font-style-complex="italic" fo:color="#000000"/>
    </style:style>
    <style:style style:name="T3081" style:parent-style-name="DefaultParagraphFont" style:family="text">
      <style:text-properties style:font-style-complex="italic" fo:color="#000000"/>
    </style:style>
    <style:style style:name="T308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083" style:parent-style-name="DefaultParagraphFont" style:family="text">
      <style:text-properties style:font-style-complex="italic" fo:color="#000000"/>
    </style:style>
    <style:style style:name="T3084" style:parent-style-name="DefaultParagraphFont" style:family="text">
      <style:text-properties style:font-style-complex="italic" fo:color="#000000" fo:font-size="10pt" style:font-size-asian="10pt"/>
    </style:style>
    <style:style style:name="T3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86" style:parent-style-name="DefaultParagraphFont" style:family="text">
      <style:text-properties style:font-style-complex="italic" fo:color="#000000" fo:font-size="10pt" style:font-size-asian="10pt"/>
    </style:style>
    <style:style style:name="T3087" style:parent-style-name="DefaultParagraphFont" style:family="text">
      <style:text-properties style:font-style-complex="italic" fo:color="#000000"/>
    </style:style>
    <style:style style:name="T3088" style:parent-style-name="DefaultParagraphFont" style:family="text">
      <style:text-properties style:font-style-complex="italic" fo:color="#000000"/>
    </style:style>
    <style:style style:name="T3089" style:parent-style-name="DefaultParagraphFont" style:family="text">
      <style:text-properties style:font-style-complex="italic" fo:color="#000000"/>
    </style:style>
    <style:style style:name="T3090" style:parent-style-name="DefaultParagraphFont" style:family="text">
      <style:text-properties style:font-style-complex="italic" fo:color="#000000"/>
    </style:style>
    <style:style style:name="T3091" style:parent-style-name="DefaultParagraphFont" style:family="text">
      <style:text-properties style:font-style-complex="italic" fo:color="#000000"/>
    </style:style>
    <style:style style:name="T3092" style:parent-style-name="DefaultParagraphFont" style:family="text">
      <style:text-properties style:font-style-complex="italic" fo:color="#000000"/>
    </style:style>
    <style:style style:name="T3093" style:parent-style-name="DefaultParagraphFont" style:family="text">
      <style:text-properties style:font-style-complex="italic" fo:color="#000000"/>
    </style:style>
    <style:style style:name="T3094" style:parent-style-name="DefaultParagraphFont" style:family="text">
      <style:text-properties style:font-style-complex="italic" fo:color="#000000"/>
    </style:style>
    <style:style style:name="T3095" style:parent-style-name="DefaultParagraphFont" style:family="text">
      <style:text-properties style:font-style-complex="italic" fo:color="#000000"/>
    </style:style>
    <style:style style:name="T3096" style:parent-style-name="DefaultParagraphFont" style:family="text">
      <style:text-properties style:font-style-complex="italic" fo:color="#000000"/>
    </style:style>
    <style:style style:name="T3097" style:parent-style-name="DefaultParagraphFont" style:family="text">
      <style:text-properties style:font-style-complex="italic" fo:color="#000000"/>
    </style:style>
    <style:style style:name="T3098" style:parent-style-name="DefaultParagraphFont" style:family="text">
      <style:text-properties style:font-style-complex="italic" fo:color="#000000"/>
    </style:style>
    <style:style style:name="T3099" style:parent-style-name="DefaultParagraphFont" style:family="text">
      <style:text-properties style:font-style-complex="italic" fo:color="#000000"/>
    </style:style>
    <style:style style:name="T3100" style:parent-style-name="DefaultParagraphFont" style:family="text">
      <style:text-properties style:font-style-complex="italic" fo:color="#000000"/>
    </style:style>
    <style:style style:name="T3101" style:parent-style-name="DefaultParagraphFont" style:family="text">
      <style:text-properties style:font-style-complex="italic" fo:color="#000000"/>
    </style:style>
    <style:style style:name="T3102" style:parent-style-name="DefaultParagraphFont" style:family="text">
      <style:text-properties style:font-style-complex="italic" fo:color="#000000"/>
    </style:style>
    <style:style style:name="T3103" style:parent-style-name="DefaultParagraphFont" style:family="text">
      <style:text-properties style:font-style-complex="italic" fo:color="#000000"/>
    </style:style>
    <style:style style:name="T3104" style:parent-style-name="DefaultParagraphFont" style:family="text">
      <style:text-properties style:font-style-complex="italic" fo:color="#000000"/>
    </style:style>
    <style:style style:name="T3105" style:parent-style-name="DefaultParagraphFont" style:family="text">
      <style:text-properties style:font-style-complex="italic" fo:color="#000000"/>
    </style:style>
    <style:style style:name="T3106" style:parent-style-name="DefaultParagraphFont" style:family="text">
      <style:text-properties style:font-style-complex="italic" fo:color="#000000"/>
    </style:style>
    <style:style style:name="T3107" style:parent-style-name="DefaultParagraphFont" style:family="text">
      <style:text-properties style:font-style-complex="italic" fo:color="#000000"/>
    </style:style>
    <style:style style:name="T3108" style:parent-style-name="DefaultParagraphFont" style:family="text">
      <style:text-properties style:font-style-complex="italic" fo:color="#000000"/>
    </style:style>
    <style:style style:name="T3109" style:parent-style-name="DefaultParagraphFont" style:family="text">
      <style:text-properties style:font-style-complex="italic" fo:color="#000000"/>
    </style:style>
    <style:style style:name="T3110" style:parent-style-name="DefaultParagraphFont" style:family="text">
      <style:text-properties style:font-style-complex="italic" fo:color="#000000"/>
    </style:style>
    <style:style style:name="T3111" style:parent-style-name="DefaultParagraphFont" style:family="text">
      <style:text-properties style:font-style-complex="italic" fo:color="#000000"/>
    </style:style>
    <style:style style:name="T3112" style:parent-style-name="DefaultParagraphFont" style:family="text">
      <style:text-properties style:font-style-complex="italic" fo:color="#000000"/>
    </style:style>
    <style:style style:name="T3113" style:parent-style-name="DefaultParagraphFont" style:family="text">
      <style:text-properties style:font-style-complex="italic" fo:color="#000000"/>
    </style:style>
    <style:style style:name="T3114" style:parent-style-name="DefaultParagraphFont" style:family="text">
      <style:text-properties style:font-style-complex="italic" fo:color="#000000"/>
    </style:style>
    <style:style style:name="T3115" style:parent-style-name="DefaultParagraphFont" style:family="text">
      <style:text-properties style:font-style-complex="italic" fo:color="#000000"/>
    </style:style>
    <style:style style:name="T3116" style:parent-style-name="DefaultParagraphFont" style:family="text">
      <style:text-properties style:font-style-complex="italic" fo:color="#000000"/>
    </style:style>
    <style:style style:name="T3117" style:parent-style-name="DefaultParagraphFont" style:family="text">
      <style:text-properties style:font-style-complex="italic" fo:color="#000000"/>
    </style:style>
    <style:style style:name="T3118" style:parent-style-name="DefaultParagraphFont" style:family="text">
      <style:text-properties style:font-style-complex="italic" fo:color="#000000"/>
    </style:style>
    <style:style style:name="T3119" style:parent-style-name="DefaultParagraphFont" style:family="text">
      <style:text-properties style:font-style-complex="italic" fo:color="#000000"/>
    </style:style>
    <style:style style:name="T3120" style:parent-style-name="DefaultParagraphFont" style:family="text">
      <style:text-properties style:font-style-complex="italic" fo:color="#000000"/>
    </style:style>
    <style:style style:name="T3121" style:parent-style-name="DefaultParagraphFont" style:family="text">
      <style:text-properties style:font-style-complex="italic" fo:color="#000000"/>
    </style:style>
    <style:style style:name="T3122" style:parent-style-name="DefaultParagraphFont" style:family="text">
      <style:text-properties style:font-style-complex="italic" fo:color="#000000"/>
    </style:style>
    <style:style style:name="T3123" style:parent-style-name="DefaultParagraphFont" style:family="text">
      <style:text-properties style:font-style-complex="italic" fo:color="#000000"/>
    </style:style>
    <style:style style:name="T3124" style:parent-style-name="DefaultParagraphFont" style:family="text">
      <style:text-properties style:font-style-complex="italic" fo:color="#000000"/>
    </style:style>
    <style:style style:name="T3125" style:parent-style-name="DefaultParagraphFont" style:family="text">
      <style:text-properties style:font-style-complex="italic" fo:color="#000000"/>
    </style:style>
    <style:style style:name="T3126" style:parent-style-name="DefaultParagraphFont" style:family="text">
      <style:text-properties style:font-style-complex="italic" fo:color="#000000"/>
    </style:style>
    <style:style style:name="T3127" style:parent-style-name="DefaultParagraphFont" style:family="text">
      <style:text-properties style:font-style-complex="italic" fo:color="#000000"/>
    </style:style>
    <style:style style:name="T3128" style:parent-style-name="DefaultParagraphFont" style:family="text">
      <style:text-properties style:font-style-complex="italic" fo:color="#000000"/>
    </style:style>
    <style:style style:name="T3129" style:parent-style-name="DefaultParagraphFont" style:family="text">
      <style:text-properties style:font-style-complex="italic" fo:color="#000000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font-style="italic" style:font-style-asian="italic" fo:color="#000000"/>
    </style:style>
    <style:style style:name="T3137" style:parent-style-name="DefaultParagraphFont" style:family="text">
      <style:text-properties fo:font-style="italic" style:font-style-asian="italic"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P3143" style:parent-style-name="Roman" style:family="paragraph">
      <style:text-properties fo:letter-spacing="-0.0027in"/>
    </style:style>
    <style:style style:name="P3144" style:parent-style-name="Roman" style:family="paragraph">
      <style:text-properties fo:letter-spacing="-0.0027in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tyle="italic" style:font-style-asian="italic" fo:font-size="10pt" style:font-size-asian="10pt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weight="bold" style:font-weight-asian="bold" fo:font-size="11pt" style:font-size-asian="11pt"/>
    </style:style>
    <style:style style:name="T31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fo:font-size="10pt" style:font-size-asian="10pt" style:font-size-complex="12pt"/>
    </style:style>
    <style:style style:name="T31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6" style:parent-style-name="DefaultParagraphFont" style:family="text">
      <style:text-properties fo:font-size="10pt" style:font-size-asian="10pt"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tyle="italic" style:font-style-asian="italic"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font-size="10pt" style:font-size-asian="10pt" style:font-size-complex="12pt"/>
    </style:style>
    <style:style style:name="T31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7" style:parent-style-name="DefaultParagraphFont" style:family="text">
      <style:text-properties fo:font-size="10pt" style:font-size-asian="10pt"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weight="bold" style:font-weight-asian="bold" fo:font-size="11pt" style:font-size-asian="11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style="italic" style:font-style-asian="italic"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size="10pt" style:font-size-asian="10pt" style:font-size-complex="12pt"/>
    </style:style>
    <style:style style:name="T3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4" style:parent-style-name="DefaultParagraphFont" style:family="text">
      <style:text-properties fo:font-size="10pt" style:font-size-asian="10pt"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fo:font-size="10pt" style:font-size-asian="10pt" style:font-size-complex="12pt"/>
    </style:style>
    <style:style style:name="T3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11" style:parent-style-name="DefaultParagraphFont" style:family="text">
      <style:text-properties fo:font-size="10pt" style:font-size-asian="10pt"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fo:font-size="10pt" style:font-size-asian="10pt" style:font-size-complex="12pt"/>
    </style:style>
    <style:style style:name="T34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20" style:parent-style-name="DefaultParagraphFont" style:family="text">
      <style:text-properties fo:font-size="10pt" style:font-size-asian="10pt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P3450" style:parent-style-name="Roman" style:family="paragraph">
      <style:text-properties style:font-size-complex="12pt"/>
    </style:style>
    <style:style style:name="T3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fo:font-size="10pt" style:font-size-asian="10pt" style:font-size-complex="12pt"/>
    </style:style>
    <style:style style:name="T34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5" style:parent-style-name="DefaultParagraphFont" style:family="text">
      <style:text-properties fo:font-size="10pt" style:font-size-asian="10pt"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P3575" style:parent-style-name="Roman" style:family="paragraph">
      <style:text-properties style:font-size-complex="12pt"/>
    </style:style>
    <style:style style:name="P3576" style:parent-style-name="Roman" style:family="paragraph">
      <style:text-properties style:font-size-complex="12pt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style="italic" style:font-style-asian="italic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style:text-position="super 60%" fo:font-size="10pt" style:font-size-asian="10pt"/>
    </style:style>
    <style:style style:name="T3591" style:parent-style-name="DefaultParagraphFont" style:family="text">
      <style:text-properties style:text-position="super 60%" fo:font-size="10pt" style:font-size-asian="10pt"/>
    </style:style>
    <style:style style:name="T3592" style:parent-style-name="DefaultParagraphFont" style:family="text">
      <style:text-properties style:text-position="super 60%" fo:font-size="10pt" style:font-size-asian="10pt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tyle="italic" style:font-style-asian="italic"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tyle="italic" style:font-style-asian="italic"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text-position="super 60%" fo:font-size="10pt" style:font-size-asian="10pt"/>
    </style:style>
    <style:style style:name="P3611" style:parent-style-name="Roman" style:family="paragraph">
      <style:text-properties fo:letter-spacing="0.0013in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tyle="italic" style:font-style-asian="italic"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tyle="italic" style:font-style-asian="italic"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tyle="italic" style:font-style-asian="italic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fo:font-size="10pt" style:font-size-asian="10pt" style:font-size-complex="12pt"/>
    </style:style>
    <style:style style:name="T36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5" style:parent-style-name="DefaultParagraphFont" style:family="text">
      <style:text-properties fo:font-size="10pt" style:font-size-asian="10pt"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tyle="italic" style:font-style-asian="italic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tyle="italic" style:font-style-asian="italic"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tyle="italic" style:font-style-asian="italic"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fo:font-size="10pt" style:font-size-asian="10pt" style:font-size-complex="12pt"/>
    </style:style>
    <style:style style:name="T36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8" style:parent-style-name="DefaultParagraphFont" style:family="text">
      <style:text-properties fo:font-size="10pt" style:font-size-asian="10pt"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fo:font-size="10pt" style:font-size-asian="10pt" style:font-size-complex="12pt"/>
    </style:style>
    <style:style style:name="T36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65" style:parent-style-name="DefaultParagraphFont" style:family="text">
      <style:text-properties fo:font-size="10pt" style:font-size-asian="10pt"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font-size="10pt" style:font-size-asian="10pt" style:font-size-complex="12pt"/>
    </style:style>
    <style:style style:name="T3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74" style:parent-style-name="DefaultParagraphFont" style:family="text">
      <style:text-properties fo:font-size="10pt" style:font-size-asian="10pt"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fo:font-size="10pt" style:font-size-asian="10pt" style:font-size-complex="12pt"/>
    </style:style>
    <style:style style:name="T3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0" style:parent-style-name="DefaultParagraphFont" style:family="text">
      <style:text-properties fo:font-size="10pt" style:font-size-asian="10pt"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font-size="10pt" style:font-size-asian="10pt" style:font-size-complex="12pt"/>
    </style:style>
    <style:style style:name="T36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6" style:parent-style-name="DefaultParagraphFont" style:family="text">
      <style:text-properties fo:font-size="10pt" style:font-size-asian="10pt"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tyle="italic" style:font-style-asian="italic"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letter-spacing="0.0013in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fo:letter-spacing="0.0013in"/>
    </style:style>
    <style:style style:name="T3712" style:parent-style-name="DefaultParagraphFont" style:family="text">
      <style:text-properties fo:letter-spacing="0.0013in"/>
    </style:style>
    <style:style style:name="T3713" style:parent-style-name="DefaultParagraphFont" style:family="text">
      <style:text-properties fo:letter-spacing="0.0013in"/>
    </style:style>
    <style:style style:name="T3714" style:parent-style-name="DefaultParagraphFont" style:family="text">
      <style:text-properties fo:letter-spacing="0.0013in"/>
    </style:style>
    <style:style style:name="T3715" style:parent-style-name="DefaultParagraphFont" style:family="text">
      <style:text-properties fo:letter-spacing="0.0013in"/>
    </style:style>
    <style:style style:name="T3716" style:parent-style-name="DefaultParagraphFont" style:family="text">
      <style:text-properties fo:letter-spacing="0.0013in"/>
    </style:style>
    <style:style style:name="T3717" style:parent-style-name="DefaultParagraphFont" style:family="text">
      <style:text-properties fo:letter-spacing="0.0013in"/>
    </style:style>
    <style:style style:name="T3718" style:parent-style-name="DefaultParagraphFont" style:family="text">
      <style:text-properties fo:letter-spacing="0.0013in"/>
    </style:style>
    <style:style style:name="T3719" style:parent-style-name="DefaultParagraphFont" style:family="text">
      <style:text-properties fo:letter-spacing="0.0013in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0.0013in"/>
    </style:style>
    <style:style style:name="T3723" style:parent-style-name="DefaultParagraphFont" style:family="text">
      <style:text-properties fo:letter-spacing="0.0013in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style="italic" style:font-style-asian="italic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27in"/>
    </style:style>
    <style:style style:name="T3785" style:parent-style-name="DefaultParagraphFont" style:family="text">
      <style:text-properties fo:letter-spacing="-0.0027in"/>
    </style:style>
    <style:style style:name="T3786" style:parent-style-name="DefaultParagraphFont" style:family="text">
      <style:text-properties fo:letter-spacing="-0.0027in"/>
    </style:style>
    <style:style style:name="T3787" style:parent-style-name="DefaultParagraphFont" style:family="text">
      <style:text-properties fo:letter-spacing="-0.0027in"/>
    </style:style>
    <style:style style:name="T3788" style:parent-style-name="DefaultParagraphFont" style:family="text">
      <style:text-properties fo:letter-spacing="-0.0027in"/>
    </style:style>
    <style:style style:name="T3789" style:parent-style-name="DefaultParagraphFont" style:family="text">
      <style:text-properties fo:letter-spacing="-0.0027in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fo:letter-spacing="-0.0027in"/>
    </style:style>
    <style:style style:name="T3792" style:parent-style-name="DefaultParagraphFont" style:family="text">
      <style:text-properties fo:letter-spacing="-0.0027in"/>
    </style:style>
    <style:style style:name="T3793" style:parent-style-name="DefaultParagraphFont" style:family="text">
      <style:text-properties fo:letter-spacing="-0.0027in"/>
    </style:style>
    <style:style style:name="T3794" style:parent-style-name="DefaultParagraphFont" style:family="text">
      <style:text-properties fo:letter-spacing="-0.0027in"/>
    </style:style>
    <style:style style:name="T3795" style:parent-style-name="DefaultParagraphFont" style:family="text">
      <style:text-properties fo:letter-spacing="-0.0027in"/>
    </style:style>
    <style:style style:name="T3796" style:parent-style-name="DefaultParagraphFont" style:family="text">
      <style:text-properties fo:letter-spacing="-0.0027in"/>
    </style:style>
    <style:style style:name="T3797" style:parent-style-name="DefaultParagraphFont" style:family="text">
      <style:text-properties fo:letter-spacing="-0.0027in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tyle="italic" style:font-style-asian="italic"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tyle="italic" style:font-style-asian="italic"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weight="bold" style:font-weight-asian="bold" fo:font-size="11pt" style:font-size-asian="11pt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font-style="italic" style:font-style-asian="italic"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weight="bold" style:font-weight-asian="bold" fo:font-size="11pt" style:font-size-asian="11pt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font-style="italic" style:font-style-asian="italic"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weight="bold" style:font-weight-asian="bold" fo:font-size="11pt" style:font-size-asian="11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tyle="italic" style:font-style-asian="italic"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tyle="italic" style:font-style-asian="italic"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weight="bold" style:font-weight-asian="bold" fo:font-size="11pt" style:font-size-asian="11pt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P3892" style:parent-style-name="Laikas" style:family="paragraph">
      <style:paragraph-properties fo:keep-together="always"/>
    </style:style>
    <style:style style:name="P3893" style:parent-style-name="Roman12" style:family="paragraph">
      <style:paragraph-properties fo:keep-with-next="always" fo:keep-together="always"/>
    </style:style>
    <style:style style:name="T3894" style:parent-style-name="DefaultParagraphFont" style:family="text">
      <style:text-properties fo:letter-spacing="-0.0041in"/>
    </style:style>
    <style:style style:name="T3895" style:parent-style-name="DefaultParagraphFont" style:family="text">
      <style:text-properties fo:letter-spacing="-0.0041in"/>
    </style:style>
    <style:style style:name="T3896" style:parent-style-name="DefaultParagraphFont" style:family="text">
      <style:text-properties fo:letter-spacing="-0.0041in"/>
    </style:style>
    <style:style style:name="T3897" style:parent-style-name="DefaultParagraphFont" style:family="text">
      <style:text-properties fo:letter-spacing="-0.0041in"/>
    </style:style>
    <style:style style:name="T3898" style:parent-style-name="DefaultParagraphFont" style:family="text">
      <style:text-properties fo:letter-spacing="-0.0041in"/>
    </style:style>
    <style:style style:name="T3899" style:parent-style-name="DefaultParagraphFont" style:family="text">
      <style:text-properties fo:letter-spacing="-0.0041in"/>
    </style:style>
    <style:style style:name="T3900" style:parent-style-name="DefaultParagraphFont" style:family="text">
      <style:text-properties fo:letter-spacing="-0.0041in"/>
    </style:style>
    <style:style style:name="T3901" style:parent-style-name="DefaultParagraphFont" style:family="text">
      <style:text-properties fo:letter-spacing="-0.0041in"/>
    </style:style>
    <style:style style:name="T3902" style:parent-style-name="DefaultParagraphFont" style:family="text">
      <style:text-properties fo:letter-spacing="-0.0041in"/>
    </style:style>
    <style:style style:name="T3903" style:parent-style-name="DefaultParagraphFont" style:family="text">
      <style:text-properties fo:letter-spacing="-0.0041in"/>
    </style:style>
    <style:style style:name="T3904" style:parent-style-name="DefaultParagraphFont" style:family="text">
      <style:text-properties fo:letter-spacing="-0.0041in"/>
    </style:style>
    <style:style style:name="T3905" style:parent-style-name="DefaultParagraphFont" style:family="text">
      <style:text-properties fo:letter-spacing="-0.0041in"/>
    </style:style>
    <style:style style:name="T3906" style:parent-style-name="DefaultParagraphFont" style:family="text">
      <style:text-properties fo:letter-spacing="-0.0041in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P3911" style:parent-style-name="Roman" style:family="paragraph">
      <style:paragraph-properties fo:keep-with-next="always" fo:keep-together="always"/>
    </style:style>
    <style:style style:name="P3912" style:parent-style-name="Roman" style:family="paragraph">
      <style:paragraph-properties fo:keep-with-next="always" fo:keep-together="always"/>
    </style:style>
    <style:style style:name="T3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fo:font-size="10pt" style:font-size-asian="10pt" style:font-size-complex="12pt"/>
    </style:style>
    <style:style style:name="T39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17" style:parent-style-name="DefaultParagraphFont" style:family="text">
      <style:text-properties fo:font-size="10pt" style:font-size-asian="10pt"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fo:font-size="10pt" style:font-size-asian="10pt" style:font-size-complex="12pt"/>
    </style:style>
    <style:style style:name="T39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8" style:parent-style-name="DefaultParagraphFont" style:family="text">
      <style:text-properties fo:font-size="10pt" style:font-size-asian="10pt"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weight="bold" style:font-weight-asian="bold" fo:font-size="11pt" style:font-size-asian="11pt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tyle="italic" style:font-style-asian="italic"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weight="bold" style:font-weight-asian="bold" fo:font-size="11pt" style:font-size-asian="11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tyle="italic" style:font-style-asian="italic"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tyle="italic" style:font-style-asian="italic"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tyle="italic" style:font-style-asian="italic"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tyle="italic" style:font-style-asian="italic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weight="bold" style:font-weight-asian="bold" fo:font-size="11pt" style:font-size-asian="11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tyle="italic" style:font-style-asian="italic"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tyle="italic" style:font-style-asian="italic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tyle="italic" style:font-style-asian="italic"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tyle="italic" style:font-style-asian="italic"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weight="bold" style:font-weight-asian="bold" fo:font-size="11pt" style:font-size-asian="11pt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tyle="italic" style:font-style-asian="italic"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weight="bold" style:font-weight-asian="bold" fo:font-size="11pt" style:font-size-asian="11pt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tyle="italic" style:font-style-asian="italic"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weight="bold" style:font-weight-asian="bold" fo:font-size="11pt" style:font-size-asian="11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tyle="italic" style:font-style-asian="italic"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tyle="italic" style:font-style-asian="italic"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tyle="italic" style:font-style-asian="italic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tyle="italic" style:font-style-asian="italic"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tyle="italic" style:font-style-asian="italic"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weight="bold" style:font-weight-asian="bold" fo:font-size="11pt" style:font-size-asian="11pt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tyle="italic" style:font-style-asian="italic"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weight="bold" style:font-weight-asian="bold" fo:font-size="11pt" style:font-size-asian="11pt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fo:font-style="italic" style:font-style-asian="italic"/>
    </style:style>
    <style:style style:name="T4140" style:parent-style-name="DefaultParagraphFont" style:family="text">
      <style:text-properties fo:font-style="italic" style:font-style-asian="italic"/>
    </style:style>
    <style:style style:name="T4141" style:parent-style-name="DefaultParagraphFont" style:family="text">
      <style:text-properties fo:font-weight="bold" style:font-weight-asian="bold" fo:font-size="11pt" style:font-size-asian="11p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tyle="italic" style:font-style-asian="italic"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weight="bold" style:font-weight-asian="bold" fo:font-size="11pt" style:font-size-asian="11pt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weight="bold" style:font-weight-asian="bold" fo:font-size="11pt" style:font-size-asian="11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fo:font-style="italic" style:font-style-asian="italic" style:font-size-complex="12pt"/>
    </style:style>
    <style:style style:name="T4153" style:parent-style-name="DefaultParagraphFont" style:family="text">
      <style:text-properties fo:font-style="italic" style:font-style-asian="italic"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text-position="super 60%" fo:font-size="10pt" style:font-size-asian="10pt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style:text-position="super 60%" fo:font-size="10pt" style:font-size-asian="10pt"/>
    </style:style>
    <style:style style:name="T4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fo:font-size="10pt" style:font-size-asian="10pt" style:font-size-complex="12pt"/>
    </style:style>
    <style:style style:name="T41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65" style:parent-style-name="DefaultParagraphFont" style:family="text">
      <style:text-properties fo:font-size="10pt" style:font-size-asian="10pt"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text-position="super 60%" fo:font-size="10pt" style:font-size-asian="10pt"/>
    </style:style>
    <style:style style:name="P4168" style:parent-style-name="Roman" style:family="paragraph">
      <style:text-properties style:font-size-complex="12pt"/>
    </style:style>
    <style:style style:name="P4169" style:parent-style-name="Roman" style:family="paragraph">
      <style:text-properties style:font-size-complex="12pt"/>
    </style:style>
    <style:style style:name="P4170" style:parent-style-name="Roman" style:family="paragraph">
      <style:text-properties style:font-size-complex="12pt"/>
    </style:style>
    <style:style style:name="P4171" style:parent-style-name="Roman" style:family="paragraph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fo:font-weight="bold" style:font-weight-asian="bold" fo:font-size="11pt" style:font-size-asian="11pt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tyle="italic" style:font-style-asian="italic"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weight="bold" style:font-weight-asian="bold" fo:font-size="11pt" style:font-size-asian="11pt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tyle="italic" style:font-style-asian="italic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tyle="italic" style:font-style-asian="italic"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tyle="italic" style:font-style-asian="italic"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tyle="italic" style:font-style-asian="italic"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tyle="italic" style:font-style-asian="italic"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tyle="italic" style:font-style-asian="italic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tyle="italic" style:font-style-asian="italic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Roman" style:family="paragraph">
      <style:paragraph-properties fo:keep-with-next="always" fo:keep-together="always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P4224" style:parent-style-name="Roman" style:family="paragraph">
      <style:paragraph-properties fo:keep-with-next="always" fo:keep-together="always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font-style="italic" style:font-style-asian="italic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style="italic" style:font-style-asian="italic"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tyle="italic" style:font-style-asian="italic"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3</text:span><text:span text:style-name="T39">7</text:span></text:p>
      <text:p text:style-name="P40">STENOGRAMA</text:p>
      <text:p text:style-name="P41"/>
      <text:p text:style-name="P42">2019 m.<text:s/>spalio<text:s/>15 d.</text:p>
      <text:p text:style-name="P43"/>
      <text:p text:style-name="Pirmininkai">Pirmininkauja Lietuvos Respublikos Seimo Pirmininko pavaduotojai<text:line-break/><text:span text:style-name="T44">I. DEGUTIENĖ</text:span><text:s/>ir<text:s/><text:span text:style-name="T45">A. NEKROŠIUS</text:span></text:p>
      <text:p text:style-name="P46"/>
      <text:p text:style-name="P47"/>
      <text:section text:name="Sect1" text:style-name="S1">
        <text:soft-page-break/>
        <text:p text:style-name="Roman"><text:span text:style-name="T48">PIRMININKAS (A. NEKROŠIUS</text:span>,<text:s/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GF</text:span><text:span text:style-name="T54"><text:s/>– frakcija „Lietuvos gerovei“;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/>Ger­bia­mi ko­le­gos, pra­de­da­me va­ka­ri­nį po­sė­dį. (<text:span text:style-name="T73">Gon</text:span><text:span text:style-name="T74">­gas</text:span>) Re­gist­ruo­ja­mės. Už­si­re­gist­ra­vo 44 Sei­mo na­riai.<text:s/></text:p>
        <text:p text:style-name="Roman">Ger­bia­mi ko­le­gos, į tri­bū­ną kvie­čiu Sei­mo Pir­mi­nin­ką. Pra­šau.<text:s/></text:p>
        <text:p text:style-name="Roman"><text:span text:style-name="T75">V. PRANCKIETIS.</text:span><text:s/>Ger­bia­mi ko­le­gos, vi­si ži­no­te apie gar­sų­jį pa­reiš­ki­mą dėl Sei­mo Pir­mi­nin­ko V. Pranc­kie­čio at­šau­ki­mo, to­dėl aš, nau­do­da­ma­sis sta­tu­ti­ne tei­se kal­bė­ti bet ku­riuo me­tu, krei­piuo­si į jus, ne­ma­ty­da­mas pras­mės vil­kin­ti šio pro­ce­so ir šios si­tu­a­ci­jos ir lai­ky­ti įkai­tais vi­są Sei­mą ir Lie­tu­vos žmo­nes, rem­da­ma­sis Sei­mo sta­tu­tu, siū­lau klau­si­mą dėl Sei­mo Pir­mi­nin­ko at­šau­ki­mo spręs­ti ar­ti­miau­sia­me po­sė­dy­je, tai yra da­bar. To­dėl no­rė­čiau, kad pa­reiš­ki­mo ini­cia­to­riai at­ei­tų į tri­bū­ną.<text:s/></text:p>
        <text:p text:style-name="Roman"/>
        <text:p text:style-name="Laikas">14.01 val.</text:p>
        <text:p text:style-name="Roman12">Vy­riau­sy­bės pus­va­lan­dis</text:p>
        <text:p text:style-name="Kursyvas">Ener­ge­ti­kos mi­nist­ro Žy­gi­man­to Vai­čiū­no pra­ne­ši­mas „Elek­tros ener­ge­ti­kos sis­te­mos sin­chro­ni­za­ci­ja su kon­ti­nen­ti­nės Eu­ro­pos tin­klais”</text:p>
        <text:p text:style-name="Roman"/>
        <text:p text:style-name="Roman"><text:span text:style-name="T76">PIRMININKAS.</text:span><text:s/>Tai yra pra­šy­mas. O kol kas nors į jį re­a­guos, kvie­čiu Ener­ge­ti­kos mi­nis­te­ri­jos mi­nist­rą Ž. Vai­čiū­ną, jis pri­sta­tys pra­ne­ši­mą „<text:span text:style-name="T77">Elek</text:span><text:span text:style-name="T78">­tros ener</text:span><text:span text:style-name="T79">­ge</text:span><text:span text:style-name="T80">­ti</text:span><text:span text:style-name="T81">­kos sis</text:span><text:span text:style-name="T82">­te</text:span><text:span text:style-name="T83">­mos sin</text:span><text:span text:style-name="T84">­chro</text:span><text:span text:style-name="T85">­ni</text:span><text:span text:style-name="T86">­za</text:span><text:span text:style-name="T87">­ci</text:span><text:span text:style-name="T88">­ja su kon</text:span><text:span text:style-name="T89">­ti</text:span><text:span text:style-name="T90">­nen</text:span><text:span text:style-name="T91">­ti</text:span><text:span text:style-name="T92">­nės Eu</text:span><text:span text:style-name="T93">­ro</text:span><text:span text:style-name="T94">­pos tin</text:span><text:span text:style-name="T95">­klais</text:span>”. Pra­šau. (<text:span text:style-name="T96">Bal</text:span><text:span text:style-name="T97">­sai, šur</text:span><text:span text:style-name="T98">­mu</text:span><text:span text:style-name="T99">­lys sa</text:span><text:span text:style-name="T100">­lė</text:span><text:span text:style-name="T101">­je</text:span>)<text:s/></text:p>
        <text:p text:style-name="Roman">Pra­šau, mi­nist­re.<text:s/></text:p>
        <text:p text:style-name="Roman"><text:span text:style-name="T102">Ž. VAIČIŪNAS.</text:span><text:span text:style-name="T103"><text:s/>La</text:span><text:span text:style-name="T104">­ba die</text:span><text:span text:style-name="T105">­na, ger</text:span><text:span text:style-name="T106">­bia</text:span><text:span text:style-name="T107">­mie</text:span><text:span text:style-name="T108">­ji Sei</text:span><text:span text:style-name="T109">­mo na</text:span><text:span text:style-name="T110">­riai. Šio pri</text:span><text:span text:style-name="T111">­sta</text:span><text:span text:style-name="T112">­ty</text:span><text:span text:style-name="T113">­mo tiks</text:span><text:span text:style-name="T114">­las yra pri</text:span><text:span text:style-name="T115">­sta</text:span><text:span text:style-name="T116">­ty</text:span><text:span text:style-name="T117">­ti sin</text:span><text:span text:style-name="T118">­chro</text:span><text:span text:style-name="T119">­ni</text:span><text:span text:style-name="T120">­za</text:span><text:span text:style-name="T121">­ci</text:span><text:span text:style-name="T122">­jos su kon</text:span><text:span text:style-name="T123">­ti</text:span><text:span text:style-name="T124">­nen</text:span><text:span text:style-name="T125">­ti</text:span><text:span text:style-name="T126">­niais Eu</text:span><text:span text:style-name="T127">­ro</text:span><text:span text:style-name="T128">­pos tin</text:span><text:span text:style-name="T129">­klais įsta</text:span><text:span text:style-name="T130">­ty</text:span><text:span text:style-name="T131">­mą, jo po</text:span><text:span text:style-name="T132">­vei</text:span><text:span text:style-name="T133">­kį. Šis įsta</text:span><text:span text:style-name="T134">­ty</text:span><text:span text:style-name="T135">­mas bu</text:span><text:span text:style-name="T136">­vo pri</text:span><text:span text:style-name="T137">­im</text:span><text:span text:style-name="T138">­tas ma</text:span><text:span text:style-name="T139">­žiau nei prieš ke</text:span><text:span text:style-name="T140">­tu</text:span><text:span text:style-name="T141">­ris mė</text:span><text:span text:style-name="T142">­ne</text:span><text:span text:style-name="T143">­sius, bet tu</text:span><text:span text:style-name="T144">­ri</text:span><text:span text:style-name="T145">­me ir prie</text:span><text:span text:style-name="T146">­šis</text:span><text:span text:style-name="T147">­to</text:span><text:span text:style-name="T148">­rę prieš tai, ir kon</text:span><text:span text:style-name="T149">­kre</text:span><text:span text:style-name="T150">­čius veiks</text:span><text:span text:style-name="T151">­mus, ku</text:span><text:span text:style-name="T152">­rie da</text:span><text:span text:style-name="T153">­ro</text:span><text:span text:style-name="T154">­mi to</text:span><text:span text:style-name="T155">­liau. Dė</text:span><text:span text:style-name="T156">­ko</text:span><text:span text:style-name="T157">­ju už šią ga</text:span><text:span text:style-name="T158">­li</text:span><text:span text:style-name="T159">­my</text:span><text:span text:style-name="T160">­bę ir pir</text:span><text:span text:style-name="T161">­miau</text:span><text:span text:style-name="T162">­sia šiek tiek kon</text:span><text:span text:style-name="T163">­teks</text:span><text:span text:style-name="T164">­to.<text:s/></text:span></text:p>
        <text:p text:style-name="P165">Tai bū­tent šie me­tai bu­vo le­mia­mi me­tai įgy­ven­di­nant sin­chro­ni­za­ci­jos pro­jek­tą. Kal­bu apie pra­ei­tų me­tų, tai yra 2018 me­tų, bir­že­lio mė­ne­sį pa­siek­tą po­li­ti­nį su­si­ta­ri­mą tarp Bal­ti­jos ša­lių, Eu­ro­pos Ko­mi­si­jos ir Len­ki­jos, kai bu­vo nu­spręs­ta sin­chro­ni­za­ci­jos pro­jek­to kryp­tis ir ap­si­spręs­ta dėl tech­ni­nio sce­na­ri­jaus. To­kiu bū­du po il­gų dis­ku­si­jų per­ėjo­me prie kon­kre­čių tech­ni­nių dar­bų. Po to se­kė ke­le­tas ki­tų žings­nių. Iš­skir­čiau vie­ną iš svar­biau­sių mo­men­tų, tai bū­tent pa­raiš­kos pa­tei­ki­mą, pa­raiš­kos pri­si­jung­ti prie kon­ti­nen­ti­nių Eu­ro­pos tin­klų. Tai bu­vo pa­da­ry­ta 2018 me­tų rug­sė­jo mė­ne­sį. Taip pat jau pra­ei­tų me­tų spa­lį bu­vo pri­tar­ta ENTSO-E –<text:s/>kon­ti­nen­ti­nės Eu­ro­pos tin­klų plėt­rai į Bal­ti­jos ša­lis. Bu­vo skir­tas mak­si­ma­lus pir­mo­jo<text:s/>sin­chro­ni­za­ci­jos eta­po<text:s/>fi­nan­sa­vi­mas<text:s/>šių me­tų sau­sio mė­ne­sį.<text:s/></text:p>
        <text:soft-page-break/>
        <text:p text:style-name="P166">La­bai svar­bus stra­te­giš­kai, po­li­tiš­kai ir tei­siš­kai mo­men­tas bu­vo bū­tent šių me­tų ge­gu­žės mė­nuo, kai įsi­ga­lio­jo ir bu­vo pa­si­ra­šy­ta mū­sų pri­si­jun­gi­mo prie kon­ti­nen­ti­nės Eu­ro­pos tin­klų su­tar­tis. Bū­tent ši su­tar­tis at­vė­rė ga­li­my­bę dirb­ti kon­kre­čius tech­ni­nius ir tei­si­nius dar­bus ir tai ta­po po­li­ti­niu ir tei­si­niu įsi­pa­rei­go­ji­mu tiek Bal­ti­jos ša­lių, tiek kon­ti­nen­ti­nės Eu­ro­pos tin­klų ope­ra­to­riui. Be abe­jo, kaip ir mi­nė­jau, bir­že­lio mė­ne­sį bu­vo pri­im­tas sin­chro­ni­za­ci­jos įsta­ty­mas. Kad šie dar­bai bū­tų re­a­liai įgy­ven­din­ti, bir­že­lio 20 die­ną bu­vo pa­si­ra­šy­tas dar vie­nas po­li­ti­nis su­si­ta­ri­mas, bet šį kar­tą dėl sin­chro­ni­za­ci­jos pro­jek­to įgy­ven­di­ni­mo.<text:s/></text:p>
        <text:p text:style-name="Roman"><text:span text:style-name="T167">Kal</text:span><text:span text:style-name="T168">­bant apie pa</text:span><text:span text:style-name="T169">­čius svar</text:span><text:span text:style-name="T170">­biau</text:span><text:span text:style-name="T171">­sius eta</text:span><text:span text:style-name="T172">­pus, svar</text:span><text:span text:style-name="T173">­bu pa</text:span><text:span text:style-name="T174">­sa</text:span><text:span text:style-name="T175">­ky</text:span><text:span text:style-name="T176">­ti tai, kad už</text:span><text:span text:style-name="T177">­tik</text:span><text:span text:style-name="T178">­rin</text:span><text:span text:style-name="T179">­ta po</text:span><text:span text:style-name="T180">­li</text:span><text:span text:style-name="T181">­ti</text:span><text:span text:style-name="T182">­nė ir tech</text:span><text:span text:style-name="T183">­ni</text:span><text:span text:style-name="T184">­nė šio pro</text:span><text:span text:style-name="T185">­ce</text:span><text:span text:style-name="T186">­so kon</text:span><text:span text:style-name="T187">­tro</text:span><text:span text:style-name="T188">­lė aukš</text:span><text:span text:style-name="T189">­čiau</text:span><text:span text:style-name="T190">­siu įma</text:span><text:span text:style-name="T191">­no</text:span><text:span text:style-name="T192">­mu ly</text:span><text:span text:style-name="T193">­giu iki pat 2025 me</text:span><text:span text:style-name="T194">­tų,<text:s/></text:span>taip pat yra už­tik­rin­tas de­sin­chro­ni­za­ci­jos pro­ce­sas, tai yra be ga­li­my­bės pre­kiau­ti su tre­čio­sio­mis ša­li­mis po sin­chro­ni­za­ci­jos su kon­ti­nen­ti­niais Eu­ro­pos tin­klais.</text:p>
        <text:p text:style-name="Roman">Ir iš­skir­čiau tris ker­ti­nius šio pro­jek­to įgy­ven­di­ni­mo eta­pus. Pir­ma­sis eta­pas yra bū­tent<text:s/><text:span text:style-name="T195">„LitPol Link“</text:span><text:s/>jung­ties iš­plė­ti­mo eta­pas. Tai bus pa­da­ry­ta 2021 me­tų pra­džio­je. Ant­ra­sis eta­pas yra vi­di­nių Bal­ti­jos ša­lių per­da­vi­mo sis­te­mų su­stip­ri­ni­mas, tai yra vi­daus per­da­vi­mo li­ni­jų su­stip­ri­ni­mas ir va­di­na­mų­jų sin­chro­ni­nių kom­pen­sa­to­rių įren­gi­mas tam, kad bū­tų už­tik­rin­tas mū­sų sis­te­mos pa­si­ren­gi­mas ir kar­tu<text:s/>mūsų<text:s/>Bal­ti­jos ša­lių sis­te­mos daž­nio pa­lai­ky­mas.</text:p>
        <text:p text:style-name="Roman">Ir pas­ku­ti­nis ele­men­tas yra pats svar­biau­sias, be abe­jo, tam, kad tu­rė­tu­me sin­chro­ni­za­ci­ją, įgy­ven­din­tą pa­gal su­tar­tą po­li­ti­nį su­si­ta­ri­mą, tai yra Lie­tu­vos ir Len­ki­jos po­van­de­ni­nio ka­be­lio „Har­mo­ny Link“ jung­ties sta­ty­bos ir įgy­ven­di­ni­mas iki 2025 me­tų pa­bai­gos.<text:s/></text:p>
        <text:p text:style-name="Roman">Tai yra to­kie pa­grin­di­niai šio pro­ce­so eta­pai. Skaid­rės tur­būt ne­ju­da? Lau­kiu, kol pa­si­kraus že­mė­la­pis, nes tik­rai yra svar­bus to­les­nis že­mė­la­pis.<text:s/></text:p>
        <text:p text:style-name="Roman"><text:span text:style-name="T196">PIRMININKAS.</text:span><text:s/>Tuoj, mi­nu­tę, tech­ni­kai su­tvar­kys.</text:p>
        <text:p text:style-name="Roman"><text:span text:style-name="T197">Ž. VAIČIŪNAS.</text:span><text:span text:style-name="T198"><text:s/>Gal tik pa</text:span><text:span text:style-name="T199">­pil</text:span><text:span text:style-name="T200">­dy</text:span><text:span text:style-name="T201">­čiau, kad kal</text:span><text:span text:style-name="T202">­bant apie Lietuvos–Lenkijos jung</text:span><text:span text:style-name="T203">­ties pro</text:span><text:span text:style-name="T204">­jek</text:span><text:span text:style-name="T205">­tą svar</text:span><text:span text:style-name="T206">­bu tai, kad po</text:span><text:span text:style-name="T207">­li</text:span><text:span text:style-name="T208">­ti</text:span><text:span text:style-name="T209">­niu su</text:span><text:span text:style-name="T210">­si</text:span><text:span text:style-name="T211">­ta</text:span><text:span text:style-name="T212">­ri</text:span><text:span text:style-name="T213">­mu įtvir</text:span><text:span text:style-name="T214">­tin</text:span><text:span text:style-name="T215">­tos kon</text:span><text:span text:style-name="T216">­kre</text:span><text:span text:style-name="T217">­čios vi</text:span><text:span text:style-name="T218">­so pro</text:span><text:span text:style-name="T219">­jek</text:span><text:span text:style-name="T220">­to da</text:span><text:span text:style-name="T221">­tos. Šios jung</text:span><text:span text:style-name="T222">­ties fi</text:span><text:span text:style-name="T223">­nan</text:span><text:span text:style-name="T224">­sa</text:span><text:span text:style-name="T225">­vi</text:span><text:span text:style-name="T226">­mo pa</text:span><text:span text:style-name="T227">­raiš</text:span><text:span text:style-name="T228">­ka tu</text:span><text:span text:style-name="T229">­ri bū</text:span><text:span text:style-name="T230">­ti pa</text:span><text:span text:style-name="T231">­reng</text:span><text:span text:style-name="T232">­ta ir pa</text:span><text:span text:style-name="T233">­teik</text:span><text:span text:style-name="T234">­ta 2020 me</text:span><text:span text:style-name="T235">­tais, o sta</text:span><text:span text:style-name="T236">­ty</text:span><text:span text:style-name="T237">­bų dar</text:span><text:span text:style-name="T238">­bų pra</text:span><text:span text:style-name="T239">­džia nu</text:span><text:span text:style-name="T240">­ma</text:span><text:span text:style-name="T241">­to</text:span><text:span text:style-name="T242">­ma 2023 me</text:span><text:span text:style-name="T243">­tais.<text:s/></text:span></text:p>
        <text:p text:style-name="P244">Kal­bant apie šio pro­jek­to fi­nan­sa­vi­mą, kas yra taip pat la­bai svar­bus mo­men­tas, ke­le­tas pa­grin­di­nių mo­men­tų yra tai, kad vi­so pro­jek­to įgy­ven­di­ni­mo kai­na yra 1,6 mlrd.<text:s/>eu­rų. Kaip ir mi­nė­jau, ben­dras pir­mo­jo<text:s/>eta­po<text:s/>po­rei­kis<text:s/>bu­vo 432 mln., Eu­ro­pos Ko­mi­si­ja jau sky­rė mak­si­ma­lų fi­nan­sa­vi­mą, tai yra 323 mln.<text:s/>eu­rų. Ant­ra­sis eta­pas yra 1,17 mlrd.<text:s/>eu­rų. Šiam eta­pui bū­si­me pa­ren­gę vi­sus pro­jek­tus, tai yra tiek Lie­tu­vos, tiek Bal­ti­jos ša­lių vi­di­nes jung­tis, ga­lios kei­tik­lius, taip pat ir „Har­mo­ny Link“ ka­be­lį bū­si­me pa­ren­gę pa­teik­ti 2020 me­tais. Tik­s­las yra pa­pras­tas, kad dar šio­je fi­nan­si­nė­je per­spek­ty­vo­je gau­tu­me mak­si­ma­lų įma­no­mą fi­nan­sa­vi­mą, kaip ir mi­nė­jau, 75 %. Ir tai reikš­tų, kad šie du eta­pai leis­tų su­ma­žin­ti Bal­ti­jos ša­lims pri­si­dė­ji­mą prie pro­jek­to mak­si­ma­liai. Tai yra vi­soms šioms ša­lims, bū­tent per­da­vi­mo sis­te­mos ope­ra­to­riams, per<text:s/>me­tus rei­kė­tų fi­nan­suo­ti maž­daug po 16 mln.<text:s/>eu­rų. Tai pa­ly­gin­ti yra tik­rai ne­di­de­lė su­ma.</text:p>
        <text:p text:style-name="P245">Kal­bant apie kon­kre­čius dar­bus, čia pa­brėž­čiau bū­tent pri­im­to įsta­ty­mo svar­bą, šių me­tų bir­že­lį pri­im­to Sin­chro­ni­za­ci­jos įsta­ty­mo svar­bą, nes šiuo įsta­ty­mu šis pro­jek­tas ir vi­si šio pro­jek­to pa­pro­jek­čiai, jei­gu taip ga­li­ma pa­sa­ky­ti, bu­vo pri­pa­žin­ti ypa­tin­gos vals­ty­bi­nės svar­bos pro­jek­tais. Tai reiš­kia, kad bu­vo su­pap­ras­tin­tos pro­ce­dū­ros, pla­na­vi­mo pro­ce­dū­ros, pa­leng­vin­tos že­mės pa­ė­mi­mo pro­ce­dū­ros, taip pat mi­ni­mi­zuo­ta gin­čų ri­zi­ka.<text:s/></text:p>
        <text:p text:style-name="P246">Kal­bant apie kon­kre­čius pro­jek­tus, taip pat pa­brėž­čiau, kad šių me­tų rug­pjū­tį Vy­riau­sy­bė­je bu­vo pa­tvir­tin­tas an­tro eta­po sin­chro­ni­za­ci­jos pro­jek­tų są­ra­šas ir pra­dė­ti te­ri­to­ri­jų pla­na­vi­mo dar­bai. O šių me­tų rug­sė­jo mė­ne­sį, kaip ir bu­vo rei­ka­lau­ta Sin­chro­ni­za­ci­jos įsta­ty­me, toks rei­ka­la­vi­mas bu­vo iki rug­sė­jo 10 die­nos, rug­sė­jo 4 die­ną bū­tent Vy­riau­sy­bė pa­tvir­ti­no sin­chro­ni­za­ci­jos pro­jek­to veiks­mų ir prie­mo­nių pla­ną. Tai yra vi­si veiks­mai, ku­rie nu­ma­ty­ti tiek in­fra­struk­tū­ro­je, tiek įgy­ven­di­nant va­di­na­mą­jį są­ly­gų ka­ta­lo­gą, tiek ir vi­sus ki­tus ko­or­di­na­ci­nius or­ga­ni­za­ci­nius dar­bus.</text:p>
        <text:p text:style-name="Roman"><text:span text:style-name="T247">Pa</text:span><text:span text:style-name="T248">­brėž</text:span><text:span text:style-name="T249">­čiau tris svar</text:span><text:span text:style-name="T250">­biau</text:span><text:span text:style-name="T251">­sius pro</text:span><text:span text:style-name="T252">­jek</text:span><text:span text:style-name="T253">­to eta</text:span><text:span text:style-name="T254">­pus. Že</text:span><text:span text:style-name="T255">­mė</text:span><text:span text:style-name="T256">­la</text:span><text:span text:style-name="T257">­py</text:span><text:span text:style-name="T258">­je ma</text:span><text:span text:style-name="T259">­to</text:span><text:span text:style-name="T260">­te daug pro</text:span><text:span text:style-name="T261">­jek</text:span><text:span text:style-name="T262">­tų, tai yra 20 </text:span><text:span text:style-name="T263">pro</text:span><text:span text:style-name="T264">­jek</text:span><text:span text:style-name="T265">­tų. Iš es</text:span><text:span text:style-name="T266">­mės ga</text:span><text:span text:style-name="T267">­li</text:span><text:span text:style-name="T268">­ma kal</text:span><text:span text:style-name="T269">­bė</text:span><text:span text:style-name="T270">­ti apie pa</text:span><text:span text:style-name="T271">­pras</text:span><text:span text:style-name="T272">­tą for</text:span><text:span text:style-name="T273">­mu</text:span><text:span text:style-name="T274">­lę, tai yra ke</text:span><text:span text:style-name="T275">­tu</text:span><text:span text:style-name="T276">­ri, sep</text:span><text:span text:style-name="T277">­ty</text:span><text:span text:style-name="T278">­ni, de</text:span><text:span text:style-name="T279">­vy</text:span><text:span text:style-name="T280">­ni. Ke</text:span><text:span text:style-name="T281">­</text:span><text:soft-page-break/><text:span text:style-name="T282">tu</text:span><text:span text:style-name="T283">­ri pro</text:span><text:span text:style-name="T284">­jek</text:span><text:span text:style-name="T285">­tai –</text:span><text:span text:style-name="T286"><text:s/></text:span><text:span text:style-name="T287">tai tie, ku</text:span><text:span text:style-name="T288">­rie jau yra įgy</text:span><text:span text:style-name="T289">­ven</text:span><text:span text:style-name="T290">­din</text:span><text:span text:style-name="T291">­ti. Kal</text:span><text:span text:style-name="T292">­bu apie „LitPol Link“ jung</text:span><text:span text:style-name="T293">­tį,</text:span><text:span text:style-name="T294"><text:s/></text:span><text:span text:style-name="T295">„NordBalt“ jung</text:span><text:span text:style-name="T296">­tį, vi</text:span><text:span text:style-name="T297">­di</text:span><text:span text:style-name="T298">­nes jung</text:span><text:span text:style-name="T299">­tis. Sep</text:span><text:span text:style-name="T300">­ty</text:span><text:span text:style-name="T301">­ni pro</text:span><text:span text:style-name="T302">­jek</text:span><text:span text:style-name="T303">­tai šiuo me</text:span><text:span text:style-name="T304">­tu įgy</text:span><text:span text:style-name="T305">­ven</text:span><text:span text:style-name="T306">­di</text:span><text:span text:style-name="T307">­na</text:span><text:span text:style-name="T308">­mi. Iš de</text:span><text:span text:style-name="T309">­vy</text:span><text:span text:style-name="T310">­nių pro</text:span><text:span text:style-name="T311">­jek</text:span><text:span text:style-name="T312">­tų, ku</text:span><text:span text:style-name="T313">­rie bus pra</text:span><text:span text:style-name="T314">­dė</text:span><text:span text:style-name="T315">­ti įgy</text:span><text:span text:style-name="T316">­ven</text:span><text:span text:style-name="T317">­din</text:span><text:span text:style-name="T318">­ti ki</text:span><text:span text:style-name="T319">­tais me</text:span><text:span text:style-name="T320">­tais, bū</text:span><text:span text:style-name="T321">­tent<text:s/></text:span>šių me­tų rug­sė­jo mė­ne­sį yra pra­dė­ti te­ri­to­ri­jų pla­na­vi­mo dar­bai. Tai reiš­kia, kad iš es­mės iki šiol dir­ba­me Ry­tų Lie­tu­vo­je – bū­tent Šiau­rės Ry­tų Lie­tu­vos pro­jek­tų įgy­ven­di­ni­mas, Vil­niaus maz­go stip­ri­ni­mas, bet ki­tas eta­pas per­si­ke­lia į Va­ka­rų Lie­tu­vą. Punk­ty­rais pa­žy­mė­ti pen­ki pro­jek­tai, ku­rių te­ri­to­ri­jų pla­na­vi­mo dar­bai jau pra­dė­ti šių me­tų rug­sė­jo mė­ne­sį, tai yra dvi elek­tros per­da­vi­mo li­ni­jos, trans­for­ma­to­rių pa­sto­tė Dar­bė­nuo­se, po­van­de­ni­nis ka­be­lis tarp Lie­tu­vos ir Len­ki­jos ir ga­lios skai­tik­lis Dar­bė­nuo­se, nes ši jung­tis, bū­tent po­van­de­ni­nis ka­be­lis, bus sin­chro­ni­nė jung­tis. Vi­si ki­tai dar­bai taip pat vyks­ta pa­gal nu­ma­ty­tą pla­ną.<text:s/></text:p>
        <text:p text:style-name="Roman">Kal­bant apie ener­ge­ti­kos sis­te­mos adek­va­tu­mą ir pa­ti­ki­mu­mą, svar­bu pa­brėž­ti, kad taip pat at­li­ko­me ana­li­zę. Aki­vaiz­du, kad iki 2025 me­tų pa­ti­ki­mas sis­te­mos vei­ki­mas už­tik­ri­na­mas esa­mos ge­ne­ra­ci­jos pa­jė­gu­mais ir sis­te­mi­nė­mis jung­ti­mis. Kal­bu apie jung­tis su Len­ki­ja ir Šiau­rės ša­li­mis, taip pat jung­tis su Bal­ti­jos ša­li­mis. Trys pa­grin­di­nės prie­lai­dos, ku­rios bu­vo ana­li­zuo­tos, yra pi­ki­nė ga­lia – ga­lios po­rei­kis 2025 me­tais iš­augs maž­daug 15 %, o tra­di­ci­nės vie­ti­nės ge­ne­ra­ci­jos ga­li­my­bės su­ma­žės 24 %. Ka­dan­gi sin­chro­ni­za­ci­jos pro­jek­tas įgy­ven­di­na­mas 2025 me­tais, aki­vaiz­du, kad ga­lios adek­va­tu­mo po­rei­kis iš­augs. Šiuo at­ve­ju bu­vo ver­tin­tas ga­lios adek­va­tu­mas, aki­vaiz­du, kad po 2025 me­tų at­si­ran­da ga­lios adek­va­tu­mo pro­ble­ma. To­dėl rei­ka­lin­gi nau­ji vie­ti­niai val­do­mi pa­jė­gu­mai. Šiuo at­ve­ju me­to­do­lo­gi­ja yra pa­pras­ta, skai­čiuo­ja­ma taip, kad ti­kė­ti­na ap­kro­vos pra­ra­di­mo ti­ki­my­bė ar­ba truk­mė per vie­nus me­tus tu­rė­tų ne­vir­šy­ti dau­giau kaip 8 va­lan­dų.<text:s/></text:p>
        <text:p text:style-name="Roman">Kal­bant apie dar­bus, ką da­ro­me, kad vie­ti­nė ge­ne­ra­ci­ja, vie­ti­nė ga­my­ba bū­tų už­tik­rin­ta, yra sep­ty­ni pa­grin­di­niai žings­niai. Iš šių sep­ty­nių žings­nių, ku­riuos ma­to­te ek­ra­ne, esa­me vi­so pro­ce­so vi­du­ry­je, tai yra jau bu­vo pa­reng­ta Lie­tu­vos ener­ge­ti­kos sis­te­mos adek­va­tu­mo ana­li­zė, taip pat 2018 me­tų ant­ro­je pu­sė­je bu­vo pa­reng­ta pa­jė­gu­mų me­cha­niz­mo kon­cep­ci­ja. Šiuo me­tu vyks­ta šių pa­jė­gu­mų me­cha­niz­mų kon­cep­ci­jos ir vi­so me­cha­niz­mo de­ri­ni­mas su Eu­ro­pos Ko­mi­si­ja, ti­ki­mės su­de­rin­ti ar­ti­miau­siu me­tu. Ir kaip tik svar­bu apie tai kal­bė­ti šia­me Sei­mo ple­na­ri­nia­me po­sė­dy­je, nes vie­nas iš es­mi­nių da­ly­kų, bū­tent Elek­tros ener­ge­ti­kos įsta­ty­mo pa­kei­ti­mas, bus rei­ka­lin­gas dar šio­je Sei­mo ru­dens se­si­jo­je, kad įsta­ty­mu bū­tų įtvir­tin­tas il­ga­lai­kis ga­lių pa­jė­gu­mo me­cha­niz­mas, ku­ris leis­tų jau 2020 me­tais or­ga­ni­zuo­ti pir­mą­jį tech­no­lo­giš­kai neut­ra­lų auk­cio­ną ir jau 2021 me­tais pa­si­ra­šy­ti su­tar­tis su auk­cio­nų lai­mė­to­jais su la­bai aiš­kiu tiks­lu, kad šie ge­ne­ra­vi­mo pa­jė­gu­mai bū­tų už­tik­rin­ti iki sin­chro­ni­za­ci­jos, tai yra 2024–2025 me­tais, kad dar tu­rė­tu­me pa­kan­ka­mai lai­ko, apie me­tus, sis­te­mai tes­tuo­ti.<text:s/></text:p>
        <text:p text:style-name="Roman">Šiuo me­tu kaip tik dėl Elek­tros ener­ge­ti­kos įsta­ty­mo yra bai­gia­ma vie­šo­ji kon­sul­ta­ci­ja, pa­tvir­tin­si­me Vy­riau­sy­bė­je ir teis­ki­me šį me­cha­niz­mą tvir­tin­ti Sei­mui. Tai bus pa­da­ry­ta lap­kri­čio mė­ne­sį. To­kie yra to­les­ni es­mi­niai žings­niai. Gal­būt pa­brėž­čiau es­mi­nį fak­tą, kad sin­chro­ni­za­ci­jos pro­jek­tas, be abe­jo, yra bū­ti­nas mū­sų ener­ge­ti­kos sis­te­mos sau­gu­mui ir pa­ti­ki­mu­mui už­tik­rin­ti. Čia yra toks są­ly­gi­nis mū­sų sis­te­mos sau­gu­mo ver­ti­ni­mas, bet iš es­mės sin­chro­ni­za­ci­jos pro­jek­to įgy­ven­di­ni­mas reikš­tų, kad mes su­si­grą­ži­na­me ener­ge­ti­nį sa­va­ran­kiš­ku­mą į sa­vo ran­kas po 80 me­tų. Šio pro­jek­to stra­te­gi­nė svar­ba ir in­dė­lis į ener­ge­ti­nį sau­gu­mą bū­tų pats di­džiau­sias iš vi­sų iki šiol įgy­ven­din­tų pro­jek­tų.<text:s/></text:p>
        <text:p text:style-name="Roman">Taip pat svar­bu pa­brėž­ti, kad įgy­ven­di­nę šį pro­jek­tą mes jau tu­rė­tu­me pa­kan­ka­mą ener­ge­ti­nio sau­gu­mo ly­gį. Dė­kui už dė­me­sį, lauk­siu klau­si­mų.</text:p>
        <text:p text:style-name="Roman"><text:span text:style-name="T322">PIRMININKAS.</text:span><text:s/>Dė­ko­ju. Pir­ma­sis klau­sia S. Gent­vi­las. Ruo­šia­si A. Skar­džius. Si­mo­nas at­si­sa­ko. Klau­sia A. Skar­džius. Nė­ra sa­lė­je. L. Bal­sys. Pra­šau.</text:p>
        <text:p text:style-name="Roman"><text:span text:style-name="T323">L. BALSYS</text:span><text:span text:style-name="T324"><text:s/></text:span><text:span text:style-name="T325">(</text:span><text:span text:style-name="T326">LSDPF</text:span><text:span text:style-name="T327">)</text:span><text:span text:style-name="T328">. Ačiū. Ger</text:span><text:span text:style-name="T329">­bia</text:span><text:span text:style-name="T330">­mas mi</text:span><text:span text:style-name="T331">­nist</text:span><text:span text:style-name="T332">­re, aš no</text:span><text:span text:style-name="T333">­rė</text:span><text:span text:style-name="T334">­čiau pa</text:span><text:span text:style-name="T335">­klaus</text:span><text:span text:style-name="T336">­ti dėl sin</text:span><text:span text:style-name="T337">­chro</text:span><text:span text:style-name="T338">­ni</text:span><text:span text:style-name="T339">­za</text:span><text:span text:style-name="T340">­ci</text:span><text:span text:style-name="T341">­jos. Kai kal</text:span><text:span text:style-name="T342">­ba</text:span><text:span text:style-name="T343">­ma, tai vi</text:span><text:span text:style-name="T344">­suo</text:span><text:span text:style-name="T345">­me</text:span><text:span text:style-name="T346">­nė</text:span><text:span text:style-name="T347">­je, daž</text:span><text:span text:style-name="T348">­nai ir tarp po</text:span><text:span text:style-name="T349">­li</text:span><text:span text:style-name="T350">­ti</text:span><text:span text:style-name="T351">­kų, ir tarp ži</text:span><text:span text:style-name="T352">­niask</text:span><text:span text:style-name="T353">­lai</text:span><text:span text:style-name="T354">­dos at</text:span><text:span text:style-name="T355">­sto</text:span><text:span text:style-name="T356">­vų yra daug nesu</text:span><text:span text:style-name="T357">­si</text:span><text:span text:style-name="T358">­pra</text:span><text:span text:style-name="T359">­ti</text:span><text:span text:style-name="T360">­mų ir dau</text:span><text:span text:style-name="T361">­gy</text:span><text:span text:style-name="T362">­bė in</text:span><text:span text:style-name="T363">­ter</text:span><text:span text:style-name="T364">­pre</text:span><text:span text:style-name="T365">­ta</text:span><text:span text:style-name="T366">­ci</text:span><text:span text:style-name="T367">­jų. Aš no</text:span><text:span text:style-name="T368">­rė</text:span><text:span text:style-name="T369">­čiau pa</text:span><text:span text:style-name="T370">­klaus</text:span><text:span text:style-name="T371">­ti, ar įvy</text:span><text:span text:style-name="T372">­kus sin</text:span><text:span text:style-name="T373">­chro</text:span><text:span text:style-name="T374">­ni</text:span><text:span text:style-name="T375">­za</text:span><text:span text:style-name="T376">­ci</text:span><text:span text:style-name="T377">­jos pro</text:span><text:span text:style-name="T378">­jek</text:span><text:span text:style-name="T379">­tui lie</text:span><text:span text:style-name="T380">­ka tech</text:span><text:span text:style-name="T381">­ni</text:span><text:span text:style-name="T382">­nė ga</text:span><text:span text:style-name="T383">­li</text:span><text:span text:style-name="T384">­my</text:span><text:span text:style-name="T385">­bė bū</text:span><text:span text:style-name="T386">­ti pri</text:span><text:span text:style-name="T387">­si</text:span><text:span text:style-name="T388">­jun</text:span><text:span text:style-name="T389">­gus prie tre</text:span><text:span text:style-name="T390">­čių</text:span><text:span text:style-name="T391">­jų ša</text:span><text:span text:style-name="T392">­lių tin</text:span><text:span text:style-name="T393">­klų, tu</text:span><text:span text:style-name="T394">­riu ome</text:span><text:span text:style-name="T395">­ny</text:span><text:span text:style-name="T396">­je va</text:span><text:span text:style-name="T397">­di</text:span><text:span text:style-name="T398">­na</text:span><text:span text:style-name="T399">­muo</text:span><text:span text:style-name="T400">­sius „Back to Back“ trans</text:span><text:span text:style-name="T401">­for</text:span><text:span text:style-name="T402">­ma</text:span><text:span text:style-name="T403">­to</text:span><text:span text:style-name="T404">­rius kei</text:span><text:span text:style-name="T405">­tik</text:span><text:span text:style-name="T406">­lius tiek Lie</text:span><text:span text:style-name="T407">­tu</text:span><text:span text:style-name="T408">­vo</text:span><text:span text:style-name="T409">­je, tiek Lat</text:span><text:span text:style-name="T410">­vi</text:span><text:span text:style-name="T411">­jo</text:span><text:span text:style-name="T412">­je, tiek Es</text:span><text:span text:style-name="T413">­ti</text:span><text:span text:style-name="T414">­jo</text:span><text:span text:style-name="T415">­je? Ir ar tos pa</text:span><text:span text:style-name="T416">­si</text:span><text:span text:style-name="T417">­jun</text:span><text:span text:style-name="T418">­gi</text:span><text:span text:style-name="T419">­mo ga</text:span><text:span text:style-name="T420">­li</text:span><text:span text:style-name="T421">­my</text:span><text:span text:style-name="T422">­bės ga</text:span><text:span text:style-name="T423">­li bū</text:span><text:span text:style-name="T424">­ti pa</text:span><text:span text:style-name="T425">­nau</text:span><text:span text:style-name="T426">­do</text:span><text:span text:style-name="T427">­tos ne vien tik</text:span><text:span text:style-name="T428">­tai tech</text:span><text:span text:style-name="T429">­ni</text:span><text:span text:style-name="T430">­nėms reik</text:span><text:span text:style-name="T431">­</text:span><text:soft-page-break/><text:span text:style-name="T432">mėms, tar</text:span><text:span text:style-name="T433">­kim, tech</text:span><text:span text:style-name="T434">­ni</text:span><text:span text:style-name="T435">­nių ne</text:span><text:span text:style-name="T436">­lai</text:span><text:span text:style-name="T437">­mų at</text:span><text:span text:style-name="T438">­ve</text:span><text:span text:style-name="T439">­ju, bet ir pre</text:span><text:span text:style-name="T440">­ky</text:span><text:span text:style-name="T441">­bai per tuos jau at</text:span><text:span text:style-name="T442">­jung</text:span><text:span text:style-name="T443">­tus, de</text:span><text:span text:style-name="T444">­sin</text:span><text:span text:style-name="T445">­chro</text:span><text:span text:style-name="T446">­ni</text:span><text:span text:style-name="T447">­zuo</text:span><text:span text:style-name="T448">­tus tin</text:span><text:span text:style-name="T449">­klus mū</text:span><text:span text:style-name="T450">­sų su tre</text:span><text:span text:style-name="T451">­čio</text:span><text:span text:style-name="T452">­sio</text:span><text:span text:style-name="T453">­mis ša</text:span><text:span text:style-name="T454">­li</text:span><text:span text:style-name="T455">­mis? Ačiū.</text:span></text:p>
        <text:p text:style-name="Roman"><text:span text:style-name="T456">Ž. VAIČIŪNAS.</text:span><text:span text:style-name="T457"><text:s/>Dė</text:span><text:span text:style-name="T458">­ko</text:span><text:span text:style-name="T459">­ju už iš tie</text:span><text:span text:style-name="T460">­sų la</text:span><text:span text:style-name="T461">­bai ak</text:span><text:span text:style-name="T462">­tu</text:span><text:span text:style-name="T463">­a</text:span><text:span text:style-name="T464">­lų klau</text:span><text:span text:style-name="T465">­si</text:span><text:span text:style-name="T466">­mą. Tech</text:span><text:span text:style-name="T467">­ni</text:span><text:span text:style-name="T468">­niu, tech</text:span><text:span text:style-name="T469">­no</text:span><text:span text:style-name="T470">­lo</text:span><text:span text:style-name="T471">­gi</text:span><text:span text:style-name="T472">­niu po</text:span><text:span text:style-name="T473">­žiū</text:span><text:span text:style-name="T474">­riu sin</text:span><text:span text:style-name="T475">­chro</text:span><text:span text:style-name="T476">­ni</text:span><text:span text:style-name="T477">­za</text:span><text:span text:style-name="T478">­ci</text:span><text:span text:style-name="T479">­ja taip pat lei</text:span><text:span text:style-name="T480">­džia, jei</text:span><text:span text:style-name="T481">­gu yra in</text:span><text:span text:style-name="T482">­ves</text:span><text:span text:style-name="T483">­tuo</text:span><text:span text:style-name="T484">­ja</text:span><text:span text:style-name="T485">­ma į to</text:span><text:span text:style-name="T486">­kius ga</text:span><text:span text:style-name="T487">­lios kei</text:span><text:span text:style-name="T488">­tik</text:span><text:span text:style-name="T489">­lius. To</text:span><text:span text:style-name="T490">­kie ga</text:span><text:span text:style-name="T491">­lios kei</text:span><text:span text:style-name="T492">­tik</text:span><text:span text:style-name="T493">­liai te</text:span><text:span text:style-name="T494">­oriš</text:span><text:span text:style-name="T495">­kai ga</text:span><text:span text:style-name="T496">­lė</text:span><text:span text:style-name="T497">­tų eg</text:span><text:span text:style-name="T498">­zis</text:span><text:span text:style-name="T499">­tuo</text:span><text:span text:style-name="T500">­ti. Pa</text:span><text:span text:style-name="T501">­gal da</text:span><text:span text:style-name="T502">­bar</text:span><text:span text:style-name="T503">­ti</text:span><text:span text:style-name="T504">­nius pla</text:span><text:span text:style-name="T505">­nus, ku</text:span><text:span text:style-name="T506">­riuos mes tu</text:span><text:span text:style-name="T507">­ri</text:span><text:span text:style-name="T508">­me, bū</text:span><text:span text:style-name="T509">­tent pa</text:span><text:span text:style-name="T510">­gal pa</text:span><text:span text:style-name="T511">­si</text:span><text:span text:style-name="T512">­ra</text:span><text:span text:style-name="T513">­šy</text:span><text:span text:style-name="T514">­tą bir</text:span><text:span text:style-name="T515">­že</text:span><text:span text:style-name="T516">­lio mė</text:span><text:span text:style-name="T517">­ne</text:span><text:span text:style-name="T518">­sį po</text:span><text:span text:style-name="T519">­li</text:span><text:span text:style-name="T520">­ti</text:span><text:span text:style-name="T521">­nį su</text:span><text:span text:style-name="T522">­si</text:span><text:span text:style-name="T523">­ta</text:span><text:span text:style-name="T524">­ri</text:span><text:span text:style-name="T525">­mą tiek pra</text:span><text:span text:style-name="T526">­ei</text:span><text:span text:style-name="T527">­tų 2018 me</text:span><text:span text:style-name="T528">­tų, tiek šių me</text:span><text:span text:style-name="T529">­tų, yra ben</text:span><text:span text:style-name="T530">­dras Bal</text:span><text:span text:style-name="T531">­ti</text:span><text:span text:style-name="T532">­jos ša</text:span><text:span text:style-name="T533">­lių ir Len</text:span><text:span text:style-name="T534">­ki</text:span><text:span text:style-name="T535">­jos, taip pat Eu</text:span><text:span text:style-name="T536">­ro</text:span><text:span text:style-name="T537">­pos Ko</text:span><text:span text:style-name="T538">­mi</text:span><text:span text:style-name="T539">­si</text:span><text:span text:style-name="T540">­jos su</text:span><text:span text:style-name="T541">­ta</text:span><text:span text:style-name="T542">­ri</text:span><text:span text:style-name="T543">­mas, kad tech</text:span><text:span text:style-name="T544">­niš</text:span><text:span text:style-name="T545">­kai po Bal</text:span><text:span text:style-name="T546">­ti</text:span><text:span text:style-name="T547">­jos ša</text:span><text:span text:style-name="T548">­lių sin</text:span><text:span text:style-name="T549">­chro</text:span><text:span text:style-name="T550">­ni</text:span><text:span text:style-name="T551">­za</text:span><text:span text:style-name="T552">­ci</text:span><text:span text:style-name="T553">­jos mū</text:span><text:span text:style-name="T554">­sų sis</text:span><text:span text:style-name="T555">­te</text:span><text:span text:style-name="T556">­mos sau</text:span><text:span text:style-name="T557">­gu</text:span><text:span text:style-name="T558">­mui ir pa</text:span><text:span text:style-name="T559">­ti</text:span><text:span text:style-name="T560">­ki</text:span><text:span text:style-name="T561">­mu</text:span><text:span text:style-name="T562">­mui tik</text:span><text:span text:style-name="T563">­rai to</text:span><text:span text:style-name="T564">­kių jung</text:span><text:span text:style-name="T565">­čių ne</text:span><text:span text:style-name="T566">­be</text:span><text:span text:style-name="T567">­rei</text:span><text:span text:style-name="T568">­kė</text:span><text:span text:style-name="T569">­tų. Tai reiš</text:span><text:span text:style-name="T570">­kia, kad ne</text:span><text:span text:style-name="T571">­bė</text:span><text:span text:style-name="T572">­ra pras</text:span><text:span text:style-name="T573">­mės in</text:span><text:span text:style-name="T574">­ves</text:span><text:span text:style-name="T575">­tuo</text:span><text:span text:style-name="T576">­ti į ga</text:span><text:span text:style-name="T577">­lios kei</text:span><text:span text:style-name="T578">­tik</text:span><text:span text:style-name="T579">­lius, kad iš</text:span><text:span text:style-name="T580">­lai</text:span><text:span text:style-name="T581">­ky</text:span><text:span text:style-name="T582">­tu</text:span><text:span text:style-name="T583">­me pre</text:span><text:span text:style-name="T584">­ky</text:span><text:span text:style-name="T585">­bą su tre</text:span><text:span text:style-name="T586">­čio</text:span><text:span text:style-name="T587">­sio</text:span><text:span text:style-name="T588">­mis ša</text:span><text:span text:style-name="T589">­li</text:span><text:span text:style-name="T590">­mis, kal</text:span><text:span text:style-name="T591">­bu apie Ru</text:span><text:span text:style-name="T592">­si</text:span><text:span text:style-name="T593">­ją ir Bal</text:span><text:span text:style-name="T594">­ta</text:span><text:span text:style-name="T595">­ru</text:span><text:span text:style-name="T596">­si</text:span><text:span text:style-name="T597">­ją. Yra tik</text:span><text:span text:style-name="T598">­tai vie</text:span><text:span text:style-name="T599">­nin</text:span><text:span text:style-name="T600">­te</text:span><text:span text:style-name="T601">­lė la</text:span><text:span text:style-name="T602">­bai aiš</text:span><text:span text:style-name="T603">­ki są</text:span><text:span text:style-name="T604">­ly</text:span><text:span text:style-name="T605">­ga – jei</text:span><text:span text:style-name="T606">­gu Ka</text:span><text:span text:style-name="T607">­li</text:span><text:span text:style-name="T608">­ning</text:span><text:span text:style-name="T609">­ra</text:span><text:span text:style-name="T610">­do sri</text:span><text:span text:style-name="T611">­tis įro</text:span><text:span text:style-name="T612">­dy</text:span><text:span text:style-name="T613">­tų, kad dėl tech</text:span><text:span text:style-name="T614">­ni</text:span><text:span text:style-name="T615">­nių prie</text:span><text:span text:style-name="T616">­žas</text:span><text:span text:style-name="T617">­čių, dėl tech</text:span><text:span text:style-name="T618">­ni</text:span><text:span text:style-name="T619">­nio pa</text:span><text:span text:style-name="T620">­ti</text:span><text:span text:style-name="T621">­ki</text:span><text:span text:style-name="T622">­mu</text:span><text:span text:style-name="T623">­mo to</text:span><text:span text:style-name="T624">­kie ga</text:span><text:span text:style-name="T625">­lios kei</text:span><text:span text:style-name="T626">­tik</text:span><text:span text:style-name="T627">­liai, kad sin</text:span><text:span text:style-name="T628">­chro</text:span><text:span text:style-name="T629">­niš</text:span><text:span text:style-name="T630">­kai veik</text:span><text:span text:style-name="T631">­tų sis</text:span><text:span text:style-name="T632">­te</text:span><text:span text:style-name="T633">­mos, bū</text:span><text:span text:style-name="T634">­tų bū</text:span><text:span text:style-name="T635">­ti</text:span><text:span text:style-name="T636">­ni, tuo</text:span><text:span text:style-name="T637">­met jie ga</text:span><text:span text:style-name="T638">­lė</text:span><text:span text:style-name="T639">­tų bū</text:span><text:span text:style-name="T640">­ti įreng</text:span><text:span text:style-name="T641">­ti.<text:s/></text:span></text:p>
        <text:p text:style-name="P642">Bet šiuo at­ve­ju dėl pre­ky­bos to­kių pla­nų tik­rai nė­ra. Vi­sos Bal­ti­jos ša­lys su­ta­rė, kad po 2025 me­tų to­kių ga­lios kei­tik­lių ne­tu­rė­tų bū­ti, ir mes tu­rė­tu­me sa­va­ran­kiš­ką sis­te­mą, ku­ri bū­tų tiek vei­kian­ti sin­chro­niš­kai, tiek kar­tu pre­ky­ba vyk­tų iš Šiau­rės ša­lių kar­tu su Len­ki­ja ir ki­to­mis vals­ty­bė­mis. Ne, to ne­pla­nuo­ja­ma. Bū­tent to­kia yra po­li­ti­nio su­si­ta­ri­mo<text:s/>ir idė­ja,<text:s/>ir dva­sia.</text:p>
        <text:p text:style-name="Roman"><text:span text:style-name="T643">PIRMININKAS.</text:span><text:span text:style-name="T644"><text:s/>Klau</text:span><text:span text:style-name="T645">­sia E. Pu</text:span><text:span text:style-name="T646">­pi</text:span><text:span text:style-name="T647">­nis. Ruo</text:span><text:span text:style-name="T648">­šia</text:span><text:span text:style-name="T649">­si A. Ažu</text:span><text:span text:style-name="T650">­ba</text:span><text:span text:style-name="T651">­lis.</text:span></text:p>
        <text:p text:style-name="Roman"><text:span text:style-name="T652">E. PUPINIS</text:span><text:span text:style-name="T653"><text:s/></text:span><text:span text:style-name="T654">(</text:span><text:span text:style-name="T655">TS-LKDF</text:span><text:span text:style-name="T656">)</text:span><text:span text:style-name="T657">. Ačiū. Ger</text:span><text:span text:style-name="T658">­bia</text:span><text:span text:style-name="T659">­mas mi</text:span><text:span text:style-name="T660">­nist</text:span><text:span text:style-name="T661">­re, vis dėl</text:span><text:span text:style-name="T662">­to pa</text:span><text:span text:style-name="T663">­si</text:span><text:span text:style-name="T664">­girs</text:span><text:span text:style-name="T665">­ta tam tik</text:span><text:span text:style-name="T666">­rų at</text:span><text:span text:style-name="T667">­si</text:span><text:span text:style-name="T668">­lie</text:span><text:span text:style-name="T669">­pi</text:span><text:span text:style-name="T670">­mų apie tai, kad yra in</text:span><text:span text:style-name="T671">­ves</text:span><text:span text:style-name="T672">­tuo</text:span><text:span text:style-name="T673">­ja</text:span><text:span text:style-name="T674">­ma kai kur</text:span><text:span text:style-name="T675"><text:s/></text:span><text:span text:style-name="T676">to</text:span><text:span text:style-name="T677">­je zo</text:span><text:span text:style-name="T678">­no</text:span><text:span text:style-name="T679">­je, kur ruo</text:span><text:span text:style-name="T680">­šia</text:span><text:span text:style-name="T681">­si at</text:span><text:span text:style-name="T682">­si</text:span><text:span text:style-name="T683">­jung</text:span><text:span text:style-name="T684">­ti ir sin</text:span><text:span text:style-name="T685">­chro</text:span><text:span text:style-name="T686">­ni</text:span><text:span text:style-name="T687">­zuo</text:span><text:span text:style-name="T688">­ti. Kas per in</text:span><text:span text:style-name="T689">­ves</text:span><text:span text:style-name="T690">­ti</text:span><text:span text:style-name="T691">­ci</text:span><text:span text:style-name="T692">­jos, ko</text:span><text:span text:style-name="T693">­kios yra su</text:span><text:span text:style-name="T694">­mos ir iš tik</text:span><text:span text:style-name="T695">­rų</text:span><text:span text:style-name="T696">­jų ko</text:span><text:span text:style-name="T697">­dėl tai da</text:span><text:span text:style-name="T698">­ro</text:span><text:span text:style-name="T699">­ma? Ar tai ir</text:span><text:span text:style-name="T700">­gi su</text:span><text:span text:style-name="T701">­si</text:span><text:span text:style-name="T702">­ję su sin</text:span><text:span text:style-name="T703">­chro</text:span><text:span text:style-name="T704">­ni</text:span><text:span text:style-name="T705">­za</text:span><text:span text:style-name="T706">­ci</text:span><text:span text:style-name="T707">­ja, ar iš tik</text:span><text:span text:style-name="T708">­rų</text:span><text:span text:style-name="T709">­jų yra kaž</text:span><text:span text:style-name="T710">­ko</text:span><text:span text:style-name="T711">­kių ki</text:span><text:span text:style-name="T712">­tų idė</text:span><text:span text:style-name="T713">­jų? Ačiū.</text:span></text:p>
        <text:p text:style-name="Roman"><text:span text:style-name="T714">Ž. VAIČIŪNAS.</text:span><text:span text:style-name="T715"><text:s/>Tur</text:span><text:span text:style-name="T716">­būt kal</text:span><text:span text:style-name="T717">­ba</text:span><text:span text:style-name="T718">­te apie va</text:span><text:span text:style-name="T719">­di</text:span><text:span text:style-name="T720">­na</text:span><text:span text:style-name="T721">­mą</text:span><text:span text:style-name="T722">­jį Šiau</text:span><text:span text:style-name="T723">­rės Ry</text:span><text:span text:style-name="T724">­tų Lie</text:span><text:span text:style-name="T725">­tu</text:span><text:span text:style-name="T726">­vos pro</text:span><text:span text:style-name="T727">­jek</text:span><text:span text:style-name="T728">­tą. Šis pro</text:span><text:span text:style-name="T729">­jek</text:span><text:span text:style-name="T730">­tas su</text:span><text:span text:style-name="T731">­si</text:span><text:span text:style-name="T732">­jęs tiek su sin</text:span><text:span text:style-name="T733">­chro</text:span><text:span text:style-name="T734">­ni</text:span><text:span text:style-name="T735">­za</text:span><text:span text:style-name="T736">­ci</text:span><text:span text:style-name="T737">­ja, tiek su sis</text:span><text:span text:style-name="T738">­te</text:span><text:span text:style-name="T739">­mos pa</text:span><text:span text:style-name="T740">­ti</text:span><text:span text:style-name="T741">­ki</text:span><text:span text:style-name="T742">­mu</text:span><text:span text:style-name="T743">­mu ir sau</text:span><text:span text:style-name="T744">­gu</text:span><text:span text:style-name="T745">­mu. Kal</text:span><text:span text:style-name="T746">­bu apie Ig</text:span><text:span text:style-name="T747">­na</text:span><text:span text:style-name="T748">­li</text:span><text:span text:style-name="T749">­nos pa</text:span><text:span text:style-name="T750">­sto</text:span><text:span text:style-name="T751">­tę, tai yra bū</text:span><text:span text:style-name="T752">­tent jos re</text:span><text:span text:style-name="T753">­konst</text:span><text:span text:style-name="T754">­ruk</text:span><text:span text:style-name="T755">­ci</text:span><text:span text:style-name="T756">­ją. Ši re</text:span><text:span text:style-name="T757">­konst</text:span><text:span text:style-name="T758">­ruk</text:span><text:span text:style-name="T759">­ci</text:span><text:span text:style-name="T760">­ja, vie</text:span><text:span text:style-name="T761">­na ver</text:span><text:span text:style-name="T762">­tus,</text:span><text:span text:style-name="T763"><text:s/></text:span><text:span text:style-name="T764">yra rei</text:span><text:span text:style-name="T765">­ka</text:span><text:span text:style-name="T766">­lin</text:span><text:span text:style-name="T767">­ga dėl sau</text:span><text:span text:style-name="T768">­gu</text:span><text:span text:style-name="T769">­mo su</text:span><text:span text:style-name="T770">­me</text:span><text:span text:style-name="T771">­ti</text:span><text:span text:style-name="T772">­mų. Ne taip se</text:span><text:span text:style-name="T773">­niai, prieš pus</text:span><text:span text:style-name="T774">­an</text:span><text:span text:style-name="T775">­trų me</text:span><text:span text:style-name="T776">­tų</text:span><text:span text:style-name="T777">,</text:span><text:span text:style-name="T778"><text:s/>ten vy</text:span><text:span text:style-name="T779">­ko gais</text:span><text:span text:style-name="T780">­ras ir tik</text:span><text:span text:style-name="T781">­rai bu</text:span><text:span text:style-name="T782">­vo sis</text:span><text:span text:style-name="T783">­te</text:span><text:span text:style-name="T784">­mos pa</text:span><text:span text:style-name="T785">­ti</text:span><text:span text:style-name="T786">­ki</text:span><text:span text:style-name="T787">­mu</text:span><text:span text:style-name="T788">­mui</text:span><text:span text:style-name="T789">…</text:span><text:span text:style-name="T790"><text:s/>tu</text:span><text:span text:style-name="T791">­ri</text:span><text:span text:style-name="T792">­me Ig</text:span><text:span text:style-name="T793">­na</text:span><text:span text:style-name="T794">­li</text:span><text:span text:style-name="T795">­nos ato</text:span><text:span text:style-name="T796">­mi</text:span><text:span text:style-name="T797">­nę elek</text:span><text:span text:style-name="T798">­tri</text:span><text:span text:style-name="T799">­nę, ku</text:span><text:span text:style-name="T800">­riai re</text:span><text:span text:style-name="T801">i</text:span><text:span text:style-name="T802">­kia už</text:span><text:span text:style-name="T803">­tik</text:span><text:span text:style-name="T804">­rin</text:span><text:span text:style-name="T805">­ti ne</text:span><text:span text:style-name="T806">­per</text:span><text:span text:style-name="T807">­t</text:span><text:span text:style-name="T808">­rau</text:span><text:span text:style-name="T809">kia</text:span><text:span text:style-name="T810">­mą tie</text:span><text:span text:style-name="T811">­ki</text:span><text:span text:style-name="T812">­mą. Tai yra vie</text:span><text:span text:style-name="T813">­na iš prie</text:span><text:span text:style-name="T814">­žas</text:span><text:span text:style-name="T815">­čių, taip pat eko</text:span><text:span text:style-name="T816">­no</text:span><text:span text:style-name="T817">­mi</text:span><text:span text:style-name="T818">­nio efek</text:span><text:span text:style-name="T819">­ty</text:span><text:span text:style-name="T820">­vu</text:span><text:span text:style-name="T821">­mo prie</text:span><text:span text:style-name="T822">­žas</text:span><text:span text:style-name="T823">­čių. Ši tran</text:span><text:span text:style-name="T824">­</text:span><text:span text:style-name="T825">s</text:span><text:span text:style-name="T826">­for</text:span><text:span text:style-name="T827">­ma</text:span><text:span text:style-name="T828">­to</text:span><text:span text:style-name="T829">­ri</text:span><text:span text:style-name="T830">­nė yra be ga</text:span><text:span text:style-name="T831">­lo se</text:span><text:span text:style-name="T832">­na, sta</text:span><text:span text:style-name="T833">­ty</text:span><text:span text:style-name="T834">­ta 1981 me</text:span><text:span text:style-name="T835">­tais, bet, be abe</text:span><text:span text:style-name="T836">­jo, šis pro</text:span><text:span text:style-name="T837">­jek</text:span><text:span text:style-name="T838">­tas įgy</text:span><text:span text:style-name="T839">­ven</text:span><text:span text:style-name="T840">­di</text:span><text:span text:style-name="T841">­na</text:span><text:span text:style-name="T842">­mas taip, kad jis pri</text:span><text:span text:style-name="T843">­si</text:span><text:span text:style-name="T844">­dė</text:span><text:span text:style-name="T845">­tų prie sin</text:span><text:span text:style-name="T846">­chro</text:span><text:span text:style-name="T847">­ni</text:span><text:span text:style-name="T848">­za</text:span><text:span text:style-name="T849">­ci</text:span><text:span text:style-name="T850">­jos pro</text:span><text:span text:style-name="T851">­jek</text:span><text:span text:style-name="T852">­tų įgy</text:span><text:span text:style-name="T853">­ven</text:span><text:span text:style-name="T854">­di</text:span><text:span text:style-name="T855">­ni</text:span><text:span text:style-name="T856">­mo.<text:s/></text:span></text:p>
        <text:p text:style-name="Roman"><text:span text:style-name="T857">Yra du pa</text:span><text:span text:style-name="T858">­grin</text:span><text:span text:style-name="T859">­di</text:span><text:span text:style-name="T860">­niai pa</text:span><text:span text:style-name="T861">­vyz</text:span><text:span text:style-name="T862">­džiai, kad bū</text:span><text:span text:style-name="T863">­tų su</text:span><text:span text:style-name="T864">­griau</text:span><text:span text:style-name="T865">­tas šis mi</text:span><text:span text:style-name="T866">­tas,</text:span><text:span text:style-name="T867"><text:s/>kaip ir tei</text:span><text:span text:style-name="T868">­gia</text:span><text:span text:style-name="T869">­te, kad yra vi</text:span><text:span text:style-name="T870">so</text:span><text:span text:style-name="T871">­kių in</text:span><text:span text:style-name="T872">­ter</text:span><text:span text:style-name="T873">­pre</text:span><text:span text:style-name="T874">­ta</text:span><text:span text:style-name="T875">­ci</text:span><text:span text:style-name="T876">­jų. Aš no</text:span><text:span text:style-name="T877">­rė</text:span><text:span text:style-name="T878">­jau jums aiš</text:span><text:span text:style-name="T879">­kiai pa</text:span><text:span text:style-name="T880">­ro</text:span><text:span text:style-name="T881">­dy</text:span><text:span text:style-name="T882">­ti kon</text:span><text:span text:style-name="T883">­kre</text:span><text:span text:style-name="T884">­tų pa</text:span><text:span text:style-name="T885">­vyz</text:span><text:span text:style-name="T886">­dį. Tai yra bū</text:span><text:span text:style-name="T887">­tent elek</text:span><text:span text:style-name="T888">­t</text:span><text:span text:style-name="T889">­</text:span><text:span text:style-name="T890">ros jung</text:span><text:span text:style-name="T891">­ties, ga</text:span><text:span text:style-name="T892">­lin</text:span><text:span text:style-name="T893">­giau</text:span><text:span text:style-name="T894">­sios va</text:span><text:span text:style-name="T895">­di</text:span><text:span text:style-name="T896">­na</text:span><text:span text:style-name="T897">­mo</text:span><text:span text:style-name="T898">­jo ato</text:span><text:span text:style-name="T899">­mi</text:span><text:span text:style-name="T900">­nio žie</text:span><text:span text:style-name="T901">­do jung</text:span><text:span text:style-name="T902">­ties, da</text:span><text:span text:style-name="T903">­lis, tai yra kon</text:span><text:span text:style-name="T904">­kre</text:span><text:span text:style-name="T905">­ti jung</text:span><text:span text:style-name="T906">­tis,<text:s/></text:span><text:span text:style-name="T907">kon</text:span><text:span text:style-name="T908">­kre</text:span><text:span text:style-name="T909">­tus fi</text:span><text:span text:style-name="T910">­zi</text:span><text:span text:style-name="T911">­nis ka</text:span><text:span text:style-name="T912">­be</text:span><text:span text:style-name="T913">­lis,</text:span><text:span text:style-name="T914"><text:s/>ku</text:span><text:span text:style-name="T915">­ris šiuo me</text:span><text:span text:style-name="T916">­tu ne</text:span><text:span text:style-name="T917">­be</text:span><text:span text:style-name="T918">­eg</text:span><text:span text:style-name="T919">­zis</text:span><text:span text:style-name="T920">­tuo</text:span><text:span text:style-name="T921">­ja, jis yra j</text:span><text:span text:style-name="T922">au nu</text:span><text:span text:style-name="T923">­kirp</text:span><text:span text:style-name="T924">­tas.</text:span><text:span text:style-name="T925"><text:s/>Bū</text:span><text:span text:style-name="T926">­tent šis žie</text:span><text:span text:style-name="T927">­</text:span><text:span text:style-name="T928">das sie</text:span><text:span text:style-name="T929">­jo Lie</text:span><text:span text:style-name="T930">­tu</text:span><text:span text:style-name="T931">­vą ir Bal</text:span><text:span text:style-name="T932">­ti</text:span><text:span text:style-name="T933">­jos ša</text:span><text:span text:style-name="T934">­lis su ki</text:span><text:span text:style-name="T935">­to</text:span><text:span text:style-name="T936">­mis ša</text:span><text:span text:style-name="T937">­li</text:span><text:span text:style-name="T938">­mis, su BRELLʼo žie</text:span><text:span text:style-name="T939">­du.<text:s/></text:span><text:span text:style-name="T940">V</text:span><text:span text:style-name="T941">a</text:span><text:span text:style-name="T942">­di</text:span><text:span text:style-name="T943">­na</text:span><text:span text:style-name="T944">­mo</text:span><text:span text:style-name="T945">­ji 705-oji li</text:span><text:span text:style-name="T946">­ni</text:span><text:span text:style-name="T947">­ja yra de</text:span><text:span text:style-name="T948">­mon</text:span><text:span text:style-name="T949">­tuo</text:span><text:span text:style-name="T950">­ta. Yra li</text:span><text:span text:style-name="T951">­k</text:span><text:span text:style-name="T952">usios</text:span><text:span text:style-name="T953"><text:s/>tam tik</text:span><text:span text:style-name="T954">­ros<text:s/></text:span><text:span text:style-name="T955">atliekos</text:span><text:span text:style-name="T956">, dėl gam</text:span><text:span text:style-name="T957">­to</text:span><text:span text:style-name="T958">­sau</text:span><text:span text:style-name="T959">­gi</text:span><text:span text:style-name="T960">­nių su</text:span><text:span text:style-name="T961">­me</text:span><text:span text:style-name="T962">­ti</text:span><text:span text:style-name="T963">­mų jos yra šiuo me</text:span><text:span text:style-name="T964">­tu bai</text:span><text:span text:style-name="T965">­gia</text:span><text:span text:style-name="T966">­mos de</text:span><text:span text:style-name="T967">­mon</text:span><text:span text:style-name="T968">­tuo</text:span><text:span text:style-name="T969">­ti. Tai yra vie</text:span><text:span text:style-name="T970">­nas pa</text:span><text:span text:style-name="T971">­vyz</text:span><text:span text:style-name="T972">­dys.</text:span></text:p>
        <text:p text:style-name="P973">Ant­ras pa­vyz­dys. Kaip tik šį pir­ma­die­nį, tai yra va­kar, bu­vo per­vež­tas va­di­na­ma­sis šun­ti­nis ga­lios re­ak­to­rius iš Ig­na­li­nos trans­for­ma­to­rių pa­sto­tės į Elek­trė­nus. Tai yra di­džiu­lis įren­gi­nys, maž­daug 300 to­nų, tur­būt kaip pu­sė šios Sei­mo sa­lės ir ji­sai per­vež­tas į Elek­trė­nus. Bū­tent ten rei­kės už­tik­rin­ti sis­te­mos sta­bi­lu­mą ir pa­ti­ki­mu­mą. Net ne­ži­nau, apie ko­kius ki­tus da­ly­kus ga­li­ma kal­bė­ti, jei­gu mes tu­ri­me kon­kre­čius fak­tus, kaip mes vyk­do­me at­si­jun­gi­mą ir ruo­šia­me mū­sų sis­te­mos sin­chro­ni­za­ci­ją su kon­ti­nen­ti­nės Eu­ro­pos tin­klais.<text:s/></text:p>
        <text:p text:style-name="Roman"><text:span text:style-name="T974">PIRMININKAS.</text:span><text:span text:style-name="T975"><text:s/>Klau</text:span><text:span text:style-name="T976">­sia<text:s/></text:span>A. Ažu­ba­lis, ruo­šia­si K. Gla­vec­kas. Pra­šau.</text:p>
        <text:p text:style-name="Roman"><text:span text:style-name="T977">A. AŽUBALIS</text:span><text:span text:style-name="T978"><text:s/></text:span><text:span text:style-name="T979">(</text:span><text:span text:style-name="T980">TS-LKDF</text:span><text:span text:style-name="T981">)</text:span><text:span text:style-name="T982">.<text:s/></text:span>Ačiū. Po­ne mi­nist­re, jei­gu dėl ko­kių nors prie­žas­čių vis dėl­to ne­pa­vyk­tų, ar­ba dėl Ru­si­jos įta­kos, Lat­vi­ja tap­tų im­por­tuo­jan­ti elek­tros ener­gi­ją iš ne­sau­gios Bal­ta­ru­si­jos ato­mi­nės elek­tri­nės, ar Lie­tu­va, tu­rė­da­ma „Har­mo­ny Link“ jung­tį su Len­ki­ja, bū­tų pa­jė­gi at­si­ri­bo­ti ir sin­chro­ni­zuo­tis vie­na, be už­si­spy­ru­sio kai­my­no? Jei­gu tai įma­no­ma, ka­da tai ga­lė­tų įvyk­ti nu­tie­sus tą li­ni­ją su Len­ki­ja? Ačiū.</text:p>
        <text:p text:style-name="Roman"><text:span text:style-name="T983">Ž. VAIČIŪNAS.</text:span><text:span text:style-name="T984"><text:s/>Dė</text:span><text:span text:style-name="T985">­ko</text:span><text:span text:style-name="T986">­ju už klau</text:span><text:span text:style-name="T987">­si</text:span><text:span text:style-name="T988">­mą. Jei</text:span><text:span text:style-name="T989">­gu at</text:span><text:span text:style-name="T990">­sa</text:span><text:span text:style-name="T991">­ky</text:span><text:span text:style-name="T992">­čiau trum</text:span><text:span text:style-name="T993">­pai – taip, tik es</text:span><text:span text:style-name="T994">­mė yra to</text:span><text:span text:style-name="T995">­kia, kad<text:s/></text:span>„Har­mo­ny Link“ jung­ties įgy­ven­di­ni­mas, kaip ir nu­ma­ty­ta, tech­niš­kai ga­li bū­ti įma­no­mas<text:s/><text:soft-page-break/>iš mū­sų pa­tir­ties, ku­rią mes tu­ri­me, tie­siant „NordBalt“ ka­be­lį, 2025 me­tais anks­čiau­siai. (<text:span text:style-name="T996">Bal</text:span><text:span text:style-name="T997">­sai sa</text:span><text:span text:style-name="T998">­lė</text:span><text:span text:style-name="T999">­je</text:span>) Anks­čiau­siai. Šiuo me­tu de­da­mos vi­sos pa­stan­gos ir aš džiau­giuo­si tik­rai glau­džiu ben­dra­dar­bia­vi­mu su Len­ki­jos per­da­vi­mo sis­te­mos ope­ra­to­riu­mi, per šiuos pu­sę me­tų mes fak­tiš­kai su­tau­pė­me pro­jek­to įgy­ven­di­ni­mo pus­an­trų me­tų. Su­pras­ki­me, kad tai yra su­dė­tin­ga jung­tis, bet iš es­mės 2025 me­tais ji­nai ga­lė­tų bū­ti įgy­ven­din­ta.<text:s/></text:p>
        <text:p text:style-name="Roman">At­sa­ky­mas yra tech­ni­nis,<text:s/>trum­pas – taip, to­kiu at­ve­ju bū­tų ga­li­ma už­tik­rin­ti Lie­tu­vos pri­si­jun­gi­mą prie Len­ki­jos. Bet taip pat no­rė­čiau pa­sa­ky­ti, kad tu­ri­me po­li­ti­nį su­si­ta­ri­mą ir tos pa­čios Lat­vi­jos, tai yra vi­sų Bal­ti­jos ša­lių, kad po 2025 me­tų pre­ky­bos su tre­čio­sio­mis ša­li­mis ap­skri­tai ne­tu­rė­tų bū­ti, taip pat ir im­por­tuo­jant elek­trą iš Ast­ra­vo ato­mi­nės elek­tri­nės. Aš la­bai drįs­čiau teig­ti, kad tai yra tik­rai tva­rus su­si­ta­ri­mas, nes klau­si­mas, kas drįs­tų lau­žy­ti prem­je­ro pa­ra­šą, bū­tent Lat­vi­jos prem­je­ro pa­ra­šą, ku­ris pa­dė­tas du kar­tus: 2018 me­tais ir šių me­tų – 2019 me­tų bir­že­lio mė­ne­sį.</text:p>
        <text:p text:style-name="Roman"><text:span text:style-name="T1000">A. AŽUBALIS</text:span><text:span text:style-name="T1001"><text:s/></text:span><text:span text:style-name="T1002">(</text:span><text:span text:style-name="T1003">TS-LKDF</text:span><text:span text:style-name="T1004">)</text:span><text:span text:style-name="T1005">.<text:s/></text:span>Ačiū.</text:p>
        <text:p text:style-name="Roman"><text:span text:style-name="T1006">PIRMININKAS.</text:span><text:s/>Klau­sia K. Gla­vec­kas.</text:p>
        <text:p text:style-name="Roman"><text:span text:style-name="T1007">K. GLAVECKAS</text:span><text:span text:style-name="T1008"><text:s/></text:span><text:span text:style-name="T1009">(</text:span><text:span text:style-name="T1010">LSF</text:span><text:span text:style-name="T1011">)</text:span><text:span text:style-name="T1012">.<text:s/></text:span>Ger­bia­mas mi­nist­re, elek­tros ener­gi­ja yra la­bai svar­bus ga­my­bos ir ap­skri­tai pa­slau­gų kaš­tų ele­men­tas. Fak­tiš­kai di­de­lė da­lis eko­no­mi­kos yra su­si­ju­si su elek­tros ener­gi­jos kai­nų ly­giu, di­na­mi­ka,<text:s/><text:span text:style-name="T1013">op</text:span><text:span text:style-name="T1014">­cio</text:span><text:span text:style-name="T1015">­nais</text:span>,<text:s/><text:span text:style-name="T1016">fju</text:span><text:span text:style-name="T1017">­če</text:span><text:span text:style-name="T1018">­riais</text:span><text:s/>ir ki­tais da­ly­kais. Sa­ky­ki­te, mū­sų kai­nos, ku­rių jūs lau­kia­te, ar­ba kai­nos ly­gis<text:s/>ir jos<text:s/><text:span text:style-name="T1019">equilibrium</text:span>, ly­gi­nant su ap­lin­ki­nė­mis ša­li­mis, iš ku­rių mes gau­si­me, Skan­di­na­vi­jos ša­li­mis, Va­ka­rų Eu­ro­pos ša­li­mis, kaip at­ro­do, kiek jos yra pa­ly­gi­na­mos, kiek bus že­mes­nės ar aukš­tes­nės, ar pa­ly­gi­na­mos ar­ti­miau­sių tre­jų, pen­ke­rių me­tų lai­ko­tar­piu, nes nuo to smar­kiai pri­klau­sys ir eko­no­mi­kos au­gi­mas, nes kuo aukš­tes­nė kai­na…<text:s/>Elek­tros ener­gi­jos kai­na dėl tam tik­rų prie­žas­čių ga­li di­dė­ti, na­tū­ra­lu, dėl sau­gu­mo, dėl ki­tų da­ly­kų, tai tas ga­li veik­ti ne taip po­zi­ty­viai ir eko­no­mi­kos au­gi­mą. Ko­kia jū­sų po­zi­ci­ja šiuo klau­si­mu? Ačiū.<text:s/></text:p>
        <text:p text:style-name="Roman"><text:span text:style-name="T1020">Ž. VAIČIŪNAS.</text:span><text:span text:style-name="T1021"><text:s/></text:span>Dė­ko­ju už klau­si­mą. Dėl elek­tros kai­nų pir­miau­sia tur­būt ga­li­me pa­si­džiaug­ti tuo, kad esa­me Eu­ro­po­je vie­nos efek­ty­viau­siai vei­kian­čios – „Nord Po­ol Spot“ bir­žos da­lis. Šio­je bir­žo­je kai­nos da­bar­ti­niu lai­ko­tar­piu ir žvel­giant į trum­pa­lai­kę per­spek­ty­vą pa­čios ma­žiau­sios dėl tik­rai bran­daus ener­gi­jos iš­tek­lių de­ri­ni­mo, tu­riu ome­ny­je – tiek dėl van­dens ener­gi­jos, at­si­nau­ji­nan­čių ener­gi­jos iš­tek­lių, šiek tiek ato­mi­nės ener­gi­jos, kal­bu apie Šve­di­ją, Suo­mi­ją. Iš es­mės toks da­ri­nys lei­džia už­tik­rin­ti šiuo me­tu ir ar­ti­miau­sio­je per­spek­ty­vo­je pa­čią kon­ku­ren­cin­giau­sią kai­ną.<text:s/></text:p>
        <text:p text:style-name="Roman">Lie­tu­vos kai­na tarp Eu­ro­pos Są­jun­gos ša­lių, elek­tros ener­gi­jos kai­na, jei­gu kal­ba­me apie bui­ti­nius var­to­to­jus, yra vie­na ma­žiau­sių, mes kal­ba­me maž­daug apie ket­vir­tą penk­tą vie­tą žiū­rint nuo ga­lo pa­gal kai­nos dy­dį.<text:s/></text:p>
        <text:p text:style-name="Roman">Ant­ras da­ly­kas, kal­bant apie per­spek­ty­vą, ko­kios ga­lė­tų bū­ti ten­den­ci­jos at­ei­ty­je, vie­nas iš es­mi­nių fak­to­rių yra Len­ki­jos rin­ka. Kaip ži­no­me, Len­ki­jo­je elek­tros kai­na yra šiek tiek di­des­nė ir na­tū­ra­lu, kad, per­ei­nant Len­ki­jai nuo an­gli­nės elek­tros ener­gi­jos ga­my­bos prie at­si­nau­ji­nan­čios ar ki­tų iš­tek­lių, kai­na taip pat tu­rė­tų bū­ti aukš­tes­nė ir tas kai­nų ly­gis iš­si­lai­kys. Bet no­riu nu­ra­min­ti la­bai aiš­kiai, kad šių jung­čių įgy­ven­di­ni­mas, bū­tent jū­ri­nės jung­ties, po­van­de­ni­nio ka­be­lio, Lie­tu­vos ir Len­ki­jos srau­to pa­di­di­ni­mas rin­kos pras­me iš es­mės ne­pa­si­keis, nes mes tu­ri­me da­bar­ti­nę „LitPol Link“ jung­tį, ku­ri vei­kia 500 me­ga­va­tų pa­jė­gu­mu.<text:s/></text:p>
        <text:p text:style-name="Roman">Iš es­mės, įgy­ven­di­nę sin­chro­ni­za­ci­ją, mes tu­rė­si­me maž­daug iki 700 me­ga­va­tų pa­jė­gu­mą rin­kai. Vi­sa ki­ta ga­lia bus ati­duo­da­ma bū­tent sis­te­mi­nėms pa­slau­goms, tai yra ga­lios re­zer­vams, kad bū­tų už­tik­rin­tas sis­te­mos sta­bi­lu­mas ir pa­ti­ki­mu­mas. To­kios ten­den­ci­jos re­gio­ne. Be abe­jo, Lat­vi­jo­je ir Es­ti­jo­je, jei­gu mes kal­ba­me apie ar­ti­miau­sią kai­my­nys­tę, yra po­ky­čių. Es­ti­jo­je pas­ta­ruo­ju me­tu bū­tent elek­tros ener­gi­jos ga­my­ba iš ska­lū­nų naf­tos nė­ra to­kia kon­kuren­cin­ga, yra už­da­ro­mi se­nie­ji blo­kai. O Lat­vi­jo­je elek­tros ener­gi­jos ga­my­ba, be abe­jo, pa­grįs­ta hid­ro­e­ner­gi­ja, tai yra bū­tent van­de­niu. O kal­bant apie vi­sos kai­nų zo­nos per­spek­ty­vą,<text:s/>na­tū­ra­lu, kad kai­nos tu­rė­tų šiek tiek di­dė­ti. Kal­bu apie il­ga­lai­kę per­spek­ty­vą. Tai pir­miau­sia su­si­ję su elek­tros ener­gi­jos ge­ne­ra­vi­mo pa­jė­gu­mų de­fi­ci­tu ir sto­ka šia­me re­gio­ne.<text:s/></text:p>
        <text:soft-page-break/>
        <text:p text:style-name="Roman"><text:span text:style-name="T1022">PIRMININKAS.</text:span><text:s/>Dė­ko­ju, mi­nist­re, jūs at­sa­kė­te į vi­sus klau­si­mus. Dau­giau klau­sian­čių nė­ra. Dė­ko­ja­me jums.<text:s/></text:p>
        <text:p text:style-name="Roman"/>
        <text:p text:style-name="Laikas">14.26 val.</text:p>
        <text:p text:style-name="Roman12">In­for­ma­ci­niai pra­ne­ši­mai</text:p>
        <text:p text:style-name="Roman"/>
        <text:p text:style-name="Roman">No­rė­čiau re­a­guo­ti į Sei­mo Pir­mi­nin­ko pra­šy­mą. Trum­pa in­for­ma­ci­ja. Ka­dan­gi dar­bo­tvar­kė jau yra pa­tvir­tin­ta ir to klau­si­mo nė­ra įtrauk­ta, ini­cia­to­riai taip pat in­for­ma­vo, kad įga­lio­tas as­muo ruo­šia­si pra­ne­ši­mui, tai kol kas dar šian­dien ne­ga­li jo pa­da­ry­ti. Ar­ti­miau­sia­me po­sė­dy­je tik­riau­siai jie tai pa­da­rys. Šio klau­si­mo da­bar ne­svars­to­me.<text:s/></text:p>
        <text:p text:style-name="Roman"/>
        <text:p text:style-name="Laikas">14.26 val.</text:p>
        <text:p text:style-name="Roman12">Sei­mo nu­ta­ri­mo „Dėl Lie­tu­vos Res­pub­li­kos 2018 me­tų na­cio­na­li­nio fi­nan­si­nių ataskai­tų rin­ki­nio pa­tvir­ti­ni­mo“ pro­jek­tas<text:s/>Nr. XIIIP-3938 (<text:span text:style-name="T1023">pa</text:span><text:span text:style-name="T1024">­tei</text:span><text:span text:style-name="T1025">­ki</text:span><text:span text:style-name="T1026">­mas</text:span>)</text:p>
        <text:p text:style-name="Roman"/>
        <text:p text:style-name="Roman">Per­ei­na­me prie dar­bo­tvarkės klau­si­mo – Sei­mo nu­ta­ri­mo „Dėl Lie­tu­vos Res­pub­li­kos 2018 me­tų na­cio­na­li­nio fi­nan­si­nių ata­skai­tų rin­ki­nio pa­tvir­ti­ni­mo“ pro­jek­tas<text:s/>Nr. XIIIP-3938. Kvie­čiu pra­ne­šė­ją vi­ce­mi­nist­rę L. Mas­ka­lio­vie­nę. Pra­šau.<text:s/></text:p>
        <text:p text:style-name="Roman"><text:span text:style-name="T1027">L. MASKALIOVIENĖ.</text:span><text:span text:style-name="T1028"><text:s/>La</text:span><text:span text:style-name="T1029">­ba die</text:span><text:span text:style-name="T1030">­na, ger</text:span><text:span text:style-name="T1031">­bia</text:span><text:span text:style-name="T1032">­mi Sei</text:span><text:span text:style-name="T1033">­mo na</text:span><text:span text:style-name="T1034">­riai. Tei</text:span><text:span text:style-name="T1035">­kia</text:span><text:span text:style-name="T1036">­me 2018 me</text:span><text:span text:style-name="T1037">­tų na</text:span><text:span text:style-name="T1038">­cio</text:span><text:span text:style-name="T1039">­na</text:span><text:span text:style-name="T1040">­li</text:span><text:span text:style-name="T1041">­nio fi</text:span><text:span text:style-name="T1042">­nan</text:span><text:span text:style-name="T1043">­si</text:span><text:span text:style-name="T1044">­nių ata</text:span><text:span text:style-name="T1045">­skai</text:span><text:span text:style-name="T1046">­tų rin</text:span><text:span text:style-name="T1047">­ki</text:span><text:span text:style-name="T1048">­nį, ku</text:span><text:span text:style-name="T1049">­riam Vy</text:span><text:span text:style-name="T1050">­riau</text:span><text:span text:style-name="T1051">­sy</text:span><text:span text:style-name="T1052">­bė pri</text:span><text:span text:style-name="T1053">­ta</text:span><text:span text:style-name="T1054">­rė spa</text:span><text:span text:style-name="T1055">­lio 9 die</text:span><text:span text:style-name="T1056">­ną. Ata</text:span><text:span text:style-name="T1057">­skai</text:span><text:span text:style-name="T1058">­ta pa</text:span><text:span text:style-name="T1059">­reng</text:span><text:span text:style-name="T1060">­ta kaip vie</text:span><text:span text:style-name="T1061">­nas vie</text:span><text:span text:style-name="T1062">­šo</text:span><text:span text:style-name="T1063">­jo sek</text:span><text:span text:style-name="T1064">­to</text:span><text:span text:style-name="T1065">­riaus ben</text:span><text:span text:style-name="T1066">­dro sub</text:span><text:span text:style-name="T1067">­jek</text:span><text:span text:style-name="T1068">­tų fi</text:span><text:span text:style-name="T1069">­nan</text:span><text:span text:style-name="T1070">­si</text:span><text:span text:style-name="T1071">­nių ata</text:span><text:span text:style-name="T1072">­skai</text:span><text:span text:style-name="T1073">­tų rin</text:span><text:span text:style-name="T1074">­ki</text:span><text:span text:style-name="T1075">­nys, at</text:span><text:span text:style-name="T1076">­li</text:span><text:span text:style-name="T1077">­kus cen</text:span><text:span text:style-name="T1078">­tri</text:span><text:span text:style-name="T1079">­nės val</text:span><text:span text:style-name="T1080">­džios sub</text:span><text:span text:style-name="T1081">­jek</text:span><text:span text:style-name="T1082">­tų ir vi</text:span><text:span text:style-name="T1083">­sų val</text:span><text:span text:style-name="T1084">­džios val</text:span><text:span text:style-name="T1085">­dy</text:span><text:span text:style-name="T1086">­mo ly</text:span><text:span text:style-name="T1087">­gių – cen</text:span><text:span text:style-name="T1088">­tri</text:span><text:span text:style-name="T1089">­nės, vie</text:span><text:span text:style-name="T1090">­tos, ir so</text:span><text:span text:style-name="T1091">­cia</text:span><text:span text:style-name="T1092">­li</text:span><text:span text:style-name="T1093">­nių bei ki</text:span><text:span text:style-name="T1094">­tų fon</text:span><text:span text:style-name="T1095">­dų sub</text:span><text:span text:style-name="T1096">­jek</text:span><text:span text:style-name="T1097">­tų ata</text:span><text:span text:style-name="T1098">­skai</text:span><text:span text:style-name="T1099">­tų kon</text:span><text:span text:style-name="T1100">­so</text:span><text:span text:style-name="T1101">­li</text:span><text:span text:style-name="T1102">­da</text:span><text:span text:style-name="T1103">­vi</text:span><text:span text:style-name="T1104">­mo pro</text:span><text:span text:style-name="T1105">­ce</text:span><text:span text:style-name="T1106">­dū</text:span><text:span text:style-name="T1107">­ras. Iš vi</text:span><text:span text:style-name="T1108">­so</text:span><text:span text:style-name="T1109"><text:s/></text:span><text:span text:style-name="T1110">yra 3</text:span><text:span text:style-name="T1111"> tūkst.</text:span><text:span text:style-name="T1112"><text:s/>580 sub</text:span><text:span text:style-name="T1113">­jek</text:span><text:span text:style-name="T1114">­tų. Fi</text:span><text:span text:style-name="T1115">­nan</text:span><text:span text:style-name="T1116">­si</text:span><text:span text:style-name="T1117">­nės ata</text:span><text:span text:style-name="T1118">­skai</text:span><text:span text:style-name="T1119">­tos pa</text:span><text:span text:style-name="T1120">­ro</text:span><text:span text:style-name="T1121">­do vie</text:span><text:span text:style-name="T1122">­šo</text:span><text:span text:style-name="T1123">­jo sek</text:span><text:span text:style-name="T1124">­to</text:span><text:span text:style-name="T1125">­riaus kon</text:span><text:span text:style-name="T1126">­so</text:span><text:span text:style-name="T1127">­li</text:span><text:span text:style-name="T1128">­duo</text:span><text:span text:style-name="T1129">­tą tur</text:span><text:span text:style-name="T1130">­tą, įsi</text:span><text:span text:style-name="T1131">­pa</text:span><text:span text:style-name="T1132">­rei</text:span><text:span text:style-name="T1133">­go</text:span><text:span text:style-name="T1134">­ji</text:span><text:span text:style-name="T1135">­mus, gau</text:span><text:span text:style-name="T1136">­tas fi</text:span><text:span text:style-name="T1137">­nan</text:span><text:span text:style-name="T1138">­sa</text:span><text:span text:style-name="T1139">­vi</text:span><text:span text:style-name="T1140">­mo su</text:span><text:span text:style-name="T1141">­mas, gry</text:span><text:span text:style-name="T1142">­ną</text:span><text:span text:style-name="T1143">­jį tur</text:span><text:span text:style-name="T1144">­tą ir pa</text:span><text:span text:style-name="T1145">­ja</text:span><text:span text:style-name="T1146">­mas bei są</text:span><text:span text:style-name="T1147">­nau</text:span><text:span text:style-name="T1148">­das. 2018 me</text:span><text:span text:style-name="T1149">­tais vi</text:span><text:span text:style-name="T1150">­są kon</text:span><text:span text:style-name="T1151">­so</text:span><text:span text:style-name="T1152">­li</text:span><text:span text:style-name="T1153">­duo</text:span><text:span text:style-name="T1154">­tą</text:span><text:span text:style-name="T1155">­jį tur</text:span><text:span text:style-name="T1156">­tą su</text:span><text:span text:style-name="T1157">­da</text:span><text:span text:style-name="T1158">­rė 54,4</text:span><text:span text:style-name="T1159"> mlrd.</text:span><text:span text:style-name="T1160"><text:s/>eu</text:span><text:span text:style-name="T1161">­rų ir jis bu</text:span><text:span text:style-name="T1162">­vo 1,1</text:span><text:span text:style-name="T1163"> mlrd.</text:span><text:span text:style-name="T1164"><text:s/>eu</text:span><text:span text:style-name="T1165">­rų di</text:span><text:span text:style-name="T1166">­des</text:span><text:span text:style-name="T1167">­nis nei 2017 me</text:span><text:span text:style-name="T1168">­tais, tai su</text:span><text:span text:style-name="T1169">­da</text:span><text:span text:style-name="T1170">­ro 2</text:span><text:span text:style-name="T1171"> %</text:span><text:span text:style-name="T1172"><text:s/>au</text:span><text:span text:style-name="T1173">­gi</text:span><text:span text:style-name="T1174">­mą. Įsi</text:span><text:span text:style-name="T1175">­pa</text:span><text:span text:style-name="T1176">­rei</text:span><text:span text:style-name="T1177">­go</text:span><text:span text:style-name="T1178">­ji</text:span><text:span text:style-name="T1179">­mus su</text:span><text:span text:style-name="T1180">­da</text:span><text:span text:style-name="T1181">­rė 21</text:span><text:span text:style-name="T1182"> mlrd.</text:span><text:span text:style-name="T1183"><text:s/>eu</text:span><text:span text:style-name="T1184">­rų, pa</text:span><text:span text:style-name="T1185">­ly</text:span><text:span text:style-name="T1186">­gi</text:span><text:span text:style-name="T1187">­nus su 2017 me</text:span><text:span text:style-name="T1188">­tais, jie su</text:span><text:span text:style-name="T1189">­ma</text:span><text:span text:style-name="T1190">­žė</text:span><text:span text:style-name="T1191">­jo 928</text:span><text:span text:style-name="T1192"> mln.</text:span><text:span text:style-name="T1193"><text:s/>eu</text:span><text:span text:style-name="T1194">­rų, 4</text:span><text:span text:style-name="T1195"> %</text:span><text:span text:style-name="T1196">. Per 2018 me</text:span><text:span text:style-name="T1197">­tus vie</text:span><text:span text:style-name="T1198">­šo</text:span><text:span text:style-name="T1199">­jo sek</text:span><text:span text:style-name="T1200">­to</text:span><text:span text:style-name="T1201">­riaus gry</text:span><text:span text:style-name="T1202">­no</text:span><text:span text:style-name="T1203">­jo tur</text:span><text:span text:style-name="T1204">­to ver</text:span><text:span text:style-name="T1205">­tė pa</text:span><text:span text:style-name="T1206">­di</text:span><text:span text:style-name="T1207">­dė</text:span><text:span text:style-name="T1208">­jo 9</text:span><text:span text:style-name="T1209"> %</text:span><text:span text:style-name="T1210"><text:s/>ir ata</text:span><text:span text:style-name="T1211">­skai</text:span><text:span text:style-name="T1212">­tų me</text:span><text:span text:style-name="T1213">­tų pa</text:span><text:span text:style-name="T1214">­bai</text:span><text:span text:style-name="T1215">­go</text:span><text:span text:style-name="T1216">­je bu</text:span><text:span text:style-name="T1217">­vo 28</text:span><text:span text:style-name="T1218"> mlrd.</text:span><text:span text:style-name="T1219"><text:s/>eu</text:span><text:span text:style-name="T1220">­rų, ar</text:span><text:span text:style-name="T1221">­ba 51</text:span><text:span text:style-name="T1222"> %</text:span><text:span text:style-name="T1223">, vi</text:span><text:span text:style-name="T1224">­so vie</text:span><text:span text:style-name="T1225">­šo</text:span><text:span text:style-name="T1226">­jo sek</text:span><text:span text:style-name="T1227">­to</text:span><text:span text:style-name="T1228">­riaus tur</text:span><text:span text:style-name="T1229">­to ver</text:span><text:span text:style-name="T1230">­tės. Gry</text:span><text:span text:style-name="T1231">­no</text:span><text:span text:style-name="T1232">­jo tur</text:span><text:span text:style-name="T1233">­to ver</text:span><text:span text:style-name="T1234">­tės pa</text:span><text:span text:style-name="T1235">­di</text:span><text:span text:style-name="T1236">­dė</text:span><text:span text:style-name="T1237">­ji</text:span><text:span text:style-name="T1238">­mą lė</text:span><text:span text:style-name="T1239">­mė Na</text:span><text:span text:style-name="T1240">­cio</text:span><text:span text:style-name="T1241">­na</text:span><text:span text:style-name="T1242">­li</text:span><text:span text:style-name="T1243">­nės že</text:span><text:span text:style-name="T1244">­mės tar</text:span><text:span text:style-name="T1245">­ny</text:span><text:span text:style-name="T1246">­bos prie Že</text:span><text:span text:style-name="T1247">­mės ūkio mi</text:span><text:span text:style-name="T1248">­nis</text:span><text:span text:style-name="T1249">­te</text:span><text:span text:style-name="T1250">­ri</text:span><text:span text:style-name="T1251">­jos ap</text:span><text:span text:style-name="T1252">­skai</text:span><text:span text:style-name="T1253">­to</text:span><text:span text:style-name="T1254">­je re</text:span><text:span text:style-name="T1255">­gist</text:span><text:span text:style-name="T1256">­ruo</text:span><text:span text:style-name="T1257">­tos že</text:span><text:span text:style-name="T1258">­mės tik</text:span><text:span text:style-name="T1259">­ro</text:span><text:span text:style-name="T1260">­sios ver</text:span><text:span text:style-name="T1261">­tės re</text:span><text:span text:style-name="T1262">­zer</text:span><text:span text:style-name="T1263">­vo po</text:span><text:span text:style-name="T1264">­ky</text:span><text:span text:style-name="T1265">­tis.<text:s/></text:span></text:p>
        <text:p text:style-name="P1266">Šiek tiek apie tam tik­ras at­ski­ras fi­nan­si­nių rin­ki­nių da­lis. Vals­ty­bės sko­la 2018 me­tų pa­bai­go­je bu­vo ly­gi 15,4 mlrd.<text:s/>Tai su­da­rė 34,2 %<text:s/>ben­dro­jo vi­daus pro­duk­to. Vals­ty­bės sko­los san­ty­kis su BVP per 2018 me­tus su­ma­žė­jo 5,2 pro­cen­ti­nio punk­to. Vy­riau­sy­bės sko­li­ni­mo­si kaš­tai to­liau ma­žė­jo, sko­los vals­ty­bės var­du val­dy­mo iš­lai­dos ten­den­cin­gai ma­žė­jo nuo 2014 me­tų ir 2018 me­tais bu­vo 527,3 mln.<text:s/>eu­rų. 2018 me­tais fak­ti­nės iš­lai­dos, ly­gi­nant su 2017 me­tais, su­ma­žė­jo 1,3 %, ar­ba 7 mln.<text:s/>eu­rų. Sa­vi­val­dy­bių ne­kon­so­li­duo­to­ji sko­la per me­tus su­ma­žė­jo 58,7 mln.<text:s/>eu­rų ir 2018 me­tų pa­bai­go­je bu­vo 494,1 mln.<text:s/>eu­rų. Sa­vi­val­dy­bės bu­vo sko­lin­gos vals­ty­bei 18,1 mln.<text:s/>eu­rų vals­ty­bės per­sko­li­ni­mo pa­sko­lų ir 9,7 mln.<text:s/>eu­rų pa­sko­lų iš vals­ty­bės biu­dže­to.<text:s/></text:p>
        <text:p text:style-name="Roman"><text:span text:style-name="T1267">So</text:span><text:span text:style-name="T1268">­cia</text:span><text:span text:style-name="T1269">­li</text:span><text:span text:style-name="T1270">­nės ap</text:span><text:span text:style-name="T1271">­sau</text:span><text:span text:style-name="T1272">­gos fon</text:span><text:span text:style-name="T1273">­dų ne</text:span><text:span text:style-name="T1274">­kon</text:span><text:span text:style-name="T1275">­so</text:span><text:span text:style-name="T1276">­li</text:span><text:span text:style-name="T1277">­duo</text:span><text:span text:style-name="T1278">­tą</text:span><text:span text:style-name="T1279">­ją sko</text:span><text:span text:style-name="T1280">­lą – pu</text:span><text:span text:style-name="T1281">­sę mi</text:span><text:span text:style-name="T1282">­li</text:span><text:span text:style-name="T1283">­jo</text:span><text:span text:style-name="T1284">­no eu</text:span><text:span text:style-name="T1285">­rų – su</text:span><text:span text:style-name="T1286">­da</text:span><text:span text:style-name="T1287">­rė Vals</text:span><text:span text:style-name="T1288">­ty</text:span><text:span text:style-name="T1289">­bi</text:span><text:span text:style-name="T1290">­nės li</text:span><text:span text:style-name="T1291">­go</text:span><text:span text:style-name="T1292">­nių ka</text:span><text:span text:style-name="T1293">­sos prie Svei</text:span><text:span text:style-name="T1294">­ka</text:span><text:span text:style-name="T1295">­tos ap</text:span><text:span text:style-name="T1296">­sau</text:span><text:span text:style-name="T1297">­gos mi</text:span><text:span text:style-name="T1298">­nis</text:span><text:span text:style-name="T1299">­te</text:span><text:span text:style-name="T1300">­ri</text:span><text:span text:style-name="T1301">­jos sko</text:span><text:span text:style-name="T1302">­li</text:span><text:span text:style-name="T1303">­niai įsi</text:span><text:span text:style-name="T1304">­pa</text:span><text:span text:style-name="T1305">­rei</text:span><text:span text:style-name="T1306">­go</text:span><text:span text:style-name="T1307">­ji</text:span><text:span text:style-name="T1308">­mai pa</text:span><text:span text:style-name="T1309">­gal fi</text:span><text:span text:style-name="T1310">­nan</text:span><text:span text:style-name="T1311">­si</text:span><text:span text:style-name="T1312">­nės nuo</text:span><text:span text:style-name="T1313">­mos (li</text:span><text:span text:style-name="T1314">­zin</text:span><text:span text:style-name="T1315">­go) su</text:span><text:span text:style-name="T1316">­tar</text:span><text:span text:style-name="T1317">­tį dėl pro</text:span><text:span text:style-name="T1318">­gra</text:span><text:span text:style-name="T1319">­mi</text:span><text:span text:style-name="T1320">­nės įran</text:span><text:span text:style-name="T1321">­gos li</text:span><text:span text:style-name="T1322">­cen</text:span><text:span text:style-name="T1323">­ci</text:span><text:span text:style-name="T1324">­jos nuo</text:span><text:span text:style-name="T1325">­mos. Vals</text:span><text:span text:style-name="T1326">­ty</text:span><text:span text:style-name="T1327">­bi</text:span><text:span text:style-name="T1328">­nio so</text:span><text:span text:style-name="T1329">­cia</text:span><text:span text:style-name="T1330">­li</text:span><text:span text:style-name="T1331">­nio drau</text:span><text:span text:style-name="T1332">­di</text:span><text:span text:style-name="T1333">­mo fon</text:span><text:span text:style-name="T1334">­do vi</text:span><text:span text:style-name="T1335">­sa 2017</text:span><text:span text:style-name="T1336"> m.</text:span><text:span text:style-name="T1337"><text:s/>gruo</text:span><text:span text:style-name="T1338">­džio 31</text:span><text:span text:style-name="T1339"> d.</text:span><text:span text:style-name="T1340"><text:s/>su</text:span><text:span text:style-name="T1341">­si</text:span><text:span text:style-name="T1342">­da</text:span><text:span text:style-name="T1343">­riu</text:span><text:span text:style-name="T1344">­s</text:span><text:span text:style-name="T1345">i pa</text:span><text:span text:style-name="T1346">­im</text:span><text:span text:style-name="T1347">­tų ir ne</text:span><text:span text:style-name="T1348">­grą</text:span><text:span text:style-name="T1349">­žin</text:span><text:span text:style-name="T1350">­tų pa</text:span><text:span text:style-name="T1351">­sko</text:span><text:span text:style-name="T1352">­lų,<text:s/></text:span>tai yra 3682 mln.<text:s/>eu­rų, su­ma ir pri­skai­čiuo­tų pa­lū­ka­nų 3 mln.<text:s/>eu­rų, va­do­vau­jan­tis 2018 me­tų vals­ty­bės biu­dže­to ir sa­vi­val­dy­bių biu­dže­tų fi­nan­si­nių ro­dik­lių pa­tvir­ti­ni­mo įsta­ty­mu, 2018 m.<text:s/>sau­sio 1 d.<text:s/>bu­vo per­kel­ta į vals­ty­bės iž­dą ir 2018 me­tų pa­bai­go­je sko­lų ir įsi­pa­rei­go­ji­mų ne­tu­rė­jo. Vals­ty­bės kon­tro­lė at­li­ko na­cio­na­li­nio fi­nan­si­nių ata­skai­tų rin­ki­nio au­di­tą ir pa­tei­kė są­ly­gi­nę nuo­mo­nę, Fi­nan­sų mi­nis­te­ri­ja, gerb­da­ma Vals­ty­bės kon­tro­lės re­ko­men­da­ci­jas, pa­ren­gė ir su­de­ri­no su Vals­ty­bės kon­tro­le veiks­mų ir prie­mo­nių pla­ną bei įgy­ven­di­ni­mo ter­mi­nus. Fi­nan­sų mi­nis­te­ri­ja, nau­jas da­ly­kas bu­vo pra­ei­tais me­tais, pa­ren­gė ir pa­vie­ši­no 2018 me­tų na­cio­na­<text:soft-page-break/>li­nio fi­nan­si­nių ata­skai­tų su­pap­ras­tin­tą ap­žval­gą, ku­rio­je yra glaus­tai pa­tei­kia­ma pa­grin­di­nė in­for­ma­ci­ja. Su­si­pa­žin­ti su šia ap­žval­ga ga­li­ma Fi­nan­sų mi­nis­te­ri­jos in­ter­ne­ti­nia­me pus­la­py­je.<text:s/></text:p>
        <text:p text:style-name="Roman">Pra­šom po pa­tei­ki­mo pri­im­ti svars­ty­ti Sei­mo nu­ta­ri­mo „Dėl 2018 me­tų na­cio­na­li­nio fi­nan­si­nių ata­skai­tų rin­ki­nio pa­tvir­ti­ni­mo“ pro­jek­tą.<text:s/></text:p>
        <text:p text:style-name="Roman"><text:span text:style-name="T1353">PIRMININKAS.</text:span><text:s/>Dė­ko­ju pra­ne­šė­jai. Į tri­bū­ną kvie­čiu ki­tą pra­ne­šė­ją A. Dul­kį ir pas­kui Sei­mo na­riai ga­lės abiem už­duo­ti klau­si­mus. Pra­šom.<text:s/></text:p>
        <text:p text:style-name="Roman"><text:span text:style-name="T1354">A. DULKYS.</text:span><text:s/>La­ba die­na. Ger­bia­ma­sis po­sė­džio pir­mi­nin­ke, ger­bia­mie­ji Sei­mo na­riai, Vy­riau­sy­bės at­sto­vai, šian­dien pri­sta­to­me vals­ty­bės au­di­to­rių pa­reng­tas iš­va­das dėl sep­ty­nių ša­lies biu­dže­tų ir na­cio­na­li­nio fi­nan­si­nių ata­skai­tų rin­ki­nio. Be abe­jo, vi­sų šian­dien tei­kia­mų iš­va­dų tu­ri­nys bus iš­sa­miai įver­tin­tas Sei­mo ko­mi­te­tuo­se par­la­men­ti­nės kon­tro­lės me­tu, to­dėl no­rė­da­mi pri­si­dė­ti prie gi­les­nių ir vi­su­mą ap­iman­čių dis­ku­si­jų kar­tu su iš­va­do­mis kaip pa­gal­bi­ne me­džia­ga pa­ren­gė­me vien­la­pius ir še­šio­li­kos vals­ty­bės val­dy­mo sri­čių su si­tu­a­ci­jos jo­se ap­žval­ga. In­for­ma­ci­ja jau da­bar tu­rė­tų pa­siek­ti jū­sų elek­tro­ni­nio paš­to dė­žu­tes, taip pat ga­lė­si­me ją per­duo­ti jums as­me­niš­kai. Bū­si­me pa­si­ren­gę ją pri­sta­ty­ti ir ko­mi­te­tuo­se ap­ta­ri­nė­da­mi fi­nan­si­nes ata­skai­tas.</text:p>
        <text:p text:style-name="Roman">Tai­gi na­cio­na­li­nis fi­nan­si­nių ata­skai­tų rin­ki­nys. Šis rin­ki­nys yra pa­reng­tas kon­so­li­da­vus dau­giau nei 3 tūkst.<text:s/>800 vie­šo­jo sek­to­riaus sub­jek­tų fi­nan­si­nius duo­me­nis. Ga­lų ga­le tai mū­sų vi­sų na­cio­na­li­niai duo­me­nys, ku­rie tu­rė­tų skleis­ti in­for­ma­ci­ją apie vie­šų­jų fi­nan­sų būk­lę ir ga­lė­tų bū­ti pla­čiai nau­do­ja­mi. De­ja, reikš­min­go ko­ky­biš­ko šuo­lio dėl ata­skai­tų duo­me­nų tei­sin­gu­mo ir pil­nu­mo dar nė­ra. At­kreip­siu mū­sų vi­sų dė­me­sį, kad na­cio­na­li­niu mas­tu ren­gia­mų ata­skai­tų duo­me­nys įdo­mūs ne tik jums, Fi­nan­sų mi­nis­te­ri­jai ar aukš­čiau­siai au­di­to ins­ti­tu­ci­jai. Tarp­tau­ti­nės or­ga­ni­za­ci­jos, Eu­ro­pos Są­jun­gos ins­ti­tu­ci­jos, už­sie­nio in­ves­tuo­to­jai, rei­tin­gų agen­tū­ros taip pat jais do­mi­si, pa­gal juos ver­ti­na ša­lies pa­žan­gą. Ki­tą sa­vai­tę šias iš­va­das ana­li­zuos Eu­ro­pos Ko­mi­si­jos mi­si­ja Lie­tu­vo­je. Šio­je tri­bū­no­je sto­viu penk­tą kar­tą ir penk­tą kar­tą dėl na­cio­na­li­nio fi­nan­si­nių ata­skai­tų rin­ki­nio pri­sta­tau jums są­ly­gi­nę nuo­mo­nę. Ja­me vis dar yra reikš­min­gų klai­dų. Apie da­lį iš jų taip pat kal­bė­siu jau penk­tą kar­tą.<text:s/></text:p>
        <text:p text:style-name="Roman">Pra­džio­je ke­le­tas min­čių apie ap­lin­ką ir vi­su­mą, ku­rio­je gims­ta duo­me­nys. Be­veik treč­da­lis vi­sų vals­ty­bi­nio au­di­to re­ko­men­da­ci­jų kal­ba apie stra­te­gi­nių, kom­plek­si­nių po­ky­čių bū­ti­ny­bę. Sie­kia, kad si­tu­a­ci­ja nag­ri­nė­ja­mo­je sri­ty­je keis­tų­si iš es­mės, o tei­gia­mi po­ky­čiai bū­tų ne­grįž­ta­mi. Lo­ka­laus po­bū­džio re­ko­men­da­ci­jas au­di­tuo­ja­mie­siems sub­jek­tams įgy­ven­din­ti se­ka­si, ta­čiau strin­ga stra­te­gi­nių po­ky­čių re­ko­men­da­ci­jos. Jei pa­pra­šy­tu­mė­te si­tu­a­ci­ją įver­tin­ti vie­nu sa­ki­niu, pa­sa­ky­čiau taip: mus vi­sus ka­muo­ja sis­te­mi­nis sis­te­mi­nių re­ko­men­da­ci­jų ne­įgy­ven­di­ni­mas, kaip an­tai stra­te­gi­nio pla­na­vi­mo ir biu­dže­to pla­na­vi­mo sis­te­mos per­tvar­ka di­di­nant orien­ta­ci­ją į re­zul­ta­tus ir už­tik­ri­nant fi­nan­si­nį tva­ru­mą 2017 me­tų ru­de­nį bu­vo įtrauk­ta į stra­te­gi­nių pro­jek­tų port­fe­lį. Re­ko­men­da­ci­jas pra­džio­je bu­vo pla­nuo­ja­ma įgy­ven­din­ti 2018 me­tais, ta­čiau po­ky­čiai li­ko port­fe­ly­je, nes įgy­ven­di­ni­mo prak­ti­ko­je ter­mi­nai bu­vo vis nu­ke­lia­mi. Tai yra Fi­nan­sų mi­nis­te­ri­jos pui­kiai pa­reng­to pla­no prak­ti­nis įgy­ven­di­ni­mas yra per­duo­da­mas jau ki­tos ka­den­ci­jos Sei­mui ir at­ei­ties Vy­riau­sy­bei.</text:p>
        <text:p text:style-name="Roman">Da­bar ke­le­tas ki­tų įžval­gų. Na­cio­na­li­nis fi­nan­si­nių ata­skai­tų rin­ki­nys ne­ap­ima val­džios sek­to­riaus sub­jek­tų duo­me­nų, to­dėl tu­ri­me pra­plės­ti da­bar kon­so­li­duo­ja­mų­jų sub­jek­tų ra­tą. Dėl to jau su­ta­rė­me per­nai, da­bar su­si­ta­ri­mus rei­kia įgy­ven­din­ti.<text:s/></text:p>
        <text:p text:style-name="Roman">Sto­viu prieš jus 2019 me­tų ru­de­nį ir pri­sta­tau 2018 me­tų re­zul­ta­tus, kai jūs, ger­bia­mi Sei­mo na­riai, gy­ve­na­te jau 2020 biu­dže­ti­nių me­tų pla­na­vi­mo rū­pes­čiais. Vy­riau­sy­bė už 2018 me­tus jums at­si­skai­tė pa­va­sa­rį, ta­čiau be fi­nan­si­nių duo­me­nų. Dar kar­tą pa­brė­žiu po­rei­kį su­de­rin­ti veik­los ir fi­nan­si­nių re­zul­ta­tų pa­tei­ki­mo jums ter­mi­nus. Toks ne­su­de­rin­tas at­si­skai­ty­mas už lė­šas, iš­leis­tas per me­tus, ir pa­siek­tus re­zul­ta­tus yra ne­nau­din­gas pri­imant val­dy­mo spren­di­mus. Fi­nan­sų mi­nis­te­ri­ja pa­tei­kė pa­siū­ly­mus, kaip to­bu­lin­ti tei­si­nį reg­la­men­ta­vi­mą. Kvie­čia­me per­žiū­rė­ti ter­mi­nus, ne­lauk­ti 2021-ųjų, po­ky­čius da­ry­ti jau da­bar.<text:s/></text:p>
        <text:p text:style-name="Roman">Rei­ka­lin­gi ir ki­ti svar­būs dar­bai. Ne­kil­no­ja­mo­jo tur­to val­dy­mo sri­ty­je, mū­sų ins­ti­tu­ci­jai re­ko­men­da­vus, ren­gia­mos jo val­dy­mo gai­rės, ta­čiau re­zul­ta­tai pla­nuo­ja­mi tik 2021 me­tais. Pui­ku, kad pa­gal vals­ty­bės au­di­to­rių re­ko­men­da­ci­jas įsta­ty­mu jau su­ma­žin­tas pa­nau­dos sub­<text:soft-page-break/>jek­tų skai­čius. Tęs­da­mi sis­te­mi­nius tur­to val­dy­mo ver­ti­ni­mus, kar­tu su sa­vi­val­dy­bių kon­tro­lie­riais at­lik­si­me ben­drą sa­vi­val­dy­bių ne­kil­no­ja­mo­jo tur­to au­di­tą.<text:s/></text:p>
        <text:p text:style-name="Roman">No­riu at­kreip­ti dė­me­sį į tai, kad 2018 me­tais 34 sa­vi­val­dy­bės ne­įvyk­dė Ro­dik­lių įsta­ty­mo rei­ka­la­vi­mo, kad įsi­sko­li­ni­mai ne­ga­li bū­ti di­des­ni už pra­ėju­sių me­tų. 2016 me­tais šio rei­ka­la­vi­mo ne­vyk­dė 25 sa­vi­val­dy­bės, 2017 – 11. Tai tik ke­le­tas įžval­gų, ku­rios gims­ta iš pla­taus sa­vo tu­ri­niu Na­cio­na­li­nio ata­skai­tų rin­ki­nio ana­li­za­vi­mo. De­ta­liau ap­tar­si­me ko­mi­te­tuo­se. Ačiū už dė­me­sį.</text:p>
        <text:p text:style-name="Roman"><text:span text:style-name="T1355">PIRMININKAS.</text:span><text:s/>Dė­ko­ju pra­ne­šė­jui. Dar kar­tą in­for­muo­ju Sei­mo na­rius, kad prieš už­duo­da­mi klau­si­mą pa­si­rin­ki­te at­sa­ko­vą, ga­li­te ir abiem už­duo­ti, ir kiek­vie­nam at­ski­rai.<text:s/></text:p>
        <text:p text:style-name="Roman">Pir­ma­sis klau­sia M. Ma­jaus­kas. Jo nė­ra. S. Gent­vi­las. Pra­šau. Klaus­ki­te.<text:s/></text:p>
        <text:p text:style-name="Roman"><text:span text:style-name="T1356">S. GENTVILAS</text:span><text:span text:style-name="T1357"><text:s/></text:span><text:span text:style-name="T1358">(</text:span><text:span text:style-name="T1359">LSF</text:span><text:span text:style-name="T1360">)</text:span><text:span text:style-name="T1361">.</text:span><text:s/>La­ba die­na. No­rė­čiau ad­re­suo­ti klau­si­mą fi­nan­sų mi­nis­te­ri­jos vi­ce­mi­nist­rei dėl PVM ato­trū­kio. Iš es­mės per­spek­ty­vo­je 2020 me­tų biu­dže­tas. Eu­ros­ta­tas kal­ba apie tai, kad Lie­tu­va – vie­na pas­ku­ti­nių pa­gal PVM ato­trū­kį, įdieg­ta i.MAS sis­te­ma, kal­ba­ma apie Es­ti­jos ge­rą­ją prak­ti­ką su­ma­žin­ti PVM ato­trū­kį. Ir čia ne šiaip 100 mi­li­jo­nų eu­rų prie­mo­nių, bet vi­sas mi­li­jar­das, ku­ris ga­li po­ten­cia­liai at­ei­ti į Lie­tu­vos biu­dže­tą ne­ke­liant mo­kes­čių. Kas yra pa­da­ry­ta po i.MAS įdie­gi­mo 2018 me­tais, kad PVM su­rin­ki­mas at­spin­dė­tų iš tik­rų­jų tik­rą­jį jo po­ten­cia­lą ir ap­im­tį? Ačiū.</text:p>
        <text:p text:style-name="Roman"><text:span text:style-name="T1362">L. MASKALIOVIENĖ.</text:span><text:s/>Ačiū už klau­si­mą. Dėl mo­kes­čių su­rin­ki­mo, ypač PVM…</text:p>
        <text:p text:style-name="Roman"><text:span text:style-name="T1363">PIRMININKAS.</text:span><text:s/>Šiek tiek ar­čiau, ne­gir­dė­ti.<text:s/></text:p>
        <text:p text:style-name="Roman"><text:span text:style-name="T1364">L. MASKALIOVIENĖ.</text:span><text:s/>Ne­ži­nau, kaip pa­gar­sin­ti gar­są. Ge­rai. Ačiū už klau­si­mą. Yra nu­ma­ty­ta daug prie­mo­nių, Vals­ty­bi­nė mo­kes­čių ins­pek­ci­ja tu­ri ir IT sis­te­mų, ir re­gu­lia­ci­nių sis­te­mų, ku­rios leis­tų PVM ato­trū­kį ir ben­drą mo­kes­čių sis­te­mos ge­ri­ni­mą. Daug tur­būt, pa­sa­ky­siu taip, pa­si­tel­kus dirb­ti­nį in­te­lek­tą<text:s/>kon­so­li­duo­ta prie­mo­nių, ku­rios duo­tų di­džiau­sią efek­tą su­ren­kant mo­kes­čius. Jei­gu no­rė­tu­mė­te pa­ma­ty­ti iš­sa­miai, kiek jau prie­mo­nių įgy­ven­din­ta ir per 2019 me­tus, ir kas at­ei­ty­je yra nu­ma­to­ma, tai tik­rai bū­tų ga­li­ma dis­ku­si­jo­se ko­mi­te­tuo­se pa­ma­ty­ti iš­sa­mią in­for­ma­ci­ją, bet tai duo­da re­zul­ta­tą.<text:s/></text:p>
        <text:p text:style-name="Roman"><text:span text:style-name="T1365">PIRMININKAS.</text:span><text:s/>Tu­rė­tų klaus­ti K. Gla­vec­kas, ta­čiau aš jo ne­ma­tau. A. Skar­džius. Pra­šau.</text:p>
        <text:p text:style-name="Roman"><text:span text:style-name="T1366">A. SKARDŽIUS</text:span><text:span text:style-name="T1367"><text:s/></text:span><text:span text:style-name="T1368">(</text:span><text:span text:style-name="T1369">LSDDF</text:span><text:span text:style-name="T1370">)</text:span><text:span text:style-name="T1371">.</text:span><text:s/>Ačiū, ger­bia­mas pir­mi­nin­ke. Iš tie­sų no­rė­čiau pa­klaus­ti dėl vals­ty­bės val­do­mo tur­to. Ar iki šiol dar Sta­tis­ti­kos de­par­ta­men­tas at­lie­ka vals­ty­bės tur­to ap­skai­tą ir ką tuo at­ve­ju vei­kia Fi­nan­sų mi­nis­te­ri­ja? Kas ver­ti­na, kaip efek­ty­viai val­do­mas, kiek to tur­to rei­kia, ku­rį tur­tą rei­kia re­no­vuo­ti, ku­rio eko­no­miš­kai ne­ap­si­mo­ka re­no­vuo­ti, ku­rio ne­ap­si­mo­ka eks­plo­a­tuo­ti, ku­rio rei­kė­tų at­si­sa­ky­ti? Kas šian­die­ną ta ins­ti­tu­ci­ja, ku­ri pri­ima spren­di­mus? Ko­dėl mes Sei­me ne­ma­to­me ata­skai­tų, kaip efek­ty­viai val­do­mas tur­tas?<text:s/></text:p>
        <text:p text:style-name="Roman">Ant­ras da­ly­kas. Biu­dže­to pa­tei­ki­mo per­spek­ty­vo­je, ma­to­me, nė­ra ata­skai­tų (Sei­mo ne­pa­sie­kia) dėl efek­ty­vaus biu­dže­to lė­šų pa­nau­do­ji­mo. Čia ne­ski­ria­ma jo­kio dė­me­sio. Pi­ni­gai švais­to­mi į de­ši­nę, į kai­rę, vi­so­kių val­do­mų įmo­nių va­do­vų at­ly­gi­ni­mai de­šim­ti­mis kar­tų len­kia Pre­zi­den­to at­ly­gi­ni­mą, ir vi­sa ki­ta. Tad no­rė­čiau gau­ti at­sa­ky­mus.<text:s/></text:p>
        <text:p text:style-name="Roman"><text:span text:style-name="T1372">L. MASKALIOVIENĖ.</text:span><text:s/>Pri­min­siu, kad už vals­ty­bės tur­to val­dy­mą ne Sta­tis­ti­kos de­par­ta­men­tas yra at­sa­kin­gas, o Tur­to ban­kas. Tur­to ban­kas yra kon­so­li­da­vęs jau 75 %<text:s/>vals­ty­bės val­do­mo ad­mi­nist­ra­ci­nio tur­to. Iš jo vi­du­ti­niš­kai tur­būt kas penk­ta­da­lio tur­to yra at­si­sa­ko­ma dėl to, kad ver­ti­na­mas jo rei­ka­lin­gu­mas, ne­rei­ka­lin­gu­mas pa­nau­do­ti. Tai de­monst­ruo­ja efek­ty­vu­mą. Par­duo­ta tik­rai ne­ma­žai. Jau vien tik 2018 me­tais Tur­to ban­kas par­da­vė 417 vals­ty­bei ne­rei­ka­lin­go tur­to ob­jek­tų. Pui­kiai ži­no­te, kad auk­cio­nai vyks­ta la­bai di­de­li. Dau­ge­liu at­ve­jų ne­la­bai yra lik­vi­dus tur­tas, bet iš es­mės, žiū­rint į gau­tas pa­ja­mas – 8,2 mln.<text:s/>eu­rų pa­ja­mų, tai yra ne­ma­ža da­lis.<text:s/></text:p>
        <text:p text:style-name="Roman">Du da­ly­kai. Tiek at­si­sa­ko­ma cen­tra­li­zuo­to tur­to, ku­ris per­tek­li­nis, ir ver­ti­na­ma, kiek jo re­a­liai rei­kia, tiek ir par­da­vi­mai duo­da tie­sio­gi­nės nau­dos, va­di­na­si, pa­ja­mų.<text:s/></text:p>
        <text:p text:style-name="Roman"><text:span text:style-name="T1373">PIRMININKAS.</text:span><text:s/>Klau­sia A. Sy­sas. Pra­šom.</text:p>
        <text:p text:style-name="Roman"><text:span text:style-name="T1374">A. SYSAS</text:span><text:span text:style-name="T1375"><text:s/></text:span><text:span text:style-name="T1376">(</text:span><text:span text:style-name="T1377">LSDPF</text:span><text:span text:style-name="T1378">)</text:span><text:span text:style-name="T1379">. Ačiū, pir</text:span><text:span text:style-name="T1380">­mi</text:span><text:span text:style-name="T1381">­nin</text:span><text:span text:style-name="T1382">­ke. Kiek</text:span><text:span text:style-name="T1383">­vie</text:span><text:span text:style-name="T1384">­nais me</text:span><text:span text:style-name="T1385">­tais, kai mes svars</text:span><text:span text:style-name="T1386">­to</text:span><text:span text:style-name="T1387">­me kon</text:span><text:span text:style-name="T1388">­so</text:span><text:span text:style-name="T1389">­li</text:span><text:span text:style-name="T1390">­duo</text:span><text:span text:style-name="T1391">­tas ata</text:span><text:span text:style-name="T1392">­skai</text:span><text:span text:style-name="T1393">­tas, ma</text:span><text:span text:style-name="T1394">­to</text:span><text:span text:style-name="T1395">­me tas pa</text:span><text:span text:style-name="T1396">­čias pro</text:span><text:span text:style-name="T1397">­ble</text:span><text:span text:style-name="T1398">­mas, ku</text:span><text:span text:style-name="T1399">­rias kiek</text:span><text:span text:style-name="T1400">­vie</text:span><text:span text:style-name="T1401">­nais me</text:span><text:span text:style-name="T1402">­tais tiek Vals</text:span><text:span text:style-name="T1403">­ty</text:span><text:span text:style-name="T1404">­bės kon</text:span><text:span text:style-name="T1405">­tro</text:span><text:span text:style-name="T1406">­lė ar au</text:span><text:span text:style-name="T1407">­di</text:span><text:span text:style-name="T1408">­tas pa</text:span><text:span text:style-name="T1409">­ste</text:span><text:span text:style-name="T1410">­bi. Ką rei</text:span><text:span text:style-name="T1411">­kė</text:span><text:span text:style-name="T1412">­tų šiek tiek ki</text:span><text:span text:style-name="T1413">­taip da</text:span><text:span text:style-name="T1414">­ry</text:span><text:span text:style-name="T1415">­ti? Gal keis</text:span><text:span text:style-name="T1416">­ti prin</text:span><text:span text:style-name="T1417">­ci</text:span><text:span text:style-name="T1418">­pus, nes daug me</text:span><text:span text:style-name="T1419">­tų čia<text:s/></text:span><text:soft-page-break/><text:span text:style-name="T1420">kiek</text:span><text:span text:style-name="T1421">­vie</text:span><text:span text:style-name="T1422">­ną</text:span><text:span text:style-name="T1423">­kart gir</text:span><text:span text:style-name="T1424">­džiu be</text:span><text:span text:style-name="T1425">­veik ana</text:span><text:span text:style-name="T1426">­lo</text:span><text:span text:style-name="T1427">­giš</text:span><text:span text:style-name="T1428">­kas pa</text:span><text:span text:style-name="T1429">­sta</text:span><text:span text:style-name="T1430">­bas. Ką pla</text:span><text:span text:style-name="T1431">­nuo</text:span><text:span text:style-name="T1432">­tu</text:span><text:span text:style-name="T1433">­mė</text:span><text:span text:style-name="T1434">­te ar ką siū</text:span><text:span text:style-name="T1435">­ly</text:span><text:span text:style-name="T1436">­tu</text:span><text:span text:style-name="T1437">­mė</text:span><text:span text:style-name="T1438">­te įsta</text:span><text:span text:style-name="T1439">­ty</text:span><text:span text:style-name="T1440">­mų lei</text:span><text:span text:style-name="T1441">­dė</text:span><text:span text:style-name="T1442">­jams keis</text:span><text:span text:style-name="T1443">­ti, kad tai ne</text:span><text:span text:style-name="T1444">­si</text:span><text:span text:style-name="T1445">­kar</text:span><text:span text:style-name="T1446">­to</text:span><text:span text:style-name="T1447">­tų?</text:span></text:p>
        <text:p text:style-name="Roman"><text:span text:style-name="T1448">A. DULKYS.</text:span><text:span text:style-name="T1449"><text:s/>Pa</text:span><text:span text:style-name="T1450">­ban</text:span><text:span text:style-name="T1451">­dy</text:span><text:span text:style-name="T1452">­siu gal aš pra</text:span><text:span text:style-name="T1453">­dė</text:span><text:span text:style-name="T1454">­ti. Jei</text:span><text:span text:style-name="T1455">­gu rei</text:span><text:span text:style-name="T1456">­kė</text:span><text:span text:style-name="T1457">­tų iš</text:span><text:span text:style-name="T1458">­si</text:span><text:span text:style-name="T1459">­rink</text:span><text:span text:style-name="T1460">­ti vie</text:span><text:span text:style-name="T1461">­ną da</text:span><text:span text:style-name="T1462">­ly</text:span><text:span text:style-name="T1463">­ką, nuo ku</text:span><text:span text:style-name="T1464">­rio rei</text:span><text:span text:style-name="T1465">­kė</text:span><text:span text:style-name="T1466">­tų pra</text:span><text:span text:style-name="T1467">­dė</text:span><text:span text:style-name="T1468">­ti, ma</text:span><text:span text:style-name="T1469">­tyt, siū</text:span><text:span text:style-name="T1470">­ly</text:span><text:span text:style-name="T1471">­tu</text:span><text:span text:style-name="T1472">­me, kad Vy</text:span><text:span text:style-name="T1473">­riau</text:span><text:span text:style-name="T1474">­sy</text:span><text:span text:style-name="T1475">­bės at</text:span><text:span text:style-name="T1476">­si</text:span><text:span text:style-name="T1477">­skai</text:span><text:span text:style-name="T1478">­ty</text:span><text:span text:style-name="T1479">­mas Sei</text:span><text:span text:style-name="T1480">­mui už veik</text:span><text:span text:style-name="T1481">­los re</text:span><text:span text:style-name="T1482">­zul</text:span><text:span text:style-name="T1483">­ta</text:span><text:span text:style-name="T1484">­tus bū</text:span><text:span text:style-name="T1485">­tų vie</text:span><text:span text:style-name="T1486">­nu me</text:span><text:span text:style-name="T1487">­tu, kar</text:span><text:span text:style-name="T1488">­tu, o ne taip, kaip da</text:span><text:span text:style-name="T1489">­bar – pa</text:span><text:span text:style-name="T1490">­va</text:span><text:span text:style-name="T1491">­sa</text:span><text:span text:style-name="T1492">­rį kė</text:span><text:span text:style-name="T1493">­dės, o ru</text:span><text:span text:style-name="T1494">­de</text:span><text:span text:style-name="T1495">­nį pi</text:span><text:span text:style-name="T1496">­ni</text:span><text:span text:style-name="T1497">­gai. Tie</text:span><text:span text:style-name="T1498">­siog gal mū</text:span><text:span text:style-name="T1499">­sų bū</text:span><text:span text:style-name="T1500">­tų toks pir</text:span><text:span text:style-name="T1501">­ma</text:span><text:span text:style-name="T1502">­sis. O šiaip tai ten daug, aiš</text:span><text:span text:style-name="T1503">­ku, dar ga</text:span><text:span text:style-name="T1504">­li</text:span><text:span text:style-name="T1505">­ma…</text:span></text:p>
        <text:p text:style-name="Roman"><text:span text:style-name="T1506">L. MASKALIOVIENĖ.</text:span><text:span text:style-name="T1507"><text:s/>Ačiū. Lai</text:span><text:span text:style-name="T1508">­ko su</text:span><text:span text:style-name="T1509">­de</text:span><text:span text:style-name="T1510">­ri</text:span><text:span text:style-name="T1511">­ni</text:span><text:span text:style-name="T1512">­mas gal yra ir lo</text:span><text:span text:style-name="T1513">­giš</text:span><text:span text:style-name="T1514">­kas spren</text:span><text:span text:style-name="T1515">­di</text:span><text:span text:style-name="T1516">­mas, bet mes tu</text:span><text:span text:style-name="T1517">­ri</text:span><text:span text:style-name="T1518">­me ome</text:span><text:span text:style-name="T1519">­ny re</text:span><text:span text:style-name="T1520">­ko</text:span><text:span text:style-name="T1521">­men</text:span><text:span text:style-name="T1522">­da</text:span><text:span text:style-name="T1523">­ci</text:span><text:span text:style-name="T1524">­jas, ku</text:span><text:span text:style-name="T1525">­rias tik</text:span><text:span text:style-name="T1526">­rai ne per vie</text:span><text:span text:style-name="T1527">­nus me</text:span><text:span text:style-name="T1528">­tus ga</text:span><text:span text:style-name="T1529">­li</text:span><text:span text:style-name="T1530">­ma įgy</text:span><text:span text:style-name="T1531">­ven</text:span><text:span text:style-name="T1532">­din</text:span><text:span text:style-name="T1533">­ti to</text:span><text:span text:style-name="T1534">­kias, kaip, pa</text:span><text:span text:style-name="T1535">­vyz</text:span><text:span text:style-name="T1536">­džiui, kul</text:span><text:span text:style-name="T1537">­tū</text:span><text:span text:style-name="T1538">­ros kon</text:span><text:span text:style-name="T1539">­so</text:span><text:span text:style-name="T1540">­li</text:span><text:span text:style-name="T1541">­duo</text:span><text:span text:style-name="T1542">­tų ver</text:span><text:span text:style-name="T1543">­ty</text:span><text:span text:style-name="T1544">­bių įver</text:span><text:span text:style-name="T1545">­ti</text:span><text:span text:style-name="T1546">­ni</text:span><text:span text:style-name="T1547">­mas ir kon</text:span><text:span text:style-name="T1548">­so</text:span><text:span text:style-name="T1549">­li</text:span><text:span text:style-name="T1550">­duo</text:span><text:span text:style-name="T1551">­ta ap</text:span><text:span text:style-name="T1552">­skai</text:span><text:span text:style-name="T1553">­ta. Vi</text:span><text:span text:style-name="T1554">­sų pir</text:span><text:span text:style-name="T1555">­ma, vien kul</text:span><text:span text:style-name="T1556">­tū</text:span><text:span text:style-name="T1557">­ros ob</text:span><text:span text:style-name="T1558">­jek</text:span><text:span text:style-name="T1559">­tų ver</text:span><text:span text:style-name="T1560">­ty</text:span><text:span text:style-name="T1561">­bės kai</text:span><text:span text:style-name="T1562">­nos įver</text:span><text:span text:style-name="T1563">­ti</text:span><text:span text:style-name="T1564">­ni</text:span><text:span text:style-name="T1565">­mas jau yra di</text:span><text:span text:style-name="T1566">­de</text:span><text:span text:style-name="T1567">­lis sub</text:span><text:span text:style-name="T1568">­jek</text:span><text:span text:style-name="T1569">­tas. Ne</text:span><text:span text:style-name="T1570">­įma</text:span><text:span text:style-name="T1571">­no</text:span><text:span text:style-name="T1572">­ma jo pa</text:span><text:span text:style-name="T1573">­da</text:span><text:span text:style-name="T1574">­ry</text:span><text:span text:style-name="T1575">­ti tur</text:span><text:span text:style-name="T1576">­būt per vie</text:span><text:span text:style-name="T1577">­nus me</text:span><text:span text:style-name="T1578">­tus, kad įver</text:span><text:span text:style-name="T1579">­tin</text:span><text:span text:style-name="T1580">­tu</text:span><text:span text:style-name="T1581">­me kul</text:span><text:span text:style-name="T1582">­tū</text:span><text:span text:style-name="T1583">­ros ver</text:span><text:span text:style-name="T1584">­ty</text:span><text:span text:style-name="T1585">­bių kai</text:span><text:span text:style-name="T1586">­ną.<text:s/></text:span></text:p>
        <text:p text:style-name="P1587">Daug da­ly­kų su­si­ju­sių ir su že­mės ap­skai­tos ak­tu­a­lios ver­tės įver­ti­ni­mu ir sa­vi­val­dos kon­teks­te. Taip, no­rė­tų­si, kad tai bū­tų da­ro­ma grei­čiau. Daug re­ko­men­da­ci­jų, ku­rias mes ma­to­me, tik­rai yra ne per vie­nus me­tus ir tę­sia­si ke­le­rius me­tus, bet tai im­lu lai­kui ir dar­bui. Mes su­pran­ta­me, kad ir tas že­mės tur­to, ir ne­kil­no­ja­mo­jo tur­to ver­ti­ni­mas rei­ka­lau­ja…<text:s/>Taip, ga­li­me pa­sa­ky­ti, kad tai ga­li pa­da­ry­ti IT sis­te­mos, bet per IT sis­te­mas vis tiek rei­kės įver­tin­ti tą tur­tą ir įves­ti kaž­kam, kad pas­kui jas bū­tų ga­li­ma kon­so­li­duo­tai val­dy­ti ir tu­rė­ti tiks­lias ver­tes. Su­pap­ras­ti­ni­mas bus tur­būt per lai­ką, kai su­si­tvar­ky­si­me tas klai­das, ku­rių mes ban­do­me iš­veng­ti ver­tin­da­mi tur­to ver­tę, tu­rė­si­me kon­so­li­duo­tą tvar­kin­gą ata­skai­tą.<text:s/></text:p>
        <text:p text:style-name="Roman"><text:span text:style-name="T1588">PIRMININKAS.</text:span><text:span text:style-name="T1589"><text:s/>Dė</text:span><text:span text:style-name="T1590">­kui. Klau</text:span><text:span text:style-name="T1591">­sia R. Šar</text:span><text:span text:style-name="T1592">­knic</text:span><text:span text:style-name="T1593">­kas. At</text:span><text:span text:style-name="T1594">­si</text:span><text:span text:style-name="T1595">­sa</text:span><text:span text:style-name="T1596">­ko. Taip.</text:span><text:s/>R. J. Da­gys. Ne­ma­tau. S. Jo­vai­ša. Pra­šau.</text:p>
        <text:p text:style-name="Roman"><text:span text:style-name="T1597">S. JOVAIŠA</text:span><text:span text:style-name="T1598"><text:s/></text:span><text:span text:style-name="T1599">(</text:span><text:span text:style-name="T1600">TS-LKDF</text:span><text:span text:style-name="T1601">)</text:span><text:span text:style-name="T1602">. Ačiū. Aš ger</text:span><text:span text:style-name="T1603">­bia</text:span><text:span text:style-name="T1604">­mam kon</text:span><text:span text:style-name="T1605">­tro</text:span><text:span text:style-name="T1606">­lie</text:span><text:span text:style-name="T1607">­riui A. Dul</text:span><text:span text:style-name="T1608">­kiui klau</text:span><text:span text:style-name="T1609">­si</text:span><text:span text:style-name="T1610">­mą no</text:span><text:span text:style-name="T1611">­rė</text:span><text:span text:style-name="T1612">­čiau. Bus pa</text:span><text:span text:style-name="T1613">­na</text:span><text:span text:style-name="T1614">­šu į tai, ką kal</text:span><text:span text:style-name="T1615">­bė</text:span><text:span text:style-name="T1616">­jo ko</text:span><text:span text:style-name="T1617">­le</text:span><text:span text:style-name="T1618">­ga A. Sy</text:span><text:span text:style-name="T1619">­sas ir aš dar sy</text:span><text:span text:style-name="T1620">­kį pa</text:span><text:span text:style-name="T1621">­ban</text:span><text:span text:style-name="T1622">­dy</text:span><text:span text:style-name="T1623">­siu už</text:span><text:span text:style-name="T1624">­min</text:span><text:span text:style-name="T1625">­ti jums ant tos nuos</text:span><text:span text:style-name="T1626">­pau</text:span><text:span text:style-name="T1627">­dos, kad dar la</text:span><text:span text:style-name="T1628">­biau skau</text:span><text:span text:style-name="T1629">­dė</text:span><text:span text:style-name="T1630">­tų, at</text:span><text:span text:style-name="T1631">­si</text:span><text:span text:style-name="T1632">­pra</text:span><text:span text:style-name="T1633">­šau. Jūs sa</text:span><text:span text:style-name="T1634">­ko</text:span><text:span text:style-name="T1635">­te – penk</text:span><text:span text:style-name="T1636">­tą kar</text:span><text:span text:style-name="T1637">­tą pri</text:span><text:span text:style-name="T1638">­sta</text:span><text:span text:style-name="T1639">­to</text:span><text:span text:style-name="T1640">­te. Aš ir</text:span><text:span text:style-name="T1641">­gi, ko ge</text:span><text:span text:style-name="T1642">­ro, penk</text:span><text:span text:style-name="T1643">­tą kar</text:span><text:span text:style-name="T1644">­tą klau</text:span><text:span text:style-name="T1645">­sau ir man vi</text:span><text:span text:style-name="T1646">­są lai</text:span><text:span text:style-name="T1647">­ką ke</text:span><text:span text:style-name="T1648">­lia nuo</text:span><text:span text:style-name="T1649">­sta</text:span><text:span text:style-name="T1650">­bą, kad jūs vi</text:span><text:span text:style-name="T1651">­są lai</text:span><text:span text:style-name="T1652">­ką čia su pa</text:span><text:span text:style-name="T1653">­na</text:span><text:span text:style-name="T1654">­šiais klau</text:span><text:span text:style-name="T1655">­si</text:span><text:span text:style-name="T1656">­mais. Ką iš tik</text:span><text:span text:style-name="T1657">­rų</text:span><text:span text:style-name="T1658">­jų rei</text:span><text:span text:style-name="T1659">­kė</text:span><text:span text:style-name="T1660">­tų pa</text:span><text:span text:style-name="T1661">­da</text:span><text:span text:style-name="T1662">­ry</text:span><text:span text:style-name="T1663">­ti, gal</text:span><text:span text:style-name="T1664">­būt įsta</text:span><text:span text:style-name="T1665">­ty</text:span><text:span text:style-name="T1666">­miš</text:span><text:span text:style-name="T1667">­kai jūs ma</text:span><text:span text:style-name="T1668">­to</text:span><text:span text:style-name="T1669">­te ko</text:span><text:span text:style-name="T1670">­kią</text:span><text:span text:style-name="T1671"><text:s/></text:span><text:span text:style-name="T1672">nors kryp</text:span><text:span text:style-name="T1673">­tį, kad pa</text:span><text:span text:style-name="T1674">­klau</text:span><text:span text:style-name="T1675">­sy</text:span><text:span text:style-name="T1676">­tų ši</text:span><text:span text:style-name="T1677">­tų jū</text:span><text:span text:style-name="T1678">­sų re</text:span><text:span text:style-name="T1679">­ko</text:span><text:span text:style-name="T1680">­men</text:span><text:span text:style-name="T1681">­da</text:span><text:span text:style-name="T1682">­ci</text:span><text:span text:style-name="T1683">­jų? Nes aš taip su</text:span><text:span text:style-name="T1684">­pran</text:span><text:span text:style-name="T1685">­tu, kad kiek</text:span><text:span text:style-name="T1686">­vie</text:span><text:span text:style-name="T1687">­nais me</text:span><text:span text:style-name="T1688">­tais kar</text:span><text:span text:style-name="T1689">­to</text:span><text:span text:style-name="T1690">­da</text:span><text:span text:style-name="T1691">­mas tas pa</text:span><text:span text:style-name="T1692">­čias pro</text:span><text:span text:style-name="T1693">­ble</text:span><text:span text:style-name="T1694">­mas jūs tu</text:span><text:span text:style-name="T1695">­ri</text:span><text:span text:style-name="T1696">­te šio</text:span><text:span text:style-name="T1697">­kios to</text:span><text:span text:style-name="T1698">­kios ne</text:span><text:span text:style-name="T1699">­vil</text:span><text:span text:style-name="T1700">­ties, nes jūs da</text:span><text:span text:style-name="T1701">­ro</text:span><text:span text:style-name="T1702">­te di</text:span><text:span text:style-name="T1703">­džiu</text:span><text:span text:style-name="T1704">­lį dar</text:span><text:span text:style-name="T1705">­bą, o tas, kam rei</text:span><text:span text:style-name="T1706">­kia pa</text:span><text:span text:style-name="T1707">­siek</text:span><text:span text:style-name="T1708">­ti re</text:span><text:span text:style-name="T1709">­zul</text:span><text:span text:style-name="T1710">­ta</text:span><text:span text:style-name="T1711">­tą, ne</text:span><text:span text:style-name="T1712">­re</text:span><text:span text:style-name="T1713">­a</text:span><text:span text:style-name="T1714">­guo</text:span><text:span text:style-name="T1715">­ja. Gal dar</text:span><text:span text:style-name="T1716"><text:s/></text:span><text:span text:style-name="T1717">at</text:span><text:span text:style-name="T1718">­liep</text:span><text:span text:style-name="T1719">­ki</text:span><text:span text:style-name="T1720">­te ko</text:span><text:span text:style-name="T1721">­kių veiks</text:span><text:span text:style-name="T1722">­mų bū</text:span><text:span text:style-name="T1723">­tų ga</text:span><text:span text:style-name="T1724">­li</text:span><text:span text:style-name="T1725">­ma im</text:span><text:span text:style-name="T1726">­tis, kad re</text:span><text:span text:style-name="T1727">­ak</text:span><text:span text:style-name="T1728">­ci</text:span><text:span text:style-name="T1729">­ja įvyk</text:span><text:span text:style-name="T1730">­tų?</text:span></text:p>
        <text:p text:style-name="Roman"><text:span text:style-name="T1731">A. DULKYS.</text:span><text:span text:style-name="T1732"><text:s/>Kaip aš jau ir mi</text:span><text:span text:style-name="T1733">­nė</text:span><text:span text:style-name="T1734">­jau, Lie</text:span><text:span text:style-name="T1735">­tu</text:span><text:span text:style-name="T1736">­va iš tik</text:span><text:span text:style-name="T1737">­rų</text:span><text:span text:style-name="T1738">­jų ga</text:span><text:span text:style-name="T1739">­li di</text:span><text:span text:style-name="T1740">­džiuo</text:span><text:span text:style-name="T1741">­tis, kad tu</text:span><text:span text:style-name="T1742">­ri pro</text:span><text:span text:style-name="T1743">­gra</text:span><text:span text:style-name="T1744">­mi</text:span><text:span text:style-name="T1745">­nio biu</text:span><text:span text:style-name="T1746">­dže</text:span><text:span text:style-name="T1747">­to mo</text:span><text:span text:style-name="T1748">­de</text:span><text:span text:style-name="T1749">­lį, jis te</text:span><text:span text:style-name="T1750">­oriš</text:span><text:span text:style-name="T1751">­kai yra. Bė</text:span><text:span text:style-name="T1752">­da yra tik</text:span><text:span text:style-name="T1753">­tai, kaip mes jį su</text:span><text:span text:style-name="T1754">­ge</text:span><text:span text:style-name="T1755">­ba</text:span><text:span text:style-name="T1756">­me pri</text:span><text:span text:style-name="T1757">­tai</text:span><text:span text:style-name="T1758">­ky</text:span><text:span text:style-name="T1759">­ti prak</text:span><text:span text:style-name="T1760">­ti</text:span><text:span text:style-name="T1761">­ko</text:span><text:span text:style-name="T1762">­je. Veiks</text:span><text:span text:style-name="T1763">­mai. Aš no</text:span><text:span text:style-name="T1764">­riu bū</text:span><text:span text:style-name="T1765">­ti ob</text:span><text:span text:style-name="T1766">­jek</text:span><text:span text:style-name="T1767">­ty</text:span><text:span text:style-name="T1768">­vus, kai mes at</text:span><text:span text:style-name="T1769">­li</text:span><text:span text:style-name="T1770">­ko</text:span><text:span text:style-name="T1771">­me au</text:span><text:span text:style-name="T1772">­di</text:span><text:span text:style-name="T1773">­tus 2016 me</text:span><text:span text:style-name="T1774">­tų pa</text:span><text:span text:style-name="T1775">­bai</text:span><text:span text:style-name="T1776">­go</text:span><text:span text:style-name="T1777">­je ir pir</text:span><text:span text:style-name="T1778">­mą kar</text:span><text:span text:style-name="T1779">­tą pra</text:span><text:span text:style-name="T1780">­dė</text:span><text:span text:style-name="T1781">­jo</text:span><text:span text:style-name="T1782">­me kal</text:span><text:span text:style-name="T1783">­bė</text:span><text:span text:style-name="T1784">­ti apie tas at</text:span><text:span text:style-name="T1785">­si</text:span><text:span text:style-name="T1786">­skai</text:span><text:span text:style-name="T1787">­ty</text:span><text:span text:style-name="T1788">­mo pro</text:span><text:span text:style-name="T1789">­ble</text:span><text:span text:style-name="T1790">­mas, tai mes no</text:span><text:span text:style-name="T1791">­ri</text:span><text:span text:style-name="T1792">­me pa</text:span><text:span text:style-name="T1793">­sa</text:span><text:span text:style-name="T1794">­ky</text:span><text:span text:style-name="T1795">­ti, kad Fi</text:span><text:span text:style-name="T1796">­nan</text:span><text:span text:style-name="T1797">­sų mi</text:span><text:span text:style-name="T1798">­nis</text:span><text:span text:style-name="T1799">­te</text:span><text:span text:style-name="T1800">­ri</text:span><text:span text:style-name="T1801">­ja pa</text:span><text:span text:style-name="T1802">­ren</text:span><text:span text:style-name="T1803">­gė la</text:span><text:span text:style-name="T1804">­bai ge</text:span><text:span text:style-name="T1805">­rą pla</text:span><text:span text:style-name="T1806">­ną. Gal</text:span><text:span text:style-name="T1807">­būt čia da</text:span><text:span text:style-name="T1808">­bar jo ne</text:span><text:span text:style-name="T1809">­tu</text:span><text:span text:style-name="T1810">­ri</text:span><text:span text:style-name="T1811">­me po ran</text:span><text:span text:style-name="T1812">­ka, bet jis yra. Jis eg</text:span><text:span text:style-name="T1813">­zis</text:span><text:span text:style-name="T1814">­tuo</text:span><text:span text:style-name="T1815">­ja, tik bė</text:span><text:span text:style-name="T1816">­da ta, kad ter</text:span><text:span text:style-name="T1817">­mi</text:span><text:span text:style-name="T1818">­nai ja</text:span><text:span text:style-name="T1819">­me yra iš</text:span><text:span text:style-name="T1820">­dė</text:span><text:span text:style-name="T1821">­lio</text:span><text:span text:style-name="T1822">­ti li</text:span><text:span text:style-name="T1823">­niuo</text:span><text:span text:style-name="T1824">­tė</text:span><text:span text:style-name="T1825">­je są</text:span><text:span text:style-name="T1826">­ly</text:span><text:span text:style-name="T1827">­gi</text:span><text:span text:style-name="T1828">­nai to</text:span><text:span text:style-name="T1829">­liau. O jų es</text:span><text:span text:style-name="T1830">­mė, aš dar kar</text:span><text:span text:style-name="T1831">­tą pa</text:span><text:span text:style-name="T1832">­kar</text:span><text:span text:style-name="T1833">­to</text:span><text:span text:style-name="T1834">­siu, jei</text:span><text:span text:style-name="T1835">­gu</text:span><text:span text:style-name="T1836"><text:s/></text:span><text:span text:style-name="T1837">Sei</text:span><text:span text:style-name="T1838">­mo na</text:span><text:span text:style-name="T1839">­riai, svars</text:span><text:span text:style-name="T1840">­ty</text:span><text:span text:style-name="T1841">­da</text:span><text:span text:style-name="T1842">­mi Vy</text:span><text:span text:style-name="T1843">­riau</text:span><text:span text:style-name="T1844">­sy</text:span><text:span text:style-name="T1845">­bės at</text:span><text:span text:style-name="T1846">­lik</text:span><text:span text:style-name="T1847">­tus dar</text:span><text:span text:style-name="T1848">­bus, vie</text:span><text:span text:style-name="T1849">­nu me</text:span><text:span text:style-name="T1850">­tu ga</text:span><text:span text:style-name="T1851">­lė</text:span><text:span text:style-name="T1852">­tų ma</text:span><text:span text:style-name="T1853">­ty</text:span><text:span text:style-name="T1854">­ti ir in</text:span><text:span text:style-name="T1855">­for</text:span><text:span text:style-name="T1856">­ma</text:span><text:span text:style-name="T1857">­ci</text:span><text:span text:style-name="T1858">­ją apie tai, kas yra pa</text:span><text:span text:style-name="T1859">­da</text:span><text:span text:style-name="T1860">­ry</text:span><text:span text:style-name="T1861">­ta, ir ma</text:span><text:span text:style-name="T1862">­ty</text:span><text:span text:style-name="T1863">­tų vie</text:span><text:span text:style-name="T1864">­nu me</text:span><text:span text:style-name="T1865">­tu pi</text:span><text:span text:style-name="T1866">­ni</text:span><text:span text:style-name="T1867">­gus, su kuo tai yra</text:span><text:span text:style-name="T1868"><text:s/></text:span><text:span text:style-name="T1869">da</text:span><text:span text:style-name="T1870">­ro</text:span><text:span text:style-name="T1871">­ma ir kur yra, kur nė</text:span><text:span text:style-name="T1872">­ra, kur trūks</text:span><text:span text:style-name="T1873">­ta, jei</text:span><text:span text:style-name="T1874">­gu Sei</text:span><text:span text:style-name="T1875">­mo na</text:span><text:span text:style-name="T1876">­riai ma</text:span><text:span text:style-name="T1877">­ty</text:span><text:span text:style-name="T1878">­tų vi</text:span><text:span text:style-name="T1879">­sus ne</text:span><text:span text:style-name="T1880">­įgy</text:span><text:span text:style-name="T1881">­ven</text:span><text:span text:style-name="T1882">­din</text:span><text:span text:style-name="T1883">­tus re</text:span><text:span text:style-name="T1884">­zul</text:span><text:span text:style-name="T1885">­ta</text:span><text:span text:style-name="T1886">­tus, jei</text:span><text:span text:style-name="T1887">­gu Sei</text:span><text:span text:style-name="T1888">­mo na</text:span><text:span text:style-name="T1889">­riai ma</text:span><text:span text:style-name="T1890">­ty</text:span><text:span text:style-name="T1891">­tų ana</text:span><text:span text:style-name="T1892">­li</text:span><text:span text:style-name="T1893">­zę, ko</text:span><text:span text:style-name="T1894">­dėl jie yra ne</text:span><text:span text:style-name="T1895">­įgy</text:span><text:span text:style-name="T1896">­ven</text:span><text:span text:style-name="T1897">­din</text:span><text:span text:style-name="T1898">­ti, au</text:span><text:span text:style-name="T1899">­to</text:span><text:span text:style-name="T1900">­ma</text:span><text:span text:style-name="T1901">­tiš</text:span><text:span text:style-name="T1902">­kai tų dis</text:span><text:span text:style-name="T1903">­ku</text:span><text:span text:style-name="T1904">­si</text:span><text:span text:style-name="T1905">­jų ir su</text:span><text:span text:style-name="T1906">­ma</text:span><text:span text:style-name="T1907">­žė</text:span><text:span text:style-name="T1908">­tų, nes at</text:span><text:span text:style-name="T1909">­si</text:span><text:span text:style-name="T1910">­ras</text:span><text:span text:style-name="T1911">­tų dau</text:span><text:span text:style-name="T1912">­giau aiš</text:span><text:span text:style-name="T1913">­ku</text:span><text:span text:style-name="T1914">­mo.<text:s/></text:span></text:p>
        <text:p text:style-name="P1915">Aš tie­siog ir­gi…<text:s/>tik­rai, ži­no­ki­te,<text:s/>ne­jau­čia­me, kad tai yra mū­sų nuos­pau­da, tai yra mū­sų dar­bas, mes esa­me par­la­men­to part­ne­riai ir pri­va­lo­me sig­na­li­zuo­ti, kur, mū­sų nuo­mo­ne, yra svar­bu.<text:s/>Čia sto­vės dar daug tų kon­tro­lie­rių gal­būt ir šeš­tus, ir sep­tin­tus, aš tik pa­sa­ky­siu Aust­ri­jo­je ši­tas pro­ce­sas už­ėmė de­šimt me­tų, aš lin­kiu jį mums pa­da­ry­ti grei­čiau.<text:s/></text:p>
        <text:p text:style-name="Roman"><text:span text:style-name="T1916">PIRMININKAS.</text:span><text:span text:style-name="T1917"><text:s/>Klau</text:span><text:span text:style-name="T1918">­sia A. Ar</text:span><text:span text:style-name="T1919">­mo</text:span><text:span text:style-name="T1920">­nai</text:span><text:span text:style-name="T1921">­tė. Pra</text:span><text:span text:style-name="T1922">­šau.</text:span></text:p>
        <text:p text:style-name="Roman"><text:span text:style-name="T1923">A. ARMONAITĖ</text:span><text:span text:style-name="T1924"><text:s/></text:span><text:span text:style-name="T1925">(</text:span><text:span text:style-name="T1926">MSNG</text:span><text:span text:style-name="T1927">)</text:span><text:span text:style-name="T1928">. Dė</text:span><text:span text:style-name="T1929">­ko</text:span><text:span text:style-name="T1930">­ju. Ma</text:span><text:span text:style-name="T1931">­no klau</text:span><text:span text:style-name="T1932">­si</text:span><text:span text:style-name="T1933">­mas taip pat vals</text:span><text:span text:style-name="T1934">­ty</text:span><text:span text:style-name="T1935">­bės kon</text:span><text:span text:style-name="T1936">­tro</text:span><text:span text:style-name="T1937">­lie</text:span><text:span text:style-name="T1938">­riui. Šiek tiek jūs jau pa</text:span><text:span text:style-name="T1939">­ko</text:span><text:span text:style-name="T1940">­men</text:span><text:span text:style-name="T1941">­ta</text:span><text:span text:style-name="T1942">­vo</text:span><text:span text:style-name="T1943">­te, bet vis dėl</text:span><text:span text:style-name="T1944">­to. Čia, tri</text:span><text:span text:style-name="T1945">­bū</text:span><text:span text:style-name="T1946">­no</text:span><text:span text:style-name="T1947">­je, sa</text:span><text:span text:style-name="T1948">­kė</text:span><text:span text:style-name="T1949">­te, sis</text:span><text:span text:style-name="T1950">­te</text:span><text:span text:style-name="T1951">­mi</text:span><text:span text:style-name="T1952">­nis sis</text:span><text:span text:style-name="T1953">­te</text:span><text:span text:style-name="T1954">­mi</text:span><text:span text:style-name="T1955">­nių re</text:span><text:span text:style-name="T1956">­ko</text:span><text:span text:style-name="T1957">­men</text:span><text:span text:style-name="T1958">­da</text:span><text:span text:style-name="T1959">­ci</text:span><text:span text:style-name="T1960">­jų ne</text:span><text:span text:style-name="T1961">­įgy</text:span><text:span text:style-name="T1962">­ven</text:span><text:span text:style-name="T1963">­di</text:span><text:span text:style-name="T1964">­ni</text:span><text:span text:style-name="T1965">­mas. Skam</text:span><text:span text:style-name="T1966">­ba įspū</text:span><text:span text:style-name="T1967">­din</text:span><text:span text:style-name="T1968">­gai, net</text:span><text:span text:style-name="T1969">­gi gal tra</text:span><text:span text:style-name="T1970">­giš</text:span><text:span text:style-name="T1971">­kai. Ma</text:span><text:span text:style-name="T1972">­no klau</text:span><text:span text:style-name="T1973">­si</text:span><text:span text:style-name="T1974">­mas toks, ar tik</text:span><text:span text:style-name="T1975">­rai jau yra taip blo</text:span><text:span text:style-name="T1976">­gai, nes pa</text:span><text:span text:style-name="T1977">­žan</text:span><text:span text:style-name="T1978">­ga, ma</text:span><text:span text:style-name="T1979">­tyt, vis tiek ko</text:span><text:span text:style-name="T1980">­kia nors yra?</text:span></text:p>
        <text:soft-page-break/>
        <text:p text:style-name="P1981">An­tra klau­si­mo da­lis. Jūs mi­nė­jo­te pro­gra­mi­nį biu­dže­tą, bet kad jis prak­ti­ko­je ne­vei­kia. Mi­nė­jo­te, kad prak­ti­ko­je tu­ri­me, tiks­liau, ne­tu­ri­me vi­sų duo­me­nų, pa­tei­kia­mų sis­te­miš­kai, ko­kių yra ki­tų vis dėl­to re­ko­men­da­ci­jų, ku­rias jūs dar pri­myg­ti­nai sa­ky­tu­mė­te, kad rei­kia įgy­ven­din­ti, pa­vyz­džiui, ki­tais me­tais, kad jau tri­bū­no­je no­rė­tų­si ma­žiau taip griež­tai kal­bė­ti? Dėko­ju.</text:p>
        <text:p text:style-name="Roman"><text:span text:style-name="T1982">A. DULKYS.</text:span><text:span text:style-name="T1983"><text:s/>Mes sten</text:span><text:span text:style-name="T1984">­gia</text:span><text:span text:style-name="T1985">­mės kal</text:span><text:span text:style-name="T1986">­bė</text:span><text:span text:style-name="T1987">­ti ne griež</text:span><text:span text:style-name="T1988">­tai, bet ob</text:span><text:span text:style-name="T1989">­jek</text:span><text:span text:style-name="T1990">­ty</text:span><text:span text:style-name="T1991">­viai. Tai ki</text:span><text:span text:style-name="T1992">­tos sri</text:span><text:span text:style-name="T1993">­tys, be abe</text:span><text:span text:style-name="T1994">­jo, bū</text:span><text:span text:style-name="T1995">­tų dvi: švie</text:span><text:span text:style-name="T1996">­ti</text:span><text:span text:style-name="T1997">­mas ir svei</text:span><text:span text:style-name="T1998">­ka</text:span><text:span text:style-name="T1999">­ta. Ir bū</text:span><text:span text:style-name="T2000">­tent tas sis</text:span><text:span text:style-name="T2001">­te</text:span><text:span text:style-name="T2002">­miš</text:span><text:span text:style-name="T2003">­ku</text:span><text:span text:style-name="T2004">­mas ma</text:span><text:span text:style-name="T2005">­to</text:span><text:span text:style-name="T2006">­si iš mū</text:span><text:span text:style-name="T2007">­sų pus</text:span><text:span text:style-name="T2008">­me</text:span><text:span text:style-name="T2009">­čio re</text:span><text:span text:style-name="T2010">­ko</text:span><text:span text:style-name="T2011">­men</text:span><text:span text:style-name="T2012">­da</text:span><text:span text:style-name="T2013">­ci</text:span><text:span text:style-name="T2014">­jų įgy</text:span><text:span text:style-name="T2015">­ven</text:span><text:span text:style-name="T2016">­di</text:span><text:span text:style-name="T2017">­ni</text:span><text:span text:style-name="T2018">­mo ata</text:span><text:span text:style-name="T2019">­skai</text:span><text:span text:style-name="T2020">­tų, ku</text:span><text:span text:style-name="T2021">­rias mes par</text:span><text:span text:style-name="T2022">­la</text:span><text:span text:style-name="T2023">­men</text:span><text:span text:style-name="T2024">­tui, jei</text:span><text:span text:style-name="T2025">­gu ne</text:span><text:span text:style-name="T2026">­klys</text:span><text:span text:style-name="T2027">­tu, tre</text:span><text:span text:style-name="T2028">­ji me</text:span><text:span text:style-name="T2029">­tai prieš kiek</text:span><text:span text:style-name="T2030">­vie</text:span><text:span text:style-name="T2031">­ną se</text:span><text:span text:style-name="T2032">­si</text:span><text:span text:style-name="T2033">­ją tei</text:span><text:span text:style-name="T2034">­kia</text:span><text:span text:style-name="T2035">­me, ir ten yra ap</text:span><text:span text:style-name="T2036">­žval</text:span><text:span text:style-name="T2037">­ga, iš ku</text:span><text:span text:style-name="T2038">­rios ir ma</text:span><text:span text:style-name="T2039">­to</text:span><text:span text:style-name="T2040">­si, ir mes, kaip sa</text:span><text:span text:style-name="T2041">­kant, pa</text:span><text:span text:style-name="T2042">­sie</text:span><text:span text:style-name="T2043">­kė</text:span><text:span text:style-name="T2044">­me tą ma</text:span><text:span text:style-name="T2045">­tą, kad pa</text:span><text:span text:style-name="T2046">­ste</text:span><text:span text:style-name="T2047">­bi</text:span><text:span text:style-name="T2048">­me, kad to</text:span><text:span text:style-name="T2049">­kios lo</text:span><text:span text:style-name="T2050">­ka</text:span><text:span text:style-name="T2051">­les</text:span><text:span text:style-name="T2052">­nės</text:span><text:span text:style-name="T2053"><text:s/>re</text:span><text:span text:style-name="T2054">­ko</text:span><text:span text:style-name="T2055">­men</text:span><text:span text:style-name="T2056">­da</text:span><text:span text:style-name="T2057">­ci</text:span><text:span text:style-name="T2058">­jos<text:s/></text:span>yra įgy­ven­di­na­mos. Jei­gu jos su­si­ju­sios tik su vie­na ins­ti­tu­ci­ja, jas ir­gi daž­nai pa­vyks­ta įgy­ven­din­ti. Bet jei­gu tik tu­ri­me dar­bų, ku­rių re­zul­ta­tų rei­kės lauk­ti ne vie­ną ka­den­ci­ją, ar­ba jei­gu tu­ri­me dar­bų, ku­riuo­se tu­ri da­ly­vau­ti ke­lios ins­ti­tu­ci­jos, ke­lios mi­nis­te­ri­jos, štai čia pra­si­de­da di­džio­ji Lie­tu­vos pro­ble­ma, nes mums vis dar yra sun­ku bū­ti kar­tu, kai da­ro­me ką nors svar­baus.<text:s/></text:p>
        <text:p text:style-name="Roman"><text:span text:style-name="T2059">PIRMININKAS.</text:span><text:s/>Dė­ko­ju. Lai­kas klaus­ti ir at­sa­ky­ti bai­gė­si. Dėl šio klau­si­mo siū­lo­mi ko­mi­te­tai: pa­grin­di­nis – Biu­dže­to ir fi­nan­sų ko­mi­te­tas, pa­pil­do­mi siū­lo­mi vi­si ki­ti Sei­mo ko­mi­te­tai. Siū­lo­ma svars­ty­ti lap­kri­čio 19 die­ną.<text:s/></text:p>
        <text:p text:style-name="Roman"/>
        <text:p text:style-name="Laikas">14.50 val.</text:p>
        <text:p text:style-name="Roman12">Sei­mo nu­ta­ri­mo „Dėl Lie­tu­vos Res­pub­li­kos 2018 me­tų vals­ty­bės kon­so­li­duo­tų­jų ataskai­tų rin­ki­nio pa­tvir­ti­ni­mo“ pro­jek­tas<text:s/>Nr. XIIIP-3937 (<text:span text:style-name="T2060">pa</text:span><text:span text:style-name="T2061">­tei</text:span><text:span text:style-name="T2062">­ki</text:span><text:span text:style-name="T2063">­mas</text:span>)</text:p>
        <text:p text:style-name="Roman"/>
        <text:p text:style-name="Roman">To­liau dar­bo­tvarkėje Sei­mo nu­ta­ri­mo „Dėl Lie­tu­vos Res­pub­li­kos 2018 me­tų vals­ty­bės kon­so­li­duo­tų­jų ata­skai­tų rin­ki­nio pa­tvir­ti­ni­mo“ pro­jek­tas<text:s/>Nr. XIIIP-3937. Kvie­čiu pra­ne­šė­ją – vi­ce­mi­nist­rę L. Mas­ka­lio­vie­nę. Pra­šau.<text:s/></text:p>
        <text:p text:style-name="Roman"><text:span text:style-name="T2064">L. MASKALIOVIENĖ.</text:span><text:s/>Ačiū dar kar­tą. Tei­kiu 2018 me­tų vals­ty­bės kon­so­li­duo­tų­jų ata­skai­tų rin­ki­nį, jam taip pat spa­lio 9 die­ną pri­ta­rė Vy­riau­sy­bė ir tei­kia Sei­mo nu­ta­ri­mo „Dėl Lie­tu­vos Res­pub­li­kos 2018 me­tų vals­ty­bės kon­so­li­duo­tų­jų ata­skai­tų rin­ki­nio pa­tvir­ti­ni­mo“ pro­jek­tą. Juo siū­lo pa­tvir­tin­ti 2018 me­tų vals­ty­bės kon­so­li­duo­tų­jų ata­skai­tų rin­ki­nį, ku­rį su­daro vals­ty­bės biu­dže­to vyk­dy­mo ata­skai­tų rin­ki­nys, vals­ty­bės fi­nan­si­nių ata­skai­tų rin­ki­nys. Šiuos rin­ki­nius taip pat Vals­ty­bės kon­tro­lė au­di­ta­vo ir pa­tei­kė iš­va­dą: be­są­ly­gi­nę nuo­mo­nę dėl biu­dže­to vyk­dy­mo ata­skai­tų rin­ki­nio ir są­ly­gi­nę nuo­mo­nę dėl fi­nan­si­nių ata­skai­tų, ką mi­nė­jo­me prieš tai.<text:s/></text:p>
        <text:p text:style-name="Roman">Pa­grin­di­niai 2018 me­tų vals­ty­bės biu­dže­to vyk­dy­mo ro­dik­liai.<text:s/></text:p>
        <text:p text:style-name="Roman">Į vals­ty­bės biu­dže­tą iš vi­so su­rink­ta 6,8 mlrd.<text:s/>eu­rų pa­ja­mų, be Eu­ro­pos Są­jun­gos pa­ra­mos. Tai yra apie 38,8 mln.<text:s/>eu­rų dau­giau, nei bu­vo pla­nuo­ta. Pla­nas įvyk­dy­tas, kaip mi­nė­jau, virš 100 %<text:s/>– 100,6 %. Ly­gi­nant su 2017 me­tais, 2018 me­tais pa­ja­mų su­rink­ta 6,8 %<text:s/>dau­giau.<text:s/></text:p>
        <text:p text:style-name="Roman">ES ir ki­tos tarp­tau­ti­nės fi­nan­si­nės pa­ra­mos bu­vo gau­ta be­veik 2 mlrd.<text:s/>eu­rų pa­ja­mų, tai yra pla­nas įvyk­dy­tas 85,2 %. Di­džiau­sią vals­ty­bės biu­dže­to pa­ja­mų da­lį su­da­rė pri­dė­ti­nės ver­tės mo­kes­tis – 3,5 mlrd.<text:s/>eu­rų, ak­ci­zai – 1,4 mlrd.<text:s/>eu­rų, pel­no mo­kes­tis – 691,2 mln.<text:s/>eu­rų ir gy­ven­to­jų pa­ja­mų mo­kes­tis – 314,7 mln.<text:s/>eu­rų.<text:s/></text:p>
        <text:p text:style-name="Roman">Vals­ty­bės biu­dže­to iš­lai­dos su­da­rė apie 8,9 mlrd.<text:s/>eu­rų, iš jų Eu­ro­pos Są­jun­gos pa­ra­ma – be­veik 1,6 mlrd.<text:s/>eu­rų. Iš­leis­ta 900 mln.<text:s/>eu­rų ma­žiau, nei pla­nuo­ta. Iš jų di­džiau­sia da­lis – 540 mln.<text:s/>eu­rų – dėl ne­pa­nau­do­tos Eu­ro­pos Są­jun­gos ir ki­tos fi­nan­si­nės pa­ra­mos.<text:s/></text:p>
        <text:p text:style-name="Roman">De­ta­liau pa­gal iš­lai­das.<text:s/></text:p>
        <text:p text:style-name="Roman">Vals­ty­bės biu­dže­to iš­lai­dų pa­si­skirs­ty­mas pa­gal vals­ty­bės funk­ci­jas iš­li­ko pa­na­šus kaip ir anks­tes­niais me­tais. Di­džio­ji da­lis vals­ty­bės biu­dže­to lė­šų – virš 1,9 mlrd., be­veik 22 %<text:span text:style-name="T2065">,</text:span><text:s/>te­ko eko­no­mi­kai, so­cia­li­nei ap­sau­gai – apie 15 %, švie­ti­mui skir­ta be­veik 15 %, gy­ny­bai – 11,1 %, svei­ka­tos sek­to­riui – 7,9 %, vie­ša­jai tvar­kai ir vi­suo­me­nės ap­sau­gai – 7,5 %. Sko­lai vals­ty­bės var­du val­dy­ti bu­vo skir­ta 527 mln.<text:s/>eu­rų.<text:s/></text:p>
        <text:soft-page-break/>
        <text:p text:style-name="Roman">Iš vi­so vals­ty­bės biu­dže­to 2018 me­tais pa­da­ry­tas iš­lai­das – 1 mlrd.<text:s/>674 mln.<text:s/>eu­rų, ar­ba 18,4 %,<text:span text:style-name="T2066"><text:s/>–</text:span><text:s/>su­da­ro dar­bo už­mo­kes­tis ir so­cia­li­nio drau­di­mo įmo­kos. Šis skai­čius 2017 me­tais bu­vo 1 mlrd.<text:s/>557 mln.<text:s/>eu­rų, ar­ba 19,2 %.<text:s/></text:p>
        <text:p text:style-name="Roman">Vals­ty­bės biu­dže­to spe­cia­lių­jų tiks­li­nių do­ta­ci­jų, skir­tų vals­ty­bės funk­ci­joms at­lik­ti, mo­ki­nio krep­še­liui,<text:span text:style-name="T2067"><text:s/>Vals</text:span><text:span text:style-name="T2068">­ty</text:span><text:span text:style-name="T2069">­bės in</text:span><text:span text:style-name="T2070">­ves</text:span><text:span text:style-name="T2071">­ti</text:span><text:span text:style-name="T2072">­ci</text:span><text:span text:style-name="T2073">­jų 2018–2020 me</text:span><text:span text:style-name="T2074">­tų pro</text:span><text:span text:style-name="T2075">­gra</text:span><text:span text:style-name="T2076">­mo</text:span><text:span text:style-name="T2077">­je nu</text:span><text:span text:style-name="T2078">­ma</text:span><text:span text:style-name="T2079">­ty</text:span><text:span text:style-name="T2080">­toms ka</text:span><text:span text:style-name="T2081">­pi</text:span><text:span text:style-name="T2082">­ta</text:span><text:span text:style-name="T2083">­lo in</text:span><text:span text:style-name="T2084">­ves</text:span><text:span text:style-name="T2085">­ti</text:span><text:span text:style-name="T2086">­ci</text:span><text:span text:style-name="T2087">­joms fi</text:span><text:span text:style-name="T2088">­nan</text:span><text:span text:style-name="T2089">­suo</text:span><text:span text:style-name="T2090">­ti ir ki</text:span><text:span text:style-name="T2091">­toms pro</text:span><text:span text:style-name="T2092">­gra</text:span><text:span text:style-name="T2093">­moms įgy</text:span><text:span text:style-name="T2094">­ven</text:span><text:span text:style-name="T2095">­din</text:span><text:span text:style-name="T2096">­ti sa</text:span><text:span text:style-name="T2097">­vi</text:span><text:span text:style-name="T2098">­val</text:span><text:span text:style-name="T2099">­dy</text:span><text:span text:style-name="T2100">­bė</text:span><text:span text:style-name="T2101">­se, skir</text:span><text:span text:style-name="T2102">­ta virš 1 mlrd. eu</text:span><text:span text:style-name="T2103">­rų.<text:s/></text:span></text:p>
        <text:p text:style-name="Roman">Kaip mi­nė­jau, vals­ty­bės biu­dže­to iš­lai­dos 2018 me­tais vir­ši­jo 505 mln.<text:s/>eu­rų. Tai bu­vo nu­ma­ty­ta ir 2018 me­tų vals­ty­bės biu­dže­to ir sa­vi­val­dy­bių biu­dže­tų fi­nan­si­nių ro­dik­lių pa­tvir­tini­mo įsta­ty­me. Ga­li­my­bė vir­šy­ti bu­vo nu­ma­ty­ta…<text:s/>pla­nuo­ta vir­šy­ti 691,8 mln.<text:s/>Re­zul­ta­tas ge­res­nis, nei pla­nuo­ta, nes 2018 me­tais, kaip mi­nė­jau, vals­ty­bės biu­dže­tas su­rin­ko 38,8 pa­pil­domai dau­giau pa­ja­mų ir pro­gra­moms<text:s/>įgy­ven­din­ti pa­nau­do­jo 147,4 ma­žiau asig­na­vi­mų, nei bu­vo pla­nuo­ta fi­nan­si­nių ro­dik­lių pa­tvir­tin­ta­me įsta­ty­me. Kaip mi­nė­jau, Vals­ty­bės kon­tro­lė at­li­ko 2018 me­tų vals­ty­bės biu­dže­to ata­skai­tą-au­di­tą ir pa­tei­kė be­są­ly­gi­nę nuo­mo­nę.</text:p>
        <text:p text:style-name="Roman">Vis­kas. Pra­šo­me po pa­tei­ki­mo pri­im­ti svars­ty­ti Sei­mo nu­ta­ri­mo dėl 2018 me­tų vals­ty­bės kon­so­li­duo­tų­jų<text:s/>ata­skai­tų rin­ki­nio pa­tvir­ti­ni­mo pro­jek­tą.<text:s/></text:p>
        <text:p text:style-name="Roman"><text:span text:style-name="T2104">PIRMININKAS.</text:span><text:s/>Dė­ko­ja­me pra­ne­šė­jai.</text:p>
        <text:p text:style-name="Roman">Į tri­bū­ną kvie­čiu vals­ty­bės kon­tro­lie­rių A. Dul­kį.<text:s/></text:p>
        <text:p text:style-name="Roman"><text:span text:style-name="T2105">A. DULKYS.</text:span><text:s/>Pi­ni­gi­niu prin­ci­pu pa­grįs­tas at­si­skai­ty­mas už biu­dže­to vyk­dy­mą reikš­min­gų trū­ku­mų ne­tu­ri, to­dėl dėl vals­ty­bės biu­dže­to vyk­dy­mo ata­skai­tų rin­ki­nio tei­kia­me be­są­ly­gi­nę nuo­mo­nę. De­ja, vis dar reikš­min­gos da­lies duo­me­nų tei­sin­gu­mo ne­ga­li­me pa­tvir­tin­ti, to­dėl dėl vals­ty­bės kon­so­li­duo­tų­jų fi­nan­si­nių ata­skai­tų rin­ki­nio tei­kia­me są­ly­gi­nę nuo­mo­nę.<text:s/></text:p>
        <text:p text:style-name="Roman">Gy­ve­na­me 2020 me­tų biu­dže­to su­da­ry­mo nuo­tai­ko­mis, ieš­ko­me lė­šų nau­jiems su­si­ta­ri­mams ir įsi­pa­rei­go­ji­mams pa­deng­ti, ta­čiau no­ri­me at­kreip­ti dė­me­sį, kad ne­per­žiū­ri­me da­lies mū­sų biu­dže­te jau esan­čių ir gal­būt mums ne­be­ak­tu­a­lių pro­gra­mų. Pa­sa­ky­siu at­vi­riau, dėl jų ne­si­kal­ba­me, ne­si­de­ri­me, ne­dis­ku­tuo­ja­me. Dėl da­lies iš jų jau dau­giau kaip 16 me­tų, dėl vie­nos jau nuo 1991 me­tų. Kal­bu apie 19 pro­gra­mų fon­dų bei įstai­gų fi­nan­sa­vi­mą, kai joms ski­ria­ma iš anks­to tei­sės ak­tuo­se nu­sta­ty­ta mo­kes­čių ir ki­tų pa­ja­mų da­lis. Šiam fi­nan­sa­vi­mui be de­ry­bų 2018 me­tais skir­ta virš 700 mln.<text:s/>eu­rų. To­kio bū­do tai­ky­mo tiks­lai ir kri­te­ri­jai yra ne­nu­sta­ty­ti, o ski­ria­mų lė­šų dy­dis nė­ra ob­jek­ty­viai pa­grįs­tas. Ne­sant kri­te­ri­jų, ka­da ga­li bū­ti tai­ko­mas toks bū­das, juo fi­nan­suo­ja­mos spe­cia­laus mo­de­lio ne­rei­ka­lau­jan­čios ir iš­skir­ti­nių po­žy­mių ne­tu­rin­čios veik­los, o daž­nu at­ve­ju lė­šos tie­siog per­skirs­to­mos ki­toms asig­na­vi­mų val­dy­to­jų vyk­do­moms pro­gra­moms fi­nan­suo­ti, kai šioms pri­trūks­ta lė­šų. O ir ne­pa­nau­do­tas vi­sų, iš­sky­rus vie­ną, pro­gra­mų lė­šų li­ku­tis me­tų pa­bai­go­je net ne­tu­ri bū­ti grą­ži­na­mas į biu­dže­tą. Jis nuo­lat au­ga ir 2018 me­tais bu­vo dau­giau kaip 200 mln.<text:s/>eu­rų. No­riu pa­brėž­ti, kad mes ne­siū­lo­me nai­kin­ti nė vie­nos fik­suo­to fi­nan­sa­vi­mo pro­gra­mos ar jos lė­šo­mis ne­rem­ti kon­kre­čios veik­los. Mes siun­čia­me sig­na­lą, kad jau lai­kas tas pro­gra­mas per­žiū­rė­ti ir įver­tin­ti.<text:s/></text:p>
        <text:p text:style-name="Roman">Po­ky­čių rei­kia ir kal­bant apie vals­ty­bės lė­šų nau­do­ji­mo bū­dus. Skir­tin­gų sri­čių – spor­to, kul­tū­ros, že­mės ūkio ir ki­tų – pro­jek­tams fi­nan­suo­ti bu­vo skir­ta virš 170 mln.<text:s/>eu­rų tai­kant dau­giau nei 140 skir­tin­gų tvar­kų, ku­rios ne vi­suo­met už­tik­ri­na re­mia­mų veik­lų są­sa­jas su ins­ti­tu­ci­jų sie­kiais, skaid­rią pa­reiš­kė­jų at­ran­ką, pa­kan­ka­mą vyk­dy­mo prie­žiū­rą, pa­grįs­tą at­si­skai­ty­mą ir vie­šu­mą.<text:s/></text:p>
        <text:p text:style-name="Roman">Dau­giau dė­me­sio tu­ri­me skir­ti ir ki­toms iš­lai­dų gru­pėms. Vie­na jų – vals­ty­bės biu­dže­to do­ta­ci­jos mo­ky­mo reik­mėms. Jas gau­na ir nau­do­ja per tūks­tan­tį ša­lies mo­kyk­lų. Nu­sta­ty­ti šių lė­šų nau­do­ji­mo trū­ku­mai tik pa­grin­džia po­rei­kį im­tis ak­ty­ves­nių veiks­mų įgy­ven­di­nant aukš­čiau­sio­sios au­di­to ins­ti­tu­ci­jos teik­tas re­ko­men­da­ci­jas švie­ti­mo sri­ty­je. Tai­gi švie­ti­mas iš­lie­ka dau­giau­sia po­ky­čių rei­ka­lau­jan­ti sri­tis. Ti­ki­mės, kad bus iš­girs­ti ir vals­ty­bės au­di­to­rių pa­siū­ly­mai dėl vie­šų­jų pir­ki­mų pro­ce­dū­rų su­pap­ras­ti­ni­mo, nu­sto­jant leis­ti vals­ty­bės lė­šas ne­re­zul­ta­ty­viai ma­ža­ver­tėms pro­ce­dū­roms at­lik­ti ir kon­tro­liuo­ti, o su­si­kon­cen­truo­jant į stam­biau­sius įsi­gi­ji­mus. Aukš­čiau­sia au­di­to ins­ti­tu­ci­ja kvie­čia su­si­telk­ti pa­žan­gai prak­ti­ko­je. Ačiū už dė­me­sį.</text:p>
        <text:p text:style-name="Roman"><text:span text:style-name="T2106">PIRMININKAS.</text:span><text:s/>Dė­ko­ju. Pir­ma­sis tu­rė­tų klaus­ti M. Ma­jaus­kas, ta­čiau sa­lė­je ne­ma­tau. Klau­sia A. Skar­džius. Pra­šau klaus­ti.</text:p>
        <text:soft-page-break/>
        <text:p text:style-name="Roman"><text:span text:style-name="T2107">A. SKARDŽIUS</text:span><text:span text:style-name="T2108"><text:s/></text:span><text:span text:style-name="T2109">(</text:span><text:span text:style-name="T2110">LSDDF</text:span><text:span text:style-name="T2111">)</text:span><text:span text:style-name="T2112">.</text:span><text:span text:style-name="T2113"><text:s/>Ačiū, pir</text:span><text:span text:style-name="T2114">­mi</text:span><text:span text:style-name="T2115">­nin</text:span><text:span text:style-name="T2116">­ke. Aš tie</text:span><text:span text:style-name="T2117">­siog pra</text:span><text:span text:style-name="T2118">­tęs</text:span><text:span text:style-name="T2119">­da</text:span><text:span text:style-name="T2120">­mas sa</text:span><text:span text:style-name="T2121">­vo klau</text:span><text:span text:style-name="T2122">­si</text:span><text:span text:style-name="T2123">­mą, gal</text:span><text:span text:style-name="T2124">­būt<text:s/></text:span>pri­tar­da­mas no­rė­čiau pa­klaus­ti. Jūs vi­sai ne­at­sa­kė­te apie efek­ty­vų vals­ty­bės lė­šų pa­nau­do­ji­mą, kas ver­ti­na, kaip ver­ti­na. Mes kal­ba­me apie nau­jus mo­kes­čius, o kad ne­bū­tų taš­ko­mi pi­ni­gai į ša­lis, čia as­me­niš­kai pa­si­gen­du ir Vals­ty­bės kon­tro­lės po­zi­ci­jos. Kad Fi­nan­sų mi­nis­te­ri­ja nie­ko ne­vei­kia šio­je sri­ty­je – tai šauks­mas ty­ruo­se, Sei­mo na­riai ga­lė­tų šauk­ti, už­da­vi­nė­ti tuos pa­čius klau­si­mus yra nu­lis, nes au­ga BVP, di­di­na­me pro­cen­tiš­kai biu­dže­tą, o kad at­si­skai­ty­tų už biu­dže­to lė­šas, ku­rios pa­pras­tai IV ket­vir­ty­je yra pra­val­go­mos kaip se­nais<text:s/>gū­džiais<text:s/>so­viet­me­čio lai­kais, tai štai no­rė­čiau Vals­ty­bės kon­tro­lės po­zi­ci­jos, no­rė­čiau jū­sų ak­cen­tų. (<text:span text:style-name="T2125">Bal</text:span><text:span text:style-name="T2126">­sai sa</text:span><text:span text:style-name="T2127">­lė</text:span><text:span text:style-name="T2128">­je</text:span>)<text:s/></text:p>
        <text:p text:style-name="Roman"><text:span text:style-name="T2129">A. DULKYS.</text:span><text:s/>(Vei­kia, ačiū, mik­ro­fo­nas vei­kia.) Ačiū jums už klau­si­mą. Mū­sų ins­ti­tu­ci­jos po­zi­ci­ja apie vals­ty­bės ne­kil­no­ja­mą­jį tur­tą bu­vo la­bai il­ga ir ji bu­vo iš­reikš­ta pra­ėju­siais me­tais sis­te­miš­kai vi­sa­me au­di­te. Jūs esa­te tei­sus, ši­to au­di­to re­zul­ta­tai pa­ro­dė, kad Lie­tu­vai rei­kia ne­kil­no­ja­mo­jo tur­to val­dy­mo gai­rių. Bet jei­gu kam nors pa­si­ro­dė, kad to­je ata­skai­to­je yra daug blo­gy­bių, tai mes įta­ria­me, kad dar pra­stes­nė si­tu­a­ci­ja yra sa­vi­val­dy­bė­se ir ten bū­tent mū­sų ins­ti­tu­ci­jos įga­lio­ji­mai yra ap­ri­bo­ti. Mes nu­spren­dė­me kvies­ti ben­dra­dar­biau­ti sa­vi­val­dy­bių kon­tro­lie­rius ir pra­dė­ti šiais me­tais ben­drą jung­ti­nį, to­kio mes dar nie­ka­da ne­bu­vo­me da­rę, dvie­jų skir­tin­gų ins­ti­tu­ci­jų ben­drą jung­ti­nį au­di­tą, su­si­ju­sį su ne­kil­no­ja­mo­jo tur­to klau­si­mais sa­vi­val­do­je.<text:s/></text:p>
        <text:p text:style-name="Roman"><text:span text:style-name="T2130">PIRMININKAS.</text:span><text:s/>E. Pu­pi­nis. Pra­šau.</text:p>
        <text:p text:style-name="Roman"><text:span text:style-name="T2131">E. PUPINIS</text:span><text:s/><text:span text:style-name="T2132">(</text:span><text:span text:style-name="T2133">TS-LKDF</text:span><text:span text:style-name="T2134">)</text:span>. Ačiū. Ger­bia­mas kon­tro­lie­riau, aš no­rė­čiau pra­tęs­ti klau­si­mą apie pa­čią sa­vi­val­dą. Kal­bė­da­mas apie ata­skai­tų rin­ki­nio pa­tvir­ti­ni­mą, jūs kal­bė­jo­te, kad kai ku­rios sa­vi­val­dy­bės ne­si­lai­ko draus­mės. Žiū­rint į ata­skai­tą, sko­li­ni­mo­si draus­mės pa­žei­di­mų kas me­tai at­si­ran­da vis dau­giau. No­rė­čiau jū­sų įver­ti­ni­mo. Vis dėl­to sa­vi­val­dy­bės gau­na tam tik­ras už­duo­tis, ga­li­ma sa­ky­ti, iš vals­ty­bės pri­skir­tas funk­ci­jas ir iš tik­rų­jų yra tiks­li­nė do­ta­ci­ja, ta­čiau ko­kia jū­sų nuo­mo­nė, ar ga­li­ma kal­tin­ti sa­vi­val­dy­bes, kai joms pri­de­da­mų funk­ci­jų dau­gė­ja, mes šį kar­tą ro­dik­lių įsta­ty­mą tiks­li­na­me, kai da­lis lė­šų dėl vals­ty­bės pri­im­tų tam tik­rų nuo­sta­tų ir iš­lai­dų di­di­ni­mo nė­ra kom­pen­suo­ja­ma? No­rė­tų­si jū­sų įver­ti­ni­mo, ar taip ga­li­ma kal­tin­ti sa­vi­val­dy­bes, ar čia yra toks ne­su­ba­lan­suo­tas po­žiū­ris ir sa­vi­val­dy­bės tu­ri vyk­dy­ti sa­vo tam tik­ras funk­ci­jas ir tam tik­rus pro­jek­tus?</text:p>
        <text:p text:style-name="Roman"><text:span text:style-name="T2135">A. DULKYS.</text:span><text:s/>Mes da­bar kaip tik ko­mi­te­tuo­se ir dis­ku­tuo­ja­me. Mes čia tu­rė­jo­me au­di­to ata­skai­tą, su­si­ju­sią su funk­ci­jų tarp sa­vi­val­dy­bių ir vals­ty­bės pa­si­skirs­ty­mu. Jo­kiais bū­dais mes ne­kvie­čia­me nie­ko kal­tin­ti, bet mū­sų au­di­to re­zul­ta­tai tik­rai ro­do, kad pro­ble­mų yra la­bai daug ir iš abie­jų pu­sių, iš abie­jų pu­sių yra pro­ble­mų. Mū­sų au­di­to re­zul­ta­tai ro­do, kad taip, yra funk­ci­jų, ku­rios pa­ve­da­mos sa­vi­val­dy­bėms, bet nė­ra už­tik­ri­na­mas fi­nan­sa­vi­mas,<text:s/>ir at­virk­ščiai. To­dėl mes esa­me pa­kvie­tę ir ko­mi­te­tuo­se dis­ku­tuo­ja­me, kad čia yra ta erd­vė, kur mes val­s­ty­bė­je vi­si kar­tu pe­čius su­rė­mę ga­lė­tu­me gi­liau iš­ana­li­zuo­ti, koks tas funk­ci­jų tik­ra­sis pa­si­skirs­ty­mas ga­lė­tų bū­ti ir koks mo­de­lis čia ga­lė­tų bū­ti ge­res­nis. Bet čia jau la­bai pla­tus<text:s/>klau­si­mų<text:s/>spek­tras, tai aš ne­ži­nau, ar aš ga­lė­čiau čia dar de­ta­liau.<text:s/></text:p>
        <text:p text:style-name="Roman"><text:span text:style-name="T2136">PIRMININKAS.</text:span><text:s/>Klau­sia V. Juo­za­pai­tis. Pra­šau.</text:p>
        <text:p text:style-name="Roman"><text:span text:style-name="T2137">V. JUOZAPAITIS</text:span><text:span text:style-name="T2138"><text:s/></text:span><text:span text:style-name="T2139">(</text:span><text:span text:style-name="T2140">TS-LKDF</text:span><text:span text:style-name="T2141">)</text:span><text:span text:style-name="T2142">. Dė</text:span><text:span text:style-name="T2143">­ko</text:span><text:span text:style-name="T2144">­ju. Aš gal</text:span><text:span text:style-name="T2145">­būt čia da</text:span><text:span text:style-name="T2146">­bar ne</text:span><text:span text:style-name="T2147">­la</text:span><text:span text:style-name="T2148">­bai lai</text:span><text:span text:style-name="T2149">­ku, nes jūs nu</text:span><text:span text:style-name="T2150">­trau</text:span><text:span text:style-name="T2151">­kė</text:span><text:span text:style-name="T2152">­te klau</text:span><text:span text:style-name="T2153">­si</text:span><text:span text:style-name="T2154">­mų ra</text:span><text:span text:style-name="T2155">­tą tą</text:span><text:span text:style-name="T2156">­syk, bet vis dėl</text:span><text:span text:style-name="T2157">­to no</text:span><text:span text:style-name="T2158">­rė</text:span><text:span text:style-name="T2159">­čiau kreip</text:span><text:span text:style-name="T2160">­tis į vals</text:span><text:span text:style-name="T2161">­ty</text:span><text:span text:style-name="T2162">­bės kon</text:span><text:span text:style-name="T2163">­tro</text:span><text:span text:style-name="T2164">­lie</text:span><text:span text:style-name="T2165">­rių. Jūs pri</text:span><text:span text:style-name="T2166">­sta</text:span><text:span text:style-name="T2167">­ty</text:span><text:span text:style-name="T2168">­da</text:span><text:span text:style-name="T2169">­mas aną klau</text:span><text:span text:style-name="T2170">­si</text:span><text:span text:style-name="T2171">­mą sa</text:span><text:span text:style-name="T2172">­kė</text:span><text:span text:style-name="T2173">­te, kad Vy</text:span><text:span text:style-name="T2174">­riau</text:span><text:span text:style-name="T2175">­sy</text:span><text:span text:style-name="T2176">­bės ata</text:span><text:span text:style-name="T2177">­skai</text:span><text:span text:style-name="T2178">­tos be skai</text:span><text:span text:style-name="T2179">­čių, ne</text:span><text:span text:style-name="T2180">­nu</text:span><text:span text:style-name="T2181">­ro</text:span><text:span text:style-name="T2182">­dant, kaip yra iš</text:span><text:span text:style-name="T2183">­leis</text:span><text:span text:style-name="T2184">­ti pi</text:span><text:span text:style-name="T2185">­ni</text:span><text:span text:style-name="T2186">­gai, yra ne</text:span><text:span text:style-name="T2187">­nau</text:span><text:span text:style-name="T2188">­din</text:span><text:span text:style-name="T2189">­gos. Toks la</text:span><text:span text:style-name="T2190">­bai įdo</text:span><text:span text:style-name="T2191">­mus ter</text:span><text:span text:style-name="T2192">­mi</text:span><text:span text:style-name="T2193">­nas. O gal</text:span><text:span text:style-name="T2194">­būt de</text:span><text:span text:style-name="T2195">­rė</text:span><text:span text:style-name="T2196">­tų pa</text:span><text:span text:style-name="T2197">­tiks</text:span><text:span text:style-name="T2198">­lin</text:span><text:span text:style-name="T2199">­ti, kad yra ža</text:span><text:span text:style-name="T2200">­lin</text:span><text:span text:style-name="T2201">­gos ar</text:span><text:span text:style-name="T2202">­ba nu</text:span><text:span text:style-name="T2203">­si</text:span><text:span text:style-name="T2204">­kals</text:span><text:span text:style-name="T2205">­ta</text:span><text:span text:style-name="T2206">­mos? Tuo</text:span><text:span text:style-name="T2207">­met gal</text:span><text:span text:style-name="T2208">­būt bū</text:span><text:span text:style-name="T2209">­tų ir at</text:span><text:span text:style-name="T2210">­sa</text:span><text:span text:style-name="T2211">­ko</text:span><text:span text:style-name="T2212">­my</text:span><text:span text:style-name="T2213">­bės lyg</text:span><text:span text:style-name="T2214">­muo ki</text:span><text:span text:style-name="T2215">­tas?<text:s/></text:span></text:p>
        <text:p text:style-name="P2216">Pas­kui aš kon­so­li­duo­to­je jū­sų ata­skai­to­je at­si­ver­čiau kul­tū­ros sri­tį, kur pa­kan­ka per­skai­ty­ti tik­tai ant­raš­tes, kaip an­tai: „Kul­tū­ros mi­nis­te­ri­jai pa­val­džių įstai­gų veik­la ne­orien­tuo­ta į re­zul­ta­tus“, „Lė­šos kul­tū­ros sri­čiai kas­met au­ga, ta­čiau re­zul­ta­tai pra­stė­ja“ ir taip to­liau. Ne­su­da­ry­tos prie­lai­dos įstai­goms veik­ti efek­ty­viau. Kul­tū­ra – vals­ty­bės pri­ori­te­tas, ta­čiau jos kū­rė­jams ski­ria­ma per ma­žai dė­me­sio.<text:s/></text:p>
        <text:p text:style-name="P2217">Ži­nia, kad ši Vy­riau­sy­bė, at­ėju­si su kul­tū­ros kė­li­mo vė­lia­va, bu­vo pa­si­ruo­šu­si įgy­ven­din­ti tuos da­ly­kus. Kai opo­zi­ci­ja to­kius tei­gi­nius sa­ko, tai sa­ko, jūs nie­ko ne­su­pran­ta­te, jūs pa­vy­di­te<text:s/><text:soft-page-break/>ar­ba jūs ne­su­pran­ta­te, kaip tai rei­kia da­ry­ti. Kai vals­ty­bės kon­tro­lie­rius pa­sa­ko, tai at­ro­do rim­ta. Gal jūs esa­te Vy­riau­sy­bės opo­zi­ci­jo­je? Kaip įti­kin­ti Vy­riau­sy­bę, kad ji pa­ga­liau iš­girs­tų ir to­se sri­ty­se, kur yra bent jau pa­ti įsi­pa­rei­go­ju­si, ga­lų ga­le pra­dė­tų dirb­ti?<text:s/></text:p>
        <text:p text:style-name="Roman"><text:span text:style-name="T2218">A. DULKYS.</text:span><text:span text:style-name="T2219"><text:s/>Ne</text:span><text:span text:style-name="T2220">­ži</text:span><text:span text:style-name="T2221">­nau. Mes – au</text:span><text:span text:style-name="T2222">­di</text:span><text:span text:style-name="T2223">­to</text:span><text:span text:style-name="T2224">­riai, ne po</text:span><text:span text:style-name="T2225">­li</text:span><text:span text:style-name="T2226">­ti</text:span><text:span text:style-name="T2227">­kai. No</text:span><text:span text:style-name="T2228">­ri</text:span><text:span text:style-name="T2229">­me tik</text:span><text:span text:style-name="T2230">­rai bū</text:span><text:span text:style-name="T2231">­ti ob</text:span><text:span text:style-name="T2232">­jek</text:span><text:span text:style-name="T2233">­ty</text:span><text:span text:style-name="T2234">­vūs vi</text:span><text:span text:style-name="T2235">­sų vals</text:span><text:span text:style-name="T2236">­ty</text:span><text:span text:style-name="T2237">­bės ga</text:span><text:span text:style-name="T2238">­lios cen</text:span><text:span text:style-name="T2239">­trų at</text:span><text:span text:style-name="T2240">­žvil</text:span><text:span text:style-name="T2241">­giu ir ti</text:span><text:span text:style-name="T2242">­kiu, kad to</text:span><text:span text:style-name="T2243">­kie esa</text:span><text:span text:style-name="T2244">­me. Aš tie</text:span><text:span text:style-name="T2245">­siog gal pa</text:span><text:span text:style-name="T2246">­kvies</text:span><text:span text:style-name="T2247">­čiau jus vi</text:span><text:span text:style-name="T2248">­sus pa</text:span><text:span text:style-name="T2249">­ban</text:span><text:span text:style-name="T2250">­dy</text:span><text:span text:style-name="T2251">­ti įsi</text:span><text:span text:style-name="T2252">­vaiz</text:span><text:span text:style-name="T2253">­duo</text:span><text:span text:style-name="T2254">­ti ir pri</text:span><text:span text:style-name="T2255">­si</text:span><text:span text:style-name="T2256">­min</text:span><text:span text:style-name="T2257">­ti vie</text:span><text:span text:style-name="T2258">­ną iš</text:span><text:span text:style-name="T2259"><text:s/></text:span><text:span text:style-name="T2260">to</text:span><text:span text:style-name="T2261">­kių… Aš da</text:span><text:span text:style-name="T2262">­bar tik</text:span><text:span text:style-name="T2263">­rai ne</text:span><text:span text:style-name="T2264">­kal</text:span><text:span text:style-name="T2265">­bu apie pas</text:span><text:span text:style-name="T2266">­ku</text:span><text:span text:style-name="T2267">­ti</text:span><text:span text:style-name="T2268">­nę Vy</text:span><text:span text:style-name="T2269">­riau</text:span><text:span text:style-name="T2270">­sy</text:span><text:span text:style-name="T2271">­bės ata</text:span><text:span text:style-name="T2272">­skai</text:span><text:span text:style-name="T2273">­tą, bet, tar</text:span><text:span text:style-name="T2274">­kim, mes juk esa</text:span><text:span text:style-name="T2275">­me ma</text:span><text:span text:style-name="T2276">­tę ši</text:span><text:span text:style-name="T2277">­to</text:span><text:span text:style-name="T2278">­je Sei</text:span><text:span text:style-name="T2279">­mo sa</text:span><text:span text:style-name="T2280">­lė</text:span><text:span text:style-name="T2281">­je Vy</text:span><text:span text:style-name="T2282">­riau</text:span><text:span text:style-name="T2283">­sy</text:span><text:span text:style-name="T2284">­bės ata</text:span><text:span text:style-name="T2285">­skai</text:span><text:span text:style-name="T2286">­tų, ku</text:span><text:span text:style-name="T2287">­rio</text:span><text:span text:style-name="T2288">­se ap</text:span><text:span text:style-name="T2289">­skri</text:span><text:span text:style-name="T2290">­tai ne</text:span><text:span text:style-name="T2291">­bu</text:span><text:span text:style-name="T2292">­vo apie pu</text:span><text:span text:style-name="T2293">­sės ne</text:span><text:span text:style-name="T2294">­pa</text:span><text:span text:style-name="T2295">­siek</text:span><text:span text:style-name="T2296">­tų re</text:span><text:span text:style-name="T2297">­zul</text:span><text:span text:style-name="T2298">­ta</text:span><text:span text:style-name="T2299">­tų. Tie</text:span><text:span text:style-name="T2300">­siog apie juos ap</text:span><text:span text:style-name="T2301">­skri</text:span><text:span text:style-name="T2302">­tai nie</text:span><text:span text:style-name="T2303">­ko ne</text:span><text:span text:style-name="T2304">­pa</text:span><text:span text:style-name="T2305">­ra</text:span><text:span text:style-name="T2306">­šy</text:span><text:span text:style-name="T2307">­ta. Va</text:span><text:span text:style-name="T2308">­di</text:span><text:span text:style-name="T2309">­na</text:span><text:span text:style-name="T2310">­si, ne</text:span><text:span text:style-name="T2311">­įma</text:span><text:span text:style-name="T2312">­no</text:span><text:span text:style-name="T2313">­ma su</text:span><text:span text:style-name="T2314">­si</text:span><text:span text:style-name="T2315">­kal</text:span><text:span text:style-name="T2316">­bė</text:span><text:span text:style-name="T2317">­ti yra. Aš ma</text:span><text:span text:style-name="T2318">­nau, kad tas po</text:span><text:span text:style-name="T2319">­vei</text:span><text:span text:style-name="T2320">­kis yra tie</text:span><text:span text:style-name="T2321">­siog, ma</text:span><text:span text:style-name="T2322">­tyt, daž</text:span><text:span text:style-name="T2323">­niau bū</text:span><text:span text:style-name="T2324">­ti kar</text:span><text:span text:style-name="T2325">­tu</text:span><text:span text:style-name="T2326"><text:s/></text:span><text:span text:style-name="T2327">čia, ši</text:span><text:span text:style-name="T2328">­to</text:span><text:span text:style-name="T2329">­je sa</text:span><text:span text:style-name="T2330">­lė</text:span><text:span text:style-name="T2331">­je, vi</text:span><text:span text:style-name="T2332">­siems – ir au</text:span><text:span text:style-name="T2333">­di</text:span><text:span text:style-name="T2334">­to ins</text:span><text:span text:style-name="T2335">­ti</text:span><text:span text:style-name="T2336">­tu</text:span><text:span text:style-name="T2337">­ci</text:span><text:span text:style-name="T2338">­jai, ir Vy</text:span><text:span text:style-name="T2339">­riau</text:span><text:span text:style-name="T2340">­sy</text:span><text:span text:style-name="T2341">­bei, ir Sei</text:span><text:span text:style-name="T2342">­mo na</text:span><text:span text:style-name="T2343">­riams – ir dau</text:span><text:span text:style-name="T2344">­giau skir</text:span><text:span text:style-name="T2345">­ti lai</text:span><text:span text:style-name="T2346">­ko ši</text:span><text:span text:style-name="T2347">­tų au</text:span><text:span text:style-name="T2348">­di</text:span><text:span text:style-name="T2349">­to ata</text:span><text:span text:style-name="T2350">­skai</text:span><text:span text:style-name="T2351">­tų tu</text:span><text:span text:style-name="T2352">­ri</text:span><text:span text:style-name="T2353">­niui, nes jos yra, ži</text:span><text:span text:style-name="T2354">­not, tik</text:span><text:span text:style-name="T2355">­rai la</text:span><text:span text:style-name="T2356">­bai sis</text:span><text:span text:style-name="T2357">­te</text:span><text:span text:style-name="T2358">­mi</text:span><text:span text:style-name="T2359">­nės, pla</text:span><text:span text:style-name="T2360">­čios. Kai tri</text:span><text:span text:style-name="T2361">­bū</text:span><text:span text:style-name="T2362">­no</text:span><text:span text:style-name="T2363">­je tu</text:span><text:span text:style-name="T2364">­ri pen</text:span><text:span text:style-name="T2365">­kias mi</text:span><text:span text:style-name="T2366">­nu</text:span><text:span text:style-name="T2367">­tes, yra la</text:span><text:span text:style-name="T2368">­bai su</text:span><text:span text:style-name="T2369">­dė</text:span><text:span text:style-name="T2370">­tin</text:span><text:span text:style-name="T2371">­ga įžvelg</text:span><text:span text:style-name="T2372">­ti ir įver</text:span><text:span text:style-name="T2373">­tin</text:span><text:span text:style-name="T2374">­ti vi</text:span><text:span text:style-name="T2375">­są ap</text:span><text:span text:style-name="T2376">­im</text:span><text:span text:style-name="T2377">­tį.</text:span></text:p>
        <text:p text:style-name="Roman"><text:span text:style-name="T2378">PIRMININKAS.</text:span><text:span text:style-name="T2379"><text:s/>Dė</text:span><text:span text:style-name="T2380">­ko</text:span><text:span text:style-name="T2381">­ju. Klau</text:span><text:span text:style-name="T2382">­sia S. Gent</text:span><text:span text:style-name="T2383">­vi</text:span><text:span text:style-name="T2384">­las.<text:s/></text:span></text:p>
        <text:p text:style-name="Roman"><text:span text:style-name="T2385">S. GENTVILAS</text:span><text:span text:style-name="T2386"><text:s/></text:span><text:span text:style-name="T2387">(</text:span><text:span text:style-name="T2388">LSF</text:span><text:span text:style-name="T2389">)</text:span><text:span text:style-name="T2390">. Dė</text:span><text:span text:style-name="T2391">­ko</text:span><text:span text:style-name="T2392">­ju. No</text:span><text:span text:style-name="T2393">­rė</text:span><text:span text:style-name="T2394">­čiau už</text:span><text:span text:style-name="T2395">­duo</text:span><text:span text:style-name="T2396">­ti klau</text:span><text:span text:style-name="T2397">­si</text:span><text:span text:style-name="T2398">­mą vals</text:span><text:span text:style-name="T2399">­ty</text:span><text:span text:style-name="T2400">­bės kon</text:span><text:span text:style-name="T2401">­tro</text:span><text:span text:style-name="T2402">­lie</text:span><text:span text:style-name="T2403">­riui, kar</text:span><text:span text:style-name="T2404">­tu ir fi</text:span><text:span text:style-name="T2405">­nan</text:span><text:span text:style-name="T2406">­sų vi</text:span><text:span text:style-name="T2407">­ce</text:span><text:span text:style-name="T2408">­mi</text:span><text:span text:style-name="T2409">­nist</text:span><text:span text:style-name="T2410">­rei pa</text:span><text:span text:style-name="T2411">­pil</text:span><text:span text:style-name="T2412">­do</text:span><text:span text:style-name="T2413">­mai.<text:s/></text:span></text:p>
        <text:p text:style-name="P2414">Ger­bia­mas kon­tro­lie­riau, per­nai gruo­džio mė­ne­sį iš Spe­cia­lio­sios kli­ma­to kai­tos fon­do pro­gra­mos bu­vo nuim­ti pi­ni­gai ir fi­nan­suo­ti vals­ty­bės tar­nau­to­jų ir ki­tų biu­dže­ti­nių įstai­gų at­ly­gi­ni­mai. Ar ver­ti­no­te tei­sė­tu­mą ši­to da­ly­ko ir ar tai ne­pa­si­kar­tos at­ei­ty, ypač tu­rint ome­ny, kad įve­da­mas tar­šos mo­kes­tis?<text:s/></text:p>
        <text:p text:style-name="P2415">Ir fi­nan­sų vi­ce­mi­nist­rei. Jūs mi­nė­jo­te 0,5 mlrd.<text:s/>eu­rų ne­pa­nau­do­tų Eu­ro­pos Są­jun­gos pi­ni­gų iš 2 mlrd., ku­rie bu­vo pla­nuo­ja­mi pa­nau­do­ti pra­ėju­siais me­tais. Tai yra ket­vir­ta­da­lis lė­šų asig­na­vi­mų, ku­rie ne­pa­nau­do­ti. Kas įvy­ko, kad mes ne­su­ge­ba­me pa­nau­do­ti to­kio di­de­lio ket­vir­ta­da­lio eu­ro­pi­nių pi­ni­gų? Ačiū.</text:p>
        <text:p text:style-name="Roman"><text:span text:style-name="T2416">A. DULKYS.</text:span><text:span text:style-name="T2417"><text:s/>Pro</text:span><text:span text:style-name="T2418">­gra</text:span><text:span text:style-name="T2419">­mi</text:span><text:span text:style-name="T2420">­nis biu</text:span><text:span text:style-name="T2421">­dže</text:span><text:span text:style-name="T2422">­tas yra at</text:span><text:span text:style-name="T2423">­sa</text:span><text:span text:style-name="T2424">­ky</text:span><text:span text:style-name="T2425">­mas į vis</text:span><text:span text:style-name="T2426">­ką. Pro</text:span><text:span text:style-name="T2427">­gra</text:span><text:span text:style-name="T2428">­mi</text:span><text:span text:style-name="T2429">­nis biu</text:span><text:span text:style-name="T2430">­dže</text:span><text:span text:style-name="T2431">­tas reiš</text:span><text:span text:style-name="T2432">­kia, kad vi</text:span><text:span text:style-name="T2433">­si pi</text:span><text:span text:style-name="T2434">­ni</text:span><text:span text:style-name="T2435">­gai tu</text:span><text:span text:style-name="T2436">­ri bū</text:span><text:span text:style-name="T2437">­ti su</text:span><text:span text:style-name="T2438">­sie</text:span><text:span text:style-name="T2439">­ja</text:span><text:span text:style-name="T2440">­mi su pro</text:span><text:span text:style-name="T2441">­gra</text:span><text:span text:style-name="T2442">­mo</text:span><text:span text:style-name="T2443">­mis taip, kad bū</text:span><text:span text:style-name="T2444">­tų at</text:span><text:span text:style-name="T2445">­si</text:span><text:span text:style-name="T2446">­skai</text:span><text:span text:style-name="T2447">­ty</text:span><text:span text:style-name="T2448">­ta už jų re</text:span><text:span text:style-name="T2449">­zul</text:span><text:span text:style-name="T2450">­ta</text:span><text:span text:style-name="T2451">­tus.<text:s/></text:span></text:p>
        <text:p text:style-name="Roman"><text:span text:style-name="T2452">Aš dar kar</text:span><text:span text:style-name="T2453">­tą grįž</text:span><text:span text:style-name="T2454">­tu prie to. Kai čia, ši</text:span><text:span text:style-name="T2455">­to</text:span><text:span text:style-name="T2456">­je tri</text:span><text:span text:style-name="T2457">­bū</text:span><text:span text:style-name="T2458">­no</text:span><text:span text:style-name="T2459">­je, pa</text:span><text:span text:style-name="T2460">­va</text:span><text:span text:style-name="T2461">­sa</text:span><text:span text:style-name="T2462">­rį yra kal</text:span><text:span text:style-name="T2463">­ba</text:span><text:span text:style-name="T2464">­ma apie vie</text:span><text:span text:style-name="T2465">­nus da</text:span><text:span text:style-name="T2466">­ly</text:span><text:span text:style-name="T2467">­kus, o ru</text:span><text:span text:style-name="T2468">­de</text:span><text:span text:style-name="T2469">­nį apie pi</text:span><text:span text:style-name="T2470">­ni</text:span><text:span text:style-name="T2471">­gus, tas pus</text:span><text:span text:style-name="T2472">­me</text:span><text:span text:style-name="T2473">­tis mus ir su</text:span><text:span text:style-name="T2474">­pai</text:span><text:span text:style-name="T2475">­nio</text:span><text:span text:style-name="T2476">­ja. Mes tik</text:span><text:span text:style-name="T2477">­rai ta</text:span><text:span text:style-name="T2478">­da pra</text:span><text:span text:style-name="T2479">­de</text:span><text:span text:style-name="T2480">­da</text:span><text:span text:style-name="T2481">­me ne</text:span><text:span text:style-name="T2482">­su</text:span><text:span text:style-name="T2483">­si</text:span><text:span text:style-name="T2484">­gau</text:span><text:span text:style-name="T2485">­dy</text:span><text:span text:style-name="T2486">­ti, kam, už ką ir kiek bu</text:span><text:span text:style-name="T2487">­vo skir</text:span><text:span text:style-name="T2488">­ta. Mū</text:span><text:span text:style-name="T2489">­sų ins</text:span><text:span text:style-name="T2490">­ti</text:span><text:span text:style-name="T2491">­tu</text:span><text:span text:style-name="T2492">­ci</text:span><text:span text:style-name="T2493">­ja siū</text:span><text:span text:style-name="T2494">­lė, Fi</text:span><text:span text:style-name="T2495">­nan</text:span><text:span text:style-name="T2496">­sų mi</text:span><text:span text:style-name="T2497">­nis</text:span><text:span text:style-name="T2498">­te</text:span><text:span text:style-name="T2499">­ri</text:span><text:span text:style-name="T2500">­ja pri</text:span><text:span text:style-name="T2501">­ta</text:span><text:span text:style-name="T2502">­rė ir yra pa</text:span><text:span text:style-name="T2503">­da</text:span><text:span text:style-name="T2504">­riu</text:span><text:span text:style-name="T2505">­si pla</text:span><text:span text:style-name="T2506">­ną, kad jūs čia, Sei</text:span><text:span text:style-name="T2507">­me, dirb</text:span><text:span text:style-name="T2508">­tu</text:span><text:span text:style-name="T2509">­mė</text:span><text:span text:style-name="T2510">­te ne tik su 12 mė</text:span><text:span text:style-name="T2511">­ne</text:span><text:span text:style-name="T2512">­sių, bet ma</text:span><text:span text:style-name="T2513">­žiau</text:span><text:span text:style-name="T2514">­siai su tre</text:span><text:span text:style-name="T2515">­jų me</text:span><text:span text:style-name="T2516">­tų b</text:span><text:span text:style-name="T2517">iu</text:span><text:span text:style-name="T2518">­dže</text:span><text:span text:style-name="T2519">­tu ir kad čia kiek</text:span><text:span text:style-name="T2520">­vie</text:span><text:span text:style-name="T2521">­nais me</text:span><text:span text:style-name="T2522">­tais sto</text:span><text:span text:style-name="T2523">­vė</text:span><text:span text:style-name="T2524">­tų mi</text:span><text:span text:style-name="T2525">­nist</text:span><text:span text:style-name="T2526">­rai ir ga</text:span><text:span text:style-name="T2527">­lė</text:span><text:span text:style-name="T2528">­tų pa</text:span><text:span text:style-name="T2529">­sa</text:span><text:span text:style-name="T2530">­ky</text:span><text:span text:style-name="T2531">­ti, kaip jiems se</text:span><text:span text:style-name="T2532">­kė</text:span><text:span text:style-name="T2533">­si pa</text:span><text:span text:style-name="T2534">­siek</text:span><text:span text:style-name="T2535">­ti ar ne</text:span><text:span text:style-name="T2536">­pa</text:span><text:span text:style-name="T2537">­siek</text:span><text:span text:style-name="T2538">­ti vie</text:span><text:span text:style-name="T2539">­no ar ki</text:span><text:span text:style-name="T2540">­to ro</text:span><text:span text:style-name="T2541">­dik</text:span><text:span text:style-name="T2542">­lio. O ir ma</text:span><text:span text:style-name="T2543">­no</text:span><text:span text:style-name="T2544"><text:s/>čia</text:span><text:span text:style-name="T2545"><text:s/>mi</text:span><text:span text:style-name="T2546">­nė</text:span><text:span text:style-name="T2547">­ti<text:s/></text:span><text:span text:style-name="T2548">pro</text:span><text:span text:style-name="T2549">­jek</text:span><text:span text:style-name="T2550">­ti</text:span><text:span text:style-name="T2551">­nio fi</text:span><text:span text:style-name="T2552">­nan</text:span><text:span text:style-name="T2553">­sa</text:span><text:span text:style-name="T2554">­vi</text:span><text:span text:style-name="T2555">­</text:span><text:span text:style-name="T2556">mo pa</text:span><text:span text:style-name="T2557">­vyz</text:span><text:span text:style-name="T2558">­džiai, fik</text:span><text:span text:style-name="T2559">­suo</text:span><text:span text:style-name="T2560">­to<text:s/></text:span>fi­nan­sa­vi­mo pa­vyz­džiai,<text:s/>jau ne­per­žiū­ri­mi dau­giau kaip 16 me­tų, o pa­s­kui at­si­ran­da ko­kių nors li­ku­čių, ku­rie su­da­ro ga­li­my­bę me­tų ei­go­je keis­ti tuos tiks­lus, Sei­me dis­ku­tuo­jant bū­na nu­spren­džia­ma, kad jie bus dėl vie­nų da­ly­kų, o me­tų ei­go­je tie tiks­lai pa­si­kei­čia.<text:s/></text:p>
        <text:p text:style-name="Roman">Šiuo at­ve­ju aš la­bai at­si­pra­šau, kad aš čia ne­la­bai po­pu­lia­riai jums at­sa­kau, bet grįž­tu prie to, kad kol šio­je tri­bū­no­je ne­kal­bė­si­me vie­nu me­tu apie pa­siek­tą re­zul­ta­tą ir ša­lia jo esan­čius pi­ni­gus, mes nie­ka­da nesu­si­šne­kė­si­me.<text:s/></text:p>
        <text:p text:style-name="Roman"><text:span text:style-name="T2561">PIRMININKAS.</text:span><text:s/>Klau­sia M. Pui­do­kas. Pra­šom.</text:p>
        <text:p text:style-name="Roman"><text:span text:style-name="T2562">L. MASKALIOVIENĖ.</text:span><text:s/>Ačiū, dar tu­riu at­sa­ky­ti į vie­ną klau­si­mą.</text:p>
        <text:p text:style-name="Roman"><text:span text:style-name="T2563">PIRMININKAS.</text:span><text:s/>Pa­pil­dy­ti? Pra­šau pa­pil­dy­ti.</text:p>
        <text:p text:style-name="Roman"><text:span text:style-name="T2564">L. MASKALIOVIENĖ.</text:span><text:s/>Pa­siū­ly­mai dėl eu­ro­pi­nių pi­ni­gų. Pa­grin­di­nės tur­būt trys prie­žas­tys, dėl ku­rių… Vie­na iš jų bu­vo pa­grin­di­nės re­for­mos tam tik­ruo­se švie­ti­mo, svei­ka­tos sek­to­riuo­se, kur tik­rai, sa­ky­čiau, vi­sa­da sa­ky­da­vo­me, kad pi­ni­gai tu­ri vi­sa­da ei­ti pas­kui re­for­mas, bet ne prieš, tai yra ne­au­ko­ja­me grei­čio dėl ko­ky­bės.<text:s/></text:p>
        <text:p text:style-name="Roman"><text:span text:style-name="T2565">Ki</text:span><text:span text:style-name="T2566">­tas da</text:span><text:span text:style-name="T2567">­ly</text:span><text:span text:style-name="T2568">­kas, aiš</text:span><text:span text:style-name="T2569">­ku, tra</text:span><text:span text:style-name="T2570">­di</text:span><text:span text:style-name="T2571">­ci</text:span><text:span text:style-name="T2572">­nė prie</text:span><text:span text:style-name="T2573">­žas</text:span><text:span text:style-name="T2574">­tis yra pir</text:span><text:span text:style-name="T2575">­ki</text:span><text:span text:style-name="T2576">­mai, vie</text:span><text:span text:style-name="T2577">­šie</text:span><text:span text:style-name="T2578">­ji pir</text:span><text:span text:style-name="T2579">­ki</text:span><text:span text:style-name="T2580">­mai. Vyk</text:span><text:span text:style-name="T2581">­do</text:span><text:span text:style-name="T2582">­mi pro</text:span><text:span text:style-name="T2583">­jek</text:span><text:span text:style-name="T2584">­tai</text:span><text:s/>daž­nu at­ve­ju, ypač stam­bes­ni, strin­ga, ir už­si­tę­sia vie­šie­ji pir­ki­mai. Dar, jei­gu žiū­rė­tu­me 2018 me­tų ir net­gi ir 2019 me­tų prie­žas­tis, tur­būt di­džiau­sia da­lis bu­vo re­gio­ni­nių pro­jek­tų pla­na­vi­mo vė­la­vi­mas. Re­gio­nų sa­vi­val­dos pla­nuo­ja­mi pro­jek­tai tik­rai per­ne­lyg vė­luo­ja, ypač di­džių­jų mies­tų, nes ten di­des­ni pro­jek­tai, sa­vi­val­dos rin­ki­mai tu­rė­jo įta­kos. Šių me­tų ten­den­ci­jos ro­do,<text:s/><text:soft-page-break/>kad tik­rai la­bai smar­kiai di­dė­ja mo­kė­ji­mai ir spar­čiau vyk­do­mi pro­jek­tai, pa­tys iš­mo­kė­ji­mai, va­di­na­si, pla­na­vi­mo fa­zė jau bai­gė­si, mes jau ei­na­me link vi­siš­kos įgy­ven­di­ni­mo fa­zės.<text:s/></text:p>
        <text:p text:style-name="Roman"><text:span text:style-name="T2585">PIRMININKAS.</text:span><text:s/>Klau­sia M. Pui­do­kas.</text:p>
        <text:p text:style-name="Roman"><text:span text:style-name="T2586">M. PUIDOKAS</text:span><text:s/><text:span text:style-name="T2587">(</text:span><text:span text:style-name="T2588">MSNG</text:span><text:span text:style-name="T2589">)</text:span>. Dė­kui. Pa­grin­di­nis klau­si­mas bū­tų dėl ly­gi­na­mo­sios ana­li­zės. Jūs kal­ba­te, kad bū­tų ge­rai, jei­gu bū­tų at­si­žvel­gia­ma į ke­le­rių me­tų už­si­brėž­tus tiks­lus ir vė­liau tas bū­tų ver­ti­na­ma Sei­me, bet ar šian­dien, sa­ky­kim, tiek kon­tro­liuo­jan­čios ins­ti­tu­ci­jos, tiek fi­nan­sų mi­nis­te­ri­jos kon­teks­te ta ly­gi­na­mo­ji ana­li­zė,<text:s/>kiek dau­giau yra at­lie­ka­ma at­si­žvel­giant į įgy­ven­din­tus sie­kius ir re­zul­ta­tus, ku­riuos mes tu­rė­jo­me pa­siek­ti?<text:s/></text:p>
        <text:p text:style-name="Roman">Ki­ta klau­si­mo da­lis, ar vis dėl­to bū­tų efek­ty­ves­nis biu­dže­to svars­ty­mo pro­ce­sas, jei­gu mė­ne­siu ar ke­liais anks­čiau bū­tų pri­ima­mas biu­dže­tas Sei­me?<text:s/></text:p>
        <text:p text:style-name="Roman"><text:span text:style-name="T2590">L. MASKALIOVIENĖ.</text:span><text:s/>Tur­būt į vi­sas tas pa­sta­bas ir į tai, ką jūs ko­men­tuo­ja­te, yra orien­tuo­ta stra­te­gi­nio pla­na­vi­mo mo­de­lio per­tvar­ka, ku­ri yra pa­ke­liui į Sei­mą. Ir vals­ty­bės biu­dže­to pla­na­vi­mo, ir val­dy­mo, ir kon­tro­lės re­for­ma yra orien­tuo­ta į tri­me­tį biu­dže­tą ir į il­ga­lai­kius pla­nus, ir į kon­so­li­da­vi­mą, ir į skir­tin­gų stra­te­gi­nių pla­nų su­de­ri­na­mu­mą, ir į me­ti­nį asig­na­vi­mų pla­na­vi­mo po­rei­kį. Tur­būt toks bū­tų pa­grin­di­nis at­sa­ky­mas.<text:s/></text:p>
        <text:p text:style-name="Roman"><text:span text:style-name="T2591">PIRMININKAS.</text:span><text:s/>Klau­sia D. Ke­pe­nis, ta­čiau jo nė­ra. Dau­giau klaus­ti nie­kas ne­no­ri. Siū­lo­mi ko­mi­te­tai: pa­grin­di­nis – Biu­dže­to ir fi­nan­sų ko­mi­te­tas, pa­pil­do­mi – vi­si ki­ti Sei­mo ko­mi­te­tai. Siū­lo­ma svars­ty­ti lap­kri­čio 19 die­ną.<text:s/></text:p>
        <text:p text:style-name="Roman"/>
        <text:p text:style-name="Laikas">15.13 val.</text:p>
        <text:p text:style-name="Roman12">Sei­mo nu­ta­ri­mo „Dėl Re­zer­vi­nio (sta­bi­li­za­vi­mo) fon­do 2018 me­tų me­ti­nių ata­skai­tų rin­ki­nio pa­tvir­ti­ni­mo“ pro­jek­tas Nr. XIIIP-3939 (<text:span text:style-name="T2592">pa</text:span><text:span text:style-name="T2593">­tei</text:span><text:span text:style-name="T2594">­ki</text:span><text:span text:style-name="T2595">­mas</text:span>)</text:p>
        <text:p text:style-name="Roman"/>
        <text:p text:style-name="Roman">Ki­tas dar­bo­tvarkės klau­si­mas – Sei­mo nu­ta­ri­mo „Dėl Re­zer­vi­nio (sta­bi­li­za­vi­mo) fon­do 2018 me­tų me­ti­nių ata­skai­tų rin­ki­nio pa­tvir­ti­ni­mo“ pro­jek­tas Nr. XIIIP-3939. Pra­ne­šė­ja – L. Mas­ka­lio­vie­nė. Pra­šom.</text:p>
        <text:p text:style-name="Roman"><text:span text:style-name="T2596">L. MASKALIOVIENĖ.</text:span><text:s/>Ačiū dar kar­tą. Tai tre­čias ata­skai­tų rin­ki­nys – Re­zer­vi­nio (sta­bi­li­za­vi­mo) fon­do 2018 me­tų me­ti­nių ata­skai­tų rin­ki­nys. Taip pat bu­vo spa­lio 9 die­ną svars­ty­tas Vy­riau­sy­bė­je, ir pri­tar­ta. Re­zer­vi­nio (sta­bi­li­za­vi­mo) fon­do 2018 me­tų me­ti­nių ata­skai­tų rin­ki­nį su­da­ro šio fon­do fi­nan­si­nių ata­skai­tų rin­ki­nys ir fon­do biu­dže­to vyk­dy­mo ata­skai­tų rin­ki­nys. 2018 me­tų pa­bai­go­je Re­zer­vi­nio (sta­bi­li­za­vi­mo) fon­do pi­ni­gai ir pi­ni­gų ek­vi­va­len­tą su­da­rė 203,9 mln. eu­rų ir, pa­ly­gi­nus su 2019 me­tų, pa­di­dė­jo 67,7 mln. eu­rų. Tam įta­kos tu­rė­jo iš vals­ty­bės biu­dže­to skir­tos lė­šos, dau­giau­sia už gau­tus iš vals­ty­bės biu­dže­to di­vi­den­dus.<text:s/></text:p>
        <text:p text:style-name="Roman"><text:span text:style-name="T2597">Per 2018 me</text:span><text:span text:style-name="T2598">­tus Re</text:span><text:span text:style-name="T2599">­zer</text:span><text:span text:style-name="T2600">­vi</text:span><text:span text:style-name="T2601">­nio (sta</text:span><text:span text:style-name="T2602">­bi</text:span><text:span text:style-name="T2603">­li</text:span><text:span text:style-name="T2604">­za</text:span><text:span text:style-name="T2605">­vi</text:span><text:span text:style-name="T2606">­mo) fon</text:span><text:span text:style-name="T2607">­do įplau</text:span><text:span text:style-name="T2608">­kos iš vi</text:span><text:span text:style-name="T2609">­so su</text:span><text:span text:style-name="T2610">­da</text:span><text:span text:style-name="T2611">­rė 68,4 mln. eu</text:span><text:span text:style-name="T2612">­rų, tai da</text:span><text:span text:style-name="T2613">­lis į vals</text:span><text:span text:style-name="T2614">­ty</text:span><text:span text:style-name="T2615">­bės biu</text:span><text:span text:style-name="T2616">­dže</text:span><text:span text:style-name="T2617">­tą gau</text:span><text:span text:style-name="T2618">­tų di</text:span><text:span text:style-name="T2619">­vi</text:span><text:span text:style-name="T2620">­den</text:span><text:span text:style-name="T2621">­dų, kaip mi</text:span><text:span text:style-name="T2622">­nė</text:span><text:span text:style-name="T2623">­jau, auk</text:span><text:span text:style-name="T2624">­cio</text:span><text:span text:style-name="T2625">­ne par</text:span><text:span text:style-name="T2626">­duo</text:span><text:span text:style-name="T2627">­to ne</text:span><text:span text:style-name="T2628">­kil</text:span><text:span text:style-name="T2629">­no</text:span><text:span text:style-name="T2630">­ja</text:span><text:span text:style-name="T2631">­mo</text:span><text:span text:style-name="T2632">­jo tur</text:span><text:span text:style-name="T2633">­to pa</text:span><text:span text:style-name="T2634">­ja</text:span><text:span text:style-name="T2635">­mų, ką prieš tai esu mi</text:span><text:span text:style-name="T2636">­nė</text:span><text:span text:style-name="T2637">­ju</text:span><text:span text:style-name="T2638">­si prie ata</text:span><text:span text:style-name="T2639">­skai</text:span><text:span text:style-name="T2640">­tų rin</text:span><text:span text:style-name="T2641">­ki</text:span><text:span text:style-name="T2642">­nio, ir pa</text:span><text:span text:style-name="T2643">­ja</text:span><text:span text:style-name="T2644">­mų, gau</text:span><text:span text:style-name="T2645">­tų par</text:span><text:span text:style-name="T2646">­da</text:span><text:span text:style-name="T2647">­vus vals</text:span><text:span text:style-name="T2648">­ty</text:span><text:span text:style-name="T2649">­bės že</text:span><text:span text:style-name="T2650">­mės ūkio pa</text:span><text:span text:style-name="T2651">­skir</text:span><text:span text:style-name="T2652">­ties že</text:span><text:span text:style-name="T2653">­mės skly</text:span><text:span text:style-name="T2654">­pus.</text:span><text:s/>2018 me­tų fon­do val­dy­mo iš­lai­dos su­da­rė 727,4 tūkst. eu­rų. Pra­šau po pa­tei­ki­mo pri­im­ti svars­ty­ti Sei­mo nu­ta­ri­mo „Dėl Re­zer­vi­nio (sta­bi­li­za­vi­mo) fon­do 2018 me­tų me­ti­nių ata­skai­tų rin­ki­nio pa­tvir­ti­ni­mo“ pro­jek­tą. Vals­ty­bės kon­tro­lė pa­tei­kė be­są­ly­gi­nę nuo­mo­nę.<text:s/></text:p>
        <text:p text:style-name="Roman"><text:span text:style-name="T2655">PIRMININKAS.</text:span><text:s/>Dė­ko­ju pra­ne­šė­jai. Kvie­čiu į tri­bū­ną A. Dul­kį, vals­ty­bės kon­tro­lie­rių.<text:s/></text:p>
        <text:p text:style-name="Roman"><text:span text:style-name="T2656">A. DULKYS.</text:span><text:s/>Re­zer­vi­nio (sta­bi­li­za­vi­mo) fon­do ata­skai­tų rin­ki­niai yra tei­sin­gi ir at­spin­di tik­rą­ją šio fon­do fi­nan­si­nę būk­lę, to­dėl au­di­to nuo­mo­nės yra be­są­ly­gi­nės. Nors Lie­tu­vo­je nė­ra su­tar­ta, ko­kio dy­džio fi­nan­si­nis re­zer­vas vals­ty­bei rei­ka­lin­gas, vi­si pui­kiai su­pran­ta­me, jog šis fon­das yra pa­grin­di­nė tau­pyk­lė, ku­rios san­tau­pas nau­do­tu­me fi­nan­si­nei kri­zei už­klu­pus. De­ja, fon­do lė­šos kau­pia­mos ne­pa­kan­ka­mai spar­čiai, o 2018 me­tais su­kaup­ta 50 mln. eu­rų ma­žiau, nei bu­vo pla­nuo­ta. Taip pat ke­lia ne­ri­mą ini­cia­ty­vos, ku­rios dar la­biau ma­žin­tų val­s­ty­bės fis­ka­li­nį re­zer­vą.<text:span text:style-name="T2657"><text:s/>Kal</text:span><text:span text:style-name="T2658">­bu apie siū</text:span><text:span text:style-name="T2659">­ly</text:span><text:span text:style-name="T2660">­mą da</text:span><text:span text:style-name="T2661">­lį Re</text:span><text:span text:style-name="T2662">­zer</text:span><text:span text:style-name="T2663">­vi</text:span><text:span text:style-name="T2664">­nio fon</text:span><text:span text:style-name="T2665">­do lė</text:span><text:span text:style-name="T2666">­šų ati</text:span><text:span text:style-name="T2667">­dė</text:span><text:span text:style-name="T2668">­ti kau</text:span><text:span text:style-name="T2669">­pi</text:span><text:span text:style-name="T2670">­mui, sie</text:span><text:span text:style-name="T2671">­kiant at</text:span><text:span text:style-name="T2672">­ei</text:span><text:span text:style-name="T2673">­ty</text:span><text:span text:style-name="T2674">­je deng</text:span><text:span text:style-name="T2675">­ti ra</text:span><text:span text:style-name="T2676">­dio</text:span><text:span text:style-name="T2677">­ak</text:span><text:span text:style-name="T2678">­ty</text:span><text:span text:style-name="T2679">­vių</text:span><text:span text:style-name="T2680">­jų at</text:span><text:span text:style-name="T2681">­lie</text:span><text:span text:style-name="T2682">­kų tvar</text:span><text:span text:style-name="T2683">­ky</text:span><text:span text:style-name="T2684">­mo ir jų gi</text:span><text:span text:style-name="T2685">­lu</text:span><text:span text:style-name="T2686">­mi</text:span><text:span text:style-name="T2687">­nio at</text:span><text:span text:style-name="T2688">­lie</text:span><text:span text:style-name="T2689">­ky</text:span><text:span text:style-name="T2690">­no įren</text:span><text:span text:style-name="T2691">­gi</text:span><text:span text:style-name="T2692">­mo iš</text:span><text:span text:style-name="T2693">­lai</text:span><text:span text:style-name="T2694">­das.<text:s/></text:span></text:p>
        <text:soft-page-break/>
        <text:p text:style-name="Roman">Pa­na­šu, kad ir pa­pil­do­mi fon­do fi­nan­sa­vi­mo šal­ti­niai, įves­ti<text:s/>nuo šių me­tų, fon­do lė­šų ženkliai ne­pa­di­dins. Ačiū Fi­nan­sų mi­nis­te­ri­jos ko­man­dai už ben­dra­dar­bia­vi­mą ir ačiū už jū­sų dė­me­sį.<text:s/></text:p>
        <text:p text:style-name="Roman"><text:span text:style-name="T2695">PIRMININKAS.</text:span><text:s/>Dė­ko­ju. Pir­ma­sis bu­vo už­si­ra­šęs M. Ma­jaus­kas, vis dar ne­ma­tau sa­lė­je, to­dėl klau­sia K. Ma­siu­lis. Pra­šau. (<text:span text:style-name="T2696">Bal</text:span><text:span text:style-name="T2697">­sai sa</text:span><text:span text:style-name="T2698">­lė</text:span><text:span text:style-name="T2699">­je</text:span>) At­si­sa­ko­te. S. Gent­vi­las. Pra­šau.<text:s/></text:p>
        <text:p text:style-name="Roman"><text:span text:style-name="T2700">S. GENTVILAS</text:span><text:s/><text:span text:style-name="T2701">(</text:span><text:span text:style-name="T2702">LSF</text:span><text:span text:style-name="T2703">)</text:span>. Dė­ko­ju. Fi­nan­sų vi­ce­mi­nist­rei, jei­gu ga­lė­čiau už­duo­ti klau­si­mą. Vals­ty­bės kon­tro­lė ne kar­tą pa­ste­bė­jo, kad iš tik­rų­jų nė­ra sko­los prog­no­za­vi­mo me­to­di­kos ir aiš­kaus fis­ka­li­nio re­zer­vo įvai­riems fi­nan­si­niams cik­lams. Ir da­bar tas pa­sa­ky­mas, kad tu­ri­me su­kau­pę pa­kan­ka­mą ar­ba ne­pa­kan­ka­mą re­zer­vą, su­tei­kia daug sub­jek­ty­vu­mo, nes ne­ži­no­me to­les­nė­je per­spek­ty­vo­je, kiek iš tik­rų­jų rei­kės fi­nan­sų ir kiek rei­kia su­kaup­ti. Ar jūs ga­li­te nu­ro­dy­ti do­ku­men­tą, ku­ris mus įti­kin­tų kaip opo­zi­ci­ją, kad, pa­vyz­džiui, po ki­tų rin­ki­mų bus su­kaup­tas pa­kan­ka­mas re­zer­vas, nes ga­li­mai bus iš­nau­do­ti vi­si iš­tek­liai ir bus už­prog­ra­muo­tos di­de­lės iš­lai­dos? Ar tu­ri­te to­kią il­ga­lai­kę prog­no­zę, ypač at­si­žvel­giant į fi­nan­si­nio cik­lo su­lė­tė­ji­mą? Ačiū.<text:s/></text:p>
        <text:p text:style-name="Roman"><text:span text:style-name="T2704">L. MASKALIOVIENĖ.</text:span><text:s/>Koks yra pa­kan­ka­mas re­zer­vas, tur­būt bū­tų pats su­dė­tin­giau­sias klau­si­mas at­sa­ky­ti. Am­bi­ci­jos yra di­de­lės. Ko­kio dy­džio ir ka­da jo pri­reiks, tur­būt tai pa­sa­ky­tų dau­giau mak­ro­e­ko­no­mi­nė si­tu­a­ci­ja ir eko­no­mi­nė si­tu­a­ci­ja, kaip re­a­guo­tų į tai Lie­tu­vos rin­ka, re­a­guo­tų į tai eko­no­mi­ka. Pats Re­zer­vo fon­do nuo­sta­tų for­ma­vi­mas yra aiš­kiai api­brėž­tas ir pa­ties Sei­mo nu­ta­ri­mu pa­tvir­tin­tas, iš ko ir kiek mes tu­ri­me pa­ja­mų kaup­ti. Kiek­vie­nais me­tais, kai pla­nuo­ja­me ki­tų me­tų biu­dže­tą, tik­rai yra dis­ku­si­jos apie tai, kiek mes esa­me am­bi­cin­gi at­si­dė­ti ge­rais lai­kais į re­zer­vą tam, kad blo­gais lai­kais tu­rė­tu­me ką iš­leis­ti.</text:p>
        <text:p text:style-name="Roman"><text:s/>So­cia­li­nio fon­do, PSDF tam tik­ri re­zer­vai yra tik­rai pa­kan­ka­mai di­de­li, gal dis­ku­si­jos di­des­nės ar ma­žes­nės yra apie vals­ty­bės biu­dže­to re­zer­vą, kur kiek­vie­ną kar­tą yra ma­žiau­sias, ly­gi­nant su vi­sais ki­tais. Bet jei­gu žiū­rė­tu­me pro­cik­liš­ku­mą, kai kri­zė ar eko­no­mi­nis nuos­mu­kis at­ei­tų, tai So­cia­li­nis fon­das ir PSDF vi­sų pir­ma bū­tų rei­ka­lin­gas, jis grei­tai su­si­val­gy­tų, vals­ty­bės biu­dže­to re­zer­vas, taip, jis rei­ka­lin­gas tam tik­roms<text:s/>veik­loms<text:s/>už­tik­rin­ti. Bet tur­būt pats in­ves­ti­ci­jų pla­na­vi­mas tu­rė­tų bū­ti pro­cik­liš­kas – ta­da, kai rei­kia eko­no­mi­ką ska­tin­ti, mes tu­rė­tu­me ją ska­tin­ti dau­giau, ta­da, kai eko­no­mi­ka šy­la, tu­rė­tu­me tai­ky­ti mak­rop­ru­den­ci­nes prie­mo­nes, kad ją at­šal­dy­tu­me, at­vė­sin­tu­me šiek tiek.<text:s/></text:p>
        <text:p text:style-name="Roman"><text:span text:style-name="T2705">PIRMININKAS.</text:span><text:s/>Dau­giau klau­sian­čių nė­ra. Siū­lo­mi ko­mi­te­tai: pa­grin­di­nis – Biu­džeto ir fi­nan­sų<text:s/><text:span text:style-name="T2706">ko</text:span><text:span text:style-name="T2707">­mi</text:span><text:span text:style-name="T2708">­te</text:span><text:span text:style-name="T2709">­tas, pa</text:span><text:span text:style-name="T2710">­pil</text:span><text:span text:style-name="T2711">­do</text:span><text:span text:style-name="T2712">­mas – Au</text:span><text:span text:style-name="T2713">­di</text:span><text:span text:style-name="T2714">­to ko</text:span><text:span text:style-name="T2715">­mi</text:span><text:span text:style-name="T2716">­te</text:span><text:span text:style-name="T2717">­tas. Siū</text:span><text:span text:style-name="T2718">­lo</text:span><text:span text:style-name="T2719">­ma svars</text:span><text:span text:style-name="T2720">­ty</text:span><text:span text:style-name="T2721">­ti taip pat lap</text:span><text:span text:style-name="T2722">­kri</text:span><text:span text:style-name="T2723">­čio 19 die</text:span><text:span text:style-name="T2724">­ną.</text:span></text:p>
        <text:p text:style-name="Roman"/>
        <text:p text:style-name="Laikas">15.20 val.</text:p>
        <text:p text:style-name="Roman12">Sei­mo nu­ta­ri­mo „Dėl Lie­tu­vos Res­pub­li­kos 2018 me­tų Pri­va­lo­mo­jo svei­ka­tos draudi­mo fon­do me­ti­nių kon­so­li­duo­tų­jų ata­skai­tų rin­ki­nio pa­tvir­ti­ni­mo“ pro­jek­tas Nr. XIIIP-3933 (<text:span text:style-name="T2725">pa</text:span><text:span text:style-name="T2726">­tei</text:span><text:span text:style-name="T2727">­ki</text:span><text:span text:style-name="T2728">­mas</text:span>)</text:p>
        <text:p text:style-name="Roman"/>
        <text:p text:style-name="Roman">Ki­tas klau­si­mas – Sei­mo nu­ta­ri­mo „Dėl Lie­tu­vos Res­pub­li­kos 2018 me­tų Pri­va­lo­mo­jo svei­ka­tos drau­di­mo fon­do me­ti­nių kon­so­li­duo­tų­jų ata­skai­tų rin­ki­nio pa­tvir­ti­ni­mo“ pro­jek­tas Nr. XIIIP-3933. Pra­ne­šė­jas – mi­nist­ras A. Ve­ry­ga. Pra­šom.</text:p>
        <text:p text:style-name="Roman"><text:span text:style-name="T2729">A. VERYGA</text:span><text:s/><text:span text:style-name="T2730">(</text:span><text:span text:style-name="T2731">LVŽSF</text:span><text:span text:style-name="T2732">)</text:span>. Dė­ko­ju, ger­bia­mas po­sė­džio pir­mi­nin­ke. Leis­ki­te jums pri­sta­ty­ti Lie­tu­vos Res­pub­li­kos Sei­mo nu­ta­ri­mo „Dėl Lie­tu­vos Res­pub­li­kos 2018 me­tų Pri­va­lo­mo­jo svei­ka­tos drau­di­mo fon­do me­ti­nių kon­so­li­duo­tų­jų ata­skai­tų rin­ki­nio pa­tvir­ti­ni­mo“ pro­jek­tą. Tiks­las – pa­tvir­tin­ti mi­nė­tą ata­skai­tų rin­ki­nį.<text:s/></text:p>
        <text:p text:style-name="Roman">Trum­pai no­rė­čiau pri­sta­ty­ti, koks vis dėl­to bu­vo Pri­va­lo­mo­jo svei­ka­tos drau­di­mo fon­do biu­dže­tas 2018 me­tais.<text:s/></text:p>
        <text:p text:style-name="Roman">Iš vi­so 2018 me­tais į biu­dže­tą bu­vo su­rink­ta 1 mlrd. 820 mln. pri­va­lo­mo­jo svei­ka­tos drau­di­mo fon­do biu­dže­to pa­ja­mų. Pa­ja­mų pla­nas bu­vo įvyk­dy­tas 103 %, tai yra bu­vo gau­ta 56,5 mln. eu­rų dau­giau, ne­gu bu­vo pla­nuo­ta me­tų pra­džio­je. Pra­ėju­siais me­tais šio biu­dže­to iš­lai­dos pa­gal pri­si­im­tus įsi­pa­rei­go­ji­mus su­da­rė 1 mlrd. 821 mln. eu­rų ir iš­lai­dų pla­nas įvyk­dy­tas be­veik 100 %. Pri­va­lo­mo­jo svei­ka­tos drau­di­mo fon­do biu­dže­to iš­lai­dų struk­tū­ra iš es­<text:soft-page-break/>mės iš­li­ko to­kia pa­ti kaip ir dau­ge­lį anks­tes­nių me­tų, tai yra dau­giau­sia lė­šų te­ko as­mens svei­ka­tos prie­žiū­ros pa­slau­goms, jų iš­lai­doms ap­mo­kė­ti, taip pat vais­tams ir me­di­ci­nos pa­gal­bos prie­mo­nėms kom­pen­suo­ti bei svei­ka­tos pro­gra­moms fi­nan­suo­ti ir plė­to­ti.<text:s/></text:p>
        <text:p text:style-name="Roman">Taip pat rei­kė­tų pa­mi­nė­ti, kad 2018 me­tais pri­si­im­ti įsi­pa­rei­go­ji­mai ne­vir­ši­jo pa­tvir­tin­to iš­lai­dų pla­no ir gau­ti­nų pa­ja­mų. 2018 me­tais iš Pri­va­lo­mo­jo svei­ka­tos drau­di­mo fon­do biu­dže­to re­zer­vo bu­vo skir­ta 80 mln. eu­rų as­mens svei­ka­tos prie­žiū­ros pa­slau­gų ba­zi­nėms kai­noms di­din­ti, nuo 2018 m. ge­gu­žės 1 d. taip sie­kiant gy­dy­mo įstai­goms su­da­ry­ti ga­li­my­bę gau­ti dau­giau lė­šų už su­teik­tas pa­slau­gas ir šias lė­šas nau­do­ti jų dar­buo­to­jų dar­bo už­mo­kes­čiui di­din­ti. 2018 me­tų pa­bai­go­je Pri­va­lo­mo­jo svei­ka­tos drau­di­mo fon­do biu­dže­to re­zer­vo li­ku­tį su­da­rė 145 mln. eu­rų.<text:s/></text:p>
        <text:p text:style-name="Roman">Šis pro­jek­tas bu­vo de­rin­tas su Fi­nan­sų mi­nis­te­ri­ja, su So­cia­li­nio drau­di­mo fon­do val­dy­ba. Jam yra pri­ta­ru­si Pri­va­lo­mo­jo svei­ka­tos drau­di­mo ta­ry­ba, taip pat šiam pro­jek­tui pri­ta­rė Lie­tu­vos Res­pub­li­kos Vy­riau­sy­bė.<text:s/></text:p>
        <text:p text:style-name="Roman">Kvie­čiu pri­tar­ti ir duo­ti pri­ta­ri­mą šį ata­skai­tų rin­ki­nį svars­ty­ti ko­mi­te­te.</text:p>
        <text:p text:style-name="Roman"><text:span text:style-name="T2733">PIRMININKAS.</text:span><text:s/>Dė­ko­ju pra­ne­šė­jui. Kvie­čiu vals­ty­bės kon­tro­lie­rių A. Dul­kį.</text:p>
        <text:p text:style-name="Roman"><text:span text:style-name="T2734">A. DULKYS.</text:span><text:s/>At­li­kę Pri­va­lo­mo­jo svei­ka­tos drau­di­mo fon­do 2018 me­tų ata­skai­tų rin­ki­nių au­di­tą, tei­kia­me be­są­ly­gi­nes nuo­mo­nes. Nors pa­tys rin­ki­niai vi­sais reikš­min­gais at­žvil­giais pa­reng­ti ir pa­teik­ti pa­gal jiems ke­lia­mus rei­ka­la­vi­mus,<text:s/>dėl<text:s/>veik­los tu­ri­nio<text:s/>tu­ri­me daug spręs­ti­nų klau­si­mų.<text:s/></text:p>
        <text:p text:style-name="Roman">Ne vie­ne­rius me­tus kon­sta­tuo­ja­me, kad vis dar ne­iš­gry­nin­ta svei­ka­tos drau­di­mo įmo­kų pa­skir­tis ir aiš­kiai ne­nu­sta­ty­ta šio drau­di­mo ga­ran­tuo­ja­mų pa­slau­gų ap­im­tis. An­tai vals­ty­bė re­mia net 19 so­cia­liai jaut­rių as­me­nų gru­pių: vai­kus, moks­lei­vius, stu­den­tus, pen­si­nin­kus, tai yra apie pus­an­tro mi­li­jo­no žmo­nių, ta­čiau su­mo­ka už juos ma­žiau, nei su­mo­ka dir­ban­tie­ji, gau­nan­tys mi­ni­ma­lią al­gą.<text:s/></text:p>
        <text:p text:style-name="Roman">Dar dau­giau. Vals­ty­bės pri­si­i­ma­mi įsi­pa­rei­go­ji­mai den­gia­mi PSDF lė­šo­mis, taip pat vals­ty­bė gy­dy­mo įstai­goms yra per­da­vu­si dau­giau nei 0,5 mlrd. eu­rų tur­to. Per­nai su­ta­rė­me, kad lai­kas įver­tin­ti re­a­lias fon­do fi­nan­si­nes ga­li­my­bes ir per­ei­ti prie ob­jek­ty­vio­mis są­nau­do­mis grįs­tos, pe­ri­odiš­kai per­skai­čiuo­ja­mos as­mens svei­ka­tos prie­žiū­ros pa­slau­gų kai­nos. Re­zul­ta­to dar ne­tu­ri­me. Ne­aiš­ku­mas dėl įmo­kų pa­skir­ties ir pa­slau­gų ap­im­ties ga­li pa­ska­tin­ti žmo­nes abe­jo­ti vals­ty­bės pri­ima­mais spren­di­mais ap­skri­tai. Be­lie­ka pri­min­ti, kad gy­dy­mo pa­slau­gų me­ti­nės ba­zi­nės kai­nos ba­lais jau daug me­tų ne­bu­vo per­skai­čiuo­tos. Pa­vyz­džiui, grei­to­sios me­di­ci­nos pa­gal­bos pa­slau­gų kai­nos nuo 2011 me­tų, o šei­mos gy­dy­to­jų pa­slau­gos net nuo 2006 me­tų. Pri­pa­žin­ki­me, kai nė­ra tik­ros ir aiš­kios kai­nos, at­si­ran­da prie­lai­dų im­ti pa­pil­do­mus pi­ni­gus iš pa­cien­tų.<text:s/></text:p>
        <text:p text:style-name="Roman">Šiais me­tais iš­ana­li­za­vę su­tar­čių tarp te­ri­to­ri­nių li­go­nių ka­sų ir gy­dy­mo įstai­gų su­da­ry­mo pro­ce­są, taip pat nu­sta­tė­me reikš­min­gų trū­ku­mų. Api­ben­dri­nant jų es­mė bū­tų to­kia. Pa­si­ro­do, gy­ven­to­jas, pri­klau­so­mai nuo to, ku­rio­je li­go­nių ka­sų te­ri­to­ri­jo­je yra, tu­ri skir­tin­gas ga­li­my­bes gau­ti svei­ka­tos prie­žiū­ros pa­slau­gas, o dvie­jų gy­ven­to­jų, ga­vu­sių pa­slau­gas to­je pa­čio­je gy­dy­mo įstai­go­je, ta­čiau pri­klau­san­čių skir­tin­goms te­ri­to­ri­nėms li­go­nių ka­soms, ir pa­slau­gų įkai­nis ga­li bū­ti ki­toks, ir lauk­ti ei­lė­je pas gy­dy­to­ją jiems ga­li tek­ti il­giau. Taip bū­ti ne­tu­rė­tų, nes įmo­kas vi­si mo­ka­me vie­no­do­mis są­ly­go­mis. Pen­kios te­ri­to­ri­nės li­go­nių ka­sos, su­da­ry­da­mos su­tar­tis su gy­dy­mo įstai­go­mis, su­si­ku­ria sa­vo tvar­ką, skir­tin­gai in­ter­pre­tuo­ja mi­nis­te­ri­jos nu­sta­ty­tą, kai ku­rios nu­sta­ty­tos tvar­kos ne­si­lai­ko. Taip gy­dy­mo įstai­gos tu­ri ne­vie­no­das kon­ku­ren­ci­jos są­ly­gas ir už tą pa­čią su­teik­tą pa­slau­gą iš skir­tin­gų ka­sų ga­li gau­ti skir­tin­gą fon­do lė­šų su­mą. Bū­ti­na cen­tra­li­zuo­ti su­tar­čių su gy­dy­mo įstai­go­mis su­da­ry­mą ir už­tik­rin­ti vie­no­dais prin­ci­pais grįs­tą fon­do lė­šų sky­ri­mą gy­dy­mo įstai­gų tei­kia­moms pa­slau­goms ap­mo­kė­ti. Tai pa­da­ry­ti bus leng­viau per­žiū­rė­jus li­go­nių ka­sų val­dy­mo struk­tū­rą, at­si­sa­kius te­ri­to­ri­nių li­go­nių ka­sų. Ko­dėl vie­nam fon­dui rei­kia net še­šių ad­mi­nist­ra­to­rių? Mes, vals­ty­bės au­di­to­riai, ti­ki­me, jog po­ky­čiai šio fon­do veik­lo­je pa­ska­tin­tų žmo­nių pa­si­ti­kė­ji­mą ir su­in­te­re­suo­tu­mą mo­kė­ti įmo­kas. Ačiū svei­ka­tos ap­sau­gos mi­nist­rui ir jo ko­man­dai už ben­dra­dar­bia­vi­mą. Ačiū už dė­me­sį.</text:p>
        <text:soft-page-break/>
        <text:p text:style-name="P2735"><text:span text:style-name="T2736">PIRMININKAS.</text:span><text:s/>Dė­ko­ju. Pir­ma­sis klau­sia<text:s/>A. Ma­tu­las. Ne­ma­tau. A. Ar­mo­nai­tė. Pra­šau.</text:p>
        <text:p text:style-name="P2737"><text:span text:style-name="T2738">A. ARMONAITĖ</text:span><text:s/><text:span text:style-name="T2739">(</text:span><text:span text:style-name="T2740">MSNG</text:span><text:span text:style-name="T2741">)</text:span>. Dė­ko­ju. Aš tu­riu du klau­si­mus. Pir­ma­sis yra su­si­jęs su re­zer­vu ir toks gal­būt la­biau me­to­do­lo­gi­nis. Mes ma­to­me 26 mln. eu­rų re­zer­vą…</text:p>
        <text:p text:style-name="Roman"><text:span text:style-name="T2742">PIRMININKAS.</text:span><text:s/>At­si­pra­šau, kam už­duo­da­te klau­si­mą?</text:p>
        <text:p text:style-name="Roman"><text:span text:style-name="T2743">A. ARMONAITĖ</text:span><text:s/><text:span text:style-name="T2744">(</text:span><text:span text:style-name="T2745">MSNG</text:span><text:span text:style-name="T2746">)</text:span>. Kon­tro­lie­riui. Ar mi­nist­ras ir­gi ga­li at­sa­ky­ti? Mi­nist­ras gal apie re­zer­vą. Ma­to­me 26 mln. eu­rų re­zer­vą ir ma­to­me ki­tą skai­čių, tai yra ri­zi­kos val­dy­mo da­lies re­zer­vą, ku­ris yra 128 mln. eu­rų.<text:s/><text:span text:style-name="T2747">Ar ga</text:span><text:span text:style-name="T2748">­li</text:span><text:span text:style-name="T2749">­te pa</text:span><text:span text:style-name="T2750">­sa</text:span><text:span text:style-name="T2751">­ky</text:span><text:span text:style-name="T2752">­ti, ko</text:span><text:span text:style-name="T2753">­dėl yra iš</text:span><text:span text:style-name="T2754">­skir</text:span><text:span text:style-name="T2755">­ti šie du skai</text:span><text:span text:style-name="T2756">­čiai ir ar ne</text:span><text:span text:style-name="T2757">­ver</text:span><text:span text:style-name="T2758">­tė</text:span><text:span text:style-name="T2759">­tų mums gal</text:span><text:span text:style-name="T2760">­būt da</text:span><text:span text:style-name="T2761">­lį re</text:span><text:span text:style-name="T2762">­zer</text:span><text:span text:style-name="T2763">­vo lė</text:span><text:span text:style-name="T2764">­šų ge</text:span><text:span text:style-name="T2765">­riau skir</text:span><text:span text:style-name="T2766">­ti me</text:span><text:span text:style-name="T2767">­di</text:span><text:span text:style-name="T2768">­ci</text:span><text:span text:style-name="T2769">­nos įstai</text:span><text:span text:style-name="T2770">­gų dar</text:span><text:span text:style-name="T2771">­buo</text:span><text:span text:style-name="T2772">­to</text:span><text:span text:style-name="T2773">­jų at</text:span><text:span text:style-name="T2774">­ly</text:span><text:span text:style-name="T2775">­gi</text:span><text:span text:style-name="T2776">­ni</text:span><text:span text:style-name="T2777">­mams?<text:s/></text:span></text:p>
        <text:p text:style-name="Roman">Ki­tas trum­pas klau­si­mas kon­tro­lie­riui. Kaip vis dėl­to ma­no­te, mums de­rė­tų cen­tra­li­zuo­tai val­dy­ti svei­ka­tos gy­dy­mo įstai­gų ne­kil­no­ja­mą­jį tur­tą ar yra koks nors mo­de­lis, ku­rį jūs no­rė­tu­mė­te pa­siū­ly­ti? Dė­ko­ju.</text:p>
        <text:p text:style-name="Roman"><text:span text:style-name="T2778">PIRMININKAS.</text:span><text:s/>Arū­nai. Ai, mi­nist­ras pir­ma. Ge­rai, pra­šau, A. Ve­ry­ga. Tuoj įjung­si­me.<text:s/></text:p>
        <text:p text:style-name="Roman"><text:span text:style-name="T2779">A. VERYGA</text:span><text:s/><text:span text:style-name="T2780">(</text:span><text:span text:style-name="T2781">LVŽSF</text:span><text:span text:style-name="T2782">)</text:span>. La­bai ačiū. Iš tie­sų tei­sin­gi klau­si­mai ir pa­ste­bė­ji­mai.</text:p>
        <text:p text:style-name="Roman">Da­bar dėl re­zer­vo iš­sky­ri­mo. Iš tie­sų yra dvi da­lys. Vie­na iš tų da­lių yra pri­va­lo­ma, ją yra tie­siog pri­va­lo­ma su­kaup­ti. Ji­nai yra ir įsta­ty­miš­kai įpa­rei­go­ta, kiek tu­rė­tų bū­ti ati­de­da­ma į pri­va­lo­mą­jį re­zer­vą. Vi­sa ki­ta da­lis su­­for­muo­ta įvai­riai. Tai bū­na ne­iš­leis­tos lė­šos, sa­ky­kim, šiais me­tais kaž­koks tau­py­mas, ku­ris pa­ten­ka į re­zer­vą. Yra pliu­sų, yra mi­nu­sų. Pliu­sas yra tas, kad nie­kur ki­tur tie pi­ni­gai ne­nu­ke­liau­ja, ne­grįž­ta į kaž­ko­kį ben­drą biu­dže­tą, bet lie­ka svei­ka­tos sis­te­mo­je. Va­di­na­si, yra šan­sų tuos pi­ni­gus kaž­ka­da iš­leis­ti, su­si­tau­py­ti, bet iš tie­sų yra ir ki­ta pro­ble­ma, apie ku­rią ne vie­ni me­tai mes dis­ku­tuo­ja­me, kad vis dėl­to, nors ir tu­ri­me at­ski­rą biu­dže­tą, bet ben­dras ša­lies biu­dže­tas ir fis­ka­li­nė draus­mė yra skai­čiuo­ja­ma kar­tu ir mes ne­ga­li­me iš­leis­ti dau­giau, ne­gu su­ren­ka­me. Jei­gu mes no­rė­tu­me iš­leis­ti dau­giau pi­ni­gų, ką jau esa­me da­rę (aš mi­nė­jau sa­vo pri­sta­ty­me – 80 mln. esa­me sky­rę at­ly­gi­ni­mams), tai tu­ri­me ap­si­spręs­ti, kur tų iš­lai­dų ne­be­da­ry­si­me ki­to­se sri­ty­se, nes, kaip ir sa­kiau, ga­lio­ja ben­dra fis­ka­li­nė draus­mė.</text:p>
        <text:p text:style-name="Roman">O dėl tur­to val­dy­mo, tai Sei­mas jau yra ap­si­spren­dęs ir pri­ėmęs spren­di­mus dėl įstai­gų tur­to val­dy­mo for­mos kei­ti­mo, kur įstai­goms bū­tų duo­da­ma dau­giau lais­vės ir į įkai­nį bū­tų įskai­čiuo­ja­ma tam tik­ra amor­ti­za­ci­jos ir nu­si­dė­vė­ji­mo su­ma.</text:p>
        <text:p text:style-name="Roman"><text:span text:style-name="T2783">PIRMININKAS.</text:span><text:s/>A. Dul­kys.</text:p>
        <text:p text:style-name="Roman"><text:span text:style-name="T2784">A. DULKYS.</text:span><text:s/>Pra­tę­siu ta­da. Dėl ne­kil­no­ja­mo­jo tur­to tai čia ga­lio­ja tiek svei­ka­tai, tiek ir ki­toms sri­tims. Mes at­lie­ka­me ne­kil­no­ja­mo­jo tur­to au­di­tus, at­lie­ka­me ki­tus au­di­tus ir ma­to­me si­tu­a­ci­ją, ji­nai yra la­bai skir­tin­ga. To tur­to yra la­bai daug, jo yra la­bai įvai­raus, or­ga­ni­za­ci­jų ir ins­ti­tu­ci­jų si­tu­a­ci­ja yra skir­tin­ga. To­dėl mes, ben­dra­dar­biau­da­mi su mi­nis­te­ri­jo­mis, siun­čia­me sig­na­lą, kad vi­sų pir­ma rei­kia ge­rai ap­gal­vo­ti pa­čias veik­los gai­res, pa­si­da­ry­ti ge­rą pla­ną.<text:s/>Jei­gu vals­ty­bė ke­lis de­šimt­me­čius ne­kil­no­ja­mo­jo tur­to sri­ty­je ne­si­ė­mė kaž­ko­kių nuo­sek­lių veik­smų, tai ti­kė­tis, kad da­bar nuo pir­ma­die­nio stai­ga bus ima­ma­si kaž­ką par­duo­ti, keis­ti, įkeis­ti, dar kaž­ko­kius da­ly­kus, tai taip pat bū­tų blo­gai. Va­di­na­si, tas pla­nas tu­ri bū­ti tik­rai ge­rai iš­dis­ku­tuo­tas ir įver­tin­ta vi­sų ins­ti­tu­ci­jų ir spe­ci­fi­ka, ir tų sek­to­rių spe­ci­fi­ka. Tai yra la­bai di­džiu­lis dar­bas, ku­riam… Be­je, ga­liu pa­sa­ky­ti, ką mes, kaip vals­ty­bės au­di­to­riai, ma­to­me, kad, de­ja, vie­ša­ja­me sek­to­riu­je mes pra­de­da­me trūk­ti ana­li­ti­nių iš­tek­lių ir ana­li­ti­nių ge­bė­ji­mų at­lik­ti to­kias už­duo­tis, nes pats ne­kil­no­ja­ma­sis tur­tas Lie­tu­vo­je nė­ra net ir su­pran­ta­mas kaip tur­tas, ku­rį ga­liu in­ves­tuo­ti ar­ba ga­liu įdar­bin­ti. Tai yra tie­siog kaip pa­li­ki­mas, ku­rį gau­nu, ir jei­gu jo tu­riu daug, tai esu di­džiu­lis vir­ši­nin­kas.<text:s/></text:p>
        <text:p text:style-name="Roman"><text:span text:style-name="T2785">PIRMININKAS.</text:span><text:s/>Klau­sia E. Pu­pi­nis.</text:p>
        <text:p text:style-name="Roman"><text:span text:style-name="T2786">E. PUPINIS</text:span><text:s/><text:span text:style-name="T2787">(</text:span><text:span text:style-name="T2788">TS-LKDF</text:span><text:span text:style-name="T2789">)</text:span>. Ačiū. Ger­bia­mo mi­nist­ro no­rė­čiau pa­klaus­ti. Iš tik­rų­jų įdo­miai nu­skam­bė­jo klau­si­mas, ke­lia­mas dėl li­go­nių ka­sų, kai net įkai­niai skir­tin­gi. Iš tik­rų­jų dėl ko? Ne­vie­no­das fi­nan­sų pa­skirs­ty­mas ir ko­dėl tie įkai­niai ski­ria­si? Pa­gal vis­ką tai me­to­di­ka tu­rė­tų bū­ti kiek įma­no­ma vie­no­da. Čia dar tas įdo­mus siū­ly­mas dėl gal­būt cen­tra­li­za­vi­mo. Jūs daug kur ban­do­te per­tvar­ky­ti cen­tra­li­zuo­tai. Iš tik­rų­jų jū­sų nuo­sta­tos dėl kon­tro­lės įstai­gos pa­siū­ly­mų? Ačiū.</text:p>
        <text:soft-page-break/>
        <text:p text:style-name="P2790"><text:span text:style-name="T2791">PIRMININKAS.</text:span><text:s/>Tuoj įjung­si­me. Pra­šau.</text:p>
        <text:p text:style-name="P2792"><text:span text:style-name="T2793">A. VERYGA</text:span><text:s/><text:span text:style-name="T2794">(</text:span><text:span text:style-name="T2795">LVŽSF</text:span><text:span text:style-name="T2796">)</text:span>. Iš tik­rų­jų, jei­gu jūs klau­sia­te ma­no nuo­mo­nės, tai aš tik­rai bū­čiau ša­li­nin­kas, kad tos pen­kios te­ri­to­ri­nės li­go­nių ka­sos bū­tų su­jung­tos į vie­ną ju­ri­di­nį vie­ne­tą. Mes jau esa­me pa­pra­šę… Bu­vo da­ry­ta to­kia pre­li­mi­na­ri ana­li­zė dėl vie­nos su­tar­ties vie­nai įstai­gai, kad ne­bū­tų to­kių skir­tin­gų prak­ti­kų. Aiš­ku, li­go­nių ka­sos tu­ri sa­vų ar­gu­men­tų, ku­riuos ir­gi, ma­tyt, rei­kė­tų iš­girs­ti ir pa­gal­vo­ti, kaip juos ap­sau­go­ti. Da­bar dir­ba kaip toks sa­vo­tiš­kas, kaip čia pa­sa­kius, kaip sa­vo va­di­na­mo­jo klien­to ad­vo­ka­tas re­gio­ne ir pri­žiū­ri tas pa­slau­gas, bet, ma­nau, tik­rai ga­li­ma ras­ti spren­di­mą.</text:p>
        <text:p text:style-name="Roman">Mes esa­me da­vę pa­ve­di­mą Vals­ty­bi­nei li­go­nių ka­sai reng­ti tei­sės ak­tų pro­jek­tus ir juos, ma­tyt, at­ėjus lai­kui, teik­si­me Sei­mui svars­ty­ti. Ir vis dėl­to, ma­no nuo­mo­ne, tu­rė­tu­me tu­rė­ti vie­ną ins­ti­tu­ci­ją, o ne ke­lias, ku­rios ad­mi­nist­ruo­tų lė­šas ir pa­si­ra­šy­tų su­tar­tį.</text:p>
        <text:p text:style-name="Roman"><text:span text:style-name="T2797">PIRMININKAS.</text:span><text:s/>Klau­sia A. Sy­sas.</text:p>
        <text:p text:style-name="Roman"><text:span text:style-name="T2798">A. SYSAS</text:span><text:s/><text:span text:style-name="T2799">(</text:span><text:span text:style-name="T2800">LSDPF</text:span><text:span text:style-name="T2801">)</text:span>. Ačiū, pir­mi­nin­ke.<text:s/>Ma­no klau­si­mas bū­tų mi­nist­rui.<text:s/>Ka­dan­gi ir Vals­tybės kon­tro­lė kon­sta­ta­vo, kad skir­tin­gi įkai­niai, va­kar mes, opo­zi­ci­jos at­sto­vai, bu­vo­me su­siti­kę su Mi­nist­ru Pir­mi­nin­ku ir Mi­nist­ras Pir­mi­nin­kas la­bai nu­ste­bo, kai su­ži­no­jo, kad už tą pa­tį dar­bą skir­tin­go­se įstai­go­se gy­dy­to­jai gau­na skir­tin­gą už­dar­bį.<text:s/><text:span text:style-name="T2802">Jau ne pir</text:span><text:span text:style-name="T2803">­mą kar</text:span><text:span text:style-name="T2804">­tą.</text:span><text:s/>Tų skir­tu­mų la­bai daug. Ką per tą lai­ką pa­da­rė­te, kad ki­tais me­tais tei­kiant kon­so­li­duo­tą 2019 me­tų ata­s­kai­tą vėl bus pa­ra­šy­ta, kad šian­dien, 2019 me­tų spa­lio mė­ne­sį, dir­ban­tis chi­rur­gas ir da­ran­tis klu­bo ope­ra­ci­ją Vil­niu­je ir ko­kia­me nors ki­ta­me mies­te, gau­na skir­tin­gą įkai­nį už ši­tą dar­bą? Ačiū.</text:p>
        <text:p text:style-name="Roman"><text:span text:style-name="T2805">A. VERYGA</text:span><text:s/><text:span text:style-name="T2806">(</text:span><text:span text:style-name="T2807">LVŽSF</text:span><text:span text:style-name="T2808">)</text:span>. Ačiū. Iš tie­sų ta si­tu­a­ci­ja ne­at­si­ra­do nei šie­met, nei per­nai. At­ly­gi­ni­mus gau­da­vo, kiek aš ži­nau, nuo ne­pri­klau­so­my­bės pra­džios skir­tin­gai dėl la­bai ob­jek­ty­vių prie­žas­čių. Jei­gu įstai­ga at­lie­ka tik­tai de­šimt ope­ra­ci­jų per mė­ne­sį, tai ji­nai gau­na ap­mo­kė­ji­mą už de­šimt pro­ce­dū­rų, o ki­ta pa­da­ro 50 ope­ra­ci­jų, tai ji­nai ir at­ly­gi­ni­mą ga­li su­mo­kė­ti ki­to­kį. Ne­bė­ra to­kių fik­suo­tų ko­kių nors vi­siems vie­no­dų at­ly­gi­ni­mų ir jų<text:s/>ne­ga­li bū­ti. Ką mes pa­da­rėme, iš tik­rų­jų, ko, de­ja, bet ne­pa­vy­ko pa­da­ry­ti anks­čiau, mes pa­si­ra­šė­me ša­kos ko­lek­ty­vi­nę su­tar­tį, kur nu­ma­tė­me va­di­na­mą­sias grin­dis, tai yra kiek ma­žiau ne­ga­li­ma mo­kė­ti nei vie­nam – nei gy­dy­to­jui, nei slau­gy­to­jui. Tą mes iš tik­rų­jų su­ge­bė­jo­me pa­da­ry­ti. Aš ma­nau, kad tai ir yra sau­gik­lis, kad ne­bū­tų me­di­kų, dir­ban­čių už dy­ką.<text:s/></text:p>
        <text:p text:style-name="Roman"><text:span text:style-name="T2809">PIRMININKAS.</text:span><text:s/>Klau­sia D. Ka­mins­kas. Pra­šau.</text:p>
        <text:p text:style-name="Roman"><text:span text:style-name="T2810">D. KAMINSKAS</text:span><text:s/><text:span text:style-name="T2811">(</text:span><text:span text:style-name="T2812">LVŽSF</text:span><text:span text:style-name="T2813">)</text:span>. Ačiū, ger­bia­mas pir­mi­nin­ke. Ši­ta dis­ku­si­ja apie<text:s/>li­go­nių ka­sas se­na kaip, ne­ži­nau, jau ko­kių 30 me­tų. Dar anks­čiau bu­vo de­šimt te­ri­to­ri­nių ka­sų, su­ma­žė­jo iki pen­kių ka­sų, ir vi­są lai­ką bu­vo ta pa­ti yda, kad kai­nos bu­vo skir­tin­gos, nes kiek­vie­na te­ri­to­ri­nė ka­sa in­ter­pre­tuo­da­vo sa­vo su­pra­ti­mą apie vi­sas ši­tas kai­nas. Ga­liu tik­tai pa­si­džiaug­ti, kad vals­ty­bės kon­tro­lie­riai ši­tą si­tu­a­ci­ją įver­ti­no ir iš tik­rų­jų, kad ne­rei­kė­tų pen­kių pa­pil­do­mų, tiks­liau, net­gi še­šių ad­mi­nist­ra­to­rių, rei­kė­tų vie­no, tai gal ma­no ir klau­si­mas bū­tų mi­nist­rui. Iš tik­rų­jų, kaip su­pran­tu, yra duo­tas pa­ve­di­mas Li­go­nių ka­sai ši­tą įver­tin­ti. Ka­da mes ga­lė­tu­me ti­kė­tis ši­to įsta­ty­mo pro­jek­to Sei­me?<text:s/></text:p>
        <text:p text:style-name="Roman"><text:span text:style-name="T2814">PIRMININKAS.</text:span><text:s/>Tuoj įjung­si­me. Pra­šau.</text:p>
        <text:p text:style-name="Roman"><text:span text:style-name="T2815">A. VERYGA</text:span><text:span text:style-name="T2816"><text:s/></text:span><text:span text:style-name="T2817">(</text:span><text:span text:style-name="T2818">LVŽSF</text:span><text:span text:style-name="T2819">)</text:span><text:span text:style-name="T2820">. Ačiū už klau</text:span><text:span text:style-name="T2821">­si</text:span><text:span text:style-name="T2822">­mą. Aš ti</text:span><text:span text:style-name="T2823">­kiuo</text:span><text:span text:style-name="T2824">­si, kad mes dar šie</text:span><text:span text:style-name="T2825">­met tą pro</text:span><text:span text:style-name="T2826">­jek</text:span><text:span text:style-name="T2827">­tą at</text:span><text:span text:style-name="T2828">­ne</text:span><text:span text:style-name="T2829">­ši</text:span><text:span text:style-name="T2830">­m</text:span><text:span text:style-name="T2831">e</text:span><text:span text:style-name="T2832">.<text:s/></text:span></text:p>
        <text:p text:style-name="Roman"><text:span text:style-name="T2833">PIRMININKAS.</text:span><text:s/>Dė­ko­ja­me vi­siems klau­su­siems, dau­giau jų nė­ra. Siū­lo­ma svars­ty­ti lap­kri­čio 26 die­ną. Pa­grin­di­nis ko­mi­te­tas – Svei­ka­tos rei­ka­lų ko­mi­te­tas, pa­pil­do­mi – Au­di­to ko­mi­te­tas, Biu­dže­to ir fi­nan­sų ko­mi­te­tas.</text:p>
        <text:p text:style-name="Roman"/>
        <text:p text:style-name="Laikas">15.39 val.</text:p>
        <text:p text:style-name="Roman12">Sei­mo nu­ta­ri­mo „Dėl Vals­ty­bi­nio so­cia­li­nio drau­di­mo<text:s/>fon­do 2018 me­tų konsoliduotų­jų ata­skai­tų rin­ki­nio pa­tvir­ti­ni­mo“ pro­jek­tas Nr. XIIIP-3934 (<text:span text:style-name="T2834">pa</text:span><text:span text:style-name="T2835">­tei</text:span><text:span text:style-name="T2836">­ki</text:span><text:span text:style-name="T2837">­mas</text:span>)</text:p>
        <text:p text:style-name="Roman"/>
        <text:p text:style-name="Roman">Ki­tas dar­bo­tvarkės klau­si­mas – Sei­mo nu­ta­ri­mo „Dėl Vals­ty­bi­nio so­cia­li­nio drau­di­mo fon­do 2018 me­tų kon­so­li­duo­tų­jų ata­skai­tų rin­ki­nio pa­tvir­ti­ni­mo“ pro­jek­tas Nr. XIIIP-3934. Pra­ne­šė­jas – mi­nist­ras L. Ku­ku­rai­tis. Pra­šau.</text:p>
        <text:soft-page-break/>
        <text:p text:style-name="Roman"><text:span text:style-name="T2838">L. KUKURAITIS.</text:span><text:s/>Dė­ko­ju, ger­bia­mas po­sė­džio pir­mi­nin­ke. Ger­bia­mi Sei­mo na­riai, ger­bia­mas vals­ty­bės kon­tro­lie­riau, kaip kas­met tei­kia­me Sei­mo nu­ta­ri­mo „Dėl Vals­ty­bi­nio so­cia­li­nio drau­di­mo fon­do 2018 me­tų kon­so­li­duo­tų­jų ata­skai­tų rin­ki­nio pa­tvir­ti­ni­mo“ pro­jek­tą. Šį rin­ki­nį su­da­ro Vals­ty­bi­nio so­cia­li­nio drau­di­mo fon­do 2018 me­tų biu­dže­to vyk­dy­mo ata­skai­tų rin­ki­nys ir Vals­ty­bi­nio so­cia­li­nio drau­di­mo fon­do kon­so­li­duo­tų­jų fi­nan­si­nių ata­skai­tų rin­ki­nys. Ak­tu­a­liau­si 2018 me­tų „Sod­ros“ biu­dže­to vyk­dy­mo ap­se­kai yra šie: 2018 me­tais pri­skai­čiuo­tos pa­ja­mos sie­kė 4 mlrd. 252,6 mln. eu­rų ir, pa­ly­gi­nus su 2017 me­tų pa­ja­mo­mis, pa­di­dėjo 460 mln. eu­rų, ar­ba 12,1 %. Di­džiau­sią pa­ja­mų da­lį – 94,4 %, ar­ba 4 mlrd. 15,3 mln. eurų, su­da­rė drau­dė­jų ir ap­draus­tų­jų įmo­kos, ku­rios, pa­ly­gi­nus su 2017 me­tais, pa­di­dė­jo 10,3 %. Pa­ja­mų di­dė­ji­mą lė­mė di­des­nis ap­draus­tų­jų skai­čius bei di­des­nės vi­du­ti­nės pa­ja­mos, nuo ku­rių skai­čiuo­ja­mos drau­di­mo įmo­kos.<text:s/></text:p>
        <text:p text:style-name="Roman">Sa­va­ran­kiš­kai dir­ban­čių as­me­nų įmo­kų bu­vo pri­skai­čiuo­ta 88,6 mln. eu­rų ir tai yra 15,4 % dau­giau nei pra­ėju­siais me­tais. 2018 me­tais pri­skai­čiuo­tos iš­lai­dos sie­kė 4 mlrd. 82,2 mln. eu­rų ir, pa­ly­gi­nus su 2017 me­tais, iš­lai­dos pa­di­dė­jo 269,3 mln. eu­rų, ar­ba 10,8 %. Iš­lai­dos pa­gal drau­di­mo rū­šis pa­si­skirs­tė taip: di­džiau­sią iš­lai­dų da­lį su­da­rė pen­si­jos. Joms iš­mo­kė­ti 2018 me­tais bu­vo skir­ta 2 mlrd. 962,3 mln. eu­rų. Kas mė­ne­sį pen­si­jas vi­du­ti­niš­kai ga­vo 1 mln. 44 tūkst. as­me­nų. Vi­du­ti­nė se­nat­vės pen­si­ja, tu­rint bū­ti­ną­jį sta­žą, 2018 me­tų gruo­džio mė­ne­sį su­da­rė 337,55 eu­ro ir, pa­ly­gi­nus su 2017 me­tais, pa­di­dė­jo 11,8 %.<text:s/></text:p>
        <text:p text:style-name="Roman">Li­gos iš­mo­koms iš­leis­ta 305,7 mln. eu­rų ir tai yra 18,5 %, ar­ba 47,6 mln. eu­rų, dau­giau ne­gu 2017 me­tais. 2018 me­tais li­gos iš­mo­koms bu­vo iš­leis­ta 122,7 mln. eu­rų dau­giau, ne­gu su­rink­ta įmo­kų. Tai­gi įmo­kos ta­ri­fas ne­pa­den­gė šioms iš­mo­koms rei­kia­mos su­mos. Mo­ti­nys­tės iš­mo­koms, tė­vys­tės, vai­ko prie­žiū­ros iš­mo­koms 2018 me­tais iš­leis­ta 317,7 mln. eu­rų ir tai net 8,9 %, ar­ba 26 mln. eu­rų, dau­giau ne­gu 2017 me­tais. Taip pat yra 28,6 mln. eu­rų dau­giau iš­leis­ta ne­gu su­rink­ta įmo­kų. Ne­dar­bo drau­di­mo iš­mo­koms pri­skai­čiuo­ta 194,3 mln. eu­rų ir tai net 57,7 %, ar­ba 71,1 mln. eu­rų, dau­giau ne­gu 2017 me­tais. Vi­du­ti­nė ne­dar­bo iš­mo­ka bu­vo 239,2 eu­ro, kai 2017 me­tais – 174,8 eu­ro. Ją ga­vo apie 58 tūkst. as­me­nų. Pa­ly­gin­ti 2017 me­tais – 4,6 tūkst. as­me­nų.<text:s/></text:p>
        <text:p text:style-name="Roman">Ne­lai­min­gų at­si­ti­ki­mų dar­be ir pro­fe­si­nių li­gų drau­di­mo iš­mo­koms pri­skai­čiuo­ta 26,2 mln. eu­rų. Šiai drau­di­mo rū­šiai pa­nau­do­ta 0,7 mln. eu­rų, ar­ba 2,7 %, dau­giau ne­gu 2017 me­tais, ir bu­vo iš­leis­ta 1,2 mln. eu­rų dau­giau ne­gu su­rink­ta įmo­kų. Į pen­si­jų fon­dus per­ves­ta 192,4 mln. eu­rų, ir tai yra 19,5 mln. eu­rų dau­giau ne­gu 2017 me­tais. Fon­do veik­los są­nau­dos sie­kė 74,6 mln. eu­rų ir su­da­rė 1,8 % vi­sų iš­lai­dų, ir bu­vo 107,9 mln. eu­rų, ar­ba 59,1 %, ma­žes­nės ne­gu 2017 me­tais, nes 2018 me­tais, per­da­vus su­kaup­tą pa­sko­lų su­mą vals­ty­bės biu­dže­tui, ne­pa­ti­ria­mos pa­lū­ka­nų są­nau­dos. Prie ad­mi­nist­ra­vi­mo įstai­gų są­nau­dų pri­skai­čiuo­ta 7,3 mln. eu­rų, iš jų 38,3 mln. eu­rų su­da­rė dar­bo už­mo­kes­tis. „Sod­ros“ biu­dže­to me­tų re­zul­ta­tas yra tei­gia­mas. Pa­ja­mos 170,3 mln. eu­rų vir­ši­jo iš­lai­das. Pa­gal „Sod­ros“ biu­dže­to vyk­dy­mo duo­me­nis pir­mą kar­tą pri­skai­čiuo­tos re­zer­vi­nio fon­do lė­šos – 195,04 mln. eu­rų.<text:s/></text:p>
        <text:p text:style-name="Roman">Vals­ty­bės kon­tro­lė, at­li­ku­si „Sod­ros“ ata­skai­tų rin­ki­nio au­di­tą, pa­reiš­kė są­ly­gi­nę nuo­mo­nę dėl „Sod­ros“ kon­so­li­duo­tų­jų fi­nan­si­nių ir biu­dže­to vyk­dy­mo ata­skai­tų rin­ki­nių. Au­di­to me­tu nu­sta­ty­ti Vals­ty­bės kon­tro­lės nu­ma­ty­tų prie­mo­nių ne­ati­ti­ki­mai šiuo me­tu yra tai­so­mi. „Sod­ros“ ta­ry­ba yra pri­ta­ru­si tei­kia­mam „Sod­ros“ kon­so­li­duo­tų­jų ata­skai­tų rin­ki­niui. Pra­šo­me pri­tar­ti ir Sei­me.<text:s/></text:p>
        <text:p text:style-name="Roman"><text:span text:style-name="T2839">PIRMININKAS.</text:span><text:s/>Į tri­bū­ną kvie­čiu A. Dul­kį.</text:p>
        <text:p text:style-name="Roman"><text:span text:style-name="T2840">A. DULKYS.</text:span><text:s/>At­li­kę 2018 me­tų Vals­ty­bi­nio so­cia­li­nio drau­di­mo fon­do ata­skai­tų rin­ki­nių tei­sin­gu­mo ver­ti­ni­mą, reiš­kia­me są­ly­gi­nes nuo­mo­nes. Jo­se yra reikš­min­gų klai­dų. Ten­ka kon­sta­tuo­ti, kad vis dar ne­pa­vyks­ta su­kur­ti so­cia­li­nės ap­sau­gos sis­te­mos, ku­rio­je bū­tų aiš­ku, ko­kios iš­mo­kos tu­ri bū­ti mo­ka­mos iš So­cia­li­nio drau­di­mo fon­do lė­šų, o ko­kios iš ki­tų šal­ti­nių. Kas­met nė­ra su­pla­nuo­ja­mi pa­kan­ka­mi tam tik­rų rū­šių so­cia­li­nio drau­di­mo įmo­kų ta­ri­fai, ku­rių už­tek­tų ati­tin­ka­mų rū­šių iš­mo­koms fi­nan­suo­ti. To­dėl su­da­ro­mos prie­lai­dos tei­gi­niams, kad vie­nos gru­pės, pa­vyz­džiui, ma­mos, gy­ve­na ki­tų gru­pių, pa­vyz­džiui, pen­si­nin­kų, są­skai­ta.<text:s/></text:p>
        <text:soft-page-break/>
        <text:p text:style-name="Roman">Taip, de­ja, pla­nuo­ja­me ir 2019 me­tais. Dau­giau kaip 15 mln. eu­rų lė­šų trū­ku­mą da­liai so­cia­li­nio drau­di­mo rū­šių iš­mo­kų pla­nuo­ja­me kom­pen­suo­ti ki­tų tei­gia­mą re­zul­ta­tą duo­sian­čių so­cia­li­nio drau­di­mo rū­šių pa­ja­mo­mis. Fon­do val­dy­ba, su­pras­da­ma dė­me­sį nau­jai pen­si­jų sis­te­mai ir ypač nau­jai funk­ci­jai – anui­te­tų mo­kė­ji­mams, tu­ri įgy­ven­din­ti aukš­čiau­sio­sios au­di­to ins­ti­tu­ci­jos teik­tas re­ko­men­da­ci­jas: su­tvar­ky­ti bu­hal­te­ri­nės ap­skai­tos ir ata­skai­tų su­da­ry­mo pro­ce­sus, op­ti­mi­zuo­ti Vals­ty­bi­nio so­cia­li­nio drau­di­mo fon­do veik­lą, ne­pa­mirš­tant ir fon­do or­ga­ni­za­ci­nės struk­tū­ros op­ti­mi­za­vi­mo, su­jun­giant 13 fon­dą ad­mi­nist­ruo­jan­čių įstai­gų į vie­ną ju­ri­di­nį as­me­nį.<text:s/></text:p>
        <text:p text:style-name="Roman">Šių dar­bų re­zul­ta­tai lie­čia kiek­vie­ną<text:s/>iš<text:s/>mū­sų. Ti­ki­me, kad, su­ba­lan­sa­vę vi­sų so­cia­li­nio drau­di­mo rū­šių įmo­kas ir iš­mo­kas, tu­rė­tu­me aiš­kes­nį su­pra­ti­mą, ko­kiu tiks­lu mo­ka­mos drau­di­mo įmo­kos ir ko­kias iš­mo­kas ga­li­ma gau­ti. Tai leis­tų di­din­ti ir žmo­nių pa­si­ti­kė­ji­mą pa­čia sis­te­ma. Ir jų su­in­te­re­suo­tu­mą mo­kė­ti drau­di­mo įmo­kas. Ačiū už dė­me­sį.</text:p>
        <text:p text:style-name="Roman"><text:span text:style-name="T2841">PIRMININKAS.</text:span><text:s/>Dė­ko­ju. Pir­ma­sis klau­sia A. Sy­sas. Pra­šom.<text:s/></text:p>
        <text:p text:style-name="Roman"><text:span text:style-name="T2842">A. SYSAS</text:span><text:s/><text:span text:style-name="T2843">(</text:span><text:span text:style-name="T2844">LSDPF</text:span><text:span text:style-name="T2845">)</text:span>. Ačiū, pir­mi­nin­ke. Ma­no klau­si­mas bus mi­nist­rui. Aš, per­žiū­rė­jęs ata­skai­tą, taip jau su­ta­po, kad šian­dien pa­si­ro­dė straips­niai apie sa­va­ran­kiš­kai dir­ban­čius, 2018 me­tų ata­skai­to­je ran­du – sa­va­ran­kiš­kai dir­ban­čių as­me­nų įmo­kos. Aš no­riu pa­klaus­ti apie pla­nus, nes pla­na­vo vie­nus dy­džius, pa­vyz­džiui, pen­si­jų drau­di­mui bu­vo pla­nuo­ta 100 mln., su­rink­ta 79, bet, pa­vyz­džiui, in­di­vi­du­a­lių įmo­nių sa­vi­nin­kai – tik 12 %, ūki­nin­kai – tik 50, o ver­slo liu­di­ji­mui – 140 % dau­giau, li­gos ir mo­ti­nys­tės – vėl­gi ma­žiau, po 18–14 % tik nuo pla­nuo­to. Ir mes ma­to­me, kad tai yra gy­vu­lių ūkis. So­cia­li­nio drau­di­mo sis­te­mo­je tą pa­brė­žė ir vals­ty­bės au­di­tas. Kad ki­ti mo­kes­čių mo­kė­to­jai, pa­vyz­džiui, mo­ti­nys­tės iš­mo­kas su­mo­ka už sa­va­ran­kiš­kai dir­ban­čius, nes jų įmo­ka, pa­ly­gin­ti su iš­mo­ka, yra…<text:s/></text:p>
        <text:p text:style-name="Roman"><text:span text:style-name="T2846">PIRMININKAS.</text:span><text:s/>Lai­kas!</text:p>
        <text:p text:style-name="Roman"><text:span text:style-name="T2847">A. SYSAS</text:span><text:s/><text:span text:style-name="T2848">(</text:span><text:span text:style-name="T2849">LSDPF</text:span><text:span text:style-name="T2850">)</text:span>. …ke­tu­ris pen­kis­kart ma­žes­nė. Jū­sų ėji­mas, ger­bia­mas mi­nist­re, ką da­ro­me? Ar to­liau tę­sia­me šį gy­vu­lių ūkį ir 2019 me­tais, ir 2020? Ačiū.<text:s/></text:p>
        <text:p text:style-name="Roman"><text:span text:style-name="T2851">L. KUKURAITIS.</text:span><text:s/>Dė­ko­ju už klau­si­mą. Iš tie­sų, kal­bant apie sa­va­ran­kiš­kai dir­ban­čius ir įmo­kas į „Sod­rą“, yra daug pro­ble­mi­nių as­pek­tų. Pla­nuo­ti yra la­bai su­dė­tin­ga, kaip jūs ir ma­to­te. To, kas yra su­pla­nuo­ja­ma, vyk­dy­mas pa­pras­tai ne­ati­tin­ka ar­ba į vie­ną, ar­ba į ki­tą pu­sę. Tai reiš­kia, kad sek­to­rius pats ren­ka­si, kiek ro­dy­ti pa­ja­mų ir kiek mo­kė­ti mo­kes­čių. Ži­no­ma, kad yra rei­ka­lin­gi sis­te­mi­niai spren­di­mai. Tam tik­rų sis­te­mi­nių spren­di­mų mes at­ne­ši­me kar­tu su vals­ty­bės biu­dže­to siū­ly­mais.<text:s/></text:p>
        <text:p text:style-name="Roman"><text:span text:style-name="T2852">PIRMININKAS.</text:span><text:s/>Klau­sia S. Gent­vi­las.</text:p>
        <text:p text:style-name="Roman"><text:span text:style-name="T2853">S. GENTVILAS</text:span><text:s/><text:span text:style-name="T2854">(</text:span><text:span text:style-name="T2855">LSF</text:span><text:span text:style-name="T2856">)</text:span>. Klau­si­mą no­rė­čiau ad­re­suo­ti mi­nist­rui. Vals­ty­bės kon­tro­lie­rius aiš­kiai įvar­di­ja kryž­mi­nį sub­si­di­ja­vi­mą – vie­ni ap­mo­ka ki­tų iš­lai­das. Jūs jau tre­ti me­tai esa­te mi­nist­ras ir grei­čiau­siai prieš­pas­ku­ti­nis biu­dže­tas, jei­gu šian­dien va­ka­re ne­si­baigs kaip nors sen­sa­cin­gai pa­pil­do­mas va­ka­ri­nis po­sė­dis. Ar ga­li­te pa­ža­dė­ti, kad to kryž­mi­nio sub­si­di­ja­vi­mo tra­di­ci­ja baig­sis su jū­sų mi­nist­ra­vi­mo ka­den­ci­ja? Ačiū.</text:p>
        <text:p text:style-name="Roman"><text:span text:style-name="T2857">L. KUKURAITIS.</text:span><text:s/>Dė­ko­ju už klau­si­mą. Iš tie­sų vyk­dant pen­si­jų re­for­mą, taip pat ir mo­kes­čių re­for­mą 2019 me­tais bu­vo ko­re­guo­ti įmo­kų ta­ri­fai ir jau da­bar mes tu­ri­me kur kas la­biau su­ba­lan­suo­tas ir įmo­kas, ir iš­mo­kas. Kai at­ne­šiu 2020 me­tų „Sod­ros“ biu­dže­tą, pa­ma­ty­si­te, kad fak­tiš­kai vi­sos iš­mo­kos yra su­ba­lan­suo­tos. Taip pat ir mo­ti­nys­tės, ir li­gos, ku­rios me­tai iš me­tų bu­vo mi­nu­si­nės, ki­taip sa­kant, pen­si­nin­kų są­skai­ta.<text:s/></text:p>
        <text:p text:style-name="Roman"><text:span text:style-name="T2858">PIRMININKAS.</text:span><text:s/>Dė­ko­ju. Dau­giau klau­sian­čių­jų nė­ra. Siū­lo­mi ko­mi­te­tai: pa­grin­di­nis – So­cia­li­nių rei­ka­lų ir dar­bo ko­mi­te­tas, pa­pil­do­mi – Au­di­to ir Biu­dže­to ir fi­nan­sų ko­mi­te­tai. Siū­lo­ma svars­ty­ti lap­kri­čio 26 die­ną.</text:p>
        <text:p text:style-name="Roman"/>
        <text:soft-page-break/>
        <text:p text:style-name="P2859">15.51 val.</text:p>
        <text:p text:style-name="P2860">Sei­mo nu­ta­ri­mo „Dėl Ga­ran­ti­nio fon­do 2018 me­tų ata­skai­tų rin­ki­nio pa­tvir­ti­ni­mo“ pro­jek­tas Nr. XIIIP-3935 (<text:span text:style-name="T2861">pa</text:span><text:span text:style-name="T2862">­tei</text:span><text:span text:style-name="T2863">­ki</text:span><text:span text:style-name="T2864">­mas</text:span>)</text:p>
        <text:p text:style-name="P2865"><text:span text:style-name="T2866"><text:s/></text:span></text:p>
        <text:p text:style-name="P2867"><text:span text:style-name="T2868">Ki</text:span><text:span text:style-name="T2869">­tas dar</text:span><text:span text:style-name="T2870">­bo</text:span><text:span text:style-name="T2871">­tvarkės klau</text:span><text:span text:style-name="T2872">­si</text:span><text:span text:style-name="T2873">­mas –<text:s/></text:span><text:span text:style-name="T2874">Sei</text:span><text:span text:style-name="T2875">­mo nu</text:span><text:span text:style-name="T2876">­ta</text:span><text:span text:style-name="T2877">­ri</text:span><text:span text:style-name="T2878">­mo „Dėl Ga</text:span><text:span text:style-name="T2879">­ran</text:span><text:span text:style-name="T2880">­ti</text:span><text:span text:style-name="T2881">­nio fon</text:span><text:span text:style-name="T2882">­do 2018 me</text:span><text:span text:style-name="T2883">­tų ata</text:span><text:span text:style-name="T2884">­s</text:span><text:span text:style-name="T2885">­</text:span><text:span text:style-name="T2886">kai</text:span><text:span text:style-name="T2887">­tų rin</text:span><text:span text:style-name="T2888">­ki</text:span><text:span text:style-name="T2889">­nio pa</text:span><text:span text:style-name="T2890">­tvir</text:span><text:span text:style-name="T2891">­ti</text:span><text:span text:style-name="T2892">­ni</text:span><text:span text:style-name="T2893">­mo“ pro</text:span><text:span text:style-name="T2894">­jek</text:span><text:span text:style-name="T2895">­tas</text:span><text:span text:style-name="T2896"><text:s/>Nr. XIIIP-3935. Pri</text:span><text:span text:style-name="T2897">­sta</text:span><text:span text:style-name="T2898">­to mi</text:span><text:span text:style-name="T2899">­nist</text:span><text:span text:style-name="T2900">­ras L. Ku</text:span><text:span text:style-name="T2901">­ku</text:span><text:span text:style-name="T2902">­rai</text:span><text:span text:style-name="T2903">­tis. Pra</text:span><text:span text:style-name="T2904">­šau.</text:span></text:p>
        <text:p text:style-name="Roman"><text:span text:style-name="T2905">L. KUKURAITIS.</text:span><text:s/>Dė­ko­ju, po­sė­džio pir­mi­nin­ke. Ger­bia­mie­ji Sei­mo na­riai, tei­kia­mas<text:s/><text:span text:style-name="T2906">Sei</text:span><text:span text:style-name="T2907">­mo nu</text:span><text:span text:style-name="T2908">­ta</text:span><text:span text:style-name="T2909">­ri</text:span><text:span text:style-name="T2910">­mo „Dėl Ga</text:span><text:span text:style-name="T2911">­ran</text:span><text:span text:style-name="T2912">­ti</text:span><text:span text:style-name="T2913">­nio fon</text:span><text:span text:style-name="T2914">­do 2018 me</text:span><text:span text:style-name="T2915">­tų ata</text:span><text:span text:style-name="T2916">­skai</text:span><text:span text:style-name="T2917">­tų rin</text:span><text:span text:style-name="T2918">­ki</text:span><text:span text:style-name="T2919">­nio pa</text:span><text:span text:style-name="T2920">­tvir</text:span><text:span text:style-name="T2921">­ti</text:span><text:span text:style-name="T2922">­ni</text:span><text:span text:style-name="T2923">­mo“ pro</text:span><text:span text:style-name="T2924">­jek</text:span><text:span text:style-name="T2925">­tas. Nu</text:span><text:span text:style-name="T2926">­ta</text:span><text:span text:style-name="T2927">­ri</text:span><text:span text:style-name="T2928">­mo pro</text:span><text:span text:style-name="T2929">­jek</text:span><text:span text:style-name="T2930">­tu, ku</text:span><text:span text:style-name="T2931">­riam šių me</text:span><text:span text:style-name="T2932">­tų spa</text:span><text:span text:style-name="T2933">­lio 9 die</text:span><text:span text:style-name="T2934">­ną pri</text:span><text:span text:style-name="T2935">­ta</text:span><text:span text:style-name="T2936">­rė Vy</text:span><text:span text:style-name="T2937">­riau</text:span><text:span text:style-name="T2938">­sy</text:span><text:span text:style-name="T2939">­bė, siū</text:span><text:span text:style-name="T2940">­lo</text:span><text:span text:style-name="T2941">­ma pa</text:span><text:span text:style-name="T2942">­tvir</text:span><text:span text:style-name="T2943">­tin</text:span><text:span text:style-name="T2944">­ti Ga</text:span><text:span text:style-name="T2945">­ran</text:span><text:span text:style-name="T2946">­ti</text:span><text:span text:style-name="T2947">­nio fon</text:span><text:span text:style-name="T2948">­do 2018 me</text:span><text:span text:style-name="T2949">­tų ata</text:span><text:span text:style-name="T2950">­skai</text:span><text:span text:style-name="T2951">­tų rin</text:span><text:span text:style-name="T2952">­ki</text:span><text:span text:style-name="T2953">­nį. Jį su</text:span><text:span text:style-name="T2954">­da</text:span><text:span text:style-name="T2955">­ro Ga</text:span><text:span text:style-name="T2956">­ran</text:span><text:span text:style-name="T2957">­ti</text:span><text:span text:style-name="T2958">­nio fon</text:span><text:span text:style-name="T2959">­do fi</text:span><text:span text:style-name="T2960">­nan</text:span><text:span text:style-name="T2961">­si</text:span><text:span text:style-name="T2962">­nių ata</text:span><text:span text:style-name="T2963">­skai</text:span><text:span text:style-name="T2964">­tų rin</text:span><text:span text:style-name="T2965">­ki</text:span><text:span text:style-name="T2966">­nys ir Ga</text:span><text:span text:style-name="T2967">­ran</text:span><text:span text:style-name="T2968">­ti</text:span><text:span text:style-name="T2969">­nio fon</text:span><text:span text:style-name="T2970">­do 2018 me</text:span><text:span text:style-name="T2971">­tų są</text:span><text:span text:style-name="T2972">­ma</text:span><text:span text:style-name="T2973">­tos vyk</text:span><text:span text:style-name="T2974">­dy</text:span><text:span text:style-name="T2975">­mo ata</text:span><text:span text:style-name="T2976">­skai</text:span><text:span text:style-name="T2977">­ta.<text:s/></text:span></text:p>
        <text:p text:style-name="P2978">Ak­tu­a­liau­si 2018 me­tų Ga­ran­ti­nio fon­do lė­šų są­ma­tos vyk­dy­mo as­pek­tai yra šie.<text:s/></text:p>
        <text:p text:style-name="Roman"><text:span text:style-name="T2979">Ga</text:span><text:span text:style-name="T2980">­ran</text:span><text:span text:style-name="T2981">­ti</text:span><text:span text:style-name="T2982">­nio fon</text:span><text:span text:style-name="T2983">­do lė</text:span><text:span text:style-name="T2984">­šų li</text:span><text:span text:style-name="T2985">­ku</text:span><text:span text:style-name="T2986">­tis 2018 m. sau</text:span><text:span text:style-name="T2987">­sio 1 d. bu</text:span><text:span text:style-name="T2988">­vo 45,8 mln. eu</text:span><text:span text:style-name="T2989">­rų, 2018 me</text:span><text:span text:style-name="T2990">­tų įplau</text:span><text:span text:style-name="T2991">­kos – 21,7 mln. eu</text:span><text:span text:style-name="T2992">­rų, iš jų di</text:span><text:span text:style-name="T2993">­džiau</text:span><text:span text:style-name="T2994">­sią da</text:span><text:span text:style-name="T2995">­lį, dau</text:span><text:span text:style-name="T2996">­giau ne</text:span><text:span text:style-name="T2997">­gu 26 %</text:span><text:s/>vi­sų įplau­kų, su­da­rė darb­da­vių mo­ka­mos 0,2 % dy­džio įmo­kos, tai yra 20,9 mln. eu­rų.<text:s/></text:p>
        <text:p text:style-name="Roman">2018 me­tų iš­lai­dos bu­vo 8,9 mln. eu­rų, iš­mo­koms ir dar­buo­to­jų rei­ka­la­vi­mams 2018 me­tais bu­vo skir­ta apie 8,5 mln. eu­rų. Iš­lai­dos, skir­tos Ga­ran­ti­niam fon­dui ad­mi­nist­ruo­ti, bu­vo 332 tūkst. eu­rų. Ga­ran­ti­nio fon­do li­ku­tis 2019 m. sau­sio 1 d. bu­vo 59,7 mln. eu­rų.<text:s/></text:p>
        <text:p text:style-name="Roman">Vals­ty­bės kon­tro­lė, at­li­ku­si Ga­ran­ti­nio fon­do au­di­tą, pa­reiš­kė be­są­ly­gi­nę nuo­mo­nę dėl Ga­ran­ti­nio fon­do fi­nan­si­nio biu­dže­to vyk­dy­mo ata­skai­tų rin­ki­nių. „Sod­ros“ ta­ry­ba yra pri­ta­ru­si tei­kia­mam Ga­ran­ti­nio fon­do ata­skai­tų rin­ki­niui. Pra­šo­me pri­tar­ti ir Sei­mo.<text:s/></text:p>
        <text:p text:style-name="Roman"><text:span text:style-name="T2998">PIRMININKAS.</text:span><text:s/>Dė­ko­ju. Į tri­bū­ną kvie­čiu vals­ty­bės kon­tro­lie­rių A. Dul­kį.</text:p>
        <text:p text:style-name="Roman"><text:span text:style-name="T2999">A. DULKYS.</text:span><text:s/>Ga­ran­ti­nis fon­das tu­ri la­bai aiš­kią pa­skir­tį – jis skir­tas dar­buo­to­jų ga­ran­ti­joms už­tik­rin­ti, jei jų darb­da­vys tam­pa ne­mo­kus. 2018 me­tų pa­bai­go­je šis fon­das są­skai­to­se tu­rė­jo be­veik 60 mln. eu­rų. Dėl šio fon­do 2018 me­tų ata­skai­tų rin­ki­nių tei­sin­gu­mo tei­kia­me be­są­ly­gi­nes nuo­mo­nes, tiek dėl biu­dže­to vyk­dy­mo, tiek dėl fi­nan­si­nių ata­skai­tų rin­ki­nių. Ačiū už dė­me­sį.</text:p>
        <text:p text:style-name="Roman"><text:span text:style-name="T3000">PIRMININKAS.</text:span><text:s/>Klau­sia A. Sy­sas.</text:p>
        <text:p text:style-name="Roman"><text:span text:style-name="T3001">A. SYSAS</text:span><text:s/><text:span text:style-name="T3002">(</text:span><text:span text:style-name="T3003">LSDPF</text:span><text:span text:style-name="T3004">)</text:span>. Ačiū, pir­mi­nin­ke. Ma­no klau­si­mas mi­nist­rui. Aš ir­gi tei­kiu be­są­ly­giš­ką nuo­mo­nę, kad fon­das yra ge­rai, bet pi­ni­gų su­ma, ku­rią mes ten su­ren­ka­me, yra ga­na di­de­lė ir ne­iš­nau­do­ja­ma. Ar ne­rei­kė­tų per­žiū­rė­ti ta­ri­fų? Aš ma­tau, kad ta­ri­fai iš­lie­ka ga­na aukš­ti, o pi­ni­gai, sa­ky­ki­me, lyg ir ka­bo, o po to dar yra no­ras pa­nau­do­ti ki­tiems tiks­lams. Ar tei­kiant ki­tų me­tų biu­dže­tą bus at­si­žvelg­ta į si­tu­a­ci­ją ir bus ma­ži­na­mi ta­ri­fai? Ačiū.</text:p>
        <text:p text:style-name="Roman"><text:span text:style-name="T3005">L. KUKURAITIS.</text:span><text:s/>Dė­ko­ju už klau­si­mą. Iš tie­sų, jei­gu no­ri­me ko­re­guo­ti ta­ri­fus, tą rei­kia da­ry­ti tri­ša­liu for­ma­tu. 2020 me­tų biu­dže­tu, kiek man ži­no­ma, ta­ri­fų keis­ti ne­pla­nuo­ja­ma.<text:s/></text:p>
        <text:p text:style-name="Roman"><text:span text:style-name="T3006">PIRMININKAS.</text:span><text:s/>Dau­giau klau­sian­čių­jų nė­ra.<text:s/></text:p>
        <text:p text:style-name="Roman">Siū­lo­mi ko­mi­te­tai: pa­grin­di­nis – So­cia­li­nių rei­ka­lų ir dar­bo ko­mi­te­tas, pa­pil­do­mi – Au­di­to ir Eko­no­mi­kos ko­mi­te­tai. Siū­lo­ma svars­ty­ti lap­kri­čio 19 die­ną.<text:s/></text:p>
        <text:p text:style-name="Roman"/>
        <text:p text:style-name="Laikas">15.55 val.</text:p>
        <text:p text:style-name="Roman12">Sei­mo nu­ta­ri­mo „Dėl Il­ga­lai­kio dar­bo iš­mo­kų fon­do 2018 me­tų ata­skai­tų rin­ki­nio pa­tvir­ti­ni­mo“ pro­jek­tas Nr. XIIIP-3936 (<text:span text:style-name="T3007">pa</text:span><text:span text:style-name="T3008">­tei</text:span><text:span text:style-name="T3009">­ki</text:span><text:span text:style-name="T3010">­mas</text:span>)</text:p>
        <text:p text:style-name="Roman"/>
        <text:p text:style-name="Roman">Ki­tas dar­bo­tvarkės klau­si­mas – Sei­mo nu­ta­ri­mo „Dėl Il­ga­lai­kio dar­bo iš­mo­kų fon­do 2018 me­tų ata­skai­tų rin­ki­nio pa­tvir­ti­ni­mo“ pro­jek­tas Nr. XIIIP-3936. Mi­nist­ras L. Ku­ku­rai­tis.</text:p>
        <text:p text:style-name="Roman"><text:span text:style-name="T3011">L. KUKURAITIS.</text:span><text:s/>Dė­ko­ju, po­sė­džio pir­mi­nin­ke. Ger­bia­mi Sei­mo na­riai, tei­kia­mu nu­ta­ri­mo pro­jek­tu, ku­riam šių me­tų spa­lio 9 die­ną pri­ta­rė Vy­riau­sy­bė, siū­lo­ma pa­tvir­tin­ti Il­ga­lai­kio dar­bo iš­mo­kų fon­do 2018 me­tų ata­skai­tų rin­ki­nį, ku­rį su­da­ro Il­ga­lai­kio dar­bo iš­mo­kų fon­do 2018 me­tų fi­nan­si­nių ata­skai­tų rin­ki­nys ir Il­ga­lai­kio dar­bo iš­mo­kų fon­do 2018 me­tų lė­šų są­ma­tos vyk­dy­mo ata­skai­ta.<text:s/></text:p>
        <text:soft-page-break/>
        <text:p text:style-name="Roman">Ak­tu­a­liau­si 2018 me­tų Il­ga­lai­kio dar­bo iš­mo­kų fon­do lė­šų są­ma­tos vyk­dy­mo as­pek­tai yra šie: Il­ga­lai­kio dar­bo iš­mo­kų fon­do lė­šų li­ku­tį 2018 m. sau­sio 1 d. su­da­rė 15,4 mln. eu­rų. Gau­ta 52,35 mln. eu­rų darb­da­vių įmo­kų, o iš­lai­das su­da­rė 6,86 mln. eu­rų, iš jų – 6,5 mln. eu­rų iš­mo­kos dar­buo­to­jams. Fon­do ad­mi­nist­ra­vi­mo iš­lai­das su­da­rė 298,9 tūkst. eu­rų. Lė­šų li­ku­tis 2018 me­tų pa­bai­go­je bu­vo 60,85 mln. eu­rų. Vals­ty­bės kon­tro­lė pa­reiš­kė be­są­ly­gi­nę nuo­mo­nę. „Sod­ros“ ta­ry­ba yra pri­ta­ru­si fon­do ata­skai­tų rin­ki­niui. Pra­šo­me pri­tar­ti ir Sei­mą.</text:p>
        <text:p text:style-name="Roman"><text:span text:style-name="T3012">PIRMININKAS.</text:span><text:s/>Dė­ko­ja­me. Į tri­bū­ną kvie­čiu vals­ty­bės kon­tro­lie­rių A. Dul­kį.</text:p>
        <text:p text:style-name="Roman"><text:span text:style-name="T3013">A. DULKYS.</text:span><text:s/>Il­ga­lai­kio dar­bo iš­mo­kų fon­das yra skir­tas mo­kė­ti iš­mo­kas il­ga­lai­kiams dar­buo­to­jams, ku­rie at­lei­džia­mi iš dar­bo. Iš­ti­kus kri­zei, ne­abe­jo­ti­nai pa­dau­gė­tų ir at­lei­džia­mų dar­buo­to­jų, iš­mo­kų mas­tas taip pat pa­di­dė­tų. Šia­me fon­de 2018 me­tų pa­bai­go­je bu­vo apie 60 mln. eu­rų. Dėl šio fon­do 2018 me­tų ata­skai­tų rin­ki­nių tei­sin­gu­mo tei­kia­me be­są­ly­gi­nes nuo­mo­nes ir dėl biu­dže­to vyk­dy­mo, ir dėl fi­nan­si­nių ata­skai­tų rin­ki­nių.<text:s/></text:p>
        <text:p text:style-name="Roman">Ačiū so­cia­li­nės ap­sau­gos ir dar­bo mi­nist­rui ir jo ko­man­dai už ben­dra­dar­bia­vi­mą. Ačiū už dė­me­sį.</text:p>
        <text:p text:style-name="Roman"><text:span text:style-name="T3014">PIRMININKAS.</text:span><text:s/>Klau­sia A. Sy­sas.</text:p>
        <text:p text:style-name="Roman"><text:span text:style-name="T3015">A. SYSAS</text:span><text:s/><text:span text:style-name="T3016">(</text:span><text:span text:style-name="T3017">LSDPF</text:span><text:span text:style-name="T3018">)</text:span>. Ačiū, pir­mi­nin­ke. Vie­nin­te­lis do­miuo­si ata­skai­to­mis. Ger­bia­mas mi­nist­re, jums tas pats klau­si­mas, nes šia­me fon­de pi­ni­gų su­ma bus dar<text:s/>di­des­nė su­kaup­ta, o iš­laidos yra tik maž­daug 10 % to, ką su­kau­pia­me. Klau­si­mas tas pats: ar mes to­liau kau­pia­me ir tas lė­šas nau­do­ja­me ne pa­gal pa­skir­tį, kas yra nu­ma­ty­ta šia­me Il­ga­lai­kio dar­bo iš­mo­kų fon­de, ar mes ma­ži­na­me įmo­kas? Ačiū.</text:p>
        <text:p text:style-name="Roman"><text:span text:style-name="T3019">L. KUKURAITIS.</text:span><text:s/>Dė­ko­ju. 2019 me­tais jau yra pa­ko­re­guo­ti įmo­kų ta­ri­fai. Tai­gi ato­trū­kis bus ma­žes­nis, ne­gu tu­rė­jo­me da­bar, 2018 me­tais, kai tik­rai pa­ja­mų ato­trū­kis yra kur kas di­des­nis ne­gu iš­lai­dų, ta­čiau tiek Ga­ran­ti­nio fon­do, tiek Il­ga­lai­kio dar­bo iš­mo­kų fon­do at­žvil­giu to­liau ko­re­guo­ti ta­ri­fų ne­siū­lo­me, ypač eko­no­mi­nių prog­no­zių kon­teks­te. Kol kas 2020 me­tais pa­kei­ti­mų ne­pla­nuo­ja­me.</text:p>
        <text:p text:style-name="Roman"><text:span text:style-name="T3020">PIRMININKAS.</text:span><text:s/>Dė­ko­ju. Jūs at­sa­kė­te į vi­sus klau­si­mus. Dau­giau klau­sian­čių nė­ra. Siū­lo­mi ko­mi­te­tai: pa­grin­di­nis – So­cia­li­nių rei­ka­lų ir dar­bo ko­mi­te­tas, pa­pil­do­mas – Au­di­to ko­mi­te­tas. Siū­lo­ma svars­ty­ti lap­kri­čio 19 die­ną.<text:s/></text:p>
        <text:p text:style-name="Roman"/>
        <text:p text:style-name="Laikas">15.59 val.</text:p>
        <text:p text:style-name="Roman12">Sei­mo nu­ta­ri­mo „Dėl Vals­ty­bės įmo­nės Ig­na­li­nos ato­mi­nės elek­tri­nės eks­plo­a­ta­vi­mo nu­trau­ki­mo fon­do 2018 m. me­ti­nių ata­skai­tų rin­ki­nio pa­tvir­ti­ni­mo“ pro­jek­tas Nr. XIIIP-3429 (<text:span text:style-name="T3021">pa</text:span><text:span text:style-name="T3022">­tei</text:span><text:span text:style-name="T3023">­ki</text:span><text:span text:style-name="T3024">­mas</text:span>)</text:p>
        <text:p text:style-name="Roman"/>
        <text:p text:style-name="Roman">Ki­tas dar­bo­tvarkės klau­si­mas – Sei­mo nu­ta­ri­mo „Dėl Vals­ty­bės įmo­nės Ig­na­li­nos ato­mi­nės elek­tri­nės eks­plo­a­ta­vi­mo nu­trau­ki­mo fon­do 2018 m. me­ti­nių ata­skai­tų rin­ki­nio pa­tvir­ti­ni­mo“ pro­jek­tas Nr. XIIIP-3429. Kvie­čiu į tri­bū­ną mi­nist­rą Ž. Vai­čiū­ną. Pra­šau.</text:p>
        <text:p text:style-name="Roman"><text:span text:style-name="T3025">Ž. VAIČIŪNAS.</text:span><text:s/>Ger­bia­mi Sei­mo na­riai, vyk­dy­da­ma Ig­na­li­nos ato­mi­nės elek­tri­nės eks­plo­a­ta­vi­mo nu­trau­ki­mo fon­do įsta­ty­mą, šio įsta­ty­mo nuo­sta­tas, Ener­ge­ti­kos mi­nis­te­ri­ja pa­ren­gė ir pa­tei­kė fon­do 2018 me­tų ata­skai­tų rin­ki­nį Lie­tu­vos Res­pub­li­kos Vy­riau­sy­bei, ji šį rin­ki­nį tei­kia tvir­tin­ti Sei­mui. 2018 me­tų ata­skai­tų rin­ki­nį su­da­ro tiek fi­nan­si­nių ata­skai­tų rin­ki­nys, tiek lė­šų ir są­ma­tos vyk­dy­mo ata­skai­ta. Pa­grin­di­niai šios ata­skai­tos ro­dik­liai yra šie: bū­tent 2018 m. sau­sio 1 d. fon­do lė­šų li­ku­tis su­da­rė 372 tūkst. eu­rų. 2018 me­tais fon­do įplau­kas su­da­rė be­veik 2 mln. eu­rų, tai yra 1,99 mln. eu­rų, iš ku­rių di­džio­ji da­lis su­da­rė lė­šos, gau­tos už vals­ty­bės įmo­nės Ig­na­li­nos ato­mi­nės elek­tri­nės par­duo­tą tur­tą. Per 2018 me­tus ben­dra fon­do iš­lai­dų su­ma su­da­rė 2 mln. 356 tūkst. eu­rų, iš jų šios lė­šos bu­vo pa­nau­do­tos trims pa­grin­di­nėms prie­mo­nėms: pir­ma, Ig­na­li­nos ato­mi­nės elek­tri­nės eks­plo­a­ta­vi­mo nu­trau­ki­mo tech­ni­niams pro­jek­tams įgy­ven­din­ti – 191 tūkst. eu­rų; an­tra, Ig­na­li­nos ato­mi­nės elek­tri­nės su­stab­dy­tų blo­kų prie­žiū­rai ir fi­zi­nei sau­gai už­tik­rin­ti – 2 mln. 99 tūkst. eu­rų; tre­čia, Ig­na­li­nos ato­mi­nės elek­tri­nės eks­plo­a­ta­vi­mo nu­trau­ki­mo fon­dui ad­mi­nist­ruo­ti – 61 tūkst. eu­rų. Fon­do lė­šų li­ku­tis 2018 m. gruo­džio 31 d. su­da­rė 8,6 tūkst. eu­rų, at­li­kus fon­do lė­šų au­di­tą, Vals­ty­bės kon­<text:soft-page-break/>tro­lės au­di­to­riai pa­tei­kė be­są­ly­gi­nę nuo­mo­nę. Dė­ko­ja­me Vals­ty­bės kon­tro­lei už glau­dų ben­dra­dar­bia­vi­mą ir pra­šau pri­tar­ti po pa­tei­ki­mo.<text:s/></text:p>
        <text:p text:style-name="Roman"><text:span text:style-name="T3026">PIRMININKAS.</text:span><text:s/>Dė­ko­ja­me. Į tri­bū­ną kvie­čiu A. Dul­kį.<text:s/></text:p>
        <text:p text:style-name="Roman"><text:span text:style-name="T3027">A. DULKYS.</text:span><text:s/>Tei­kia­me iš­va­dą dėl Ig­na­li­nos ato­mi­nės elek­tri­nės eks­plo­a­ta­vi­mo nu­trau­ki­mo fon­do 2018 me­tų ata­skai­tų rin­ki­nių tei­sin­gu­mo. Pa­reiš­kė­me be­są­ly­gi­nes nuo­mo­nes ir dėl biu­dže­to vyk­dy­mo, ir dėl fi­nan­si­nių ata­skai­tų rin­ki­nių.<text:s/></text:p>
        <text:p text:style-name="P3028">Apie tai, kad šis fon­das yra ne­reikš­min­gas elek­tri­nės eks­plo­a­ta­vi­mo nu­trau­ki­mo pro­ce­so fi­nan­sa­vi­mo šal­ti­nis, siun­čia­me sig­na­lus jau nuo 2016 me­tų. Šis fon­das ne­pa­ro­do tik­ro ir tei­sin­go vaiz­do apie vi­sas eks­plo­a­ta­vi­mo nu­trau­ki­mo pro­ce­sui nau­do­ja­mas lė­šas, to­dėl šiais me­tais pra­dė­si­me Ig­na­li­nos ato­mi­nės elek­tri­nės už­da­ry­mo pro­ce­so veik­los au­di­tą, ku­rio me­tu ver­tin­si­me, ar mi­nė­tas pro­ce­sas yra sklan­dus. Re­zul­ta­tus pla­nuo­ja­me pa­teik­ti ki­tų me­tų pa­bai­go­je.</text:p>
        <text:p text:style-name="Roman">Ačiū ener­ge­ti­kos mi­nist­rui ir jo ko­man­dai už ben­dra­dar­bia­vi­mą, ačiū, ger­bia­mi Sei­mo na­riai, už jū­sų dė­me­sį.</text:p>
        <text:p text:style-name="Roman"><text:span text:style-name="T3029">PIRMININKAS.</text:span><text:s/>Dė­ko­ju. Tu­rė­tų klaus­ti A. Skar­džius. Ne­ma­tau. To­liau klau­sia E. Pu­pi­nis. Pra­šau.</text:p>
        <text:p text:style-name="Roman"><text:span text:style-name="T3030">E. PUPINIS</text:span><text:s/><text:span text:style-name="T3031">(</text:span><text:span text:style-name="T3032">TS-LKDF</text:span><text:span text:style-name="T3033">)</text:span>. Ačiū. Ger­bia­mas mi­nist­re, čia ger­bia­mas kon­tro­lie­rius pa­sa­kė apie tą ne­di­de­lę su­mą ir iš tik­rų­jų, ar tas fon­das ne­ga­lė­tų bū­ti ne­ad­mi­nist­ruo­ja­mas kaip fon­das, o pa­pras­čiau­siai jam ski­ria­mos lė­šos tam tik­roms funk­ci­joms, nes ten yra ir to­kia ei­lu­tė, kiek pri­si­me­nu, tai yra ato­mi­nės elek­tri­nės už­da­ry­mo pa­sek­mėms ma­žin­ti. Iš tik­rų­jų tur­būt ir ge­rai, kad ke­lios sa­vi­val­dy­bės ten gau­na, ta­čiau tur­būt pa­sek­mės, be už­da­ry­mo, yra kur kas di­des­nės ir pra­stes­nės nei už­da­ry­mo. Iš tik­rų­jų ko­kia jū­sų nuo­mo­nė šiuo klau­si­mu? Dėl to pa­ties fon­do, ar tik­rai ruo­šia­tės jį lai­ky­ti? Su­pran­ta­ma, gal kas nors ten dar­bo vie­tą sau su­si­kū­rė. Ar ruo­šia­tės re­or­ga­ni­zuo­ti ir kaip nors per­tvar­ky­ti reik­mių fi­nan­sa­vi­mą? Ačiū.<text:s/></text:p>
        <text:p text:style-name="Roman"><text:span text:style-name="T3034">Ž. VAIČIŪNAS.</text:span><text:s/>Dė­ko­ju už klau­si­mą. Iš tik­rų­jų klau­si­mas la­bai ak­tu­a­lus, nes pla­nuo­ja­ma ir prog­no­zuo­ja­ma, kad šių me­tų pa­bai­go­je, 2019 me­tų pa­bai­go­je, fon­do lė­šų li­ku­tis bus fak­tiš­kai nu­li­nis, tai mes tu­ri­me si­tu­a­ci­ją, kai per me­tus maž­daug 2 mln. eu­rų gau­na­ma už par­duo­tą tur­tą, pir­miau­sia už me­ta­lo lau­žą ir, kaip ir mi­nė­jo­te, bū­tent da­lis tų lė­šų ski­ria­ma nei­gia­moms pa­sek­mėms lik­vi­duo­ti. Tos nei­gia­mos pa­sek­mės su­pran­ta­mos la­bai pa­pras­tai ir pa­kan­ka­mai siau­rai. Iš es­mės mes jau šių me­tų pa­bai­go­je ne­be­tu­rė­si­me fi­nan­si­nių iš­tek­lių tam, kad ga­lė­tu­me skir­ti tam tik­roms leng­va­toms. Be abe­jo, iki pat pa­bai­gos iš­nau­do­jo­me vi­sas ga­li­my­bes, tai yra jau anks­čiau fon­das prak­tiš­kai bu­vo nu­li­nis, bet grį­žo tam tik­ri pi­ni­gai iš ki­tų pro­jek­tų, tai juos pa­nau­do­jo­me iki pat pa­bai­gos.<text:s/></text:p>
        <text:p text:style-name="Roman">To­liau ma­to­me per­spek­ty­vą: bū­tent to­kios prie­mo­nės, ku­rias su­kū­rė­me šio re­gio­no gy­ven­to­jams, kal­bu apie elek­tros leng­va­tą, tai pir­miau­sia ak­ty­viau pa­si­nau­do­ti at­si­nau­ji­nan­čių elek­tros iš­tek­lių ga­my­ba ir tik­rai pa­si­ren­gę skir­ti spe­cia­lų dė­me­sį šiam re­gio­nui, ta­čiau iš šio fon­do fi­nan­suo­ti tie­siog nė­ra tech­ni­nių ga­li­my­bių.<text:s/></text:p>
        <text:p text:style-name="Roman">Vie­na ver­tus, tai prieš­ta­rau­tų fon­do įsta­ty­mui, ka­dan­gi pa­gal šį įsta­ty­mą lė­šas ga­li­ma skir­ti tik eks­plo­a­ta­vi­mo nu­trau­ki­mui. Ant­ras da­ly­kas, tai rei­kia su­de­rin­ti su Eu­ro­pos Ko­mi­si­ja. Kaip ži­no­te, šį ru­de­nį tę­sis in­ten­sy­vios de­ry­bos dėl biu­dže­to. Bū­tų tie­siog ne­lo­giš­ka ir ne­pro­tin­ga ri­zi­kuo­ti šim­tais mi­li­jo­nais eu­rų. Esa­me pa­tei­kę Vy­riau­sy­bei įsta­ty­mų pro­jek­tus dėl šio fon­do nai­ki­ni­mo. Tie­siog ki­to va­rian­to nė­ra.<text:s/></text:p>
        <text:p text:style-name="Roman"><text:span text:style-name="T3035">PIRMININKAS.</text:span><text:s/>Dė­ko­ju. Dau­giau klau­sian­čių nė­ra. Siū­lo­mi ko­mi­te­tai: pa­grin­di­nis – Eko­no­mi­kos ko­mi­te­tas, pa­pil­do­mas – Au­di­to ko­mi­te­tas. Siū­lo­ma svars­ty­ti lap­kri­čio 19 die­ną.<text:s/></text:p>
        <text:p text:style-name="Roman"/>
        <text:soft-page-break/>
        <text:p text:style-name="P3036">16.06 val.</text:p>
        <text:p text:style-name="P3037">Sei­mo nu­ta­ri­mo „Dėl Lie­tu­vos Res­pub­li­kos Sei­mo 2019 m. rug­sė­jo 19 d. nu­ta­ri­mo Nr. XIII-2426 „Dėl Lie­tu­vos Res­pub­li­kos Sei­mo VII (ru­dens) se­si­jos dar­bų pro­gra­mos“ pa­kei­ti­mo“ pro­jek­tas Nr. XIIIP-3992<text:s/>(<text:span text:style-name="T3038">pa</text:span><text:span text:style-name="T3039">­tei</text:span><text:span text:style-name="T3040">­ki</text:span><text:span text:style-name="T3041">­mas, svars</text:span><text:span text:style-name="T3042">­ty</text:span><text:span text:style-name="T3043">­mas ir pri</text:span><text:span text:style-name="T3044">­ėmi</text:span><text:span text:style-name="T3045">­mas</text:span>)</text:p>
        <text:p text:style-name="P3046"/>
        <text:p text:style-name="P3047">Ata­skai­tas bai­gė­me. Per­ei­na­me prie ki­to dar­bo­tvarkės klau­si­mo. Kvie­čiu į tri­bū­ną R. Ša­la­še­vi­čiū­tę, ku­ri mums pa­teiks<text:s/><text:span text:style-name="T3048">Sei</text:span><text:span text:style-name="T3049">­mo nu</text:span><text:span text:style-name="T3050">­ta</text:span><text:span text:style-name="T3051">­ri</text:span><text:span text:style-name="T3052">­mo „Dėl Lie</text:span><text:span text:style-name="T3053">­tu</text:span><text:span text:style-name="T3054">­vos Res</text:span><text:span text:style-name="T3055">­pub</text:span><text:span text:style-name="T3056">­li</text:span><text:span text:style-name="T3057">­kos Sei</text:span><text:span text:style-name="T3058">­mo 2019 m. rug</text:span><text:span text:style-name="T3059">­sė</text:span><text:span text:style-name="T3060">­jo 19 d. nu</text:span><text:span text:style-name="T3061">­ta</text:span><text:span text:style-name="T3062">­ri</text:span><text:span text:style-name="T3063">­mo „Dėl Lie</text:span><text:span text:style-name="T3064">­tu</text:span><text:span text:style-name="T3065">­vos Res</text:span><text:span text:style-name="T3066">­pub</text:span><text:span text:style-name="T3067">­li</text:span><text:span text:style-name="T3068">­kos Sei</text:span><text:span text:style-name="T3069">­mo VII (ru</text:span><text:span text:style-name="T3070">­dens) se</text:span><text:span text:style-name="T3071">­si</text:span><text:span text:style-name="T3072">­jos dar</text:span><text:span text:style-name="T3073">­bų pro</text:span><text:span text:style-name="T3074">­gra</text:span><text:span text:style-name="T3075">­mos“ pa</text:span><text:span text:style-name="T3076">­kei</text:span><text:span text:style-name="T3077">­ti</text:span><text:span text:style-name="T3078">­mo“ pro</text:span><text:span text:style-name="T3079">­jek</text:span><text:span text:style-name="T3080">­tą Nr. XIIIP-3992. Pra</text:span><text:span text:style-name="T3081">­šau.<text:s/></text:span></text:p>
        <text:p text:style-name="Roman"><text:span text:style-name="T3082">R. ŠALAŠEVIČIŪTĖ</text:span><text:span text:style-name="T3083"><text:s/></text:span><text:span text:style-name="T3084">(</text:span><text:span text:style-name="T3085">LSDDF</text:span><text:span text:style-name="T3086">)</text:span><text:span text:style-name="T3087">. Pri</text:span><text:span text:style-name="T3088">­sta</text:span><text:span text:style-name="T3089">­tau nu</text:span><text:span text:style-name="T3090">­ta</text:span><text:span text:style-name="T3091">­ri</text:span><text:span text:style-name="T3092">­mo „Dėl Lie</text:span><text:span text:style-name="T3093">­tu</text:span><text:span text:style-name="T3094">­vos Res</text:span><text:span text:style-name="T3095">­pub</text:span><text:span text:style-name="T3096">­li</text:span><text:span text:style-name="T3097">­kos Sei</text:span><text:span text:style-name="T3098">­mo 2019 m. rug</text:span><text:span text:style-name="T3099">­sė</text:span><text:span text:style-name="T3100">­jo 19 d. nu</text:span><text:span text:style-name="T3101">­ta</text:span><text:span text:style-name="T3102">­ri</text:span><text:span text:style-name="T3103">­mo Nr. XIII-2426 „Dėl Lie</text:span><text:span text:style-name="T3104">­tu</text:span><text:span text:style-name="T3105">­vos Res</text:span><text:span text:style-name="T3106">­pub</text:span><text:span text:style-name="T3107">­li</text:span><text:span text:style-name="T3108">­kos Sei</text:span><text:span text:style-name="T3109">­mo VII (ru</text:span><text:span text:style-name="T3110">­dens) se</text:span><text:span text:style-name="T3111">­si</text:span><text:span text:style-name="T3112">­jos dar</text:span><text:span text:style-name="T3113">­bų pro</text:span><text:span text:style-name="T3114">­gra</text:span><text:span text:style-name="T3115">­mos“ pa</text:span><text:span text:style-name="T3116">­kei</text:span><text:span text:style-name="T3117">­ti</text:span><text:span text:style-name="T3118">­mo“ pro</text:span><text:span text:style-name="T3119">­jek</text:span><text:span text:style-name="T3120">­tą. Pra</text:span><text:span text:style-name="T3121">­šau leis</text:span><text:span text:style-name="T3122">­ti pa</text:span><text:span text:style-name="T3123">­pil</text:span><text:span text:style-name="T3124">­dy</text:span><text:span text:style-name="T3125">­ti mi</text:span><text:span text:style-name="T3126">­nė</text:span><text:span text:style-name="T3127">­tą pro</text:span><text:span text:style-name="T3128">­gra</text:span><text:span text:style-name="T3129">­mą<text:s/></text:span>Vai­ko mi­ni­ma­lios ir vi­du­ti­nės prie­žiū­ros įsta­ty­mo Nr. X-1238 2, 4, 6, 7, 10, 11, 12, 13, 14, 16, 17, 18, 19, 21, 22, 23, 24, 25, 27, 28, 29, 30 ir 31 straips­nių pa­kei­ti­mo įsta­ty­mo pro­jek­tu Nr. XIIIP-3899.<text:s/></text:p>
        <text:p text:style-name="Roman"><text:span text:style-name="T3130">PIRMININKAS.</text:span><text:s/>R. J. Da­gys no­ri pa­klaus­ti. At­si­sa­ko. Ar ga­li­me pri­tar­ti ben­dru su­ta­ri­mu po pa­tei­ki­mo? Siū­lo bal­suo­ti. Ge­rai, bal­suo­ja­me.<text:s/></text:p>
        <text:p text:style-name="Roman">Bal­sa­vo 82 Sei­mo na­riai: už – 73, prieš nė­ra, su­si­lai­kė 9. Pri­tar­ta po pa­tei­ki­mo.<text:s/></text:p>
        <text:p text:style-name="Roman">Svars­ty­mas. Dis­ku­tuo­ti nie­kas ne­už­si­ra­šė. Ga­li­me pri­tar­ti ben­dru su­ta­ri­mu po svars­ty­mo? Ačiū, pri­tar­ta.<text:s/></text:p>
        <text:p text:style-name="Roman">Pri­ėmi­mas. Dėl mo­ty­vų nie­kas ne­už­si­ra­šė. Bal­suo­ja­me. Aš tik no­rė­čiau pa­tai­sy­ti ko­le­gę, kad pro­jek­to nu­me­ris yra XIIIP-3899.<text:s/></text:p>
        <text:p text:style-name="Roman"/>
        <text:p text:style-name="Priemimas">Šio nu­ta­ri­mo pri­ėmi­mas<text:s/></text:p>
        <text:p text:style-name="Roman"/>
        <text:p text:style-name="Roman">Bal­sa­vo 74 Sei­mo na­riai: už – 63, prieš nė­ra, su­si­lai­kė 7. Nu­ta­ri­mas<text:s/><text:span text:style-name="T3131">(pro</text:span><text:span text:style-name="T3132">­jek</text:span><text:span text:style-name="T3133">­tas Nr. XIIIP-3992) pri</text:span><text:span text:style-name="T3134">­im</text:span><text:span text:style-name="T3135">­tas. (</text:span><text:span text:style-name="T3136">Gon</text:span><text:span text:style-name="T3137">­gas</text:span><text:span text:style-name="T3138">)<text:s/></text:span></text:p>
        <text:p text:style-name="Roman"/>
        <text:p text:style-name="Laikas">16.09 val.</text:p>
        <text:p text:style-name="Roman12">Vai­ko mi­ni­ma­lios ir vi­du­ti­nės prie­žiū­ros įsta­ty­mo Nr. X-1238 2, 4, 6, 7, 10, 11, 12, 13, 14, 16, 17, 18, 19, 21, 22, 23, 24, 25, 27, 28, 29, 30 ir 31 straips­nių pa­kei­ti­mo įsta­ty­mo pro­jek­tas Nr. XIIIP-3899, Vie­tos sa­vi­val­dos įsta­ty­mo Nr. I-533 7 straips­nio pa­kei­ti­mo įsta­ty­mo pro­jek­tas Nr. XIIIP-3900 (<text:span text:style-name="T3139">pa</text:span><text:span text:style-name="T3140">­tei</text:span><text:span text:style-name="T3141">­ki</text:span><text:span text:style-name="T3142">­mas</text:span>)</text:p>
        <text:p text:style-name="P3143"/>
        <text:p text:style-name="P3144">Kvie­čiu dar kar­te­lį Ri­man­tę į tri­bū­ną. Ji mums pri­sta­tys pro­jek­tą Nr. XIIIP-3899 ir ly­di­mą­jį.<text:s/></text:p>
        <text:p text:style-name="Roman">To­liau po­sė­džiui pir­mi­nin­kaus Sei­mo Pir­mi­nin­ko pa­va­duo­to­ja I. De­gu­tie­nė. Pra­šau.<text:s/></text:p>
        <text:p text:style-name="Roman"><text:span text:style-name="T3145">R. ŠALAŠEVIČIŪTĖ</text:span><text:s/><text:span text:style-name="T3146">(</text:span><text:span text:style-name="T3147">LSDDF</text:span><text:span text:style-name="T3148">)</text:span>. Ger­bia­mi ko­le­gos, 2016 me­tais bu­vo iš­dės­ty­ta nau­ja Lie­tu­vos Res­pub­li­kos vai­ko mi­ni­ma­lios ir vi­du­ti­nės prie­žiū­ros įsta­ty­mo re­dak­ci­ja. Kar­tu bu­vo pri­im­tas ir Lie­tu­vos Res­pub­li­kos švie­ti­mo įsta­ty­mo kai ku­rių straips­nių pa­kei­ti­mo įsta­ty­mas. Šie įsta­ty­mai įsi­ga­lio­jo nuo 2017 m. rug­sė­jo 1 d. ir jais bu­vo įtei­sin­tas tar­pins­ti­tu­ci­nio ben­dra­dar­bia­vi­mo ko­or­di­na­to­rius, api­brėž­tos jo funk­ci­jos ir įga­lio­ji­mai. Ta­čiau per šiuos po­rą me­tų aki­vaiz­džiai ma­ty­ti, kad de­link­ven­ti­nio el­ge­sio vai­kams trūks­ta pa­gal­bos, trūks­ta ko­or­di­na­vi­mo. Be to, nė­ra pa­kan­ka­mai krei­pia­mas dė­me­sys ir pa­de­da­ma tin­ka­mai už­tik­rin­ti vai­ko prie­žiū­rą ir ug­dy­mą iš tė­vų pu­sės. To­dėl yra siū­lo­ma įsta­ty­mu per­žiū­rė­ti ir iš­gry­nin­ti tar­pins­ti­tu­ci­nio ben­dra­dar­bia­vi­mo ko­or­di­na­to­riaus funk­ci­jas.<text:s/></text:p>
        <text:p text:style-name="Roman">Be to, šiuo me­tu kei­čia­mo įsta­ty­mo pro­jek­te yra nu­ma­ty­ta ir at­ve­jo va­dy­bos vei­ki­mo tei­si­niai san­ty­kiai, tai iki šiol jo­kiais įsta­ty­mais nė­ra reg­la­men­tuo­ta, nors Vai­ko tei­sių ap­sau­gos pa­grin­dų įsta­ty­me mes jau esa­me įve­dę at­ve­jo va­dy­bos spe­cia­lis­tus ir nu­ma­tę jų pa­rei­gas dir­bti su vai­kais, o šiuo at­ve­ju mes kal­ba­me apie ypa­tin­gą vai­kų gru­pę, tai yra apie vai­kus, ku­rie yra lin­kę pa­da­ry­ti pa­žei­di­mus, ir apie pa­gal­bą ne tik vai­kams, bet ir tė­vams ne tik ta­da, kai<text:s/><text:soft-page-break/>vai­kai mo­kyk­lo­je ar šiaip ben­druo­me­nė­je el­gia­si ne­tin­ka­mai, bet, kas šian­dien yra ne­pa­kan­ka­mai reg­la­men­tuo­ta, ir apie pa­gal­bą vai­kams, ku­rie yra iš­lei­džia­mi iš so­cia­li­za­ci­jos cen­trų.<text:s/></text:p>
        <text:p text:style-name="Roman">Rei­kia pri­pa­žin­ti, tai pri­pa­žįs­ta ir Švie­ti­mo ir moks­lo mi­nis­te­ri­ja, kad šiuo me­tu tas reg­la­men­ta­vi­mas, ku­ris yra, jei­gu mes ly­gi­na­me su Švie­ti­mo įsta­ty­mo reg­la­men­ta­vi­mu, su Vai­ko tei­sių ap­sau­gos pa­grin­dų įsta­ty­mu, ku­rį ne­se­niai pri­ėmė­me… No­rint su­vie­no­din­ti funk­ci­jas ir nu­ma­ty­ti tin­ka­mą pa­gal­bą vai­kams, rei­kia tu­ri­mą Vai­ko mi­ni­ma­lios ir vi­du­ti­nės prie­žiū­ros įsta­ty­mą pa­pil­dy­ti kai ku­riais punk­tais, tai yra straips­niais.<text:s/></text:p>
        <text:p text:style-name="Roman">Kar­tu su Vai­ko mi­ni­ma­lios ir vi­du­ti­nės prie­žiū­ros įsta­ty­mu yra tei­kia­mas ir ly­di­ma­sis do­ku­men­tas, tai yra Lie­tu­vos Res­pub­li­kos vie­tos sa­vi­val­dos įsta­ty­mo pa­kei­ti­mo pro­jek­tas. Ja­me yra siū­lo­ma pa­pil­dy­ti 7 straips­nį ir nu­ma­ty­ti, kad sa­vi­val­dy­bėms bū­tų pri­skir­ta dar vie­na funk­ci­ja – ko­or­di­nuo­tai tei­kia­mų švie­ti­mo pa­gal­bos, so­cia­li­nių ir svei­ka­tos prie­žiū­ros pa­slau­gų ko­or­di­na­vi­mas vai­kams nuo gi­mi­mo iki 18 me­tų, tu­rin­tiems di­de­lių ir la­bai di­de­lių spe­cia­lių­jų ug­dy­mo­si po­rei­kių – iki 21 me­tų ir jų tė­vams, glo­bė­jams, rū­pin­to­jams. Tai yra nu­sta­ty­ti, kad ši vals­ty­bi­nė funk­ci­ja vals­ty­bės per­duo­da­ma sa­vi­val­dy­bėms. Tuo yra sie­kia­ma už­kirs­ti ke­lią si­tu­a­ci­joms, kai ne­ko­or­di­nuo­ja­mos švie­ti­mo pa­gal­bą, so­cia­li­nes ir svei­ka­tos prie­žiū­ros pa­slau­gas tei­kian­čios sa­vi­val­dy­bės ir vals­ty­bės ins­ti­tu­ci­jos, įstai­gos, or­ga­ni­za­ci­jos, taip pat ir ne­vy­riau­sy­bi­nės or­ga­ni­za­ci­jos sa­vi­val­dy­bė­je vei­kia ne­efek­ty­viai, ne­ra­cio­na­liai, ne­pa­si­nau­do­ja vi­sais esan­čiais re­sur­sais.<text:s/></text:p>
        <text:p text:style-name="Roman">Tai pa­tvir­ti­na skau­dūs re­zo­nan­si­niai įvy­kiai, kai nu­ken­čia vai­kai ir šei­mos. Ir daž­nu at­ve­ju tai yra ne dėl lė­šų sty­giaus, o dėl įstai­gų ir or­ga­ni­za­ci­jų ne­si­da­li­ji­mu in­for­ma­ci­ja, ne­ben­dra­dar­bia­vi­mu, ži­ny­biš­ku­mo, funk­ci­jų ri­bo­tu­mu. Ne­už­tik­ri­na­ma pa­kan­ka­ma pa­gal­ba vai­kams ir jų tė­vams. Ne­su­ku­ria­ma sau­gi ap­lin­ka, da­ran­ti įta­ką gy­ve­ni­mo ir as­mens bei so­cia­li­nių ry­šių ko­ky­bei.<text:s/></text:p>
        <text:p text:style-name="Roman">Be to, kaip aš jau mi­nė­jau, ne tik kad mes su A. Pa­pir­tie­ne tei­kia­me, kon­kre­čiai iš­gry­ni­na­me tar­pins­ti­tu­ci­nio ben­dra­dar­bia­vi­mo ko­or­di­na­to­riaus funk­ci­jas, da­lį leng­ves­nių funk­ci­jų per­duo­da­me at­ve­jo va­dy­bi­nin­kams, bet kar­tu mes čia kal­ba­me ir apie Vai­ko ge­ro­vės ko­mi­si­jų funk­ci­jų per­žiū­rė­ji­mą. Tai yra su­sis­te­mi­na­me vi­są pa­gal­bą del­lik­ven­ti­nio el­ge­sio vai­kui, pa­gal­bą jo šei­mai, iki kol vai­kui tai­ko­ma mi­ni­ma­li ar­ba, esant po­rei­kiui, vi­du­ti­nė pa­gal­ba, iki pa­te­ki­mo į so­cia­li­za­ci­jos cen­trus. Kaž­kiek iš­gry­ni­na­me so­cia­li­za­ci­jos cen­trų funk­ci­jas ir pa­gal­bą vai­kui ir šei­mai po to, kai vai­kas yra pa­lei­džia­mas iš so­cia­li­za­ci­jos cen­trų.<text:s/></text:p>
        <text:p text:style-name="Roman">No­riu at­kreip­ti dė­me­sį – šian­dien spe­cia­liai įvar­di­jau vi­sus straips­nius, straips­nių, ku­rie yra pa­pil­do­mi ar­ba kei­čia­mi, yra tik­rai ne­ma­žai, ta­čiau dau­giau kaip du treč­da­liai straips­nių yra tech­ni­niai pa­tai­sy­mai, ne­tu­rin­tys įta­kos pa­čiam įsta­ty­mui ir jo vei­ki­mui.<text:s/></text:p>
        <text:p text:style-name="Roman"><text:span text:style-name="T3149">PIRMININKĖ (I. DEGUTIENĖ</text:span>,<text:s/><text:span text:style-name="T3150">TS-LKDF</text:span><text:span text:style-name="T3151">).</text:span><text:s/>Dė­ko­ju. Jū­sų no­ri klaus­ti sep­ty­ni Sei­mo na­riai. Pir­ma­sis – E. Pu­pi­nis.</text:p>
        <text:p text:style-name="Roman"><text:span text:style-name="T3152">E. PUPINIS</text:span><text:span text:style-name="T3153"><text:s/></text:span><text:span text:style-name="T3154">(</text:span><text:span text:style-name="T3155">TS-LKDF</text:span><text:span text:style-name="T3156">)</text:span><text:span text:style-name="T3157">.</text:span><text:s/>Ačiū. Ger­bia­ma pra­ne­šė­ja, vėl tę­sia­si ta pa­ti dai­ne­lė. Vie­nu žo­džiu, at­ro­do, kad ir nie­ko ne­nu­ma­to­te sa­vi­val­dai, bet iš tik­rų­jų funk­ci­jų daugė­ja. At­ve­jo va­dy­ba – vėl­gi rei­ka­la­vi­mai di­dė­ja, tar­kim, juos tik­rai da­rys žmo­nės, o jūs sa­ko­te, kad pa­pil­do­mų biu­dže­to asig­na­vi­mų ne­rei­kės. Iš vi­di­nių re­sur­sų sa­vi­val­dy­bė… Šian­dien bu­vo pri­sta­ty­ta Vals­ty­bės kon­tro­lės, kad jie ir taip pra­si­sko­li­nę, tai iš vi­di­nių re­sur­sų ne­la­bai ką ga­li­ma da­ry­ti. Ar ne­ma­no­te, kad ly­giagre­ta prie ši­tų pro­jek­tų tu­rė­tų bū­ti tei­kia­mas ir biu­dže­to tam tik­ras pa­pil­dy­mas, ka­dan­gi jūs jau ir for­ma­liai su­ra­šo­te į de­le­guo­tas funk­ci­jas? Jei­gu jūs į de­le­guo­tas funk­ci­jas įra­šo­te, tai iš tik­rų­jų kar­tu su de­le­guo­to­mis funk­ci­jo­mis tu­ri ke­liau­ti ir lė­šos.</text:p>
        <text:p text:style-name="Roman"><text:span text:style-name="T3158">R. ŠALAŠEVIČIŪTĖ</text:span><text:s/><text:span text:style-name="T3159">(</text:span><text:span text:style-name="T3160">LSDDF</text:span><text:span text:style-name="T3161">)</text:span>. Ger­bia­mas Pu­pi­ni, kai aš pa­ma­čiau, kad jūs už­si­ra­šė­te, iš tik­rų­jų iš kar­to su­pra­tau, kad klau­si­te dėl Vie­tos sa­vi­val­dos įsta­ty­mo ir dėl ši­tų funk­ci­jų. No­rė­čiau pa­sa­ky­ti, kad jei­gu mes ver­ti­na­me si­tu­a­ci­ją, ko­kia šian­dien yra mo­kyk­lo­se su vai­kais, kai yra to­kių ag­re­sy­vių pa­ty­čių, pa­gal­ba tik­rai lyg ir yra reg­la­men­tuo­ta, lyg ir nė­ra, kaž­ko trūks­ta, nes yra la­bai ne­aiš­kios funk­ci­jos tų as­me­nų, ku­rie tu­rė­tų dirb­ti teik­da­mi to­kie el­ge­sio vai­kams pa­gal­bą. Ši­tas pro­jek­tas ne­įve­da nau­jai, ne­sa­ko, kad tu­ri bū­ti nau­jų eta­tų, jie tu­ri bū­ti per­žiū­rė­ti ir per­da­lin­tos funk­ci­jos. Pa­gal įsta­ty­mą mes gal iš tik­rų­jų pro­jek­te ke­lia­me tru­pu­tį di­des­nius rei­ka­la­vi­mus, ne­gu šian­dien yra, bet kas ap­skri­tai dėl lė­šų sky­ri­mo sa­vi­val­dy­bėms, aš tik­rai<text:s/><text:soft-page-break/>jus pa­lai­kau, ypač vi­so­se to­se si­tu­a­ci­jo­se, kur aš ir pa­ti ži­nau, kaip su­dė­tin­ga dirb­ti, kaip su­dė­tin­ga su­ras­ti žmo­nes. Šio įsta­ty­mo ren­gi­mas bu­vo da­lis ma­no dar­bo bū­nant vai­ko tei­sių ap­sau­gos kon­tro­lie­re, nes ta­da bu­vo pri­im­tas. Da­bar aki­vaiz­džiai ma­to­si, kad prog­no­zės, ar tik­rai įveik­si­me pro­ble­mą – mes jos ne­įvei­kė­me.<text:s/></text:p>
        <text:p text:style-name="Roman"><text:span text:style-name="T3162">PIRMININKĖ.</text:span><text:s/>Lai­kas! Dar kar­tą pri­me­nu klau­si­mui – mi­nu­tė, at­sa­ky­mui – dvi mi­nu­tės. A. Strel­čiū­nas.</text:p>
        <text:p text:style-name="Roman"><text:span text:style-name="T3163">A. STRELČIŪNAS</text:span><text:span text:style-name="T3164"><text:s/></text:span><text:span text:style-name="T3165">(</text:span><text:span text:style-name="T3166">TS-LKDF</text:span><text:span text:style-name="T3167">)</text:span><text:span text:style-name="T3168">.</text:span><text:s/>Ger­bia­ma ko­le­ge, aš ir­gi no­rė­jau tą pa­tį klau­si­mą už­duo­ti dėl sa­vi­val­dai pri­ski­ria­mos pa­pil­do­mai ko­or­di­na­to­riaus tei­kia­mos švie­ti­mo pa­gal­bos, so­cia­li­nės ir svei­ka­tos prie­žiū­ros pa­slau­gos vai­kams. Tai tur­būt rei­kė­tų tą klau­si­mą de­rin­ti su Lie­tu­vos sa­vi­val­dy­bių aso­cia­ci­ja ir, ži­no­ma, vis tiek tur­būt rei­kė­tų pra­šy­ti Vy­riau­sy­bės iš­va­dos. Ne­ga­li­ma sa­ky­ti, kad čia pi­ni­gų ne­rei­kės, tik­rai rei­kės. Aš gal­vo­ju, kad mes tu­rė­tu­me lai­ky­tis to­kios nuo­sta­tos, – jei­gu pri­ski­ria­me funk­ci­jas, tai tu­ri­me nu­ma­ty­ti ir fi­nan­sa­vi­mą.</text:p>
        <text:p text:style-name="Roman"><text:span text:style-name="T3169">R. ŠALAŠEVIČIŪTĖ</text:span><text:s/><text:span text:style-name="T3170">(</text:span><text:span text:style-name="T3171">LSDDF</text:span><text:span text:style-name="T3172">)</text:span>. Kad Sa­vi­val­dy­bių aso­cia­ci­ja da­ly­vaus svars­ty­me, aš ne­abe­jo­ju, nes ir ma­no va­do­vau­ja­mas ko­mi­te­tas yra nu­ma­ty­tas kaip pa­pil­do­mas. Na, o dėl Vy­riau­sy­bės iš­va­dos aš ma­nau, kad Sei­mas tik­rai ga­li ap­si­spręs­ti. Jei­gu toks po­rei­kis yra, ga­li­ma jos pra­šy­ti.</text:p>
        <text:p text:style-name="Roman"><text:span text:style-name="T3173">PIRMININKĖ.</text:span><text:s/>Klau­sia A. Sy­sas.</text:p>
        <text:p text:style-name="Roman"><text:span text:style-name="T3174">A. SYSAS</text:span><text:s/><text:span text:style-name="T3175">(</text:span><text:span text:style-name="T3176">LSDPF</text:span><text:span text:style-name="T3177">)</text:span>. Ačiū, pir­mi­nin­ke. Ger­bia­ma mi­nist­re, oi, mi­nist­re… (<text:span text:style-name="T3178">Juo</text:span><text:span text:style-name="T3179">­kas sa</text:span><text:span text:style-name="T3180">­lė</text:span><text:span text:style-name="T3181">­je</text:span>) Ger­bia­ma ko­mi­te­to pir­mi­nin­ke, bu­vu­si mi­nist­re, tei­sin­gai, vis­ką tei­sin­gai pa­sa­kiau. Ger­bia­ma ko­le­ge, ma­no klau­si­mas. Tei­sės de­par­ta­men­tas pa­tei­kė ga­na daug pa­sta­bų, bent jau pir­mo­sios, ma­no gal­va, yra rim­tos. Ar jūs jau su­si­pa­ži­nę ir ruo­šia­tės ką nors da­ry­ti, ar?.. Ačiū.</text:p>
        <text:p text:style-name="Roman"><text:span text:style-name="T3182">R. ŠALAŠEVIČIŪTĖ</text:span><text:s/><text:span text:style-name="T3183">(</text:span><text:span text:style-name="T3184">LSDDF</text:span><text:span text:style-name="T3185">)</text:span>.<text:s/>Be abe­jo, Al­gir­dai, kad su­si­pa­ži­nę. Kaip­gi ei­ti pri­sta­ty­ti pro­jek­tą ne­per­skai­čius, ką Tei­sės de­par­ta­men­tas sa­ko. Aš su<text:s/>da­li­mi<text:s/>Tei­sės de­par­ta­men­to iš­va­dų tik­rai ne­su­tin­ku. Mes dar su A. Pa­pir­tie­ne šian­dien ry­te svars­tė­me, ar rei­ka­lin­ga nau­ja re­dak­ci­ja. Aš spe­cia­liai pri­sta­ty­da­ma pa­brė­žiau, kad du treč­da­liai yra tech­ni­nio po­bū­džio. Tai yra vi­siš­kai ne­es­mi­nės ir nau­jos re­dak­ci­jos ne­rei­kia. Vie­na, ki­ta yra tai­sy­ti­na. Tik­rai, aš ma­nau, mū­sų, kaip pa­pil­do­mas ko­mi­te­tas, ko ge­ro, im­sis to dar­bo, nes mū­sų ko­mi­te­tas vi­sa­da vis­ką tai­so.</text:p>
        <text:p text:style-name="Roman"><text:span text:style-name="T3186">PIRMININKĖ.</text:span><text:span text:style-name="T3187"><text:s/>Klau</text:span><text:span text:style-name="T3188">­sia R. J. Da</text:span><text:span text:style-name="T3189">­gys.</text:span></text:p>
        <text:p text:style-name="Roman"><text:span text:style-name="T3190">R. J. DAGYS</text:span><text:span text:style-name="T3191"><text:s/></text:span><text:span text:style-name="T3192">(</text:span><text:span text:style-name="T3193">MSNG</text:span><text:span text:style-name="T3194">)</text:span><text:span text:style-name="T3195">. Ger</text:span><text:span text:style-name="T3196">­bia</text:span><text:span text:style-name="T3197">­ma ko</text:span><text:span text:style-name="T3198">­le</text:span><text:span text:style-name="T3199">­ge, iš tik</text:span><text:span text:style-name="T3200">­rų</text:span><text:span text:style-name="T3201">­jų tur</text:span><text:span text:style-name="T3202">­būt čia di</text:span><text:span text:style-name="T3203">­des</text:span><text:span text:style-name="T3204">­nė pro</text:span><text:span text:style-name="T3205">­ble</text:span><text:span text:style-name="T3206">­ma, ko klau</text:span><text:span text:style-name="T3207">­sė ko</text:span><text:span text:style-name="T3208">­le</text:span><text:span text:style-name="T3209">­ga E. Pu</text:span><text:span text:style-name="T3210">­pi</text:span><text:span text:style-name="T3211">­nis, fi</text:span><text:span text:style-name="T3212">­nan</text:span><text:span text:style-name="T3213">­sa</text:span><text:span text:style-name="T3214">­vi</text:span><text:span text:style-name="T3215">­mo klau</text:span><text:span text:style-name="T3216">­si</text:span><text:span text:style-name="T3217">­mai ir kas už ką at</text:span><text:span text:style-name="T3218">­sa</text:span><text:span text:style-name="T3219">­ko. Tos ko</text:span><text:span text:style-name="T3220">­or</text:span><text:span text:style-name="T3221">­di</text:span><text:span text:style-name="T3222">­na</text:span><text:span text:style-name="T3223">­ci</text:span><text:span text:style-name="T3224">­nės funk</text:span><text:span text:style-name="T3225">­ci</text:span><text:span text:style-name="T3226">­jos vi</text:span><text:span text:style-name="T3227">­sos ne</text:span><text:span text:style-name="T3228">­vei</text:span><text:span text:style-name="T3229">­kia, nes nė</text:span><text:span text:style-name="T3230">­ra aiš</text:span><text:span text:style-name="T3231">­kios at</text:span><text:span text:style-name="T3232">­sa</text:span><text:span text:style-name="T3233">­ko</text:span><text:span text:style-name="T3234">­my</text:span><text:span text:style-name="T3235">­bės, ma</text:span><text:span text:style-name="T3236">­tyt, kam už</text:span><text:span text:style-name="T3237">­krau</text:span><text:span text:style-name="T3238">­ta. Jei</text:span><text:span text:style-name="T3239">­gu mes iš prin</text:span><text:span text:style-name="T3240">­ci</text:span><text:span text:style-name="T3241">­po ap</text:span><text:span text:style-name="T3242">­si</text:span><text:span text:style-name="T3243">­spręs</text:span><text:span text:style-name="T3244">­tu</text:span><text:span text:style-name="T3245">­me, kad yra sa</text:span><text:span text:style-name="T3246">­vi</text:span><text:span text:style-name="T3247">­val</text:span><text:span text:style-name="T3248">­dy</text:span><text:span text:style-name="T3249">­bės rei</text:span><text:span text:style-name="T3250">­ka</text:span><text:span text:style-name="T3251">­las, ir jie pa</text:span><text:span text:style-name="T3252">­tys tvar</text:span><text:span text:style-name="T3253">­ky</text:span><text:span text:style-name="T3254">­tų tai kaip sa</text:span><text:span text:style-name="T3255">­vo, ir ati</text:span><text:span text:style-name="T3256">­tin</text:span><text:span text:style-name="T3257">­ka</text:span><text:span text:style-name="T3258">­mai bū</text:span><text:span text:style-name="T3259">­tų nu</text:span><text:span text:style-name="T3260">­ma</text:span><text:span text:style-name="T3261">­ty</text:span><text:span text:style-name="T3262">­ta biu</text:span><text:span text:style-name="T3263">­dže</text:span><text:span text:style-name="T3264">­ti</text:span><text:span text:style-name="T3265">­nė do</text:span><text:span text:style-name="T3266">­ta</text:span><text:span text:style-name="T3267">­ci</text:span><text:span text:style-name="T3268">­ja taip, kaip pa</text:span><text:span text:style-name="T3269">­šal</text:span><text:span text:style-name="T3270">­pų ki</text:span><text:span text:style-name="T3271">­tais klau</text:span><text:span text:style-name="T3272">­si</text:span><text:span text:style-name="T3273">­mais spren</text:span><text:span text:style-name="T3274">­džia</text:span><text:span text:style-name="T3275">­ma, aš ma</text:span><text:span text:style-name="T3276">­nau, tas klau</text:span><text:span text:style-name="T3277">­si</text:span><text:span text:style-name="T3278">­mas pa</text:span><text:span text:style-name="T3279">­ju</text:span><text:span text:style-name="T3280">­dė</text:span><text:span text:style-name="T3281">­tų kur kas grei</text:span><text:span text:style-name="T3282">­čiau. Kai</text:span><text:span text:style-name="T3283"><text:s/></text:span><text:span text:style-name="T3284">iš</text:span><text:span text:style-name="T3285">­vis to</text:span><text:span text:style-name="T3286">­kia sis</text:span><text:span text:style-name="T3287">­te</text:span><text:span text:style-name="T3288">­ma, ji</text:span><text:span text:style-name="T3289">­nai kaip tik lei</text:span><text:span text:style-name="T3290">­džia pro pirš</text:span><text:span text:style-name="T3291">­tus žiū</text:span><text:span text:style-name="T3292">­rė</text:span><text:span text:style-name="T3293">­ti ir įsi</text:span><text:span text:style-name="T3294">­sa</text:span><text:span text:style-name="T3295">­vin</text:span><text:span text:style-name="T3296">­ti pi</text:span><text:span text:style-name="T3297">­ni</text:span><text:span text:style-name="T3298">­gus ne</text:span><text:span text:style-name="T3299">­vi</text:span><text:span text:style-name="T3300">­siš</text:span><text:span text:style-name="T3301">­kai ob</text:span><text:span text:style-name="T3302">­jek</text:span><text:span text:style-name="T3303">­ty</text:span><text:span text:style-name="T3304">­viai. Kaip jūs ma</text:span><text:span text:style-name="T3305">­no</text:span><text:span text:style-name="T3306">­te?</text:span></text:p>
        <text:p text:style-name="Roman"><text:span text:style-name="T3307">R. ŠALAŠEVIČIŪTĖ</text:span><text:span text:style-name="T3308"><text:s/></text:span><text:span text:style-name="T3309">(</text:span><text:span text:style-name="T3310">LSDDF</text:span><text:span text:style-name="T3311">)</text:span><text:span text:style-name="T3312">. Ačiū, Ri</text:span><text:span text:style-name="T3313">­man</text:span><text:span text:style-name="T3314">­tai. Iš tik</text:span><text:span text:style-name="T3315">­rų</text:span><text:span text:style-name="T3316">­jų ko</text:span><text:span text:style-name="T3317">­dėl mes ir sku</text:span><text:span text:style-name="T3318">­bė</text:span><text:span text:style-name="T3319">­jo</text:span><text:span text:style-name="T3320">­me su A. Pa</text:span><text:span text:style-name="T3321">­pir</text:span><text:span text:style-name="T3322">­tie</text:span><text:span text:style-name="T3323">­ne, nors bu</text:span><text:span text:style-name="T3324">­vo ga</text:span><text:span text:style-name="T3325">­li</text:span><text:span text:style-name="T3326">­ma dar ir pa</text:span><text:span text:style-name="T3327">­tai</text:span><text:span text:style-name="T3328">­sy</text:span><text:span text:style-name="T3329">­ti? Dis</text:span><text:span text:style-name="T3330">­ku</text:span><text:span text:style-name="T3331">­ta</text:span><text:span text:style-name="T3332">­vo</text:span><text:span text:style-name="T3333">­me, kad jei</text:span><text:span text:style-name="T3334">­gu tai yra su</text:span><text:span text:style-name="T3335">­si</text:span><text:span text:style-name="T3336">­ję su pi</text:span><text:span text:style-name="T3337">­ni</text:span><text:span text:style-name="T3338">­gais, da</text:span><text:span text:style-name="T3339">­bar svars</text:span><text:span text:style-name="T3340">­ty</text:span><text:span text:style-name="T3341">­si</text:span><text:span text:style-name="T3342">­me, biu</text:span><text:span text:style-name="T3343">­dže</text:span><text:span text:style-name="T3344">­tas bus tei</text:span><text:span text:style-name="T3345">­kia</text:span><text:span text:style-name="T3346">­mas, dar ne</text:span><text:span text:style-name="T3347">­vė</text:span><text:span text:style-name="T3348">­lu ir fi</text:span><text:span text:style-name="T3349">­nan</text:span><text:span text:style-name="T3350">­si</text:span><text:span text:style-name="T3351">­nį klau</text:span><text:span text:style-name="T3352">­si</text:span><text:span text:style-name="T3353">­mą iš</text:span><text:span text:style-name="T3354">­spręs</text:span><text:span text:style-name="T3355">­ti, nes jūs la</text:span><text:span text:style-name="T3356">­bai tei</text:span><text:span text:style-name="T3357">­sin</text:span><text:span text:style-name="T3358">­gai pa</text:span><text:span text:style-name="T3359">­ste</text:span><text:span text:style-name="T3360">­bė</text:span><text:span text:style-name="T3361">­jo</text:span><text:span text:style-name="T3362">­te – šiuos pa</text:span><text:span text:style-name="T3363">­siū</text:span><text:span text:style-name="T3364">­ly</text:span><text:span text:style-name="T3365">­mus dėl kei</text:span><text:span text:style-name="T3366">­ti</text:span><text:span text:style-name="T3367">­mo įre</text:span><text:span text:style-name="T3368">­gist</text:span><text:span text:style-name="T3369">­ruo</text:span><text:span text:style-name="T3370">­ti po</text:span><text:span text:style-name="T3371">­rei</text:span><text:span text:style-name="T3372">­kis bu</text:span><text:span text:style-name="T3373">­vo toks, kad la</text:span><text:span text:style-name="T3374">­bai aiš</text:span><text:span text:style-name="T3375">­kiai bū</text:span><text:span text:style-name="T3376">­tų api</text:span><text:span text:style-name="T3377">­brėž</text:span><text:span text:style-name="T3378">­tos funk</text:span><text:span text:style-name="T3379">­ci</text:span><text:span text:style-name="T3380">­jos, kad vie</text:span><text:span text:style-name="T3381">­nas ne</text:span><text:span text:style-name="T3382">­sa</text:span><text:span text:style-name="T3383">­ky</text:span><text:span text:style-name="T3384">­tų – tam pri</text:span><text:span text:style-name="T3385">­klau</text:span><text:span text:style-name="T3386">­so, ki</text:span><text:span text:style-name="T3387">­tas – tam pri</text:span><text:span text:style-name="T3388">­klau</text:span><text:span text:style-name="T3389">­so. Čia yra iš</text:span><text:span text:style-name="T3390">­gry</text:span><text:span text:style-name="T3391">­ni</text:span><text:span text:style-name="T3392">­na</text:span><text:span text:style-name="T3393">­ma, o su funk</text:span><text:span text:style-name="T3394">­ci</text:span><text:span text:style-name="T3395">­jo</text:span><text:span text:style-name="T3396">­mis at</text:span><text:span text:style-name="T3397">­si</text:span><text:span text:style-name="T3398">­ran</text:span><text:span text:style-name="T3399">­da ir la</text:span><text:span text:style-name="T3400">­bai aiš</text:span><text:span text:style-name="T3401">­ki at</text:span><text:span text:style-name="T3402">­sa</text:span><text:span text:style-name="T3403">­ko</text:span><text:span text:style-name="T3404">­my</text:span><text:span text:style-name="T3405">­bė.</text:span></text:p>
        <text:p text:style-name="Roman"><text:span text:style-name="T3406">PIRMININKĖ.</text:span><text:span text:style-name="T3407"><text:s/>Klau</text:span><text:span text:style-name="T3408">­sia R. Šar</text:span><text:span text:style-name="T3409">­knic</text:span><text:span text:style-name="T3410">­kas. Ne</text:span><text:span text:style-name="T3411">­no</text:span><text:span text:style-name="T3412">­ri. M. Na</text:span><text:span text:style-name="T3413">­vic</text:span><text:span text:style-name="T3414">­kie</text:span><text:span text:style-name="T3415">­nė.</text:span></text:p>
        <text:p text:style-name="Roman"><text:span text:style-name="T3416">M. NAVICKIENĖ</text:span><text:span text:style-name="T3417"><text:s/></text:span><text:span text:style-name="T3418">(</text:span><text:span text:style-name="T3419">TS-LKDF</text:span><text:span text:style-name="T3420">)</text:span><text:span text:style-name="T3421">. La</text:span><text:span text:style-name="T3422">­bai ačiū. Ma</text:span><text:span text:style-name="T3423">­no klau</text:span><text:span text:style-name="T3424">­si</text:span><text:span text:style-name="T3425">­mas ir</text:span><text:span text:style-name="T3426">­gi su</text:span><text:span text:style-name="T3427">­si</text:span><text:span text:style-name="T3428">­jęs su biu</text:span><text:span text:style-name="T3429">­dže</text:span><text:span text:style-name="T3430">­tais ir do</text:span><text:span text:style-name="T3431">­ta</text:span><text:span text:style-name="T3432">­ci</text:span><text:span text:style-name="T3433">­jo</text:span><text:span text:style-name="T3434">­mis sa</text:span><text:span text:style-name="T3435">­vi</text:span><text:span text:style-name="T3436">­val</text:span><text:span text:style-name="T3437">­dy</text:span><text:span text:style-name="T3438">­bėms, ka</text:span><text:span text:style-name="T3439">­dan</text:span><text:span text:style-name="T3440">­gi yra pa</text:span><text:span text:style-name="T3441">­pil</text:span><text:span text:style-name="T3442">­do</text:span><text:span text:style-name="T3443">­mų da</text:span><text:span text:style-name="T3444">­ly</text:span><text:span text:style-name="T3445">­kų, ku</text:span><text:span text:style-name="T3446">­riuos jos tu</text:span><text:span text:style-name="T3447">­rės vyk</text:span><text:span text:style-name="T3448">­dy</text:span><text:span text:style-name="T3449">­ti.<text:s/></text:span></text:p>
        <text:p text:style-name="P3450">Vie­nas da­ly­kas yra tas, kad mes gir­dė­jo­me Vals­ty­bės kon­tro­lės ata­skai­tą, ko­kia jau ir da­bar yra si­tu­a­ci­ja su so­cia­li­ne pa­ra­ma, tei­kia­mo­mis pa­slau­go­mis, kiek žmo­nių gau­na tas pa­s­lau­gas iki mi­ni­ma­laus po­rei­kių krep­še­lio, kiek ne­gau­na. Aki­vaiz­du, kad ne­gau­na vi­si tie, ku­riems rei­kia to, ko rei­kia. Kaip jūs įsi­vaiz­duo­ja­te, ar nė­ra čia vėl sta­to­mas ve­ži­mas prieš ar­klį, kai mes tiks­liai ne­ži­no­me pi­ni­gų po­rei­kio, pa­slau­gų po­rei­kio – jau da­bar esa­mos si­tu­a­ci­jos, ką kon­sta­ta­vo ir Vals­ty­bės kon­tro­lė ir dėl pi­ni­gi­nio as­pek­to?</text:p>
        <text:soft-page-break/>
        <text:p text:style-name="Roman"><text:span text:style-name="T3451">R. ŠALAŠEVIČIŪTĖ</text:span><text:span text:style-name="T3452"><text:s/></text:span><text:span text:style-name="T3453">(</text:span><text:span text:style-name="T3454">LSDDF</text:span><text:span text:style-name="T3455">)</text:span><text:span text:style-name="T3456">. Dėl pi</text:span><text:span text:style-name="T3457">­ni</text:span><text:span text:style-name="T3458">­gi</text:span><text:span text:style-name="T3459">­nio as</text:span><text:span text:style-name="T3460">­pek</text:span><text:span text:style-name="T3461">­to kal</text:span><text:span text:style-name="T3462">­bė</text:span><text:span text:style-name="T3463">­jo</text:span><text:span text:style-name="T3464">­me apie Vy</text:span><text:span text:style-name="T3465">­riau</text:span><text:span text:style-name="T3466">­sy</text:span><text:span text:style-name="T3467">­bės iš</text:span><text:span text:style-name="T3468">­va</text:span><text:span text:style-name="T3469">­dą ir biu</text:span><text:span text:style-name="T3470">­dže</text:span><text:span text:style-name="T3471">­to svars</text:span><text:span text:style-name="T3472">­ty</text:span><text:span text:style-name="T3473">­mas dar vyks</text:span><text:span text:style-name="T3474">­ta. Aš ma</text:span><text:span text:style-name="T3475">­nau, Mo</text:span><text:span text:style-name="T3476">­ni</text:span><text:span text:style-name="T3477">­ka, leng</text:span><text:span text:style-name="T3478">­viau</text:span><text:span text:style-name="T3479">­sia nie</text:span><text:span text:style-name="T3480">­ko ne</text:span><text:span text:style-name="T3481">­da</text:span><text:span text:style-name="T3482">­ry</text:span><text:span text:style-name="T3483">­ti. Mes pri</text:span><text:span text:style-name="T3484">­ima</text:span><text:span text:style-name="T3485">­me, aš, pa</text:span><text:span text:style-name="T3486">­vyz</text:span><text:span text:style-name="T3487">­džiui, per šį mė</text:span><text:span text:style-name="T3488">­ne</text:span><text:span text:style-name="T3489">­sį pri</text:span><text:span text:style-name="T3490">­ėmiau dvi šei</text:span><text:span text:style-name="T3491">­mas, ku</text:span><text:span text:style-name="T3492">­rių vai</text:span><text:span text:style-name="T3493">­kai ken</text:span><text:span text:style-name="T3494">­čia mo</text:span><text:span text:style-name="T3495">­kyk</text:span><text:span text:style-name="T3496">­lo</text:span><text:span text:style-name="T3497">­se, nes vi</text:span><text:span text:style-name="T3498">­siš</text:span><text:span text:style-name="T3499">­kai mo</text:span><text:span text:style-name="T3500">­kyk</text:span><text:span text:style-name="T3501">­loms ne</text:span><text:span text:style-name="T3502">­aiš</text:span><text:span text:style-name="T3503">­ku, ką rei</text:span><text:span text:style-name="T3504">­kia da</text:span><text:span text:style-name="T3505">­ry</text:span><text:span text:style-name="T3506">­ti. Tie</text:span><text:span text:style-name="T3507">­siog at</text:span><text:span text:style-name="T3508">­si</text:span><text:span text:style-name="T3509">­ra</text:span><text:span text:style-name="T3510">­do, jau po</text:span><text:span text:style-name="T3511">­rei</text:span><text:span text:style-name="T3512">­kis pri</text:span><text:span text:style-name="T3513">­bren</text:span><text:span text:style-name="T3514">­do – lai</text:span><text:span text:style-name="T3515">­kas pra</text:span><text:span text:style-name="T3516">­dė</text:span><text:span text:style-name="T3517">­ti da</text:span><text:span text:style-name="T3518">­ry</text:span><text:span text:style-name="T3519">­ti po</text:span><text:span text:style-name="T3520">­ky</text:span><text:span text:style-name="T3521">­čius. Aš ma</text:span><text:span text:style-name="T3522">­nau, tei</text:span><text:span text:style-name="T3523">­kia</text:span><text:span text:style-name="T3524">­mu pro</text:span><text:span text:style-name="T3525">­jek</text:span><text:span text:style-name="T3526">­tu bus su</text:span><text:span text:style-name="T3527">­da</text:span><text:span text:style-name="T3528">­ry</text:span><text:span text:style-name="T3529">­tos ga</text:span><text:span text:style-name="T3530">­li</text:span><text:span text:style-name="T3531">­my</text:span><text:span text:style-name="T3532">­bės, o dėl fi</text:span><text:span text:style-name="T3533">­nan</text:span><text:span text:style-name="T3534">­sa</text:span><text:span text:style-name="T3535">­vi</text:span><text:span text:style-name="T3536">­mo mes vi</text:span><text:span text:style-name="T3537">­si tą klau</text:span><text:span text:style-name="T3538">­si</text:span><text:span text:style-name="T3539">­mą ga</text:span><text:span text:style-name="T3540">­li</text:span><text:span text:style-name="T3541">­me kel</text:span><text:span text:style-name="T3542">­ti Vy</text:span><text:span text:style-name="T3543">­riau</text:span><text:span text:style-name="T3544">­sy</text:span><text:span text:style-name="T3545">­bei. Dar ne va</text:span><text:span text:style-name="T3546">­ka</text:span><text:span text:style-name="T3547">­ras šian</text:span><text:span text:style-name="T3548">­dien.<text:s/></text:span></text:p>
        <text:p text:style-name="Roman"><text:span text:style-name="T3549">PIRMININKĖ.</text:span><text:span text:style-name="T3550"><text:s/>Dė</text:span><text:span text:style-name="T3551">­kui. Jūs at</text:span><text:span text:style-name="T3552">­sa</text:span><text:span text:style-name="T3553">­kė</text:span><text:span text:style-name="T3554">­te į vi</text:span><text:span text:style-name="T3555">­sus klau</text:span><text:span text:style-name="T3556">­si</text:span><text:span text:style-name="T3557">­mus. Da</text:span><text:span text:style-name="T3558">­bar dėl vi</text:span><text:span text:style-name="T3559">­so po pa</text:span><text:span text:style-name="T3560">­tei</text:span><text:span text:style-name="T3561">­ki</text:span><text:span text:style-name="T3562">­mo vie</text:span><text:span text:style-name="T3563">­nas – už, vie</text:span><text:span text:style-name="T3564">­nas – prieš. Bal</text:span><text:span text:style-name="T3565">­suo</text:span><text:span text:style-name="T3566">­ja</text:span><text:span text:style-name="T3567">­me? Ar ben</text:span><text:span text:style-name="T3568">­dru su</text:span><text:span text:style-name="T3569">­ta</text:span><text:span text:style-name="T3570">­ri</text:span><text:span text:style-name="T3571">­mu? Bal</text:span><text:span text:style-name="T3572">­suo</text:span><text:span text:style-name="T3573">­ja</text:span><text:span text:style-name="T3574">­me.<text:s/></text:span></text:p>
        <text:p text:style-name="P3575">Bal­sa­vo 90 Sei­mo na­rių: už – 80, prieš nė­ra, su­si­lai­kė 10. Po pa­tei­ki­mo pri­tar­ta. Pa­grin­di­nis ko­mi­te­tas – Švie­ti­mo ir moks­lo ko­mi­te­tas, pa­pil­do­mi – So­cia­li­nių rei­ka­lų ir dar­bo ir Vals­ty­bės val­dy­mo ir sa­vi­val­dy­bių<text:s/>ko­mi­te­tai. Nu­ma­to­mas svars­ty­mas lap­kri­čio 28 die­ną.<text:s/></text:p>
        <text:p text:style-name="P3576">Re­pli­ka po bal­sa­vi­mo – M. Na­vic­kie­nė.<text:s/></text:p>
        <text:p text:style-name="Roman"><text:span text:style-name="T3577">M. NAVICKIENĖ</text:span><text:s/><text:span text:style-name="T3578">(</text:span><text:span text:style-name="T3579">TS-LKDF</text:span><text:span text:style-name="T3580">)</text:span>. Ačiū, ger­bia­mo­ji po­sė­džio pir­mi­nin­ke. Ka­dan­gi vis­gi šis pro­jek­tas yra su­si­jęs su sa­vi­val­dy­bė­se tei­kia­mų pa­slau­gų kie­kiu ir fi­nan­sais, aš pra­šau pa­pra­šy­ti Vy­riau­sy­bės iš­va­dos.</text:p>
        <text:p text:style-name="Roman"><text:span text:style-name="T3581">PIRMININKĖ.</text:span><text:s/>Ar pri­ta­ria­te Vy­riau­sy­bės iš­va­dai? (<text:span text:style-name="T3582">Bal</text:span><text:span text:style-name="T3583">­sai sa</text:span><text:span text:style-name="T3584">­lė</text:span><text:span text:style-name="T3585">­je</text:span>) Bal­suo­ja­me, kas už tai, kad bū­tų Vy­riau­sy­bės iš­va­da. (<text:span text:style-name="T3586">Bal</text:span><text:span text:style-name="T3587">­sai sa</text:span><text:span text:style-name="T3588">­lė</text:span><text:span text:style-name="T3589">­je</text:span>)<text:s/></text:p>
        <text:p text:style-name="Roman">Bal­sa­vo 87: už – 63, prieš – 12, su­si­lai­kė 12. Pra­šo­me Vy­riau­sy­bės iš­va­dos.</text:p>
        <text:p text:style-name="Roman"/>
        <text:p text:style-name="Laikas">16.26 val.</text:p>
        <text:p text:style-name="Roman12">Informaciniai pranešimai</text:p>
        <text:p text:style-name="Roman"/>
        <text:p text:style-name="Roman">Ger­bia­mi ko­le­gos, no­riu per­skai­ty­ti Lie­tu­vos Res­pub­li­kos Sei­mo val­dy­bos spren­di­mą „Dėl Lie­tu­vos Res­pub­li­kos Sei­mo ne­nu­ma­ty­to po­sė­džio su­šau­ki­mo 2019 m. spa­lio 15 d. Nr. SV-ES-1412, Vil­nius. Lie­tu­vos Res­pub­li­kos Sei­mo val­dy­ba, va­do­vau­da­ma­si Lie­tu­vos Res­pub­li­kos Sei­mo sta­tu­to 99 straips­niu, nu­spren­džia su­šauk­ti Lie­tu­vos Res­pub­li­kos Sei­mo ne­nu­ma­ty­tą po­sė­dį 2019 m. spa­lio 15 d. 18 va­lan­dą ir ja­me svars­ty­ti Lie­tu­vos Res­pub­li­kos Sei­mo nu­ta­ri­mo „Dėl Vik­to­ro Pranc­kie­čio at­lei­di­mo iš Sei­mo Pir­mi­nin­ko pa­rei­gų“ pro­jek­tą Nr. XIIIP-3993.“ Pa­si­ra­šo Sei­mo Pir­mi­nin­ko pir­mo­ji pa­va­duo­to­ja R. Baš­kie­nė.</text:p>
        <text:p text:style-name="Roman"/>
        <text:p text:style-name="Laikas">16.27 val.</text:p>
        <text:p text:style-name="Roman12">Ta­rė­jų įsta­ty­mo pro­jek­tas<text:s/>Nr. XIIIP-3891, Ci­vi­li­nio pro­ce­so ko­dek­so 62 straips­nio pa­kei­ti­mo ir Ko­dek­so pa­pil­dy­mo XIV sky­riaus pir­muo­ju<text:span text:style-name="T3590">1</text:span><text:s/>skir­sniu įsta­ty­mo pro­jek­tas<text:s/>Nr. XIIIP-3892, Bau­džia­mo­jo pro­ce­so ko­dek­so 40 straips­nio pa­kei­ti­mo ir Ko­dek­so papil­dy­mo XVIII<text:span text:style-name="T3591">1</text:span><text:s/>sky­riu­mi įsta­ty­mo pro­jek­tas<text:s/>Nr. XIIIP-3893, Bau­džia­mo­jo ko­dek­so 230 ir 231 straips­nių pa­kei­ti­mo įsta­ty­mo pro­jek­tas<text:s/>Nr. XIIIP-3894, Ad­mi­nist­ra­ci­nių nusi­žen­gi­mų ko­dek­so pa­pil­dy­mo 226<text:span text:style-name="T3592">2</text:span><text:s/>straips­niu ir 589 straips­nio pa­kei­ti­mo įsta­ty­mo pro­jek­tas<text:s/>Nr. XIIIP-3895 (<text:span text:style-name="T3593">pa</text:span><text:span text:style-name="T3594">­tei</text:span><text:span text:style-name="T3595">­ki</text:span><text:span text:style-name="T3596">­mas</text:span>)</text:p>
        <text:p text:style-name="Roman"/>
        <text:p text:style-name="Roman">To­liau dar­bo­tvarkės klau­si­mas…<text:s/>Kvie­čiu J. Ber­na­to­nį pri­sta­ty­ti ne­ma­žai įsta­ty­mų pro­jek­tų, ku­rių pa­grin­di­nis – Ta­rė­jų įsta­ty­mo pro­jek­tas<text:s/>Nr. XIIIP-3891, ly­di­mie­ji<text:s/>Nr. XIIIP-3892,<text:s/>Nr. XIIIP-3893,<text:s/>Nr. XIIIP-3894 ir<text:s/>Nr. XIIIP-3895.<text:s/></text:p>
        <text:p text:style-name="Roman"><text:span text:style-name="T3597">J. BERNATONIS</text:span><text:s/><text:span text:style-name="T3598">(</text:span><text:span text:style-name="T3599">LSDDF</text:span><text:span text:style-name="T3600">)</text:span>. Dė­ko­ju, ger­bia­ma po­sė­džio pir­mi­nin­ke. Mie­li ko­le­gos Sei­mo na­riai, tei­kiu įsta­ty­mų pro­jek­tus, su­si­ju­sius su Kon­sti­tu­ci­jos pa­tai­sa, ku­ri jau bu­vo pa­teik­ta. Pri­me­nu, kad bu­vo po­zi­ci­jos pa­gei­da­vi­mas, kad įsta­ty­mų pro­jek­tai bū­tų pa­teik­ti anks­čiau, nei bus pri­im­ta Kon­sti­tu­ci­jos pa­tai­sa, nes la­bai svar­bu de­ta­liai ži­no­ti, ko­kia pa­si­rink­ta teis­mų ta­rė­jų kon­cep­ci­ja, o, kaip ži­no­te, Kon­sti­tu­ci­jos pa­tai­sai rei­ka­lin­gas be­veik Sei­mo kon­sen­su­sas. No­riu pri­min­ti, kad Sei­mas 2019 m.<text:s/>spa­lio 11 d.<text:s/>nu­ta­ri­mu pa­tvir­ti­no Vi­suo­me­ni­nių tei­sė­jų ta­rė­jų ins­ti­tu­to teis­muo­se kon­cep­ci­ją. Sie­kiant įgy­ven­din­ti šią kon­cep­ci­jos nuo­sta­tą Sei­me bu­vo pa­teik­tas jau įre­gist­ruo­tas ir da­bar svars­to­mas Kon­sti­tu­ci­jos 48 ir 109 straips­nių pa­kei­ti­mo<text:s/><text:soft-page-break/>įsta­ty­mo pro­jek­tas. (<text:span text:style-name="T3601">Bal</text:span><text:span text:style-name="T3602">­sai sa</text:span><text:span text:style-name="T3603">­lė</text:span><text:span text:style-name="T3604">­je</text:span>) La­bai di­de­lis triukš­mas sa­lė­je,<text:s/>ne­ži­nau ko­dėl, lyg ne aš sukė­liau?<text:s/></text:p>
        <text:p text:style-name="Roman"><text:span text:style-name="T3605">PIRMININKĖ.</text:span><text:s/>Ger­bia­mi ko­le­gos, pra­ne­šė­jas net ne­ga­li pa­teik­ti įsta­ty­mo pro­jek­to, nes la­bai di­de­lis triukš­mas. Bū­ki­te ma­lo­nūs, šiek tiek ap­rim­ki­te.</text:p>
        <text:p text:style-name="Roman"><text:span text:style-name="T3606">J. BERNATONIS</text:span><text:s/><text:span text:style-name="T3607">(</text:span><text:span text:style-name="T3608">LSDDF</text:span><text:span text:style-name="T3609">)</text:span>. Ne­ži­nau, gal ką nors ne taip pa­sa­kiau, bet Ta­rė­jų įsta­ty­mo pro­jek­te yra įtvir­ti­na­ma ta­rė­jo są­vo­ka, ap­ta­ria­mi vi­si ben­dri po­bū­džio klau­si­mai, su­si­ję su ta­rė­jų at­ran­ka, jų da­ly­va­vi­mu nag­ri­nė­jant by­las teis­muo­se, veik­los ga­ran­ti­jos. As­muo, pre­ten­duo­jan­tis bū­ti ta­rė­ju, tu­rės bū­ti įtrauk­tas į ta­rė­jų są­ra­šą, šį są­ra­šą su­da­rys, tvar­kys Na­cio­na­li­nė teis­mų ad­mi­nist­ra­ci­ja. As­mens tin­ka­mu­mas bū­ti ta­rė­ju bus ver­ti­na­mas as­me­nų, ku­rie pre­ten­duo­ja bū­ti ta­rė­jais, at­ran­kos ko­mi­si­jo­je. Įver­ti­nus už­sie­nio vals­ty­bių pa­tir­tį Ta­rė­jų įsta­ty­mo pro­jek­te nu­ma­to­ma, kad ta­rė­jai ski­ria­mi kar­tu su tei­sė­jais nag­ri­nė­ti žo­di­nio pro­ce­so tvar­ka pir­mo­sios ins­tan­ci­jos teis­muo­se nag­ri­nė­ja­mas by­las, ape­lia­ci­nės ins­tan­ci­jos teis­mo už­duo­tis, pa­tik­rin­ti pir­mo­sios ins­tan­ci­jos teis­mo spren­di­mo tei­sė­tu­mą ir pa­grįs­tu­mą, taip pat iš­tai­sy­ti pir­mo­sios ins­tan­ci­jos teis­mo pa­da­ry­tas klai­das, to­dėl to­kia funk­ci­ja, mū­sų ma­ny­mu, pri­skir­ti­na pro­fe­sio­na­liems tei­si­nin­kams ir ta­rė­jams bū­tų sun­ku šia­me pro­ce­se da­ly­vau­ti.<text:s/></text:p>
        <text:p text:style-name="Roman">At­si­žvel­giant į tai, kad ta­rė­jo pa­rei­gų vyk­dy­mas lai­ky­ti­nas vi­suo­me­ni­ne, o ne dar­bi­ne veik­la, Ta­rė­jų įsta­ty­mo pro­jek­te nu­ma­to­mas ap­ri­bo­ji­mas, kad per vie­nus ka­len­do­ri­nius me­tus tas pats ta­rė­jas ga­lės bū­ti ski­ria­mas nag­ri­nė­ti ne dau­giau kaip dvi by­las teis­muo­se. Sie­kiant pro­ce­so eko­no­miš­ku­mo taip pat nu­ma­to­ma, kad pa­pras­tai bus at­si­žvel­gia­ma į tai, kad ta­rė­jo de­kla­ruo­ta gy­ve­na­mo­ji vie­ta Lie­tu­vos Res­pub­li­ko­je bū­tų by­lą nag­ri­nė­jan­čio teis­mo veik­los te­ri­to­ri­jo­je.</text:p>
        <text:p text:style-name="Roman">Jei­gu ga­li­ma, no­rė­čiau pa­teik­ti trum­pai ir ly­di­muo­sius ak­tus. Tai Ci­vi­li­nio pro­ce­so ko­dek­so pa­kei­ti­mo pro­jek­te nu­ma­to­ma ci­vi­li­nių by­lų, ku­rias kar­tu su tei­sė­jais nag­ri­nės ta­rė­jai, ka­te­go­ri­ja, taip pat ap­ta­ria­mi šių by­lų nag­ri­nė­ji­mo pro­ce­si­nio po­bū­džio ypa­tu­mai. CPK pa­kei­ti­mo pro­jek­te nu­ma­to­ma, kad ta­rė­jai bus ski­ria­mi kar­tu su tei­sė­ju nag­ri­nė­ti žo­di­nio pro­ce­so tvar­ka pir­mo­sios ins­tan­ci­jos teis­muo­se nag­ri­nė­ja­mas by­las dėl ža­los, at­si­ra­du­sios dėl iki­teis­mi­nio ty­ri­mo pa­rei­gū­nų, pro­ku­ro­ro, tei­sė­jo ir teis­mo ne­tei­sė­tų veiks­mų at­ly­gi­ni­mo.<text:s/></text:p>
        <text:p text:style-name="Roman">Lie­tu­vos Res­pub­li­kos bau­džia­mo­jo pro­ce­so ko­dek­so pa­kei­ti­mo pro­jek­te nu­ma­to­mos bau­džia­mo­sios by­los, ku­rias kar­tu su tei­sė­jais nag­ri­nės ta­rė­jai, taip pat ap­ta­ria­mi šių by­lų nag­ri­nė­ji­mo pro­ce­si­nio po­bū­džio ypa­tu­mai. Siū­lo­mas tei­si­nis re­gu­lia­vi­mas yra iš es­mės ana­lo­giš­kas Ci­vi­li­nio pro­ce­so ko­dek­so pa­kei­ti­mo pro­jek­te siū­lo­mam tei­si­niam re­gu­lia­vi­mui, iš­sky­rus to­liau tam tik­rus spe­ci­fi­nius as­pek­tus. Tai Bau­džia­mo­jo pro­ce­so ko­dek­so pa­kei­ti­mo pro­jek­te nu­ma­to­ma, kad ta­rė­jai bus ski­ria­mi kar­tu su tei­sė­jais nag­ri­nė­ti by­las dėl nu­si­kals­ta­mų vei­kų, nu­ma­ty­tų Bau­džia­mo­jo ko­dek­so 225, 228 straips­niuo­se – ky­ši­nin­ka­vi­mas, pre­ky­ba po­vei­kiu, pa­pir­ki­mas ir pik­tnau­džia­vi­mas. Lie­tu­vos Res­pub­li­kos bau­džia­mo­jo ko­dek­so 230, 231 straips­nių pa­kei­ti­mo pro­jek­tuo­se siū­lo­ma, kad ta­rė­jai bū­tų pri­ly­gin­ti vals­ty­bės tar­nau­to­jams ir to­kiu bū­du jiems ga­lė­tų bū­ti tai­ko­ma bau­džia­mo­ji at­sa­ko­my­bė už nu­si­kals­ta­mas vei­kas, pa­da­ry­tas at­lie­kant ta­rė­jo pa­rei­gas. Pa­vyz­džiui, už ky­ši­nin­ka­vi­mą, pik­tnau­džia­vi­mą, taip pat kad as­me­nys ga­lė­tų bū­ti bau­džia­mi už ta­rė­jų pa­pir­ki­mą, pre­ky­bą po­vei­kiu ir ki­ta.<text:s/></text:p>
        <text:p text:style-name="Roman">Ad­mi­nist­ra­ci­nių nu­si­žen­gi­mų ko­dek­so 226<text:span text:style-name="T3610">2</text:span><text:s/>ir 589 straips­nių pa­kei­ti­muo­se siū­lo­ma nu­sta­ty­ti ad­mi­nist­ra­ci­nę at­sa­ko­my­bę už as­mens, ku­ris pre­ten­duo­ja bū­ti ta­rė­ju, ir ta­rė­jo pa­rei­gų ne­at­li­ki­mą ir ne­tin­ka­mą at­li­ki­mą. Kon­kre­ti at­sa­ko­my­bė bū­tų tai­ko­ma už as­mens, ku­ris pre­ten­duo­ja bū­ti ta­rė­ju, ir ta­rė­jo ži­no­mai ne­tei­sin­gų duo­me­nų pa­tei­ki­mą Na­cio­na­li­nei teis­mų ad­mi­nist­ra­ci­jai ar­ba ne­pra­ne­ši­mą apie pa­si­kei­ti­mus.<text:s/></text:p>
        <text:p text:style-name="Roman">Dėl įsta­ty­mų įsi­ga­lio­ji­mo:<text:s/>siū­lo­ma, kad iki 2021 m.<text:s/>sau­sio 1 d.<text:s/>įsi­ga­lio­tų Ta­rė­jų įsta­ty­mas. Su­pran­ta­ma, jei­gu Sei­mas iki to lai­ko pri­ims Kon­sti­tu­ci­jos pa­tai­sas. O iki 2021 m.<text:s/>lie­pos 1 d.<text:s/>bū­tų at­lik­ti pa­ren­gia­mie­ji veiks­mai ir įsi­ga­lio­tų ly­di­mie­ji įsta­ty­mai, ku­rie reg­la­men­tuo­ja ta­rė­jų da­ly­va­vi­mą ci­vi­li­nė­se ir bau­džia­mo­sio­se by­lo­se ir jų at­sa­ko­my­bę.<text:s/></text:p>
        <text:p text:style-name="Roman">Taip pat no­riu pa­sa­ky­ti, kad gau­ta ne­ma­žai Tei­sės de­par­ta­men­to pa­sta­bų. Mes už jas dė­ko­ja­me ir vi­soms pa­sta­boms dėl Ta­rė­jų įsta­ty­mo ga­li­me pri­tar­ti, nes jos yra re­dak­ci­nės. Pa­<text:soft-page-break/>vyz­džiui, 1 straips­ny­je vie­toj žo­džių „įva­di­nio mo­ky­mo rei­ka­la­vi­mus“ pa­gal Tei­sės de­par­ta­men­to re­ko­men­da­ci­jas įra­šy­si­me „įva­di­nio mo­ky­mo tiks­lus ir or­ga­ni­za­vi­mo tvar­ką“.<text:s/></text:p>
        <text:p text:style-name="P3611">Dėl 2 straips­nio Tei­sės de­par­ta­men­to pa­sta­ba taip pat re­dak­ci­nė. Siū­lo­ma at­si­sa­ky­ti an­t­ro sa­ki­nio, o jo es­mę per­kel­ti po žo­džių „vi­suo­me­nės at­sto­vas“, tai yra įra­šy­ti „įtrauk­tas į ta­rė­jų są­ra­šą“.<text:s/></text:p>
        <text:p text:style-name="Roman">Ir pa­na­šios ki­tos pa­sta­bos, ku­rios iš es­mės ne­kei­čia įsta­ty­mo pro­jek­to, bet mes esa­me la­bai dė­kin­gi, nes įsta­ty­mo pro­jek­tas bus sklan­des­nis. Ana­lo­giš­kai ir dėl Tei­sės de­par­ta­men­to pa­sta­bų dėl ly­di­mų­jų tei­sės ak­tų. Mes taip pat vi­soms pri­ta­rė­me ir iki svars­ty­mo ko­mi­te­te ga­lė­si­me į jas at­si­žvelg­ti.</text:p>
        <text:p text:style-name="Roman">Da­bar pra­šy­čiau ko­le­gų šiems pro­jek­tams pri­tar­ti, kad mes ga­lė­tu­me tęs­ti Kon­sti­tu­ci­jos to­bu­li­ni­mo pro­ce­są.<text:s/></text:p>
        <text:p text:style-name="Roman"><text:span text:style-name="T3612">PIRMININKĖ.</text:span><text:s/>Dė­ko­ju. Jūs pri­sta­tė­te pa­grin­di­nį ir vi­sus ly­di­muo­sius. Da­bar klau­sia E. Pu­pi­nis.<text:s/></text:p>
        <text:p text:style-name="Roman"><text:span text:style-name="T3613">E. PUPINIS</text:span><text:s/><text:span text:style-name="T3614">(</text:span><text:span text:style-name="T3615">TS-LKDF</text:span><text:span text:style-name="T3616">)</text:span>. Ačiū. Ger­bia­ma­sis pra­ne­šė­jau, idė­ja la­bai se­na, bet ne­bu­vo re­a­li­zuo­ta, ka­dan­gi tur­būt daug abe­jo­nių su­ke­lia, ypač tei­sė­jams. Pri­imant spren­di­mą rei­kia tam tik­ros kom­pe­ten­ci­jos. Ki­tos de­mo­kra­tinės ša­lys tą ins­ti­tu­tą ug­dė, au­gi­no ir ren­gė daug me­tų. Gal­būt tai ir ga­ran­tuo­ja sėk­mę. Vie­nas da­ly­kas, pri­imant spren­di­mą, kad bū­tų dau­giau nuo­mo­nių ir bū­tų tam tik­ras gin­čas dėl spren­di­mo. Kaip jūs ma­no­te, kiek?.. Jei­gu žiū­rė­tu­me Jung­ti­nes Ame­ri­kos Vals­ti­jas, tai yra ga­na di­de­lis ste­bin­čių teis­mą kor­pu­sas ir pri­ima spren­di­mą tur­būt bal­sų dau­gu­ma. Kiek, jūs gal­vo­ja­te, pas mus ga­lė­tų bū­ti įtrauk­ta žmo­nių, tar­ki­me, į teis­mo pro­ce­są, kad bū­tų ga­li­ma ti­kė­ti, kad tas spren­di­mas ne­bus kaip nors pa­veik­tas, o žmo­nių pri­im­tas nuo­šir­džiai at­lie­kant funk­ci­ją? Ačiū.<text:s/></text:p>
        <text:p text:style-name="Roman"><text:span text:style-name="T3617">J. BERNATONIS</text:span><text:s/><text:span text:style-name="T3618">(</text:span><text:span text:style-name="T3619">LSDDF</text:span><text:span text:style-name="T3620">)</text:span>. Iš tie­sų bu­vo tam tik­ras skep­tiš­kas po­žiū­ris. Net­gi bu­vo ban­do­ma aiš­kin­ti, kad ta­rė­jai – tai se­nos sis­te­mos lie­ka­na, bet po mū­sų tei­sės moks­li­nin­kų mo­nog­ra­fi­jos, kur bu­vo pa­ro­dy­tos vi­sų Va­ka­rų Eu­ro­pos vals­ty­bių sis­te­mos, įvy­ko tam tik­ras lū­žis. Ne­se­niai Tei­sė­jų ta­ry­ba svars­tė šiuos pro­jek­tus, pa­čias idė­jas gal­būt ir joms iš es­mės pri­ta­rė jau net­gi tei­sė­jai, iš ku­rių kaip tei­sin­gu­mo mi­nist­ras su­lauk­da­vau tam tik­rų pa­sta­bų tuo­met, kai pra­dė­jo­me įgy­ven­din­ti ši­tą idė­ją.<text:s/></text:p>
        <text:p text:style-name="Roman">Da­bar dėl pa­ly­gi­ni­mo su Ame­ri­ka. Čia mes ly­gin­ti ne­ga­li­me, nes te­nai sis­te­ma yra ki­ta, ten yra pri­sie­ku­sių­jų teis­mai, ku­rie spren­džia tik iš es­mės, kal­tas ar ne­kal­tas. Mes pa­si­rin­ko­me kon­ti­nen­ti­nės tei­sės sis­te­mos mo­de­lį, koks yra, tar­ki­me, Vo­kie­ti­jo­je, Pran­cū­zi­jo­je, Šve­di­jo­je ir dau­ge­ly­je ki­tų Eu­ro­pos Są­jun­gos vals­ty­bių. Bus ben­dros tei­sė­jų ir ta­rė­jų ko­le­gi­jos, ta­rė­jų skai­čius bus di­des­nis ne­gu tei­sė­jų ir jie pri­ims kon­kre­tų spren­di­mą.<text:s/></text:p>
        <text:p text:style-name="Roman">Dėl kom­pe­ten­ci­jos tai bus nu­ma­ty­ti tam tik­ri mo­ky­mai tiems ta­rė­jams, ku­rie ne­tu­ri tei­sinio iš­si­la­vi­ni­mo, bet, kaip ži­no­te, tvir­ti­nant kon­cep­ci­ją Sei­me bu­vo iš­kel­tas uni­ver­si­te­ti­nio iš­si­la­vi­ni­mo klau­si­mas. Ta­rė­jų už­duo­tis yra su­teik­ti, sa­ky­čiau, to tik­ro tei­sin­gu­mo, kad bū­tų va­do­vau­ja­ma­si ne tik rai­de, bet ir vi­suo­me­nės ati­tin­ka­mu su­pra­ti­mu. To­dėl pra­džia ir yra dėl tei­sė­sau­gos ins­ti­tu­ci­jų pa­da­ry­tos ža­los pi­lie­čiams at­ly­gi­ni­mo ir dėl ko­rup­ci­nių by­lų. Jei­gu ši pra­džia bus sėk­min­ga, aš ma­nau, kad pa­gal bu­vu­sią kon­cep­ci­ją ir by­lų sri­tis ga­li at­ei­ty­je plės­tis, ta­čiau jau ši Vy­riau­sy­bė yra įsi­pa­rei­go­ju­si su­da­ry­ti įsta­ty­mi­nes są­ly­gas tei­sė­jų ta­ry­bų veik­lai, ir aš ma­nau, kad bū­tų svar­bu tai su­spė­ti.</text:p>
        <text:p text:style-name="Roman">Dėl skai­čiaus. By­lų ap­im­tis maž­daug to­kia: šiuo me­tu per me­tus bū­na 50–70 by­lų dėl ža­los at­ly­gi­ni­mo, 200–300 by­lų bū­na ko­rup­ci­nių, dėl ko­rup­ci­nės veik­los, tai ap­im­tis nė­ra to­kia<text:s/>di­de­lė ir…</text:p>
        <text:p text:style-name="Roman"><text:span text:style-name="T3621">PIRMININK</text:span><text:span text:style-name="T3622">Ė</text:span><text:span text:style-name="T3623">.</text:span><text:s/>Ko­le­ga, lai­kas!</text:p>
        <text:p text:style-name="Roman"><text:span text:style-name="T3624">J. BERNATONIS</text:span><text:s/><text:span text:style-name="T3625">(</text:span><text:span text:style-name="T3626">LSDDF</text:span><text:span text:style-name="T3627">)</text:span>. …skai­čiuo­ja­ma, kad tai vals­ty­bei, įve­dus ši­tą nau­ją sis­te­mą, ga­li kai­nuo­ti apie 1,5 mln.<text:s/>eu­rų per me­tus. Aš ma­nau, tai nė­ra to­kie di­de­li pi­ni­gai, jei­gu mes no­ri­me, kad vi­suo­me­nė pa­si­ti­kė­tų teis­mais, jei­gu no­ri­me, kad teis­mų veik­la bū­tų skaid­res­nė.</text:p>
        <text:p text:style-name="Roman"><text:span text:style-name="T3628">PIRMININK</text:span><text:span text:style-name="T3629">Ė</text:span><text:span text:style-name="T3630">.</text:span><text:s/>Klau­sia M. Ma­jaus­kas. Ne­ma­tau, ta­da – V. Ba­kas.</text:p>
        <text:p text:style-name="Roman"><text:span text:style-name="T3631">V. BAKAS</text:span><text:span text:style-name="T3632"><text:s/></text:span><text:span text:style-name="T3633">(</text:span><text:span text:style-name="T3634">MSNG</text:span><text:span text:style-name="T3635">)</text:span><text:span text:style-name="T3636">.</text:span><text:s/>Ačiū, ger­bia­ma po­sė­džio pir­mi­nin­ke. Ger­bia­mas ko­le­ga, iš tie­sų 2013 me­tais jūs pra­dė­jo­te ta­rė­jų idė­ją, da­bar pra­ėjo pen­ke­ri me­tai. Ma­no klau­si­mas bu­vo, ko­dėl tiek<text:s/><text:soft-page-break/>lai­ko del­sė­te? Ste­bint jū­sų po­zi­ci­ją tuo klau­si­mu, vis dėl­to klau­si­mas, ar jums pa­kaks ener­gi­jos ap­gi­nant šį pro­jek­tą, nes pa­pras­tai jūs jį tei­kia­te bai­gian­tis ka­den­ci­jai?<text:s/></text:p>
        <text:p text:style-name="Roman">Ir ki­tas klau­si­mas. Ar tai, kad mes už­ker­ta­me ke­lią ta­rė­jams da­ly­vau­ti aukš­tes­nės<text:s/>ins­tanci­jos teis­mų veik­lo­je, ne­at­ro­do, kad dis­kre­di­tuo­ja­me pa­čią idė­ją, nes ko­rup­ci­jos pro­ble­mos, kaip at­sklei­dė teis­mų tei­sė­jų skan­da­las, vis dėl­to la­biau yra bū­din­gos aukš­tes­nės ins­tan­ci­jos teis­mams, ne apy­lin­kių teis­mams. Apy­lin­kių teis­mai sa­vo dar­bą pa­da­ro, bet štai prak­ti­ką for­muo­jan­čiuo­se teis­muo­se – Ape­lia­ci­nia­me teis­me, ma­to­me, Aukš­čiau­sia­ja­me Teis­me yra dau­giau pro­ble­mų.</text:p>
        <text:p text:style-name="Roman"><text:span text:style-name="T3637">J. BERNATONIS</text:span><text:s/><text:span text:style-name="T3638">(</text:span><text:span text:style-name="T3639">LSDDF</text:span><text:span text:style-name="T3640">)</text:span>. Iš tie­sų la­bai įdo­mus klau­si­mas. Aš pra­dė­jau šią idė­ją įgy­ven­din­ti Lie­tu­vo­je, kai ta­pau tei­sin­gu­mo mi­nist­ru. Tuo­met su­si­dū­riau su tam tik­ro, sa­ky­čiau, po­žiū­rio, mąs­ty­mo pro­ble­mo­mis. Iš pra­džių to ne­pri­ėmė pa­tys teis­mai, tai bu­vo lai­ko­ma tam tik­ru se­nos sis­te­mos re­lik­tu. Juo la­biau kad pas mus ir bu­vo tie se­no­vi­niai ta­rė­jai ku­rį lai­ką po ne­pri­klau­so­my­bės, po to ta ins­ti­tu­ci­ja bu­vo pa­nai­kin­ta ir rei­kė­jo dirb­ti di­de­lį aiš­ki­na­mą­jį dar­bą. Kaip aš mi­nė­jau, ir mū­sų moks­li­nin­kų tei­si­nin­kų di­de­lis in­dė­lis – P. Ra­gaus­ko ir ko­lek­ty­vo mo­nog­ra­fi­ja, kur ap­ra­šy­ta ta­rė­jų ins­ti­tu­ci­ja vi­sos Eu­ro­pos vals­ty­bė­se, pa­da­rė tam tik­rą lū­žį.<text:s/></text:p>
        <text:p text:style-name="Roman">Aš ma­nau, kas be ko, tos pro­ble­mos, ku­rios at­si­vė­rė aukš­tes­niuo­siuo­se teis­muo­se, da­bar taip pat pa­ska­ti­no ir tei­sė­jus keis­ti po­žiū­rį. Bet jei­gu apie ko­rup­ci­jos ly­gį aukš­tuo­siuo­se ir pir­mos ins­tan­ci­jos teis­muo­se, kai aš bu­vau tei­sin­gu­mo mi­nist­ru, man te­ko va­do­vau­ti Tarp­ži­ny­bi­nei ko­vos su ko­rup­ci­ja ko­mi­si­jai, te­ko or­ga­ni­zuo­ti žmo­nių ap­klau­sas ir pa­gal žmo­nių nuo­mo­nę…<text:s/>tar­kim, ko­rup­ci­ja sa­vi­val­do­je yra la­biau iš­pli­tu­si ne­gu aukš­čiau­siuo­se val­džios eše­lo­nuo­se ir že­muo­siuo­se teis­muo­se dau­giau ne­gu aukš­čiau­siuo­se. Taip su­si­da­ro dėl to, kad ten žy­miai dau­giau nag­ri­nė­ja­ma by­lų, žy­miai dau­giau žmo­nės su tuo su­si­du­ria, bet to­kia sta­tis­ti­ka. Aš su­tin­ku su ju­mis, kad tai bus tam tik­ra prie­mo­nė, jei­gu tai pa­si­tei­sins, gal­būt…<text:s/>Aš tik­rai ne­bū­čiau prieš, kad ape­lia­ci­ne tvar­ka nag­ri­nė­jant ir­gi pri­si­jung­tų ta­rė­jai, ta­čiau dėl ka­sa­ci­jos, aiš­ku, ta­rė­jai var­giai ar ga­lės pa­dė­ti.<text:s/></text:p>
        <text:p text:style-name="Roman"><text:span text:style-name="T3641">PIRMININKĖ.</text:span><text:s/>Klau­sia J. Sa­ba­taus­kas.</text:p>
        <text:p text:style-name="Roman"><text:span text:style-name="T3642">J. SABATAUSKAS</text:span><text:s/><text:span text:style-name="T3643">(</text:span><text:span text:style-name="T3644">LSDPF</text:span><text:span text:style-name="T3645">)</text:span>. Ačiū, ger­bia­ma pir­mi­nin­ke. Ka­dan­gi ke­li pro­jek­tai, jei­gu ga­li­ma, aš – po­rą klau­si­mų.</text:p>
        <text:p text:style-name="Roman"><text:span text:style-name="T3646">J. BERNATONIS</text:span><text:s/><text:span text:style-name="T3647">(</text:span><text:span text:style-name="T3648">LSDDF</text:span><text:span text:style-name="T3649">)</text:span>. Taip.</text:p>
        <text:p text:style-name="Roman"><text:span text:style-name="T3650">J. SABATAUSKAS</text:span><text:s/><text:span text:style-name="T3651">(</text:span><text:span text:style-name="T3652">LSDPF</text:span><text:span text:style-name="T3653">)</text:span>. Pir­mas da­ly­kas, ma­tau, kad pro­jek­tas žy­miai pa­si­kei­tęs, pa­ly­gin­ti su jū­sų, ger­bia­mas Juo­zai, dar mi­nist­ru bū­nant, teik­ta kon­cep­ci­ja, ir ati­tin­ka­mai smar­kiai pa­si­kei­tęs dėl kon­sti­tu­ci­nės ini­cia­ty­vos, nes Kon­sti­tu­ci­jos pro­jek­te jūs tei­kia­te, kad pri­vers­ti­niu dar­bu ne­ga­li bū­ti lai­ko­mas ta­rė­jo dar­bas. Va­di­na­si, Kon­sti­tu­ci­jos pa­tai­sa ra­šy­ta dar lai­kan­tis kon­cep­ci­jos idė­jų, kur bu­vo nu­ma­ty­ta, kad žmo­gaus bū­tų ne­klau­sia­ma, ar jis no­ri, ar ne­no­ri, – jis bū­tų įra­šo­mas į są­ra­šą, o po to jau kvie­čia­mas. Ger­bia­mas ko­le­ga, ar ne­ma­no­te, kad šį kar­tą rei­kia šio Kon­sti­tu­ci­jos pa­tai­sų pro­jek­to ne­teik­ti, nes jis jau ne­be­rei­ka­lin­gas? 48 straips­nio keis­ti tik­rai ne­rei­kia ir mes ta­da ati­tin­ka­mai ga­lė­tu­me re­a­li­zuo­ti pa­kei­tę tik­tai vie­ną straips­nį dėl pa­čios Kon­sti­tu­ci­jos – 109 straips­nį. Tai vie­nas klau­si­mas.</text:p>
        <text:p text:style-name="Roman">Ant­ras klau­si­mas. Ta­rė­jų įsta­ty­mo pro­jek­te nu­ma­ty­ta, kad jiems at­ly­gi­ni­mas ne­mo­ka­mas, ta­čiau kom­pen­suo­ja­mas su­gaiš­tas lai­kas po­sė­džiuo­se, dar kom­pen­suo­ja­mos ke­lio­nės iš­lai­dos, ga­ran­tuo­ja­mas atos­to­gų lai­kas ir taip to­liau, įskai­to­mas sta­žas už tuos po­sė­džius, bet kom­pen­sa­ci­ja mo­ka­ma ne jų pra­ras­to at­ly­gi­ni­mo dy­džio, ta­čiau tei­sė­jų at­ly­gi­ni­mo dy­džio.<text:s/></text:p>
        <text:p text:style-name="Roman">Tre­čias klau­si­mas. Jūs nie­ko ne­sa­ko­te apie to­kias pa­čias ga­ran­ti­jas kaip tei­sė­jams, kai tei­sė­jai tu­ri imu­ni­te­tą nuo bau­džia­mo­jo per­se­kio­ji­mo. Ta­rė­jams ši­tas ne­nu­ma­ty­ta. Klau­si­mai vi­siems trims – ko­dėl?</text:p>
        <text:p text:style-name="Roman"><text:span text:style-name="T3654">J. BERNATONIS</text:span><text:span text:style-name="T3655"><text:s/></text:span><text:span text:style-name="T3656">(</text:span><text:span text:style-name="T3657">LSDDF</text:span><text:span text:style-name="T3658">)</text:span><text:span text:style-name="T3659">.<text:s/></text:span>Iš tie­sų, mie­las bi­čiu­li Ju­liau, ši­tos pa­tai­sos pa­reng­tos dėl to, kad jūs iš­kė­lė­te klau­si­mą, kad ne­ga­li­me, ne­ma­ty­da­mi de­ta­laus to klau­si­mo spren­di­mo, bal­suo­ti dėl Kon­sti­tu­ci­jos pa­tai­sos. Čia yra pa­tei­kia­mas šiek tiek su­siau­rin­tas va­rian­tas, toks, ko­kį mums te­ko, pa­si­se­kė da­bar su­de­rin­ti su Tei­sin­gu­mo mi­nis­te­ri­ja, gau­ti Vy­riau­sy­bės pri­ta­ri­mą. Ma­no gal­va, kaip pra­džia bū­tų vi­sai ne­blo­ga, bet, kaip jūs ma­to­te, mes čia ne­ap­ima­me vi­sų tų by­lų, ku­rios bu­vo nu­ma­ty­tos kon­cep­ci­jo­je.</text:p>
        <text:soft-page-break/>
        <text:p text:style-name="Roman">Iš ki­tos pu­sės, aš ne­ga­lė­čiau su ju­mis su­tik­ti, kad ši­tie pro­jek­tai prieš­ta­rau­ja Kon­sti­tu­ci­jos pa­tai­sai. Kon­sti­tu­ci­ją ne­ge­rai keis­ti daž­nai. Mes ne­ži­no­me, pa­si­tei­si­nus ši­tai ta­rė­jų sis­te­mai, kaip ji­nai bus iš­plė­to­ta. Gal iš tie­sų bus pa­nau­do­ta ir<text:s/>nu­ma­ty­ta pa­rei­ga žmo­nių da­ly­vau­ti ta­rė­jais, tuo­met bus rei­ka­lin­gas ir tas straips­nis, kad tai nė­ra pri­vers­ti­nis dar­bas. Ne­ži­nau, ar į vis­ką at­sa­kiau, bet mes, šių pa­tai­sų ini­cia­to­riai, esa­me pa­si­ren­gę, o jas ren­giant, kaip jau mi­nė­jau,<text:s/>mums tal­ki­no<text:s/>ir Tei­sin­gu­mo mi­nis­te­ri­jos spe­cia­lis­tai…<text:s/>Kai aš bu­vau mi­nist­ru, tie pa­tys spe­cia­lis­tai dir­bo, mū­sų bu­vo pla­tes­nis po­žiū­ris, bet mes esa­me pa­si­ren­gę dirb­ti su vi­sais, nes pui­kiai su­pran­ta­me, kad Kon­sti­tu­ci­jos pa­tai­sos ga­li bū­ti pri­im­tos tik kon­sen­su­su ir kad ši sis­te­ma įgy­ven­di­na­ma ne vie­nai ka­den­ci­jai, o čia tu­rė­tų bū­ti ir per­ei­na­mu­mas tarp par­la­men­tų ir jos plė­to­ji­mas ir ki­to­je ka­den­ci­jo­je.</text:p>
        <text:p text:style-name="Roman"><text:span text:style-name="T3660">PIRMININKĖ.</text:span><text:s/>Klau­sia M. Ma­jaus­kas.<text:s/></text:p>
        <text:p text:style-name="Roman"><text:span text:style-name="T3661">M. MAJAUSKAS</text:span><text:span text:style-name="T3662"><text:s/></text:span><text:span text:style-name="T3663">(</text:span><text:span text:style-name="T3664">TS-LKDF</text:span><text:span text:style-name="T3665">)</text:span><text:span text:style-name="T3666">.<text:s/></text:span>Ačiū, pir­mi­nin­ke. Ger­bia­mas pra­ne­šė­jau, mes jau esa­me ir­gi ne kar­tą dis­ku­ta­vę, jau ant­ras pa­na­šus pro­jek­tas. Klau­si­mai iš­lie­ka tie pa­tys. Po­ne Ber­na­to­ni, no­rė­jau jū­sų pa­klaus­ti, kaip bus už­tik­ri­na­mas ta­rė­jų ob­jek­ty­vu­mas, kaip bus už­tik­ri­na­mas ne­ša­liš­ku­mas ir at­sa­ko­my­bė, nes ži­no­me, kad tei­sė­jai tu­ri veik­ti pa­gal la­bai aiš­kius kri­te­ri­jus ir, pa­da­rę klai­das, jie la­bai aiš­kiai at­sa­ko? Kaip čia bus už­tik­ri­na­mas jų ob­jek­ty­vu­mas, kai ži­no­me,<text:s/><text:span text:style-name="T3667">švo</text:span><text:span text:style-name="T3668">­ge</text:span><text:span text:style-name="T3669">­rių</text:span><text:s/>kraš­tas, daug su­si­ju­sių, jei­gu vie­nai by­lai ta­rė­jų rei­kės ne­ma­žai, kaip jie bus at­ren­ka­mi ir už­tik­ri­na­mas ne­ša­liš­ku­mas? Kaip pro­fe­sio­na­lu­mas, kad bus su­si­pa­ži­nęs su tei­sės ak­tais ir ge­bės juos skai­ty­ti ir tin­ka­mai ver­tin­ti, ir at­sa­ko­my­bė, nes jų at­ly­gi­ni­mas ne­bus toks kaip tei­sė­jų ir bus ki­ti kri­te­ri­jai ver­ti­na­mi? Ačiū.</text:p>
        <text:p text:style-name="Roman"><text:span text:style-name="T3670">J. BERNATONIS</text:span><text:span text:style-name="T3671"><text:s/></text:span><text:span text:style-name="T3672">(</text:span><text:span text:style-name="T3673">LSDDF</text:span><text:span text:style-name="T3674">)</text:span><text:span text:style-name="T3675">.<text:s/></text:span>Aš vi­sų pir­ma no­rė­čiau jus pa­tiks­lin­ti, kad tai tei­kia­mi pir­mi įsta­ty­mų pro­jek­tai. Prieš tai mes pra­ei­to­je ka­den­ci­jo­je svars­tė­me kon­cep­ci­ją, pri­ta­rė­me kon­cep­ci­jai. Anks­čiau pa­va­sa­rio se­si­jo­je svars­tė­me Kon­sti­tu­ci­jos pa­tai­sas. Kal­bė­jo­me apie tą pa­tį da­ly­ką, bet apie skir­tin­gus tei­sės ak­tus.<text:s/></text:p>
        <text:p text:style-name="Roman">Dėl ta­rė­jų at­sa­ko­my­bės už­tik­ri­ni­mo…</text:p>
        <text:p text:style-name="Roman"><text:span text:style-name="T3676">M. MAJAUSKAS</text:span><text:span text:style-name="T3677"><text:s/></text:span><text:span text:style-name="T3678">(</text:span><text:span text:style-name="T3679">TS-LKDF</text:span><text:span text:style-name="T3680">)</text:span><text:span text:style-name="T3681">.<text:s/></text:span>Ob­jek­ty­vu­mas, pro­fe­sio­na­lu­mas ir at­sa­ko­my­bė. Ačiū.</text:p>
        <text:p text:style-name="Roman"><text:span text:style-name="T3682">J. BERNATONIS</text:span><text:span text:style-name="T3683"><text:s/></text:span><text:span text:style-name="T3684">(</text:span><text:span text:style-name="T3685">LSDDF</text:span><text:span text:style-name="T3686">)</text:span><text:span text:style-name="T3687">.<text:s/></text:span>…nu­ma­ty­ta ir bau­džia­mo­ji at­sa­ko­my­bė, ir ad­mi­nist­ra­ci­nė at­sa­ko­my­bė, kaip aš mi­nė­jau, Bau­džia­mo­jo ko­dek­so ir Ad­mi­nist­ra­ci­nio ko­dek­so pa­tai­so­se. Bet aš ne­ma­nau, kad ta­rė­jai bus ma­žiau ob­jek­ty­vūs ir ma­žiau skaid­rūs ne­gu tei­sė­jai. Ma­nau, kad bė­dos, ku­rių yra, yra ben­dros vi­suo­me­nės bė­dos, ku­rias mes no­ri­me pa­ša­lin­ti ir to­kio­mis prie­mo­nė­mis. Aš kal­bu apie ko­rup­ci­jos ap­raiš­kas ir taip to­liau. (<text:span text:style-name="T3688">Šur</text:span><text:span text:style-name="T3689">­mu</text:span><text:span text:style-name="T3690">­lys sa</text:span><text:span text:style-name="T3691">­lė</text:span><text:span text:style-name="T3692">­je</text:span>) Bet at­sa­ko­my­bę siū­lo­ma įtvir­tin­ti.<text:s/></text:p>
        <text:p text:style-name="Roman"><text:span text:style-name="T3693">PIRMININKĖ.</text:span><text:s/>Klau­sia S. Šed­ba­ras.</text:p>
        <text:p text:style-name="Roman"><text:span text:style-name="T3694">S. ŠEDBARAS</text:span><text:s/><text:span text:style-name="T3695">(</text:span><text:span text:style-name="T3696">TS-LKDF</text:span><text:span text:style-name="T3697">)</text:span>. Ger­bia­ma­sis ko­le­ga, jūs pa­mi­nė­jo­te, kad da­bar toks va­rian­tas yra Tei­sin­gu­mo mi­nis­te­ri­jos po­zi­ci­ją įver­ti­nus, Vy­riau­sy­bės, bet vis dėl­to ta­rė­jų lyg ir to­kia pri­gim­ti­nė funk­ci­ja bū­tų pra­dė­ti ar­ba pra­dė­ti…<text:s/>mū­sų vals­ty­bė­je, ten, kur, sa­ky­kim, gal ši­lu­mos rei­kė­tų pro­ce­sui, kai ku­rio­se šei­mos by­lo­se, glo­bos, jei­gu bau­džia­mo­sios – ir­gi, jei su­si­ju­sios su ne­pil­na­me­čiais. Ko­kie ar­gu­men­tai lė­mė, kad pa­si­rink­tos to­kios la­bai for­ma­li­zuo­tos, ne­daž­nos by­los? Aiš­ku, jos vi­suo­me­nė­je re­zo­nan­są tu­ri. Ar dėl to, kad re­zo­nan­są tu­ri?</text:p>
        <text:p text:style-name="Roman"><text:span text:style-name="T3698">J. BERNATONIS</text:span><text:s/><text:span text:style-name="T3699">(</text:span><text:span text:style-name="T3700">LSDDF</text:span><text:span text:style-name="T3701">)</text:span>. Vi­sų pir­ma aš no­riu pa­sa­ky­ti, kad to­je kon­cep­ci­jo­je, ku­rią pra­ei­tas Sei­mas pri­ėmė, nu­ma­ty­ti ir šei­mos, ir dar­bo san­ty­kiai, ir ki­ti la­bai svar­būs žmo­nėms da­ly­kai nag­ri­nė­ti da­ly­vau­jant ta­rė­jams. Bet čia, aš ma­nau, yra tas mi­ni­mu­mas, ku­ris rei­ka­lin­gas, kad pra­dė­tu­me įgy­ven­din­ti ši­tą sis­te­mą, ka­dan­gi vis dėl­to dar ir ko­le­gos ne vi­si ti­ki jos gė­riu.<text:s/><text:span text:style-name="T3702">Bet čia ne tik tai, kad re</text:span><text:span text:style-name="T3703">­zo</text:span><text:span text:style-name="T3704">­nan</text:span><text:span text:style-name="T3705">­si</text:span><text:span text:style-name="T3706">­nės by</text:span><text:span text:style-name="T3707">­los, bet žmo</text:span><text:span text:style-name="T3708">­nėms svar</text:span><text:span text:style-name="T3709">­bios by</text:span><text:span text:style-name="T3710">­los. Jei</text:span><text:span text:style-name="T3711">­gu nu</text:span><text:span text:style-name="T3712">­ken</text:span><text:span text:style-name="T3713">­čia mū</text:span><text:span text:style-name="T3714">­sų pi</text:span><text:span text:style-name="T3715">­lie</text:span><text:span text:style-name="T3716">­čiai dėl tei</text:span><text:span text:style-name="T3717">­sė</text:span><text:span text:style-name="T3718">­sau</text:span><text:span text:style-name="T3719">­gos veiks</text:span><text:span text:style-name="T3720">­mų, tai jie nė</text:span><text:span text:style-name="T3721">­ra įsi</text:span><text:span text:style-name="T3722">­ti</text:span><text:span text:style-name="T3723">­ki</text:span><text:span text:style-name="T3724">­nę, kad teis</text:span><text:span text:style-name="T3725">­me gaus tą tei</text:span><text:span text:style-name="T3726">­sy</text:span><text:span text:style-name="T3727">­bę, o da</text:span><text:span text:style-name="T3728">­ly</text:span><text:span text:style-name="T3729">­vau</text:span><text:span text:style-name="T3730">­jant vi</text:span><text:span text:style-name="T3731">­suo</text:span><text:span text:style-name="T3732">­me</text:span><text:span text:style-name="T3733">­nės at</text:span><text:span text:style-name="T3734">­sto</text:span><text:span text:style-name="T3735">­vams tos tei</text:span><text:span text:style-name="T3736">­sy</text:span><text:span text:style-name="T3737">­bės ga</text:span><text:span text:style-name="T3738">­li bū</text:span><text:span text:style-name="T3739">­ti šiek tiek dau</text:span><text:span text:style-name="T3740">­giau ir žmo</text:span><text:span text:style-name="T3741">­nių pa</text:span><text:span text:style-name="T3742">­si</text:span><text:span text:style-name="T3743">­ti</text:span><text:span text:style-name="T3744">­kė</text:span><text:span text:style-name="T3745">­ji</text:span><text:span text:style-name="T3746">­mo dau</text:span><text:span text:style-name="T3747">­giau.<text:s/></text:span></text:p>
        <text:p text:style-name="Roman">Ly­giai tas pats ir dėl ko­rup­ci­nių by­lų, jos la­bai jaut­riai žmo­nių pri­ima­mos, ir ne tik dėl to, kad apie tai nuo­lat mū­sų ži­niask­lai­do­je dis­ku­tuo­ja­ma, ar dėl re­zo­nan­si­nių<text:s/>by­lų, bet tai įžei­džia žmo­nes, ku­rie su tuo ne­no­ri taiks­ty­tis dėl tei­sin­gu­mo.<text:s/></text:p>
        <text:soft-page-break/>
        <text:p text:style-name="Roman">Aš ma­ny­čiau, ko­le­gos, jei­gu jums pa­de­dant mes pra­plė­si­me ši­tas ga­li­my­bes, bus di­de­lis ačiū jums. Bet svar­biau­sia, kad mes pra­dė­tu­me svars­ty­mą ir vi­si ras­tu­me ben­drą su­ta­ri­mą, nes jei­gu no­ri­me tu­rė­ti skaid­rius teis­mus ir jei­gu no­ri­me, kad vi­suo­me­nė tais teis­mais pa­si­ti­kė­tų, jos at­sto­vų da­ly­va­vi­mas yra bū­ti­nas, tai jau įro­dė Va­ka­rų prak­ti­ka.<text:s/></text:p>
        <text:p text:style-name="Roman"><text:span text:style-name="T3748">PIRMININKĖ.</text:span><text:s/>Dė­ko­ju, jūs at­sa­kė­te į vi­sus klau­si­mus. Lai­kas, ko­le­gos, bai­gė­si, nors ir li­ko dar du, no­rin­tys klaus­ti. Gal ga­lė­tu­me ben­dru su­ta­ri­mu, nes…<text:s/>(<text:span text:style-name="T3749">Bal</text:span><text:span text:style-name="T3750">­sai sa</text:span><text:span text:style-name="T3751">­lė</text:span><text:span text:style-name="T3752">­je</text:span>)<text:s/>…tik­rai, man at­ro­do, se­niai lauk­ta. Bet yra ki­taip no­rin­čių kal­bė­ti, ne­ži­nau. P. Urb­šys – už. (<text:span text:style-name="T3753">Šur</text:span><text:span text:style-name="T3754">­mu</text:span><text:span text:style-name="T3755">­lys sa</text:span><text:span text:style-name="T3756">­lė</text:span><text:span text:style-name="T3757">je</text:span>) Prieš nė­ra no­rin­čių kal­bė­ti, bal­suo­ja­me dėl vi­so pa­ke­to. (<text:span text:style-name="T3758">Šur</text:span><text:span text:style-name="T3759">­mu</text:span><text:span text:style-name="T3760">­lys sa</text:span><text:span text:style-name="T3761">­lė</text:span><text:span text:style-name="T3762">­je</text:span>)<text:s/></text:p>
        <text:p text:style-name="Roman">Bal­sa­vo 89 Sei­mo na­riai: už – 78, prieš nė­ra, su­si­lai­kė 11. Po pa­tei­ki­mo Ta­rė­jų įsta­ty­mo pro­jek­tui ir vi­siems ly­di­mie­siems iki pro­jek­to<text:s/>Nr. XIIIP-3895 pri­tar­ta. Pa­grin­di­nis ko­mi­te­tas – Tei­sės ir tei­sėt­var­kos ko­mi­te­tas, pa­pil­do­mas – Žmo­gaus tei­sių ko­mi­te­tas. Nu­ma­to­mas svars­ty­mas pa­va­sa­rio se­si­jo­je. Ar ga­li­te pri­tar­ti? (<text:span text:style-name="T3763">Bal</text:span><text:span text:style-name="T3764">­sai sa</text:span><text:span text:style-name="T3765">­lė</text:span><text:span text:style-name="T3766">­je</text:span>) Pri­tar­ta. Dė­ko­ju.<text:s/></text:p>
        <text:p text:style-name="Roman"/>
        <text:p text:style-name="Laikas">16.55 val.</text:p>
        <text:p text:style-name="Roman12"><text:span text:style-name="T3767">Vy</text:span><text:span text:style-name="T3768">­riau</text:span><text:span text:style-name="T3769">­sio</text:span><text:span text:style-name="T3770">­sios rin</text:span><text:span text:style-name="T3771">­ki</text:span><text:span text:style-name="T3772">­mų ko</text:span><text:span text:style-name="T3773">­mi</text:span><text:span text:style-name="T3774">­si</text:span><text:span text:style-name="T3775">­jos įsta</text:span><text:span text:style-name="T3776">­ty</text:span><text:span text:style-name="T3777">­mo Nr. IX-985 7 straips</text:span><text:span text:style-name="T3778">­nio pa</text:span><text:span text:style-name="T3779">­kei</text:span><text:span text:style-name="T3780">­ti</text:span><text:span text:style-name="T3781">­mo įstatymo pro</text:span><text:span text:style-name="T3782">­jek</text:span><text:span text:style-name="T3783">­tas Nr. XIIIP-3896,<text:s/></text:span><text:span text:style-name="T3784">Sei</text:span><text:span text:style-name="T3785">­mo rin</text:span><text:span text:style-name="T3786">­ki</text:span><text:span text:style-name="T3787">­mų įsta</text:span><text:span text:style-name="T3788">­ty</text:span><text:span text:style-name="T3789">­mo Nr. I-2721 15 ir 17 straips</text:span><text:span text:style-name="T3790">­nių pa</text:span><text:span text:style-name="T3791">­kei</text:span><text:span text:style-name="T3792">­ti</text:span><text:span text:style-name="T3793">­mo įsta</text:span><text:span text:style-name="T3794">­ty</text:span><text:span text:style-name="T3795">­mo pro</text:span><text:span text:style-name="T3796">­jek</text:span><text:span text:style-name="T3797">­tas Nr. XIIIP-3897</text:span><text:s/>(<text:span text:style-name="T3798">pa</text:span><text:span text:style-name="T3799">­tei</text:span><text:span text:style-name="T3800">­ki</text:span><text:span text:style-name="T3801">­mas</text:span>)</text:p>
        <text:p text:style-name="Roman"/>
        <text:p text:style-name="Roman">Vėl kvie­čiu J. Ber­na­to­nį pa­teik­ti Vy­riau­sio­sios rin­ki­mų ko­mi­si­jos įsta­ty­mo 7 straips­nio pa­kei­ti­mo įsta­ty­mo pro­jek­tą ir ly­di­mą­jį Sei­mo rin­ki­mų įsta­ty­mo 15 ir 17 straips­nių pa­kei­ti­mo įsta­ty­mo pro­jek­tą.</text:p>
        <text:p text:style-name="Roman"><text:span text:style-name="T3802">J. BERNATONIS</text:span><text:s/><text:span text:style-name="T3803">(</text:span><text:span text:style-name="T3804">LSDDF</text:span><text:span text:style-name="T3805">)</text:span>. Dė­ko­ju, ger­bia­ma po­sė­džio pir­mi­nin­ke. Čia aš ne­si­ti­kiu to­kio dar­naus pa­lai­ky­mo, ka­dan­gi ati­tin­ka­mai bu­vo su­dė­ti ne tie ak­cen­tai vie­ši­nant šiuos pro­jek­tus, nes ren­gė­jų nuo­mo­nės nie­kas ne­klau­sė. Da­bar taip su­dė­ta, kad Vy­riau­sio­sios rin­ki­mų ko­mi­si­jos įsta­ty­mo pro­jek­tas lyg pa­grin­di­nis, o Sei­mo rin­ki­mų – ly­di­ma­sis. Bet aš, jei­gu ga­li­ma, pra­dė­siu nuo Sei­mo rin­ki­mų, nes jis iš tie­sų yra pa­grin­di­nis. No­riu at­kreip­ti dė­me­sį, kad Sa­vi­val­dos rin­ki­mų įsta­ty­me bu­vo pa­keis­ta apy­gar­dų ir apy­lin­kių ko­mi­si­jų for­ma­vi­mo tvar­ka ir pa­gal…<text:s/>tos ko­mi­si­jos or­ga­ni­za­vo tiek rin­ki­mus į Eu­ro­pos Par­la­men­tą, tiek Pre­zi­den­to rin­ki­mus. Ta­čiau tos ko­mi­si­jos bai­gė dar­bą ir da­bar Sei­mo rin­ki­mus or­ga­ni­zuos ko­mi­si­jos, su­da­ry­tos pa­gal ki­to­kią for­mu­lę. Kaip pa­ro­dė prak­ti­ka, ir pa­gal tą iš­plės­ti­nę da­ly­va­vi­mo ko­mi­si­jų dar­be for­mu­lę ko­mi­si­jo­se trū­ko žmo­nių. Aš kal­bu apie apy­lin­kes, apy­gar­do­se dar šiaip taip bu­vo su­rink­ta. To­dėl mes siū­lo­me tą pa­čią for­mu­lę, kaip for­muo­ja­mos sa­vi­val­dos rin­ki­mų ko­mi­si­jos, ir va­do­vau­ja­mės tuo prin­ci­pu, kad jei­gu par­ti­jos gau­na iš biu­dže­to tam tik­rų lė­šų, tai jos tu­rė­tų vals­ty­bei ir ati­dirb­ti, tai yra tu­rė­tų da­ly­vau­ti or­ga­ni­zuo­jant rin­ki­mus, o nuo to da­ly­ko ne­bū­ti nu­ša­lin­tos, to­dėl to­kios pa­tai­sos ir pa­teik­tos. Yra tam tik­rų<text:s/>Tei­sės de­par­ta­men­to pa­sta­bų, tam tik­rų<text:s/>pa­abe­jo­ji­mų. Tai jei­gu dėl šio pro­jek­to, tai gal­būt mes ne­ga­lė­tu­me tik…<text:s/>Ga­lė­tu­me pri­tar­ti vi­soms pa­sta­boms ir<text:s/>pa­tai­sy­ti, kad tuš­čiai ne­si­gin­čy­tu­me, nes esa­me su­in­te­re­suo­ti, kad ir Sei­mo rin­ki­mų or­ga­ni­za­vi­mas bū­tų sklan­dus.<text:s/></text:p>
        <text:p text:style-name="Roman">Da­bar dėl Vy­riau­sio­sios rin­ki­mų ko­mi­si­jos. Čia ir­gi ke­lia­mas klau­si­mas, ko­kios po­li­ti­nės par­ti­jos ga­li tu­rė­ti at­sto­vus Vy­riau­sio­jo­je rin­ki­mų ko­mi­si­jo­je. Yra pa­siū­ly­tas tam tik­ras va­rian­tas, kad bū­tų at­sto­vau­ja­mos par­la­men­ti­nės par­ti­jos. Aš su­lau­kiau klau­si­mų iš ži­niask­lai­dos, ar tai bū­tų nau­din­ga mums. Aš no­riu pa­sa­ky­ti, kad po­li­ti­nių par­ti­jų dis­kri­mi­na­ci­jos pa­nai­ki­ni­mas yra nau­din­gas de­mo­kra­tijai ap­skri­tai, ne tik toms par­ti­joms, ku­rios yra dis­kri­mi­nuo­ja­mos.<text:s/></text:p>
        <text:p text:style-name="Roman">Taip pat yra iš­kel­ta ke­le­tas klau­si­mų, ku­rie kil­da­vo il­gą lai­ką dėl Vy­riau­sio­sios rin­ki­mų ko­mi­si­jos na­rių ga­ran­ti­jų. Mes ne­sa­me ka­te­go­riš­ki, jei­gu Sei­mo na­riams at­ro­dys, kad mums ne­rei­kia nuo­lat dir­ban­čių VRK na­rių, gau­nan­čių ati­tin­ka­mą at­ly­gi­ni­mą, kad ga­lė­tų ge­riau at­lik­ti pa­rei­gas, o ne tik pri­puo­la­mai da­ly­vau­ti po­sė­džiuo­se, tai ga­li­ma to ir ne­pri­im­ti.<text:s/></text:p>
        <text:p text:style-name="Roman">Tai­gi kvie­čiu vi­sus ko­le­gas pa­svars­ty­ti apie Vy­riau­sio­sios rin­ki­mų ko­mi­si­jos su­dė­ties to­bu­li­ni­mą ir gal­būt ra­si­me tam tik­rą kon­sen­su­są, nes da­bar pats lai­kas, kai li­ko me­tai iki rin­ki­mų. Dė­ko­ju. Vėl­gi su Tei­sės de­par­ta­men­to pa­tai­so­mis ga­li­me su­tik­ti, pa­tai­sy­si­me. Su ar­gu­men­ta­ci­ja – ne­la­bai.<text:s/></text:p>
        <text:p text:style-name="Roman"><text:span text:style-name="T3806">PIRMININKĖ.</text:span><text:s/>E. Pu­pi­nis.<text:s/></text:p>
        <text:p text:style-name="Roman"><text:span text:style-name="T3807">E. PUPINIS</text:span><text:s/><text:span text:style-name="T3808">(</text:span><text:span text:style-name="T3809">TS-LKDF</text:span><text:span text:style-name="T3810">)</text:span>. Ačiū. Ger­bia­mas pra­ne­šė­jau, iš tie­sų tur­būt vi­si su­pran­ta­me, kad tai yra pri­tem­pi­mas prie tam tik­ros si­tu­a­ci­jos. Iš tik­rų­jų tei­si­nė­je sis­te­mo­je tur­būt nė­ra svei­ka, kai su­si­da­rius tam tik­rai si­tu­a­ci­jai pa­ra­šo­mas tei­sės ak­tas, ir Tei­sės de­par­ta­men­tas tai mi­ni. Iš tik­rų­jų jūs įve­dė­te nau­ją są­vo­ką „par­la­men­ti­nė par­ti­ja“. Tai vėl­gi tur­būt tas ir­gi kliū­na ir Tei­sės de­par­ta­men­tui. Ar vis dėl­to ne­ma­no­te, kad to­kia prak­ti­ka yra blo­ga ir gal­būt vis dėl­to rei­kė­tų kaž­kaip lai­ky­tis to­kių se­nes­nių, nu­si­sto­vė­ju­sių tra­di­ci­jų,<text:s/>nes ir taip žmo­nės pyks­ta, kad kei­čia­me tuos įsta­ty­mus pa­gal kiek­vie­ną si­tu­a­ci­ją, tai­so­me pa­gal kiek­vie­ną si­tu­a­ci­ją. Tai ar ne­ma­no­te, kad ga­li­ma bū­tų iš­lauk­ti tą pe­ri­odą, tap­ti par­ti­ja ir gy­ven­ti pa­gal tuos įsta­ty­mus, ku­rie ga­lio­ja, o ne pri­temp­ti juos prie si­tu­a­ci­jos?<text:s/>Ačiū.<text:s/></text:p>
        <text:p text:style-name="Roman"><text:span text:style-name="T3811">J. BERNATONIS</text:span><text:s/><text:span text:style-name="T3812">(</text:span><text:span text:style-name="T3813">LSDDF</text:span><text:span text:style-name="T3814">)</text:span>. Dė­ko­ju už la­bai ge­rą klau­si­mą. Iš tie­sų čia ne­siū­lo­ma ne par­ti­joms ir Tei­sės de­par­ta­men­tas ne­pa­nei­gia par­la­men­ti­nės par­ti­jos pa­čios są­vo­kos, tik siū­lo ją pa­teik­ti to­kią, ko­kia yra Po­li­ti­nių par­ti­jų įsta­ty­me, o mes pa­tei­kė­me to­kią, ko­kia yra Sa­vi­val­dos rin­ki­mų įsta­ty­me. To­dėl at­si­žvelg­si­me į Tei­sės de­par­ta­men­to pa­sta­bą ir tą są­vo­ką pa­tiks­lin­si­me pa­gal Po­li­ti­nių par­ti­jų įsta­ty­mą, ku­ria­me, kaip ži­no­te, par­la­men­ti­nės par­ti­jos są­vo­ka yra įtvir­tin­ta ir tai nė­ra joks at­ra­di­mas. Par­la­men­ti­nės par­ti­jos yra vi­so­je kon­ti­nen­ti­nė­je tei­sė­je.</text:p>
        <text:p text:style-name="Roman">Da­bar dėl to, kaip jūs sa­ko­te, ar ne­rei­kė­tų pa­lauk­ti, kol kas nors taps par­ti­ja. Tai čia, kaip mi­nė­jau, ne­siū­lo­ma ne par­ti­joms. Bet ži­no­te, aš pa­na­šiai mąs­čiau, kai bu­vau di­de­lės par­ti­jos at­sto­vas. Ir­gi gal­vo­jau: ko čia tie ma­žiu­kai pai­nio­ja­si? O kai at­sto­vau­ju ne to­kiai gau­siai par­ti­jai, su­pra­tau, kad tik ma­žu­mos ga­li už­tik­rin­ti de­mo­kra­tiją, nes dau­gu­moms kar­tais trūks­ta jaut­ru­mo, įsi­klau­sy­mo, dė­me­sio ma­žiu­kams.<text:s/></text:p>
        <text:p text:style-name="Roman"><text:span text:style-name="T3815">PIRMININKĖ.</text:span><text:s/>Ačiū, ko­le­ga, jūs at­sa­kė­te į klau­si­mus.<text:s/></text:p>
        <text:p text:style-name="Roman"><text:span text:style-name="T3816">J. BERNATONIS</text:span><text:s/><text:span text:style-name="T3817">(</text:span><text:span text:style-name="T3818">LSDDF</text:span><text:span text:style-name="T3819">)</text:span>. Dė­ko­ju.<text:s/></text:p>
        <text:p text:style-name="Roman"><text:span text:style-name="T3820">PIRMININKĖ.</text:span><text:s/>Da­bar vie­nas – už, vie­nas – prieš. Už nė­ra. Prieš – J. Raz­ma.</text:p>
        <text:p text:style-name="Roman"><text:span text:style-name="T3821">J. RAZMA</text:span><text:s/><text:span text:style-name="T3822">(</text:span><text:span text:style-name="T3823">TS-LKDF</text:span><text:span text:style-name="T3824">)</text:span>. Aš tik­rai ver­ti­nu ger­bia­mo­jo Juo­zo so­cia­li­nį jaut­ru­mą. Aki­vaiz­du, kad jis no­ri pa­siek­ti, kad ga­lė­tų de­le­guo­ti į Vy­riau­sio­sios rin­ki­mų ko­mi­si­jos na­rio pa­rei­gas sa­vo pa­dė­jė­ją Z. Vai­gaus­ką. Su­pran­ta­ma, kad pa­ty­ręs žmo­gus gal ką nors ir nu­veik­tų, bet vien dėl to, aš ma­nau, ne­reik­tų keis­ti tų prin­ci­pų dėl Vy­riau­sio­sios rin­ki­mų ko­mi­si­jos na­rių de­le­ga­vi­mo, nes jie jau at­lai­kė ne vie­ną ka­den­ci­ją. Kaž­kaip mes tu­rė­tu­me gerb­ti vi­sos rin­ki­mų sis­te­mos sta­bi­lu­mą ir kon­junk­tū­riš­kai ne­kei­ti­nė­ti prin­ci­pų nei dėl rin­ki­mų ko­mi­si­jų for­ma­vi­mo, nei dėl ko­kių nors bar­je­rų ir taip to­liau. Dėl to aš kvie­čiu ger­bia­mą<text:s/>Juo­zą<text:s/>su­si­tai­ky­ti, kad, taip, jū­sų par­ti­jo­je su­si­klos­tė, bu­vu­sio­je dar vie­nin­go­je, kad su­ski­lo­te. Na, da­bar pa­bū­ki­te be tam tik­rų ga­li­my­bių, jei­gu jau taip ne­su­ge­bė­jo­te iš­lai­ky­ti vie­nin­gos par­ti­jos.<text:s/></text:p>
        <text:p text:style-name="Roman"><text:span text:style-name="T3825">PIRMININKĖ.</text:span><text:s/>Ger­bia­mas J. Ber­na­to­nis.</text:p>
        <text:p text:style-name="Roman"><text:span text:style-name="T3826">J. BERNATONIS</text:span><text:s/><text:span text:style-name="T3827">(</text:span><text:span text:style-name="T3828">LSDDF</text:span><text:span text:style-name="T3829">)</text:span>.<text:span text:style-name="T3830"><text:s/>Mie</text:span><text:span text:style-name="T3831">­lie</text:span><text:span text:style-name="T3832">­ji ko</text:span><text:span text:style-name="T3833">­le</text:span><text:span text:style-name="T3834">­gos Sei</text:span><text:span text:style-name="T3835">­mo na</text:span><text:span text:style-name="T3836">­riai, Z. Vai</text:span><text:span text:style-name="T3837">­gaus</text:span><text:span text:style-name="T3838">­kas tik</text:span><text:span text:style-name="T3839">­rai ne</text:span><text:span text:style-name="T3840">­bus de</text:span><text:span text:style-name="T3841">­le</text:span><text:span text:style-name="T3842">­guo</text:span><text:span text:style-name="T3843">­tas į VRK, ne</text:span><text:span text:style-name="T3844">­ga</text:span><text:span text:style-name="T3845">­li Vy</text:span><text:span text:style-name="T3846">­riau</text:span><text:span text:style-name="T3847">­sio</text:span><text:span text:style-name="T3848">­jo</text:span><text:span text:style-name="T3849">­je rin</text:span><text:span text:style-name="T3850">­ki</text:span><text:span text:style-name="T3851">­mų ko</text:span><text:span text:style-name="T3852">­mi</text:span><text:span text:style-name="T3853">­si</text:span><text:span text:style-name="T3854">­jo</text:span><text:span text:style-name="T3855">­je vie</text:span><text:span text:style-name="T3856">­nu me</text:span><text:span text:style-name="T3857">­tu bū</text:span><text:span text:style-name="T3858">­ti du pir</text:span><text:span text:style-name="T3859">­mi</text:span><text:span text:style-name="T3860">­nin</text:span><text:span text:style-name="T3861">­kai, o pa</text:span><text:span text:style-name="T3862">­gal kom</text:span><text:span text:style-name="T3863">­pe</text:span><text:span text:style-name="T3864">­ten</text:span><text:span text:style-name="T3865">­ci</text:span><text:span text:style-name="T3866">­ją jis tu</text:span><text:span text:style-name="T3867">­ri di</text:span><text:span text:style-name="T3868">­de</text:span><text:span text:style-name="T3869">­lę pa</text:span><text:span text:style-name="T3870">­tir</text:span><text:span text:style-name="T3871">­tį ir aukš</text:span><text:span text:style-name="T3872">­tą kom</text:span><text:span text:style-name="T3873">­pe</text:span><text:span text:style-name="T3874">­ten</text:span><text:span text:style-name="T3875">­ci</text:span><text:span text:style-name="T3876">­ją, jis ir to</text:span><text:span text:style-name="T3877">­liau dirbs ma</text:span><text:span text:style-name="T3878">­no pa</text:span><text:span text:style-name="T3879">­ta</text:span><text:span text:style-name="T3880">­rė</text:span><text:span text:style-name="T3881">­ju.</text:span></text:p>
        <text:p text:style-name="Roman"><text:span text:style-name="T3882">PIRMININKĖ.</text:span><text:s/>A. Skar­džius – už.</text:p>
        <text:p text:style-name="Roman"><text:s/><text:span text:style-name="T3883">A. SKARDŽIUS</text:span><text:s/><text:span text:style-name="T3884">(</text:span><text:span text:style-name="T3885">LSDDF</text:span><text:span text:style-name="T3886">)</text:span>. Ačiū. Pir­mi­nin­ke. Aš tie­siog ger­bia­mam ko­le­gai J. Raz­mai pa­lin­kė­čiau ne­pik­tdžiu­giau­ti. Toks li­ki­mas ga­li iš­tik­ti ir Kon­ser­va­to­rių par­ti­ją, kaip ma­ty­ti iš bruz­dė­ji­mo.<text:s/></text:p>
        <text:p text:style-name="Roman"><text:span text:style-name="T3887">PIRMININKĖ.</text:span><text:s/>Vis­kas? Ge­rai, bal­suo­ja­me.</text:p>
        <text:p text:style-name="Roman">Už – 55, prieš – 22, su­si­lai­kė 18. Po pa­tei­ki­mo pri­tar­ta.</text:p>
        <text:p text:style-name="Roman">Pa­grin­di­nis ko­mi­te­tas – Vals­ty­bės val­dy­mo ir sa­vi­val­dy­bių ko­mi­te­tas. Svars­ty­mas nu­ma­to­mas lap­kri­čio 21 die­ną. (<text:span text:style-name="T3888">Bal</text:span><text:span text:style-name="T3889">­sai sa</text:span><text:span text:style-name="T3890">­lė</text:span><text:span text:style-name="T3891">­je</text:span>)</text:p>
        <text:p text:style-name="Roman">Aš at­si­pra­šau, aš ne­ma­tau re­zul­ta­tų, už­stri­gę pas mus.<text:s/></text:p>
        <text:p text:style-name="Roman"/>
        <text:p text:style-name="P3892">17.06 val.</text:p>
        <text:p text:style-name="P3893"><text:span text:style-name="T3894">Švie</text:span><text:span text:style-name="T3895">­ti</text:span><text:span text:style-name="T3896">­mo įsta</text:span><text:span text:style-name="T3897">­ty</text:span><text:span text:style-name="T3898">­mo Nr. I-1489 59 straips</text:span><text:span text:style-name="T3899">­nio pa</text:span><text:span text:style-name="T3900">­kei</text:span><text:span text:style-name="T3901">­ti</text:span><text:span text:style-name="T3902">­mo įsta</text:span><text:span text:style-name="T3903">­ty</text:span><text:span text:style-name="T3904">­mo pro</text:span><text:span text:style-name="T3905">­jek</text:span><text:span text:style-name="T3906">­tas Nr. XIIIP-3904</text:span><text:s/>(<text:span text:style-name="T3907">pa</text:span><text:span text:style-name="T3908">­tei</text:span><text:span text:style-name="T3909">­ki</text:span><text:span text:style-name="T3910">­mas</text:span>)</text:p>
        <text:p text:style-name="P3911"/>
        <text:p text:style-name="P3912">Kvie­čiu A. Pa­pir­tie­nę pa­teik­ti Švie­ti­mo įsta­ty­mo 59 straips­nio pa­kei­ti­mo įsta­ty­mo projek­tą.<text:s/></text:p>
        <text:p text:style-name="Roman"><text:span text:style-name="T3913">A. PAPIRTIENĖ</text:span><text:span text:style-name="T3914"><text:s/></text:span><text:span text:style-name="T3915">(</text:span><text:span text:style-name="T3916">LVŽSF</text:span><text:span text:style-name="T3917">)</text:span><text:span text:style-name="T3918">.</text:span><text:s/>Teik­ti šią Švei­ti­mo įsta­ty­mo 59 straips­nio pa­tai­są pa­ska­ti­no si­tu­a­ci­ja, kai nuo 2018 m.<text:s/>sau­sio 1 d.<text:s/>įsi­ga­lio­ju­si Švie­ti­mo įsta­ty­mo 59 straips­nio 4 da­lies re­dak­ci­ja nu­sta­tė švie­ti­mo įstai­gų va­do­vų pen­ke­rių me­tų ka­den­ci­ją.<text:s/></text:p>
        <text:p text:style-name="Roman">Pra­ėjus dau­giau kaip vie­niems me­tams nuo nuo­sta­tos įsi­ga­lio­ji­mo, aiš­kiai pa­ma­tė­me, nors tai bu­vo ga­li­ma ir prog­no­zuo­ti, jog dau­gu­ma pa­skelb­tų švie­ti­mo įstai­gų va­do­vų kon­kur­sų dėl kan­di­da­tų ne­bu­vi­mo ne­įvy­ko, o lai­ki­nai va­do­vau­jan­čių įstai­goms va­do­vų skai­čius tik di­dė­ja. Taip at­si­ran­da va­dy­bi­nis ir or­ga­ni­za­ci­nis cha­o­sas Lie­tu­vos švie­ti­mo įstai­gų sis­te­mo­je ir šių įstai­gų ben­druo­me­nė­se. Su­si­du­ria­me su si­tu­a­ci­ja, kai di­de­lė­je da­ly­je mo­kyk­lų nė­ra ly­de­rio, ku­ris pri­si­im­tų vi­siš­ką at­sa­ko­my­bę už įstai­gos veik­lą, o lai­ki­nai šias pa­rei­gas ei­nan­tis as­muo… (<text:span text:style-name="T3919">Triukš</text:span><text:span text:style-name="T3920">­mas sa</text:span><text:span text:style-name="T3921">­lė</text:span><text:span text:style-name="T3922">­je</text:span>)</text:p>
        <text:p text:style-name="Roman"><text:span text:style-name="T3923">PIRMININKĖ.</text:span><text:s/>Ko­le­gos, tru­pu­tį ty­los, nie­ko ne­gir­dė­ti!</text:p>
        <text:p text:style-name="Roman"><text:span text:style-name="T3924">A. PAPIRTIENĖ</text:span><text:span text:style-name="T3925"><text:s/></text:span><text:span text:style-name="T3926">(</text:span><text:span text:style-name="T3927">LVŽSF</text:span><text:span text:style-name="T3928">)</text:span><text:span text:style-name="T3929">.</text:span><text:span text:style-name="T3930"><text:s/>…nė</text:span><text:span text:style-name="T3931">­ra mo</text:span><text:span text:style-name="T3932">­ty</text:span><text:span text:style-name="T3933">­vuo</text:span><text:span text:style-name="T3934">­tas ir pa</text:span><text:span text:style-name="T3935">­kan</text:span><text:span text:style-name="T3936">­ka</text:span><text:span text:style-name="T3937">­mai pa</text:span><text:span text:style-name="T3938">­si</text:span><text:span text:style-name="T3939">­ren</text:span><text:span text:style-name="T3940">­gęs vyk</text:span><text:span text:style-name="T3941">­dy</text:span><text:span text:style-name="T3942">­ti funk</text:span><text:span text:style-name="T3943">­ci</text:span><text:span text:style-name="T3944">­jas.</text:span><text:s/><text:span text:style-name="T3945">Tad daž</text:span><text:span text:style-name="T3946">­niau</text:span><text:span text:style-name="T3947">­siai spren</text:span><text:span text:style-name="T3948">­džia</text:span><text:span text:style-name="T3949">­mi tik sku</text:span><text:span text:style-name="T3950">­biau</text:span><text:span text:style-name="T3951">­si klau</text:span><text:span text:style-name="T3952">­si</text:span><text:span text:style-name="T3953">­mai, o stra</text:span><text:span text:style-name="T3954">­te</text:span><text:span text:style-name="T3955">­gi</text:span><text:span text:style-name="T3956">­niai, į įstai</text:span><text:span text:style-name="T3957">­gos to</text:span><text:span text:style-name="T3958">­bu</text:span><text:span text:style-name="T3959">­lė</text:span><text:span text:style-name="T3960">­ji</text:span><text:span text:style-name="T3961">­mą orien</text:span><text:span text:style-name="T3962">­tuo</text:span><text:span text:style-name="T3963">­ti pla</text:span><text:span text:style-name="T3964">­nai ir veik</text:span><text:span text:style-name="T3965">­los lau</text:span><text:span text:style-name="T3966">­kia nau</text:span><text:span text:style-name="T3967">­jo pa</text:span><text:span text:style-name="T3968">­sto</text:span><text:span text:style-name="T3969">­vaus va</text:span><text:span text:style-name="T3970">­do</text:span><text:span text:style-name="T3971">­vo.<text:s/></text:span>Nors ir čia api­bū­di­ni­mas „pa­sto­vus“, kai va­do­vo ka­den­ci­ja tik pen­ke­ri me­tai, taip pat ne­tin­ka.<text:s/>Pa­vyz­džiui, re­mian­tis „Aly­taus­gi­das.lt“ pa­teik­ta in­for­ma­ci­ja, iš vi­so Aly­taus mies­to švie­ti­mo įstai­goms šiuo me­tu trūks­ta ir iki sau­sio 1 die­nos truks bent<text:s/>dešimt<text:s/>va­do­vų. O vie­nas pa­pil­do­mų truk­džių, ren­kant nau­jus va­do­vus, ci­tuo­ju, „kad su kon­kur­są lai­mė­ju­siu as­me­niu su­da­ro­ma ter­mi­nuo­ta dar­bo su­tar­tis pen­ke­riems me­tams.“ Taip pat dar vie­nas stab­dis – daug me­tų pla­nuo­ja­ma, ta­čiau vis dar ne­vyks­tan­ti švie­ti­mo tin­klo per­tvar­ka, ku­rios me­tu tam tik­ros įstai­gos ga­li bū­ti už­da­ry­tos anks­čiau, nei pra­eis nau­jam va­do­vui skir­tas va­do­va­vi­mo pen­kme­tis.<text:s/></text:p>
        <text:p text:style-name="Roman">Ana­li­zuo­da­mi tarp­tau­ti­nę pa­tir­tį pa­ste­bi­me, kad švie­ti­mo įstai­gos va­do­vo ka­den­ci­jos truk­mė nė­ra nu­sta­to­ma, o jei­gu ji yra nu­sta­to­ma, tai esant ge­riems įstai­gos va­do­vo veik­los ro­dik­liams dar­bo san­ty­kiai pra­tę­sia­mi ir įgau­na nuo­la­ti­nį sta­tu­są. Pa­vyz­džiui, ne­ter­mi­nuo­tos su­tar­tys yra Aust­ri­jo­je, Bel­gi­jo­je, Pran­cū­zi­jo­je, Ai­ri­jo­je, Ny­der­lan­duo­se, Vo­kie­ti­jo­je, Suo­mi­jo­je; ter­mi­nuo­tos yra Da­ni­jo­je, An­gli­jo­je, Veng­ri­jo­je, Nor­ve­gi­jo­je, Por­tu­ga­li­jo­je, Ško­ti­jo­je, Slo­vė­ni­jo­je, Is­pa­ni­jo­je, Šve­di­jo­je. Ta­čiau fak­tiš­kai vi­sur vis tiek vy­rau­ja nuo­la­ti­nio ir sta­bi­laus dar­bo po­bū­dis, ka­dan­gi su­da­ro­mos są­ly­gos įstai­gų va­do­vams sėk­min­gai tęs­ti sa­vo veik­lą.<text:s/></text:p>
        <text:p text:style-name="Roman">Tai­gi pa­tei­kia­me tei­sės ak­to pro­jek­tą, ku­riuo sie­kia­me pa­keis­ti Švie­ti­mo įsta­ty­mo 59 strai­ps­nį ir siū­lo­me nu­sta­ty­ti, pir­ma, dar­bo su­tar­tis su švie­ti­mo įstai­gos va­do­vu ga­li bū­ti pra­tęs­ta be kon­kur­so ant­rai pen­ke­rių me­tų ka­den­ci­jai, jei va­do­vo me­ti­nė veik­la kiek­vie­nais me­tais bu­vo ver­ti­na­ma la­bai ge­rai ar­ba ge­rai. Pa­pras­tai ta­riant, la­bai ge­rai ir ge­rai dir­ban­čio mo­kyk­los va­do­vo ka­den­ci­ja<text:s/>bū­tų ne pen­ke­ri, o de­šimt me­tų.<text:s/></text:p>
        <text:p text:style-name="Roman">Ar­gu­men­tai. Vie­na pen­ke­rių me­tų ka­den­ci­ja yra per trum­pa, pa­vyz­džiui, nau­jai at­ėju­siam va­do­vui su­si­pa­žin­ti su si­tu­a­ci­ja, at­lik­ti si­tu­a­ci­jos ana­li­zę, su­si­tar­ti su švie­ti­mo įstai­gos ben­druo­me­ne dėl vi­zi­jos, ben­drų tiks­lų, iš­si­kel­ti veik­los pri­ori­te­tus, su­si­dė­lio­ti veiks­mų pla­ną, jį įgy­ven­din­ti ir įsi­ver­tin­ti, kaip pa­vy­ko tuos tiks­lus pa­siek­ti. Yra la­bai sun­ku už­tik­rin­ti veik­los tęs­ti­nu­mą ir pa­siek­ti su­tar­tus re­zul­ta­tus, ku­rie už­tik­rin­tų aukš­tą ko­ky­bę, grįž­ta­mą­jį ry­šį ir su­da­ry­tų pa­lan­kias są­ly­gas vi­siems mo­kyk­los ben­druo­me­nės na­riams ben­dra­dar­biau­ti. Tik vie­na pen­ke­rių me­tų ka­den­ci­ja, ter­mi­nuo­ta pen­ke­rių me­tų dar­bo su­tar­tis le­mia so­cia­li­nį mo­kyk­lų va­do­vų ne­sau­gu­mą. Pa­vyz­džiui, at­si­ran­da ri­bo­tos ga­li­my­bės gau­ti il­ga­lai­kį kre­di­tą – ban­ko pa­sko­lą. Ne­mo­ty­vuo­ja va­do­vų rink­tis šių pa­rei­gų, ku­rios yra la­bai lai­ki­nos, ta­čiau su­si­ju­sios su di­džiu­le at­sa­ko­my­be ir rei­ka­lau­jan­čios ly­de­rys­tės, su­si­ju­sios su švie­ti­mo įstai­gos veik­los to­bulė­ji­mu.<text:s/></text:p>
        <text:p text:style-name="Roman">Šiuo me­tu vei­kian­čia­me įsta­ty­me nu­ma­ty­ta ter­mi­nuo­ta pen­ke­rių me­tų ka­den­ci­ja yra ne­pa­trauk­li nei pa­ty­ru­siems va­do­vams, nei jau­niems spe­cia­lis­tams, to­dėl ras­ti tin­ka­mus kan­di­da­tus į švie­ti­mo įstai­gų va­do­vų kon­kur­sus yra la­bai sun­ku. Sta­tis­ti­ka to­kia: Lie­tu­vo­je vei­kia per 2 tūkst.<text:s/>švie­ti­mo įstai­gų, iš jų dau­giau ne­gu pu­sė yra ben­dro­jo ug­dy­mo įstai­gos. 2019 m.<text:s/>spa­lio 1 d.<text:s/>duo­me­ni­mis, 239 mo­kyk­los ne­tu­ri nuo­la­ti­nio va­do­vo. Ko­vo mė­ne­sį to­kių mo­kyk­lų, ku­rios ne­tu­ri nuo­la­ti­nio va­do­vo, bu­vo 197. Va­di­na­si, mo­kyk­lų su lai­ki­nai­siais va­do­vais<text:s/>skai­čius<text:s/>tik di­dė­ja. Iki nau­jų me­tų pla­nuo­ja­mi 377 kon­kur­sai. Ko­vo mė­ne­sio duo­me­ni­mis, bu­vo pla­nuo­ti 323 kon­kur­sai. Va­di­na­si, pla­nuo­ja­mų kon­kur­sų skai­čius vėl di­dė­ja. Iki spa­lio 1 die­nos tu­rė­jo vyk­ti 159 kon­kur­sai, iš jų įvy­ko 60; 99 kon­kur­sai ne­įvy­ko, nes tie­siog ne­at­si­ra­do kan­di­da­tų – nė vie­no.<text:s/></text:p>
        <text:p text:style-name="Roman">Lai­ki­nie­ji va­do­vai. Lai­ki­nų­jų va­do­vų va­do­va­vi­mo truk­mė šiuo me­tu yra nuo 10 mė­ne­sių iki 36 mė­ne­sių. Kai ku­rio­se iki­mo­kyk­li­nė­se įstai­go­se lai­ki­nie­ji va­do­vai va­do­vau­ja iki 58 mė­ne­sių. Dau­giau­sia lai­ki­nai­siais va­do­vais yra pa­ski­ria­mi pa­va­duo­to­jai ir tik at­ski­rais at­ve­jais – bu­vę va­do­vai ar as­me­nys iš iš­orės.<text:s/></text:p>
        <text:p text:style-name="Roman">Taip pat šia įsta­ty­mo pa­tai­sa nu­sta­to­me, jog švie­ti­mo įstai­gos va­do­vas, pa­si­bai­gus ant­rajai ka­den­ci­jai, iš pa­rei­gų ne­at­lei­džia­mas, jei jis lai­mi vie­šą­jį kon­kur­są švie­ti­mo įstai­gos va­do­vo pa­rei­goms ei­ti,<text:s/>ir vėl iš nau­jo skai­čiuo­ja­ma ka­den­ci­ja ir tai­ko­mos pir­mo­sios ka­den­ci­jos tai­syk­lės.<text:s/></text:p>
        <text:p text:style-name="Roman">Taip pat, pa­si­bai­gus ant­ra­jai ka­den­ci­jai, va­do­vas, jei pa­gei­dau­ja, dir­ba tol, kol įvyks kon­kur­sas į šias pa­rei­gas ir bus pa­skir­tas nau­jas as­muo. Šiuo pa­kei­ti­mu mes siū­lo­me veng­ti skir­ti lai­ki­nus as­me­nis va­do­vau­ti įstai­gai sie­kiant dar­bų ir tiks­lų įgy­ven­di­ni­mo tęs­ti­nu­mo.<text:s/></text:p>
        <text:p text:style-name="Roman">At­krei­piu dė­me­sį, kad va­do­vas, bai­gęs pen­ke­rių me­tų ka­den­ci­ją, tu­ri tei­sę da­ly­vau­ti tos pa­čios įstai­gos kon­kur­se, jei­gu pats to pa­gei­dau­ja. Va­di­na­si, įsta­ty­mo pa­kei­ti­mas jam to ne­užker­ta.<text:s/></text:p>
        <text:p text:style-name="Roman">Mū­sų tei­kia­mas įsta­ty­mo pro­jek­tas už­tik­rins, kad la­bai ge­rai ir ge­rai dir­ban­tys va­do­vai tu­rės ga­li­my­bes sta­bi­liai ir sėk­min­gai dirb­ti ma­žiau­siai de­šimt me­tų. Tai su­teiks jiems di­des­nes so­cia­li­nes ga­ran­ti­jas ir so­cia­li­nį sau­gu­mą, per tą lai­ką bus ga­li­my­bė už­aug­ti po­ten­cia­liems nau­jiems va­do­vams, ku­rie at­ei­ty­je ga­lė­tų pil­na­ver­tiš­kai pa­keis­ti esa­mus.<text:s/></text:p>
        <text:p text:style-name="Roman">Pa­bai­gai. Tik­ras va­do­vas – tai toks, ku­ris pri­ima tei­sin­gus spren­di­mus, o tai pri­klau­so nuo tei­sin­go po­žiū­rio ir tu­rė­ji­mo tai, ką Da­lai La­ma va­di­na ra­miu, su­telk­tu pro­tu, ku­rio ne­trikdo nei­gia­mos min­tys ir nei­gia­mos emo­ci­jos, ku­ris yra iš­la­vin­tas ir vei­kia kryp­tin­gai. Tai kaip va­do­vai ga­li ra­miai, ne­tu­rė­da­mi nei­gia­mų emo­ci­jų kryp­tin­gai veik­ti, jei­gu jie nė­ra sa­va­ran­kiš­ki pri­im­da­mi svar­bius spren­di­mus, jei jų va­dy­bi­nę sa­vi­raiš­ką var­žo vi­so­kie įma­no­mi ap­ri­bo­ji­mai?</text:p>
        <text:p text:style-name="Roman"><text:span text:style-name="T3972">PIRMININKĖ.</text:span><text:s/>Ger­bia­mo­ji ko­le­ge, jūs kal­ba­te jau aš­tuo­nias mi­nu­tes…<text:s/>(<text:span text:style-name="T3973">Bal</text:span><text:span text:style-name="T3974">­sai sa</text:span><text:span text:style-name="T3975">­lė</text:span><text:span text:style-name="T3976">­je</text:span>)</text:p>
        <text:p text:style-name="Roman"><text:span text:style-name="T3977">A. PAPIRTIENĖ</text:span><text:s/><text:span text:style-name="T3978">(</text:span><text:span text:style-name="T3979">LVŽSF</text:span><text:span text:style-name="T3980">)</text:span>. Tai ter­mi­nuo­ta dar­bo su­tar­tis…<text:s/>Bai­giu.</text:p>
        <text:p text:style-name="Roman"><text:span text:style-name="T3981">PIRMININKĖ.</text:span><text:s/>Ger­bia­ma ko­le­ge, jūs jau kal­ba­te de­vy­nias mi­nu­tes, o vi­sam klau­si­mui skir­ta de­šimt mi­nu­čių. 11 žmo­nių už­si­ra­šė jū­sų klaus­ti. Ar čia pa­skai­ta, ar pri­sta­ty­mas? (<text:span text:style-name="T3982">Bal</text:span><text:span text:style-name="T3983">­sai sa</text:span><text:span text:style-name="T3984">­lė</text:span><text:span text:style-name="T3985">­je</text:span>) Gal ga­li­ma ta­da jau bent duo­ti po­rai žmo­nių pa­klaus­ti jū­sų? (<text:span text:style-name="T3986">Bal</text:span><text:span text:style-name="T3987">­sai sa</text:span><text:span text:style-name="T3988">­lė</text:span><text:span text:style-name="T3989">­je</text:span>) Ar su­tin­ka­te?</text:p>
        <text:p text:style-name="Roman"><text:span text:style-name="T3990">A. PAPIRTIENĖ</text:span><text:s/><text:span text:style-name="T3991">(</text:span><text:span text:style-name="T3992">LVŽSF</text:span><text:span text:style-name="T3993">)</text:span>. Ačiū.<text:s/></text:p>
        <text:p text:style-name="Roman"><text:span text:style-name="T3994">PIRMININKĖ.</text:span><text:s/>Klau­sia…</text:p>
        <text:p text:style-name="Roman"><text:span text:style-name="T3995">A. PAPIRTIENĖ</text:span><text:s/><text:span text:style-name="T3996">(</text:span><text:span text:style-name="T3997">LVŽSF</text:span><text:span text:style-name="T3998">)</text:span>. Pri­imant pa­tai­sas dėl va­do­vų ka­den­ci­jų…<text:s/></text:p>
        <text:p text:style-name="Roman"><text:span text:style-name="T3999">PIRMININKĖ.</text:span><text:s/>Klau­sia E. Gent­vi­las. Bū­ki­te ma­lo­ni, at­sa­ky­ki­te į klau­si­mą.</text:p>
        <text:p text:style-name="Roman"><text:span text:style-name="T4000">E. GENTVILAS</text:span><text:s/><text:span text:style-name="T4001">(</text:span><text:span text:style-name="T4002">LSF</text:span><text:span text:style-name="T4003">)</text:span>. Ger­bia­ma ko­le­ga, kaip su­pra­tau, jūs čia su Da­lai La­ma kaž­ką su­sie­jo­te ir…<text:s/>Ge­ras pro­jek­tas, aš už jį bal­suo­siu, ta­čiau, at­ro­do,<text:s/>Sei­mo po­sė­džio pir­mi­nin­kė pa­va­di­no pa­skai­ta, o ji la­bai ge­rai at­ve­ria akis, fak­to­lo­gi­jos la­bai daug įdė­ta ir mes ma­to­me, ką Sei­mas<text:s/>yra pri­dir­bęs su tais mo­kyk­lų va­do­vų ka­den­ci­jų įve­di­mais. Mes ma­to­me, kad dau­gy­bė mo­kyk­lų, ke­li šim­tai mo­kyk­lų ne­be­tu­ri va­do­vų ir klau­si­mą rei­kia spręs­ti, ačiū, kad jūs spen­džia­te.<text:s/>Ma­no klau­si­mas jums toks:<text:s/>gal­būt rei­kė­tų ra­di­ka­liai da­bar im­ti ir spręs­ti – pa­nai­kin­ti ši­tas ka­den­ci­jas ir grįž­ti į bu­vu­sią pa­dė­tį? Nes tai, ką jūs siū­lo­te, ge­ri­na pa­dė­tį, ti­kė­ki­mės, kad pa­ge­rins, bet iš­ba­lan­suo­ta vi­sa sis­te­ma ir ga­li bū­ti, kad ne­be­pa­kaks jū­sų tar­pi­nių to­kių siū­ly­mų, gal im­ki­mės iš es­mės spręs­ti.<text:s/></text:p>
        <text:p text:style-name="Roman"><text:span text:style-name="T4004">A. PAPIRTIENĖ</text:span><text:s/><text:span text:style-name="T4005">(</text:span><text:span text:style-name="T4006">LVŽSF</text:span><text:span text:style-name="T4007">)</text:span>. Ačiū, ger­bia­mas ko­le­ga. Aš nuo pat pra­džių, ka­da bu­vo tei­kia­mos Švie­ti­mo įsta­ty­mo pa­tai­sos dėl va­do­vų ka­den­ci­jų, dar bu­vo ir ro­ta­ci­ja, ačiū Die­vui, pa­vy­ko iš­veng­ti ro­ta­ci­jos, nuo pat to lai­ko aš nuo­sek­liai lai­kiau­si po­žiū­rio, kad ka­den­ci­jos ne­rei­ka­lin­gos, o to­liau nu­spręs Sei­mą, kaip mes elg­si­mės to­liau.</text:p>
        <text:p text:style-name="Roman"><text:span text:style-name="T4008">PIRMININKĖ.</text:span><text:s/>Dar vie­nas klau­sia – S. Tu­mė­nas.</text:p>
        <text:p text:style-name="Roman"><text:span text:style-name="T4009">S. TUMĖNAS</text:span><text:s/><text:span text:style-name="T4010">(</text:span><text:span text:style-name="T4011">LVŽSF</text:span><text:span text:style-name="T4012">)</text:span>. Ačiū. Ger­bia­ma ko­le­ge, jūs taip iš­sa­miai, so­li­džiai pri­sta­tė­te ši­tą si­tu­a­ci­ją apie tą cha­o­są<text:s/>su va­do­vų ka­den­ci­jo­mis, ta­čiau no­riu aš ir­gi tą pa­tį pa­sa­ky­ti – jūs sto­vė­jo­te prie tos švie­ti­mo, sa­ky­kim, re­for­mos iš­ta­kų, tai ko­kia jū­sų nuo­mo­nė, kad ši­taip at­si­ti­ko? Ar kad Švie­ti­mo ir moks­lo<text:s/>ko­mi­te­te per daug yra did­mies­čio žmo­nių, kad vi­siš­kai ko­mi­te­tas ne­jau­čia re­gio­nų si­tu­a­ci­jos? Man vi­sa­da bu­vo aiš­ku, kad grei­tai trūks 200–300 va­do­vų. Ko­kia<text:s/>pa­grin­di­nė prie­žas­tis, ar mes tie­siog ne­bu­vo iš­ty­rę tos si­tu­a­ci­jos, kad taip ga­li at­si­tik­ti?<text:s/></text:p>
        <text:p text:style-name="Roman"><text:span text:style-name="T4013">A. PAPIRTIENĖ</text:span><text:s/><text:span text:style-name="T4014">(</text:span><text:span text:style-name="T4015">LVŽSF</text:span><text:span text:style-name="T4016">)</text:span>. Ačiū, ger­bia­mas ko­le­ga. Aš nuo pat pra­džių, kaip jau mi­nė­jau, ma­čiau ši­tą bū­si­mą si­tu­a­ci­ją, tei­kiau pa­siū­ly­mus dėl įsta­ty­mo pro­jek­to, vie­niems pri­tar­ta, ki­tiems ne­pri­tar­ta. Ar da­bar mes tu­rė­tu­me vėl? Klau­si­mas pa­na­šus į ger­bia­mo Sei­mo na­rio E. Gent­vi­lo, ar mes tu­ri­me ra­di­ka­liai spręs­ti, vėl­gi nu­sprę­si­me mes vi­si tik­riau­siai.<text:s/>Aš vėl pa­ci­tuo­siu iš­min­čių Kon­fu­ci­jų, ku­ris sa­ko:<text:s/>tik ne­iš­tai­sy­ta klai­da yra klai­da, tai­gi tai­sy­ki­me.</text:p>
        <text:p text:style-name="Roman"><text:span text:style-name="T4017">PIRMININKĖ.</text:span><text:s/>Dė­ko­ju, se­niai lai­kas pa­si­bai­gė. De­ja, ger­bia­mi ko­le­gos, jūs pa­klaus­ti ne­ga­lė­si­te, nes pra­ne­šė­ja iš­nau­do­jo vi­są lai­ką. (<text:span text:style-name="T4018">Šur</text:span><text:span text:style-name="T4019">­mu</text:span><text:span text:style-name="T4020">­lys sa</text:span><text:span text:style-name="T4021">­lė</text:span><text:span text:style-name="T4022">­je</text:span>) Da­bar…<text:s/>Jūs dėl ve­di­mo tvar­kos? Pra­šau.</text:p>
        <text:p text:style-name="Roman"><text:span text:style-name="T4023">R. ŠARKNICKAS</text:span><text:s/><text:span text:style-name="T4024">(</text:span><text:span text:style-name="T4025">LVŽSF</text:span><text:span text:style-name="T4026">)</text:span>. Dė­ko­ju, ger­bia­ma pir­mi­nin­ke. Ka­dan­gi ne­pa­jaus­tas lai­kas ir pa­šne­ko­vė iš­nau­do­jo<text:s/>vi­są lai­ką, o klau­si­nė­to­jų yra tik­rai la­bai daug<text:s/>ir tai la­bai svar­bus, pa­g­rin­di­nis klau­si­mas, aš siū­ly­čiau pra­tęs­ti bent pen­kio­mis mi­nu­tė­mis klau­si­mus.</text:p>
        <text:p text:style-name="Roman"><text:span text:style-name="T4027">PIRMININKĖ.</text:span><text:s/>Ger­bia­mi ko­le­gos, yra siū­ly­mas pra­tęs­ti klau­si­nė­ji­mą dar de­šim­čia mi­nu­čių. Bal­suo­ja­me. (<text:span text:style-name="T4028">Šur</text:span><text:span text:style-name="T4029">­mu</text:span><text:span text:style-name="T4030">­lys sa</text:span><text:span text:style-name="T4031">­lė</text:span><text:span text:style-name="T4032">­je</text:span>) Bal­suo­ja­me.</text:p>
        <text:p text:style-name="Roman">Bal­sa­vo 94 Sei­mo na­riai: už – 48, prieš – 29, su­si­lai­kė 17. Dar de­šimt mi­nu­čių klau­si­nė­ja­me. (<text:span text:style-name="T4033">Bal</text:span><text:span text:style-name="T4034">­sai sa</text:span><text:span text:style-name="T4035">­lė</text:span><text:span text:style-name="T4036">­je</text:span>) Tai kad pra­šė­te de­šimt mi­nu­čių. Pen­kias? Ge­rai, pen­kias. Pra­šom.<text:s/></text:p>
        <text:p text:style-name="Roman">Klau­sia G. Ste­po­na­vi­čius. Nė­ra. V. Si­mu­li­kas. Klaus­ki­te.<text:s/></text:p>
        <text:p text:style-name="Roman"><text:span text:style-name="T4037">V. SIMULIK</text:span><text:s/><text:span text:style-name="T4038">(</text:span><text:span text:style-name="T4039">LVŽSF</text:span><text:span text:style-name="T4040">)</text:span>. Dė­ko­ju, ger­bia­ma pir­mi­nin­ke. Šiaip no­rė­čiau at­kreip­ti dė­me­sį, kad at­si­ra­do nau­jas žan­ras: ke­lioms – trims, ke­tu­rioms, dviem – mo­kyk­loms va­do­vau­ja vie­nas va­do­vas, nes ne­vyks­ta kon­kur­sai ar­ba ne­per­ei­na tos itin<text:s/>iš­skir­ti­nės ak­re­di­ta­ci­jos ar­ba ver­ti­ni­mo va­do­vai. La­bai gai­la, kad ši­tas žan­ras, ku­ris bu­vo su­gal­vo­tas ir ini­ci­juo­tas bu­vu­sios Pre­zi­den­tės ko­man­dos, tik­rai pa­ro­dė, kad va­do­vų ne­ger­bi­mas ir men­ki­ni­mas, iš jų pa­da­ry­mas…<text:s/>to­kiais vie­na­die­niais kei­čia­mais po­li­ti­niais spren­di­mais keis­tai at­ro­do.<text:s/></text:p>
        <text:p text:style-name="Roman">Dar no­riu at­kreip­ti dė­me­sį į ter­mi­nuo­tas su­tar­tis. Jau­ni žmo­nės ne­ina dėl to, kad ban­kai ne­duo­da kre­di­tų būs­tui įsi­gy­ti, tai yra so­cia­li­nių ga­ran­ti­jų su­ma­ži­ni­mas. Ko­le­ge, kaip jūs gal­vo­ja­te, ši­tie da­ly­kai vai­di­na vaid­me­nį?<text:s/></text:p>
        <text:p text:style-name="Roman"><text:span text:style-name="T4041">A. PAPIRTIENĖ</text:span><text:s/><text:span text:style-name="T4042">(</text:span><text:span text:style-name="T4043">LVŽSF</text:span><text:span text:style-name="T4044">)</text:span>. Jūs klaus­da­mas pats ir at­sa­kė­te į sa­vo klau­si­mą. Ma­no at­sa­ky­mas – taip.<text:s/></text:p>
        <text:p text:style-name="Roman"><text:span text:style-name="T4045">PIRMININKĖ.</text:span><text:s/>G. Va­si­liaus­kas.<text:s/></text:p>
        <text:p text:style-name="Roman"><text:span text:style-name="T4046">G. VASILIAUSKAS</text:span><text:s/><text:span text:style-name="T4047">(</text:span><text:span text:style-name="T4048">LVŽSF</text:span><text:span text:style-name="T4049">)</text:span>. Dė­ko­ju, pir­mi­nin­ke. Sei­mo kan­ce­lia­ri­jos Tei­sės de­par­ta­men­tas pa­tei­kė ke­le­tą pa­sta­bų. Ger­bia­ma ko­le­ge, kaip jūs ga­lė­tu­mė­te pa­ko­men­tuo­ti Tei­sės de­par­ta­men­to iš­va­dą, ypač pa­sta­bą, kad švie­ti­mo įstai­gos va­do­vas ne­ga­lė­tų bū­ti at­lei­džia­mas iš pa­rei­gų ir pri­va­lė­tų to­liau lai­ki­nai ei­ti va­do­vo pa­rei­gas net ir tuo at­ve­ju, kai pa­si­bai­gus ka­den­ci­jai jis pats ne­pa­gei­dau­tų lai­ki­nai už­im­ti šių pa­rei­gų? Dė­ko­ju.<text:s/></text:p>
        <text:p text:style-name="Roman"><text:span text:style-name="T4050">A. PAPIRTIENĖ</text:span><text:s/><text:span text:style-name="T4051">(</text:span><text:span text:style-name="T4052">LVŽSF</text:span><text:span text:style-name="T4053">)</text:span>. Ačiū. Dėl Tei­sės de­par­ta­men­to iš­va­dos. Dau­gu­ma Tei­sės de­par­ta­men­to pa­sta­bų yra su­si­ju­sios su siū­ly­mu svars­ty­ti ir tiks­lin­ti for­mu­luo­tes, su­de­rin­ti tam tik­ras nuo­sta­tas. Taip pat yra tech­ni­nio po­bū­džio. Dėl for­mu­luo­čių ga­li­ma bus dis­ku­tuo­ti svar­s­ty­mo me­tu.<text:s/></text:p>
        <text:p text:style-name="Roman">Į jū­sų kon­kre­čią pa­sta­bą, kad įstai­gos va­do­vas ne­ga­lė­tų bū­ti at­lei­džia­mas iš pa­rei­gų ir pri­va­lė­tų to­liau lai­ki­nai ei­ti va­do­vo pa­rei­gas net ir tuo at­ve­ju, kai pa­si­bai­gus ka­den­ci­jai jis pats ne­pa­gei­dau­tų lai­ki­nai už­im­ti šių pa­rei­gų, aš at­sa­ky­siu ši­taip: jei­gu ne­pa­gei­dau­ja, tai ir ne­pri­va­lės pa­si­bai­gus ka­den­ci­jai už­im­ti va­do­vo pa­rei­gų, nes pri­vers­ti­nis dar­bas pas mus yra už­draus­tas. Yra Dar­bo ko­dek­sas, ku­ris taip pat re­gu­liuo­ja dar­bo san­ty­kius: pri­ėmi­mą į dar­bą, at­lei­di­mą iš<text:s/>dar­bo. Tai tiek.<text:s/></text:p>
        <text:p text:style-name="Roman"><text:span text:style-name="T4054">PIRMININKĖ.</text:span><text:s/>R. Šar­knic­kas.<text:s/></text:p>
        <text:p text:style-name="Roman"><text:span text:style-name="T4055">R. ŠARKNICKAS</text:span><text:s/><text:span text:style-name="T4056">(</text:span><text:span text:style-name="T4057">LVŽSF</text:span><text:span text:style-name="T4058">)</text:span>. Dė­ko­ju, pir­mi­nin­ke. Tris sa­vai­tes te­ko ke­liau­ti per Aly­taus mies­to švie­ti­mo įstai­gas ir fak­tiš­kai mes iš­gry­ni­no­me pro­ble­mą, ji tik­rai yra di­de­lė, dėl pa­sko­lų, kad ne­ga­li­ma pa­im­ti net pa­pras­tam au­to­mo­bi­liui, o ką kal­bė­ti apie gy­ve­na­mą­jį būs­tą. O mū­sų po­li­ti­ka – kad į re­gio­nus at­va­žiuo­tų jau­nų šei­mų, da­ly­vau­tų įvai­riuo­se kon­kur­suo­se. Dėl to, ką pa­mi­nė­jo­te, tik­rai yra daug tie­sos. Ta­čiau, aiš­ku, aš esu prieš, kad vi­są am­ži­ny­bę ei­tų tas pa­rei­gas, ta­čiau de­šimt me­tų, as­me­niš­kai aš ma­nau, tik­rai yra ma­žai ir aš tik­rai teik­siu pa­siū­ly­mą, kad bū­tų plius pen­ke­ri me­tai.<text:s/></text:p>
        <text:p text:style-name="Roman">Ką jūs ma­no­te, jei­gu bū­tų, tar­ki­me, taip: kon­kur­sas, vie­na ka­den­ci­ja, vie­tos sa­vi­val­dos ver­ti­ni­mo kri­te­ri­jai – ge­rai, an­tra ka­den­ci­ja ir ta­da dėl tre­čios ka­den­ci­jos kon­kur­sas ir pen­ke­ri me­tai? Ne 10 me­tų, o 15 me­tų. Ačiū.<text:s/></text:p>
        <text:p text:style-name="Roman"><text:span text:style-name="T4059">A. PAPIRTIENĖ</text:span><text:s/><text:span text:style-name="T4060">(</text:span><text:span text:style-name="T4061">LVŽSF</text:span><text:span text:style-name="T4062">)</text:span>.<text:s/><text:span text:style-name="T4063">Ačiū, ger</text:span><text:span text:style-name="T4064">­bia</text:span><text:span text:style-name="T4065">­mas ko</text:span><text:span text:style-name="T4066">­le</text:span><text:span text:style-name="T4067">­ga. Ka</text:span><text:span text:style-name="T4068">­dan</text:span><text:span text:style-name="T4069">­gi, aš pa</text:span><text:span text:style-name="T4070">­kar</text:span><text:span text:style-name="T4071">­to</text:span><text:span text:style-name="T4072">­siu, kaip mi</text:span><text:span text:style-name="T4073">­nė</text:span><text:span text:style-name="T4074">­jau, ma</text:span><text:span text:style-name="T4075">­no po</text:span><text:span text:style-name="T4076">­zi</text:span><text:span text:style-name="T4077">­ci</text:span><text:span text:style-name="T4078">­ja prieš ka</text:span><text:span text:style-name="T4079">­den</text:span><text:span text:style-name="T4080">­ci</text:span><text:span text:style-name="T4081">­jas bu</text:span><text:span text:style-name="T4082">­vo jau ga</text:span><text:span text:style-name="T4083">­na se</text:span><text:span text:style-name="T4084">­niai, tai jū</text:span><text:span text:style-name="T4085">­sų pa</text:span><text:span text:style-name="T4086">­siū</text:span><text:span text:style-name="T4087">­ly</text:span><text:span text:style-name="T4088">­mas man, be abe</text:span><text:span text:style-name="T4089">­jo, pa</text:span><text:span text:style-name="T4090">­tik</text:span><text:span text:style-name="T4091">­tų.<text:s/></text:span></text:p>
        <text:p text:style-name="Roman"><text:span text:style-name="T4092">PIRMININKĖ.</text:span><text:s/>Dar vie­nas. R. J. Da­gys klau­sia pas­ku­ti­nis.</text:p>
        <text:p text:style-name="Roman"><text:span text:style-name="T4093">R. J. DAGYS</text:span><text:s/><text:span text:style-name="T4094">(</text:span><text:span text:style-name="T4095">MSNG</text:span><text:span text:style-name="T4096">)</text:span>. Ger­bia­ma pra­ne­šė­ja, ger­bia­mi ko­le­gos, kiek te­ko vi­są lai­ką gin­čy­tis su ju­mis, ma­to­me, ką<text:s/>mes pri­si­dir­bo­me su to­mis ka­den­ci­jo­mis. Mes tie­siog pa­da­rė­me ne­do­va­no­ti­nų klai­dų ir vi­si, ku­rie už jas agi­ta­vo, tu­rė­tų pri­si­im­ti vi­siš­ką at­sa­ko­my­bę. Dėl vi­so­kių ro­ta­ci­jų, ku­rio­mis mes su­ma­ži­no­me vi­sas mū­sų ga­li­my­bes vals­ty­bės sek­to­riu­je iš­sau­go­ti ge­riau­sius dar­buo­to­jus ir taip to­liau. Tai yra kvai­lys­čių kvai­lys­tė, ku­rią mes čia vi­si pri­dir­bo­me pa­tai­kau­da­mi kaž­kam.<text:s/></text:p>
        <text:p text:style-name="Roman">Klau­si­mas pra­ne­šė­jai. Tas de­šimt…<text:s/>Kam mes iš­vis dar gal­vo­ja­me apie kaž­ko­kias ka­den­ci­jas? Tie­siog prin­ci­pas yra pa­pras­tas: dir­ba tol, kol<text:s/>ati­tin­ka tam tik­rus kri­te­ri­jus. Nes jei­gu de­šimt me­tų mes ten pa­ra­šy­si­me, bus tas pat. Ge­rų pa­sko­lų ne­gaus. Jau­nų spe­cia­lis­tų ne­pri­trauk­si­me. Ta pa­ti sis­te­ma vei­kia ir aukš­to­jo­je mo­kyk­lo­je, ir vi­sur ki­tur. Ge­riau­si mū­sų spe­cia­lis­tai tie­siog ne­no­ri dirb­ti to­je sis­te­mo­je, nes jie ne­ma­to nei sa­vo šei­mos, nei ki­tos per­spek­ty­vos. Tie­siog de­da­me taš­ką, pa­sa­ko­me, kad pa­da­rė­me di­džiu­lę klai­dą, ir bai­gia­me. Pa­ko­re­guo­ja­me vi­są pro­jek­tą ir pri­ima­me be jo­kių ten ka­den­ci­jų.</text:p>
        <text:p text:style-name="Roman"><text:span text:style-name="T4097">A. PAPIRTIENĖ</text:span><text:s/><text:span text:style-name="T4098">(</text:span><text:span text:style-name="T4099">LVŽSF</text:span><text:span text:style-name="T4100">)</text:span>. Ačiū, ger­bia­mas ko­le­ga. Aš jū­sų pa­si­sa­ky­mui pri­ta­riu.<text:s/></text:p>
        <text:p text:style-name="Roman"><text:span text:style-name="T4101">PIRMININKĖ.</text:span><text:s/>Dė­ko­ju, ko­le­ge. Da­bar jau at­sa­kė­te į tuos klau­si­mus, kur bu­vo skir­ta pen­kios mi­nu­tės. Dėl vi­so pro­jek­to vie­nas<text:s/>– už, vie­nas – prieš. J. Raz­ma – už.</text:p>
        <text:p text:style-name="Roman"><text:span text:style-name="T4102">J. RAZMA</text:span><text:s/><text:span text:style-name="T4103">(</text:span><text:span text:style-name="T4104">TS-LKDF</text:span><text:span text:style-name="T4105">)</text:span>.<text:s/>Ger­bia­mi ko­le­gos, aš ma­nau, gal rei­kia ir dau­giau spren­di­mų dėl tos si­tu­a­ci­jos, ku­ri su­si­da­rė ne­ap­gal­vo­tai pri­ėmus spren­di­mus dėl švie­ti­mo įstai­gų va­do­vų sky­ri­mo. Šis siū­ly­mas už­tik­ri­na di­des­nę ga­li­my­bę dirb­ti tiems va­do­vams, ku­rių ver­ti­ni­mai yra pui­kūs. Tai tik­rai tam rei­kia pri­tar­ti, bet kar­tu tik­rai aš kvies­čiau Švie­ti­mo ko­mi­te­tą pa­gal­vo­ti apie dar ki­tas rei­ka­lin­gas ko­rek­ci­jas. Gal rei­kia ini­ci­juo­ti, kad Švie­ti­mo mi­nis­te­ri­ja ne­nu­sta­ty­tų tiek ri­bo­jan­čių rei­ka­la­vi­mų, kiek yra da­bar, pa­vyz­džiui,<text:s/>pa­tir­tis švie­ti­mo sri­ty­je. Ar ji yra tik­rai bū­ti­na įstai­gos va­do­vui, ar jis ga­li bū­ti ir pui­kus va­dy­bi­nin­kas, tu­rin­tis pa­tir­ties ku­rio­je nors ki­to­je sri­ty­je? Čia, aš ma­nau, dar rei­kia spren­di­mų, bet ši­tą tik­rai siū­lau pa­da­ry­ti.</text:p>
        <text:p text:style-name="Roman"><text:span text:style-name="T4106">PIRMININKĖ.</text:span><text:s/>E. Jo­vai­ša – prieš.</text:p>
        <text:p text:style-name="Roman"><text:span text:style-name="T4107">E. JOVAIŠA</text:span><text:s/><text:span text:style-name="T4108">(</text:span><text:span text:style-name="T4109">LVŽSF</text:span><text:span text:style-name="T4110">)</text:span>.<text:s/>Ger­bia­mie­ji ko­le­gos, no­riu pa­tiks­lin­ti, kad jo­kių ka­den­ci­jų ri­bo­ji­mų pa­gal da­bar­ti­nį įsta­ty­mą nė­ra. Kon­kur­sai kas pen­ke­ri me­tai yra vi­suo­ti­nai vi­sa­me pa­sau­ly­je tai­ko­ma prak­ti­ka vi­siems švie­ti­mo įstai­gų dar­buo­to­jams. Leis­ki­te jū­sų pa­klaus­ti, kuo ski­ria­si aukš­to­ji mo­kyk­la ir jos va­do­vai ir kuo ski­ria­si ben­dro­jo ug­dy­mo mo­kyk­la ir jų va­do­vai? Kai kam at­ro­do, kad rek­to­rius yra, oi, oi, oi, koks svar­bus. O aš jums pa­sa­ky­siu, kad mo­kyk­los va­do­vas yra svar­bes­nis ne­gu rek­to­rius. Jis vis dėl­to da­ly­vau­ja ta­me pro­ce­se, kai yra ug­do­ma as­me­ny­bė. Kai žmo­gus ke­lia­si į tam tik­ras vė­žes, ku­rias jis ga­li sau su­sta­ty­ti, pa­de­da­mas ki­tų žmo­nių. To­dėl mo­kyk­lų va­do­vų ko­ky­bė yra ab­so­liu­čiai bū­ti­na šio­se ug­dy­mo įstai­go­se. Ir kas gi sa­ko, kad ne­rei­kia to­bu­lin­ti at­ran­kos sis­te­mos? Taip, rei­kia to­bu­lin­ti. Iš tik­rų­jų mi­nis­te­ri­jo­je dir­ba dar­bo gru­pė, ir tai ne pa­slap­tis ma­no vi­siems ko­le­goms, nes pa­tys da­ly­vau­ja­me šios gru­pės po­sė­džiuo­se, kad bū­tų su­ras­tas op­ti­ma­liau­sias va­rian­tas. Taip, aš su­tin­ku, kad biu­ro­kratinis apa­ra­tas šią mo­ky­to­jų sky­ri­mo pro­ce­dū­rą pa­da­rė vos ne pu­sės me­tų truk­mės. Taip, yra di­de­lė ne­są­mo­nė, kad ga­li­ma lai­ky­ti tes­tą po pu­sės me­tų. Taip, yra tie­sa, kad tas tes­tas yra su­ma­žin­tas.</text:p>
        <text:p text:style-name="Roman">Tai­gi, ger­bia­mie­ji ko­le­gos, aš ma­nau, kad da­ry­ti<text:s/>to­kį ne­rei­ka­lin­gą sis­te­mi­nį po­ky­ti nė­ra tiks­lin­ga. Ačiū jums.</text:p>
        <text:p text:style-name="Roman"><text:span text:style-name="T4111">PIRMININKĖ.</text:span><text:s/>Ger­bia­mi ko­le­gos, nuo­mo­nės skir­tin­gos, bal­suo­ja­me. Kas pri­ta­ria­te, bal­suo­ja­te už, kas tu­ri­te ki­tą nuo­mo­nę, bal­suo­ja­te prieš ar­ba su­si­lai­ko­te.<text:s/></text:p>
        <text:p text:style-name="Roman">Bal­sa­vo 103 Sei­mo na­riai: už – 85, prieš nė­ra, su­si­lai­kė 16. Po pa­tei­ki­mo pri­tar­ta. Pa­grin­di­nis ko­mi­te­tas – Švie­ti­mo ir moks­lo ko­mi­te­tas, pa­pil­do­mas – So­cia­li­nių rei­ka­lų ir dar­bo ko­mi­te­tas. Nu­ma­to­mas svars­ty­mas lap­kri­čio 21 die­ną.<text:s/></text:p>
        <text:p text:style-name="Roman">Re­pli­ka po bal­sa­vi­mo – V. Juo­za­pai­tis.</text:p>
        <text:p text:style-name="Roman"><text:span text:style-name="T4112">V. JUOZAPAITIS</text:span><text:s/><text:span text:style-name="T4113">(</text:span><text:span text:style-name="T4114">TS-LKDF</text:span><text:span text:style-name="T4115">)</text:span>.<text:s/>Ger­bia­mi ko­le­gos, aš tie­siog no­riu at­kreip­ti dė­me­sį į jū­sų, tu­riu ome­ny, val­dan­čių­jų me­ta­mor­fo­zę. Aš ne­ži­nau, kaip pa­va­din­ti tą veiks­mą, ku­rį jūs da­bar ban­do­te da­ry­ti, nes tą įsta­ty­mo pro­jek­tą, tą įsta­ty­mą, ku­rį da­bar kri­ti­kuo­ja­te, pri­ėmė ne kas nors ki­tas, o jūs pa­tys. Šian­dien, kai jū­sų de­le­guo­tas Švie­ti­mo ir moks­lo ko­mi­te­to pir­mi­nin­kas, aka­de­mi­kas, pro­fe­so­rius E. Jo­vai­ša sa­ko, at­si­kvo­šė­ki­te, jūs tie­siog už­si­mer­kia­te ir da­ro­te vėl sa­vo, kas jums liep­ta da­ry­ti iš ki­to ko­mi­te­to. Tai tie­siog pa­žiū­rė­ki­te kar­tais į sa­vo dar­bus ir ar tik­rai jūs nuo­šir­džiai su­pran­ta­te, už ką bal­suo­ja­te, nes ne­ga­li­ma, jau yra ben­druo­me­nė su­prie­šin­ta, vi­suo­me­nė su­prie­šin­ta, ga­lų ga­le įsta­ty­mas pra­de­da vos vos veik­ti ir jūs jau iš kar­to jį ban­do­te tai­sy­ti su­kel­da­mi dar di­des­nį er­ze­lį ir su­maiš­tį, juo­lab kad tik­rai pa­tys net ne­ži­no­da­mi, kaip tai ga­li bū­ti pa­da­ry­ta. Aš tie­siog sa­kau užuo­jau­tą aka­de­mi­kui ir gai­la, kad jūs ten.<text:s/></text:p>
        <text:p text:style-name="Roman"><text:span text:style-name="T4116">PIRMININKĖ.</text:span><text:s/>Ger­bia­mas E. Jo­vai­ša.</text:p>
        <text:p text:style-name="Roman"><text:span text:style-name="T4117">E. JOVAIŠA</text:span><text:s/><text:span text:style-name="T4118">(</text:span><text:span text:style-name="T4119">LVŽSF</text:span><text:span text:style-name="T4120">)</text:span>. Bū­ti­nai rei­kia Vy­riau­sy­bės iš­va­dos.</text:p>
        <text:p text:style-name="Roman"><text:span text:style-name="T4121">PIRMININKĖ.</text:span><text:s/>Yra pra­šy­mas Vy­riau­sy­bės iš­va­dos. Ar ga­li­me tam pri­tar­ti ben­dru su­ta­ri­mu? Ga­li­me? Pra­šo­me Vy­riau­sy­bės iš­va­dos. Re­pli­kas nu­trau­kiu.</text:p>
        <text:p text:style-name="Roman"/>
        <text:p text:style-name="Laikas">17.32 val.</text:p>
        <text:p text:style-name="Roman12">Sei­mo nu­ta­ri­mo „Dėl Lie­tu­vos Res­pub­li­kos Sei­mo 2017 m.<text:s/>bir­že­lio 22 d.<text:s/>nu­ta­ri­mo<text:s/>Nr. XIII-508 „Dėl Lie­tu­vos Res­pub­li­kos vy­riau­sio­sios rin­ki­mų ko­mi­si­jos su­da­ry­mo“<text:s/>pakei­ti­mo“ pro­jek­tas<text:s/>Nr. XIIIP-3990 (<text:span text:style-name="T4122">pa</text:span><text:span text:style-name="T4123">­tei</text:span><text:span text:style-name="T4124">­ki</text:span><text:span text:style-name="T4125">­mas, svars</text:span><text:span text:style-name="T4126">­ty</text:span><text:span text:style-name="T4127">­mas ir pri</text:span><text:span text:style-name="T4128">­ėmi</text:span><text:span text:style-name="T4129">­mas</text:span>)</text:p>
        <text:p text:style-name="Roman"><text:s/></text:p>
        <text:p text:style-name="Roman">To­liau, ger­bia­mi ko­le­gos, no­rė­čiau da­bar<text:s/>re­zer­vi­nį<text:s/>1-ą<text:s/>klausimą<text:s/>ir pa­kvie­siu Sei­mo Pir­mi­nin­ką V. Pranc­kie­tį pa­teik­ti Sei­mo nu­ta­ri­mo „Dėl Lie­tu­vos Res­pub­li­kos Sei­mo 2017 m.<text:s/>bir­že­lio 22 d.<text:s/>nu­ta­ri­mo<text:s/>Nr. XIII-508 „Dėl Lie­tu­vos Res­pub­li­kos vy­riau­sio­sios rin­ki­mų ko­mi­si­jos su­da­ry­mo“ pa­kei­ti­mo“ pro­jek­tą. Pra­šau.</text:p>
        <text:p text:style-name="Roman"><text:span text:style-name="T4130">V. PRANCKIETIS.</text:span><text:s/>Ger­bia­mi ko­le­gos, yra gau­tas J. Val­či­kie­nės pra­šy­mas, ji pa­reiš­kė at­si­sta­ty­di­nan­ti iš Vy­riau­sio­sios rin­ki­mų ko­mi­si­jos. To­dėl mums rei­kė­tų pri­im­ti nu­ta­ri­mą, ja­me pa­keis­ti straips­nį ir ko­mi­si­ja bū­tų su­da­ry­ta tos pa­čios su­dė­ties tik be J. Val­či­kie­nės.<text:s/></text:p>
        <text:p text:style-name="Roman"><text:span text:style-name="T4131">PIRMININKĖ.</text:span><text:s/>Dė­ko­ju. Jū­sų klau­sia R. Šar­knic­kas.</text:p>
        <text:p text:style-name="Roman"><text:span text:style-name="T4132">R. ŠARKNICKAS</text:span><text:s/><text:span text:style-name="T4133">(</text:span><text:span text:style-name="T4134">LVŽSF</text:span><text:span text:style-name="T4135">)</text:span>. Taip, aš no­rė­jau pa­klaus­ti, bet ka­dan­gi ne­ma­tau tos ko­mi­si­jos na­rės, tai klau­si­mą at­si­i­mu.</text:p>
        <text:p text:style-name="Roman"><text:span text:style-name="T4136">PIRMININKĖ.</text:span><text:s/>Dė­ko­ju. Dau­giau nė­ra no­rin­čių jū­sų pa­klaus­ti. Ačiū. (<text:span text:style-name="T4137">Bal</text:span><text:span text:style-name="T4138">­sai sa</text:span><text:span text:style-name="T4139">­lė</text:span><text:span text:style-name="T4140">­je</text:span>)<text:s/>Kur? Nė­ra pas ma­ne už­ra­šy­to nė vie­no.<text:s/>Ger­bia­mas S. Tu­mė­nas.</text:p>
        <text:p text:style-name="Roman"><text:span text:style-name="T4141">S. TUMĖNAS</text:span><text:s/><text:span text:style-name="T4142">(</text:span><text:span text:style-name="T4143">LVŽSF</text:span><text:span text:style-name="T4144">)</text:span>. Ačiū. Ka­dan­gi apie mo­ky­to­jus čia kal­bė­jom, tai aš ran­ką pa­kė­liau, o ne pa­spau­džiau myg­tu­ką. Ger­bia­mas Pir­mi­nin­ke, o ga­lė­tu­mė­te pa­ko­men­tuo­ti prie­žas­tis?<text:s/></text:p>
        <text:p text:style-name="Roman"><text:span text:style-name="T4145">V. PRANCKIETIS.</text:span><text:s/>Ne­nu­ro­do prie­žas­ties. Tie­siog jos va­lia ir ji pa­ra­šė pra­šy­mą. (<text:span text:style-name="T4146">Bal</text:span><text:span text:style-name="T4147">­sai sa</text:span><text:span text:style-name="T4148">­lė</text:span><text:span text:style-name="T4149">­je</text:span>)<text:s/></text:p>
        <text:p text:style-name="Roman"><text:span text:style-name="T4150">PIRMININKĖ.</text:span><text:s/>Da­bar, at­ro­do, jau vi­si pa­klau­sė. Dė­ko­ju, ger­bia­mas Pir­mi­nin­ke. Ar ga­li­me ben­dru su­ta­ri­mu po pa­tei­ki­mo pri­tar­ti? Pri­tar­ta po pa­tei­ki­mo.<text:s/></text:p>
        <text:p text:style-name="Roman">Svars­ty­mas. Nė­ra no­rin­čių kal­bė­ti. Ar ga­li­me po svars­ty­mo pri­tar­ti ben­dru su­ta­ri­mu? Pritar­ta.<text:s/></text:p>
        <text:p text:style-name="Roman">Ir pri­ėmi­mas. Ke­tu­ri – už, ke­tu­ri – prieš. Nė­ra no­rin­čių kal­bė­ti. Bal­suo­ja­me. Kas už tai, kad bū­tų pri­im­tas Sei­mo nu­ta­ri­mas?</text:p>
        <text:p text:style-name="Roman"/>
        <text:p text:style-name="Priemimas">Šio nu­ta­ri­mo pri­ėmi­mas</text:p>
        <text:p text:style-name="Roman"/>
        <text:p text:style-name="Roman">Bal­sa­vo 95 Sei­mo na­riai: už – 90, prieš nė­ra, su­si­lai­kė 5. Sei­mo nu­ta­ri­mas dėl Sei­mo nu­ta­ri­mo „Dėl Lie­tu­vos Res­pub­li­kos vy­riau­sio­sios rin­ki­mų ko­mi­si­jos su­da­ry­mo“ pa­kei­ti­mo (pro­jek­tas<text:s/>Nr. XIIIP-3990) pri­im­tas.<text:s/><text:span text:style-name="T4151">(</text:span><text:span text:style-name="T4152">Gon</text:span><text:span text:style-name="T4153">­gas</text:span><text:span text:style-name="T4154">)</text:span><text:s/></text:p>
        <text:p text:style-name="Roman"/>
        <text:p text:style-name="Laikas">17.35 val.</text:p>
        <text:p text:style-name="Roman12">Svei­ka­tos prie­žiū­ros įstai­gų įsta­ty­mo<text:s/>Nr. I-1367 15<text:span text:style-name="T4155">1</text:span><text:s/>straips­nio pa­kei­ti­mo įsta­ty­mo pro­jek­tas<text:s/>Nr. XIIIP-3889 (<text:span text:style-name="T4156">pa</text:span><text:span text:style-name="T4157">­tei</text:span><text:span text:style-name="T4158">­ki</text:span><text:span text:style-name="T4159">­mas</text:span>)</text:p>
        <text:p text:style-name="Roman"/>
        <text:p text:style-name="Roman">Kvie­čiu da­bar į tri­bū­ną svei­ka­tos ap­sau­gos mi­nist­rą A. Ve­ry­gą pa­teik­ti Svei­ka­tos prie­žiū­ros įstai­gų įsta­ty­mo 15<text:span text:style-name="T4160">1</text:span><text:s/>straips­nio pa­kei­ti­mo įsta­ty­mo pro­jek­tą.</text:p>
        <text:p text:style-name="Roman"><text:span text:style-name="T4161">A. VERYGA</text:span><text:span text:style-name="T4162"><text:s/></text:span><text:span text:style-name="T4163">(</text:span><text:span text:style-name="T4164">LVŽSF</text:span><text:span text:style-name="T4165">)</text:span><text:span text:style-name="T4166">.<text:s/></text:span>Dė­ko­ju, ger­bia­ma po­sė­džio pir­mi­nin­ke. Ger­bia­mi ko­le­gos, leis­ki­te pri­sta­ty­ti Svei­ka­tos prie­žiū­ros įstai­gų įsta­ty­mo 15<text:span text:style-name="T4167">1</text:span><text:s/>straips­nio pa­kei­ti­mo įsta­ty­mo pro­jek­tą, ku­ris yra pa­reng­tas sie­kiant už­tik­rin­ti aiš­kų dar 2018 m.<text:s/>gruo­džio 13 d.<text:s/>Sei­me pri­im­to įsta­ty­mo to pa­ties straips­nio pa­kei­ti­mą ir už­tik­rin­ti vie­no­dą tai­ky­mą ir įgy­ven­di­ni­mą.<text:s/></text:p>
        <text:p text:style-name="P4168">Ko sie­kia­ma vi­siš­kai ne­se­niai įsi­ga­lio­ju­sio įsta­ty­mo pa­kei­ti­mo tei­kia­mo­mis ko­rek­ci­jo­mis? Pir­miau­sia yra sie­kia­ma nu­ro­dy­ti, kad vie­šų­jų įstai­gų, svei­ka­tos prie­žiū­ros sis­te­mos įstai­gų, va­do­vų mė­ne­si­nio dar­bo už­mo­kes­čio pa­sto­vio­sios da­lies dy­dis bū­tų nu­sta­to­mas pra­ėju­sių ka­len­do­ri­nių me­tų jų va­do­vau­ja­mos įstai­gos vie­no eta­to gy­dy­to­jų ir slau­gy­to­jų vi­du­ti­nio mė­ne­si­nio dar­bo už­mo­kes­čio vi­du­ti­nį sver­ti­nį vi­dur­kį dau­gi­nant iš ko­e­fi­cien­to. Tai­kant šią nuo­sta­tą ky­la klau­si­mų, ar dar­bo už­mo­kes­čio pa­sto­vio­sios da­lies dy­dis yra ne­kin­tan­tis, ar ga­li bū­ti per­skai­čiuo­ja­mas ir nu­sta­to­mas kiek­vie­nais me­tais. At­si­žvel­giant į tai, kad pa­sto­via­jai da­liai nu­sta­ty­ti nau­do­ja­mi pra­ėju­sių ka­len­do­ri­nių me­tų dy­džiai, ku­rie yra kin­tan­tys, bū­tų tiks­lin­ga nu­sta­ty­ti, kad vie­šų­jų įstai­gų va­do­vų, tei­kian­čių PSDF lė­šo­mis ap­mo­ka­mų as­mens svei­ka­tos prie­žiū­ros pa­slau­gas, jau nu­sta­ty­tas va­do­vų mė­ne­si­nio dar­bo už­mo­kes­čio pa­sto­vio­sios da­lies dy­dis bū­tų per­žiū­ri­mas vie­ną kar­tą per ka­len­do­ri­nius me­tus, ne vė­liau kaip iki dar­bo už­mo­kes­čio kin­ta­mo­sios da­lies nu­sta­ty­mo.<text:s/></text:p>
        <text:p text:style-name="P4169">Ki­tas pa­kei­ti­mas yra su­si­jęs su nuo­sta­ta, kad va­do­vų mė­ne­si­nio dar­bo už­mo­kes­čio pa­sto­vio­sios da­lies dy­dis yra nu­sta­to­mas pa­gal pra­ėju­sių ka­len­do­ri­nių me­tų jų va­do­vau­ja­mos įstai­gos vie­no eta­to gy­dy­to­jų ir slau­gy­to­jų vi­du­ti­nio mė­ne­si­nio dar­bo už­mo­kes­čio sver­ti­nį vi­dur­kį. Skai­čiuo­jant gy­dy­to­jų va­do­vų dar­bo už­mo­kes­tį, iš­ki­lo tam tik­ra ko­li­zi­ja tarp dvie­jų įsta­ty­mų, tarp to, ku­ris da­bar jums yra tei­kia­mas, tai yra Svei­ka­tos prie­žiū­ros įstai­gų įsta­ty­mo, ir Me­di­ci­nos prak­ti­kos įsta­ty­mo 2 straips­nio 1 da­ly­je nu­sta­ty­tos gy­dy­to­jo są­vo­kos, ku­ri nu­ro­do, kad gy­dy­to­jais lai­ko­mi me­di­ci­nos gy­dy­to­jai, gy­dy­to­jai re­zi­den­tai, šei­mos gy­dy­to­jai ar gy­dy­to­jai spe­cia­lis­tai.<text:s/></text:p>
        <text:p text:style-name="P4170">Kur čia yra pro­ble­ma? Pro­ble­ma yra ta, kad gy­dy­to­jų re­zi­den­tų dar­bo už­mo­kes­tis yra nu­sta­to­mas Me­di­ci­nos prak­ti­kos įsta­ty­mu, tai yra fik­suo­tas ko­e­fi­cien­to dy­džiu, ir gy­dy­mo įstai­gų va­do­vai gy­dy­to­jams re­zi­den­tams to dar­bo už­mo­kes­čio ne­nu­sta­ti­nė­ja. Pir­mi­nė įsta­ty­mo idė­ja, ku­ri bu­vo pa­tvir­tin­ta, svars­ty­ta, nu­bal­suo­ta Sei­me, ne­nu­ma­tė, kad į gy­dy­to­jų va­do­vų at­ly­gi­ni­mą, tiks­liau, jį nu­sta­tant bū­tų įskai­čiuo­ja­mas gy­dy­to­jų re­zi­den­tų dar­bo už­mo­kes­tis.<text:s/></text:p>
        <text:p text:style-name="P4171">Ši pa­tai­sa su­tei­kia tam tik­ro aiš­ku­mo, nes yra ne­lo­giš­ka rei­ka­lau­ti iš va­do­vo nu­sta­ty­ti, ver­tin­ti jo at­ly­gi­ni­mą pa­gal gy­dy­to­jo re­zi­den­to dar­bo už­mo­kes­tį, kai iš tik­rų­jų va­do­vas ir ne­nu­sta­to jo. To­dėl yra aiš­kiai nu­sta­to­ma, kad, skai­čiuo­jant dar­bo už­mo­kes­čio pa­sto­vi­ą­ją da­lį, nu­sta­to­mas pra­ėju­sių ka­len­do­ri­nių me­tų jų va­do­vau­ja­mos įstai­gos vie­no eta­to gy­dy­to­jo vi­du­tinio mė­ne­sio dar­bo už­mo­kes­čio sver­ti­nis vi­dur­kis,<text:s/>į<text:s/>gy­dy­to­jo są­vo­ką ne­įtrau­kiant gy­dy­to­jų re­zi­den­tų ir gy­dy­to­jų odon­to­lo­gų re­zi­den­tų.<text:s/></text:p>
        <text:p text:style-name="Roman"><text:span text:style-name="T4172">Taip pat yra siū</text:span><text:span text:style-name="T4173">­lo</text:span><text:span text:style-name="T4174">­mas dar vie</text:span><text:span text:style-name="T4175">­nas<text:s/></text:span>pa­kei­ti­mas, tiks­li­nan­tis for­mu­luo­tę: iš „pra­ėju­sių ka­len­do­ri­nių me­tų įstai­gos fak­tiš­kai už­im­tų eta­tų skai­čiaus“ į „pra­ėju­sių ka­len­do­ri­nių me­tų įstai­gos gy­dy­to­jų ir slau­gy­to­jų vi­du­ti­nį vie­no mė­ne­sio fak­tiš­kai už­im­tų eta­tų skai­čių“. Tai yra siū­lo­ma dėl to, kad są­vo­ka „fak­tiš­kai už­im­tų“ reikš­tų, jog bū­tų skai­čiuo­ja­mas ne fi­zi­nis gy­dy­to­jų ar slau­gy­to­jų skai­čius, bet vi­siš­kai už­im­tų gy­dy­to­jų ir slau­gy­to­jų eta­tų skai­čius. Vis dėl­to tu­rė­tų bū­ti skai­čiuo­ja­mas vie­no eta­to dar­bo už­mo­kes­tis. Dar, kas yra siū­lo­ma, yra su­si­ję su nuo­lat gau­na­mais pa­klau­si­mais mi­nis­te­ri­jo­je, kaip tu­ri bū­ti nu­sta­to­ma…</text:p>
        <text:p text:style-name="Roman"><text:span text:style-name="T4176">PIRMININKĖ.</text:span><text:s/>Ger­bia­mas ko­le­ga, gal ga­li­te trum­pin­ti, jūs jau pu­sę lai­ko iš­nau­do­jo­te.</text:p>
        <text:p text:style-name="Roman"><text:span text:style-name="T4177">A. VERYGA</text:span><text:s/><text:span text:style-name="T4178">(</text:span><text:span text:style-name="T4179">LVŽSF</text:span><text:span text:style-name="T4180">)</text:span>. Ge­rai, pa­ban­dy­siu su­trum­pin­ti. Dar vie­nas iš pa­siū­ly­mų yra reg­la­men­tuo­ti, kaip tu­rė­tų bū­ti nu­sta­to­mas gy­dy­to­jų va­do­vų, ku­rie tik pra­dė­jo dar­bą ir ne­su­sie­ti su bu­vu­siais įstai­gos re­zul­ta­tais, dar­bo už­mo­kes­tis. Ne­lo­giš­ka baus­ti nau­ją va­do­vą, tik pra­dė­ju­sį dirb­ti ir pri­im­tą į dar­bą, už blo­gus įstai­gos re­zul­ta­tus, kai tie re­zul­ta­tai yra su juo ne­su­si­ję.<text:s/></text:p>
        <text:p text:style-name="Roman">Ir dar vie­nas pa­kei­ti­mas. Yra siū­lo­ma nu­sta­ty­ti, jog kin­ta­mo­ji da­lis su­da­ry­tų 30 %, vie­toj da­bar esa­mų 20 %. Tai tu­rė­tų mo­ty­vuo­ti va­do­vus siek­ti ge­res­nių re­zul­ta­tų. Pra­šy­čiau pri­tar­ti šiems pa­kei­ti­mams.</text:p>
        <text:p text:style-name="Roman"><text:span text:style-name="T4181">PIRMININKĖ.</text:span><text:s/>Dė­ko­ju. Klau­sia A. Ma­tu­las.</text:p>
        <text:p text:style-name="Roman"><text:span text:style-name="T4182">A. MATULAS</text:span><text:s/><text:span text:style-name="T4183">(</text:span><text:span text:style-name="T4184">TS-LKDF</text:span><text:span text:style-name="T4185">)</text:span>. Ger­bia­mas ko­le­ga, kai ku­rie pa­siū­ly­mai lo­giš­ki, tik ne­aiš­ku, ko­dėl 2018 me­tais, kai tei­kė­te įsta­ty­mo pro­jek­tą, tų da­ly­kų ne­įžvel­gė­te, bet man yra keis­ta, ko­dėl jūs vis dėl­to siū­lo­te tą kin­ta­mą­ją da­lį di­din­ti nuo 20 %<text:s/>iki 30 %, ta­da bu­vo, ro­dos, 40 %, mes siū­lė­me gal­būt su­ma­žin­ti iki 30 %. Jūs ne­su­ti­ko­te, su­ma­ži­no­te iki 20 %, pra­ėjo me­tai, da­bar siū­lo­te tai, ką mes siū­lė­me – ne­ma­žin­ti taip dras­tiš­kai, nes iš es­mės at­ly­gi­ni­mai kai kam net su­ma­žė­jo. Ko­dėl taip yra da­ro­ma ir kiek maž­daug fi­nan­siš­kai at­si­eis įstai­goms tas 10 %<text:s/>prie­das pa­pil­do­mai?</text:p>
        <text:p text:style-name="Roman"><text:span text:style-name="T4186">A. VERYGA</text:span><text:s/><text:span text:style-name="T4187">(</text:span><text:span text:style-name="T4188">LVŽSF</text:span><text:span text:style-name="T4189">)</text:span>. Dė­ko­ju už klau­si­mą. Iš tie­sų kai ku­rios pro­ble­mos pa­si­ma­to tik­tai pra­dė­jus tam tik­ras tei­sės nor­mas tai­ky­ti, ir aš jau pa­mi­nė­jau kai ku­rias ko­li­zi­jas. Vėl­gi ga­li­ma gin­čy­tis, ko­kia ta kin­ta­mo­ji da­lis bū­tų tin­ka­ma ir ge­ra, ku­ri mo­ty­vuo­tų va­do­vus siek­ti ge­rų ro­dik­lių. Tuo me­tu, mū­sų ma­ny­mu, tas siū­ly­mas bu­vo tin­ka­mas. Da­bar mes ban­do­me įsi­klau­sy­ti į at­si­ran­dan­čias pro­ble­mas, siū­lo­me nu­sta­ty­ti jį šiek tiek ki­to­kį, to­kį, ku­ris yra ar­ti­mes­nis jū­sų siū­ly­mams.<text:s/></text:p>
        <text:p text:style-name="Roman">Dėl lė­šų, kiek tai kai­nuo­tų, aš jums šiuo me­tu ne­pa­sa­ky­siu. Pri­klau­sys nuo kiek­vie­nos įstai­gos kon­kre­čiai, nuo jos dar­bo re­zul­ta­tų. La­bai su­dė­tin­ga da­bar su­skai­čiuo­ti kiek­vie­ną įstai­gą, nes jos tik­rai yra la­bai skir­tin­gos.<text:s/></text:p>
        <text:p text:style-name="Roman">Ko aš dar gal ne­pa­mi­nė­jau, pri­sta­ty­da­mas pa­tį pro­jek­tą, kad yra su­dė­lio­ti sau­gik­liai, kad ne­ma­žė­tų: jei­gu kam nors iš va­do­vų yra nu­ma­ty­tas tam tik­ras dar­bo už­mo­kes­tis, kad jis, pa­si­kei­tus ši­tai tvar­kai, ne­ma­žė­tų. Jei­gu jau taip at­si­tik­tų, kad įvyk­tų per­skai­čia­vi­mas.</text:p>
        <text:p text:style-name="Roman"><text:span text:style-name="T4190">PIRMININKĖ.</text:span><text:s/>Klau­sia A. Sy­sas.</text:p>
        <text:p text:style-name="Roman"><text:span text:style-name="T4191">A. SYSAS</text:span><text:s/><text:span text:style-name="T4192">(</text:span><text:span text:style-name="T4193">LSDPF</text:span><text:span text:style-name="T4194">)</text:span>. Ačiū, pir­mi­nin­ke. Ger­bia­mas mi­nist­re, džiau­giuo­si, kad rū­pi­na­tės va­do­vais. Va­do­vais vi­są lai­ką kas nors rū­pi­na­si, jei­gu pa­žiū­rė­tu­me, kiek pa­tai­sų bu­vo dėl va­do­vų, ir aš tei­kiau ne vie­ną kar­tą, mes vi­są lai­ką pa­si­rū­pi­na­me. Kaip dėl ki­tų dar­buo­to­jų: gy­dy­to­jų, slau­gy­to­jų? Ar jiems dar­bo už­mo­kes­tis ne­ma­žės? Ačiū.</text:p>
        <text:p text:style-name="Roman"><text:span text:style-name="T4195">A. VERYGA</text:span><text:s/><text:span text:style-name="T4196">(</text:span><text:span text:style-name="T4197">LVŽSF</text:span><text:span text:style-name="T4198">)</text:span>. Ačiū už klau­si­mą. Ne vi­sai gal su­tik­čiau, kad mes tais va­do­vais la­bai rū­pin­da­vo­mės. Bu­vo la­bai daug dis­ku­si­jų dėl ši­to pro­jek­to, ku­ris, kaip ir mi­nė­jau, 2018 me­tais bu­vo pri­im­tas, ir mes vi­si žiū­rė­jo­me, vi­si kaip ir daug dis­ku­ta­vo­me, bet tam tik­rų ne­tiks­lu­mų įsi­vė­lė. Aš tik no­riu pri­min­ti to įsta­ty­mo, ku­ris jau bu­vo pri­im­tas, tiks­lą, nes mes čia da­bar tik ko­rek­ci­jas tei­kia­me. Jo tiks­las ir bu­vo mo­ty­vuo­ti va­do­vus, su­sie­jant jų dar­bo už­mo­kes­tį su dar­buo­to­jų dar­bo už­mo­kes­čiu. Ir tai tu­rė­tų bū­ti mo­ty­va­to­rius va­do­vams steng­tis tuos pi­ni­gus, ku­rie yra ski­ria­mi, ati­duo­ti. Bet mes iš tik­rų­jų tu­ri­me mo­ni­to­rin­go gru­pę, su pro­fe­si­nėmis<text:s/>są­jun­gomis<text:s/>la­bai ati­džiai ste­bi­me, ar vis­kas, ką ski­ria­me, yra ati­duo­da­ma me­di­kams.<text:s/>Pas­ku­ti­nio di­di­ni­mo, tik­rai ga­li­me pa­si­džiaug­ti,<text:s/>pi­ni­gus, ku­rie bu­vo skir­ti dar­bo už­mo­kes­čiui di­din­ti, įstai­gos tik­rai pa­kan­ka­mai są­ži­nin­gai ati­da­vė dar­buo­to­jams.<text:s/></text:p>
        <text:p text:style-name="Roman"><text:span text:style-name="T4199">PIRMININKĖ.</text:span><text:s/>Dė­ko­ju. Pas­ku­ti­nis klau­sia V. Ba­kas. Dar kar­tą, klau­si­mui – mi­nu­tė, at­sa­ky­mai – dvi.<text:s/></text:p>
        <text:p text:style-name="Roman"><text:span text:style-name="T4200">V. BAKAS</text:span><text:s/><text:span text:style-name="T4201">(</text:span><text:span text:style-name="T4202">MSNG</text:span><text:span text:style-name="T4203">)</text:span>. Ačiū, ger­bia­ma po­sė­džio pir­mi­nin­ke. Ger­bia­mas mi­nist­re, iš tik­rų­jų taip cha­o­tiš­kai at­ro­do tas dar­bo už­mo­kes­čio kė­li­mas me­di­kams – vie­ną kar­tą pa­ban­do­me, ne­iš­ei­na, tai­so­me. Ar ne­at­ro­do, kad mes ap­skri­tai Lie­tu­vo­je, Sei­me, pri­ima­me du kar­tus dau­giau įsta­ty­mų ne­gu Len­ki­ja ir čia at­ro­dom grau­džiai su kai­ta­lio­ji­mu? Tai vie­nas klau­si­mas. Ar čia toks ne­tin­ka­mas tei­sė­kū­ros kul­tū­ros pa­vyz­dys, spren­džiant to­kius rim­tus klau­si­mus?<text:s/></text:p>
        <text:p text:style-name="Roman">O ant­ras klau­si­mas yra toks. Jei­gu su­pran­tu, Vy­riau­sy­bė ne­si­ruo­šia skir­ti pa­pil­do­mo fi­nan­sa­vi­mo ši­tam jū­sų pro­jek­tui. Ar ne­at­si­tiks taip, kad di­di­nant (tęs­da­mas po­no A. Sy­so klau­si­mą) va­do­vų at­ly­gi­ni­mą tai bus da­ro­ma iš vi­di­nių re­zer­vų ir dėl to nu­ken­tės ei­li­nis per­so­na­las, pa­vyz­džiui, gy­dy­to­jų kva­li­fi­ka­ci­ja, nes ke­lia­ma iš įstai­gai skir­tų lė­šų? Gal čia rei­kė­tų vis dėl­to<text:s/>su­skai­čiuo­ti, kiek rei­kia pi­ni­gų, ir ta­da teik­ti to­kius pro­jek­tus.<text:s/></text:p>
        <text:p text:style-name="Roman"><text:span text:style-name="T4204">A. VERYGA</text:span><text:s/><text:span text:style-name="T4205">(</text:span><text:span text:style-name="T4206">LVŽSF</text:span><text:span text:style-name="T4207">)</text:span>. La­bai ačiū už klau­si­mą. Iš tie­sų vi­sa­da bū­tų ga­li­ma pa­si­steng­ti ir pa­da­ry­ti ge­riau, bet ši­tas įsta­ty­mas, ma­tyt, kaip ne dau­ge­lis ki­tų, bu­vo la­bai dau­ge­lio akių žiū­rė­tas, ma­ty­tas, la­bai daug svars­ty­tas ir at­si­tin­ka taip, kaip at­si­tin­ka. Vi­si mes esa­me žmo­nės, da­ro­me klai­dą, kai ku­rių da­ly­kų gal net ne­įver­ti­na­me ir ne­ga­li­me nu­spė­ti į prie­kį. Aš gal­vo­ju, kad žmo­giš­ka klai­das da­ry­ti, bet taip pat žmo­giš­ka, ma­tyt, jas ir pa­tai­sy­ti, pa­ma­čius, kad kaž­kas yra ne­ge­rai, ne­tei­sin­gai.<text:s/></text:p>
        <text:p text:style-name="Roman">O da­bar dėl di­di­ni­mo, tai tik­rai čia ne­daug kam tie at­ly­gi­ni­mai di­dės, čia tie­siog mes ei­li­mi­nuo­ja­me tam tik­ras klai­das, kur, kaip ir sa­kiau, bu­vo įskai­čiuo­ti re­zi­den­tai, kai va­do­vas ne­di­di­na re­zi­den­tams at­ly­gi­ni­mo, mes čia pri­ima­me spren­di­mus, o už tai sa­vo­tiš­kai bau­dė­me va­do­vą. Aš ma­nau, kad tai<text:s/>tie­siog ne­lo­giš­ka bu­vo da­ry­ti. To­dėl tos pa­tai­sos ir yra tei­kia­mos.<text:s/></text:p>
        <text:p text:style-name="Roman"><text:span text:style-name="T4208">PIRMININKĖ.</text:span><text:s/>Dė­ko­ju. Lai­kas bai­gė­si. Ačiū, mi­nist­re, už at­sa­ky­mus į klau­si­mus. Vie­nas – už, vie­nas – prieš. A. Vin­kus no­ri kal­bė­ti už.<text:s/></text:p>
        <text:p text:style-name="Roman"><text:span text:style-name="T4209">A. VINKUS</text:span><text:s/><text:span text:style-name="T4210">(</text:span><text:span text:style-name="T4211">LSDDF</text:span><text:span text:style-name="T4212">)</text:span>. Ger­bia­mie­ji Sei­mo na­riai, pri­ta­riu pra­ne­šė­jo ger­bia­mo­jo svei­ka­tos mi­nist­ro pa­teik­tai įsta­ty­mo pa­tai­sai, ku­ria siū­lo­ma, ap­skai­čiuo­jant įstai­gos vi­du­ti­nį dar­bo už­mo­kes­tį, į dar­buo­to­jų skai­čių įskai­čiuo­ti gy­dy­to­jus odon­to­lo­gus, ta­čiau ne­įtrauk­ti nei gy­dy­to­jų re­zi­den­tų, nei odon­to­lo­gų re­zi­den­tų. Lo­gi­ka tik­rai iš­lai­ko­ma ta, kad re­zi­den­tų dar­bo už­mo­kes­tis ne­pri­klau­so nuo va­do­vo dar­bo ko­ky­bės ir jo veik­los re­zul­ta­tų, o jį nu­sta­to Vy­riau­sy­bė. Ka­dan­gi įstai­gos vi­du­ti­nis dar­bo už­mo­kes­čio dy­dis yra nau­do­ja­mas va­do­vų dar­bo už­mo­kes­čiui ap­skai­čiuo­ti, tai ne­tiks­lin­ga juos sie­ti nuo su va­do­vu ne­pri­klau­san­čiais ro­dik­liais. Pa­lai­kau idė­ją, bal­suo­siu už ir kvie­čiu vi­sus bal­suo­ti už.<text:s/></text:p>
        <text:p text:style-name="Roman"><text:span text:style-name="T4213">PIRMININKĖ.</text:span><text:s/>Bal­suo­ja­me. Kas pri­ta­ria­te, bal­suo­ja­te, už, kas tu­ri­te ki­tą nuo­mo­nę, bal­suo­ja­te prieš ar­ba su­si­lai­ko­te.<text:s/></text:p>
        <text:p text:style-name="Roman">Bal­sa­vo 103 Sei­mo na­riai: už – 98, prieš nė­ra, su­si­lai­kė 5. Pri­tar­ta po pa­tei­ki­mo.<text:s/>Pa­grin­di­nis ko­mi­te­tas – Svei­ka­tos rei­ka­lų ko­mi­te­tas. Svars­ty­mas nu­ma­to­mas lap­kri­čio 26 die­ną.<text:s/></text:p>
        <text:p text:style-name="Roman"/>
        <text:p text:style-name="Laikas">17.49 val.</text:p>
        <text:p text:style-name="Roman12">Bau­džia­mo­jo ko­dek­so 79 straips­nio pa­kei­ti­mo įsta­ty­mo pro­jek­tas<text:s/>Nr. XIIIP-3991 (<text:span text:style-name="T4214">pa</text:span><text:span text:style-name="T4215">­tei</text:span><text:span text:style-name="T4216">­ki</text:span><text:span text:style-name="T4217">­mas</text:span>)</text:p>
        <text:p text:style-name="Roman"/>
        <text:p text:style-name="Roman">Kvie­čiu į tri­bū­ną D. Gai­žaus­ką pa­teik­ti Bau­džia­mo­jo ko­dek­so 79 straips­nio pa­kei­ti­mo įsta­ty­mo pro­jek­tą. Ger­bia­mas M. Ma­jaus­kas<text:s/>dėl ve­di­mo tvar­kos. Pra­šau.<text:s/></text:p>
        <text:p text:style-name="Roman"><text:span text:style-name="T4218">M. MAJAUSKAS</text:span><text:s/><text:span text:style-name="T4219">(</text:span><text:span text:style-name="T4220">TS-LKDF</text:span><text:span text:style-name="T4221">)</text:span>. Dė­ko­ju. Ger­bia­ma Sei­mo pir­mi­nin­ke, no­rė­jo­me frak­ci­jos var­du pa­pra­šy­ti šiuo klau­si­mu per­trau­kos iki ki­to po­sė­džio.<text:s/></text:p>
        <text:p text:style-name="P4222"><text:span text:style-name="T4223">PIRMININKĖ.</text:span><text:s/>Bal­suo­ja­me. Yra frak­ci­jos siū­ly­mas – per­trau­ka iki ki­to po­sė­džio.<text:s/></text:p>
        <text:p text:style-name="P4224">Bal­sa­vo 105: už – 52, prieš – 40, su­si­lai­kė 13. Per­trau­ka iki ki­to po­sė­džio.</text:p>
        <text:p text:style-name="Roman"/>
        <text:p text:style-name="Laikas">17.50 val.</text:p>
        <text:p text:style-name="Roman12">Ma­žų­jų ben­dri­jų įsta­ty­mo<text:s/>Nr. XI-2159 7 straips­nio pa­kei­ti­mo įsta­ty­mo pro­jek­tas<text:s/>Nr. XIIIP-3227 (<text:span text:style-name="T4225">pa</text:span><text:span text:style-name="T4226">­tei</text:span><text:span text:style-name="T4227">­ki</text:span><text:span text:style-name="T4228">­mas</text:span>)</text:p>
        <text:p text:style-name="Roman"/>
        <text:p text:style-name="Roman">Ir dar vie­nas įsta­ty­mo pro­jek­tas. (<text:span text:style-name="T4229">Bal</text:span><text:span text:style-name="T4230">­sai sa</text:span><text:span text:style-name="T4231">­lė</text:span><text:span text:style-name="T4232">­je</text:span>) Vie­nas penk­ta­da­lis, ko­le­gos, dėl per­trau­kos. Ir, be to, opo­zi­ci­ja pra­šė.<text:s/></text:p>
        <text:p text:style-name="Roman">Ma­žų­jų ben­dri­jų įsta­ty­mo 7 straips­nio pa­kei­ti­mo įsta­ty­mo pro­jek­tas<text:s/>Nr. XIIIP-3227. V. Rin­ke­vi­čius.<text:s/></text:p>
        <text:p text:style-name="Roman">M. Ma­jaus­kas, pra­šom. Dėl ve­di­mo tvar­kos.<text:s/></text:p>
        <text:p text:style-name="Roman"><text:span text:style-name="T4233">M. MAJAUSKAS</text:span><text:s/><text:span text:style-name="T4234">(</text:span><text:span text:style-name="T4235">TS-LKDF</text:span><text:span text:style-name="T4236">)</text:span>. Ačiū, ger­bia­ma pir­mi­nin­ke. At­si­pra­šau ger­bia­mo­jo ko­le­gos Vik­to­ro. Taip pat frak­ci­jos var­du no­rė­tu­me pa­pra­šy­ti per­trau­kos iki ki­to po­sė­džio tam, kad ga­lė­tu­me grįž­ti prie pa­grin­di­nių klau­si­mų. La­bai ačiū.</text:p>
        <text:p text:style-name="Roman"><text:span text:style-name="T4237">PIRMININKĖ.</text:span><text:s/>Bal­suo­ja­me. Kas už per­trau­ką, bal­suo­ja­te už, kas tu­ri­te ki­tą nuo­mo­nę, bal­suo­ja­te prieš.<text:s/></text:p>
        <text:p text:style-name="Roman">Bal­sa­vo 104 Sei­mo na­riai: už – 53, prieš – 33, su­si­lai­kė 18. Per­trau­ka iki ki­to po­sė­džio.<text:s/></text:p>
        <text:p text:style-name="Roman">Tai­gi Sei­mo na­rių pa­reiš­ki­mų nė­ra. Re­gist­ruo­ja­mės.<text:s/></text:p>
        <text:p text:style-name="Roman"><text:span text:style-name="T4238">Už</text:span><text:span text:style-name="T4239">­si</text:span><text:span text:style-name="T4240">­re</text:span><text:span text:style-name="T4241">­gist</text:span><text:span text:style-name="T4242">­ra</text:span><text:span text:style-name="T4243">­vo 109 Sei</text:span><text:span text:style-name="T4244">­mo na</text:span><text:span text:style-name="T4245">­riai. 2019 m. spa</text:span><text:span text:style-name="T4246">­lio 15 d. va</text:span><text:span text:style-name="T4247">­ka</text:span><text:span text:style-name="T4248">­ri</text:span><text:span text:style-name="T4249">­nis po</text:span><text:span text:style-name="T4250">­sė</text:span><text:span text:style-name="T4251">­dis baig</text:span><text:span text:style-name="T4252">­tas.<text:s/></text:span>(<text:span text:style-name="T4253">Gon</text:span><text:span text:style-name="T4254">­gas</text:span>)<text:s/></text:p>
        <text:p text:style-name="Roman">Ger­bia­mi ko­le­gos, pri­me­nu, kad 18 va­lan­dą ne­nu­ma­ty­tas ple­na­ri­nis po­sė­dis.</text:p>
        <text:p text:style-name="Roman">Re­pli­ka po po­sė­džio.<text:s/></text:p>
        <text:p text:style-name="Roman"><text:span text:style-name="T4255">J. BERNATONIS</text:span><text:s/><text:span text:style-name="T4256">(</text:span><text:span text:style-name="T4257">LSDDF</text:span><text:span text:style-name="T4258">)</text:span>. Mie­lie­ji ko­le­gos, iki ne­ei­li­nio po­sė­džio li­ko tik pen­kios mi­nu­tės. Gal pa­da­ry­ki­me pus­va­lan­džio per­trau­ką, kad ga­lė­tu­me tru­pu­tį pa­val­gy­ti, iš­ger­ti ne­al­ko­ho­li­nių gė­ri­mų, nes už­truk­si­me iki 12 va­lan­dos nak­ties al­ka­ni. (<text:span text:style-name="T4259">Šur</text:span><text:span text:style-name="T4260">­mu</text:span><text:span text:style-name="T4261">­lys sa</text:span><text:span text:style-name="T4262">­lė</text:span><text:span text:style-name="T4263">­je</text:span>)<text:s/></text:p>
        <text:p text:style-name="Roman"><text:span text:style-name="T4264">PIRMININKĖ.</text:span><text:s/>Ger­bia­mi ko­le­gos,<text:s/>18 va­lan­dą kvie­čiu į sa­lę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3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spali</text:span><text:span text:style-name="T18">o</text:span><text:span text:style-name="T19"><text:s/></text:span><text:span text:style-name="T20">1</text:span><text:span text:style-name="T21">5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1-03-10T11:39:00Z</meta:creation-date>
    <dc:date>2021-03-10T11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295" meta:word-count="23940" meta:character-count="193103" meta:row-count="4157" meta:non-whitespace-character-count="170458"/>
  </office:meta>
</office:document-meta>
</file>