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name="TableColumn2" style:family="table-column">
      <style:table-column-properties style:column-width="3.4159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3.427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31" style:parent-style-name="Kopija" style:family="paragraph">
      <style:paragraph-properties fo:margin-right="0.1937in"/>
    </style:style>
    <style:style style:name="P32" style:parent-style-name="Pavadinimas1" style:family="paragraph">
      <style:paragraph-properties fo:text-align="justify" fo:margin-right="-0.000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8861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FootnoteText" style:family="paragraph">
      <style:paragraph-properties fo:text-align="justify"/>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style:language-asian="en" style:country-asian="US"/>
    </style:style>
    <style:style style:name="T45" style:parent-style-name="DefaultParagraphFont" style:family="text">
      <style:text-properties style:language-asian="en" style:country-asian="U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paragraph-properties>
        <style:tab-stops>
          <style:tab-stop style:type="char" style:char="." style:position="6.693in"/>
        </style:tab-stops>
      </style:paragraph-properties>
    </style:style>
    <style:style style:name="T56" style:parent-style-name="DefaultParagraphFont" style:family="text">
      <style:text-properties fo:color="#000000" fo:font-size="8pt" style:font-size-asian="8pt" style:font-size-complex="8pt"/>
    </style:style>
    <style:style style:name="T57" style:parent-style-name="DefaultParagraphFont" style:family="text">
      <style:text-properties fo:color="#000000" fo:font-size="8pt" style:font-size-asian="8pt" style:font-size-complex="8pt"/>
    </style:style>
    <style:style style:name="T58" style:parent-style-name="DefaultParagraphFont" style:family="text">
      <style:text-properties fo:color="#000000" fo:font-size="8pt" style:font-size-asian="8pt" style:font-size-complex="8pt"/>
    </style:style>
    <style:style style:name="T59" style:parent-style-name="DefaultParagraphFont" style:family="text">
      <style:text-properties fo:color="#000000" fo:font-size="8pt" style:font-size-asian="8pt" style:font-size-complex="8pt"/>
    </style:style>
    <style:style style:name="T60" style:parent-style-name="DefaultParagraphFont" style:family="text">
      <style:text-properties fo:color="#000000" fo:font-size="8pt" style:font-size-asian="8pt" style:font-size-complex="8pt"/>
    </style:style>
    <style:style style:name="T61" style:parent-style-name="DefaultParagraphFont" style:family="text">
      <style:text-properties fo:color="#000000" fo:font-size="8pt" style:font-size-asian="8pt" style:font-size-complex="8pt"/>
    </style:style>
    <style:style style:name="T62" style:parent-style-name="DefaultParagraphFont" style:family="text">
      <style:text-properties fo:color="#000000" fo:font-size="8pt" style:font-size-asian="8pt" style:font-size-complex="8pt"/>
    </style:style>
    <style:style style:name="T63" style:parent-style-name="DefaultParagraphFont" style:family="text">
      <style:text-properties fo:color="#000000" fo:font-size="10pt" style:font-size-asian="10pt"/>
    </style:style>
    <style:style style:name="T64"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19-10-<text:s text:c="5"/><text:s/><text:s text:c="9"/>Nr.<text:s/><text:s/>(8.7.1E) 4T-</text:p>
          </table:table-cell>
          <table:covered-table-cell/>
        </table:table-row>
        <table:table-row table:style-name="TableRow7">
          <table:table-cell table:style-name="TableCell8">
            <text:p text:style-name="P9">Į<text:s/>2019-10-09<text:s text:c="8"/><text:s/>Nr.<text:s/><text:s/>S-2019-5915-XIIIP-3899</text:p>
          </table:table-cell>
          <table:table-cell>
            <text:p text:style-name="P9"/>
          </table:table-cell>
        </table:table-row>
      </table:table>
      <text:p text:style-name="P10">Lietuvos Respublikos<text:s/>Seimui</text:p>
      <text:p text:style-name="Adresas"/>
      <text:p text:style-name="Adresas"/>
      <text:p text:style-name="Adresas"/>
      <text:p text:style-name="P31"><text:s/></text:p>
      <text:p text:style-name="P32"><text:span text:style-name="T33">Dėl<text:s/></text:span><text:span text:style-name="T34">Lietuvos Respublikos<text:s/></text:span><text:span text:style-name="T35">Vaiko minimalios ir vidutinės priežiūros įstatymo Nr. X-1238 2, 4, 6, 7, 10, 11, 12, 13, 14, 16, 17, 18, 19, 21, 22, 23, 24, 25, 27, 28, 29, 30 ir 31 straipsnių pakeitimo įstatymo projekto</text:span><text:span text:style-name="T36"><text:s/>Nr. XIIIP-3899</text:span><text:span text:style-name="T37"><text:s/></text:span><text:span text:style-name="T38">atitikties Europos Sąjungos teisei</text:span></text:p>
      <text:p text:style-name="P39"/>
      <text:p text:style-name="P40"><text:s text:c="2"/><text:s/></text:p>
      <text:p text:style-name="P41">Įvertinę<text:s/>Lietuvos Respublikos Seimo pateikto derinti<text:s/>Lietuvos Respublikos vaiko minimalios ir vidutinės priežiūros įstatymo Nr. X-1238 2, 4, 6, 7, 10, 11, 12, 13, 14, 16, 17, 18, 19, 21, 22, 23, 24, 25, 27, 28, 29, 30 ir 31 straipsnių pakeitimo įstatymo projekto<text:s/>Nr. XIIIP-3899<text:s/>(toliau – Įstatymo projektas)<text:s/>atitiktį Europos Sąjungos teisei,<text:s/>pažymime, kad iš Įstatymo projekto aiškinamojo rašto nėra aišku, dėl kokių priežasčių Įstatymo projekto 1 straipsnio 2 dalimi panaikinama teisė vykdyti vaiko minimalios priežiūros priemones fiziniams asmenims. Atkreiptinas dėmesys, kad<text:s/>Lietuvos Respublikos<text:s/>vaiko minimalios ir vidutinės priežiūros įstatymo<text:s/>(toliau – Įstatymas) 6 straipsnio 1 dalies 4 punkte kaip viena iš minimalios priežiūros priemonių kategorijų nurodyta<text:s/>dalyvavimas<text:s/>sporto, menų ar kitoje terapijoje. Manytume, kad tokia veikla galėtų būti vykdoma ne tik juridinio, bet ir fizinio asmens.<text:s/>Pažymėtina, kad vadovaujantis<text:s/>Europos Sąjungos Teisingumo Teismo praktika<text:s/>draudžiama riboti ūkinės veiklos laisvę dėl subjekto teisinės formos<text:span text:style-name="FootnoteReference"><text:note text:note-class="footnote" text:id="_ftn0"><text:note-citation>1</text:note-citation><text:note-body><text:p text:style-name="P42"><text:s/>Žr. pvz.,<text:s/>Sprendimo <text:span text:style-name="T43">Oy AA</text:span>, C-231/05, EU:C:2007:439, 40 punktą; Sprendimo Komisija prieš Graikiją, C-140/03,<text:s/>EU:C:2005:242, 27-28 punktus.<text:s/></text:p></text:note-body></text:note></text:span>.<text:s/>Be to, Įstatymo projekto 10 straipsniu keičiamo Įstatymo 16 straipsnio 2 dalyje numatyta, kad atvejo vadybininkas susitinka su, be kita ko, vaiko minimalios priežiūros priemones vykdančiais asmenimis, kurie kartu aptaria pagalbos vaikui galimybes ir parengia individualų vaiko minimalios priežiūros vykdymo planą. Taigi,<text:s/>sistemiškai vertinant Įstatymo projekto nuostatas, fizinio asmens išbraukimas iš vaiko minimalios priežiūros priemones vykdančių asmenų sąvokos apibrėžties atrodo netikslingas. <text:s/><text:span text:style-name="T44"><text:s/></text:span><text:span text:style-name="T45"><text:s/></text:span><text:s/></text:p>
      <text:p text:style-name="P46"/>
      <text:p text:style-name="P47"/>
      <text:p text:style-name="P48"/>
      <text:p text:style-name="P49">Europos teisės departamento direktorius<text:tab/>Karolis Dieninis</text:p>
      <text:p text:style-name="P50"/>
      <text:p text:style-name="P51"/>
      <text:p text:style-name="P52"/>
      <text:p text:style-name="P53"/>
      <text:p text:style-name="P54"/>
      <text:p text:style-name="P55"><text:span text:style-name="T56">Viktorija Vasiliauskienė</text:span><text:span text:style-name="T57">, (8 5)<text:s/></text:span><text:span text:style-name="T58">2</text:span><text:span text:style-name="T59"> 662 852</text:span><text:span text:style-name="T60">, el. p.<text:s/></text:span><text:span text:style-name="T61">viktorija.vasiliauskiene</text:span><text:span text:style-name="T62">@tm.lt</text:span><text:span text:style-name="T63"><text:tab/></text:span><text:span text:style-name="T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page-layout style:name="PL0">
      <style:page-layout-properties fo:page-width="8.2673in" fo:page-height="11.6923in" style:print-orientation="portrait" fo:margin-top="0.7798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11" style:parent-style-name="Antraštė1" style:family="paragraph">
      <style:paragraph-properties fo:text-align="start"/>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font-size-complex="10pt" style:language-asian="en" style:country-asian="US"/>
    </style:style>
    <style:style style:name="T23" style:parent-style-name="DefaultParagraphFont" style:family="text">
      <style:text-properties fo:font-size="10pt" style:font-size-asian="10pt" style:font-size-complex="10pt" style:language-asian="en" style:country-asian="US"/>
    </style:style>
    <style:style style:name="T24" style:parent-style-name="DefaultParagraphFont" style:family="text">
      <style:text-properties fo:font-size="10pt" style:font-size-asian="10pt" style:language-asian="en" style:country-asian="US"/>
    </style:style>
    <style:style style:name="T25" style:parent-style-name="DefaultParagraphFont" style:family="text">
      <style:text-properties fo:font-size="10pt" style:font-size-asian="10pt" style:font-size-complex="10pt" style:language-asian="en" style:country-asian="US"/>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7"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8" style:parent-style-name="Header" style:family="paragraph">
      <style:text-properties style:font-size-complex="7pt"/>
    </style:style>
    <style:style style:name="P29" style:parent-style-name="Footer" style:family="paragraph">
      <style:paragraph-properties fo:text-align="center"/>
    </style:style>
    <style:style style:name="P30" style:parent-style-name="Footer" style:family="paragraph">
      <style:paragraph-properties fo:text-align="start">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
      </style:header>
    </style:master-page>
    <style:master-page style:next-style-name="MP0" style:name="MPF0" style:page-layout-name="PL0">
      <style:header>
        <text:p text:style-name="P12"><text:span text:style-name="T13"><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TEISINGUMO MINISTERIJOS</text:p>
        <text:p text:style-name="P16">EUROPOS TEISĖS DEPARTAMENTAS</text:p>
        <text:p text:style-name="P17"/>
        <text:p text:style-name="P18">Biudžetinė įstaiga, Gedimino pr. 30, LT-01104 Vilnius,<text:s/></text:p>
        <text:p text:style-name="P19">tel. (8 5) 266 2984, faks. (8 5) 262 5940, el. p. rastine@tm.lt,</text:p>
        <text:p text:style-name="P20"><text:span text:style-name="T21">atsisk. sąskaita<text:s/></text:span><text:span text:style-name="T22">LT574</text:span><text:span text:style-name="T23">010051004670211</text:span><text:span text:style-name="T24"><text:s/>Luminor Bank AS</text:span><text:span text:style-name="T25">, banko kodas 40100.</text:span></text:p>
        <text:p text:style-name="P26">Duomenys kaupiami ir saugomi Juridinių asmenų registre, kodas 188604955</text:p>
        <text:p text:style-name="P27"/>
        <text:p text:style-name="P28"/>
      </style:header>
      <style:footer>
        <text:p text:style-name="P29"/>
        <text:p text:style-name="P30"><text:s text:c="4"/><text:tab/></text:p>
        <text:p text:style-name="Footer"><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19-10-18T07:44:00Z</meta:creation-date>
    <dc:date>2019-10-18T07:44:00Z</dc:date>
    <meta:print-date>2019-07-22T12:48:00Z</meta:print-date>
    <meta:template xlink:href="Normal.dotm" xlink:type="simple"/>
    <meta:editing-cycles>2</meta:editing-cycles>
    <meta:editing-duration>PT0S</meta:editing-duration>
    <meta:document-statistic meta:page-count="1" meta:paragraph-count="29" meta:word-count="252" meta:character-count="2063" meta:row-count="184" meta:non-whitespace-character-count="1840"/>
  </office:meta>
</office:document-meta>
</file>