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50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51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52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53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fo:background-color="#FFFFFF"/>
    </style:style>
    <style:style style:name="T62" style:parent-style-name="DefaultParagraphFont" style:family="text">
      <style:text-properties fo:font-weight="bold" style:font-weight-asian="bold" fo:background-color="#FFFFFF"/>
    </style:style>
    <style:style style:name="T63" style:parent-style-name="DefaultParagraphFont" style:family="text">
      <style:text-properties fo:font-weight="bold" style:font-weight-asian="bold" fo:background-color="#FFFFFF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non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Hyperlink" style:family="text">
      <style:text-properties fo:background-color="#FFFFFF"/>
    </style:style>
    <style:style style:name="T73" style:parent-style-name="Hyperlink" style:family="text">
      <style:text-properties fo:background-color="#FFFFFF"/>
    </style:style>
    <style:style style:name="T74" style:parent-style-name="Hyperlink" style:family="text">
      <style:text-properties fo:background-color="#FFFFFF"/>
    </style:style>
    <style:style style:name="T75" style:parent-style-name="Hyperlink" style:family="text">
      <style:text-properties fo:background-color="#FFFFFF"/>
    </style:style>
    <style:style style:name="T76" style:parent-style-name="Hyperlink" style:family="text">
      <style:text-properties style:text-position="super 66.6%" fo:background-color="#FFFFFF"/>
    </style:style>
    <style:style style:name="T77" style:parent-style-name="Hyperlink" style:family="text">
      <style:text-properties fo:background-color="#FFFFFF"/>
    </style:style>
    <style:style style:name="T78" style:parent-style-name="Hyperlink" style:family="text">
      <style:text-properties fo:background-color="#FFFFFF"/>
    </style:style>
    <style:style style:name="T79" style:parent-style-name="Hyperlink" style:family="text">
      <style:text-properties fo:background-color="#FFFFFF"/>
    </style:style>
    <style:style style:name="T80" style:parent-style-name="Hyperlink" style:family="text">
      <style:text-properties fo:background-color="#FFFFFF"/>
    </style:style>
    <style:style style:name="T81" style:parent-style-name="Hyperlink" style:family="text">
      <style:text-properties fo:background-color="#FFFFFF"/>
    </style:style>
    <style:style style:name="T82" style:parent-style-name="Hyperlink" style:family="text">
      <style:text-properties fo:background-color="#FFFFFF"/>
    </style:style>
    <style:style style:name="T83" style:parent-style-name="Hyperlink" style:family="text">
      <style:text-properties fo:background-color="#FFFFFF"/>
    </style:style>
    <style:style style:name="P84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89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90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91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92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9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94" style:parent-style-name="Normal" style:family="paragraph">
      <style:paragraph-properties fo:text-align="justify" fo:text-indent="0.8861in"/>
      <style:text-properties fo:color="#000000"/>
    </style:style>
    <style:style style:name="P95" style:parent-style-name="Normal" style:family="paragraph">
      <style:paragraph-properties fo:text-align="justify" fo:text-indent="0.8861in"/>
      <style:text-properties fo:color="#000000"/>
    </style:style>
    <style:style style:name="P96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0" style:parent-style-name="DefaultParagraphFont" style:family="text">
      <style:text-properties fo:color="#000000" fo:font-size="9pt" style:font-size-asian="9pt" style:font-size-complex="9pt"/>
    </style:style>
    <style:style style:name="T111" style:parent-style-name="Hyperlink" style:family="text">
      <style:text-properties fo:font-size="9pt" style:font-size-asian="9pt" style:font-size-complex="9pt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2-06<text:s/>Nr. <text:span text:style-name="T10">S-2023-526-XIVP-2406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UŽIMTUMO ĮSTATYMO NR. XII-2470 2, 16, 20, 24, 25, 30</text:span><text:span text:style-name="T46">2</text:span><text:span text:style-name="T47">, 35, 38, 41, 42, 43, 44, 45 IR 47 STRAIPSNIŲ</text:span><text:span text:style-name="T48"><text:s/></text:span><text:span text:style-name="T49">PAKEITIMO ĮSTATYMO NR.</text:span><text:span text:style-name="T50"> </text:span><text:span text:style-name="T51">XIV-1390 15</text:span><text:span text:style-name="T52"> </text:span><text:span text:style-name="T53">STRAIPSNIO PAKEITIMO<text:s/></text:span><text:span text:style-name="T54">ĮSTATYM</text:span><text:span text:style-name="T55">O</text:span><text:span text:style-name="T56"><text:s/></text:span><text:span text:style-name="T57">projekto</text:span><text:span text:style-name="T58"><text:s/></text:span><text:span text:style-name="T59">Nr.</text:span><text:span text:style-name="T60"> </text:span><text:span text:style-name="T61">X</text:span><text:span text:style-name="T62">IVP</text:span><text:span text:style-name="T63">-</text:span><text:span text:style-name="T64">2406</text:span><text:s/><text:span text:style-name="T65">A</text:span><text:span text:style-name="T66">t</text:span><text:span text:style-name="T67">itikties Europos Sąjungos teisei</text:span><text:span text:style-name="T68"><text:s/></text:span></text:p>
      <text:p text:style-name="P69"/>
      <text:p text:style-name="P70"/>
      <text:p text:style-name="P71">Įvertinę<text:s/><text:a xlink:href="https://e-seimas.lrs.lt/portal/legalAct/lt/TAP/9fecdc40a0ad11eda06e9a4a8dd92fc1?positionInSearchResults=3&amp;searchModelUUID=ec889634-dce1-4a8f-b26b-4821c5cc0ddc" office:target-frame-name="_top" xlink:show="replace"><text:span text:style-name="Hyperlink">Lietuvos Respublikos<text:s/></text:span><text:span text:style-name="T72">u</text:span><text:span text:style-name="T73">žimtumo įstatymo Nr.</text:span><text:span text:style-name="T74"> </text:span><text:span text:style-name="T75">XII-2470 2, 16, 20, 24, 25, 30</text:span><text:span text:style-name="T76">2</text:span><text:span text:style-name="T77">, 35, 38, 41, 42, 43, 44, 45 ir 47</text:span><text:span text:style-name="T78"> </text:span><text:span text:style-name="T79">straipsnių pakeitimo įstatymo Nr.</text:span><text:span text:style-name="T80"> </text:span><text:span text:style-name="T81">XIV-1390 15</text:span><text:span text:style-name="T82"> </text:span><text:span text:style-name="T83">straipsnio pakeitimo įstatymo projekto Nr. XIVP-2406</text:span></text:a><text:s/>atitiktį Europos Sąjungos teisei, pažymime, kad pastabų ir pasiūlymų neturime.</text:p>
      <text:p text:style-name="P84"/>
      <text:p text:style-name="P85"/>
      <text:p text:style-name="P86">Strateginio planavimo ir stebėsenos grupės vadovas, <text:s text:c="44"/>Artūras Dembskis</text:p>
      <text:p text:style-name="P87">atliekantis Teisingumo ministerijos kanclerio funkcijas<text:s/></text:p>
      <text:p text:style-name="P88"/>
      <text:p text:style-name="P89"><text:span text:style-name="T90"> </text:span></text:p>
      <text:p text:style-name="P91"/>
      <text:p text:style-name="P92"><text:span text:style-name="T93"> 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Indrė Gaisrytė, 8 (671) 85510, el. p.<text:s/></text:span><text:a xlink:href="mailto:indre.gaisryte@tm.lt" office:target-frame-name="_top" xlink:show="replace"><text:span text:style-name="T111">indre.gaisryte@tm.lt</text:span></text:a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07T10:14:00Z</meta:creation-date>
    <dc:date>2023-02-07T10:14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098" meta:row-count="23" meta:non-whitespace-character-count="970"/>
  </office:meta>
</office:document-meta>
</file>