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justify" style:vertical-align="middle" fo:line-height="120%" fo:margin-left="4.4298in" fo:text-indent="0.0006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15%" fo:text-indent="0.4923in"/>
      <style:text-properties style:font-name-asian="Calibri" fo:font-weight="bold" style:font-weight-asian="bold" fo:color="#000000" style:font-size-complex="12pt"/>
    </style:style>
    <style:style style:name="P20" style:parent-style-name="Normal" style:family="paragraph">
      <style:paragraph-properties fo:text-align="justify" fo:line-height="115%" fo:text-indent="0.4923in"/>
      <style:text-properties style:font-name-asian="Calibri" fo:color="#000000"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P25" style:parent-style-name="Normal" style:family="paragraph">
      <style:paragraph-properties fo:text-align="justify" fo:line-height="115%" fo:text-indent="0.5in"/>
      <style:text-properties style:font-name-asian="Calibri" fo:color="#000000" style:font-size-complex="12pt"/>
    </style:style>
    <style:style style:name="P26" style:parent-style-name="Normal" style:family="paragraph">
      <style:paragraph-properties fo:text-align="justify" fo:line-height="115%" fo:text-indent="0.5in"/>
      <style:text-properties style:font-name-asian="Calibri" fo:color="#000000" style:font-size-complex="12pt"/>
    </style:style>
    <style:style style:name="P27" style:parent-style-name="ListParagraph" style:list-style-name="LFO5" style:family="paragraph">
      <style:paragraph-properties fo:margin-left="1.6666in" fo:text-indent="0in">
        <style:tab-stops>
          <style:tab-stop style:type="left" style:position="-0.9722in"/>
        </style:tab-stops>
      </style:paragraph-properties>
    </style:style>
    <style:style style:name="T28"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9" style:parent-style-name="Normal" style:family="paragraph">
      <style:paragraph-properties fo:margin-left="1.6666in">
        <style:tab-stops/>
      </style:paragraph-properties>
      <style:text-properties style:font-weight-complex="bold" fo:font-size="11pt" style:font-size-asian="11pt" style:font-size-complex="11pt"/>
    </style:style>
    <style:style style:name="P30" style:parent-style-name="Normal" style:family="paragraph">
      <style:paragraph-properties fo:margin-left="1.6666in">
        <style:tab-stops/>
      </style:paragraph-properties>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fo:font-weight="bold" style:font-weight-asian="bold" fo:font-size="11pt" style:font-size-asian="11pt" style:font-size-complex="12pt"/>
    </style:style>
    <style:style style:name="T33" style:parent-style-name="DefaultParagraphFont" style:family="text">
      <style:text-properties fo:font-size="11pt" style:font-size-asian="11pt" style:font-size-complex="12pt"/>
    </style:style>
    <style:style style:name="P34" style:parent-style-name="Normal" style:family="paragraph">
      <style:paragraph-properties fo:margin-left="1.6666in">
        <style:tab-stops/>
      </style:paragraph-properties>
    </style:style>
    <style:style style:name="T35" style:parent-style-name="DefaultParagraphFont" style:family="text">
      <style:text-properties style:font-name-asian="Calibri" fo:font-weight="bold" style:font-weight-asian="bold" fo:color="#0000FF" fo:font-size="11pt" style:font-size-asian="11pt"/>
    </style:style>
    <style:style style:name="T36"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7" style:parent-style-name="DefaultParagraphFont" style:family="text">
      <style:text-properties style:font-name-asian="Calibri" fo:font-weight="bold" style:font-weight-asian="bold" fo:color="#0000FF" fo:font-size="11pt" style:font-size-asian="11p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style:font-name-asian="Calibri" fo:font-weight="bold" style:font-weight-asian="bold" fo:color="#0000FF" fo:font-size="11pt" style:font-size-asian="11pt" style:font-size-complex="12p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style:font-style-complex="italic"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style:font-style-complex="italic" fo:font-size="11pt" style:font-size-asian="11pt" style:font-size-complex="12pt"/>
    </style:style>
    <style:style style:name="P44" style:parent-style-name="Normal" style:family="paragraph">
      <style:paragraph-properties fo:text-align="justify" fo:line-height="115%" fo:text-indent="0.5in"/>
      <style:text-properties style:font-name-asian="Calibri" fo:color="#000000" style:font-size-complex="12pt"/>
    </style:style>
    <style:style style:name="P45" style:parent-style-name="Normal" style:family="paragraph">
      <style:paragraph-properties fo:text-align="justify" fo:line-height="115%" fo:text-indent="0.5in"/>
      <style:text-properties style:font-name-asian="Calibri"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15%" fo:text-indent="0.5in"/>
      <style:text-properties style:font-name-asian="Calibri" fo:color="#000000" style:font-size-complex="12pt"/>
    </style:style>
    <style:style style:name="P66" style:parent-style-name="Normal" style:family="paragraph">
      <style:paragraph-properties fo:text-align="justify" fo:line-height="115%" fo:text-indent="0.5in"/>
      <style:text-properties style:font-name-asian="Calibri" fo:color="#000000" style:font-size-complex="12pt"/>
    </style:style>
    <style:style style:name="P67" style:parent-style-name="Normal" style:family="paragraph">
      <style:text-properties style:font-name-asian="Calibri"/>
    </style:style>
    <style:style style:name="P68" style:parent-style-name="Normal" style:family="paragraph">
      <style:paragraph-properties fo:text-align="justify" fo:margin-top="0.0833in" fo:line-height="115%" fo:text-indent="0.4923in"/>
      <style:text-properties style:font-name-asian="Calibri" fo:font-weight="bold" style:font-weight-asian="bold" fo:color="#000000" style:font-size-complex="12pt"/>
    </style:style>
    <style:style style:name="P69" style:parent-style-name="Normal" style:family="paragraph">
      <style:paragraph-properties fo:text-align="justify" fo:line-height="115%" fo:text-indent="0.4923in"/>
      <style:text-properties style:font-name-asian="Calibri" fo:color="#000000" style:font-size-complex="12pt"/>
    </style:style>
    <style:style style:name="P70" style:parent-style-name="Normal" style:family="paragraph">
      <style:paragraph-properties fo:text-align="justify" fo:line-height="115%" fo:text-indent="0.5in"/>
      <style:text-properties style:font-name-asian="Calibri" fo:color="#000000" style:font-size-complex="12pt"/>
    </style:style>
    <style:style style:name="P71" style:parent-style-name="Normal" style:family="paragraph">
      <style:paragraph-properties fo:text-align="justify" fo:margin-top="0.0833in" fo:line-height="115%" fo:text-indent="0.4923in"/>
      <style:text-properties style:font-name-asian="Calibri" fo:font-weight="bold" style:font-weight-asian="bold" fo:color="#000000" style:font-size-complex="12pt"/>
    </style:style>
    <style:style style:name="P72" style:parent-style-name="Normal" style:family="paragraph">
      <style:paragraph-properties fo:line-height="115%" fo:text-indent="0.4923in"/>
      <style:text-properties style:font-name-asian="Calibri" fo:color="#000000"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justify" fo:line-height="115%" fo:text-indent="0.4923in"/>
      <style:text-properties style:font-name-asian="Calibri" fo:color="#000000" style:font-size-complex="12pt"/>
    </style:style>
    <style:style style:name="P78" style:parent-style-name="Normal" style:family="paragraph">
      <style:paragraph-properties fo:text-align="justify" fo:line-height="115%" fo:text-indent="0.5in"/>
      <style:text-properties style:font-name-asian="Calibri" fo:color="#000000" style:font-size-complex="12pt"/>
    </style:style>
    <style:style style:name="P79" style:parent-style-name="Normal" style:family="paragraph">
      <style:paragraph-properties fo:text-align="justify" fo:margin-top="0.0833in" fo:line-height="115%" fo:text-indent="0.4923in"/>
      <style:text-properties style:font-name-asian="Calibri" fo:font-weight="bold" style:font-weight-asian="bold" fo:color="#000000" style:font-size-complex="12pt"/>
    </style:style>
    <style:style style:name="P80" style:parent-style-name="Normal" style:family="paragraph">
      <style:paragraph-properties fo:text-align="justify" fo:line-height="115%" fo:text-indent="0.5in">
        <style:tab-stops>
          <style:tab-stop style:type="left" style:position="0.75in"/>
        </style:tab-stops>
      </style:paragraph-properties>
      <style:text-properties style:font-name-asian="Calibri" fo:color="#000000" style:font-size-complex="12pt"/>
    </style:style>
    <style:style style:name="P81" style:parent-style-name="Normal" style:family="paragraph">
      <style:paragraph-properties fo:text-align="justify" fo:margin-top="0.0833in" fo:line-height="115%" fo:text-indent="0.5in">
        <style:tab-stops>
          <style:tab-stop style:type="left" style:position="0.75in"/>
        </style:tab-stops>
      </style:paragraph-properties>
      <style:text-properties style:font-name-asian="Calibri" fo:font-weight="bold" style:font-weight-asian="bold" fo:color="#000000" style:font-size-complex="12pt"/>
    </style:style>
    <style:style style:name="P82" style:parent-style-name="Normal" style:family="paragraph">
      <style:paragraph-properties fo:text-align="justify" fo:line-height="115%" fo:text-indent="0.5in">
        <style:tab-stops>
          <style:tab-stop style:type="left" style:position="0.75in"/>
        </style:tab-stops>
      </style:paragraph-properties>
      <style:text-properties style:font-name-asian="Calibri" style:font-size-complex="12pt"/>
    </style:style>
    <style:style style:name="P83"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84"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margin-left="1.6666in">
        <style:tab-stops/>
      </style:paragraph-properties>
      <style:text-properties fo:font-size="11pt" style:font-size-asian="11pt"/>
    </style:style>
    <style:style style:name="P87" style:parent-style-name="ListParagraph" style:list-style-name="LFO5" style:family="paragraph">
      <style:paragraph-properties fo:margin-left="1.6666in" fo:text-indent="0in">
        <style:tab-stops>
          <style:tab-stop style:type="left" style:position="-0.9722in"/>
        </style:tab-stops>
      </style:paragraph-properties>
    </style:style>
    <style:style style:name="T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font-weight="bold" style:font-weight-asian="bold" fo:color="#0000FF" fo:font-size="11pt" style:font-size-asian="11pt"/>
    </style:style>
    <style:style style:name="T9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94" style:parent-style-name="DefaultParagraphFont" style:family="text">
      <style:text-properties fo:font-weight="bold" style:font-weight-asian="bold" fo:color="#0000FF" fo:font-size="11pt" style:font-size-asian="11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weight="bold" style:font-weight-asian="bold" fo:color="#0000FF" fo:font-size="11pt" style:font-size-asian="11p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size="11pt" style:font-size-asian="11pt" style:font-size-complex="12pt"/>
    </style:style>
    <style:style style:name="P99" style:parent-style-name="ListParagraph" style:list-style-name="LFO5" style:family="paragraph">
      <style:paragraph-properties fo:margin-left="1.6666in" fo:text-indent="0in">
        <style:tab-stops>
          <style:tab-stop style:type="left" style:position="-0.9722in"/>
        </style:tab-stops>
      </style:paragraph-properties>
    </style:style>
    <style:style style:name="T10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font-weight="bold" style:font-weight-asian="bold" fo:color="#0000FF" fo:font-size="11pt" style:font-size-asian="11pt"/>
    </style:style>
    <style:style style:name="T10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weight="bold" style:font-weight-asian="bold" fo:color="#0000FF" fo:font-size="11pt" style:font-size-asian="11pt"/>
    </style:style>
  </office:automatic-styles>
  <office:body>
    <office:text text:use-soft-page-breaks="true">
      <text:p text:style-name="P1"><text:span text:style-name="T8">Projekt</text:span><text:span text:style-name="T9">as</text:span><text:span text:style-name="T10"><text:s/>Nr. XIIIP-4303(2)</text:span></text:p>
      <text:p text:style-name="Normal"/>
      <text:p text:style-name="P11">LIETUVOS RESPUBLIKOS</text:p>
      <text:p text:style-name="P12">VISUOMENĖS SVEIKATOS<text:s/>PRIEŽIŪROS<text:s/>ĮSTATYMO NR.<text:s/>IX-886</text:p>
      <text:p text:style-name="P13">10, 18, 20 IR 36 STRAIPSNIŲ<text:s/>PAKEITIMO<text:s/></text:p>
      <text:p text:style-name="P14"><text:span text:style-name="T15">ĮSTATYMAS</text:span></text:p>
      <text:p text:style-name="Normal"/>
      <text:p text:style-name="P16">2020<text:s/>m. <text:s text:c="12"/>d. Nr.<text:s/></text:p>
      <text:p text:style-name="P17">Vilnius</text:p>
      <text:p text:style-name="P18"/>
      <text:p text:style-name="P19"><text:bookmark-start text:name="straipsnis1"/>1 straipsnis.<text:s/>10<text:s/>straipsnio pakeitimas</text:p>
      <text:p text:style-name="P20"><text:bookmark-end text:name="straipsnis1"/>Pakeisti<text:s/>10<text:s/>straipsnį ir<text:s/>jį<text:s/>išdėstyti jį taip:</text:p>
      <text:p text:style-name="P21"><text:bookmark-start text:name="part_4d632d9a09844dae993744bb62b78733"/><text:bookmark-start text:name="part_fa8600c9d7d5449ab3342cd220b69088"/><text:bookmark-start text:name="part_909b4ce7697344f5a2ef59da98a08b10"/><text:bookmark-start text:name="part_cac3f42e7e1c4bebbbfecf18b9451e8b"/><text:bookmark-end text:name="part_4d632d9a09844dae993744bb62b78733"/><text:bookmark-end text:name="part_fa8600c9d7d5449ab3342cd220b69088"/><text:bookmark-end text:name="part_909b4ce7697344f5a2ef59da98a08b10"/><text:bookmark-end text:name="part_cac3f42e7e1c4bebbbfecf18b9451e8b"/><text:span text:style-name="T22">„</text:span><text:span text:style-name="T23">10 straipsnis.<text:s/></text:span><text:span text:style-name="T24">Valstybės ir savivaldybių visuomenės sveikatos priežiūros planavimas ir įgyvendinimas</text:span></text:p>
      <text:p text:style-name="P25">1. Nacionalinės visuomenės sveikatos priežiūros politikos<text:s/>vystymosi<text:s/>kryptis nustato Seimas, tvirtindamas Valstybės pažangos strategiją<text:s/>ir priimdamas įstatymus.</text:p>
      <text:p text:style-name="P26"/>
      <text:list text:style-name="LFO5" text:continue-numbering="true">
        <text:list-item>
          <text:p text:style-name="P27"><text:span text:style-name="T28">Seimo nariai: Asta Kubilienė, Laimutė Matkevičienė ir Darius Kaminskas, 2020-03-12:</text:span></text:p>
        </text:list-item>
      </text:list>
      <text:p text:style-name="P29">Pakeisti Įstatymo projekto 1 straipsniu keičiamo Įstatymo 10 straipsnio 1 dalį ir ją išdėstyti taip:</text:p>
      <text:p text:style-name="P30"><text:span text:style-name="T31">„1. Nacionalinės visuomenės sveikatos priežiūros politikos vystymosi kryptis nustato Seimas, tvirtindamas Valstybės pažangos strategiją<text:s/></text:span><text:span text:style-name="T32">ar (ir) Nacionalinę darbotvarkę sveikatos sričiai</text:span><text:span text:style-name="T33"><text:s/>ir  priimdamas įstatymus.</text:span></text:p>
      <text:p text:style-name="P34"><text:span text:style-name="T35">Komiteto nuomonė -<text:s/></text:span><text:span text:style-name="T36">Nepritarti</text:span><text:span text:style-name="T37">.</text:span></text:p>
      <text:p text:style-name="P38"><text:span text:style-name="T39">Komiteto argumentai:<text:s/></text:span></text:p>
      <text:p text:style-name="P40"><text:span text:style-name="T41">Komitete nuspręsta palaikyti Vyriausybės pateiktais Strateginio valdymo įstatymo projektu Nr. XIIIP-4294 ir lydinčiaisiais įstatymų projektais Nr. XIIIP-4295 – XIIIP-4334 siūlomą nuoseklaus ir vieningo planavimo dokumentų inicijavimo, rengimo ir tvirtinimo sistemos koncepciją. Palaikant vieną iš pagrindinių šios koncepcijos idėjų, atsisakoma lydinčiųjų įstatymų nuostatų, įpareigojančių tvirtinti atskirus planavimo dokumentus, kurie neatitinka Strateginio valdymo įstatymo projekte įtvirtinamų dokumentų. Atsisakomų dokumentų elementai nuosekliai inkorporuojami į naujos strateginio valdymo sistemos planavimo dokumentus. Nauja koncepcija taip pat atsisakoma įstatymuose įtvirtinti konkrečių strateginio valdymo dokumentų pavadinimus. Šiuo atveju įstatymo projekte numatoma, kad nacionalinės visuomenės sveikatos priežiūros politikos vystymosi kryptis nustato Seimas, tvirtindamas Valstybės pažangos strategiją, o jos strateginiai tikslai ir (arba) pažangos uždaviniai</text:span><text:span text:style-name="T42"><text:s/>numatomi<text:s/></text:span><text:span text:style-name="T43">Vyriausybės tvirtinamame nacionaliniame pažangos plane. Todėl manome, kad netikslinga pritarti pasiūlymui įtvirtinti konkretų nacionalinės darbotvarkės – nacionalinės darbotvarkės sveikatos sričiai - pavadinimą, nes juo būtų iškreipiama minėtoji koncepcija.</text:span></text:p>
      <text:p text:style-name="P44"/>
      <text:p text:style-name="P45">2.<text:s/>Nacionalinės visuomenės sveikatos priežiūros politikos<text:s/>strateginius<text:s/>tikslus ir<text:s/>(ar)<text:s/>pažangos<text:s/>uždavinius,<text:s/>gyventojų sveikatos lygio siekiamus rodiklius<text:s/>nustato<text:s/>Vyriausybė,<text:s/>tvirtindama<text:s/>Nacionalinį<text:s/>pažangos planą.</text:p>
      <text:p text:style-name="P46"><text:span text:style-name="T47">3.<text:s/></text:span><text:span text:style-name="T48">N</text:span><text:span text:style-name="T49">acionalinės visuomenės sveikatos priežiūros politikos<text:s/></text:span><text:span text:style-name="T50">pažangos<text:s/></text:span><text:span text:style-name="T51">uždaviniams įgyvendinti<text:s/></text:span><text:span text:style-name="T52">Vyriausybė tvirtina<text:s/></text:span><text:span text:style-name="T53">nacionalin</text:span><text:span text:style-name="T54">e</text:span><text:span text:style-name="T55">s<text:s/></text:span><text:span text:style-name="T56">plėtros<text:s/></text:span><text:span text:style-name="T57">program</text:span><text:span text:style-name="T58">a</text:span><text:span text:style-name="T59">s, kuriose<text:s/></text:span><text:span text:style-name="T60">suplanuojamos</text:span><text:span text:style-name="T61"><text:s/></text:span><text:span text:style-name="T62">šiems</text:span><text:span text:style-name="T63"><text:s/>uždaviniams įgyvendinti skirtos priemonės</text:span><text:span text:style-name="T64">.</text:span></text:p>
      <text:soft-page-break/>
      <text:p text:style-name="P65">4. Savivaldybių institucijos<text:s/>nacionalinės<text:s/>visuomenės sveikatos priežiūros<text:s/>politikos<text:s/>pažangos<text:s/>uždavinius<text:s/>įgyvendinančių nacionalinių<text:s/>plėtros<text:s/>programų priemones<text:s/>įgyvendina vykdydamos savivaldybės strateginį plėtros ir (ar) savivaldybės strateginį veiklos planus.</text:p>
      <text:p text:style-name="P66">5. Nacionalinės visuomenės sveikatos priežiūros<text:s/>politikos<text:s/>pažangos<text:s/>uždavinius įgyvendinančias nacionalines plėtros programas rengia, jų<text:s/>įgyvendinimą<text:s/>organizuoja,<text:s/>koordinuoja<text:s/>ir<text:s/>kontroliuoja<text:s/>Sveikatos apsaugos ministerija. Nacionalinės visuomenės sveikatos priežiūros<text:s/>politikos<text:s/>pažangos<text:s/>uždavinius įgyvendinančių nacionalinių<text:s/>plėtros<text:s/>programų<text:s/>įgyvendinimo rezultatai skelbiami viešai.“</text:p>
      <text:p text:style-name="P67"><text:bookmark-start text:name="straipsnis2"/><text:bookmark-start text:name="p_1"/><text:bookmark-end text:name="straipsnis2"/><text:bookmark-end text:name="p_1"/></text:p>
      <text:p text:style-name="P68">2 straipsnis. 18 straipsnio pakeitimas</text:p>
      <text:p text:style-name="P69">Pakeisti 18 straipsnio 2 dalį ir ją išdėstyti taip:</text:p>
      <text:p text:style-name="P70">„2. Valstybės ir savivaldybių institucijos, priimdamos sprendimus,<text:s/>rengdamos ir (ar)<text:s/>tvirtindamos<text:s/>planavimo dokumentus, rengdamos nacionalines plėtros programas įgyvendinančias priemones ir<text:s/>jas įgyvendinančius<text:s/>projektus,<text:s/>turi įgyvendinti šio straipsnio 1 dalyje numatytas priemones.“</text:p>
      <text:p text:style-name="P71"><text:bookmark-start text:name="straipsnis3"/>3 straipsnis. 20<text:s/>straipsnio pakeitimas</text:p>
      <text:p text:style-name="P72"><text:bookmark-end text:name="straipsnis3"/>Pakeisti 20<text:s/>straipsnį<text:s/>ir jį išdėstyti taip:</text:p>
      <text:p text:style-name="P73"><text:span text:style-name="T74">„</text:span><text:span text:style-name="T75">20 straipsnis. Nacionalinis aplin</text:span><text:span text:style-name="T76">kos sveikatinimo veiksmų planas</text:span></text:p>
      <text:p text:style-name="P77">1. Vyriausybė tvirtina Nacionalinį aplinkos sveikatinimo veiksmų planą, numatantį ligų ir traumų profilaktiką, kontrolę bei šio plano įgyvendinimo priemones.</text:p>
      <text:p text:style-name="P78">2. Sveikatos apsaugos ministerija ir visuomenės sveikatos priežiūros įstaigos pagal savo kompetenciją koordinuoja ir kartu su kitomis valstybės, savivaldybių institucijomis, ūkio subjektais įgyvendina Nacionalinį aplinkos sveikatinimo veiksmų planą.“</text:p>
      <text:p text:style-name="P79"><text:bookmark-start text:name="straipsnis4"/>4 straipsnis. 36 straipsnio pakeitimas</text:p>
      <text:p text:style-name="P80"><text:bookmark-end text:name="straipsnis4"/>Pripažinti netekusia galios<text:s/>36<text:s/>straipsnio 3 dalį.</text:p>
      <text:p text:style-name="P81"><text:bookmark-start text:name="straipsnis5"/>5<text:s/>straipsnis. Įstatymo įsigaliojimas</text:p>
      <text:p text:style-name="P82"><text:bookmark-end text:name="straipsnis5"/>Šis<text:s/>įstatymas įsigalioja 2021<text:s/>m.<text:s/>sausio<text:s/>1 d.</text:p>
      <text:p text:style-name="P83"/>
      <text:p text:style-name="P84">Skelbiu šį Lietuvos<text:s/>Respublikos Seimo priimtą įstatymą.</text:p>
      <text:p text:style-name="P85"/>
      <text:p text:style-name="Normal">Respublikos Prezidentas</text:p>
      <text:p text:style-name="Normal"/>
      <text:p text:style-name="Normal">Valstybės valdymo ir savivaldybių komiteto vardu<text:s/></text:p>
      <text:p text:style-name="Normal">teikia komiteto pirmininkė<text:tab/><text:tab/><text:tab/><text:tab/>Guoda Burokienė</text:p>
      <text:p text:style-name="P86"/>
      <text:list text:style-name="LFO5" text:continue-numbering="true">
        <text:list-item>
          <text:p text:style-name="P87"><text:span text:style-name="T88">Sveikatos reikalų komitetas, 2020-04-08:</text:span></text:p>
        </text:list-item>
      </text:list>
      <text:p text:style-name="P89"><text:span text:style-name="T90">Pritarti iš esmės iniciatoriaus pateiktam įstatymo projektui Nr. XIIIP-4303 ir siūlyti pagrindiniam komitetui jį tobulinti, atsižvelgiant į Seimo narių A. Kubilienės, L. Matkevičienės ir D. Kaminsko pasiūlymą, kuriam pritarė Sveikatos reikalų komitetas.</text:span></text:p>
      <text:p text:style-name="P91"><text:span text:style-name="T92">Komiteto nuomonė -<text:s/></text:span><text:span text:style-name="T93">Nepritarti</text:span><text:span text:style-name="T94">.</text:span></text:p>
      <text:p text:style-name="P95"><text:span text:style-name="T96">Komiteto argumentai:<text:s/></text:span></text:p>
      <text:p text:style-name="P97"><text:span text:style-name="T98">Žr. Komiteto argumentus prie Seimo narių Astos Kubilienės, Laimutės Matkevičienės ir Dariaus Kaminsko pasiūlymo.</text:span></text:p>
      <text:p text:style-name="Normal"/>
      <text:list text:style-name="LFO5" text:continue-numbering="true">
        <text:list-item>
          <text:p text:style-name="P99"><text:span text:style-name="T100">Audito komitetas, 2020-04-22:</text:span></text:p>
        </text:list-item>
      </text:list>
      <text:soft-page-break/>
      <text:p text:style-name="P101"><text:span text:style-name="T102">Pritarti iniciatorių pateiktam Lietuvos Respublikos visuomenės sveikatos priežiūros įstatymo Nr. IX-886 10, 18, 20 ir 36 straipsnių pakeitimo įstatymo projektui Nr. XIIIP-4303.</text:span></text:p>
      <text:p text:style-name="P103"><text:span text:style-name="T104">Komiteto nuomonė -<text:s/></text:span><text:span text:style-name="T105">Atsižvelgti</text:span><text:span text:style-name="T106">.</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aispant" style:display-name="naispant" style:family="paragraph" style:parent-style-name="Normal">
      <style:paragraph-properties fo:text-align="justify" fo:margin-top="0.052in" fo:margin-bottom="0.052in" fo:margin-left="0.2604in" fo:text-indent="0.2604in">
        <style:tab-stops/>
      </style:paragraph-properties>
      <style:text-properties fo:font-weight="bold" style:font-weight-asian="bold" style:font-weight-complex="bold" style:font-size-complex="12pt" fo:language="lv" fo:country="LV"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0-06-09T13:10:00Z</meta:creation-date>
    <dc:date>2020-06-09T13:10:00Z</dc:date>
    <meta:template xlink:href="Normal.dotm" xlink:type="simple"/>
    <meta:editing-cycles>2</meta:editing-cycles>
    <meta:editing-duration>PT0S</meta:editing-duration>
    <meta:document-statistic meta:page-count="3" meta:paragraph-count="62" meta:word-count="677" meta:character-count="5226" meta:row-count="177" meta:non-whitespace-character-count="4611"/>
  </office:meta>
</office:document-meta>
</file>