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7" style:parent-style-name="Heading1" style:family="paragraph">
      <style:paragraph-properties fo:line-height="140%" fo:margin-right="-0.0034in"/>
      <style:text-properties style:font-name="Times New Roman" fo:color="#000000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 fo:color="#000000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name="Times New Roman"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apple-converted-space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fo:color="#000000"/>
    </style:style>
    <style:style style:name="T20" style:parent-style-name="DefaultParagraphFont" style:family="text">
      <style:text-properties style:font-name="Times New Roman" fo:font-weight="bold" style:font-weight-asian="bold" fo:color="#000000"/>
    </style:style>
    <style:style style:name="P21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22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23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24" style:parent-style-name="Normal" style:family="paragraph">
      <style:paragraph-properties fo:text-align="center" fo:line-height="150%" fo:margin-right="-0.0034in"/>
      <style:text-properties style:font-name="Times New Roman" fo:color="#000000"/>
    </style:style>
    <style:style style:name="P25" style:parent-style-name="Normal" style:family="paragraph">
      <style:paragraph-properties fo:text-align="justify" fo:line-height="150%" fo:margin-right="-0.0034in" fo:text-indent="0.5909in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P36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37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38" style:parent-style-name="ListParagraph" style:family="paragraph">
      <style:paragraph-properties fo:text-align="justify" fo:line-height="150%" fo:margin-right="-0.0041in">
        <style:tab-stops>
          <style:tab-stop style:type="left" style:position="0.287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color="#000000" style:font-size-complex="12pt"/>
    </style:style>
    <style:style style:name="P39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833in"/>
          <style:tab-stop style:type="left" style:position="5.3159in"/>
        </style:tab-stops>
      </style:paragraph-properties>
      <style:text-properties style:font-name="Times New Roman" style:font-weight-complex="bold" fo:color="#000000" style:font-size-complex="12pt"/>
    </style:style>
    <style:style style:name="P41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4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8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49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50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51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5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53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/>
    </style:style>
    <style:style style:name="P56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/>
    </style:style>
    <style:style style:name="T6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BANKŲ ĮSTATYMO NR. IX-2085 73 STRAIPSNIO</text:span><text:span text:style-name="T15"><text:s/></text:span><text:span text:style-name="T16">PAKEITIMO</text:span><text:span text:style-name="T17"> </text:span><text:span text:style-name="T18">ĮSTATYMO</text:span><text:span text:style-name="T19"><text:s/></text:span><text:span text:style-name="T20">PROJEKTO</text:span></text:p>
      <text:p text:style-name="P21"/>
      <text:p text:style-name="P22">2017-06-28<text:s/>Nr.<text:s/>XIIIP-820(2)</text:p>
      <text:p text:style-name="P23">Vilnius</text:p>
      <text:p text:style-name="P24"/>
      <text:p text:style-name="P25"><text:span text:style-name="T26">Įvertinę projekto</text:span><text:span text:style-name="T27"><text:s/>atitikt</text:span><text:span text:style-name="T28">į</text:span><text:span text:style-name="T29"><text:s/>Konstitucijai, įstatymams,<text:s/></text:span><text:span text:style-name="T30">teisėkūros principams</text:span><text:span text:style-name="T31"><text:s/>ir<text:s/></text:span><text:span text:style-name="T32">teisės</text:span><text:span text:style-name="T33"><text:s/>technikos tai</text:span><text:span text:style-name="T34">syklėms,<text:s/></text:span><text:span text:style-name="T35">pastabų neturime.</text:span></text:p>
      <text:p text:style-name="P36"/>
      <text:p text:style-name="P37"/>
      <text:p text:style-name="P38"/>
      <text:p text:style-name="P39"/>
      <text:p text:style-name="P40">Departamento direktorius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. Bakutis, tel. (8 5) 239 6891, el. p. </text:span><text:span text:style-name="T55">justas.bakutis@lrs.lt</text:span></text:p>
      <text:p text:style-name="P56"><text:span text:style-name="T57">P. Veršekys, tel. (8 5) 239 6353, el. p</text:span><text:span text:style-name="T58">.</text:span><text:span text:style-name="T59"><text:s/></text:span><text:span text:style-name="T60">paulius.versek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28T13:24:00Z</meta:creation-date>
    <dc:date>2017-06-28T13:24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" meta:word-count="72" meta:character-count="514" meta:row-count="22" meta:non-whitespace-character-count="446"/>
  </office:meta>
</office:document-meta>
</file>