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style:page-number="1"/>
      <style:text-properties style:font-name="Times New Roman" fo:font-weight="bold" style:font-weight-asian="bold" fo:color="#000000"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color="#000000"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color="#000000"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fo:text-indent="0.5in"/>
      <style:text-properties style:font-name="Times New Roman" fo:font-weight="bold" style:font-weight-asian="bold" fo:color="#000000" fo:font-size="12pt" style:font-size-asian="12pt" style:font-size-complex="12pt"/>
    </style:style>
    <style:style style:name="P12" style:parent-style-name="Normal" style:family="paragraph">
      <style:paragraph-properties fo:text-align="center" fo:margin-bottom="0in" fo:line-height="100%" fo:text-indent="0.5in"/>
      <style:text-properties style:font-name="Times New Roman" fo:font-weight="bold" style:font-weight-asian="bold" fo:color="#000000" fo:font-size="12pt" style:font-size-asian="12pt" style:font-size-complex="12pt"/>
    </style:style>
    <style:style style:name="P13"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fo:text-indent="0.5in"/>
      <style:text-properties style:font-name="Times New Roman" fo:font-weight="bold" style:font-weight-asian="bold" style:font-weight-complex="bold" fo:font-size="12pt" style:font-size-asian="12pt" style:font-size-complex="12pt"/>
    </style:style>
    <style:style style:name="P17" style:parent-style-name="BodyTextIndent3" style:family="paragraph">
      <style:paragraph-properties fo:line-height="100%" fo:text-indent="0in"/>
      <style:text-properties fo:font-weight="bold" style:font-weight-asian="bold" style:font-weight-complex="normal" fo:language="lt" fo:country="LT"/>
    </style:style>
    <style:style style:name="P18" style:parent-style-name="Normal" style:family="paragraph">
      <style:paragraph-properties fo:text-align="justify" fo:margin-bottom="0in" fo:line-height="100%" fo:text-indent="0.4923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8" style:parent-style-name="Normal" style:family="paragraph">
      <style:paragraph-properties fo:text-align="justify" fo:margin-bottom="0in" fo:line-height="100%"/>
    </style:style>
    <style:style style:name="P39"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45" style:parent-style-name="BodyTextIndent2" style:family="paragraph">
      <style:paragraph-properties fo:line-height="100%" fo:text-indent="0.5909in"/>
      <style:text-properties fo:font-weight="bold" style:font-weight-asian="bold" fo:color="#000000" style:font-size-complex="12pt" fo:language="lt" fo:country="LT"/>
    </style:style>
    <style:style style:name="P46" style:parent-style-name="BodyTextIndent2" style:family="paragraph">
      <style:paragraph-properties fo:line-height="100%" fo:text-indent="0.5909in"/>
      <style:text-properties style:font-size-complex="12pt" fo:language="lt" fo:country="LT"/>
    </style:style>
    <style:style style:name="P47" style:parent-style-name="BodyTextIndent2" style:family="paragraph">
      <style:paragraph-properties fo:line-height="100%" fo:text-indent="0.5909in"/>
      <style:text-properties fo:font-weight="bold" style:font-weight-asian="bold" style:font-size-complex="12pt" fo:language="lt" fo:country="LT"/>
    </style:style>
    <style:style style:name="P48" style:parent-style-name="BodyTextIndent" style:family="paragraph">
      <style:paragraph-properties fo:line-height="100%" fo:text-indent="0.5909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000000" fo:language="lt" fo:country="LT"/>
    </style:style>
    <style:style style:name="T51" style:parent-style-name="DefaultParagraphFont" style:family="text">
      <style:text-properties fo:font-weight="bold" style:font-weight-asian="bold"/>
    </style:style>
    <style:style style:name="P52" style:parent-style-name="neigiamirezultatai" style:family="paragraph">
      <style:paragraph-properties fo:margin-left="0in" fo:text-indent="0.5909in">
        <style:tab-stops/>
      </style:paragraph-properties>
      <style:text-properties fo:color="#000000" fo:font-size="12pt" style:font-size-asian="12pt" style:font-size-complex="12pt" fo:language="lt" fo:country="LT"/>
    </style:style>
    <style:style style:name="P53" style:parent-style-name="BodyTextIndent2" style:family="paragraph">
      <style:paragraph-properties fo:line-height="100%" fo:text-indent="0.5909in"/>
      <style:text-properties fo:color="#000000" style:font-size-complex="12pt" fo:language="lt" fo:country="LT"/>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57"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58"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59"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60" style:parent-style-name="BodyTextIndent2" style:family="paragraph">
      <style:paragraph-properties fo:line-height="100%" fo:text-indent="0.5909in"/>
      <style:text-properties fo:color="#000000" style:font-size-complex="12pt" fo:language="lt" fo:country="LT"/>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62" style:parent-style-name="Normal" style:family="paragraph">
      <style:paragraph-properties fo:margin-bottom="0in" fo:line-height="100%" fo:text-indent="0.5in"/>
    </style:style>
    <style:style style:name="T63"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64"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65" style:parent-style-name="verslopletrai" style:family="paragraph">
      <style:paragraph-properties fo:margin-left="0in">
        <style:tab-stops/>
      </style:paragraph-properties>
      <style:text-properties fo:color="#000000" fo:font-size="12pt" style:font-size-asian="12pt" style:font-size-complex="12pt" fo:language="lt" fo:country="LT"/>
    </style:style>
    <style:style style:name="P66" style:parent-style-name="BodyTextIndent3" style:family="paragraph">
      <style:paragraph-properties fo:line-height="100%"/>
      <style:text-properties fo:font-weight="bold" style:font-weight-asian="bold" fo:language="lt" fo:country="LT"/>
    </style:style>
    <style:style style:name="P67" style:parent-style-name="Normal" style:family="paragraph">
      <style:paragraph-properties fo:text-align="justify" fo:margin-bottom="0in" fo:line-height="100%" fo:text-indent="0.5909in" fo:background-color="#FFFFFF">
        <style:tab-stops>
          <style:tab-stop style:type="left" style:position="0.7423in"/>
        </style:tab-stops>
      </style:paragraph-properties>
      <style:text-properties style:font-name="Times New Roman" style:font-name-asian="Times New Roman" style:font-weight-complex="bold" fo:color="#000000" fo:font-size="12pt" style:font-size-asian="12pt" style:font-size-complex="12pt" fo:language="de" fo:country="DE" style:language-asian="ar" style:country-asian="SA" fo:hyphenate="false"/>
    </style:style>
    <style:style style:name="P68" style:parent-style-name="BodyTextIndent2" style:family="paragraph">
      <style:paragraph-properties fo:line-height="100%" fo:text-indent="0in"/>
      <style:text-properties fo:color="#000000" style:font-size-complex="12pt" fo:language="lt" fo:country="LT"/>
    </style:style>
    <style:style style:name="P69" style:parent-style-name="BodyTextIndent3" style:family="paragraph">
      <style:paragraph-properties fo:line-height="100%"/>
      <style:text-properties fo:font-weight="bold" style:font-weight-asian="bold" fo:language="lt" fo:country="L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72" style:parent-style-name="DefaultParagraphFont" style:family="text">
      <style:text-properties style:font-name="Times New Roman" style:font-name-asian="Cambria" fo:font-weight="bold" style:font-weight-asian="bold" fo:color="#000000" fo:font-size="12pt" style:font-size-asian="12pt" style:font-size-complex="12pt" fo:language="cs" fo:country="CZ"/>
    </style:style>
    <style:style style:name="T73"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74" style:parent-style-name="Normal" style:family="paragraph">
      <style:paragraph-properties fo:text-align="justify" fo:margin-bottom="0in" fo:line-height="100%"/>
      <style:text-properties style:font-name="Times New Roman" style:font-name-asian="Cambria" fo:font-size="12pt" style:font-size-asian="12pt" style:font-size-complex="12pt" fo:language="cs" fo:country="CZ"/>
    </style:style>
    <style:style style:name="P75" style:parent-style-name="BodyTextIndent3" style:family="paragraph">
      <style:paragraph-properties fo:line-height="100%"/>
      <style:text-properties fo:font-weight="bold" style:font-weight-asian="bold" fo:language="lt" fo:country="L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78"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79"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0"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83" style:parent-style-name="Normal" style:family="paragraph">
      <style:paragraph-properties fo:margin-bottom="0in" fo:line-height="100%" fo:text-indent="0.5in"/>
    </style:style>
    <style:style style:name="T84"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5"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6"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7"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8"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89"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0"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1"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2"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93" style:parent-style-name="lydimiejita" style:family="paragraph">
      <style:paragraph-properties fo:margin-left="0in" fo:text-indent="0.5909in">
        <style:tab-stops/>
      </style:paragraph-properties>
      <style:text-properties fo:color="#000000" fo:font-size="12pt" style:font-size-asian="12pt" style:font-size-complex="12pt" fo:language="lt" fo:country="LT"/>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97" style:parent-style-name="DefaultParagraphFont" style:family="text">
      <style:text-properties style:font-name="Times New Roman" style:font-name-asian="Cambria" fo:font-size="12pt" style:font-size-asian="12pt" style:font-size-complex="12pt" fo:background-color="#FFFFFF" fo:language="cs" fo:country="CZ"/>
    </style:style>
    <style:style style:name="P98" style:parent-style-name="BodyTextIndent2" style:family="paragraph">
      <style:paragraph-properties fo:line-height="100%" fo:text-indent="0.5909in"/>
      <style:text-properties fo:color="#000000" style:font-size-complex="12pt" fo:language="lt" fo:country="LT"/>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00" style:parent-style-name="Normal" style:family="paragraph">
      <style:paragraph-properties fo:margin-bottom="0in" fo:line-height="100%" fo:text-indent="0.5in"/>
    </style:style>
    <style:style style:name="T101"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T102" style:parent-style-name="DefaultParagraphFont" style:family="text">
      <style:text-properties style:font-name="Times New Roman" style:font-name-asian="Cambria" fo:color="#000000" fo:font-size="12pt" style:font-size-asian="12pt" style:font-size-complex="12pt" fo:background-color="#FFFFFF" fo:language="cs" fo:country="CZ"/>
    </style:style>
    <style:style style:name="P10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fo:color="#000000" fo:font-size="12pt" style:font-size-asian="12pt" style:font-size-complex="12pt"/>
    </style:style>
    <style:style style:name="T106" style:parent-style-name="DefaultParagraphFont" style:family="text">
      <style:text-properties style:font-name="Times New Roman" fo:font-weight="bold" style:font-weight-asian="bold" fo:color="#000000" fo:font-size="12pt" style:font-size-asian="12pt" style:font-size-complex="12pt"/>
    </style:style>
    <style:style style:name="T107" style:parent-style-name="DefaultParagraphFont" style:family="text">
      <style:text-properties style:font-name="Times New Roman" fo:font-weight="bold" style:font-weight-asian="bold" fo:color="#000000" fo:font-size="12pt" style:font-size-asian="12pt" style:font-size-complex="12pt"/>
    </style:style>
    <style:style style:name="T108" style:parent-style-name="DefaultParagraphFont" style:family="text">
      <style:text-properties style:font-name="Times New Roman" fo:font-weight="bold" style:font-weight-asian="bold" fo:color="#000000" fo:font-size="12pt" style:font-size-asian="12pt" style:font-size-complex="12pt"/>
    </style:style>
    <style:style style:name="T109" style:parent-style-name="DefaultParagraphFont" style:family="text">
      <style:text-properties style:font-name="Times New Roman" fo:font-weight="bold" style:font-weight-asian="bold"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font-weight="bold" style:font-weight-asian="bold" fo:color="#000000" fo:font-size="12pt" style:font-size-asian="12pt" style:font-size-complex="12pt"/>
    </style:style>
    <style:style style:name="T112" style:parent-style-name="DefaultParagraphFont" style:family="text">
      <style:text-properties style:font-name="Times New Roman" fo:font-weight="bold" style:font-weight-asian="bold" fo:color="#000000" fo:font-size="12pt" style:font-size-asian="12pt" style:font-size-complex="12pt"/>
    </style:style>
    <style:style style:name="T113" style:parent-style-name="DefaultParagraphFont" style:family="text">
      <style:text-properties style:font-name="Times New Roman" fo:font-weight="bold" style:font-weight-asian="bold" fo:color="#000000"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8"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19" style:parent-style-name="Normal" style:family="paragraph">
      <style:paragraph-properties fo:margin-bottom="0in" fo:line-height="100%" fo:background-color="#FFFFFF"/>
      <style:text-properties style:font-name="Times New Roman" fo:color="#000000" fo:font-size="12pt" style:font-size-asian="12pt" style:font-size-complex="12pt"/>
    </style:style>
    <style:style style:name="P120" style:parent-style-name="Normal" style:family="paragraph">
      <style:paragraph-properties fo:margin-bottom="0in" fo:line-height="100%" fo:background-color="#FFFFFF"/>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P124" style:parent-style-name="Normal" style:family="paragraph">
      <style:paragraph-properties fo:margin-bottom="0in" fo:line-height="100%" fo:background-color="#FFFFFF"/>
    </style:style>
  </office:automatic-styles>
  <office:body>
    <office:text text:use-soft-page-breaks="true">
      <text:p text:style-name="P1"><text:s text:c="100"/><text:s text:c="31"/></text:p>
      <text:p text:style-name="P4"/>
      <text:p text:style-name="P5"/>
      <text:p text:style-name="P6"/>
      <text:p text:style-name="P7">AIŠKINAMASIS RAŠTAS</text:p>
      <text:p text:style-name="P8"><text:span text:style-name="T9">DĖL<text:s/></text:span><text:span text:style-name="T10">LIETUVOS RESPUBLIKOS</text:span></text:p>
      <text:p text:style-name="P11">VALSTYBINIŲ SOCIALINIO DRAUDIMO SENATVĖS IR NETEKTO DARBINGUMO (INVALIDUMO) PENSIJŲ KOMPENSAVIMO ĮSTATYMO NR. XII-886 1 STRAIPSNIO PAKEITIMO</text:p>
      <text:p text:style-name="P12">ĮSTATYMO PPOJEKTO</text:p>
      <text:p text:style-name="P13"/>
      <text:p text:style-name="P14"/>
      <text:p text:style-name="P15"/>
      <text:p text:style-name="P16"/>
      <text:p text:style-name="P17"><text:s text:c="13"/>1.<text:s/>Įstatymo projekto rengimą paskatinusios priežastys,<text:s/>parengto projekto tikslai ir uždaviniai:</text:p>
      <text:p text:style-name="P18"><text:span text:style-name="T19"><text:s text:c="2"/></text:span><text:span text:style-name="T20"><text:s/></text:span><text:span text:style-name="T21">2002 m. lapkričio 25 d. nutarime konstitucinėje doktrinoje</text:span><text:span text:style-name="T22"><text:s/>Lietuvos Respublikos Konstitucinis Teismas nurodė: „asmuo, kuris atitinka įstatymo nustatytas sąlygas senatvės pensijai gauti ir kuriam ši pensija paskirta ir mokama turi teisę į atitinkamo dydžio piniginę išmoką, t. y. teisę į nuosavybę. Ši teisė turi būti saugoma ir ginama ir pagal Lietuvos Respublikos Konstitucijos 23 str.“<text:s/></text:span><text:span text:style-name="T23">2007 m. lapkričio 6 d. įstatyme Nr. X-1313 „Dėl valstybinių socialinio draudimo senatvės ir invalidumo pensijų dalies išmokėjimo“<text:s/></text:span><text:span text:style-name="T24">buvo numatytas ir taikomas pensijų dalies išmokėjimas</text:span><text:span text:style-name="T25"><text:s/></text:span><text:span text:style-name="T26">asmenims</text:span><text:span text:style-name="T27">, kurie</text:span><text:span text:style-name="T28">ms pensijos buvo sumažintos 2</text:span><text:span text:style-name="T29">001-2002 metais</text:span><text:span text:style-name="T30">.</text:span><text:span text:style-name="T31"><text:s/>Šio įstatymo 3 straipsnio 2 dalyje buvo numatyta, kad <text:s/>teisę gauti senatvės ar invalidumo pensijos dalį, priklausančią mirusiam asmeniui, turi asmenys, kuriems paveldėjimo tvarka pereina mirusio asmens turtas</text:span><text:span text:style-name="T32">.</text:span></text:p>
      <text:p text:style-name="P33"><text:s/>Konstitucinis Teismas priimdamas <text:s/>2012 m. vasario 6 d. nutarimą „Dėl Lietuvos Respublikos teisės aktų nuostatų, kuriomis reguliuojamas pensijų perskaičiavimas ir mokėjimas valstybėje susidarius itin sunkiai ekonominei, finansinei padėčiai atitikties Lietuvos Respublikos Konstitucijai“, privalėjo atkreipti dėmesį į būtinybę tuo pačiu metu sukurti prarastos pensijos dalies kompensavimo mechanizmą, pagal kurį valstybė įsipareigotų asmenims, nebelikus minėtos ypatingos situacijos, per protingą laikotarpį teisingai kompensuoti jų praradimus, atsiradusius dėl pensijos sumažinimo.<text:s/></text:p>
      <text:p text:style-name="P34">Europos sąjungos pagrindinių teisių Chartijos 17 straipsnyje taip pat aiškiai parašyta: „Kiekvienas turi teisę valdyti teisėtai įgytą nuosavybę, ją naudotis, disponuoti ir palikti paveldėtojams. Nuosavybė negali būti atimta, išskyrus atvejus, kai tai yra būtina visuomenės poreikiams ir įstatymo nustatytais atvejais bei sąlygomis laiku ir teisingai už ją atlyginant“.<text:s/>Europos Žmogaus Teisių Teismas savo praktikoje teisę į senatvės pensiją<text:s/>susieja su teise į nuosavybę.<text:s/></text:p>
      <text:p text:style-name="P35"><text:s text:c="2"/>Tai, kad valstybinių socialinio draudimo senatvės ir netekto darbingumo (invalidumo) pensijų kompensavimo įstatymas buvo priimtas tik 2014 metais negali būti įtikinamu pagrindu atsisakyti mokėti kompensacines išmokas dėl sumažintos senatvės pensijos. <text:s/></text:p>
      <text:p text:style-name="P36"><text:s/><text:s/>Lietuvos Respublikos Seimas 2014 m. gegužės 15 d. priimdamas valstybinių socialinio draudimo senatvės ir netekto darbingumo (invalidumo) pensijų kompensavimo įstatymą, kuris įsigaliojo 2014 m. gegužės 22 d., pripažino, kad išmoka dėl sumažintos senatvės pensijos yra nuosavybė, kuri mirus pensijos gavėjui yra paveldima murusiojo artimųjų. Tačiau teisę gauti išmokas turi tik mirusiųjų po 2014 m. gegužės 22 d. artimieji. Sodros duomenimis 167 000 pensininkų, mirusių iki 2014 m. gegužės 22 d., artimieji remiantis minėtu įstatymu negavo teisės sumažintų pensijų kompensavimui. Tai yra žmogaus teisių pažeidimas ir diskriminacija.<text:s/></text:p>
      <text:p text:style-name="P37"><text:s/>Kadangi principinio skirtumo tarp mirusiųjų iki ir po 2014 m. gegužės 22 d. nėra,<text:s/>nes pensija<text:s/>buvo<text:s/>sumažinta tuo metu gyviems pensininkams,<text:s/>tai kompensavimo mechanizmas visiems turi būti toks pat, kaip numatyta valstybinių socialinio draudimo senatvės ir netekto<text:s/><text:soft-page-break/>darbingumo (invalidumo) pensijų kompensavimo įstatyme.<text:s/>Tuo labiau, kad kompensuojama <text:s/>130<text:s/>mln.<text:s/>Eur.<text:s/>sumažintų pensijų dalis buvo apskaičiuota <text:s/>visiems <text:s/>638 tūkst. pensijų gavėjų.</text:p>
      <text:p text:style-name="P38"/>
      <text:p text:style-name="P39">2. Įstatymo projekto iniciatoriai (institucija, asmenys ar piliečių įgalioti atstovai) ir rengėjai:</text:p>
      <text:p text:style-name="P40">Projekto iniciatoriai ir rengėjai <text:s/>jį teikiantys<text:s/>Seimo nariai.</text:p>
      <text:p text:style-name="P41"/>
      <text:p text:style-name="P42">3. Kaip šiuo metu yra teisiškai reglamentuojami<text:s/>įstatymo<text:s/>projekte<text:s/>teisiniai santykiai:</text:p>
      <text:p text:style-name="P43">Šiuo metu įstatyme<text:s/>nėra įtvirtinta teisė gauti neišmokėtą<text:s/>kompensuojamos<text:s/>pensijos dalį asmenims, kuriems<text:s/>paveldėjimo tvarka<text:s/>pereina<text:s/>mirusio asmens turtas.</text:p>
      <text:p text:style-name="P44"/>
      <text:p text:style-name="P45">4.<text:s/>Kokios siūlomos naujos teisinio reguliavimo nuostatos ir kokių teigiamų rezultatų laukiama:</text:p>
      <text:p text:style-name="P46"><text:s/>Dalis asmenų, kuriems buvo sumažintos pensijos, jau mirę<text:s/>ir negalės gauti jiems priklausančios neišmokėtos pensijų dalies.<text:s/>Projekte siūloma<text:s/>pakeisti<text:s/>įstatymo 1 straipsnio<text:s/>2<text:s/>dalimi, kurioje įtvirtinti teisę gauti neišmokėtą pensijos dalį asmenims, kurie paveldėjimo tvarka perims mirusio asmens turtą.<text:s/>Kadangi įstatymo pakeitimas pareikalaus biudžeto lėšų, siūloma įstatymo įgyvendinimą pradėti nuo 2017 m. sausio 1 d.</text:p>
      <text:p text:style-name="P47"/>
      <text:p text:style-name="P48"><text:span text:style-name="T49">5.</text:span><text:span text:style-name="T50"><text:s/>Numatomo teisinio reguliavimo poveikio vertinimo rezultatai (jeigu rengiant įstatymo projektą toks vertinimas <text:s/>turi būti atliktas ir jo rezultatai nepateikiami atskiru dokumentu), galimos neigiamos priimto įstatymo pasekmės ir kokių priemonių reikėtų imtis, kad tokių pasekmių būtų išvengta</text:span><text:span text:style-name="T51">:</text:span></text:p>
      <text:p text:style-name="P52">Priėmus teikiamą projektą, neigiamų pasekmių nenumatoma.</text:p>
      <text:p text:style-name="P53"/>
      <text:p text:style-name="P54">6. Kokią įtaką<text:s/>priimtas įstatymas<text:s/>turės kriminogeninei situacijai, korupcijai:</text:p>
      <text:p text:style-name="P55"><text:span text:style-name="T56"><text:s text:c="2"/></text:span><text:span text:style-name="T57">Įstatymas<text:s/></text:span><text:span text:style-name="T58">neturės į</text:span><text:span text:style-name="T59">takos kriminogeninei situacijai.</text:span></text:p>
      <text:p text:style-name="P60"/>
      <text:p text:style-name="P61">7. Kaip įstatymo įgyvendinimas atsilieps verslo sąlygoms ir jo plėtrai:</text:p>
      <text:p text:style-name="P62"><text:span text:style-name="T63"><text:s text:c="2"/></text:span><text:span text:style-name="T64">Įstatymo įgyvendinimas niekaip neatsilieps verslui ir jo plėtrai.</text:span></text:p>
      <text:p text:style-name="P65"/>
      <text:p text:style-name="P66">8. Įstatymo inkorporavimas į teisinę sistemą, kokius<text:s/>teisės aktus<text:s/>būtina priimti,<text:s/>kokius galiojančius teisės aktus<text:s/>reikia<text:s/>pakeisti ar<text:s/>pripažinti netekusiais galios:</text:p>
      <text:p text:style-name="P67">Priėmus šį įstatymą, keisti ar<text:s/>pripažinti netekusiais galios<text:s/>teisės aktus<text:s/>nereikės.</text:p>
      <text:p text:style-name="P68"/>
      <text:p text:style-name="P69">9. Ar įstatymo projektas parengtas laikantis<text:s/>Lietuvos Respublikos valstybinės kalbos,<text:s/>Teisėkūros<text:s/>pagrindų<text:s/>įstatymų reikalavimų, o įstatymo projekto sąvokos ir jas įvardijantys terminai įvertinti<text:s/>Terminų banko įstatymo ir jo įgyvendinamųjų teisės aktų nustatyta tvarka:</text:p>
      <text:p text:style-name="P70"><text:span text:style-name="T71">Įstatymo projektas parengtas laikantis Valstybinės kalbos ir</text:span><text:span text:style-name="T72"> </text:span><text:span text:style-name="T73"><text:s/>kitų teisės norminių aktų rengimo tvarkos įstatymų reikalavimų ir atitinka bendrinės lietuvių kalbos normas. Projektu nesiūloma naujų sąvokų, nekeičiamos dabar galiojančios sąvokos, todėl įstatymo projektas Terminų banko įstatymo ir jo įgyvendinamųjų teisės aktų nustatyta tvarka nevertinamas.<text:s/></text:span></text:p>
      <text:p text:style-name="P74"/>
      <text:p text:style-name="P75">10. Ar įstatymo projektas atitinka<text:s/>Žmogaus teisių ir pagrindinių laisvių apsaugos konvencijos nuostatas bei Europos Sąjungos dokumentus:</text:p>
      <text:p text:style-name="P76"><text:span text:style-name="T77"><text:s text:c="2"/></text:span><text:span text:style-name="T78">Projektas neprieštarauja<text:s/></text:span><text:span text:style-name="T79">Ž</text:span><text:span text:style-name="T80">mogaus teisių ir pagrindinių laisvių apsaugos konvencijos nuostatoms bei Europos Sąjungos teisės aktams.</text:span></text:p>
      <text:p text:style-name="P81"><text:s/></text:p>
      <text:p text:style-name="P82">11. Jeigu įstatymui įgyvendinti reikia<text:s/>įgyvendinamųjų teisės<text:s/>aktų, – kas ir kada<text:s/>turėtų juos priimti:</text:p>
      <text:p text:style-name="P83"><text:span text:style-name="T84"><text:s text:c="2"/></text:span><text:span text:style-name="T85">Įstatymo projekt</text:span><text:span text:style-name="T86">ui</text:span><text:span text:style-name="T87"><text:s/>įgyvend</text:span><text:span text:style-name="T88">inti</text:span><text:span text:style-name="T89"><text:s/></text:span><text:span text:style-name="T90">į</text:span><text:span text:style-name="T91">gyvendinamųjų</text:span><text:span text:style-name="T92"><text:s/>teisės aktų priimti nereikės.</text:span></text:p>
      <text:soft-page-break/>
      <text:p text:style-name="P93"><text:s/></text:p>
      <text:p text:style-name="P94">12. Kiek<text:s/>valstybės, savivaldybių<text:s/>biudžetų ir kitų valstybės įsteigtų fondų lėšų prireiks įstatymui įgyvendinti, ar bus galima sutaupyti (pateikiami prognozuojami rodikliai einamaisiais ir artimiausiais 3 biudžetiniais metais):</text:p>
      <text:p text:style-name="P95"><text:span text:style-name="T96"><text:s text:c="2"/></text:span><text:span text:style-name="T97">Lėšų poreikis sumažintų pensijų kompensavimui numatytas rengiant Valstybinio socialinio draudimo <text:s/>senatvės ir netekto darbingumo (invalidumo) pensijų kompensavimo įstatymą Nr. XI-886.</text:span></text:p>
      <text:p text:style-name="P98"/>
      <text:p text:style-name="P99">13. Įstatymo projekto rengimo metu gauti specialistų vertinimai ir išvados:</text:p>
      <text:p text:style-name="P100"><text:span text:style-name="T101"><text:s text:c="2"/></text:span><text:span text:style-name="T102">Negauta.</text:span></text:p>
      <text:p text:style-name="P103"><text:s/></text:p>
      <text:p text:style-name="P104"><text:span text:style-name="T105">1</text:span><text:span text:style-name="T106">4</text:span><text:span text:style-name="T107">. Reikšminiai žodžiai, kurių reikia šiam projektui įtraukti į kompiuterinę paieškos sistemą, įskaitant Europos žodyn</text:span><text:span text:style-name="T108">o</text:span><text:span text:style-name="T109"><text:s/></text:span><text:span text:style-name="T110">„</text:span><text:span text:style-name="T111">Eurovoc</text:span><text:span text:style-name="T112">“ terminus, temas bei sritis</text:span><text:span text:style-name="T113">:<text:s/></text:span></text:p>
      <text:p text:style-name="P114">Valstybinė socialinio draudimo pensija.</text:p>
      <text:p text:style-name="P115"/>
      <text:p text:style-name="P116">15. Kiti, iniciatorių nuomone, reikalingi pagrindimai ir paaiškinimai.</text:p>
      <text:p text:style-name="P117">Nėra.</text:p>
      <text:p text:style-name="P118"/>
      <text:p text:style-name="P119">Teikia</text:p>
      <text:p text:style-name="P120"><text:span text:style-name="T121">Seimo nariai:      </text:span><text:span text:style-name="T122">Irina Rozova</text:span><text:span text:style-name="T123"><text: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margin-bottom="0in" fo:line-height="150%"/>
      <style:text-properties style:font-name="Times New Roman" style:font-name-asian="Times New Roman" fo:font-size="12pt" style:font-size-asian="12pt" style:font-size-complex="12pt" style:language-asian="ar" style:country-asian="SA"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language-asian="ar" style:country-asian="SA"/>
    </style:style>
    <style:style style:name="BodyTextIndent3" style:display-name="Body Text Indent 3" style:family="paragraph" style:parent-style-name="Normal">
      <style:paragraph-properties fo:text-align="justify" fo:margin-bottom="0in" style:line-height-at-least="0.1388in" fo:text-indent="0.5909in">
        <style:tab-stops>
          <style:tab-stop style:type="left" style:position="0.7423in"/>
        </style:tab-stops>
      </style:paragraph-properties>
      <style:text-properties style:font-name="Times New Roman" style:font-name-asian="Times New Roman" style:font-weight-complex="bold" fo:color="#000000" fo:font-size="12pt" style:font-size-asian="12pt" style:font-size-complex="12pt" fo:language="de" fo:country="DE" style:language-asian="ar" style:country-asian="SA" fo:hyphenate="false"/>
    </style:style>
    <style:style style:name="BodyTextIndent3Char" style:display-name="Body Text Indent 3 Char" style:family="text">
      <style:text-properties style:font-name="Times New Roman" style:font-name-asian="Times New Roman" style:font-name-complex="Times New Roman" style:font-weight-complex="bold" fo:color="#000000" fo:font-size="12pt" style:font-size-asian="12pt" style:font-size-complex="12pt" fo:language="de" fo:country="DE" style:language-asian="ar" style:country-asian="SA"/>
    </style:style>
    <style:style style:name="BodyTextIndent2" style:display-name="Body Text Indent 2" style:family="paragraph" style:parent-style-name="Normal">
      <style:paragraph-properties fo:text-align="justify" fo:margin-bottom="0in" style:line-height-at-least="0.1388in" fo:text-indent="0.5in">
        <style:tab-stops>
          <style:tab-stop style:type="left" style:position="0.7423in"/>
        </style:tab-stops>
      </style:paragraph-properties>
      <style:text-properties style:font-name="Times New Roman" style:font-name-asian="Times New Roman" fo:font-size="12pt" style:font-size-asian="12pt" fo:language="de" fo:country="DE" style:language-asian="ar" style:country-asian="SA"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1pt" fo:language="de" fo:country="DE" style:language-asian="ar" style:country-asian="SA"/>
    </style:style>
    <style:style style:name="neigiamirezultatai" style:display-name="neigiamirezultatai"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verslopletrai" style:display-name="verslopletrai"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atitikimasESdok" style:display-name="atitikimasESdok"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lydimiejita" style:display-name="lydimiejita"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biudzetolesos" style:display-name="biudzetolesos" style:family="paragraph" style:parent-style-name="BodyTextIndent3">
      <style:paragraph-properties fo:line-height="100%" fo:margin-left="0.5in" fo:text-indent="0in">
        <style:tab-stops/>
      </style:paragraph-properties>
      <style:text-properties style:font-weight-complex="normal" style:use-window-font-color="true" style:letter-kerning="true" fo:font-size="11pt" style:font-size-asian="11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alibri" style:font-name-asian="Calibri" style:font-name-complex="Times New Roman" fo:font-size="11pt" style:font-size-asian="11pt" style:font-size-complex="11pt"/>
    </style:style>
    <style:style style:name="apple-converted-space" style:display-name="apple-converted-space"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861in"/>
      </style:footer-style>
    </style:page-layout>
    <style:style style:name="P2" style:parent-style-name="Foot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D</meta:initial-creator>
    <dc:creator>CLUSadmin</dc:creator>
    <meta:creation-date>2016-06-21T12:21:00Z</meta:creation-date>
    <dc:date>2016-06-21T12:21:00Z</dc:date>
    <meta:print-date>2015-11-26T09:29:00Z</meta:print-date>
    <meta:template xlink:href="Normal.dotm" xlink:type="simple"/>
    <meta:editing-cycles>2</meta:editing-cycles>
    <meta:editing-duration>PT0S</meta:editing-duration>
    <meta:document-statistic meta:page-count="3" meta:paragraph-count="90" meta:word-count="874" meta:character-count="7299" meta:row-count="232" meta:non-whitespace-character-count="6515"/>
  </office:meta>
</office:document-meta>
</file>