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fo:text-align="justify" fo:margin-left="4in" fo:margin-right="0.0305in" fo:text-indent="0.2333in">
        <style:tab-stops>
          <style:tab-stop style:type="left" style:position="0.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1.6666in">
        <style:tab-stops/>
      </style:paragraph-properties>
      <style:text-properties fo:font-size="11pt" style:font-size-asian="11pt" style:language-asian="lt" style:country-asian="LT"/>
    </style:style>
    <style:style style:name="P38" style:parent-style-name="ListParagraph" style:list-style-name="LFO1" style:family="paragraph">
      <style:paragraph-properties fo:margin-left="1.6666in" fo:text-indent="0in">
        <style:tab-stops>
          <style:tab-stop style:type="left" style:position="-0.9722in"/>
        </style:tab-stops>
      </style:paragraph-properties>
    </style:style>
    <style:style style:name="T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color="#000000" fo:font-size="11pt" style:font-size-asian="11p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font-weight="bold" style:font-weight-asian="bold" fo:color="#008000" fo:font-size="11pt" style:font-size-asian="11pt" style:language-asian="lt" style:country-asian="LT"/>
    </style:style>
    <style:style style:name="T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 style:parent-style-name="DefaultParagraphFont" style:family="text">
      <style:text-properties fo:font-weight="bold" style:font-weight-asian="bold" fo:color="#008000" fo:font-size="11pt" style:font-size-asian="11pt" style:language-asian="lt" style:country-asian="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fo:color="#008000" fo:font-size="11pt" style:font-size-asian="11pt" style:font-size-complex="12pt" style:language-asian="lt" style:country-asian="LT"/>
    </style:style>
    <style:style style:name="P48" style:parent-style-name="Normal" style:family="paragraph">
      <style:paragraph-properties fo:margin-left="1.6666in">
        <style:tab-stops>
          <style:tab-stop style:type="left" style:position="7.7833in"/>
        </style:tab-stops>
      </style:paragraph-properties>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fo:background-color="#FFFFFF"/>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fo:background-color="#FFFFFF"/>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fo:background-color="#FFFFFF"/>
    </style:style>
    <style:style style:name="P55" style:parent-style-name="Normal" style:family="paragraph">
      <style:paragraph-properties fo:margin-left="1.6666in">
        <style:tab-stops>
          <style:tab-stop style:type="left" style:position="7.7833in"/>
        </style:tab-stops>
      </style:paragraph-properties>
      <style:text-properties fo:font-size="11pt" style:font-size-asian="11pt" style:font-size-complex="12pt" fo:background-color="#FFFFFF"/>
    </style:style>
    <style:style style:name="P56" style:parent-style-name="Normal" style:family="paragraph">
      <style:paragraph-properties fo:margin-left="1.6666in">
        <style:tab-stops>
          <style:tab-stop style:type="left" style:position="7.7833in"/>
        </style:tab-stops>
      </style:paragraph-properties>
    </style:style>
    <style:style style:name="T57" style:parent-style-name="DefaultParagraphFont" style:family="text">
      <style:text-properties fo:font-weight="bold" style:font-weight-asian="bold"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indent="0.5in"/>
      <style:text-properties fo:font-style="italic" style:font-style-asian="italic" style:font-style-complex="italic" style:font-size-complex="12pt"/>
    </style:style>
    <style:style style:name="P66" style:parent-style-name="Normal" style:family="paragraph">
      <style:paragraph-properties fo:text-indent="0.5in"/>
      <style:text-properties style:font-style-complex="italic" style:font-size-complex="12pt"/>
    </style:style>
    <style:style style:name="P67" style:parent-style-name="Normal" style:family="paragraph">
      <style:paragraph-properties fo:text-indent="0.5in"/>
      <style:text-properties style:font-style-complex="italic" style:font-size-complex="12pt"/>
    </style:style>
    <style:style style:name="T68" style:parent-style-name="DefaultParagraphFont" style:family="text">
      <style:text-properties style:font-size-complex="12pt" style:language-asian="lt" style:country-asian="LT"/>
    </style:style>
  </office:automatic-styles>
  <office:body>
    <office:text text:use-soft-page-breaks="true">
      <text:h text:style-name="P1" text:outline-level="2">Projektas<text:s/>XIVP-2138(2)</text:h>
      <text:p text:style-name="P9"/>
      <text:p text:style-name="P10"/>
      <text:p text:style-name="P11">Lietuvos Respublikos<text:s/></text:p>
      <text:p text:style-name="P12">TEISĖKŪROS PAGRINDŲ įstatymo NR. XI-2220 20 straipsnio<text:s/>Pakeitimo<text:s/></text:p>
      <text:p text:style-name="P13"><text:span text:style-name="T14">įstatymas</text:span></text:p>
      <text:p text:style-name="P15"/>
      <text:p text:style-name="P16">2022 m. <text:s text:c="27"/>d. Nr.</text:p>
      <text:p text:style-name="P17">Vilnius</text:p>
      <text:p text:style-name="P18"/>
      <text:p text:style-name="P19"/>
      <text:p text:style-name="P20"><text:bookmark-start text:name="straipsnis1"/>1 straipsnis. 20 straipsnio pakeitimas</text:p>
      <text:p text:style-name="P21"><text:bookmark-end text:name="straipsnis1"/>Pakeisti 20 straipsnio 3 dalį ir ją išdėstyti taip:</text:p>
      <text:p text:style-name="P22"><text:span text:style-name="T23">„</text:span><text:span text:style-name="T24">3.<text:s/></text:span><text:span text:style-name="T25">Lietuvos Respublikos mokesčių įstatymai</text:span><text:span text:style-name="T26">, nustatantys naujus mokesčius, naujus mokesčio tarifus, mokesčio lengvatas, sankcijas už mokesčių įstatymų pažeidimus arba iš esmės pakeičiantys apmokestinimo tam tikru mokesčiu tvarką ar apmokestinimo teisinio reglamentavimo</text:span><text:span text:style-name="T27"><text:s/></text:span><text:span text:style-name="T28">bei taikymo principus, įsigalioja ne anksčiau kaip po šešių mėnesių nuo oficialaus paskelbimo dienos. Ši nuostata netaikoma su atitinkamų metų valstybės biudžeto ir savivaldybių biudžetų finansinių rodiklių patvirtinimo įstatymu</text:span><text:span text:style-name="T29"><text:s/></text:span><text:span text:style-name="T30">susijusiems Lietuvos Respublikos mokesčių įstatymų pakeitimo (papildymo)<text:s/></text:span><text:span text:style-name="T31">įstatymams,<text:s/></text:span><text:span text:style-name="T32">jei šiais pakeitimais (papildymais) nėra sunkinama mokesčių mokėtojų padėtis,<text:s/></text:span><text:span text:style-name="T33">teisės aktams, kuriais Lietuvos nacionalinė teisė derinama su Europos Sąjungos teise, taip pat Lietuvos Respublikos mokesčių įstatymams, reikalingiems susidarius išskirtinėms</text:span><text:span text:style-name="T34"><text:s/>aplinkybėms, kaip jos apibrėžtos Lietuvos Respublikos fiskalinės sutarties įgyvendinimo konstituciniame įstatyme</text:span><text:span text:style-name="T35">.</text:span><text:span text:style-name="T36">“</text:span></text:p>
      <text:p text:style-name="P37"/>
      <text:soft-page-break/>
      <text:list text:style-name="LFO1" text:continue-numbering="true">
        <text:list-item>
          <text:p text:style-name="P38"><text:span text:style-name="T39">Seimo kanceliarijos Teisės departamentas 2022-12-12:</text:span></text:p>
        </text:list-item>
      </text:list>
      <text:p text:style-name="P40"><text:span text:style-name="T41">Įvertinę projekto atitiktį Konstitucijai, įstatymams, teisėkūros principams ir teisės technikos taisyklėms, atkreipiame dėmesį, kad projekto 1 straipsniu siūloma pakeisti Teisėkūros pagrindų įstatymo (toliau – keičiamas įstatymas) 20 straipsnio 3 dalį ir joje nustatyti, kad reikalavimas dėl mokesčių įstatymų įsigaliojimo termino būtų netaikomas „su atitinkamų metų valstybės biudžeto ir savivaldybių biudžetų finansinių rodiklių patvirtinimo įstatymu susijusiems Lietuvos Respublikos mokesčių įstatymų pakeitimo (papildymo) įstatymams, jei šiais pakeitimais (papildymais) nėra sunkinama mokesčių mokėtojų padėtis“. Atkreiptinas dėmesys, jog teikiamo siūlymo turinys nėra visiškai aiškus, nes formuluotė „nėra sunkinama mokesčių mokėtojų padėtis“ gali būti suprantama skirtingai – iš vienos pusės galėtų būti suprantama kaip „mokestinės naštos didinimas“, iš kitos pusės – kaip bet kurių mokesčių mokėtojui taikomų prievolių ar įpareigojimų nustatymas ar sugriežtinimas. Svarstytina, ar taikant šią nuostatą nekils praktinių problemų.</text:span></text:p>
      <text:p text:style-name="P42"><text:span text:style-name="T43">Komiteto nuomonė -<text:s/></text:span><text:span text:style-name="T44">Nepritarti</text:span><text:span text:style-name="T45">.</text:span></text:p>
      <text:p text:style-name="P46"><text:span text:style-name="T47">Komiteto argumentai:<text:s/></text:span></text:p>
      <text:p text:style-name="P48"><text:span text:style-name="T49">Atsižvelgiant į Konstitucinio Teismo<text:s/></text:span><text:span text:style-name="T50">2021 m. gegužės 13 d.<text:s/></text:span><text:span text:style-name="T51">nutarime suformuotą konstitucinę doktriną, pažymėtina, kad įstatyme neįmanoma nustatyti visų mokestinių įstatymų įsigaliojimo garantijų, kuriomis vadovaujantis nebūtų pažeisti<text:s/></text:span><text:span text:style-name="T52">mokesčių mokėtojų teisėti interesai ir teisėti lūkesčiai. T</text:span><text:span text:style-name="T53">odėl kiekvienu konkrečiu atveju reikės atsakingai vertinti mokestinių įstatymų įsigaliojimo nuostatas, kad nebūtų pažeisti<text:s/></text:span><text:span text:style-name="T54">iš konstitucinio teisinės valstybės principo kylantys teisėtų lūkesčių apsaugos, teisinio tikrumo, teisinio saugumo imperatyvai, suponuojantys valstybės pareigą užtikrinti teisinio reguliavimo tikrumą ir stabilumą.</text:span></text:p>
      <text:p text:style-name="P55">Pažymėtina, kad galiojančiuose teisės aktuose ir dabar yra naudojamas žodis „sunkinantis“.</text:p>
      <text:p text:style-name="P56"><text:span text:style-name="T57">Balsavimo rezultatai:</text:span><text:span text:style-name="T58"><text:s/></text:span></text:p>
      <text:soft-page-break/>
      <text:p text:style-name="P59"><text:span text:style-name="T60">už – 6, prieš – 0,<text:s/></text:span><text:span text:style-name="T61"><text:line-break/>susilaikė – <text:s/>0.</text:span></text:p>
      <text:p text:style-name="P62"><text:bookmark-start text:name="p_last"/><text:bookmark-end text:name="p_last"/></text:p>
      <text:p text:style-name="P63"/>
      <text:p text:style-name="P64"/>
      <text:p text:style-name="P65">Skelbiu šį Lietuvos Respublikos Seimo priimtą įstatymą.</text:p>
      <text:p text:style-name="P66"/>
      <text:p text:style-name="P67"/>
      <text:p text:style-name="Normal"><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FM</meta:initial-creator>
    <dc:creator>adlibuser</dc:creator>
    <meta:creation-date>2022-12-13T08:00:00Z</meta:creation-date>
    <dc:date>2022-12-13T08:00:00Z</dc:date>
    <meta:print-date>2015-03-12T12:53: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3" meta:paragraph-count="21" meta:word-count="378" meta:character-count="3208" meta:row-count="69" meta:non-whitespace-character-count="2851"/>
  </office:meta>
</office:document-meta>
</file>