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1.3715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3902in" style:use-optimal-column-width="false"/>
    </style:style>
    <style:style style:name="TableColumn42" style:family="table-column">
      <style:table-column-properties style:column-width="3.3333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7576in" style:use-optimal-column-width="false"/>
    </style:style>
    <style:style style:name="Table35" style:family="table">
      <style:table-properties style:width="10.5312in" fo:margin-left="0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402in" style:use-optimal-row-height="false"/>
    </style:style>
    <style:style style:name="P63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4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1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72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73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74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15%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15%" fo:text-indent="0.5in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><text:span text:style-name="T9">PAGRINDINIO KOMITETO PAPILDOMA IŠVADA</text:span></text:p>
      <text:p text:style-name="P10"><text:span text:style-name="T11">DĖL<text:s/></text:span><text:span text:style-name="T12">LIETUVOS RESPUBLIKOS</text:span><text:span text:style-name="T13"><text:s/></text:span><text:span text:style-name="T14">MO</text:span><text:span text:style-name="T15">KESČIŲ ADMINISTRAVIMO ĮSTATYMO<text:s/></text:span><text:span text:style-name="T16">NR. IX-2112 40 STRAIPSNIO PAKEITIMO IR ĮSTATYMO PAPILDYMO 42</text:span><text:span text:style-name="T17">4</text:span><text:span text:style-name="T18"><text:s/>STRAIPSNIU ĮSTATYMO PROJEKTO</text:span><text:span text:style-name="T19"><text:s/>Nr. XIVP-59(2)<text:s/></text:span></text:p>
      <text:p text:style-name="P20"><text:span text:style-name="T21">2021-05-12</text:span><text:span text:style-name="T22"><text:s text:c="2"/>Nr.<text:s/></text:span><text:span text:style-name="T23">109-P-20</text:span></text:p>
      <text:p text:style-name="P24">Vilnius</text:p>
      <text:p text:style-name="P25"/>
      <text:p text:style-name="P26"/>
      <text:p text:style-name="P27"><text:span text:style-name="T28">1.</text:span><text:span text:style-name="T29"><text:tab/>Komiteto posėdyje dalyvavo:<text:s/></text:span>Mykolas Majauskas, Algirdas Butkevičius, Valius Ąžuolas, Liudas Jonaitis, Antanas Čepononis, Matas Maldeikis, Vytautas Mitalas, Juozas Varžgalys. Biudžeto ir finansų komiteto biuras: patarėjai: Alina Brazdilienė, Dalia Mudėnienė, Jolanta Dzikaitė, <text:s/>Agnė Gedraitytė, Greta Genelienė, padėjėjos Danguolė Zabulėnienė ir Jolanta Matiliauskienė.</text:p>
      <text:p text:style-name="P30"><text:span text:style-name="T31">2.</text:span><text:span text:style-name="T32"><text:tab/></text:span><text:span text:style-name="T33">Ekspertų, konsultantų, specialistų išvados, pasiūlymai, pataisos, pastabos<text:s/></text:span><text:span text:style-name="T34">(toliau – pasiūlymai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tabos</text:p>
            </table:table-cell>
            <table:table-cell table:style-name="TableCell55" table:number-rows-spanned="2">
              <text:p text:style-name="P56">Pasiūlymo turinys</text:p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/>
              <text:p text:style-name="P61">Argumentai, 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</text:p>
            <text:p text:style-name="P80">2021-05-07</text:p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P85">1, 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atkreipiame dėmesį, kad vadovaujantis Lietuvos Respublikos teisėkūros pagrindų įstatymo 20 straipsnio 4 dalimi t</text:span><text:span text:style-name="T93">eisės aktai, keičiantys ar nustatantys naują ūkio subjektų veiklos ar jos priežiūros teisinį reguliavimą, paprastai įsigalioja gegužės 1 dieną arba lapkričio 1 dieną, tačiau visais atvejais ne anksčiau kaip po trijų mėnesių nuo jų oficialaus paskelbimo dienos. Ši nuostata netaikoma, kai teisinis reguliavimas<text:s/></text:span><text:soft-page-break/><text:span text:style-name="T94">nustatomas arba keičiamas pagal Europos Sąju</text:span><text:span text:style-name="T95">ngos teisės aktuose nustatytus į</text:span><text:span text:style-name="T96">pareigojimus, Lietuvos Respublikos tarptautinių sutarčių reikalavimus, taip pat kai nustatomas ūkio subjektams palankesnis teisinis reguliavimas. Atsižvelgiant į šią nuostatą bei į tai, kad kitose projekto 3 straipsnio dalyse vadovaujamasi šia nuostata, svarstytina, ar projekto 3 straipsnio 1 ir 3 dalyse siūloma įsigaliojimo data neturėtų būti atitinkamai koreguojama.</text:span></text:p>
          </table:table-cell>
          <table:table-cell table:style-name="TableCell97">
            <text:p text:style-name="P98">Nepritarti</text:p>
          </table:table-cell>
          <table:table-cell table:style-name="TableCell99">
            <text:p text:style-name="P100">Projektu<text:s/>numatyta<text:s/>pareiga mokesčių mokėtojams<text:s/>(kurių metinės pajamos viršija 300 000 tūkst. eurų)<text:s/>teikti duomenis<text:s/>apie atsiskaitymus už parduodamas prekes ir suteikiamas paslaugas Valstybinei mokesčių inspekcijai<text:s/>nuo 2023 m. sausio 1 d. Komiteto nuomone,<text:s/>priėmus įstatymą 2021 metais,<text:s/>pusantrų metų prisitaikymo prie naujovių terminas<text:s/>verslui<text:s/>yra pakankamas.</text:p>
            <text:p text:style-name="P101">Be to, sausio 1 d. yra įprasta data<text:s/><text:soft-page-break/>mokesčių įstatymų pakeitimų įsigaliojimui.</text:p>
          </table:table-cell>
        </table:table-row>
      </table:table>
      <text:p text:style-name="P102"/>
      <text:p text:style-name="P103"><text:span text:style-name="T104"><text:s text:c="10"/>3. Balsavimo rezultatai:<text:s/></text:span><text:span text:style-name="T105">pritarta bendru sutarimu</text:span><text:span text:style-name="T106">.</text:span><text:span text:style-name="T107"><text:s text:c="9"/></text:span></text:p>
      <text:p text:style-name="P108"><text:span text:style-name="T109"><text:s text:c="10"/>4. Komiteto paskirti pranešėjai:<text:s/></text:span></text:p>
      <text:p text:style-name="P110"><text:span text:style-name="T111"><text:s text:c="10"/>5. Komiteto narių atskiroji nuomonė:<text:s/></text:span><text:span text:style-name="T112">negauta.</text:span></text:p>
      <text:p text:style-name="P113"><text:span text:style-name="T114"><text:s/></text:span></text:p>
      <text:p text:style-name="Normal"/>
      <text:p text:style-name="Normal">Komiteto pirmininkas<text:tab/><text:tab/><text:tab/><text:tab/><text:tab/><text:tab/><text:tab/><text:tab/>Mykolas Majauskas</text:p>
      <text:p text:style-name="Normal"/>
      <text:p text:style-name="P115"/>
      <text:p text:style-name="P116"/>
      <text:p text:style-name="P117"/>
      <text:p text:style-name="P118"/>
      <text:p text:style-name="P119"/>
      <text:p text:style-name="P120">Komiteto biuro patarėja Dalia Mudėnienė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1-05-12T10:37:00Z</meta:creation-date>
    <dc:date>2021-05-12T10:37:00Z</dc:date>
    <meta:template xlink:href="Normal.dotm" xlink:type="simple"/>
    <meta:editing-cycles>2</meta:editing-cycles>
    <meta:editing-duration>PT0S</meta:editing-duration>
    <meta:document-statistic meta:page-count="3" meta:paragraph-count="5" meta:word-count="402" meta:character-count="2693" meta:row-count="19" meta:non-whitespace-character-count="2296"/>
  </office:meta>
</office:document-meta>
</file>