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style:text-position="super 65%" fo:font-size="10pt" style:font-size-asian="10pt"/>
    </style:style>
    <style:style style:name="T155" style:parent-style-name="DefaultParagraphFont" style:family="text">
      <style:text-properties style:text-position="super 65%" fo:font-size="10pt" style:font-size-asian="10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style:text-position="super 65%"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text-position="super 65%"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P185" style:parent-style-name="Laikas" style:family="paragraph">
      <style:paragraph-properties fo:keep-together="always"/>
    </style:style>
    <style:style style:name="P186" style:parent-style-name="Roman12" style:family="paragraph">
      <style:paragraph-properties fo:keep-with-next="always" fo:keep-together="always"/>
    </style:style>
    <style:style style:name="T187" style:parent-style-name="DefaultParagraphFont" style:family="text">
      <style:text-properties style:text-position="super 65%" fo:font-size="10pt" style:font-size-asian="10pt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 style:text-position="super 65%" fo:font-size="10pt" style:font-size-asian="10pt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 style:text-position="super 65%" fo:font-size="10pt" style:font-size-asian="10pt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 style:text-position="super 65%" fo:font-size="10pt" style:font-size-asian="10pt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 style:text-position="super 65%" fo:font-size="10pt" style:font-size-asian="10pt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Roman" style:family="paragraph">
      <style:paragraph-properties fo:keep-with-next="always" fo:keep-together="always"/>
    </style:style>
    <style:style style:name="P278" style:parent-style-name="Roman" style:family="paragraph">
      <style:paragraph-properties fo:keep-with-next="always" fo:keep-together="always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5%" fo:font-size="10pt" style:font-size-asian="10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P447" style:parent-style-name="Laikas" style:family="paragraph">
      <style:paragraph-properties fo:margin-top="0.1388in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P556" style:parent-style-name="Roman" style:family="paragraph">
      <style:text-properties style:font-weight-complex="bold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style:font-weight-complex="bold" style:font-style-complex="italic" fo:color="#000000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6" style:parent-style-name="DefaultParagraphFont" style:family="text">
      <style:text-properties style:font-weight-complex="bold" fo:color="#000000"/>
    </style:style>
    <style:style style:name="T717" style:parent-style-name="DefaultParagraphFont" style:family="text">
      <style:text-properties style:font-weight-complex="bold" fo:color="#000000" fo:font-size="10pt" style:font-size-asian="10pt"/>
    </style:style>
    <style:style style:name="T7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19" style:parent-style-name="DefaultParagraphFont" style:family="text">
      <style:text-properties style:font-weight-complex="bold" fo:color="#000000" fo:font-size="10pt" style:font-size-asian="10pt"/>
    </style:style>
    <style:style style:name="T720" style:parent-style-name="DefaultParagraphFont" style:family="text">
      <style:text-properties style:font-weight-complex="bold" fo:color="#000000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P804" style:parent-style-name="Roman" style:family="paragraph">
      <style:text-properties style:font-weight-complex="bold"/>
    </style:style>
    <style:style style:name="P805" style:parent-style-name="Roman" style:family="paragraph">
      <style:text-properties style:font-weight-complex="bold"/>
    </style:style>
    <style:style style:name="P806" style:parent-style-name="Roman" style:family="paragraph">
      <style:text-properties style:font-weight-complex="bold"/>
    </style:style>
    <style:style style:name="T807" style:parent-style-name="DefaultParagraphFont" style:family="text">
      <style:text-properties style:font-weight-complex="bold" fo:letter-spacing="0.0013in"/>
    </style:style>
    <style:style style:name="T808" style:parent-style-name="DefaultParagraphFont" style:family="text">
      <style:text-properties style:font-weight-complex="bold" fo:letter-spacing="0.0013in"/>
    </style:style>
    <style:style style:name="T809" style:parent-style-name="DefaultParagraphFont" style:family="text">
      <style:text-properties style:font-weight-complex="bold" fo:letter-spacing="0.0013in"/>
    </style:style>
    <style:style style:name="T810" style:parent-style-name="DefaultParagraphFont" style:family="text">
      <style:text-properties style:font-weight-complex="bold" fo:letter-spacing="0.0013in"/>
    </style:style>
    <style:style style:name="T811" style:parent-style-name="DefaultParagraphFont" style:family="text">
      <style:text-properties style:font-weight-complex="bold" fo:letter-spacing="0.0013in"/>
    </style:style>
    <style:style style:name="T812" style:parent-style-name="DefaultParagraphFont" style:family="text">
      <style:text-properties style:font-weight-complex="bold" fo:letter-spacing="0.0013in"/>
    </style:style>
    <style:style style:name="T813" style:parent-style-name="DefaultParagraphFont" style:family="text">
      <style:text-properties style:font-weight-complex="bold" fo:letter-spacing="0.0013in"/>
    </style:style>
    <style:style style:name="T814" style:parent-style-name="DefaultParagraphFont" style:family="text">
      <style:text-properties style:font-weight-complex="bold" fo:letter-spacing="0.0013in"/>
    </style:style>
    <style:style style:name="T815" style:parent-style-name="DefaultParagraphFont" style:family="text">
      <style:text-properties style:font-weight-complex="bold" fo:letter-spacing="0.0013in"/>
    </style:style>
    <style:style style:name="T816" style:parent-style-name="DefaultParagraphFont" style:family="text">
      <style:text-properties style:font-weight-complex="bold" fo:letter-spacing="0.0013in"/>
    </style:style>
    <style:style style:name="T817" style:parent-style-name="DefaultParagraphFont" style:family="text">
      <style:text-properties style:font-weight-complex="bold" fo:letter-spacing="0.0013in"/>
    </style:style>
    <style:style style:name="T818" style:parent-style-name="DefaultParagraphFont" style:family="text">
      <style:text-properties style:font-weight-complex="bold" fo:letter-spacing="0.0013in"/>
    </style:style>
    <style:style style:name="T819" style:parent-style-name="DefaultParagraphFont" style:family="text">
      <style:text-properties style:font-weight-complex="bold" fo:letter-spacing="0.0013in"/>
    </style:style>
    <style:style style:name="T820" style:parent-style-name="DefaultParagraphFont" style:family="text">
      <style:text-properties style:font-weight-complex="bold" fo:letter-spacing="0.0013in"/>
    </style:style>
    <style:style style:name="T821" style:parent-style-name="DefaultParagraphFont" style:family="text">
      <style:text-properties style:font-weight-complex="bold" fo:letter-spacing="0.0013in"/>
    </style:style>
    <style:style style:name="T822" style:parent-style-name="DefaultParagraphFont" style:family="text">
      <style:text-properties style:font-weight-complex="bold" fo:letter-spacing="0.0013in"/>
    </style:style>
    <style:style style:name="T823" style:parent-style-name="DefaultParagraphFont" style:family="text">
      <style:text-properties style:font-weight-complex="bold" fo:letter-spacing="0.0013in"/>
    </style:style>
    <style:style style:name="T824" style:parent-style-name="DefaultParagraphFont" style:family="text">
      <style:text-properties style:font-weight-complex="bold" fo:letter-spacing="0.0013in"/>
    </style:style>
    <style:style style:name="T825" style:parent-style-name="DefaultParagraphFont" style:family="text">
      <style:text-properties style:font-weight-complex="bold" fo:letter-spacing="0.0013in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letter-spacing="-0.0013in"/>
    </style:style>
    <style:style style:name="T887" style:parent-style-name="DefaultParagraphFont" style:family="text">
      <style:text-properties style:font-weight-complex="bold" fo:letter-spacing="-0.0013in"/>
    </style:style>
    <style:style style:name="T888" style:parent-style-name="DefaultParagraphFont" style:family="text">
      <style:text-properties style:font-weight-complex="bold" fo:letter-spacing="-0.0013in"/>
    </style:style>
    <style:style style:name="T889" style:parent-style-name="DefaultParagraphFont" style:family="text">
      <style:text-properties style:font-weight-complex="bold" fo:letter-spacing="-0.0013in"/>
    </style:style>
    <style:style style:name="T890" style:parent-style-name="DefaultParagraphFont" style:family="text">
      <style:text-properties style:font-weight-complex="bold" fo:letter-spacing="-0.0013in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 fo:letter-spacing="-0.0013in"/>
    </style:style>
    <style:style style:name="T899" style:parent-style-name="DefaultParagraphFont" style:family="text">
      <style:text-properties style:font-weight-complex="bold" fo:letter-spacing="-0.0013in"/>
    </style:style>
    <style:style style:name="T900" style:parent-style-name="DefaultParagraphFont" style:family="text">
      <style:text-properties style:font-weight-complex="bold" fo:letter-spacing="-0.0013in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style:font-weight-complex="bold"/>
    </style:style>
    <style:style style:name="P1257" style:parent-style-name="Laikas" style:family="paragraph">
      <style:paragraph-properties fo:keep-together="always"/>
    </style:style>
    <style:style style:name="P1258" style:parent-style-name="Roman12" style:family="paragraph">
      <style:paragraph-properties fo:keep-with-next="always" fo:keep-together="always"/>
    </style:style>
    <style:style style:name="T1259" style:parent-style-name="DefaultParagraphFont" style:family="text">
      <style:text-properties style:text-position="super 65%" fo:font-size="10pt" style:font-size-asian="10pt"/>
    </style:style>
    <style:style style:name="T1260" style:parent-style-name="DefaultParagraphFont" style:family="text">
      <style:text-properties style:text-position="super 65%" fo:font-size="10pt" style:font-size-asian="10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P1266" style:parent-style-name="Roman" style:family="paragraph">
      <style:paragraph-properties fo:keep-with-next="always" fo:keep-together="always"/>
    </style:style>
    <style:style style:name="P1267" style:parent-style-name="Roman" style:family="paragraph">
      <style:paragraph-properties fo:keep-with-next="always" fo:keep-together="always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style:text-position="super 65%" fo:font-size="10pt" style:font-size-asian="10pt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 style:text-position="super 65%" fo:font-size="10pt" style:font-size-asian="10pt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 style:text-position="super 65%" fo:font-size="10pt" style:font-size-asian="10pt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 style:text-position="super 65%" fo:font-size="10pt" style:font-size-asian="10pt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 style:text-position="super 65%" fo:font-size="10pt" style:font-size-asian="10pt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style:text-position="super 65%" fo:font-size="10pt" style:font-size-asian="10pt"/>
    </style:style>
    <style:style style:name="T1495" style:parent-style-name="DefaultParagraphFont" style:family="text">
      <style:text-properties style:text-position="super 65%" fo:font-size="10pt" style:font-size-asian="10pt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 style:text-position="super 65%" fo:font-size="10pt" style:font-size-asian="10pt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 style:text-position="super 65%" fo:font-size="10pt" style:font-size-asian="10pt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 style:text-position="super 65%" fo:font-size="10pt" style:font-size-asian="10pt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 style:text-position="super 65%" fo:font-size="10pt" style:font-size-asian="10pt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 style:text-position="super 65%" fo:font-size="10pt" style:font-size-asian="10pt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 style:text-position="super 65%" fo:font-size="10pt" style:font-size-asian="10pt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P1689" style:parent-style-name="Laikas" style:family="paragraph">
      <style:paragraph-properties fo:keep-together="always"/>
    </style:style>
    <style:style style:name="P1690" style:parent-style-name="Roman12" style:family="paragraph">
      <style:paragraph-properties fo:keep-with-next="always" fo:keep-together="always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style:text-position="super 65%" fo:font-size="10pt" style:font-size-asian="10pt"/>
    </style:style>
    <style:style style:name="T1703" style:parent-style-name="DefaultParagraphFont" style:family="text">
      <style:text-properties style:text-position="super 65%" fo:font-size="10pt" style:font-size-asian="10pt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style:text-position="super 65%" fo:font-size="10pt" style:font-size-asian="10pt"/>
    </style:style>
    <style:style style:name="T1717" style:parent-style-name="DefaultParagraphFont" style:family="text">
      <style:text-properties style:text-position="super 65%" fo:font-size="10pt" style:font-size-asian="10pt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style:text-position="super 65%" fo:font-size="10pt" style:font-size-asian="10pt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P1751" style:parent-style-name="Roman" style:family="paragraph">
      <style:paragraph-properties fo:keep-with-next="always" fo:keep-together="always"/>
    </style:style>
    <style:style style:name="P1752" style:parent-style-name="Roman" style:family="paragraph">
      <style:paragraph-properties fo:keep-with-next="always" fo:keep-together="always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style:text-position="super 65%" fo:font-size="10pt" style:font-size-asian="10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 style:text-position="super 65%" fo:font-size="10pt" style:font-size-asian="10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 style:text-position="super 65%" fo:font-size="10pt" style:font-size-asian="10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P1984" style:parent-style-name="Roman" style:family="paragraph">
      <style:text-properties fo:font-style="italic" style:font-style-asian="italic"/>
    </style:style>
    <style:style style:name="P1985" style:parent-style-name="Roman" style:family="paragraph">
      <style:text-properties fo:font-style="italic" style:font-style-asian="italic"/>
    </style:style>
    <style:style style:name="P1986" style:parent-style-name="Roman" style:family="paragraph">
      <style:text-properties fo:font-style="italic" style:font-style-asian="italic"/>
    </style:style>
    <style:style style:name="P1987" style:parent-style-name="Roman" style:family="paragraph">
      <style:text-properties fo:font-style="italic" style:font-style-asian="italic"/>
    </style:style>
    <style:style style:name="P1988" style:parent-style-name="Roman" style:family="paragraph">
      <style:text-properties fo:font-style="italic" style:font-style-asian="italic"/>
    </style:style>
    <style:style style:name="P1989" style:parent-style-name="Roman" style:family="paragraph">
      <style:text-properties fo:font-style="italic" style:font-style-asian="italic"/>
    </style:style>
    <style:style style:name="P1990" style:parent-style-name="Roman" style:family="paragraph">
      <style:text-properties fo:font-style="italic" style:font-style-asian="italic"/>
    </style:style>
    <style:style style:name="P1991" style:parent-style-name="Roman" style:family="paragraph">
      <style:text-properties fo:font-style="italic" style:font-style-asian="italic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 fo:font-size="10pt" style:font-size-asian="10pt"/>
    </style:style>
    <style:style style:name="T2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style:font-weight-complex="bold" fo:color="#000000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Roman" style:family="paragraph">
      <style:paragraph-properties fo:keep-with-next="always" fo:keep-together="always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P2470" style:parent-style-name="Roman" style:family="paragraph">
      <style:paragraph-properties fo:keep-with-next="always" fo:keep-together="always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tyle="italic" style:font-style-asian="italic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tyle="italic" style:font-style-asian="italic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P2589" style:parent-style-name="Roman" style:family="paragraph">
      <style:text-properties fo:letter-spacing="-0.0013in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P2648" style:parent-style-name="Roman" style:family="paragraph">
      <style:text-properties style:font-weight-complex="bold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VIII<text:s/>(PAVASARIO)<text:s/>SESIJOS</text:p>
      <text:p text:style-name="Title"><text:span text:style-name="T49">RYTINIO<text:s/></text:span><text:span text:style-name="T50">posėdžio</text:span><text:span text:style-name="T51"><text:s/>NR. </text:span><text:span text:style-name="T52">3</text:span><text:span text:style-name="T53">82</text:span></text:p>
      <text:p text:style-name="P54">STENOGRAMA</text:p>
      <text:p text:style-name="P55"/>
      <text:p text:style-name="P56">2024 m.<text:s/>birželio<text:s/>4 d.</text:p>
      <text:p text:style-name="P57"/>
      <text:p text:style-name="Pirmininkai">Pirmininkauja Lietuvos Respublikos Seimo Pirmininkė<text:s/><text:span text:style-name="T58">V. ČMILYTĖ-NIELSEN</text:span><text:line-break/>ir<text:s/><text:span text:style-name="T59">Seimo Pirmininko pavaduotojas<text:s/></text:span><text:span text:style-name="T60">P. SAUDARGAS</text:span></text:p>
      <text:p text:style-name="P61"/>
      <text:section text:name="Sect1" text:style-name="S1">
        <text:p text:style-name="Roman"><text:span text:style-name="T62">PIRMININKĖ (V. ČMILYTĖ-NIELSEN).</text:span><text:s/>La­bas ry­tas, ger­bia­mi ko­le­gos, kvie­čiu už­im­ti vie­tas. Pra­de­da­me bir­že­lio 4 die­nos, ant­ra­die­nio, ry­ti­nį Sei­mo po­sė­dį. (<text:span text:style-name="T63">Gon</text:span><text:span text:style-name="T64">­gas</text:span>) Kvie­čiu re­gist­ruo­tis.</text:p>
        <text:p text:style-name="Roman">Už­si­re­gist­ra­vo 101 Sei­mo na­rys.</text:p>
        <text:p text:style-name="Roman"/>
        <text:p text:style-name="Laikas">10.00 val.</text:p>
        <text:p text:style-name="Roman12">Sei­mo se­niū­nų su­ei­gos pa­tiks­lin­tos 2024 m. bir­že­lio 4 d.<text:s/>(ant­ra­die­nio) po­sė­džių darbo­tvarkės tiks­li­ni­mas ir tvir­ti­ni­mas</text:p>
        <text:p text:style-name="Roman"/>
        <text:p text:style-name="Roman">Ger­bia­mi ko­le­gos, pir­ma­sis klau­si­mas – dar­bo­tvarkės tvir­ti­ni­mas. V. Mi­ta­las.</text:p>
        <text:soft-page-break/>
        <text:p text:style-name="Roman"><text:span text:style-name="T65">V. MITALAS</text:span><text:span text:style-name="T66"><text:s/></text:span><text:span text:style-name="T67">(</text:span><text:span text:style-name="T68">L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</text:span><text:span text:style-name="T90">.<text:s/></text:span>Dė­ko­ju, Sei­mo Pir­mi­nin­ke. Aš pra­šy­čiau prie pa­tei­ki­mų šian­dien įra­šy­ti vie­ną ne­di­de­lį Dar­bo ko­dek­so 138 straips­nio pa­kei­ti­mo įsta­ty­mo pro­jek­tą Nr. XIVP-3741. Jis yra apie ma­ma­die­nių reg­la­men­ta­vi­mą. Ži­nau, kad skir­tin­gos frak­ci­jos, skir­tin­gi na­riai pa­si­ra­šė, tai tik­rai pra­šy­čiau, jei bū­tų ga­li­ma, ras­ti vie­tos šios die­nos dar­bo­tvarkėje. La­bai ačiū.</text:p>
        <text:p text:style-name="Roman"><text:span text:style-name="T91">PIRMININKĖ.</text:span><text:span text:style-name="T92"><text:s/></text:span>Dė­ko­ju už pa­siū­ly­mą. Dau­giau pa­siū­ly­mų ne­ma­tau.</text:p>
        <text:p text:style-name="Roman">Ger­bia­mi ko­le­gos, ap­si­spręs­ki­me dėl V. Mi­ta­lo frak­ci­jos var­du iš­sa­ky­to pa­siū­ly­mo įra­šy­ti<text:s/><text:span text:style-name="T93">į šios die</text:span><text:span text:style-name="T94">­nos dar</text:span><text:span text:style-name="T95">­bo</text:span><text:span text:style-name="T96">­tvarkę Dar</text:span><text:span text:style-name="T97">­bo ko</text:span><text:span text:style-name="T98">­dek</text:span><text:span text:style-name="T99">­so 138 straips</text:span><text:span text:style-name="T100">­nio pa</text:span><text:span text:style-name="T101">­kei</text:span><text:span text:style-name="T102">­ti</text:span><text:span text:style-name="T103">­mo įsta</text:span><text:span text:style-name="T104">­ty</text:span><text:span text:style-name="T105">­mo pro</text:span><text:span text:style-name="T106">­jek</text:span><text:span text:style-name="T107">­to Nr. XIVP-</text:span>3741 pa­tei­ki­mą. Kas pri­ta­ria­te, bal­suo­ja­te už, kas ma­no­te ki­taip, bal­suo­ja­te ki­taip.<text:s/></text:p>
        <text:p text:style-name="Roman">Bal­sa­vo 102: už – 83, prieš – 3, su­si­lai­kė 16. Pri­tar­ta įra­šy­mui.<text:s/></text:p>
        <text:p text:style-name="Roman">Ma­tau, kad V. Pranc­kie­tis taip pat no­ri pa­si­sa­ky­ti. Pra­šau.</text:p>
        <text:p text:style-name="Roman"><text:span text:style-name="T108">V. PRANCKIETIS</text:span><text:s/><text:span text:style-name="T109">(</text:span><text:span text:style-name="T110">LSF</text:span><text:span text:style-name="T111">)</text:span>. Dar no­rė­čiau pa­pra­šy­ti įra­šy­ti į dar­bo­tvarkę At­si­nau­ji­nan­čių iš­tek­lių ener­ge­ti­kos įsta­ty­mo pro­jek­tą Nr. XIVP-3805, ku­ria­me yra kal­ba­ma apie da­li­ji­mą­si. Yra su­rink­ti pa­ra­šai ir yra Tei­sės de­par­ta­men­to iš­va­da. Žo­džiu, ga­li­ma bū­tų įsta­ty­mą… Jis la­bai trum­pas ir daug lai­ko ne­užims.</text:p>
        <text:p text:style-name="Roman"><text:span text:style-name="T112">PIRMININKĖ.</text:span><text:span text:style-name="T113"><text:s/></text:span>Dė­ko­ju. V. Pranc­kie­tis frak­ci­jos var­du pra­šo įra­šy­ti įsta­ty­mo pro­jek­tą Nr. XIVP-3805. Ar ga­li­me ben­dru su­ta­ri­mu? Ne­ma­tau prieš­ta­rau­jan­čių. Dė­ko­ju, pri­tar­ta.<text:s/></text:p>
        <text:p text:style-name="Roman">Ar vi­sai dar­bo­tvarkei ga­lė­tu­me pri­tar­ti ben­dru su­ta­ri­mu? (<text:span text:style-name="T114">Bal</text:span><text:span text:style-name="T115">­sai sa</text:span><text:span text:style-name="T116">­lė</text:span><text:span text:style-name="T117">­je</text:span>) Ne. Bal­suo­ja­me. Kas pri­ta­ria­te dar­bo­tvarkei, bal­suo­ja­te už, kas ma­no­te ki­taip, bal­suo­ja­te ki­taip.<text:s/></text:p>
        <text:p text:style-name="Roman">Bal­sa­vo 103: už – 93, prieš ne­bu­vo, su­si­lai­kė 10. Dar­bo­tvarkei pri­tar­ta.<text:s/></text:p>
        <text:p text:style-name="Roman"/>
        <text:soft-page-break/>
        <text:p text:style-name="Laikas">10.03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 įtakos įve­dant sank­ci­jas Bal­ta­ru­si­jos Res­pub­li­kai par­la­men­ti­niam ty­ri­mui at­lik­ti išvados“ pro­jek­tas Nr. XIVP-3578 (<text:span text:style-name="T118">pri</text:span><text:span text:style-name="T119">­ėmi</text:span><text:span text:style-name="T120">­mas</text:span>)</text:p>
        <text:p text:style-name="Roman"/>
        <text:p text:style-name="Roman">Dar­bo­tvarkės 1-2 klau­si­mas – Sei­mo nu­ta­ri­mo dėl lai­ki­no­sios ty­ri­mo ko­mi­si­jos ga­li­mo ne­tei­sė­to in­for­ma­ci­jos apie as­me­nis rin­ki­mo ir taip to­liau par­la­men­ti­niam ty­ri­mui at­lik­ti iš­va­dos pro­jek­tas Nr. XIVP-3578. Pri­ėmi­mo sta­di­ja.<text:s/></text:p>
        <text:p text:style-name="Roman">Pri­ėmi­mas pa­straips­niui. Dėl 1 straips­nio yra Sei­mo na­rės A. Ši­rins­kie­nės pa­siū­ly­mas. Ko­le­gė siū­lo iš­brauk­ti da­lį iš­va­dos. Bet aš no­rė­čiau pa­pra­šy­ti, kad A. Ši­rins­kie­nė pa­ti pri­sta­ty­tų sa­vo pa­siū­ly­mo es­mę. Pra­šau.</text:p>
        <text:p text:style-name="Roman"><text:span text:style-name="T121">A. ŠIRINSKIENĖ</text:span><text:span text:style-name="T122"><text:s/></text:span><text:span text:style-name="T123">(</text:span><text:span text:style-name="T124">MSNG</text:span><text:span text:style-name="T125">)</text:span><text:span text:style-name="T126">. A</text:span>š siū­lau iš­brauk­ti pri­ta­ri­mą ko­mi­si­jos iš­va­dai, bet pa­lik­ti 2 straips­nį – kon­sta­ta­vi­mą, kad ko­mi­si­ja sa­vo dar­bą bai­gė. Iš tie­sų ko­mi­si­jos iš­va­da yra la­bai prieš­ta­rin­ga. Pa­ti Eti­kos ir pro­ce­dū­rų ko­mi­si­ja pri­pa­ži­no, kad vis dėl­to daug kur bu­vo per­žen­g­tas in­te­re­sų de­ri­ni­mas, ati­tin­ka­mai per­ženg­tos ir ko­mi­si­jos kom­pe­ten­ci­jos ri­bos. Yra vie­na ki­tai prieš­ta­rau­jan­čių nuo­sta­tų. Tar­ki­me, vie­nu punk­tu yra siū­lo­ma iš vi­so nai­kin­ti kri­mi­na­li­nę žval­gy­bą, ki­tu punk­tu jau siū­lo­ma kri­mi­na­li­nės žval­gy­bos ins­ti­tu­tą to­bu­lin­ti. To­kiu at­ve­ju, aš ma­ny­čiau, Sei­mas ga­lė­tų tie­siog pa­lik­ti tą iš­va­dą kaip to­kią is­to­ri­jai<text:s/>ir,<text:s/>ma­tyt, jau Kon­sti­tu­ciniam<text:s/>Teis­mui<text:s/>ver­ti­nti, nes by­la Kon­sti­tu­ci­nia­me Teis­me yra pra­dė­ta, ir tie­siog kon­sta­tuo­ti, kad ko­mi­si­ja sa­vo dar­bą bai­gė.<text:s/></text:p>
        <text:p text:style-name="Roman"><text:span text:style-name="T127">PIRMININKĖ.</text:span><text:span text:style-name="T128"><text:s/></text:span>Dė­ko­ju. Mo­ty­vai prieš – J. Raz­ma.</text:p>
        <text:p text:style-name="Roman"><text:span text:style-name="T129">J. RAZMA</text:span><text:span text:style-name="T130"><text:s/></text:span><text:span text:style-name="T131">(</text:span><text:span text:style-name="T132">TS-LKDF</text:span><text:span text:style-name="T133">)</text:span><text:span text:style-name="T134">.<text:s/></text:span>Ko­mi­si­ja tik­rai sa­vo dar­bą bai­gė,<text:s/>pa­tei­ku­si iš­va­dos pro­jek­tą, to­dėl mums čia ap­si­mes­ti, kad jo nė­ra, tik­rai nie­kaip ne­iš­ei­na. Ko­le­gė ban­do su­nie­kin­ti tą iš­va­dų tu­ri­nį, bet aš pa­ste­bė­siu, kad nė vie­nas sub­jek­tas, ku­rį tos iš­va­dos pa­lie­čia ne­pa­lan­kiai, jų ne­ap­skun­dė teis­mui. Vals­ty­bės sau­gu­mo de­par­ta­men­to va­do­vas pa­skel­bė, kad jis mat svars­tąs ga­li­my­bę skųs­ti teis­mui, bet tai ir li­ko tik svars­ty­mai. O kai jūs sa­ko­te, kad Eti­kos ir pro­ce­dū­rų ko­mi­si­ja iš­sa­kė pa­sta­bų dėl pa­čios ko­mi­si­jos svars­ty­mo pro­ce­dū­ros, kur bu­vo kri­tiš­kai įver­tin­ti ko­mi­si­jos na­riai, tai prie­šin­gai – jie ap­skun­dė teis­mui Eti­kos ir pro­ce­dū­rų ko­mi­si­jos spren­di­mą. Aš kvie­čiu ne­gud­rau­ti, nes kas jau ne­no­ri tvir­tin­ti tų iš­va­dų, tai ir ne­bal­suos, bet sa­ky­ti, kad jų tar­si nė­ra, tik­rai ne­iš­ei­na.</text:p>
        <text:p text:style-name="Roman"><text:span text:style-name="T135">PIRMININKĖ.</text:span><text:span text:style-name="T136"><text:s/></text:span>Dė­ko­ju, mo­ty­vai iš­sa­ky­ti. A. Ši­rins­kie­nė no­rė­tų re­pli­kuo­ti. Pra­šom.</text:p>
        <text:p text:style-name="Roman"><text:span text:style-name="T137">A. ŠIRINSKIENĖ</text:span><text:span text:style-name="T138"><text:s/></text:span><text:span text:style-name="T139">(</text:span><text:span text:style-name="T140">MSNG</text:span><text:span text:style-name="T141">)</text:span><text:span text:style-name="T142">.<text:s/></text:span>Aš tik­tai no­riu re­pli­kuo­ti ko­le­gai, kad ne­klai­din­tų ki­tų ko­le­gų. Ne­ap­skun­dė iš­va­dų dėl to, kad tų iš­va­dų kaip tei­sės ak­to dar nė­ra, nė­ra ką skųs­ti, bet kai<text:s/>jūs pa­tvir­tin­si­te ir bus tei­sės ak­tas, tai ta­da pa­ma­ty­si­me.</text:p>
        <text:p text:style-name="Roman"><text:span text:style-name="T143">PIRMININKĖ.</text:span><text:span text:style-name="T144"><text:s/></text:span>Taip, A. Vyš­niaus­kas.</text:p>
        <text:p text:style-name="Roman"><text:span text:style-name="T145">A. VYŠNIAUSKAS</text:span><text:s/><text:span text:style-name="T146">(</text:span><text:span text:style-name="T147">TS-LKDF</text:span><text:span text:style-name="T148">)</text:span>. Ap­skun­dė Eti­kos ir pro­ce­dū­rų ko­mi­si­jos iš­va­das, ku­rios, mū­sų gal­va, yra ne­tei­sė­tos. Eti­kos ir pro­ce­dū­rų ko­mi­si­ja, skir­tin­gai nuo par­la­men­ti­nės ko­mi­si­jos, per­žen­gė sa­vo kom­pe­ten­ci­jos ri­bas, ver­tin­da­ma da­ly­kus, ku­rių ne­ga­lė­jo ver­tin­ti, dėl to ir krei­pė­mės į teis­mą. Teis­mas iš­aiš­kins ir aš ti­kiuo­si, ka­dan­gi A. Ši­rins­kie­nei la­bai se­ka­si lai­mė­ti teis­mus prieš Eti­kos ir pro­ce­dū­rų ko­mi­si­ją, kad ir mes pa­siek­si­me per­ga­lę. (<text:span text:style-name="T149">Bal</text:span><text:span text:style-name="T150">­sai sa</text:span><text:span text:style-name="T151">­lė</text:span><text:span text:style-name="T152">­je</text:span>)<text:s/></text:p>
        <text:p text:style-name="Roman"><text:span text:style-name="T153">PIRMININKĖ.</text:span><text:s/>Ir mo­ty­vai, ir re­pli­kos iš­sa­ky­tos. Ger­bia­mi ko­le­gos, bal­sa­vi­mo lan­gas at­si­ve­ria 10 val. 30 min., to­dėl kol kas stab­do­me šio klau­si­mo svars­ty­mą ir grį­ši­me prie jo bal­sa­vi­mo me­tu. Ne­ga­li­me pri­im­ti iš­va­dų, kol nė­ra ap­si­spren­dęs Sei­mas dėl Sei­mo na­rės A. Ši­rins­kie­nės pa­siū­ly­mo.<text:s/></text:p>
        <text:p text:style-name="Roman"/>
        <text:p text:style-name="Laikas">10.07 val.</text:p>
        <text:p text:style-name="Roman12">Dar­buo­to­jų sau­gos ir svei­ka­tos įsta­ty­mo Nr. IX-1672 1, 2, 4, 10, 13, 15, 18, 21, 23, 28, 33, 44, 46 straips­nių, V sky­riaus pa­va­di­ni­mo pa­kei­ti­mo ir 38 straips­nio pri­pa­ži­ni­mo ne­te­ku­siu ga­lios įsta­ty­mo pro­jek­tas Nr. XIVP-3640(2), Dar­bo ko­dek­so 25, 26, 40, 52, 56, 57, 109, 113, 117, 118, 119, 126, 128, 137, 138 ir 158 straips­nių pa­kei­ti­mo įsta­ty­mo projek­tas Nr. XIVP-3641(2), Sta­ty­bos įsta­ty­mo Nr. I-1240 14 straips­nio pa­kei­ti­mo įstaty­mo pro­jek­tas Nr. XIVP-3642(2), Ad­mi­nist­ra­ci­nių nu­si­žen­gi­mų ko­dek­so 47<text:span text:style-name="T154">1</text:span><text:s/>ir 96 straips­nių pa­kei­ti­mo įsta­ty­mo pro­jek­tas Nr. XIVP-3643(2), Vals­ty­bi­nio so­cia­li­nio draudi­mo įsta­ty­mo Nr. I-1336 8, 12 ir 23 straips­nių pa­kei­ti­mo įsta­ty­mo pro­jek­tas Nr. XIVP-3644(2), Ne­lai­min­gų at­si­ti­ki­mų dar­be ir pro­fe­si­nių li­gų so­cia­li­nio drau­di­mo įsta­ty­mo Nr. VIII-1509 7 ir 29 straips­nių pa­kei­ti­mo ir įsta­ty­mo pa­pil­dy­mo 29<text:span text:style-name="T155">1</text:span><text:s/>straips­niu įsta­ty­mo pro­jek­tas Nr. XIVP-3645(2) (<text:span text:style-name="T156">svars</text:span><text:span text:style-name="T157">­ty</text:span><text:span text:style-name="T158">­mas</text:span>)</text:p>
        <text:p text:style-name="Roman"/>
        <text:p text:style-name="Roman">Tai­gi dar­bo­tvarkės 1-3.1 klau­si­mas – Dar­buo­to­jų sau­gos ir svei­ka­tos įsta­ty­mo pa­kei­ti­mo įsta­ty­mo pro­jek­tas Nr. XIVP-3640(2). Kvie­čiu A. Sy­są pri­sta­ty­ti ko­mi­te­to iš­va­das dėl šio pro­jek­to po svars­ty­mo. Pra­šom.</text:p>
        <text:p text:style-name="Roman"><text:span text:style-name="T159">A. SYSAS</text:span><text:span text:style-name="T160"><text:s/></text:span><text:span text:style-name="T161">(</text:span><text:span text:style-name="T162">LSDPF</text:span><text:span text:style-name="T163">)</text:span><text:span text:style-name="T164">.<text:s/></text:span>Pir­mi­nin­ke, vi­sus? Ger­bia­ma Pir­mi­nin­ke, ger­bia­mi ko­le­gos, So­cia­li­nių rei­ka­lų ir dar­bo ko­mi­te­tas ap­svars­tė pa­grin­di­nį įsta­ty­mą – Dar­buo­to­jų sau­gos ir svei­ka­tos įsta­ty­mą ir jo ly­di­muo­sius. Tai gal­būt iš ei­lės aš pa­sa­ky­siu, kad dėl pir­mo įsta­ty­mo – Sau­gos ir svei­ka­tos yra Sei­mo kan­ce­lia­ri­jos Tei­sės de­par­ta­men­to pa­sta­ba, ku­riai ko­mi­te­tas pri­ta­ria. Dėl Dar­bo ko­dek­so įsta­ty­mo ir­gi bu­vo ne­di­de­lė Tei­sės de­par­ta­men­to pa­sta­ba – pri­ta­ria­me. Dėl Sta­ty­bos įsta­ty­mo yra Tei­sės de­par­ta­men­to pa­sta­ba, jai pri­ta­ria­me. Dėl Vals­ty­bi­nio so­cia­li­nio drau­di­mo įsta­ty­mo.<text:s/>Tei­sės de­par­ta­men­to pa­sta­bai<text:s/>So­cia­li­nių rei­ka­lų<text:s/>ir darbo<text:s/>ko­mi­te­tas<text:s/>pri­ta­rė ir pa­siū­lė re­da­guo­ti 2 strai­ps­nį nau­ja<text:s/>re­dak­ci­ja. Ir 3 straips­nį – pa­pil­dy­ti nau­ju straips­niu, tai yra 23 straips­nio pa­kei­ti­mas. Jam pri­tar­ta.<text:s/>Į<text:s/>Tei­sės de­par­ta­men­to pa­sta­bą dėl Ne­lai­min­gų at­si­ti­ki­mų dar­be ir pro­fe­si­nių li­gų so­cia­li­nio drau­di­mo įsta­ty­mo at­si­žvelg­ta. Bu­vo Lie­tu­vos ver­slo kon­fe­de­ra­ci­jos pir­mi­nin­kės laiš­kas su dviem pa­siū­ly­mais, ku­riems ko­mi­te­tas ne­pri­ta­rė, kad už nu­si­žen­gi­mus pir­mą kar­tą ne­bū­tų ski­ria­ma bau­da. Vi­siems įsta­ty­mų pro­jek­tams ko­mi­te­tas yra pri­ta­ręs vien­bal­siai. Ačiū.<text:s/></text:p>
        <text:p text:style-name="Roman"><text:span text:style-name="T165">PIRMININKĖ.</text:span><text:s/>Dė­ko­ju už pri­sta­ty­tas iš­va­das. Dis­ku­si­jo­je kal­bė­ti nie­kas ne­už­si­ra­šė. Pa­siū­ly­mų taip pat nė­ra.<text:span text:style-name="T166"><text:s/>Už</text:span><text:span text:style-name="T167">­si</text:span><text:span text:style-name="T168">­ra</text:span><text:span text:style-name="T169">­šiu</text:span><text:span text:style-name="T170">­sių dėl mo</text:span><text:span text:style-name="T171">­ty</text:span><text:span text:style-name="T172">­vų dėl 1-3… Ge</text:span><text:span text:style-name="T173">­rai, ai, tei</text:span><text:span text:style-name="T174">­sin</text:span><text:span text:style-name="T175">­gai. 1-3.1, 1-3.2, 1-3.3,<text:s/></text:span>1-3.5, 1-3.6 klau­si­mų ne­bu­vo.<text:s/></text:p>
        <text:p text:style-name="Roman">No­rė­čiau pa­kvies­ti ger­bia­mą I. Ha­a­se, kad pri­sta­ty­tų iš­va­dą dėl 1-3.4 klau­si­mo – Ad­mi­nist­ra­ci­nių nu­si­žen­gi­mų ko­dek­so 47<text:span text:style-name="T176">1</text:span><text:s/>ir 96 straips­nių pa­kei­ti­mo įsta­ty­mo pro­jek­to. Tai yra prieš tai pri­sta­ty­to pro­jek­to ly­di­ma­sis.<text:s/></text:p>
        <text:p text:style-name="Roman"><text:span text:style-name="T177">I. HAASE</text:span><text:span text:style-name="T178"><text:s/></text:span><text:span text:style-name="T179">(</text:span><text:span text:style-name="T180">TS-LKDF</text:span><text:span text:style-name="T181">)</text:span><text:span text:style-name="T182">.<text:s/></text:span>Dė­ko­ju, ger­bia­ma Pir­mi­nin­ke. Tei­sės ir tei­sėt­var­kos ko­mi­te­tas svar­s­tė Ad­mi­nist­ra­ci­nių nu­si­žen­gi­mų ko­dek­so 47<text:span text:style-name="T183">1</text:span><text:s/>ir 96 straips­nių pa­kei­ti­mo įsta­ty­mo pro­jek­tą Nr. XIVP-3643. Ko­mi­te­to spren­di­mas – pri­tar­ti pa­to­bu­lin­tam įsta­ty­mo pro­jek­tui ir ko­mi­te­to iš­va­doms. Bal­sa­vi­mo re­zul­ta­tai: už – 6, prieš ir su­si­lai­kiu­sių ne­bu­vo.<text:s/></text:p>
        <text:p text:style-name="Roman"><text:span text:style-name="T184">PIRMININKĖ.</text:span><text:s/>Dė­ko­ju už pri­sta­ty­tą ko­mi­te­to iš­va­dą. Čia taip pat nie­kas ne­už­si­ra­šė dis­ku­tuo­ti ar­ba dėl mo­ty­vų. Ap­si­sprę­si­me bal­suo­ti nu­ma­ty­tu lai­ku.<text:s/></text:p>
        <text:p text:style-name="Roman"/>
        <text:p text:style-name="P185">10.11 val.</text:p>
        <text:p text:style-name="P186">Mo­kė­ji­mų įsta­ty­mo Nr. IX-1596 2, 15, 64, 71, 72, 73, 75 straips­nių pa­kei­ti­mo ir Įstaty­mo pa­pil­dy­mo 28<text:span text:style-name="T187">1</text:span><text:s/>straips­niu įsta­ty­mo pro­jek­tas Nr. XIVP-3697(2),<text:s/>Fi­nan­si­nio<text:s/><text:span text:style-name="T188">tvaru</text:span><text:span text:style-name="T189">­mo įsta</text:span><text:span text:style-name="T190">­ty</text:span><text:span text:style-name="T191">­mo Nr. XI-393 26</text:span><text:span text:style-name="T192">1</text:span><text:span text:style-name="T193">, 26</text:span><text:span text:style-name="T194">3</text:span><text:span text:style-name="T195">, 116, 117, 118 straips</text:span><text:span text:style-name="T196">­nių ir prie</text:span><text:span text:style-name="T197">­do pa</text:span><text:span text:style-name="T198">­kei</text:span><text:span text:style-name="T199">­ti</text:span><text:span text:style-name="T200">­mo įstaty</text:span><text:span text:style-name="T201">­mo<text:s/></text:span>pro­jek­tas Nr. XIVP-3698(2), Ban­kų įsta­ty­mo Nr. IX-2085<text:s/>16, 52, 58 ir 67 straips­nių pakei­ti­mo įsta­ty­mo pro­jek­tas Nr. XIVP-3699(2), Cen­tri­nių kre­di­to uni­jų įstaty­mo<text:s/><text:span text:style-name="T202">Nr. VIII-1682 49 straips</text:span><text:span text:style-name="T203">­nio pa</text:span><text:span text:style-name="T204">­kei</text:span><text:span text:style-name="T205">­ti</text:span><text:span text:style-name="T206">­mo įsta</text:span><text:span text:style-name="T207">­ty</text:span><text:span text:style-name="T208">­mo pro</text:span><text:span text:style-name="T209">­jek</text:span><text:span text:style-name="T210">­tas Nr. XIVP-3700(2), Elek</text:span><text:span text:style-name="T211">­tro</text:span><text:span text:style-name="T212">­ni</text:span><text:span text:style-name="T213">­nių pi</text:span><text:span text:style-name="T214">­ni</text:span><text:span text:style-name="T215">­gų ir elek</text:span><text:span text:style-name="T216">­tro</text:span><text:span text:style-name="T217">­ni</text:span><text:span text:style-name="T218">­nių pi</text:span><text:span text:style-name="T219">­ni</text:span><text:span text:style-name="T220">­gų įstai</text:span><text:span text:style-name="T221">­gų įsta</text:span><text:span text:style-name="T222">­ty</text:span><text:span text:style-name="T223">­mo Nr. XI-1868 15, 39 ir 43 straips</text:span><text:span text:style-name="T224">­nių pa</text:span><text:span text:style-name="T225">­kei</text:span><text:span text:style-name="T226">­ti</text:span><text:span text:style-name="T227">­mo įsta</text:span><text:span text:style-name="T228">­ty</text:span><text:span text:style-name="T229">­mo pro</text:span><text:span text:style-name="T230">­jek</text:span><text:span text:style-name="T231">­tas Nr. XIVP-3701(2), Fi</text:span><text:span text:style-name="T232">­nan</text:span><text:span text:style-name="T233">­si</text:span><text:span text:style-name="T234">­nių prie</text:span><text:span text:style-name="T235">­mo</text:span><text:span text:style-name="T236">­nių rin</text:span><text:span text:style-name="T237">­kų įsta</text:span><text:span text:style-name="T238">­ty</text:span><text:span text:style-name="T239">­mo Nr. X-1024</text:span><text:s/>102 straips­nio pa­kei­ti­mo įsta­ty­mo pro­jek­tas Nr. XIVP-3702(2),<text:s/><text:span text:style-name="T240">Įmo</text:span><text:span text:style-name="T241">­nių, pri</text:span><text:span text:style-name="T242">­klau</text:span><text:span text:style-name="T243">­san</text:span><text:span text:style-name="T244">­čių<text:s/></text:span><text:span text:style-name="T245">fi</text:span><text:span text:style-name="T246">­nan</text:span><text:span text:style-name="T247">­sų kon</text:span><text:span text:style-name="T248">­glo</text:span><text:span text:style-name="T249">­me</text:span><text:span text:style-name="T250">­ra</text:span><text:span text:style-name="T251">­tui, pa</text:span><text:span text:style-name="T252">­pil</text:span><text:span text:style-name="T253">­do</text:span><text:span text:style-name="T254">­mos prie</text:span><text:span text:style-name="T255">­žiū</text:span><text:span text:style-name="T256">­ros įsta</text:span><text:span text:style-name="T257">­ty</text:span><text:span text:style-name="T258">­mo Nr. IX-2387 12</text:span><text:span text:style-name="T259">1</text:span><text:span text:style-name="T260"><text:s/>ir 12</text:span><text:span text:style-name="T261">2</text:span><text:span text:style-name="T262"><text:s/>straips</text:span><text:span text:style-name="T263">­nių</text:span><text:s/>pa­kei­ti­mo įsta­ty­mo pro­jek­tas Nr. XIVP-3703(2), Lietuvos<text:s/>ban­ko įsta­ty­mo Nr. I-678<text:s/><text:span text:style-name="T264">43 straips</text:span><text:span text:style-name="T265">­nio pa</text:span><text:span text:style-name="T266">­kei</text:span><text:span text:style-name="T267">­ti</text:span><text:span text:style-name="T268">­mo įsta</text:span><text:span text:style-name="T269">­ty</text:span><text:span text:style-name="T270">­mo pro</text:span><text:span text:style-name="T271">­jek</text:span><text:span text:style-name="T272">­tas Nr. XIVP-3704(2), Mokėjimo įstai</text:span><text:span text:style-name="T273">­gų įstatymo</text:span><text:s/>Nr. XI-549 8, 33 ir 37 straips­nių pakeitimo įsta­ty­mo projektas Nr. XIVP-3705(2) (<text:span text:style-name="T274">svars</text:span><text:span text:style-name="T275">ty</text:span><text:span text:style-name="T276">­mas</text:span>)</text:p>
        <text:p text:style-name="P277"/>
        <text:p text:style-name="P278">Da­bar no­rė­čiau pa­kvies­ti ger­bia­mą M. Lin­gę, kad pri­sta­ty­tų 1-8.1 klau­si­mą ir ly­di­muo­sius, tai yra Biu­dže­to ir fi­nan­sų ko­mi­te­to iš­va­dą dėl pa­grin­di­nio ir ly­di­mų­jų. Pra­šom.<text:s/></text:p>
        <text:p text:style-name="Roman"><text:span text:style-name="T279">M. LINGĖ</text:span><text:s/><text:span text:style-name="T280">(</text:span><text:span text:style-name="T281">TS-LKDF</text:span><text:span text:style-name="T282">)</text:span>. Dė­kui. Ko­mi­te­tas ge­gu­žės 22 die­ną ap­svars­tė Mo­kė­ji­mų įsta­ty­mo kai ku­rių straips­nių pa­kei­ti­mo ir įsta­ty­mo pa­pil­dy­mo<text:s/><text:span text:style-name="T283">28</text:span><text:span text:style-name="T284">1</text:span><text:span text:style-name="T285"><text:s/>straips</text:span><text:span text:style-name="T286">­niu įsta</text:span><text:span text:style-name="T287">­ty</text:span><text:span text:style-name="T288">­mo pro</text:span><text:span text:style-name="T289">­jek</text:span><text:span text:style-name="T290">­tą ir pri</text:span><text:span text:style-name="T291">­ta</text:span><text:span text:style-name="T292">­rė ini</text:span><text:span text:style-name="T293">­cia</text:span><text:span text:style-name="T294">­to</text:span><text:span text:style-name="T295">­rių pa</text:span><text:span text:style-name="T296">­teik</text:span><text:span text:style-name="T297">­tam ir a</text:span>t­si­žvel­giant į Sei­mo kan­ce­lia­ri­jos Tei­sės de­par­ta­men­to iš­va­das<text:span text:style-name="T298"><text:s/>ko</text:span><text:span text:style-name="T299">­mi</text:span><text:span text:style-name="T300">­te</text:span><text:span text:style-name="T301">­to</text:span><text:s/>pa­to­bu­lin­tam įsta­ty­mo pro­jek­tui ir ko­mi­te­to iš­va­doms. Šiam spren­di­mui yra pri­tar­ta ben­d­ru su­ta­ri­mu. Taip pat ko­mi­te­tas pri­ta­rė ir siū­lo­miems ly­di­mų­jų Fi­nan­si­nio tva­ru­mo įsta­ty­mo, Ban­kų įsta­ty­mo, Cen­tri­nių kre­di­to uni­jų įsta­ty­mo pro­jek­tų pa­kei­ti­mams ir ko­mi­te­to iš­va­doms. Dėl Elek­tro­ni­nių pi­ni­gų ir elek­tro­ni­nių pi­ni­gų įstai­gų įsta­ty­mo bu­vo Tei­sės de­par­ta­men­to pa­s­ta­bų, tai pri­ta­rė ir pa­to­bu­li­no pa­gal Tei­sės de­par­ta­men­to pa­sta­bas. Taip pat pri­tar­ta ben­dru su­ta­ri­mu. Dėl Fi­nan­si­nių prie­mo­nių rin­kų įsta­ty­mo,<text:s/><text:span text:style-name="T302">Įmo</text:span><text:span text:style-name="T303">­nių, pri</text:span><text:span text:style-name="T304">­klau</text:span><text:span text:style-name="T305">­san</text:span><text:span text:style-name="T306">­čių fi</text:span><text:span text:style-name="T307">­nan</text:span><text:span text:style-name="T308">­sų kon</text:span><text:span text:style-name="T309">­glo</text:span><text:span text:style-name="T310">­me</text:span><text:span text:style-name="T311">­ra</text:span><text:span text:style-name="T312">­tui, pa</text:span><text:span text:style-name="T313">­pil</text:span><text:span text:style-name="T314">­do</text:span><text:span text:style-name="T315">­mos prie</text:span><text:span text:style-name="T316">­žiū</text:span><text:span text:style-name="T317">­ros įsta</text:span><text:span text:style-name="T318">­ty</text:span><text:span text:style-name="T319">­mo, Lie</text:span><text:span text:style-name="T320">­tu</text:span><text:span text:style-name="T321">­vos ban</text:span><text:span text:style-name="T322">­ko įsta</text:span><text:span text:style-name="T323">­ty</text:span><text:span text:style-name="T324">­mo ne</text:span><text:span text:style-name="T325">­bu</text:span><text:span text:style-name="T326">­vo</text:span><text:s/>Tei­sės de­par­ta­men­to pa­sta­bų ir pa­siū­ly­mų. Tie­siog ben­dru su­ta­ri­mu pri­tar­ta ini­cia­to­rių pa­teik­tam įsta­ty­mo pro­jek­tui ir ko­mi­te­to iš­va­doms. Dėl Mo­kė­ji­mo įstai­gų įsta­ty­mo pro­jek­to bu­vo ke­le­tas Tei­sės de­par­ta­men­to pa­sta­bų, ko­mi­te­tas pri­ta­rė ini­cia­to­rių pa­teik­tam įsta­ty­mo pro­jek­tui ir pa­to­bu­li­no pa­gal Tei­sės de­par­ta­men­to pa­teik­tas pa­sta­bas. Šiai iš­va­dai taip pat pri­tar­ta ben­dru su­ta­ri­mu.</text:p>
        <text:p text:style-name="Roman"><text:span text:style-name="T327">PIRMININKĖ.</text:span><text:s/>Dė­ko­ju. Dis­ku­tuo­ti nie­kas ne­už­si­ra­šė. Dėl mo­ty­vų taip pat nie­kas ne­už­si­ra­šė. Ap­si­sprę­si­me bal­suo­ti nu­ma­ty­tu lai­ku.</text:p>
        <text:p text:style-name="Roman">Aš no­rė­čiau pa­pra­šy­ti pir­mi­nin­ko, jei­gu ga­lė­tų, dar pri­sta­ty­ti ir ki­tus pro­jek­tus.<text:s/></text:p>
        <text:p text:style-name="Roman"/>
        <text:p text:style-name="Laikas">10.13 val.</text:p>
        <text:p text:style-name="Roman12">Su ne­kil­no­ja­muo­ju tur­tu su­si­ju­sio kre­di­to įsta­ty­mo Nr. XII-2769 3, 7, 16, 17, 18, 20<text:s/><text:span text:style-name="T328">ir 22 straips</text:span><text:span text:style-name="T329">­nių pa</text:span><text:span text:style-name="T330">­kei</text:span><text:span text:style-name="T331">­ti</text:span><text:span text:style-name="T332">­mo įsta</text:span><text:span text:style-name="T333">­ty</text:span><text:span text:style-name="T334">­mo pro</text:span><text:span text:style-name="T335">­jek</text:span><text:span text:style-name="T336">­tas Nr. XIVP-3738(2), In</text:span><text:span text:style-name="T337">­dė</text:span><text:span text:style-name="T338">­lių ir įsi</text:span><text:span text:style-name="T339">­pa</text:span><text:span text:style-name="T340">­rei</text:span><text:span text:style-name="T341">­go</text:span><text:span text:style-name="T342">­ji</text:span><text:span text:style-name="T343">­mų</text:span><text:s/>in­ves­tuo­to­jams drau­di­mo įsta­ty­mo Nr. IX-975 2, 3, 7, 12,<text:s/>13, 14, 26, 33 straips­nių ir 1 prie­do pa­kei­ti­mo įsta­ty­mo pro­jek­tas Nr. XIVP-3739(2) (<text:span text:style-name="T344">svars</text:span><text:span text:style-name="T345">­ty</text:span><text:span text:style-name="T346">­mas</text:span>)</text:p>
        <text:p text:style-name="Roman"/>
        <text:p text:style-name="Roman">Tai yra išva­da dėl 1-9.1 klau­si­mo – Su ne­kil­no­ja­muo­ju tur­tu su­si­ju­sio kre­di­to įsta­ty­mo<text:s/>pa­kei­ti­mo įsta­ty­mo<text:s/>pro­jek­to Nr. XIVP-3738<text:s/>ir<text:s/>ly­di­mo­jo. Ko­mi­te­to iš­va­da.<text:s/></text:p>
        <text:p text:style-name="Roman"><text:span text:style-name="T347">M. LINGĖ</text:span><text:s/><text:span text:style-name="T348">(</text:span><text:span text:style-name="T349">TS-LKDF</text:span><text:span text:style-name="T350">)</text:span>. Ko­mi­te­tas taip pat ge­gu­žės 22 die­ną ap­svars­tė mi­nė­tą įsta­ty­mo pro­jek­tą, kal­ban­tį apie bū­ti­ny­bę pa­siū­ly­ti klien­tams fik­suo­tas pa­lū­ka­nas, krei­pian­tis dėl pa­sko­los ga­vi­mo. Ko­mi­te­to spren­di­mas yra pri­tar­ti ini­cia­to­rių pa­teik­tam ir at­si­žvel­giant į Sei­mo kan­ce­lia­ri­jos Tei­sės de­par­ta­men­to iš­va­das ko­mi­te­to pa­to­bu­lin­tam įsta­ty­mo pro­jek­tui ir ko­mi­te­to iš­va­doms. Šiai iš­va­dai pri­tar­ta ben­dru su­ta­ri­mu. Taip pat ben­dru su­ta­ri­mu pri­tar­ta ir ly­di­ma­jam įsta­ty­mo pro­jek­tui.<text:s/></text:p>
        <text:p text:style-name="Roman"><text:span text:style-name="T351">PIRMININKĖ.</text:span><text:s/>Dė­ko­ju. Dis­ku­tuo­ti nie­kas ne­už­si­ra­šė. Dėl mo­ty­vų už­si­ra­šė A. Bag­do­nas, kal­bės už, ta­čiau ger­bia­mo An­driaus šiuo me­tu ne­ma­tau sa­vo vie­to­je. Ar A. Bag­do­nas no­rė­tų kal­bė­ti už? Ne­gir­di. Mo­ty­vai už. Ge­rai. Tai­gi, ap­si­sprę­si­me bal­suo­ti nu­ma­ty­tu lai­ku. Dau­giau nie­kas ne­už­si­ra­šė kal­bė­ti.</text:p>
        <text:p text:style-name="Roman"/>
        <text:p text:style-name="Laikas">10.14 val.</text:p>
        <text:p text:style-name="Roman12"><text:span text:style-name="T352">Vals</text:span><text:span text:style-name="T353">­ty</text:span><text:span text:style-name="T354">­bės sko</text:span><text:span text:style-name="T355">­los įsta</text:span><text:span text:style-name="T356">­ty</text:span><text:span text:style-name="T357">­mo Nr. I-1508 pa</text:span><text:span text:style-name="T358">­kei</text:span><text:span text:style-name="T359">­ti</text:span><text:span text:style-name="T360">­mo įsta</text:span><text:span text:style-name="T361">­ty</text:span><text:span text:style-name="T362">­mo pro</text:span><text:span text:style-name="T363">­jek</text:span><text:span text:style-name="T364">­tas Nr. XIVP-3763(2)</text:span><text:s/>(<text:span text:style-name="T365">svars</text:span><text:span text:style-name="T366">­ty</text:span><text:span text:style-name="T367">­mas</text:span>)</text:p>
        <text:p text:style-name="Roman"/>
        <text:p text:style-name="Roman">Dar­bo­tvarkės 1-10 klau­si­mas – Vals­ty­bės sko­los įsta­ty­mo Nr. I-1508 pa­kei­ti­mo įsta­ty­mo<text:s/><text:span text:style-name="T368">pro</text:span><text:span text:style-name="T369">­jek</text:span><text:span text:style-name="T370">­tas Nr. XIVP-3763(2). Pra</text:span><text:span text:style-name="T371">­ne</text:span><text:span text:style-name="T372">­šė</text:span><text:span text:style-name="T373">­jas M. Lin</text:span><text:span text:style-name="T374">­gė pri</text:span><text:span text:style-name="T375">­sta</text:span><text:span text:style-name="T376">­tys Biu</text:span><text:span text:style-name="T377">­dže</text:span><text:span text:style-name="T378">­to ir fi</text:span><text:span text:style-name="T379">­nan</text:span><text:span text:style-name="T380">­sų ko</text:span><text:span text:style-name="T381">­mi</text:span><text:span text:style-name="T382">­te</text:span><text:span text:style-name="T383">­to iš</text:span><text:span text:style-name="T384">­va</text:span><text:span text:style-name="T385">­dą.<text:s/></text:span></text:p>
        <text:p text:style-name="Roman"><text:span text:style-name="T386">M. LINGĖ</text:span><text:s/><text:span text:style-name="T387">(</text:span><text:span text:style-name="T388">TS-LKDF</text:span><text:span text:style-name="T389">)</text:span>. Ko­mi­te­tas ge­gu­žės 29 die­ną ap­svars­tė šį įsta­ty­mo pro­jek­tą ir pri­ėmė spren­di­mą pri­tar­ti ini­cia­to­rių pa­teik­tam ir ko­mi­te­to, at­si­žvel­giant į Sei­mo kan­ce­lia­ri­jos Tei­sės de­par­ta­men­to ir Biu­dže­to ir fi­nan­sų ko­mi­te­to siū­ly­mus, ku­riems ko­mi­te­tas pri­ta­rė, pa­to­bu­lin­tam įsta­ty­mo pro­jek­tui ir ko­mi­te­to iš­va­doms. To­kiam spren­di­mui yra pri­tar­ta ben­dru su­ta­ri­mu.</text:p>
        <text:p text:style-name="Roman"><text:span text:style-name="T390">PIRMININKĖ.</text:span><text:span text:style-name="T391"><text:s/>Dė</text:span><text:span text:style-name="T392">­ko</text:span><text:span text:style-name="T393">­ju už pri</text:span><text:span text:style-name="T394">­sta</text:span><text:span text:style-name="T395">­ty</text:span><text:span text:style-name="T396">­tą ko</text:span><text:span text:style-name="T397">­mi</text:span><text:span text:style-name="T398">­te</text:span><text:span text:style-name="T399">­to iš</text:span><text:span text:style-name="T400">­va</text:span><text:span text:style-name="T401">­dą. Dis</text:span><text:span text:style-name="T402">­ku</text:span><text:span text:style-name="T403">­tuo</text:span><text:span text:style-name="T404">­ti nie</text:span><text:span text:style-name="T405">­kas ne</text:span><text:span text:style-name="T406">­už</text:span><text:span text:style-name="T407">­si</text:span><text:span text:style-name="T408">­ra</text:span><text:span text:style-name="T409">­šė. Pa</text:span><text:span text:style-name="T410">­siū</text:span><text:span text:style-name="T411">­ly</text:span><text:span text:style-name="T412">­mų nė</text:span><text:span text:style-name="T413">­ra. Dėl mo</text:span><text:span text:style-name="T414">­ty</text:span><text:span text:style-name="T415">­vų už</text:span><text:span text:style-name="T416">­si</text:span><text:span text:style-name="T417">­ra</text:span><text:span text:style-name="T418">­šiu</text:span><text:span text:style-name="T419">­sių taip pat nė</text:span><text:span text:style-name="T420">­ra, tai</text:span><text:span text:style-name="T421">­gi 10 val. 30 min. ap</text:span><text:span text:style-name="T422">­si</text:span><text:span text:style-name="T423">­sprę</text:span><text:span text:style-name="T424">­si</text:span><text:span text:style-name="T425">­me bal</text:span><text:span text:style-name="T426">­suo</text:span><text:span text:style-name="T427">­da</text:span><text:span text:style-name="T428">­mi.<text:s/></text:span></text:p>
        <text:p text:style-name="Roman"/>
        <text:p text:style-name="Laikas">10.15 val.</text:p>
        <text:p text:style-name="Roman12">Elek­tros ener­ge­ti­kos įsta­ty­mo Nr. VIII-1881 44, 45 ir 46 straips­nių pa­kei­ti­mo įstatymo pro­jek­tas Nr. XIVP-2386(2) (<text:span text:style-name="T429">svars</text:span><text:span text:style-name="T430">­ty</text:span><text:span text:style-name="T431">­mas</text:span>)</text:p>
        <text:p text:style-name="Roman"/>
        <text:p text:style-name="Roman">Da­bar no­rė­čiau iš re­zer­vi­nių klau­si­mų dar pa­im­ti ke­le­tą. Re­zer­vi­nis 1 klau­si­mas – Elek­tros ener­ge­ti­kos įsta­ty­mo pa­kei­ti­mo įsta­ty­mo pro­jek­tas Nr. XIVP-2386(2). Tai yra svars­ty­mo sta­di­ja. Eko­no­mi­kos ko­mi­te­to iš­va­dą kvie­čiu pri­sta­ty­ti ger­bia­mą A. Kup­čins­ką. Pra­šom.<text:s/></text:p>
        <text:p text:style-name="Roman"><text:span text:style-name="T432">A. KUPČINSKAS</text:span><text:span text:style-name="T433"><text:s/></text:span><text:span text:style-name="T434">(</text:span><text:span text:style-name="T435">TS-LKDF</text:span><text:span text:style-name="T436">)</text:span><text:span text:style-name="T437">.<text:s/></text:span>La­ba die­na, ger­bia­ma Pir­mi­nin­ke, ko­le­gos. Ko­mi­te­tas svar­s­tė ir pri­ta­rė ko­mi­te­to pa­to­bu­lin­tam įsta­ty­mo pro­jek­tui su šio­mis ko­mi­te­to iš­va­do­mis. Ar­gu­men­tai bū­tų to­kie: siū­lo­ma pa­tiks­lin­ti įsta­ty­mo pro­jek­tą, nu­ma­tant bui­ti­niams var­to­to­jams, be­si­nau­do­jan­tiems vi­so­mis tri­mis elek­tros tie­ki­mo rū­ši­mis: ga­ran­ti­niu, vi­suo­me­ni­niu ir ne­pri­klau­so­mu tie­ki­mu, ga­li­my­bę sko­lą už su­var­to­tą elek­tros ener­gi­ją, įskai­tant jos per­siun­ti­mą ir su tuo su­si­ju­sias pa­slau­gas bei vie­šuo­sius in­te­re­sus ati­tin­kan­čias pa­slau­gas, iš­dės­ty­ti ne il­ges­niam kaip 6 mė­ne­sių ter­mi­nui. Tai yra mes su­trum­pi­no­me per­pus. Pa­siū­lė ko­mi­te­tas. Bu­vo ben­dras su­ta­ri­mas ir pro­jek­to au­to­rius G. Pa­luc­kas su tuo su­ti­ko. Įsta­ty­mo pro­jek­tas pa­to­bu­lin­tas, jo ly­gi­na­ma­sis va­rian­tas ben­dru su­ta­ri­mu.</text:p>
        <text:p text:style-name="Roman"><text:span text:style-name="T438">PIRMININKĖ.</text:span><text:s/>Dė­ko­ju už pri­sta­ty­tą ko­mi­te­to iš­va­dą. Dis­ku­si­jo­je nie­kas ne­už­si­ra­šė kal­bė­ti. Pa­siū­ly­mų nė­ra. Dėl mo­ty­vų už­si­ra­šiu­sių dėl re­zer­vi­nio 1 klau­si­mo taip pat nė­ra.<text:s/></text:p>
        <text:p text:style-name="Roman"/>
        <text:p text:style-name="Laikas">10.17 val.</text:p>
        <text:p text:style-name="Roman12">Pir­ki­mų, at­lie­ka­mų van­dent­var­kos, ener­ge­ti­kos, trans­por­to ar paš­to pa­slau­gų srities per­kan­čių­jų sub­jek­tų, įsta­ty­mo Nr. XIII-328 37 ir 68 straips­nių pa­kei­ti­mo įstatymo pro­jek­tas Nr. XIVP-3495(3) (<text:span text:style-name="T439">svars</text:span><text:span text:style-name="T440">­ty</text:span><text:span text:style-name="T441">­mas</text:span>)</text:p>
        <text:p text:style-name="Roman"/>
        <text:p text:style-name="Roman">Da­bar ga­lė­tu­me ap­svars­ty­ti re­zer­vi­nį 2 klau­si­mą, tai yra Pir­ki­mų, at­lie­ka­mų van­dent­var­kos, ener­ge­ti­kos, trans­por­to ar paš­to pa­slau­gų sri­ties per­kan­čių­jų sub­jek­tų, įsta­ty­mo pa­kei­ti­mo<text:s/>įsta­ty­mo pro­jek­tą Nr. XIVP-3495(3).<text:s/>Pra­ne­šė­jas – ger­bia­mas K. Star­ke­vi­čius. Jis pri­sta­tys Eko­no­mi­kos ko­mi­te­to iš­va­dą. Pra­šau.</text:p>
        <text:p text:style-name="Roman"><text:span text:style-name="T442">K. STARKEVIČIUS</text:span><text:s/><text:span text:style-name="T443">(</text:span><text:span text:style-name="T444">TS-LKDF</text:span><text:span text:style-name="T445">)</text:span>.<text:s/>La­ba die­na, ger­bia­mi ko­le­gos. Ko­mi­te­tas ap­svars­tė šį<text:s/>klau­si­mą ir pri­ta­rė pa­to­bu­lin­tam įsta­ty­mo pro­jek­tui ir ko­mi­te­to iš­va­doms ben­dru su­ta­ri­mu.</text:p>
        <text:p text:style-name="Roman"><text:span text:style-name="T446">PIRMININKĖ.</text:span><text:s/>Dė­ko­ju už pri­sta­ty­tą ko­mi­te­to iš­va­dą. Nė­ra pa­siū­ly­mų. Dis­ku­tuo­ti nie­kas ne­už­si­ra­šė. Dėl mo­ty­vų už­si­ra­šiu­sių taip pat nė­ra. Ap­si­sprę­si­me bal­suo­da­mi nu­ma­ty­tu lai­ku.<text:s/></text:p>
        <text:p text:style-name="P447">10.18 val.</text:p>
        <text:p text:style-name="Roman12">Sei­mo nu­ta­ri­mo „Dėl Lie­tu­vos Res­pub­li­kos Sei­mo Pe­ti­ci­jų ko­mi­si­jos 2024 m. gegužės 8 d. iš­va­dos Nr. 250-I-9“ pro­jek­tas Nr. XIVP-3875 (<text:span text:style-name="T448">pa</text:span><text:span text:style-name="T449">­</text:span><text:span text:style-name="T450">tei</text:span><text:span text:style-name="T451">­ki</text:span><text:span text:style-name="T452">­mas, svars</text:span><text:span text:style-name="T453">­ty</text:span><text:span text:style-name="T454">­mas ir pri</text:span><text:span text:style-name="T455">ėmi</text:span><text:span text:style-name="T456">­mas</text:span>)</text:p>
        <text:p text:style-name="Roman"/>
        <text:p text:style-name="Roman"><text:span text:style-name="T457">Tuo</text:span><text:span text:style-name="T458">­met dar ga</text:span><text:span text:style-name="T459">­lė</text:span><text:span text:style-name="T460">­tu</text:span><text:span text:style-name="T461">­me ap</text:span><text:span text:style-name="T462">­svars</text:span><text:span text:style-name="T463">­ty</text:span><text:span text:style-name="T464">­ti 2-22 klau</text:span><text:span text:style-name="T465">­si</text:span><text:span text:style-name="T466">­mą – Sei</text:span><text:span text:style-name="T467">­mo nu</text:span><text:span text:style-name="T468">­ta</text:span><text:span text:style-name="T469">­ri</text:span><text:span text:style-name="T470">­mo „Dėl Lie</text:span><text:span text:style-name="T471">­tu</text:span><text:span text:style-name="T472">­vos Res</text:span><text:span text:style-name="T473">­pub</text:span><text:span text:style-name="T474">­li</text:span><text:span text:style-name="T475">­kos</text:span><text:s/>Sei­mo Pe­ti­ci­jų ko­mi­si­jos 2024 m. ge­gu­žės 8 d. iš­va­dos Nr. 250-I-9“ pro­jek­tą Nr. XIVP-3875. Pra­ne­šė­jas – E. Pu­pi­nis. Pra­šau.</text:p>
        <text:p text:style-name="Roman"><text:span text:style-name="T476">E. PUPINIS</text:span><text:s/><text:span text:style-name="T477">(</text:span><text:span text:style-name="T478">TS-LKDF</text:span><text:span text:style-name="T479">)</text:span>. Ačiū, ger­bia­ma Sei­mo Pir­mi­nin­ke. Iš tie­sų Pe­ti­ci­jų ko­mi­si­ja svar­s­tė ir pri­sta­to nu­ta­ri­mo „Dėl Lie­tu­vos Res­pub­li­kos Sei­mo Pe­ti­ci­jų ko­mi­si­jos 2024 m. ge­gu­žės 8 d. iš­va­dos<text:s/>Nr. 250-I-9“ pro­jek­tą Nr. XIVP-3875.<text:s/></text:p>
        <text:p text:style-name="Roman">Lie­tu­vos Res­pub­li­kos Sei­mo Pe­ti­ci­jų ko­mi­si­ja šių me­tų ge­gu­žės 8 die­nos po­sė­dy­je iš es­mės iš­nag­ri­nė­jo pa­reiš­kė­jos pe­ti­ci­ją, ku­rio­je pa­teik­tas siū­ly­mas pa­keis­ti Lie­tu­vos Res­pub­li­kos al­ko­ho­lio kon­tro­lės<text:s/>įsta­ty­mo<text:s/>III sky­rių „Al­ko­ho­lio pri­ei­na­mu­mo ri­bo­ji­mas“, sie­kiant ap­ri­bo­ti ne­al­ko­ho­li­nių gė­ri­mų pre­ky­bą ir re­kla­mos reg­la­men­ta­vi­mą ta ap­im­ti­mi, ku­ria vai­kai ir jau­nuo­liai iki 20 me­tų ne­ga­lė­tų įsi­gy­ti ir var­to­ti al­ko­ho­lio pa­kai­ta­lų gė­ri­mų, ku­rių al­ko­ho­lio kie­kis pa­gal tū­rį yra 0,5 % ar ma­žes­nis, ir pri­ėmė spren­di­mą teik­ti Sei­mui iš­va­dą iš da­lies ten­kin­ti pa­reiš­kė­jos pa­teik­tą siū­ly­mą.<text:s/></text:p>
        <text:p text:style-name="Roman">Pe­ti­ci­jų ko­mi­si­ja pri­ėmė spren­di­mą, at­si­žvelg­da­ma į Lie­tu­vos Res­pub­li­kos Sei­mo kan­ce­lia­ri­jos Tei­sės de­par­ta­men­to, Lie­tu­vos Res­pub­li­kos svei­ka­tos ap­sau­gos mi­nis­te­ri­jos, Lie­tu­vos Res­pub­li­kos že­mės ūkio mi­nis­te­ri­jos, Nar­ko­ti­kų, ta­ba­ko ir al­ko­ho­lio kon­tro­lės de­par­ta­men­to nuo­mo­nę dėl pe­ti­ci­jo­je pa­teik­to siū­ly­mo. Lie­tu­vos Res­pub­li­kos al­ko­ho­lio kon­tro­lės įsta­ty­mo 1 straips­nio 2 da­lis reg­la­men­tuo­ja san­ty­kius, su­si­ju­sius su al­ko­ho­lio pro­duk­tų, mais­to ir ki­tų pro­duk­tų, ku­riuo­se yra eti­lo al­ko­ho­lio, ga­my­ba, pre­ky­ba, lai­ky­mu, ga­be­ni­mu, įve­ži­mu, im­por­tu, eks­por­tu, var­to­ji­mu, re­kla­ma, rė­mi­mu, ir nu­sta­to vals­ty­bės al­ko­ho­lio kon­tro­lės Lie­tu­vos Res­pub­li­ko­je pa­grin­dus. Lie­tu­vos Res­pub­li­kos al­ko­ho­lio kon­tro­lės įsta­ty­mo 2 straips­nio 1 da­lis api­brė­žia, kad al­ko­ho­li­niais gė­ri­mais yra lai­ko­mi tik gė­ri­mai, ku­rių tū­ri­nė eti­lo al­ko­ho­lio kon­cen­tra­ci­ja yra di­des­nė nei 1,2 %, alaus – di­des­nė nei 0,5 %.<text:s/></text:p>
        <text:p text:style-name="Roman">At­si­žvel­giant į šias Lie­tu­vos Res­pub­li­kos al­ko­ho­lio kon­tro­lės įsta­ty­mo nuo­sta­tas da­ry­ti­na iš­va­da, kad ne­al­ko­ho­li­niai gė­ri­mai ne­pa­ten­ka į Lie­tu­vos Res­pub­li­kos al­ko­ho­lio kon­tro­lės įsta­ty­mo re­gu­lia­vi­mo sri­tį, o lai­ky­ti­ni mais­tu, pa­vyz­džiui, ener­gi­niai gė­ri­mai, ku­rių par­da­vi­mas ne­pil­na­me­čiams reg­la­men­tuo­tas Lie­tu­vos Res­pub­li­kos mais­to įsta­ty­mu.<text:s/></text:p>
        <text:p text:style-name="Roman">Ko­mi­si­jos nuo­mo­ne, pe­ti­ci­jo­je pa­teik­ti siū­ly­mai dėl drau­di­mo vyk­dy­ti pre­ky­bą ne­al­ko­ho­li­niais gė­ri­mais, ku­riuo­se al­ko­ho­lio kon­cen­tra­ci­ja yra ne dau­giau kaip 0,5 % tū­rio, vai­kams ir jau­nuo­liams iki 20 me­tų<text:s/>ir<text:s/>už­draus­ti šių gė­ri­mų re­kla­mą ne­ga­li bū­ti įgy­ven­din­ti kei­čiant Al­ko­ho­lio<text:s/>kontrolės<text:s/>įsta­ty­mo nuo­sta­tas, ta­čiau ga­lė­tų bū­ti reg­la­men­tuo­ti ati­tin­ka­mo­mis nuo­sta­to­mis pa­pil­dant Lie­tu­vos Res­pub­li­kos mais­to įsta­ty­mą pa­gal al­ko­ho­li­nių gė­ri­mų reg­la­men­ta­vi­mo ana­lo­gi­ją. Pra­šo­me į tai at­si­žvelg­ti ir pri­tar­ti Pe­ti­ci­jų ko­mi­si­jai.</text:p>
        <text:p text:style-name="Roman"><text:span text:style-name="T480">PIRMININKĖ.</text:span><text:s/>Dė­ko­ju. Jū­sų no­rė­tų pa­klaus­ti vie­nas Sei­mo na­rys. Klau­sia V. Mi­ta­las.</text:p>
        <text:p text:style-name="Roman"><text:span text:style-name="T481">V. MITALAS</text:span><text:span text:style-name="T482"><text:s/></text:span><text:span text:style-name="T483">(</text:span><text:span text:style-name="T484">LF</text:span><text:span text:style-name="T485">)</text:span><text:span text:style-name="T486">. Dė</text:span><text:span text:style-name="T487">­ko</text:span><text:span text:style-name="T488">­ju, ger</text:span><text:span text:style-name="T489">­bia</text:span><text:span text:style-name="T490">­ma Pir</text:span><text:span text:style-name="T491">­mi</text:span><text:span text:style-name="T492">­nin</text:span><text:span text:style-name="T493">­ke. Aš tik no</text:span><text:span text:style-name="T494">­rė</text:span><text:span text:style-name="T495">­čiau pa</text:span><text:span text:style-name="T496">­si</text:span><text:span text:style-name="T497">­klaus</text:span><text:span text:style-name="T498">­ti, ar aš tei</text:span><text:span text:style-name="T499">­sin</text:span><text:span text:style-name="T500">­gai iš</text:span><text:span text:style-name="T501">­gir</text:span><text:span text:style-name="T502">­dau. Pe</text:span><text:span text:style-name="T503">­ti</text:span><text:span text:style-name="T504">­ci</text:span><text:span text:style-name="T505">­jų ko</text:span><text:span text:style-name="T506">­mi</text:span><text:span text:style-name="T507">­si</text:span><text:span text:style-name="T508">­ja siū</text:span><text:span text:style-name="T509">­lo ne tik prie to, jog Lie</text:span><text:span text:style-name="T510">­tu</text:span><text:span text:style-name="T511">­vo</text:span><text:span text:style-name="T512">­je da</text:span><text:span text:style-name="T513">­bar<text:s/></text:span>de­vy­nio­lik­me­tis ne­ga­li nu­si­pirk­ti alaus, pri­dė­ti, kad ne­ga­li bū­ti nu­si­pirk­ta ir ne­al­ko­ho­li­nio alaus. Ne­al­ko­ho­li­nių gė­ri­mų, ku­rie ga­li bū­ti par­duo­da­mi, na, vi­siems žmo­nėms, da­bar ne­bus ga­li­ma par­duo­ti žmo­nėms iki 20 me­tų. Kaip kon­kre­čiai čia ši­tą bū­tų ga­li­ma įgy­ven­din­ti ir ar iš tik­rų­jų rei­kia ei­ti tuo ke­liu?<text:s/>Ma­no gi­liu įsi­ti­ki­ni­mu, jau rei­kė­tų su­sto­ti ir tuo ke­liu ne­be­iti.</text:p>
        <text:p text:style-name="Roman"><text:span text:style-name="T514">E. PUPINIS</text:span><text:s/><text:span text:style-name="T515">(</text:span><text:span text:style-name="T516">TS-LKDF</text:span><text:span text:style-name="T517">)</text:span>. Na, iš tik­rų­jų klau­si­mas yra kur kas pla­tes­nis.<text:s/>Yra ap­tik­ta, kad kai ku­riuo­se ne­al­ko­ho­li­niuo­se gė­ri­muo­se al­ko­ho­lio yra net­gi dau­giau kaip 1 %,<text:s/>ir tai nė­ra nie­kaip pa­žy­mė­ta ant bu­te­lių. Aš jums pa­pras­čiau­siai no­rė­čiau, ko­dėl tą pri­ėmė… Iš tik­rų­jų, na, Pe­ti­ci­jų ko­mi­si­ja ne­siū­lo to pri­im­ti, ta­čiau siū­lo svars­ty­ti pa­gal Pe­ti­ci­jų įsta­ty­mą Svei­ka­tos mi­nis­te­ri­jai, ir aš no­riu pa­skai­ty­ti, ką ra­šo apie tai Svei­ka­tos mi­nis­te­ri­ja, nes mes pa­tys ne­sa­me eks­per­tai. Mi­nis­te­ri­ja re­mia prie­mo­nes, ku­rio­mis sie­kia­ma ma­žin­ti al­ko­ho­li­nių gė­ri­mų pri­ei­na­mu­mą ir var­to­ji­mą, taip pat sie­kį ap­ri­bo­ti nu­ro­dy­tų ne­al­ko­ho­li­nių gė­ri­mų rin­ko­da­rą,<text:span text:style-name="T518"><text:s/>sie</text:span><text:span text:style-name="T519">­kiant ap</text:span><text:span text:style-name="T520">­sau</text:span><text:span text:style-name="T521">­go</text:span><text:span text:style-name="T522">­ti vai</text:span><text:span text:style-name="T523">­kus ir jau</text:span><text:span text:style-name="T524">­nus as</text:span><text:span text:style-name="T525">­me</text:span><text:span text:style-name="T526">­nis. Vai</text:span><text:span text:style-name="T527">­kų mai</text:span><text:span text:style-name="T528">­ti</text:span><text:span text:style-name="T529">­ni</text:span><text:span text:style-name="T530">­mo or</text:span><text:span text:style-name="T531">­ga</text:span><text:span text:style-name="T532">­ni</text:span><text:span text:style-name="T533">­za</text:span><text:span text:style-name="T534">­vi</text:span><text:span text:style-name="T535">­mo tvar</text:span><text:span text:style-name="T536">­kos ap</text:span><text:span text:style-name="T537">­ra</text:span><text:span text:style-name="T538">­šo,<text:s/></text:span>pa­tvir­tin­to Lie­tu­vos Res­pub­li­kos svei­ka­tos ap­sau­gos mi­nist­ro, „Dėl Vai­kų mai­ti­ni­mo or­ga­ni­za­vi­mo tvar­kos ap­ra­šo pa­tvir­ti­ni­mo“, punk­tuo­se yra nu­sta­ty­tas drau­di­mas tiek­ti ne­al­ko­ho­li­nį alų, sid­rą ir vy­ną vai­kų ug­dy­mo įstai­go­se, po­il­sio sto­vyk­lo­se ir vai­kų sta­cio­na­ri­nė­se so­cia­li­nių pa­slau­gų įstai­go­se,<text:span text:style-name="T539"><text:s/></text:span>o šio ap­ra­šo 29 punk­te nu­sta­ty­tas drau­di­mas re­kla­muo­ti ne­al­ko­ho­li­nį alų, sid­rą ir vy­ną vai­kų ug­dy­mo įstai­go­se ir po­il­sio sto­vyk­lo­se, taip pat ir ne­al­ko­ho­li­nius.<text:s/></text:p>
        <text:p text:style-name="Roman">Mi­nis­te­ri­ja, at­si­žvelg­da­ma į Pa­sau­lio svei­ka­tos or­ga­ni­za­ci­jos lei­di­ny­je pa­teik­tą in­for­ma­ci­ją, ty­ri­mų duo­me­nis ir re­ko­men­da­ci­jas bei pe­ti­ci­jo­je nu­ro­dy­tus ar­gu­men­tus, pa­lai­ko mi­nė­tų al­ko­ho­li­nių gė­ri­mų pre­ky­bos ir re­kla­mos re­gu­lia­vi­mo ne­pil­na­me­čiams po­rei­kį, sie­kiant ap­sau­go­ti vai­kus ir jau­nus as­me­nis. Va­do­vau­jan­tis Lie­tu­vos Res­pub­li­kos al­ko­ho­lio kon­tro­lės įsta­ty­mo 2 straips­nio 1 da­lies nuo­sta­to­mis al­ko­ho­li­niu gė­ri­mu lai­ko­mas gė­ri­mas, ku­rio tū­ri­nė eti­lo al­ko­ho­lio kon­cen­tra­ci­ja yra di­des­nė kaip 1,2 %. Tai­gi ne­al­ko­ho­li­niai gė­ri­mai ne­pa­ten­ka į Al­ko­ho­lio kon­tro­lės įsta­ty­mo re­gu­lia­vi­mo sri­tį, o lai­ky­ti­ni mais­tu, pa­vyz­džiui, kaip ir ener­gi­niai gė­ri­mai.<text:s/></text:p>
        <text:p text:style-name="Roman">Mi­nis­te­ri­jos nuo­mo­ne, bū­tų tiks­lin­ga gau­ti Tei­sin­gu­mo mi­nis­te­ri­jos nuo­mo­nę, ku­ria­me tei­sės ak­te ga­lė­tų bū­ti reg­la­men­tuo­ja­mi mi­nė­ti al­ko­ho­li­niai gė­ri­mai. Pri­ėmus spren­di­mą dėl šių ne­al­ko­ho­li­nių gė­ri­mų reg­la­men­ta­vi­mo to­bu­li­ni­mo mi­nis­te­ri­ja tar­pins­ti­tu­ci­niu for­ma­tu yra pa­si­ren­gu­si pa­gal kom­pe­ten­ci­ją ben­dra­dar­biau­ti per­žiū­rint ir kei­čiant ati­tin­ka­mų tei­sės ak­tų nuo­sta­tas.<text:s/>Iš tik­rų­jų mes at­si­žvel­gia­me į tą siū­ly­mą.<text:s/></text:p>
        <text:p text:style-name="Roman">Taip<text:s/>pat ga­liu pa­sa­ky­ti dar ke­lis įdo­mius da­ly­kus. Pa­vyz­džiui, Skan­di­na­vi­jos kai ku­rio­se ša­ly­se, ne­mi­nė­siu tiks­liai, yra drau­džia­ma par­da­vi­nė­ti ne­al­ko­ho­li­nį alų su to­kiu pat pre­kės žen­klu kaip ir al­ko­ho­li­nį alų. Iš tik­rų­jų daug yra to­kių da­ly­kų. Ar­ba, tar­ki­me, kai ku­rio­se ša­ly­se yra pri­va­lo­ma žy­mė­ti ant eti­ke­tės, kiek vis dėl­to re­a­liai yra al­ko­ho­lio vie­na­me ar ki­ta­me va­di­na­ma­ja­me ne­al­ko­ho­li­nia­me gė­ri­me. Iš tik­rų­jų, ma­nau, mi­nis­te­ri­ja ši­tai iš­nag­ri­nės. Tik­rai mes ne­siū­lo­me įsta­ty­mo pa­tai­sų. Pa­pras­čiau­siai at­si­žvelg­da­mi į mi­nis­te­ri­jos nuo­sta­tą, kad vis dėl­to ji­nai pa­si­ren­gu­si nag­ri­nė­ti, mes iš da­lies ten­ki­na­me pe­ti­ci­ją ir mi­nis­te­ri­ja ga­lė­tų iš­nag­ri­nė­ti tą klau­si­mą ir pa­teik­ti kon­kre­tes­nę iš­va­dą.<text:s/></text:p>
        <text:p text:style-name="Roman"><text:span text:style-name="T540">PIRMININKĖ.</text:span><text:span text:style-name="T541"><text:s/></text:span>Ačiū. Jūs la­bai de­ta­liai at­sa­kė­te į klau­si­mą.<text:s/><text:span text:style-name="T542">To</text:span><text:span text:style-name="T543">­liau ei</text:span><text:span text:style-name="T544">­si</text:span><text:span text:style-name="T545">­me prie svars</text:span><text:span text:style-name="T546">­ty</text:span><text:span text:style-name="T547">­mo. Dis</text:span><text:span text:style-name="T548">­ku</text:span><text:span text:style-name="T549">­tuo</text:span><text:span text:style-name="T550">­ti nie</text:span><text:span text:style-name="T551">­kas ne</text:span><text:span text:style-name="T552">­už</text:span><text:span text:style-name="T553">­si</text:span><text:span text:style-name="T554">­ra</text:span><text:span text:style-name="T555">­šė.</text:span></text:p>
        <text:p text:style-name="P556"><text:s/>Pri­ėmi­mo sta­di­ja.<text:s/>Dar<text:s/>per pri­ėmi­mo sta­di­ją pa­pra­šy­siu ger­bia­mą pra­ne­šė­ją, kad lik­tu­mė­te tri­bū­no­je, nes pri­imant pa­straips­niui dėl 1 straips­nio pa­sta­bų ar pa­siū­ly­mų nė­ra, ta­čiau dėl 2 straips­nio yra Tei­sės de­par­ta­men­to pa­sta­ba. Gal jūs ga­lė­tu­mė­te pa­ko­men­tuo­ti ją ir ko­mi­te­to nuo­mo­nę?</text:p>
        <text:p text:style-name="Roman"><text:span text:style-name="T557">E. PUPINIS</text:span><text:span text:style-name="T558"><text:s/></text:span><text:span text:style-name="T559">(</text:span><text:span text:style-name="T560">TS-LKDF</text:span><text:span text:style-name="T561">)</text:span><text:span text:style-name="T562">. Iš tik</text:span><text:span text:style-name="T563">­rų</text:span><text:span text:style-name="T564">­jų yra at</text:span><text:span text:style-name="T565">­si</text:span><text:span text:style-name="T566">­žvelg</text:span><text:span text:style-name="T567">­ta į tą nuo</text:span><text:span text:style-name="T568">­mo</text:span><text:span text:style-name="T569">­nę ir nu</text:span><text:span text:style-name="T570">­ro</text:span><text:span text:style-name="T571">­dy</text:span><text:span text:style-name="T572">­ta da</text:span><text:span text:style-name="T573">­ta.</text:span></text:p>
        <text:p text:style-name="Roman"><text:span text:style-name="T574">PIRMININKĖ.</text:span><text:span text:style-name="T575"><text:s/>Ta</text:span><text:span text:style-name="T576">­čiau<text:s/></text:span>to­je Tei­sės de­par­ta­men­to pa­sta­bo­je tu­rė­tų bū­ti nu­ro­dy­ta, kad pa­ve­di­mas tu­rė­tų bū­ti ski­ria­mas Pe­ti­ci­jų ko­mi­si­jai ar­ba Sei­mo ko­mi­te­tui ar ki­tai ko­mi­si­jai. Tai yra, kad sub­jek­tas nė­ra tas. Gal­būt jūs šį…</text:p>
        <text:p text:style-name="Roman"><text:span text:style-name="T577">E. PUPINIS</text:span><text:s/><text:span text:style-name="T578">(</text:span><text:span text:style-name="T579">TS-LKDF</text:span><text:span text:style-name="T580">)</text:span>. Iš tik­rų­jų pa­gal įsta­ty­mą yra ga­li­my­bė teik­ti ir mi­nis­te­ri­joms reng­ti tei­sės ak­tą.</text:p>
        <text:p text:style-name="Roman"><text:span text:style-name="T581">PIRMININKĖ.</text:span><text:span text:style-name="T582"><text:s/>Ki</text:span><text:span text:style-name="T583">­t</text:span>ais žo­džiais ta­riant, jūs at­me­ta­te Tei­sės de­par­ta­men­to pa­sta­bą ir jai ne­pri­ta­ria­te, taip?</text:p>
        <text:p text:style-name="Roman"><text:span text:style-name="T584">E. PUPINIS</text:span><text:s/><text:span text:style-name="T585">(</text:span><text:span text:style-name="T586">TS-LKDF</text:span><text:span text:style-name="T587">)</text:span>. Ačiū. Taip.<text:s/></text:p>
        <text:p text:style-name="Roman"><text:span text:style-name="T588">PIRMININKĖ.</text:span><text:span text:style-name="T589"><text:s/></text:span>Ko­le­gos, ar ga­li­me ben­dru su­ta­ri­mu pri­tar­ti Tei­sės de­par­ta­men­to pa­sta­bos at­me­ti­mui? Dėl to­kio spren­di­mo aš ne­ma­tau prieš­ta­rau­jan­čių. Dė­ko­ju.<text:s/></text:p>
        <text:p text:style-name="Roman">Dėl 3 straips­nio. Ar ga­li­me jam pri­tar­ti ben­dru su­ta­ri­mu? Ačiū, pri­tar­ta.<text:s/></text:p>
        <text:p text:style-name="Roman">Mo­ty­vai. I. Ka­čins­kai­tė-Ur­bo­nie­nė kal­ba už. Pra­šau.</text:p>
        <text:p text:style-name="Roman"><text:span text:style-name="T590">I. KAČINSKAITĖ-URBONIENĖ</text:span><text:s/><text:span text:style-name="T591">(</text:span><text:span text:style-name="T592">DPF</text:span><text:span text:style-name="T593">)</text:span>. Ačiū, ger­bia­mo­ji Sei­mo Pir­mi­nin­ke. Dė­ko­ju Pe­ti­ci­jų ko­mi­si­jai, ku­ri iš tik­rų­jų iš­sa­miai iš­nag­ri­nė­jo pe­ti­ci­ją ir pa­ren­gė, ma­no su­pra­ti­mu, ge­rą spren­di­mą,<text:s/>lei­sian­tį<text:s/>mums at­ei­ty­je dis­ku­tuo­ti dėl to­kio įsta­ty­mo re­gu­lia­vi­mo. Iš tik­rų­jų, kai yra kal­ba­ma apie ne­al­ko­ho­li­nius gė­ri­mus tais pa­čiais<text:s/><text:span text:style-name="T594">bren</text:span><text:span text:style-name="T595">­dais</text:span>, apie tuos pa­čius pa­va­di­ni­mus kaip al­ko­ho­li­nių gė­ri­mų, mes kal­ba­me čia ne apie kaž­ką ki­ta, o apie įpro­čių for­ma­vi­mą. Ta­da, ka­da vai­kai vi­siš­kai ne­var­žo­mai ga­li įsi­gy­ti va­di­na­muo­sius ne­al­ko­ho­li­nius gė­ri­mus kaip alų, sid­rą, vy­ną ir taip to­liau, ma­no su­pra­ti­mu, tai for­muo­ja jiems ne­tin­ka­mus įpro­čius.<text:s/></text:p>
        <text:p text:style-name="Roman">Ne vi­sai su­tin­ku su pe­ti­ci­jos tei­kė­jo, va­din­kime<text:s/>taip, am­žiaus cen­zu nuo 20 me­tų. Gal­būt ga­lė­tu­me grįž­ti prie dis­ku­si­jos, nuo kiek me­tų čia ga­li­mas ši­tas re­gu­lia­vi­mas. Ma­no sub­jek­ty­via nuo­mo­ne, nuo 18 me­tų, ka­da yra pil­na­me­čiai žmo­nės, o ne nuo 20 me­tų. Bet ka­da mes kal­ba­me apie įpro­čių for­ma­vi­mą, iš tik­rų­jų čia rei­kė­tų pa­kei­ti­mo. Ko­kie tiks­liai tie pa­kei­ti­mai, ma­nau, kad iš­ryš­kės dis­ku­si­jos me­tu, bet pa­čiai es­mei tik­rai pri­ta­riu ir kvie­čiu bal­suo­ti už.</text:p>
        <text:p text:style-name="Roman"><text:span text:style-name="T596">PIRMININKĖ.</text:span><text:span text:style-name="T597"><text:s/></text:span>Dė­ko­ju. Mo­ty­vai prieš – A. Bag­do­nas.</text:p>
        <text:p text:style-name="Roman"><text:span text:style-name="T598">A. BAGDONAS</text:span><text:span text:style-name="T599"><text:s/></text:span><text:span text:style-name="T600">(</text:span><text:span text:style-name="T601">LSF</text:span><text:span text:style-name="T602">)</text:span><text:span text:style-name="T603">.<text:s/></text:span>Dė­ko­ju, ger­bia­ma Sei­mo Pir­mi­nin­ke, už su­teik­tą žo­dį. Ger­bia­mi ko­le­gos, per pra­ėju­sią ka­den­ci­ją Lie­tu­vo­je, iš­skir­ti­nai nuo ap­lin­ki­nių mū­sų vals­ty­bių, bu­vo už­draus­ta pre­ky­ba vai­kiš­ku šam­pa­nu. Šian­dien mes ei­na­me dar to­liau – sa­ko­me, kad 18 me­tų, 19 me­tų as­me­nys ne­ga­li įsi­gy­ti ne­al­ko­ho­li­nio alaus, ne­ga­li įsi­gy­ti ne­al­ko­ho­li­nio pu­to­jan­čio vy­no. Man at­ro­do, tą drau­di­mų po­li­ti­ką mes kaž­ka­da tu­rė­tu­me už­baig­ti ir ieš­ko­ti spren­di­mų, kaip iš es­mės spręs­ti klau­si­mą dėl al­ko­ho­lio var­to­ji­mo, o ne už­si­im­ti kaž­ko­kiais pa­ro­do­mai­siais įsta­ty­mų<text:s/>pro­jek­tais.<text:s/></text:p>
        <text:p text:style-name="Roman">Pri­ta­riu, ką ir ger­bia­ma Ie­va pa­si­sa­ky­da­ma už kal­bė­jo, kad 18–19 me­tų as­me­nys gau­na vals­ty­bės pa­rei­gas, ta­čiau da­lį ga­li­my­bių ir ap­si­spren­di­mo tei­sių mes iš jų no­ri­me įsta­ty­mais at­im­ti. Tam tik­rai pri­tar­ti ne­ga­liu. Ačiū.</text:p>
        <text:p text:style-name="Roman"><text:span text:style-name="T604">PIRMININKĖ.</text:span><text:span text:style-name="T605"><text:s/>D</text:span>ė­ko­ju. Mo­ty­vai už – L. Na­gie­nė.</text:p>
        <text:p text:style-name="Roman"><text:span text:style-name="T606">L. NAGIENĖ</text:span><text:span text:style-name="T607"><text:s/></text:span><text:span text:style-name="T608">(</text:span><text:span text:style-name="T609">DFVL</text:span><text:span text:style-name="T610">)</text:span><text:span text:style-name="T611">.<text:s/></text:span>Ačiū, ger­bia­ma Pir­mi­nin­ke. Sa­ko, ne­al­ko­ho­li­nis alus, ne­al­ko­ho­li­nis vy­nas ir ji­sai at­eis į mo­kyk­las. Kaip jums at­ro­do, ko mes sie­kia­me? Mes sie­kia­me, kad vai­kai tik­rai su­vok­tų, kad ly­giai taip pat su­au­gę ga­li var­to­ti tą ne­al­ko­ho­li­nį alų ir mes vai­šin­sime<text:s/>sa­vo<text:span text:style-name="T612"><text:s/>vai</text:span><text:span text:style-name="T613">­kus. Da</text:span><text:span text:style-name="T614">­ry</text:span><text:span text:style-name="T615">­si</text:span><text:span text:style-name="T616">­me tai, kad įpras</text:span><text:span text:style-name="T617">­tų ji</text:span><text:span text:style-name="T618">­sai po to, už</text:span><text:span text:style-name="T619">­au</text:span><text:span text:style-name="T620">­gęs jau tu</text:span><text:span text:style-name="T621">­rė</text:span><text:span text:style-name="T622">­tų įpro</text:span><text:span text:style-name="T623">­tį, ga</text:span><text:span text:style-name="T624">­lė</text:span><text:span text:style-name="T625">­tų iš</text:span><text:span text:style-name="T626">­ger</text:span><text:span text:style-name="T627">­ti ir alaus.<text:s/></text:span></text:p>
        <text:p text:style-name="Roman">Aš ma­nau, kad mes no­ri­me svei­kos vi­suo­me­nės, mes ne­ži­no­me, ir koks kon­cen­tra­tas te­nai yra, ko­kio stip­ru­mo, ar 1 %<text:span text:style-name="T628">,</text:span><text:s/>ar 2 %. La­bai tei­sin­gai ko­le­ga Ed­mun­das pri­sta­ty­da­mas pa­sa­kė, kai ku­rio­se Eu­ro­pos Są­jun­gos ša­ly­se yra at­ski­ri žy­mė­ji­mai ir gal­būt net ir pa­va­di­ni­mai ki­ti tu­rė­tų bū­ti.<text:s/></text:p>
        <text:p text:style-name="Roman">Aš ma­ny­čiau, kad tik­rai ši­tam pe­ti­ci­jos siū­ly­mui rei­kia pri­tar­ti, o po to tik įsta­ty­mais mes ga­lė­si­me spręs­ti, re­gu­liuo­ti, kaip iš tik­rų­jų tu­rė­tų bū­ti, kur par­duo­da­ma, kaip par­duo­da­ma ir ko­kio am­žiaus cen­zas tu­rė­tų bū­ti nu­sta­ty­tas. Tik­rai siū­lau pri­tar­ti pe­ti­ci­jai, nes tai yra ga­li­my­bė iš­nag­ri­nė­ti da­bar pa­teik­tą pe­ti­ci­ją ir ko­kie tei­sės ak­tai po to bus kei­čia­mi. Ačiū.<text:s/></text:p>
        <text:p text:style-name="Roman"><text:span text:style-name="T629">PIRMININKĖ.</text:span><text:s/>Dė­ko­ju. Mo­ty­vai prieš – V. Mi­ta­las.</text:p>
        <text:p text:style-name="Roman"><text:span text:style-name="T630">V. MITALAS</text:span><text:s/><text:span text:style-name="T631">(</text:span><text:span text:style-name="T632">LF</text:span><text:span text:style-name="T633">)</text:span>. Ger­bia­mie­ji ir ger­bia­mo­sios, man at­ro­do, kad taip, yra žmo­nių, ku­rie gal­vo­ja, kad drau­džiant, bau­džiant, pa­sle­piant ga­li­ma iš­auk­lė­ti ko­kią nors nau­ją kar­tą žmo­nių, ku­rie ne­ma­tys, kad yra pa­sau­ly­je toks da­ly­kas kaip alus ar­ba koks nors ki­tas da­ly­kas. Tai yra vi­siš­kai klai­din­ga, ne­vai­sin­ga tak­ti­ka. Net ne­ži­nau, Sei­me mes čia, Sei­mo sa­lė­je, ga­li­me dis­ku­tuo­ti apie įvai­riau­sias idė­jas, jei­gu mes kal­bė­tu­me apie aš­tuon­me­čius, de­šimt­me­čius, bet da­bar mes kal­ba­me apie de­vy­nio­lik­me­čius, ku­rie ne­ga­lė­tų at­si­ger­ti ne­al­ko­ho­li­nio alaus. Tai yra ab­sur­das. Ger­bia­mas Sei­me, ne­da­ry­ki­me ne­są­mo­nių ir bal­suo­ki­me ati­tin­ka­mai.</text:p>
        <text:p text:style-name="Roman"><text:span text:style-name="T634">PIRMININKĖ.</text:span><text:span text:style-name="T635"><text:s/></text:span>E. Pu­pi­nis – mo­ty­vai už.</text:p>
        <text:p text:style-name="Roman"><text:span text:style-name="T636">E. PUPINIS</text:span><text:s/><text:span text:style-name="T637">(</text:span><text:span text:style-name="T638">TS-LKDF</text:span><text:span text:style-name="T639">)</text:span>. Ger­bia­mi ko­le­gos, tai tik­rai ne įsta­ty­mas ir ne­rei­kia vi­sų klai­din­ti. Tai yra pa­pras­čiau­siai at­si­žvelg­ta į pe­ti­ci­jos tei­kė­jus. Me­tų mes ne­ga­lė­jo­me<text:s/>keis­ti, nes taip pa­tei­kė pe­ti­ci­jos tei­kė­jas. Ant­ras da­ly­kas, mes at­si­žvel­gia­me į Svei­ka­tos<text:s/>ap­sau­gos<text:s/>mi­nis­te­ri­jos nuo­mo­nę, kad gal­būt nag­ri­nė­ti­nas klau­si­mas. Taip, kai ku­ris ne­al­ko­ho­li­nis alus iš­vis ne­tu­ri al­ko­ho­lio, ta­čiau yra gė­ri­mų, ku­rie tu­ri iki 1,2 % al­ko­ho­lio. Iš tik­rų­jų mes tu­ri­me ži­no­ti, kuo gir­do­me sa­vo vai­kus. Šiuo at­ve­ju gal­būt vie­to­j to gė­ri­mo, ku­ris va­di­na­si ne­al­ko­ho­li­nis, bet yra al­ko­ho­lio, mes pa­si­rink­tu­me ki­tą gė­ri­mą.<text:s/></text:p>
        <text:p text:style-name="Roman">Taip pat no­riu pri­min­ti, kad iš tik­rų­jų kai ku­rios ša­lys ir to­liau nu­ė­jo, kad vis dėl­to ne­al­ko­ho­li­nį alų, prie ku­rio sko­nio ir kva­po ga­li­ma pra­tin­ti vai­kus, jos pa­pras­čiau­siai lei­džia re­kla­muo­ti be to tik­ro­jo alaus pre­kės žen­klo. Iš tik­rų­jų yra daug spren­di­mų, ga­li­me pa­nag­ri­nė­ti, bet ne­bū­ti­na juos pri­im­ti. O dis­ku­si­jos rei­ka­lin­gos tam, kad vis dėl­to kai ku­rie tė­vai ži­no­tų, kad kai ku­rie ne­al­ko­ho­li­niai gė­ri­mai tu­ri al­ko­ho­lio. Siū­lau pri­tar­ti.</text:p>
        <text:p text:style-name="Roman"><text:span text:style-name="T640">PIRMININKĖ.</text:span><text:span text:style-name="T641"><text:s/></text:span>Ir mo­ty­vai prieš – S. Jo­vai­ša.<text:s/></text:p>
        <text:p text:style-name="Roman"><text:span text:style-name="T642">S. JOVAIŠA</text:span><text:span text:style-name="T643"><text:s/></text:span><text:span text:style-name="T644">(</text:span><text:span text:style-name="T645">TS-LKDF</text:span><text:span text:style-name="T646">)</text:span><text:span text:style-name="T647">.<text:s/></text:span>Ačiū, ger­bia­ma Sei­mo Pir­mi­nin­ke. Man tas reg­la­men­ta­vi­mas – al­ko­ho­li­nis, ne­al­ko­ho­li­nis – iš tie­sų ne­vi­siš­kai su­pran­ta­mas, nes bui­ty­je yra ir ki­tų gė­ri­mų, sa­ky­ki­me, pa­pras­čiau­sias ke­fy­ras ar gi­ra, kur taip pat ga­li­ma tų laips­nių ras­ti. Tai ne­gi mes ra­šy­si­me „ne­al­ko­ho­li­nis ke­fy­ras“, „ne­al­ko­ho­li­nė gi­ra“? Žo­džiu, čia dar rei­kė­tų tur­būt pa­dir­bė­ti dėl įvar­di­ni­mo, gal­būt už­tek­tų tik­tai ap­skri­tai alaus ne­var­to­ti ir tiek, ne­iš­ski­riant, al­ko­ho­li­nis ar ne­al­ko­ho­li­nis, ir bū­tų daug aiš­kiau, nes ma­no mi­nė­ti pa­vyz­džiai su­da­ro gro­tes­kiš­ką si­tu­a­ci­ją. Aš vien dėl to su­si­lai­ky­siu.</text:p>
        <text:p text:style-name="Roman"><text:span text:style-name="T648">PIRMININKĖ.</text:span><text:span text:style-name="T649"><text:s/></text:span><text:span text:style-name="T650">Dė</text:span><text:span text:style-name="T651">­ko</text:span><text:span text:style-name="T652">­ju, mo</text:span><text:span text:style-name="T653">­ty</text:span><text:span text:style-name="T654">­vai iš</text:span><text:span text:style-name="T655">­sa</text:span><text:span text:style-name="T656">­ky</text:span><text:span text:style-name="T657">­ti. Ap</text:span><text:span text:style-name="T658">­si</text:span><text:span text:style-name="T659">­spręs</text:span><text:span text:style-name="T660">­ki</text:span><text:span text:style-name="T661">­me bal</text:span><text:span text:style-name="T662">­suo</text:span><text:span text:style-name="T663">­da</text:span><text:span text:style-name="T664">­mi. Kas pri</text:span><text:span text:style-name="T665">­ta</text:span><text:span text:style-name="T666">­ria</text:span><text:span text:style-name="T667">­te Sei</text:span><text:span text:style-name="T668">­mo<text:s/></text:span>nu­ta­ri­mui dėl Pe­ti­ci­jų ko­mi­si­jos iš­va­dos, bal­suo­ja­te už, kas ma­no­te ki­taip, bal­suo­ja­te ki­taip.<text:s/></text:p>
        <text:p text:style-name="Roman">Bal­sa­vo 103: už – 41, prieš – 20, su­si­lai­kė 42. Ne­pri­tar­ta.<text:s/></text:p>
        <text:p text:style-name="Roman"/>
        <text:p text:style-name="Laikas">10.35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 įtakos įve­dant sank­ci­jas Bal­ta­ru­si­jos Res­pub­li­kai par­la­men­ti­niam ty­ri­mui at­lik­ti išvados“ pro­jek­tas<text:s/><text:span text:style-name="T669">Nr. XIVP-</text:span>3578 (<text:span text:style-name="T670">pri</text:span><text:span text:style-name="T671">­ėmi</text:span><text:span text:style-name="T672">­mo tę</text:span><text:span text:style-name="T673">­si</text:span><text:span text:style-name="T674">­nys</text:span>)</text:p>
        <text:p text:style-name="Roman"/>
        <text:p text:style-name="Roman">Grįž­ta­me į dar­bo­tvarkės pra­džią, prie dar­bo­tvarkės 1-2 klau­si­mo – Sei­mo nu­ta­ri­mo pro­jek­to Nr. XIVP-3578. Kaip pa­me­na­te, po­sė­džio pra­džio­je ger­bia­ma A. Ši­rins­kie­nė pri­sta­tė sa­vo pa­siū­ly­mą, ku­riuo, pri­me­nu, pa­siū­lė iš­brauk­ti iš­va­dos 1 punk­tą, vi­są kon­sta­tuo­ja­mą­ją da­lį. Tai­gi, Sei­mas da­bar tu­ri ap­si­spręs­ti dėl A. Ši­rins­kie­nės pa­siū­ly­mo. Kas pri­ta­ria­te A. Ši­rins­kie­nės pa­siū­ly­mui, bal­suo­ja­te už, kas ma­no­te ki­taip, bal­suo­ja­te ki­taip. Bal­suo­ja­me.<text:s/></text:p>
        <text:p text:style-name="Roman">Bal­sa­vo 107: už – 43, prieš – 50, su­si­lai­kė 14. A. Ši­rins­kie­nės pa­siū­ly­mui ne­pri­tar­ta.<text:s/></text:p>
        <text:p text:style-name="Roman">Dėl 1 straips­nio taip pat yra Tei­sės de­par­ta­men­to pa­sta­ba. At­si­žvel­giant į Sei­mo lai­ki­no­sios ty­ri­mo ko­mi­si­jos, ku­rios iš­va­dai, pro­jek­tui siū­lo­ma pri­tar­ti, pa­va­di­ni­mą ir šios ko­mi­si­jos Sei­mo pa­teik­tos iš­va­dos pa­va­di­ni­mą, siū­lo­ma tiks­lin­ti pro­jek­to 1 straips­nio nuo­sta­tą:<text:s/>iš­brau­k­ti<text:s/>žo­džius „at­li­ko par­la­men­ti­nio ty­ri­mo dėl“ ir po žo­džių „Bal­ta­ru­si­jos Res­pub­li­ka“ įra­šy­ti<text:s/>žo­džius „par­la­men­ti­niam ty­ri­mui at­lik­ti“. Tai yra vi­siš­kai re­dak­ci­nio po­bū­džio pa­sta­ba. Ar ga­lė­tu­me jai pri­tar­ti ben­dru su­ta­ri­mu? Ne­ma­tau prieš­ta­rau­jan­čių. Pri­tar­ta. Ar ga­lė­tu­me ap­si­spręs­ti dėl vi­so 1 straips­nio, ar ga­li­me pri­tar­ti jam ben­dru su­ta­ri­mu? Pri­tar­ta.</text:p>
        <text:p text:style-name="Roman">Dėl 2 straips­nio taip pat yra Tei­sės de­par­ta­men­to re­dak­ci­nio po­bū­džio pa­sta­ba. Ar ga­lė­tu­me pri­tar­ti šiai pa­sta­bai? Dė­kui, pri­tar­ta. Dėl vi­so 2 straips­nio ar ga­li­ma pri­tar­ti ben­dru su­ta­ri­mu? Pri­tar­ta.<text:s/></text:p>
        <text:p text:style-name="Roman">Grįž­ta­me prie pa­va­di­ni­mo. Tei­sės de­par­ta­men­tas siū­lo šiek tiek pa­ko­re­guo­ti, vi­siš­kai re­dak­ci­nio po­bū­džio pa­sta­ba. Ar ga­lė­tu­me pri­tar­ti šiai pa­sta­bai? Ačiū, pri­tar­ta. Dėl pre­am­bu­lės<text:s/><text:span text:style-name="T675">Tei</text:span><text:span text:style-name="T676">­sės de</text:span><text:span text:style-name="T677">­par</text:span><text:span text:style-name="T678">­ta</text:span><text:span text:style-name="T679">­men</text:span><text:span text:style-name="T680">­tas taip pat yra pa</text:span><text:span text:style-name="T681">­tei</text:span><text:span text:style-name="T682">­kęs vie</text:span><text:span text:style-name="T683">­ną pa</text:span><text:span text:style-name="T684">­sta</text:span><text:span text:style-name="T685">­bą, ku</text:span><text:span text:style-name="T686">­ri yra re</text:span><text:span text:style-name="T687">­dak</text:span><text:span text:style-name="T688">­ci</text:span><text:span text:style-name="T689">­nio po</text:span><text:span text:style-name="T690">­bū</text:span><text:span text:style-name="T691">­džio. Ar ga</text:span><text:span text:style-name="T692">­lė</text:span><text:span text:style-name="T693">­tu</text:span><text:span text:style-name="T694">­me pri</text:span><text:span text:style-name="T695">­tar</text:span><text:span text:style-name="T696">­ti šiai pa</text:span><text:span text:style-name="T697">­sta</text:span><text:span text:style-name="T698">­bai? Ačiū, pri</text:span><text:span text:style-name="T699">­tar</text:span><text:span text:style-name="T700">­ta. Da</text:span><text:span text:style-name="T701">­bar dėl mo</text:span><text:span text:style-name="T702">­ty</text:span><text:span text:style-name="T703">­vų dėl vi</text:span><text:span text:style-name="T704">­so J. Raz</text:span><text:span text:style-name="T705">­ma kal</text:span><text:span text:style-name="T706">­ba už. Pra</text:span><text:span text:style-name="T707">­šau.</text:span></text:p>
        <text:p text:style-name="Roman"><text:span text:style-name="T708">J. RAZMA</text:span><text:span text:style-name="T709"><text:s/></text:span><text:span text:style-name="T710">(</text:span><text:span text:style-name="T711">TS-LKDF</text:span><text:span text:style-name="T712">)</text:span><text:span text:style-name="T713">.<text:s/></text:span>Tai kvies­da­mas šian­dien už­baig­ti tą lai­ki­no­sios ty­ri­mo ko­mi­si­jos epo­pė­ją ir bal­suo­ti už iš­va­das, aš vis dėl­to ne­ga­liu at­si­ste­bė­ti opo­zi­ci­jos lai­ky­se­na ši­to­je si­tu­a­ci­jo­je. Aš ma­nau, kad bet ku­rio­je de­mo­kra­tinėje ša­ly­je, kai pa­si­ro­do to­kio po­bū­džio žur­na­lis­ti­nis ty­ri­mas, kaip šiuo at­ve­ju kny­ga „Pra­ne­šė­jas ir Pre­zi­den­tas“, ku­ria­me ke­lia­mi klau­si­mai dėl ga­li­mos spe­cia­lių­jų tar­ny­bų įta­kos rin­ki­mams, ar ne­tei­sė­to in­for­ma­ci­jos rin­ki­mo apie rin­ki­mų ko­man­dos na­rius, apie svar­bių pra­ne­šė­jų ap­sau­gos ne­už­tik­ri­ni­mą ir taip to­liau, kad štai opo­zi­ci­ja at­si­sto­tų į vi­siš­ką re­zis­ten­ci­jos po­zi­ci­ją ir blo­kuo­tų to­kį ty­ri­mą, ne­da­ly­vau­tų, ieš­ko­tų for­ma­lių prie­ka­bių, kad tik kaž­kaip pa­neig­tų pa­tį ty­ri­mą ir jo iš­va­das. De­ja, šian­dien mū­sų opo­zi­ci­ja yra to­kia ir dėl to la­bai liūd­na.</text:p>
        <text:p text:style-name="Roman">O ko­mi­si­jai aš tik­rai no­riu pa­dė­ko­ti už tą dar­bą, ku­rį at­li­ko. At­lik­tas tik­rai di­de­lis dar­bas, dirb­ta nuo­šir­džiai. Man at­ro­do, tos iš­va­dos yra la­bai svar­bios ir, jas pa­tvir­ti­nę, mes dar tu­rė­si­me spręs­ti, ko­kių veiks­mų im­tis, ko­kius įsta­ty­mus pa­tai­sy­ti. Tur­būt rei­kės kal­bė­ti ir apie Vals­ty­bės sau­gu­mo de­par­ta­men­to va­do­vo tam tik­rą at­sa­ko­my­bę, ma­tant, kas vy­ko rin­ki­mų kam­pa­ni­jo­je. Tai­gi, pa­tvir­tin­ki­me iš­va­das ir ju­da­me į prie­kį, pa­sie­kę, kad vis dėl­to Vals­ty­bės sau­gu­mo de­par­ta­men­tas keis­tų sa­vo dar­bo prin­ci­pus ir dirb­tų tei­sė­tai.</text:p>
        <text:p text:style-name="Roman"><text:span text:style-name="T714">PIRMININKĖ.</text:span><text:s/>A. Skar­džius – mo­ty­vai prieš.</text:p>
        <text:p text:style-name="Roman"><text:span text:style-name="T715">A. SKARDŽIUS</text:span><text:span text:style-name="T716"><text:s/></text:span><text:span text:style-name="T717">(</text:span><text:span text:style-name="T718">MSNG</text:span><text:span text:style-name="T719">)</text:span><text:span text:style-name="T720">. A</text:span>čiū, Pir­mi­nin­ke. Tur­būt bet ku­rio­je de­mo­kra­tinėje ša­ly­je ne­įsi­vaiz­duo­ja­ma, kad par­la­men­tas vyk­dy­tų ty­ri­mą pa­gal kaž­kie­no pa­ra­šy­tą ro­ma­ną. Ar­ba tas ro­ma­nas pa­ra­šy­tas iš pa­ruoš­tu­kų, pa­teik­tų žur­na­lis­tams, nuo­lat dir­ban­tiems su tei­sė­sau­gos ins­ti­tu­ci­jo­mis, dir­ban­tiems iš pa­ruoš­tu­kų. Ka­dan­gi tar­ny­bos ne­su­ge­ba at­lik­ti sa­vo pa­rei­gos, rei­kia nu­mes­ti tą va­di­na­mą­ją in­for­ma­ci­ją. Čia tei­sė­ta ar ne, jei­gu tar­ny­bos ne­at­lie­ka sa­vo veiks­mų, ku­riuos pri­va­lo at­lik­ti pa­gal kom­pe­ten­ci­ją? O šiuo­kart aš ma­tau są­skai­tų tarp bu­vu­sio gal­būt<text:s/>to va­di­na­mo­jo vals­ty­bi­nin­kų kla­no su­ve­di­mą. Kas jau anks­čiau dir­ba­te po­li­ti­ko­je ar esa­te po­li­ti­kai, pui­kiai ži­no­te. Ir tarp nau­jų va­do­vų, ban­dan­čių iš­si­va­ly­ti nuo jų, nuo vi­so­kių pet­ra­šiū­nų, ad­ri­jų, žy­man­čių, gai­lių ir įvai­riau­sių ki­tų as­me­nų, glo­bo­ja­mų da­bar­ti­nės val­džios, nors ir iš­mes­ti iš VSD, sė­di pas K. Na­vic­ką, ku­ris čia vai­po­si at­si­sė­dęs, gau­na val­diš­ką at­ly­gi­ni­mą, da­li­na pos­tus. Taip, po­ne Kęs­tu­ti Na­vic­kai. Gai­lius sė­di ki­to­je mi­nis­te­ri­jo­je taip pat už ge­rą at­ly­gi­ni­mą. Tai čia yra ge­rai? Tik­rai yra blo­gai. Ir ne­lei­džia, pa­ra­ly­žiuo­ja ins­ti­tu­ci­jos veik­lą. Jie nau­do­ja­si bu­vu­siais sa­vo tar­ny­bi­niais ry­šiais ir dir­ba ar­ba ver­slui, ar­ba po­li­ti­kų už­sa­ky­mu. To­kia yra re­a­ly­bė. Nie­kas ne­pa­si­kei­tė per tuos tris de­šimt­me­čius. Pri­si­min­ki­te tuos pa­čius lai­kus: ver­slo už­sa­ky­mai, po­li­ti­kų už­sa­ky­mai. Tai da­ro­ma, aiš­ku, mo­der­niau, su ino­va­ty­via tech­ni­ka ir vi­sa ki­ta, bet už mo­kes­čių mo­kė­to­jų pi­ni­gus.<text:s/></text:p>
        <text:p text:style-name="Roman"><text:span text:style-name="T721">PIRMININKĖ.</text:span><text:s/>Lai­kas!</text:p>
        <text:p text:style-name="Roman"><text:span text:style-name="T722">A. SKARDŽIUS</text:span><text:span text:style-name="T723"><text:s/></text:span><text:span text:style-name="T724">(</text:span><text:span text:style-name="T725">MSNG</text:span><text:span text:style-name="T726">)</text:span><text:span text:style-name="T727">. Kvie</text:span><text:span text:style-name="T728">­čiu bal</text:span><text:span text:style-name="T729">­suo</text:span><text:span text:style-name="T730">­ti prieš.</text:span></text:p>
        <text:p text:style-name="Roman"><text:span text:style-name="T731">PIRMININKĖ.</text:span><text:span text:style-name="T732"><text:s/>V. Ba</text:span><text:span text:style-name="T733">­kas – mo</text:span><text:span text:style-name="T734">­ty</text:span><text:span text:style-name="T735">­vai už.<text:s/></text:span></text:p>
        <text:p text:style-name="Roman"><text:span text:style-name="T736">V. BAKAS</text:span><text:span text:style-name="T737"><text:s/></text:span><text:span text:style-name="T738">(</text:span><text:span text:style-name="T739">DFVL</text:span><text:span text:style-name="T740">)</text:span><text:span text:style-name="T741">. Ger</text:span><text:span text:style-name="T742">­bia</text:span><text:span text:style-name="T743">­mi ko</text:span><text:span text:style-name="T744">­le</text:span><text:span text:style-name="T745">­gos, aš taip pat no</text:span><text:span text:style-name="T746">­rė</text:span><text:span text:style-name="T747">­čiau pa</text:span><text:span text:style-name="T748">­dė</text:span><text:span text:style-name="T749">­ko</text:span><text:span text:style-name="T750">­ti ir ko</text:span><text:span text:style-name="T751">­mi</text:span><text:span text:style-name="T752">­si</text:span><text:span text:style-name="T753">­jai, ir Sei</text:span><text:span text:style-name="T754">­mui, lei</text:span><text:span text:style-name="T755">­du</text:span><text:span text:style-name="T756">­siam at</text:span><text:span text:style-name="T757">­lik</text:span><text:span text:style-name="T758">­ti šį la</text:span><text:span text:style-name="T759">­bai svar</text:span><text:span text:style-name="T760">­bų ty</text:span><text:span text:style-name="T761">­ri</text:span><text:span text:style-name="T762">­mą, taip pat žur</text:span><text:span text:style-name="T763">­na</text:span><text:span text:style-name="T764">­lis</text:span><text:span text:style-name="T765">­tams, ne tik kny</text:span><text:span text:style-name="T766">­go</text:span><text:span text:style-name="T767">­je, bet ir ki</text:span><text:span text:style-name="T768">­tuo</text:span><text:span text:style-name="T769">­se ti</text:span><text:span text:style-name="T770">­ria</text:span><text:span text:style-name="T771">­mo</text:span><text:span text:style-name="T772">­sios žur</text:span><text:span text:style-name="T773">­na</text:span><text:span text:style-name="T774">­lis</text:span><text:span text:style-name="T775">­ti</text:span><text:span text:style-name="T776">­kos straips</text:span><text:span text:style-name="T777">­niuo</text:span><text:span text:style-name="T778">­se at</text:span><text:span text:style-name="T779">­sklei</text:span><text:span text:style-name="T780">­du</text:span><text:span text:style-name="T781">­siems tik</text:span><text:span text:style-name="T782">­rai gi</text:span><text:span text:style-name="T783">­lias pro</text:span><text:span text:style-name="T784">­ble</text:span><text:span text:style-name="T785">­mas, pa</text:span><text:span text:style-name="T786">­lie</text:span><text:span text:style-name="T787">­čian</text:span><text:span text:style-name="T788">­čias kiek</text:span><text:span text:style-name="T789">­vie</text:span><text:span text:style-name="T790">­ną iš mū</text:span><text:span text:style-name="T791">­sų. Tik pri</text:span><text:span text:style-name="T792">­min</text:span><text:span text:style-name="T793">­siu, dėl ko bu</text:span><text:span text:style-name="T794">­vo vi</text:span><text:span text:style-name="T795">­sas ty</text:span><text:span text:style-name="T796">­ri</text:span><text:span text:style-name="T797">­mas ir kas bu</text:span><text:span text:style-name="T798">­vo iš tik</text:span><text:span text:style-name="T799">­rų</text:span><text:span text:style-name="T800">­jų nu</text:span><text:span text:style-name="T801">­sta</text:span><text:span text:style-name="T802">­ty</text:span><text:span text:style-name="T803">­ta.<text:s/></text:span></text:p>
        <text:p text:style-name="P804">Pir­ma. Ty­ri­mas iš­ryš­ki­no rin­ki­mų kam­pa­ni­jos fi­nan­sa­vi­mo ne­ati­ti­ki­mus ir Bal­ta­ru­si­jos trą­šų ver­slo ry­šius ir įta­ką Pre­zi­den­tui ir ki­toms vals­ty­bės ins­ti­tu­ci­joms. Iki šiol tie klau­si­mai pa­ties Pre­zi­den­to ne­at­sa­ky­ti.<text:s/></text:p>
        <text:p text:style-name="P805">An­tra, kas svar­bu. Pro­ku­ra­tū­ra ne­ap­sau­go­jo pra­ne­šė­jo T. Gai­liaus. Pra­ne­šus apie šias pro­ble­mas, su juo bu­vo tie­siog su­si­do­ro­ta – jis ne­te­ko dar­bo.<text:s/></text:p>
        <text:p text:style-name="P806">Tre­čia. Ge­ne­ra­li­nė pro­ku­ra­tū­ra ne­ty­rė pra­ne­šė­jo pa­teik­tos in­for­ma­ci­jos. Pra­ėjus pen­ke­riems me­tams, ne­pri­ėmė jo­kio spren­di­mo dėl pra­ne­šė­jo ir spe­cia­lių­jų tar­ny­bų jai pa­teik­tos in­for­ma­ci­jos.</text:p>
        <text:p text:style-name="Roman"><text:span text:style-name="T807">Ket</text:span><text:span text:style-name="T808">­vir</text:span><text:span text:style-name="T809">­ta. STT truk</text:span><text:span text:style-name="T810">­dė Sei</text:span><text:span text:style-name="T811">­mo ko</text:span><text:span text:style-name="T812">­mi</text:span><text:span text:style-name="T813">­si</text:span><text:span text:style-name="T814">­jos dar</text:span><text:span text:style-name="T815">­bui, nu</text:span><text:span text:style-name="T816">­slėp</text:span><text:span text:style-name="T817">­da</text:span><text:span text:style-name="T818">­ma nuo ko</text:span><text:span text:style-name="T819">­mi</text:span><text:span text:style-name="T820">­si</text:span><text:span text:style-name="T821">­jos in</text:span><text:span text:style-name="T822">­for</text:span><text:span text:style-name="T823">­ma</text:span><text:span text:style-name="T824">­ci</text:span><text:span text:style-name="T825">­ją, tai<text:s/></text:span><text:span text:style-name="T826">yra svar</text:span><text:span text:style-name="T827">­bius įro</text:span><text:span text:style-name="T828">­dy</text:span><text:span text:style-name="T829">­mus apie ne</text:span><text:span text:style-name="T830">­tei</text:span><text:span text:style-name="T831">­sė</text:span><text:span text:style-name="T832">­tus kai ku</text:span><text:span text:style-name="T833">­rių VSD va</text:span><text:span text:style-name="T834">­do</text:span><text:span text:style-name="T835">­vų pa</text:span><text:span text:style-name="T836">­ve</text:span><text:span text:style-name="T837">­di</text:span><text:span text:style-name="T838">­mus rin</text:span><text:span text:style-name="T839">­ki</text:span><text:span text:style-name="T840">­mų kam</text:span><text:span text:style-name="T841">­pa</text:span><text:span text:style-name="T842">­ni</text:span><text:span text:style-name="T843">­jos me</text:span><text:span text:style-name="T844">­tu.<text:s/></text:span></text:p>
        <text:p text:style-name="Roman"><text:span text:style-name="T845">Ger</text:span><text:span text:style-name="T846">­bia</text:span><text:span text:style-name="T847">­mi ko</text:span><text:span text:style-name="T848">­le</text:span><text:span text:style-name="T849">­gos, aš kvie</text:span><text:span text:style-name="T850">­čiu… Šie me</text:span><text:span text:style-name="T851">­tai ir ši si</text:span><text:span text:style-name="T852">­tu</text:span><text:span text:style-name="T853">­a</text:span><text:span text:style-name="T854">­ci</text:span><text:span text:style-name="T855">­ja pa</text:span><text:span text:style-name="T856">­ro</text:span><text:span text:style-name="T857">­dė, kad at</text:span><text:span text:style-name="T858">­si</text:span><text:span text:style-name="T859">­ra</text:span><text:span text:style-name="T860">­do tam tik</text:span><text:span text:style-name="T861">­ras tei</text:span><text:span text:style-name="T862">­sės vir</text:span><text:span text:style-name="T863">­še</text:span><text:span text:style-name="T864">­ny</text:span><text:span text:style-name="T865">­bės va</text:span><text:span text:style-name="T866">­ku</text:span><text:span text:style-name="T867">­u</text:span><text:span text:style-name="T868">­mas pro</text:span><text:span text:style-name="T869">­ku</text:span><text:span text:style-name="T870">­ra</text:span><text:span text:style-name="T871">­tū</text:span><text:span text:style-name="T872">­ros, spe</text:span><text:span text:style-name="T873">­cia</text:span><text:span text:style-name="T874">­lių</text:span><text:span text:style-name="T875">­jų tar</text:span><text:span text:style-name="T876">­ny</text:span><text:span text:style-name="T877">­bų, Pre</text:span><text:span text:style-name="T878">­zi</text:span><text:span text:style-name="T879">­den</text:span><text:span text:style-name="T880">­to veik</text:span><text:span text:style-name="T881">­lo</text:span><text:span text:style-name="T882">­je. Šiuo at</text:span><text:span text:style-name="T883">­ve</text:span><text:span text:style-name="T884">­ju aš kvie</text:span><text:span text:style-name="T885">­čiu…<text:s/></text:span><text:span text:style-name="T886">Ma</text:span><text:span text:style-name="T887">­nau, kad Sei</text:span><text:span text:style-name="T888">­mas tu</text:span><text:span text:style-name="T889">­ri sto</text:span><text:span text:style-name="T890">­ti į tei</text:span><text:span text:style-name="T891">­sės vir</text:span><text:span text:style-name="T892">­še</text:span><text:span text:style-name="T893">­ny</text:span><text:span text:style-name="T894">­bės, mo</text:span><text:span text:style-name="T895">­ra</text:span><text:span text:style-name="T896">­lios po</text:span><text:span text:style-name="T897">­li</text:span><text:span text:style-name="T898">­ti</text:span><text:span text:style-name="T899">­kos pu</text:span><text:span text:style-name="T900">­sę.<text:s/></text:span><text:span text:style-name="T901">Kvie</text:span><text:span text:style-name="T902">­čiu ne</text:span><text:span text:style-name="T903">­su</text:span><text:span text:style-name="T904">­kur</text:span><text:span text:style-name="T905">­ti pre</text:span><text:span text:style-name="T906">­ce</text:span><text:span text:style-name="T907">­den</text:span><text:span text:style-name="T908">­to, kai iš es</text:span><text:span text:style-name="T909">­mės yra sie</text:span><text:span text:style-name="T910">­kia</text:span><text:span text:style-name="T911">­ma su</text:span><text:span text:style-name="T912">­nai</text:span><text:span text:style-name="T913">­kin</text:span><text:span text:style-name="T914">­ti pa</text:span><text:span text:style-name="T915">­si</text:span><text:span text:style-name="T916">­ti</text:span><text:span text:style-name="T917">­kė</text:span><text:span text:style-name="T918">­ji</text:span><text:span text:style-name="T919">­mą pra</text:span><text:span text:style-name="T920">­ne</text:span><text:span text:style-name="T921">­šė</text:span><text:span text:style-name="T922">­jo ins</text:span><text:span text:style-name="T923">­ti</text:span><text:span text:style-name="T924">­tu</text:span><text:span text:style-name="T925">­tu. Spe</text:span><text:span text:style-name="T926">­cia</text:span><text:span text:style-name="T927">­lių</text:span><text:span text:style-name="T928">­jų tar</text:span><text:span text:style-name="T929">­ny</text:span><text:span text:style-name="T930">­bų prak</text:span><text:span text:style-name="T931">­ti</text:span><text:span text:style-name="T932">­ka – ig</text:span><text:span text:style-name="T933">­no</text:span><text:span text:style-name="T934">­ruo</text:span><text:span text:style-name="T935">­ti par</text:span><text:span text:style-name="T936">­la</text:span><text:span text:style-name="T937">­men</text:span><text:span text:style-name="T938">­ti</text:span><text:span text:style-name="T939">­nę kon</text:span><text:span text:style-name="T940">­tro</text:span><text:span text:style-name="T941">­lę ir kiš</text:span><text:span text:style-name="T942">­tis į po</text:span><text:span text:style-name="T943">­li</text:span><text:span text:style-name="T944">­ti</text:span><text:span text:style-name="T945">­nius pro</text:span><text:span text:style-name="T946">­ce</text:span><text:span text:style-name="T947">­sus. Mes pa</text:span><text:span text:style-name="T948">­tei</text:span><text:span text:style-name="T949">­kė</text:span><text:span text:style-name="T950">­me svar</text:span><text:span text:style-name="T951">­bius siū</text:span><text:span text:style-name="T952">­ly</text:span><text:span text:style-name="T953">­mus, kad ap</text:span><text:span text:style-name="T954">­sau</text:span><text:span text:style-name="T955">­go</text:span><text:span text:style-name="T956">­tu</text:span><text:span text:style-name="T957">­me mū</text:span><text:span text:style-name="T958">­sų de</text:span><text:span text:style-name="T959">­mo</text:span><text:span text:style-name="T960">­kra</text:span><text:span text:style-name="T961">­tinę rin</text:span><text:span text:style-name="T962">­ki</text:span><text:span text:style-name="T963">­mų sis</text:span><text:span text:style-name="T964">­te</text:span><text:span text:style-name="T965">­mą.</text:span></text:p>
        <text:p text:style-name="Roman"><text:span text:style-name="T966">PIRMININKĖ.</text:span><text:span text:style-name="T967"><text:s/>Lai</text:span><text:span text:style-name="T968">­kas.</text:span></text:p>
        <text:p text:style-name="Roman"><text:span text:style-name="T969">V. BAKAS</text:span><text:span text:style-name="T970"><text:s/></text:span><text:span text:style-name="T971">(</text:span><text:span text:style-name="T972">DFVL</text:span><text:span text:style-name="T973">)</text:span><text:span text:style-name="T974">. Kvie</text:span><text:span text:style-name="T975">­čiu vi</text:span><text:span text:style-name="T976">­sus bal</text:span><text:span text:style-name="T977">­suo</text:span><text:span text:style-name="T978">­ti už iš</text:span><text:span text:style-name="T979">­va</text:span><text:span text:style-name="T980">­dą. Ačiū.</text:span></text:p>
        <text:p text:style-name="Roman"><text:span text:style-name="T981">PIRMININKĖ.</text:span><text:span text:style-name="T982"><text:s/>Mo</text:span><text:span text:style-name="T983">­ty</text:span><text:span text:style-name="T984">­vai prieš – A. Ši</text:span><text:span text:style-name="T985">­rins</text:span><text:span text:style-name="T986">­kie</text:span><text:span text:style-name="T987">­nė.</text:span></text:p>
        <text:p text:style-name="Roman"><text:span text:style-name="T988">A. ŠIRINSKIENĖ</text:span><text:span text:style-name="T989"><text:s/></text:span><text:span text:style-name="T990">(</text:span><text:span text:style-name="T991">MSNG</text:span><text:span text:style-name="T992">)</text:span><text:span text:style-name="T993">. Ko</text:span><text:span text:style-name="T994">­le</text:span><text:span text:style-name="T995">­gos, aš tik</text:span><text:span text:style-name="T996">­rai su</text:span><text:span text:style-name="T997">­pras</text:span><text:span text:style-name="T998">­čiau čia nu</text:span><text:span text:style-name="T999">­skam</text:span><text:span text:style-name="T1000">­bė</text:span><text:span text:style-name="T1001">­ju</text:span><text:span text:style-name="T1002">­sias J. Raz</text:span><text:span text:style-name="T1003">­mos pa</text:span><text:span text:style-name="T1004">­sta</text:span><text:span text:style-name="T1005">­bas opo</text:span><text:span text:style-name="T1006">­zi</text:span><text:span text:style-name="T1007">­ci</text:span><text:span text:style-name="T1008">­jai, jei</text:span><text:span text:style-name="T1009">­gu ji</text:span><text:span text:style-name="T1010">­sai bū</text:span><text:span text:style-name="T1011">­tų nuo</text:span><text:span text:style-name="T1012">­sek</text:span><text:span text:style-name="T1013">­lus ir bū</text:span><text:span text:style-name="T1014">­tų ty</text:span><text:span text:style-name="T1015">­ręs vi</text:span><text:span text:style-name="T1016">­sas kny</text:span><text:span text:style-name="T1017">­gas, kiek jų yra pa</text:span><text:span text:style-name="T1018">­ra</text:span><text:span text:style-name="T1019">­šy</text:span><text:span text:style-name="T1020">­ta. Bu</text:span><text:span text:style-name="T1021">­vo pa</text:span><text:span text:style-name="T1022">­ra</text:span><text:span text:style-name="T1023">­šy</text:span><text:span text:style-name="T1024">­ta ar</text:span><text:span text:style-name="T1025">­chy</text:span><text:span text:style-name="T1026">­vais pa</text:span><text:span text:style-name="T1027">­rem</text:span><text:span text:style-name="T1028">­ta kny</text:span><text:span text:style-name="T1029">­ga „Rau</text:span><text:span text:style-name="T1030">­do</text:span><text:span text:style-name="T1031">­no</text:span><text:span text:style-name="T1032">­ji Da</text:span><text:span text:style-name="T1033">­lia“ ir „Land</text:span><text:span text:style-name="T1034">­sber</text:span><text:span text:style-name="T1035">­gių kla</text:span><text:span text:style-name="T1036">­nas“, bet kaž</text:span><text:span text:style-name="T1037">­ko</text:span><text:span text:style-name="T1038">­dėl vi</text:span><text:span text:style-name="T1039">­si tie li</text:span><text:span text:style-name="T1040">­te</text:span><text:span text:style-name="T1041">­ra</text:span><text:span text:style-name="T1042">­tū</text:span><text:span text:style-name="T1043">­ros kū</text:span><text:span text:style-name="T1044">­ri</text:span><text:span text:style-name="T1045">­niai ne</text:span><text:span text:style-name="T1046">­bu</text:span><text:span text:style-name="T1047">­vo ty</text:span><text:span text:style-name="T1048">­ri</text:span><text:span text:style-name="T1049">­mo ob</text:span><text:span text:style-name="T1050">­jek</text:span><text:span text:style-name="T1051">­tas. O ste</text:span><text:span text:style-name="T1052">­buk</text:span><text:span text:style-name="T1053">­le, ty</text:span><text:span text:style-name="T1054">­ri</text:span><text:span text:style-name="T1055">­mo ob</text:span><text:span text:style-name="T1056">­jek</text:span><text:span text:style-name="T1057">­tu ta</text:span><text:span text:style-name="T1058">­po tik vie</text:span><text:span text:style-name="T1059">­na kny</text:span><text:span text:style-name="T1060">­ga prieš pat Pre</text:span><text:span text:style-name="T1061">­zi</text:span><text:span text:style-name="T1062">­den</text:span><text:span text:style-name="T1063">­to rin</text:span><text:span text:style-name="T1064">­ki</text:span><text:span text:style-name="T1065">­mus. Var</text:span><text:span text:style-name="T1066">­gu ar šio</text:span><text:span text:style-name="T1067">­je po</text:span><text:span text:style-name="T1068">­li</text:span><text:span text:style-name="T1069">­ti</text:span><text:span text:style-name="T1070">­zuo</text:span><text:span text:style-name="T1071">­to</text:span><text:span text:style-name="T1072">­je ko</text:span><text:span text:style-name="T1073">­me</text:span><text:span text:style-name="T1074">­di</text:span><text:span text:style-name="T1075">­jo</text:span><text:span text:style-name="T1076">­je no</text:span><text:span text:style-name="T1077">­rė</text:span><text:span text:style-name="T1078">­tų</text:span><text:span text:style-name="T1079">­si da</text:span><text:span text:style-name="T1080">­ly</text:span><text:span text:style-name="T1081">­vau</text:span><text:span text:style-name="T1082">­ti. Ne</text:span><text:span text:style-name="T1083">­ga</text:span><text:span text:style-name="T1084">­na to, šio</text:span><text:span text:style-name="T1085">­je ko</text:span><text:span text:style-name="T1086">­me</text:span><text:span text:style-name="T1087">­di</text:span><text:span text:style-name="T1088">­jo</text:span><text:span text:style-name="T1089">­je, pa</text:span><text:span text:style-name="T1090">­ra</text:span><text:span text:style-name="T1091">­šy</text:span><text:span text:style-name="T1092">­to</text:span><text:span text:style-name="T1093">­je iš</text:span><text:span text:style-name="T1094">­va</text:span><text:span text:style-name="T1095">­dos pa</text:span><text:span text:style-name="T1096">­vi</text:span><text:span text:style-name="T1097">­da</text:span><text:span text:style-name="T1098">­lu, mes ga</text:span><text:span text:style-name="T1099">­li</text:span><text:span text:style-name="T1100">­me ras</text:span><text:span text:style-name="T1101">­ti tik</text:span><text:span text:style-name="T1102">­rai di</text:span><text:span text:style-name="T1103">­de</text:span><text:span text:style-name="T1104">­lių pri</text:span><text:span text:style-name="T1105">­tem</text:span><text:span text:style-name="T1106">­pi</text:span><text:span text:style-name="T1107">­mų. Jūs, ko</text:span><text:span text:style-name="T1108">­le</text:span><text:span text:style-name="T1109">­gos, pa</text:span><text:span text:style-name="T1110">­si</text:span><text:span text:style-name="T1111">­skai</text:span><text:span text:style-name="T1112">­ty</text:span><text:span text:style-name="T1113">­ki</text:span><text:span text:style-name="T1114">­te tą įslap</text:span><text:span text:style-name="T1115">­tin</text:span><text:span text:style-name="T1116">­tą da</text:span><text:span text:style-name="T1117">­lį. Kai aš pas</text:span><text:span text:style-name="T1118">­ku</text:span><text:span text:style-name="T1119">­ti</text:span><text:span text:style-name="T1120">­nį kar</text:span><text:span text:style-name="T1121">­tą žiū</text:span><text:span text:style-name="T1122">­rė</text:span><text:span text:style-name="T1123">­jau, at</text:span><text:span text:style-name="T1124">­ro</text:span><text:span text:style-name="T1125">­do, tik 20 Sei</text:span><text:span text:style-name="T1126">­mo na</text:span><text:span text:style-name="T1127">­rių bu</text:span><text:span text:style-name="T1128">­vo pa</text:span><text:span text:style-name="T1129">­skai</text:span><text:span text:style-name="T1130">­tę,<text:s/></text:span>ki­ti 120 bu­vo net ne­pri­si­lie­tę. Tai jūs pa­si­skai­ty­ki­te ir pa­si­žiū­rė­ki­te. Kuo­met yra, pa­vyz­džiui, pra­ne­šė­jo sa­ko­ma, kad aš net ne­at­si­me­nu, kad ten kaž­kas bu­vo, bet lyg kaž­kur gir­dė­jau, ir tas sa­ki­nys yra iš­var­to­mas iš­va­do­je, kad ky­la di­de­lių<text:s/>grės­mių<text:s/>na­cio­na­li­niam sau­gu­mui. Aš jau ne­kal­bu apie tuos mo­men­tus, kuo­met ko­mi­si­ja lei­džia sau pa­bū­ti teis­mu: kon­sta­tuo­ja pra­ne­šė­jo T. Gai­liaus pa­da­ry­tą ža­lą ir, ne­ga­na to, į re­ko­men­da­ci­ją – prem­je­re, su­klus­ki­te! – įra­šo Vy­riau­sy­bei pa­rei­gą kom­pen­suo­ti pra­ne­šė­jui pa­da­ry­tą ža­lą. Tai yra iš­skir­ti­nai teis­mo funk­ci­ja nu­sta­ty­ti, ar ža­la bu­vo ir ko­kia ji bu­vo, koks dy­dis. Tai ko­kiu teis­niu pa­grin­du, leis­ki­te pa­klaus­ti, Vy­riau­sy­bė da­bar kom­pen­suos, pa­ė­mu­si iš vals­ty­bės biu­dže­to, tą ža­lą, ku­rią kon­sta­ta­vo iš es­mės ne­tei­sė­tas sub­jek­tas? To­kių pa­vyz­džių iš tik­rų­jų bū­tų ga­li­ma trauk­ti ir trauk­ti, ir juos ro­dy­ti, bet aš su­pran­tu, ka­da ne­si­no­ri skai­ty­ti, ka­da sun­ku nu­ei­ti į pa­slap­čių kam­ba­rė­lį…</text:p>
        <text:p text:style-name="Roman"><text:span text:style-name="T1131">PIRMININKĖ.</text:span><text:s/>Lai­kas.</text:p>
        <text:p text:style-name="Roman"><text:span text:style-name="T1132">A. ŠIRINSKIENĖ</text:span><text:span text:style-name="T1133"><text:s/></text:span><text:span text:style-name="T1134">(</text:span><text:span text:style-name="T1135">MSNG</text:span><text:span text:style-name="T1136">)</text:span><text:span text:style-name="T1137">.</text:span><text:s/>…ir su­si­pa­žin­ti su me­džia­ga, ta­da, ma­tyt, at­ro­do ki­taip.<text:s/></text:p>
        <text:p text:style-name="Roman"><text:span text:style-name="T1138">PIRMININKĖ.</text:span><text:s/>Mo­ty­vai už – P. Sau­dar­gas.<text:s/></text:p>
        <text:p text:style-name="Roman"><text:span text:style-name="T1139">P. SAUDARGAS</text:span><text:span text:style-name="T1140"><text:s/></text:span><text:span text:style-name="T1141">(</text:span><text:span text:style-name="T1142">TS-LKDF</text:span><text:span text:style-name="T1143">)</text:span><text:span text:style-name="T1144">.<text:s/></text:span>Ger­bia­mi ko­le­gos, ši­tos iš­va­dos tik­rai ne­bė­ra tik dėl Pre­zi­den­to. Pre­zi­den­tas yra jau iš­rink­tas se­nas nau­jas, nau­ja ka­den­ci­ja, rin­ki­mų re­zul­ta­tams mū­sų re­zul­ta­tas nie­kaip ne­pa­da­rys įta­kos, tai yra dėl mū­sų sis­te­mų, mū­sų tar­ny­bų skaid­ru­mo ir efek­ty­vu­mo, žval­gy­bos tar­ny­bų, mū­sų tei­sė­sau­gos tar­ny­bų. Tai iš tie­sų tar­si ak­ci­ja „Skaid­ri­na­me“, ku­ri at­ėjo ne tik iš sa­vi­val­dy­bės į Sei­mą, bet at­ėjo į pre­zi­den­tū­rą, į VSD ir ki­tas ins­ti­tu­ci­jas ir pa­klau­sė įvai­rių klau­si­mų dėl fi­nan­sų, dėl lo­biz­mo, dėl as­mens duo­me­nų, dėl in­for­ma­ci­jos per­da­vi­mo. Taip, ne­ma­lo­nu, bet vi­si kar­tu to­bu­lė­ja­me ir skaid­rė­ja­me. Iš tik­rų­jų tai yra dėl par­la­men­ti­nio ty­ri­mo, ne tik ši­tos iš­va­dos, bet vi­sas pro­ce­sas mums at­sklei­dė ap­skri­tai mū­sų vals­ty­bės ins­ti­tu­ci­jų po­žiū­rį į par­la­men­ti­nį ty­ri­mą, ku­ris ma­nęs ne­ten­ki­na. Ir čia mes, mie­lie­ji, tu­ri­me vi­si apie tai aiš­kiai kal­bė­ti.<text:s/></text:p>
        <text:p text:style-name="Roman">To­liau. Pir­mas da­ly­kas – da­ly­va­vi­mas ko­mi­si­jos dar­be. At­sa­ko­my­bės nė­ra, jo­kių sank­ci­jų nė­ra, no­riu at­ei­nu, no­riu ne­inu. Ki­tas da­ly­kas – žval­gy­bos kon­tro­lie­riaus funk­ci­jos ir įga­lio­ji­mai. Tik­rai ga­lė­tu­me iš­plės­ti kri­mi­na­li­nės žval­gy­bos kon­tro­lę, nes da­bar tos kon­tro­lės ne­la­bai yra. Tre­čias da­ly­kas, jau pa­mi­nė­tas, yra pra­ne­šė­jo ap­sau­ga. Ši­tas as­muo ap­skri­tai lie­ka pa­raš­tė­se, ne­bu­vo nie­kaip ap­sau­go­tas, va­di­na­si, įsta­ty­mas ne­vei­kia. Mie­li ko­le­gos, iš ši­to vi­so ty­ri­mo mes ga­li­me da­ry­ti daug svar­bių iš­va­dų, kaip mums to­bu­lin­ti sa­vo žval­gy­bos ir tei­sė­jų ap­sau­gos ins­ti­tu­ci­jų dar­bą, gal­būt rei­kia ko­re­guo­ti įsta­ty­mus. Tai rei­kia gal­būt nau­jos dar­bo gru­pės, ko­mi­te­tas taip pat ga­lė­tų ini­ci­juo­ti ir už­kiš­ti tas sky­les, ku­rias at­sklei­dė ty­ri­mas. Mie­li ko­le­gos, vi­si kar­tu to­bu­lė­ja­me ir skaid­rė­ja­me, lin­kiu bal­suo­ti už.<text:s/></text:p>
        <text:p text:style-name="Roman"><text:span text:style-name="T1145">PIRMININKĖ.</text:span><text:s/>Mo­ty­vai prieš – V. Alek­nai­tė-Ab­ra­mi­kie­nė.<text:s/></text:p>
        <text:p text:style-name="Roman"><text:span text:style-name="T1146">V. ALEKNAITĖ-ABRAMIKIENĖ</text:span><text:span text:style-name="T1147"><text:s/></text:span><text:span text:style-name="T1148">(</text:span><text:span text:style-name="T1149">TS-LKDF</text:span><text:span text:style-name="T1150">)</text:span><text:span text:style-name="T1151">.<text:s/></text:span>Ačiū, ger­bia­mo­ji Pir­mi­nin­ke. De­ja, ne­ga­lė­siu pri­tar­ti šioms va­di­na­mo­sioms iš­va­doms ir ma­nau, kad tai yra vie­nas iš la­biau­siai ne­pa­vy­ku­sių Sei­mo pro­jek­tų. Ne­iš­veng­ta ne­vy­ku­sio, sa­ky­čiau, po­li­ti­nio at­spal­vio, tuo nu­si­vy­li­mą bu­vo pa­reiš­kęs ir net­gi čia daug kar­tų mi­nė­tas pra­ne­šė­jas. Tai vy­ko prieš Pre­zi­den­to rin­ki­mus ir at­spin­dė­jo tą keis­tą su Pre­zi­den­to ins­ti­tu­ci­ja ket­ve­rius me­tus tru­ku­sią ko­vą, ku­ri bu­vo sun­kiai pa­aiš­ki­na­ma, ypač da­bar­ti­nė­mis ge­o­po­li­ti­nė­mis ap­lin­ky­bė­mis. Čia bu­vo pa­mi­nė­ta, kad ta­ry­tum Pre­zi­den­tas pa­žei­dė Kon­sti­tu­ci­ją ne­liu­dy­da­mas ko­mi­si­jai, tai aš no­riu pa­sa­ky­ti, ka­dan­gi ko­mi­si­jos veik­la bu­vo at­vi­rai nu­kreip­ta prieš jį<text:s/>kaip as­me­nį, tai kiek­vie­nam Lie­tu­vos pi­lie­čiui Kon­sti­tu­ci­ja su­tei­kia tei­sę ne­liu­dy­ti prieš sa­ve, net­gi sun­kiems nu­si­kal­tė­liams, o čia bu­vo tru­pu­tė­lį ki­taip. Su­si­da­ro toks ne­ge­ras įspū­dis, kad da­bar­ti­nė ma­no – ma­no! – ko­a­li­ci­ja, val­dan­čio­ji ko­a­li­ci­ja, po ki­tų Sei­mo rin­ki­mų vėl tęs tą ko­vą su rin­ki­mus lai­mė­ju­siu as­me­niu, užuot ko­vo­ju­si su tik­rai­siais grės­mę ke­lian­čiais da­ly­kais, o mes gi esa­me tik­rai ir kon­struk­ty­vūs, ir stip­rūs, ir ga­li­me daug ge­ro duo­ti Lie­tu­vai. Da­bar prieš Eu­ro­pos Par­la­men­to ir Sei­mo rin­ki­mus tai ga­li su­da­ry­ti klai­din­gą įspū­dį rin­kė­jams apie mū­sų val­dan­či­ą­ją ko­a­li­ci­ją, to­dėl aš siū­lau ne­pri­tar­ti, pa­mirš­ti, o jei­gu yra ko­kių nors trū­ku­mų įsta­ty­muo­se, ku­rie re­gu­liuo­ja tei­sė­sau­gos ins­ti­tu­ci­jų dar­bą, tai įsta­ty­mus…</text:p>
        <text:p text:style-name="Roman"><text:span text:style-name="T1152">PIRMININKĖ.</text:span><text:span text:style-name="T1153"><text:s/></text:span>Lai­kas!</text:p>
        <text:p text:style-name="Roman"><text:span text:style-name="T1154">V. ALEKNAITĖ-ABRAMIKIENĖ</text:span><text:span text:style-name="T1155"><text:s/></text:span><text:span text:style-name="T1156">(</text:span><text:span text:style-name="T1157">TS-LKDF</text:span><text:span text:style-name="T1158">)</text:span><text:span text:style-name="T1159">.<text:s/></text:span>…ir rei­kia keis­ti. Ačiū.<text:s/></text:p>
        <text:p text:style-name="Roman"><text:span text:style-name="T1160">PIRMININKĖ.</text:span><text:span text:style-name="T1161"><text:s/></text:span>Mo­ty­vai už – E. Gent­vi­las.</text:p>
        <text:p text:style-name="Roman"><text:span text:style-name="T1162">E. GENTVILAS</text:span><text:span text:style-name="T1163"><text:s/></text:span><text:span text:style-name="T1164">(</text:span><text:span text:style-name="T1165">LSF</text:span><text:span text:style-name="T1166">)</text:span><text:span text:style-name="T1167">.<text:s/></text:span>Ko­le­gė A. Ši­rins­kie­nė ste­bi­si, kad tik 20 Sei­mo na­rių per­skai­tė tuos slap­tus da­ly­kus, bet juk jū­sų part­ne­ris, drau­gas D. Gai­žaus­kas lie­pė nei­ti ir ne­skai­ty­ti. Ne­duok Die­ve, su­si­pa­žin­si­te ir pa­ma­ty­si­te. Ne­rei­kia ste­bė­tis.<text:s/></text:p>
        <text:p text:style-name="Roman">Šiaip jau ver­ti­nu ši­tos ko­mi­si­jos dar­bą kaip tik­rai pras­min­gą, at­sa­kan­tį į kai ku­riuos klau­si­mus, nes tur­būt mes vi­si su­tin­ka­me, kad ne­no­ri­me to­kios Lie­tu­vos kaip Ru­si­ja ar ki­tos to­ta­lita­ri­nės vals­ty­bės, kai rin­ki­mus le­mia ne tik­ro­ji rin­kė­jų va­lia<text:s/>– ko ten su­sto­jo­te?<text:s/>–<text:s/>bet ko­kie nors už­ku­li­si­niai pi­ni­gai, įta­ka iš už­sie­nio ir taip to­liau. Tik­rai no­riu pa­si­džiaug­ti ir ti­kiuo­si, kad ko­mi­si­jos iš­va­do­se yra ir per­spė­ji­mas spe­cia­lio­sioms tar­ny­boms Lie­tu­vo­je – ne­už­si­žais­ki­te ga­lios žai­di­mų. Sei­mas prie­šin­sis tiems da­ly­kams kaip ga­li­mam vals­ty­bės už­val­dy­mui, jei­gu bus to­kių in­ten­ci­jų. Aš ne­drįs­tu sa­ky­ti, kad tai jau yra sis­te­ma, spe­cia­lių­jų tar­ny­bų no­ras val­dy­ti vi­są Lie­tu­vą, rin­ki­mų pro­ce­są ir taip to­liau, bet net ir men­kiau­sias nu­si­žen­gi­mas, men­kiau­sias abe­jo­nės še­šė­lis tu­ri bū­ti iš­tir­tas ir iš­ana­li­zuo­tas. Už tai dė­ko­ju ko­mi­si­jai ir Sei­mui, iš­reiš­ku­siam tą va­lią.<text:s/></text:p>
        <text:p text:style-name="Roman">Taip pat džiau­giuo­si, kad yra pa­teik­ta daug ver­tin­gų pa­siū­ly­mų, ku­rie pa­gal iš­va­dų 11 punk­tą tu­ri tap­ti nau­jais įsta­ty­mais, ir ti­kiuo­si, kad re­mian­tis iš­va­do­mis, jas, ma­nau, pri­im­si­me, ne­bus da­ro­mi iš­puo­liai prieš ką tik iš­rink­tą ša­lies Pre­zi­den­tą. Čia ma­no nuo­mo­nė vie­nin­te­lė­je vie­to­je su­tam­pa su V. Alek­nai­tės-Ab­ra­mi­kie­nės nuo­mo­ne, vie­nin­te­lė­je vie­to­je.</text:p>
        <text:p text:style-name="Roman"><text:span text:style-name="T1168">PIRMININKĖ.</text:span><text:span text:style-name="T1169"><text:s/></text:span>Dė­ko­ju. Ger­bia­mas Eu­ge­ni­jus vie­na­me pa­si­sa­ky­me net dvi pa­var­des pa­mi­nė­jo.<text:s/><text:span text:style-name="T1170">Da</text:span><text:span text:style-name="T1171">­bar ne</text:span><text:span text:style-name="T1172">­tu</text:span><text:span text:style-name="T1173">­riu pa</text:span><text:span text:style-name="T1174">­si</text:span><text:span text:style-name="T1175">­rin</text:span><text:span text:style-name="T1176">­ki</text:span><text:span text:style-name="T1177">­mo, bet leis</text:span><text:span text:style-name="T1178">­ti re</text:span><text:span text:style-name="T1179">­pli</text:span><text:span text:style-name="T1180">­kuo</text:span><text:span text:style-name="T1181">­ti A. Ši</text:span><text:span text:style-name="T1182">­rins</text:span><text:span text:style-name="T1183">­kie</text:span><text:span text:style-name="T1184">­nei ir D. Gai</text:span><text:span text:style-name="T1185">­žaus</text:span><text:span text:style-name="T1186">­kui. Pra</text:span><text:span text:style-name="T1187">­šau.</text:span></text:p>
        <text:p text:style-name="Roman"><text:span text:style-name="T1188">A. ŠIRINSKIENĖ</text:span><text:span text:style-name="T1189"><text:s/></text:span><text:span text:style-name="T1190">(</text:span><text:span text:style-name="T1191">MSNG</text:span><text:span text:style-name="T1192">)</text:span><text:span text:style-name="T1193">. Aš<text:s/></text:span>po­ną<text:s/>E. Gent­vi­lą tik no­rė­čiau pa­ti­kin­ti, kad kai jūs pri­im­si­te Part­ne­rys­tės įsta­ty­mą, mes su po­nu D. Gai­žaus­ku tik­rai pa­si­nau­do­si­me, bet kol kas ne­sa­me part­ne­riai ir ne­sa­me įre­gist­ra­vę. Dė­kui už pa­si­ti­kė­ji­mą, bet pir­mą žings­nį tu­ri­te ženg­ti jūs.</text:p>
        <text:p text:style-name="Roman"><text:span text:style-name="T1194">PIRMININKĖ.</text:span><text:span text:style-name="T1195"><text:s/></text:span>D. Gai­žaus­kas.<text:s/></text:p>
        <text:p text:style-name="Roman"><text:span text:style-name="T1196">D. GAIŽAUSKAS</text:span><text:s/><text:span text:style-name="T1197">(</text:span><text:span text:style-name="T1198">LVŽSF</text:span><text:span text:style-name="T1199">)</text:span>. Aš rim­čiau. Iš­ties ačiū, kad pa­mi­nė­jo­te ma­no pa­var­dę, nes ne­spė­jau už­si­ra­šy­ti, kad ga­lė­čiau pa­ko­men­tuo­ti. Šiaip, ger­bia­mas ko­le­ga, jūs tur­būt dar ne­ži­no­te, o gal ir ži­no­te, kad Ge­ne­ra­li­nė pro­ku­ra­tū­ra lau­kia at­sa­ky­mo iš Sei­mo Pir­mi­nin­kės, ku­rios gal­būt bu­vo pa­pra­šy­ta ne­del­siant su­da­ry­ti ko­mi­si­ją dėl ga­li­mai nu­te­kin­tos in­for­ma­ci­jos. Tik­tai šio spren­di­mo jau rei­kia, kad ga­lė­tų pri­im­ti pro­ce­si­nį spren­di­mą pra­dė­ti iki­teis­mi­nį ty­ri­mą ar ne. Ne­kal­bant apie tai, ką tu­ri da­ry­ti ir Spe­cia­lių­jų ty­ri­mų tar­ny­ba, ir VSD (jūs tur­būt ir­gi ži­no­te, kad tie veiks­mai ini­ci­juo­ti), jie, ko ge­ro, pa­gal ši­tos ko­mi­si­jos su­dė­tį ir pa­teik­tą in­for­ma­ci­ją da­bar tik­tai ren­gia la­bai di­de­lį ty­ri­mą. Ko ge­ro, vi­si, ku­rie per­skai­tė­me, ten bū­si­me jau pro­ce­so da­ly­viais.</text:p>
        <text:p text:style-name="Roman"><text:span text:style-name="T1200">PIRMININKĖ.</text:span><text:span text:style-name="T1201"><text:s/></text:span>R. Šar­knic­kas – mo­ty­vai prieš.</text:p>
        <text:p text:style-name="Roman"><text:span text:style-name="T1202">R. ŠARKNICKAS</text:span><text:s/><text:span text:style-name="T1203">(</text:span><text:span text:style-name="T1204">LVŽSF</text:span><text:span text:style-name="T1205">)</text:span>. Dė­ko­ju Pir­mi­nin­kei. Lie­tu­vo­je yra tra­di­ci­ja – kai tik ar­tė­ja rin­ki­mai, taip ir rei­kia su ko­kiu nors as­me­niu su­si­do­ro­ti. Bu­vo aki­vaiz­du, kad ste­buk­las ne­įvy­ko, kaip kny­go­je „O, ste­buk­le“. Ma­no pra­šy­mas, kvie­ti­mas pa­ro­dy­ti po­li­ti­nę kul­tū­rą ir už­baig­ti ši­tuos da­ly­kus, nes Pre­zi­den­to rin­ki­mai yra baig­ti ir Pre­zi­den­tas lai­mė­jo triuš­ki­nan­čia per­ga­le.</text:p>
        <text:p text:style-name="Roman"><text:span text:style-name="T1206">PIRMININKĖ.</text:span><text:span text:style-name="T1207"><text:s/></text:span>Vi­si mo­ty­vai iš­sa­ky­ti.<text:s/></text:p>
        <text:p text:style-name="Roman">Ap­si­spręs­ki­me bal­suo­da­mi dėl 1-2 klau­si­mo – Sei­mo nu­ta­ri­mo dėl lai­ki­no­sios ty­ri­mo ko­mi­si­jos iš­va­dos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16: už – 64, prieš – 42, su­si­lai­kė 10. Nu­ta­ri­mas (pro­jek­tas Nr. XIVP-3578) pri­im­tas. (<text:span text:style-name="T1208">Gon</text:span><text:span text:style-name="T1209">­gas</text:span>)<text:s/></text:p>
        <text:p text:style-name="Roman">To­liau dar­bo­tvarkės 1-3.1 klau­si­mas. V. Ba­kas no­rė­tų re­pli­kuo­ti. Pra­šom.<text:s/></text:p>
        <text:p text:style-name="Roman"><text:span text:style-name="T1210">V. BAKAS</text:span><text:span text:style-name="T1211"><text:s/></text:span><text:span text:style-name="T1212">(</text:span><text:span text:style-name="T1213">DFVL</text:span><text:span text:style-name="T1214">)</text:span><text:span text:style-name="T1215">.<text:s/></text:span>Ger­bia­mi ko­le­gos, no­riu pa­dė­ko­ti vi­siems, ku­rie bal­sa­vo­te. Iš tie­sų rei­kia pri­pa­žin­ti, kad šis spren­di­mas po­li­tiš­kai yra la­bai ne­po­pu­lia­rus ir ne­pa­to­gus, bet žiū­rint vie­šo­jo in­te­re­so po­žiū­riu jis yra tei­sin­gas. Jis su­tei­kia vil­ties, kad vis dėl­to mū­sų pra­ne­šė­jo in­s­ti­tu­tas bus ap­sau­go­tas, mū­sų rin­ki­mų sis­te­ma bus ap­sau­go­ta ir nie­kam ne­kils no­ro, tiems, ku­rie ne­tu­ri tau­tos ga­lių kiš­tis į po­li­ti­nius pro­ce­sus.<text:s/></text:p>
        <text:p text:style-name="Roman">Kar­tu no­rė­čiau kreip­tis ir į Sei­mo val­dy­bą, ir į Sei­mo Pir­mi­nin­kę tam, kad ne­bū­tų spe­ku­liuo­ja­ma to­kiais gra­si­ni­mais, ku­riuos čia ką tik mi­nė­jo bu­vęs ma­no ko­le­ga. Mes tu­ri­me kuo grei­čiau pa­vie­šin­ti vi­są ty­ri­mo me­džia­gą, vi­sus prie­dus. Ma­nau, vi­suo­me­nė tu­ri tei­sę ži­no­ti, kas, ko­dėl, dėl ko­kių prie­žas­čių vy­ko ir ko­dėl šian­dien kai ku­rie opo­zi­ci­jos at­sto­vai… Ži­no­te, kai (…) ko­rup­ci­jos by­lo­se ko­rum­puo­tus stam­bius ko­rup­cio­nie­rius gi­nan­tys ad­vo­ka­tai net pen­ke­rius me­tus vil­ki­no ši­tą ty­ri­mą ir iš­va­dą, tai pa­vie­ši­nę tą me­džia­gą mes tik­rai tu­rė­si­me at­sa­ky­mus į tai, ko­dėl opo­zi­ci­jos kai ku­rie, pa­brė­žiu, at­sto­vai, ku­rie su­si­pa­ži­no su iš­va­do­mis, el­gė­si kaip tie ko­rup­cio­nie­riai, ku­rie tei­sia­mi už stam­bius ko­rup­ci­nius nu­si­kal­ti­mus.</text:p>
        <text:p text:style-name="Roman"><text:span text:style-name="T1216">PIRMININKĖ.</text:span><text:span text:style-name="T1217"><text:s/></text:span>Dar ke­lios re­pli­kos. G. Sur­plys. Pra­šom.</text:p>
        <text:p text:style-name="Roman"><text:span text:style-name="T1218">G. SURPLYS</text:span><text:s/><text:span text:style-name="T1219">(</text:span><text:span text:style-name="T1220">LVŽSF</text:span><text:span text:style-name="T1221">)</text:span>. Ko­le­gos, ką tik tu­rė­jo­me la­bai svar­bų bal­sa­vi­mą ir, ma­no gal­va, pa­ro­dė­te tik­rai že­mą ly­gį, nes Sei­mo Eti­kos ir pro­ce­dū­rų ko­mi­si­ja, mū­sų tei­sė­sau­gos ins­ti­tu­ci­jos at­krei­pė dė­me­sį, kad šis spren­di­mas pa­kenks Lie­tu­vos tei­sė­sau­gai ir Lie­tu­vos na­cio­na­li­niam sau­gu­mui. Aš šiuo at­ve­ju no­riu pa­dė­ko­ti, aš no­riu pa­dė­ko­ti sa­vo ko­le­gei V. Alek­nai­tei-Ab­ra­mi­kie­nei už la­bai aiš­kiai iš­sa­ky­tą po­zi­ci­ją, ačiū Vi­li­jai už drą­są, nes nu­skam­bė­jo kaip są­ži­nės bal­sas, ku­rio, de­ja, iš Tė­vy­nės są­jun­gos-Lie­tu­vos krikš­čio­nių de­mok­ra­tų šian­dien la­bai pa­si­ge­do­me.</text:p>
        <text:p text:style-name="Roman"><text:span text:style-name="T1222">PIRMININKĖ.</text:span><text:span text:style-name="T1223"><text:s/></text:span>A. Vin­kus. Pra­šom.</text:p>
        <text:p text:style-name="Roman"><text:span text:style-name="T1224">A. VINKUS</text:span><text:span text:style-name="T1225"><text:s/></text:span><text:span text:style-name="T1226">(</text:span><text:span text:style-name="T1227">LVŽSF</text:span><text:span text:style-name="T1228">)</text:span><text:span text:style-name="T1229">.<text:s/></text:span>Ger­bia­ma Pir­mi­nin­ke, bal­suo­da­mas pa­da­riau gru­bią klai­dą. Įskai­ty­ki­te ma­no bal­są prieš.<text:s/></text:p>
        <text:p text:style-name="Roman"><text:span text:style-name="T1230">PIRMININKĖ.</text:span><text:span text:style-name="T1231"><text:s/>Prieš.<text:s/></text:span>Ne už – prieš. Ge­rai.</text:p>
        <text:p text:style-name="Roman"><text:span text:style-name="T1232">A. VINKUS</text:span><text:span text:style-name="T1233"><text:s/></text:span><text:span text:style-name="T1234">(</text:span><text:span text:style-name="T1235">LVŽSF</text:span><text:span text:style-name="T1236">)</text:span><text:span text:style-name="T1237">.<text:s/></text:span>Ir pa­bai­go­je no­riu pa­sa­ky­ti to­kią re­pli­ką. Aš pri­si­me­nu Ž. Ši­ra­ko žo­džius: „Po­nai lie­tu­viai, ne­pra­leis­ki­te pro­gos pa­ty­lė­ti.“ Ne­pra­leis­ki­te pro­gos pa­ty­lė­ti, ta­da dar la­biau bus pro­ga pa­mąs­ty­ti ir ne­klys­ti nei vie­nai, nei ki­tai pu­sei.</text:p>
        <text:p text:style-name="Roman"><text:span text:style-name="T1238">PIRMININKĖ.</text:span><text:span text:style-name="T1239"><text:s/></text:span>Dė­ko­ju, įskai­ty­si­me bal­sa­vi­mą prieš. Pra­šau. K. Ma­siu­lis. Dar vie­nas…</text:p>
        <text:p text:style-name="Roman"><text:span text:style-name="T1240">K. MASIULIS</text:span><text:span text:style-name="T1241"><text:s/></text:span><text:span text:style-name="T1242">(</text:span><text:span text:style-name="T1243">TS-LKDF</text:span><text:span text:style-name="T1244">)</text:span><text:span text:style-name="T1245">.<text:s/></text:span>Aš ma­nau, kad Lie­tu­va ir jos po­li­ti­kai da­ro di­de­lį pro­gre­są šva­rin­da­mie­si nuo blo­gų da­ly­kų. Tai ir R. Pa­kso is­to­ri­jos, ir vi­so­kios ki­to­kios. Tik­rai ne Eti­kos ir pro­ce­dū­rų ko­mi­si­jai spręs­ti apie Lie­tu­vos sau­gu­mą ir da­ry­ti iš­va­das, kas čia stip­ri­na ir kas sil­pni­na Lie­tu­vos sau­gu­mą. Eti­kos ir pro­ce­dū­rų ko­mi­si­ja da­bar da­ro­si uni­ver­sa­li.<text:s/></text:p>
        <text:p text:style-name="Roman">Aš iš tik­ro ste­biuo­si, kaip ir po­nia A. Ši­rins­kie­nė, kad 20 žmo­nių skai­tė. Aš iš tų žmo­nių, ke­lias die­nas te­nai sė­dė­jau, ma­čiau D. Gai­žaus­ką, ku­ris pir­ma pa­ra­gi­no nei­ti, pas­kui at­ėjo vis dėl­to pa­skai­ty­ti. Dau­giau ne­la­bai daug ką ma­čiau iš opo­zi­ci­jos. Ko­le­gos, man tai pri­me­na so­viet­me­tį, kai mes vi­si bu­vo­me pri­vers­ti smerk­ti ka­pi­ta­liz­mą, ku­rio nie­kaip ne­ga­lė­jo­me pa­ma­ty­ti. Tai rei­kė­jo pa­ma­ty­ti, ta­da smerk­ti, ta­da bal­suo­ti prieš. Da­bar pa­smer­kė­te iš­va­das sa­vo bal­sais ne­skai­tę. Ne­gra­žu.</text:p>
        <text:p text:style-name="Roman"><text:span text:style-name="T1246">PIRMININKĖ.</text:span><text:span text:style-name="T1247"><text:s/></text:span>Mie­li ko­le­gos…</text:p>
        <text:p text:style-name="Roman"><text:span text:style-name="T1248">K. MASIULIS</text:span><text:span text:style-name="T1249"><text:s/></text:span><text:span text:style-name="T1250">(</text:span><text:span text:style-name="T1251">TS-LKDF</text:span><text:span text:style-name="T1252">)</text:span><text:span text:style-name="T1253">. O aš skai</text:span><text:span text:style-name="T1254">­čiau ir<text:s/></text:span>man pa­da­rė tik­rai di­de­lį įspū­dį. Ir ko­dėl…</text:p>
        <text:p text:style-name="Roman"><text:span text:style-name="T1255">PIRMININKĖ.</text:span><text:span text:style-name="T1256"><text:s/>R</text:span>e­pli­kos iš­sa­ky­tos. Aist­ros šiek tiek nu­ri­mo, ga­li­me ju­dė­ti to­liau.<text:s/></text:p>
        <text:p text:style-name="Roman"/>
        <text:p text:style-name="P1257">10.59 val.</text:p>
        <text:p text:style-name="P1258">Dar­buo­to­jų sau­gos ir svei­ka­tos įsta­ty­mo Nr. IX-1672 1, 2, 4, 10, 13, 15, 18, 21, 23, 28, 33, 44, 46 straips­nių, V sky­riaus pa­va­di­ni­mo pa­kei­ti­mo ir 38 straips­nio pri­pa­ži­ni­mo ne­te­ku­siu ga­lios įsta­ty­mo pro­jek­tas Nr. XIVP-3640(2), Dar­bo ko­dek­so 25, 26, 40, 52, 56, 57, 109, 113, 117, 118, 119, 126, 128, 137, 138 ir 158 straips­nių pa­kei­ti­mo įsta­ty­mo projek­tas Nr. XIVP-3641(2), Sta­ty­bos įsta­ty­mo Nr. I-1240 14 straips­nio pa­kei­ti­mo įstaty­mo pro­jek­tas Nr. XIVP-3642(2), Ad­mi­nist­ra­ci­nių nu­si­žen­gi­mų ko­dek­so 47<text:span text:style-name="T1259">1</text:span><text:s/>ir 96 straips­nių pa­kei­ti­mo įsta­ty­mo pro­jek­tas Nr. XIVP-3643(2), Vals­ty­bi­nio so­cia­li­nio draudi­mo įsta­ty­mo Nr. I-1336 8, 12 ir 23 straips­nių pa­kei­ti­mo įsta­ty­mo pro­jek­tas Nr. XIVP-3644(2), Ne­lai­min­gų at­si­ti­ki­mų dar­be ir pro­fe­si­nių li­gų so­cia­li­nio drau­di­mo įsta­ty­mo Nr. VIII-1509 7 ir 29 straips­nių pa­kei­ti­mo ir įsta­ty­mo pa­pil­dy­mo 29<text:span text:style-name="T1260">1</text:span><text:s/>straips­niu įsta­ty­mo pro­jek­tas Nr. XIVP-3645(2) (<text:span text:style-name="T1261">svars</text:span><text:span text:style-name="T1262">­ty</text:span><text:span text:style-name="T1263">­mo tę</text:span><text:span text:style-name="T1264">­si</text:span><text:span text:style-name="T1265">­nys</text:span>)</text:p>
        <text:p text:style-name="P1266"/>
        <text:p text:style-name="P1267"><text:span text:style-name="T1268">Esa</text:span><text:span text:style-name="T1269">­me ap</text:span><text:span text:style-name="T1270">­svars</text:span><text:span text:style-name="T1271">­tę dar</text:span><text:span text:style-name="T1272">­bo</text:span><text:span text:style-name="T1273">­tvarkės 1-3.1 klau</text:span><text:span text:style-name="T1274">­si</text:span><text:span text:style-name="T1275">­mą, be</text:span><text:span text:style-name="T1276">­li</text:span><text:span text:style-name="T1277">­ko tik</text:span><text:span text:style-name="T1278">­tai bal</text:span><text:span text:style-name="T1279">­sa</text:span><text:span text:style-name="T1280">­vi</text:span><text:span text:style-name="T1281">­mas. Dar</text:span><text:span text:style-name="T1282">­bo</text:span><text:span text:style-name="T1283">­tvarkės 1-3.1</text:span><text:s/>klau­si­mas – Dar­buo­to­jų sau­gos ir svei­ka­tos įsta­ty­mo pa­kei­ti­mo<text:s/>įsta­ty­mo<text:s/>pro­jek­tas Nr. XIVP-3640.<text:s/><text:span text:style-name="T1284">Bal</text:span><text:span text:style-name="T1285">­suo</text:span><text:span text:style-name="T1286">­ja</text:span><text:span text:style-name="T1287">­me po svars</text:span><text:span text:style-name="T1288">­ty</text:span><text:span text:style-name="T1289">­mo. Bal</text:span><text:span text:style-name="T1290">­suo</text:span><text:span text:style-name="T1291">­ja</text:span><text:span text:style-name="T1292">­me kar</text:span><text:span text:style-name="T1293">­tu dėl vi</text:span><text:span text:style-name="T1294">­sų – ir dėl pa</text:span><text:span text:style-name="T1295">­grin</text:span><text:span text:style-name="T1296">­di</text:span><text:span text:style-name="T1297">­nio, ir dėl ly</text:span><text:span text:style-name="T1298">­di</text:span><text:span text:style-name="T1299">­mų</text:span><text:span text:style-name="T1300">­jų.<text:s/></text:span></text:p>
        <text:p text:style-name="Roman">Bal­sa­vo 110: už – 106, prieš ne­bu­vo, su­si­lai­kė 4. Pri­tar­ta po svars­ty­mo.<text:s/></text:p>
        <text:p text:style-name="Roman"/>
        <text:p text:style-name="Laikas">11.00 val.</text:p>
        <text:p text:style-name="Roman12">Mo­kė­ji­mų įsta­ty­mo Nr. IX-1596 2, 15, 64, 71, 72, 73, 75 straips­nių pa­kei­ti­mo ir Įstaty­mo pa­pil­dy­mo 28<text:span text:style-name="T1301">1</text:span><text:s/>straips­niu įsta­ty­mo pro­jek­tas Nr. XIVP-3697(2),<text:s/>Fi­nan­si­nio<text:s/><text:span text:style-name="T1302">tvaru</text:span><text:span text:style-name="T1303">­mo įsta</text:span><text:span text:style-name="T1304">­ty</text:span><text:span text:style-name="T1305">­mo Nr. XI-393 26</text:span><text:span text:style-name="T1306">1</text:span><text:span text:style-name="T1307">, 26</text:span><text:span text:style-name="T1308">3</text:span><text:span text:style-name="T1309">, 116, 117, 118 straips</text:span><text:span text:style-name="T1310">­nių ir prie</text:span><text:span text:style-name="T1311">­do pa</text:span><text:span text:style-name="T1312">­kei</text:span><text:span text:style-name="T1313">­ti</text:span><text:span text:style-name="T1314">­mo įstaty</text:span><text:span text:style-name="T1315">­mo<text:s/></text:span>pro­jek­tas Nr. XIVP-3698(2), Ban­kų įsta­ty­mo Nr. IX-2085<text:s/>16, 52, 58 ir 67 straips­nių pakei­ti­mo įsta­ty­mo pro­jek­tas Nr. XIVP-3699(2), Cen­tri­nių kre­di­to uni­jų įstaty­mo<text:s/><text:span text:style-name="T1316">Nr. VIII-1682 49 straips</text:span><text:span text:style-name="T1317">­nio pa</text:span><text:span text:style-name="T1318">­kei</text:span><text:span text:style-name="T1319">­ti</text:span><text:span text:style-name="T1320">­mo įsta</text:span><text:span text:style-name="T1321">­ty</text:span><text:span text:style-name="T1322">­mo pro</text:span><text:span text:style-name="T1323">­jek</text:span><text:span text:style-name="T1324">­tas Nr. XIVP-3700(2), Elek</text:span><text:span text:style-name="T1325">­tro</text:span><text:span text:style-name="T1326">­ni</text:span><text:span text:style-name="T1327">­nių pi</text:span><text:span text:style-name="T1328">­ni</text:span><text:span text:style-name="T1329">­gų ir elek</text:span><text:span text:style-name="T1330">­tro</text:span><text:span text:style-name="T1331">­ni</text:span><text:span text:style-name="T1332">­nių pi</text:span><text:span text:style-name="T1333">­ni</text:span><text:span text:style-name="T1334">­gų įstai</text:span><text:span text:style-name="T1335">­gų įsta</text:span><text:span text:style-name="T1336">­ty</text:span><text:span text:style-name="T1337">­mo Nr. XI-1868 15, 39 ir 43 straips</text:span><text:span text:style-name="T1338">­nių pa</text:span><text:span text:style-name="T1339">­kei</text:span><text:span text:style-name="T1340">­ti</text:span><text:span text:style-name="T1341">­mo įsta</text:span><text:span text:style-name="T1342">­ty</text:span><text:span text:style-name="T1343">­mo pro</text:span><text:span text:style-name="T1344">­jek</text:span><text:span text:style-name="T1345">­tas Nr. XIVP-3701(2), Fi</text:span><text:span text:style-name="T1346">­nan</text:span><text:span text:style-name="T1347">­si</text:span><text:span text:style-name="T1348">­nių prie</text:span><text:span text:style-name="T1349">­mo</text:span><text:span text:style-name="T1350">­nių rin</text:span><text:span text:style-name="T1351">­kų įsta</text:span><text:span text:style-name="T1352">­ty</text:span><text:span text:style-name="T1353">­mo Nr. X-1024</text:span><text:s/>102 straips­nio pa­kei­ti­mo įsta­ty­mo pro­jek­tas Nr. XIVP-3702(2),<text:s/><text:span text:style-name="T1354">Įmo</text:span><text:span text:style-name="T1355">­nių, pri</text:span><text:span text:style-name="T1356">­klau</text:span><text:span text:style-name="T1357">­san</text:span><text:span text:style-name="T1358">­čių<text:s/></text:span><text:span text:style-name="T1359">fi</text:span><text:span text:style-name="T1360">­nan</text:span><text:span text:style-name="T1361">­sų kon</text:span><text:span text:style-name="T1362">­glo</text:span><text:span text:style-name="T1363">­me</text:span><text:span text:style-name="T1364">­ra</text:span><text:span text:style-name="T1365">­tui, pa</text:span><text:span text:style-name="T1366">­pil</text:span><text:span text:style-name="T1367">­do</text:span><text:span text:style-name="T1368">­mos prie</text:span><text:span text:style-name="T1369">­žiū</text:span><text:span text:style-name="T1370">­ros įsta</text:span><text:span text:style-name="T1371">­ty</text:span><text:span text:style-name="T1372">­mo Nr. IX-2387 12</text:span><text:span text:style-name="T1373">1</text:span><text:span text:style-name="T1374"><text:s/>ir 12</text:span><text:span text:style-name="T1375">2</text:span><text:span text:style-name="T1376"><text:s/>straips</text:span><text:span text:style-name="T1377">­nių</text:span><text:s/>pa­kei­ti­mo įsta­ty­mo pro­jek­tas Nr. XIVP-3703(2), Lietuvos<text:s/>ban­ko įsta­ty­mo Nr. I-678<text:s/><text:span text:style-name="T1378">43 straips</text:span><text:span text:style-name="T1379">­nio pa</text:span><text:span text:style-name="T1380">­kei</text:span><text:span text:style-name="T1381">­ti</text:span><text:span text:style-name="T1382">­mo įsta</text:span><text:span text:style-name="T1383">­ty</text:span><text:span text:style-name="T1384">­mo pro</text:span><text:span text:style-name="T1385">­jek</text:span><text:span text:style-name="T1386">­tas Nr. XIVP-3704(2), Mokėjimo įstai</text:span><text:span text:style-name="T1387">­gų įstatymo</text:span><text:s/>Nr. XI-549 8, 33 ir 37 straips­nių pakeitimo įsta­ty­mo projektas Nr. XIVP-3705(2) (<text:span text:style-name="T1388">svars</text:span><text:span text:style-name="T1389">ty</text:span><text:span text:style-name="T1390">­mo tę</text:span><text:span text:style-name="T1391">­si</text:span><text:span text:style-name="T1392">­nys</text:span>)</text:p>
        <text:p text:style-name="Roman"/>
        <text:p text:style-name="Roman">To­liau. Mes esa­me ap­svars­tę dar­bo­tvarkės 1-8.1 klau­si­mą –<text:s/><text:span text:style-name="T1393">Mo</text:span><text:span text:style-name="T1394">­kė</text:span><text:span text:style-name="T1395">­ji</text:span><text:span text:style-name="T1396">­mų įsta</text:span><text:span text:style-name="T1397">­ty</text:span><text:span text:style-name="T1398">­mo pa</text:span><text:span text:style-name="T1399">­kei</text:span><text:span text:style-name="T1400">­ti</text:span><text:span text:style-name="T1401">­mo įsta</text:span><text:span text:style-name="T1402">­ty</text:span><text:span text:style-name="T1403">­mo pro</text:span><text:span text:style-name="T1404">­jek</text:span><text:span text:style-name="T1405">­tą Nr. XIVP-3697</text:span><text:s/>ir<text:s/>ly­di­muo­sius, tai yra svars­ty­mo sta­di­ja. Ap­si­spręs­ki­me bal­suo­da­mi dėl dar­bo­tvarkės 1-8.1 klau­si­mo ir dėl vi­sų ly­di­mų­jų. Kas pri­ta­ria­te, bal­suo­ja­te už, kas ma­no­te<text:s/>ki­taip, bal­suo­ja­te ki­taip.<text:s/></text:p>
        <text:p text:style-name="Roman">Bal­sa­vo 112: už – 107, prieš ne­bu­vo, su­si­lai­kė 5. Pri­tar­ta po svars­ty­mo.<text:s/></text:p>
        <text:p text:style-name="Roman"/>
        <text:p text:style-name="Laikas">11.01 val.</text:p>
        <text:p text:style-name="Roman12">Su ne­kil­no­ja­muo­ju tur­tu su­si­ju­sio kre­di­to įsta­ty­mo Nr. XII-2769 3, 7, 16, 17, 18, 20<text:s/><text:span text:style-name="T1406">ir 22 straips</text:span><text:span text:style-name="T1407">­nių pa</text:span><text:span text:style-name="T1408">­kei</text:span><text:span text:style-name="T1409">­ti</text:span><text:span text:style-name="T1410">­mo įsta</text:span><text:span text:style-name="T1411">­ty</text:span><text:span text:style-name="T1412">­mo pro</text:span><text:span text:style-name="T1413">­jek</text:span><text:span text:style-name="T1414">­tas Nr. XIVP-3738(2), In</text:span><text:span text:style-name="T1415">­dė</text:span><text:span text:style-name="T1416">­lių ir įsi</text:span><text:span text:style-name="T1417">­pa</text:span><text:span text:style-name="T1418">­rei</text:span><text:span text:style-name="T1419">­go</text:span><text:span text:style-name="T1420">­ji</text:span><text:span text:style-name="T1421">­mų</text:span><text:s/>in­ves­tuo­to­jams drau­di­mo įsta­ty­mo Nr. IX-975 2, 3, 7, 12,<text:s/>13, 14, 26, 33 straips­nių ir 1 prie­do pa­kei­ti­mo įsta­ty­mo pro­jek­tas Nr. XIVP-3739(2) (<text:span text:style-name="T1422">svars</text:span><text:span text:style-name="T1423">­ty</text:span><text:span text:style-name="T1424">­mo tę</text:span><text:span text:style-name="T1425">­si</text:span><text:span text:style-name="T1426">­nys</text:span>)</text:p>
        <text:p text:style-name="Roman"/>
        <text:p text:style-name="Roman">Dar­bo­tvarkės 1-9.1 klau­si­mas – Su ne­kil­no­ja­muo­ju tur­tu su­si­ju­sio kre­di­to įsta­ty­mo pa­kei­ti­mo įsta­ty­mo pro­jek­tas Nr. XIVP-3738(2) ir ly­di­ma­sis. Bal­suo­ja­me.<text:s/></text:p>
        <text:p text:style-name="Roman">Bal­sa­vo 114: už – 110, prieš ne­bu­vo, su­si­lai­kė 4. Pri­tar­ta po svars­ty­mo.<text:s/></text:p>
        <text:p text:style-name="Roman"/>
        <text:p text:style-name="Laikas">11.01 val.</text:p>
        <text:p text:style-name="Roman12"><text:span text:style-name="T1427">Vals</text:span><text:span text:style-name="T1428">­ty</text:span><text:span text:style-name="T1429">­bės sko</text:span><text:span text:style-name="T1430">­los įsta</text:span><text:span text:style-name="T1431">­ty</text:span><text:span text:style-name="T1432">­mo Nr. I-1508 pa</text:span><text:span text:style-name="T1433">­kei</text:span><text:span text:style-name="T1434">­ti</text:span><text:span text:style-name="T1435">­mo įsta</text:span><text:span text:style-name="T1436">­ty</text:span><text:span text:style-name="T1437">­mo pro</text:span><text:span text:style-name="T1438">­jek</text:span><text:span text:style-name="T1439">­tas Nr. XIVP-3763(2)</text:span><text:s/>(<text:span text:style-name="T1440">svars</text:span><text:span text:style-name="T1441">­ty</text:span><text:span text:style-name="T1442">­mo tę</text:span><text:span text:style-name="T1443">­si</text:span><text:span text:style-name="T1444">­nys</text:span>)</text:p>
        <text:p text:style-name="Roman"/>
        <text:p text:style-name="Roman">Dar­bo­tvarkės 1-10 klau­si­mas – Vals­ty­bės sko­los įsta­ty­mo pa­kei­ti­mo įsta­ty­mo pro­jek­tas Nr. XIVP-3763. Bal­suo­ja­me.<text:s/></text:p>
        <text:p text:style-name="Roman">Bal­sa­vo 112: už – 103, prieš – 2, su­si­lai­kė. 7. Pri­tar­ta po svars­ty­mo.<text:s/></text:p>
        <text:p text:style-name="Roman"/>
        <text:p text:style-name="Laikas">11.02 val.</text:p>
        <text:p text:style-name="Roman12">Elek­tros ener­ge­ti­kos įsta­ty­mo Nr. VIII-1881 44, 45 ir 46 straips­nių pa­kei­ti­mo įstatymo<text:s/>pro­jek­tas Nr. XIVP-2386(2) (<text:span text:style-name="T1445">svars</text:span><text:span text:style-name="T1446">­ty</text:span><text:span text:style-name="T1447">­mo tę</text:span><text:span text:style-name="T1448">­si</text:span><text:span text:style-name="T1449">­nys</text:span>)</text:p>
        <text:p text:style-name="Roman"/>
        <text:p text:style-name="Roman">To­liau. Dar esa­me ap­svars­tę du re­zer­vi­nius klau­si­mus. Re­zer­vi­nis 1 klau­si­mas – Elek­tros ener­ge­ti­kos įsta­ty­mo pa­kei­ti­mo įsta­ty­mo pro­jek­tas Nr. XIVP-2386. Bal­suo­ja­me.<text:s/></text:p>
        <text:p text:style-name="Roman">Bal­sa­vo 116: už – 111, prieš ne­bu­vo, su­si­lai­kė 5. Pri­tar­ta po svars­ty­mo.<text:s/></text:p>
        <text:p text:style-name="Roman"/>
        <text:p text:style-name="Laikas">11.02 val.</text:p>
        <text:p text:style-name="Roman12">Pir­ki­mų, at­lie­ka­mų van­dent­var­kos, ener­ge­ti­kos, trans­por­to ar paš­to pa­slau­gų srities per­kan­čių­jų sub­jek­tų, įsta­ty­mo Nr. XIII-328 37 ir 68 straips­nių pa­kei­ti­mo įstatymo pro­jek­tas Nr. XIVP-3495(3) (<text:span text:style-name="T1450">svars</text:span><text:span text:style-name="T1451">­ty</text:span><text:span text:style-name="T1452">­mo tę</text:span><text:span text:style-name="T1453">­si</text:span><text:span text:style-name="T1454">­nys</text:span>)</text:p>
        <text:p text:style-name="Roman"/>
        <text:p text:style-name="Roman"><text:span text:style-name="T1455">Re</text:span><text:span text:style-name="T1456">­zer</text:span><text:span text:style-name="T1457">­vi</text:span><text:span text:style-name="T1458">­nis 2 klau</text:span><text:span text:style-name="T1459">­si</text:span><text:span text:style-name="T1460">­mas – Pir</text:span><text:span text:style-name="T1461">­ki</text:span><text:span text:style-name="T1462">­mų, at</text:span><text:span text:style-name="T1463">­lie</text:span><text:span text:style-name="T1464">­ka</text:span><text:span text:style-name="T1465">­mų van</text:span><text:span text:style-name="T1466">­dent</text:span><text:span text:style-name="T1467">­var</text:span><text:span text:style-name="T1468">­kos, ener</text:span><text:span text:style-name="T1469">­ge</text:span><text:span text:style-name="T1470">­ti</text:span><text:span text:style-name="T1471">­kos, trans</text:span><text:span text:style-name="T1472">­por</text:span><text:span text:style-name="T1473">­to ar pa</text:span><text:span text:style-name="T1474">­</text:span><text:span text:style-name="T1475">š</text:span><text:span text:style-name="T1476">­to pa</text:span><text:span text:style-name="T1477">­slau</text:span><text:span text:style-name="T1478">­gų sri</text:span><text:span text:style-name="T1479">­ties per</text:span><text:span text:style-name="T1480">­kan</text:span><text:span text:style-name="T1481">­čių</text:span><text:span text:style-name="T1482">­jų sub</text:span><text:span text:style-name="T1483">­jek</text:span><text:span text:style-name="T1484">­tų, įsta</text:span><text:span text:style-name="T1485">­ty</text:span><text:span text:style-name="T1486">­mo pa</text:span><text:span text:style-name="T1487">­kei</text:span><text:span text:style-name="T1488">­ti</text:span><text:span text:style-name="T1489">­mo įsta</text:span><text:span text:style-name="T1490">­ty</text:span><text:span text:style-name="T1491">­mo pro</text:span><text:span text:style-name="T1492">­jek</text:span><text:span text:style-name="T1493">­tas Nr. XIVP-3495</text:span>. Po svars­ty­mo ap­si­spręs­ki­me bal­suo­da­mi.<text:s/></text:p>
        <text:p text:style-name="Roman">Bal­sa­vo 116: už – 115, prieš ne­bu­vo, su­si­lai­kė 1. Pri­tar­ta po svars­ty­mo.<text:s/></text:p>
        <text:p text:style-name="Roman"/>
        <text:p text:style-name="Laikas">11.03 val.</text:p>
        <text:p text:style-name="Roman12">Svei­ka­tos sis­te­mos įsta­ty­mo Nr. I-552 59<text:span text:style-name="T1494">2</text:span><text:s/>ir 59<text:span text:style-name="T1495">5</text:span><text:s/>straips­nių pa­kei­ti­mo įsta­ty­mo<text:s/><text:span text:style-name="T1496">projek</text:span><text:span text:style-name="T1497">­tas Nr. XIVP-3564(2), Svei</text:span><text:span text:style-name="T1498">­ka</text:span><text:span text:style-name="T1499">­tos sis</text:span><text:span text:style-name="T1500">­te</text:span><text:span text:style-name="T1501">­mos įsta</text:span><text:span text:style-name="T1502">­ty</text:span><text:span text:style-name="T1503">­mo Nr. I-552 2, 3, 16, 59</text:span><text:span text:style-name="T1504">1</text:span><text:span text:style-name="T1505">, 59</text:span><text:span text:style-name="T1506">2</text:span><text:span text:style-name="T1507">, 59</text:span><text:span text:style-name="T1508">3</text:span><text:span text:style-name="T1509">, 59</text:span><text:span text:style-name="T1510">4</text:span><text:span text:style-name="T1511">, 59</text:span><text:span text:style-name="T1512">5</text:span><text:span text:style-name="T1513">, 59</text:span><text:span text:style-name="T1514">6</text:span><text:span text:style-name="T1515">, 75</text:span><text:s/>straips­nių pa­kei­ti­mo ir Įsta­ty­mo pa­pil­dy­mo prie­du įsta­ty­mo Nr. XIII-2754 10 straips­nio pa­kei­ti­mo įsta­ty­mo pro­jek­tas Nr. XIVP-3565(2) (<text:span text:style-name="T1516">svars</text:span><text:span text:style-name="T1517">­ty</text:span><text:span text:style-name="T1518">­mas</text:span>)</text:p>
        <text:p text:style-name="Roman"/>
        <text:p text:style-name="Roman"><text:span text:style-name="T1519">Da</text:span><text:span text:style-name="T1520">­bar grįž</text:span><text:span text:style-name="T1521">­ta</text:span><text:span text:style-name="T1522">­me į pir</text:span><text:span text:style-name="T1523">­mą</text:span><text:span text:style-name="T1524">­ją dar</text:span><text:span text:style-name="T1525">­bo</text:span><text:span text:style-name="T1526">­tvarkės da</text:span><text:span text:style-name="T1527">­lį. Tu</text:span><text:span text:style-name="T1528">­rė</text:span><text:span text:style-name="T1529">­tu</text:span><text:span text:style-name="T1530">­me ap</text:span><text:span text:style-name="T1531">­svars</text:span><text:span text:style-name="T1532">­ty</text:span><text:span text:style-name="T1533">­ti dar</text:span><text:span text:style-name="T1534">­bo</text:span><text:span text:style-name="T1535">­tvarkės 1-4.1 klau</text:span><text:span text:style-name="T1536">­si</text:span><text:span text:style-name="T1537">­mą –<text:s/></text:span>Svei­ka­tos sis­te­mos įsta­ty­mo dvie­jų straips­nių pa­kei­ti­mo įsta­ty­mo pro­jek­tą Nr. XIVP-3564<text:s/>ir<text:s/>ly­di­mą­jį. Kvie­čiu L. Sluš­nį, kad pri­sta­ty­tų Svei­ka­tos rei­ka­lų ko­mi­te­to iš­va­dą. Iš­va­das dėl abie­jų.<text:s/></text:p>
        <text:p text:style-name="Roman"><text:span text:style-name="T1538">L. SLUŠNYS</text:span><text:s/><text:span text:style-name="T1539">(</text:span><text:span text:style-name="T1540">TS-LKDF</text:span><text:span text:style-name="T1541">)</text:span>. La­ba die­na, ger­bia­mi ko­le­gos. Pa­grin­di­nio ko­mi­te­to iš­va­da dėl Lie­tu­vos Res­pub­li­kos svei­ka­tos sis­te­mos įsta­ty­mo pa­kei­ti­mo įsta­ty­mo pro­jek­to Nr. XIVP-3564. Ko­mi­te­tas ge­gu­žės 22 die­ną svars­tė pa­teik­tas įsta­ty­mo pa­tai­sas ir bu­vo pri­tar­ta ben­dru su­ta­ri­mu. Taip pat yra dėl pro­jek­to Nr. XIVP-3565. Svars­ty­mas vy­ko taip pat tą pa­čią die­ną, ge­gu­žės 22 die­ną, ir pri­tar­ta ben­dru su­ta­ri­mu.</text:p>
        <text:p text:style-name="Roman"><text:span text:style-name="T1542">PIRMININKĖ.</text:span><text:s/>Dė­ko­ju. Ko­le­gos, pri­me­nu, kad yra bal­sa­vi­mo in­ter­va­las. Da­bar no­rė­čiau pa­kvies­ti dis­ku­si­jo­je kal­bė­ti už­si­ra­šiu­sį ger­bia­mą S. Tu­mė­ną. O vė­liau ko­mi­te­to var­du dar kvie­siu pa­si­sa­ky­ti dėl pa­tai­sų. Pra­šau. Frak­ci­jos var­du kal­bės S. Tu­mė­nas.<text:s/></text:p>
        <text:p text:style-name="Roman"><text:span text:style-name="T1543">S. TUMĖNAS</text:span><text:s/><text:span text:style-name="T1544">(</text:span><text:span text:style-name="T1545">LVŽSF</text:span><text:span text:style-name="T1546">)</text:span>. Ger­bia­mi ko­le­gos, kal­bė­siu Lie­tu­vos vals­tie­čių ir ža­lių­jų są­jun­gos frak­ci­jos var­du. Pri­sta­to­mas pro­jek­tas liu­di­ja, kad ir to­liau mes sis­te­min­gai uja­me į pa­ri­bius sa­vo lie­tu­viš­ką gim­tą­jį žo­dį, tik jau ne oku­pan­tų, o sa­vo ran­ko­mis. Iš­skės­to­mis ran­ko­mis sku­ba­me ne į ru­si­fi­ka­vi­mo, o į<text:s/><text:span text:style-name="T1547">an</text:span><text:span text:style-name="T1548">­glė</text:span><text:span text:style-name="T1549">­ji</text:span><text:span text:style-name="T1550">­mo</text:span><text:s/>glė­bį. Šį­kart pa­vyz­dį pa­ro­dė Sei­mo Svei­ka­tos rei­ka­lų ko­mi­te­tas, ku­riam va­do­vau­ja kon­ser­va­to­rius po­nas An­ta­nas.<text:s/>Jis, man re­gis, pui­kiai su­pran­ta ir jam ne­rei­kia įro­di­nė­ti tau­ti­nės ta­pa­ty­bės ele­men­tų sau­gos svar­bos. De­ja, ko­mi­te­tas, kiek abe­jo­da­mas ir šiek tiek iš­gir­dęs ma­no ar­gu­men­tų, pri­ta­rė ši­am pro­jek­tui.<text:s/></text:p>
        <text:p text:style-name="Roman">Keis­čiau­sia, kad Sei­me tei­sė­kū­ros ins­ti­tu­ci­ja – ko­mi­te­tas – siū­lė tie­siog ne­tai­ky­ti ke­lių ga­lio­jan­čių įsta­ty­mų, net Lie­tu­vos Res­pub­li­kos Kon­sti­tu­ci­jos 14 straips­nio nuo­sta­tų, ga­lio­jan­čių vi­sam vie­ša­jam Lie­tu­vos gy­ve­ni­mui. Tarp jų ir svei­ka­tos sis­te­mai. Dar keis­tes­nė ir Sei­mo Tei­sės de­par­ta­men­to iš­va­da, ten tar­si pra­žiū­rė­tas, ne­pa­ma­ty­tas, ne­iš­girs­tas vi­sai kom­pe­ten­tin­gų mū­sų kal­bi­nin­kų ko­mi­si­jos, va­do­vau­ja­mos V. Mei­liū­nai­tės, raš­tas, ku­ria­me ir­gi pri­ta­ria­ma ma­no min­čiai, kad ne­rei­kia pri­tar­ti, nes ne­ati­tin­ka įsta­ty­mų.<text:s/></text:p>
        <text:p text:style-name="Roman">Aiš­ku, yra nu­ma­ty­ta są­ly­ga, pa­grin­di­nė es­mė, kad me­di­ci­nos prie­mo­nes, in­struk­ci­jas ga­li­ma pa­teik­ti ir an­gliš­kai, tai ne­rei­kia vi­sai lie­tu­viš­ko va­rian­to. Jei­gu ei­si­me tuo ke­liu, ma­nau, kas ga­lė­tų pa­neig­ti, kad jau at­ei­ty­je pirk­da­mi nau­ją žo­liap­jo­vę ar bul­vių tar­ka­vi­mo ma­ši­ną ne­be­ra­si­te lie­tu­viš­kų in­struk­ci­jų. Nes ei­na­me tuo ke­liu. Na­cio­na­li­nė tei­sė šiuo me­tu nu­ma­to, kad ga­min­to­jo pa­tei­kia­ma in­for­ma­ci­ja eti­ke­tė­je tu­ri bū­ti pa­ra­šy­ta lie­tu­viš­kai. De­ja, įsta­ty­mo pa­tai­sų tei­kė­jų ge­le­ži­nis ar­gu­men­tas, kad an­gliš­kai pui­kiai mo­ka kal­bė­ti vi­si gy­dy­to­jai ir me­di­ci­nos prie­mo­nes nau­do­jan­tys spe­cia­lis­tai.</text:p>
        <text:p text:style-name="Roman">Dar to­liau ko­mi­te­te tie­siog bu­vau pa­auk­lė­tas, kad dis­kre­di­tuo­ju gy­dy­to­jus, me­di­ci­nos prie­mo­nes nau­do­jan­čius, ir abe­jo­ju jų kom­pe­ten­ci­jo­mis. Aš ne­su­pran­tu, ką da­rys tie spe­cia­lis­tai, ku­rie, pa­vyz­džiui, la­biau no­rė­tų pa­ma­ty­ti ap­ra­šus pran­cū­ziš­kai ar vo­kiš­kai, o ne an­gliš­kai. Tai vie­nas da­ly­kas. Ne­ma­nau, kad ver­ti­mo bu­vi­mas ar ne­bu­vi­mas le­mia šių me­di­ci­nos prie­mo­nių pa­te­ki­mą ar ne į Lie­tu­vos rin­ką. Die­vu­li bran­gus, jei­gu ran­da­me šim­tus tūks­tan­čių, o kar­tais mi­li­jo­nus, bran­giai apa­ra­tū­rai įsi­gy­ti, tai juo­kin­gai skam­ba ar­gu­men­tas, kad ne­ra­si­me ke­lių šim­tų eu­rų in­struk­ci­joms, ap­ra­šams iš­vers­ti. Ypač svar­bi yra svei­ka­tos sri­tis. Svei­ka­tos sis­te­mos erd­vė­je ne­ga­li­ma ri­zi­kuo­ti žmo­gaus svei­ka­ta ir gy­vy­be, kur ne­su­pra­ti­mas ar ver­ti­mo rik­tas ga­li baig­tis tra­giš­kai.<text:s/></text:p>
        <text:p text:style-name="Roman">Šiuo me­tu ga­lio­ja bent ke­li įsta­ty­mai ir net Kon­sti­tu­ci­jos 14 straips­nis. Kad bū­čiau ob­jek­ty­vus, vie­ną jų ga­liu trum­pai pa­ci­tuo­ti: „Vi­sos Lie­tu­vos Res­pub­li­ko­je vei­kian­čios ins­ti­tu­ci­jos, įstai­gos, įmo­nės rašt­ve­dy­bą, ap­skai­tos, at­skai­to­my­bės, fi­nan­si­nius, tech­ni­nius do­ku­men­tus tvar­ko lie­tu­viš­kai.“ Tai ko­kio vel­nio mes ve­lia­mės į gin­čus įsta­ty­mus lei­džian­čio­je ins­ti­tu­ci­jo­je – Sei­me – ir ban­do­me juos apei­ti bei pa­žei­di­nė­ti?<text:s/></text:p>
        <text:p text:style-name="Roman">Ger­bia­mie­ji, kas ga­lė­tų pa­neig­ti, kad sub­jek­ty­viai ir ne­mo­ty­vuo­tai da­ro­ma skir­tis tarp me­di­ci­nos prie­mo­nių var­to­to­jų ir pa­cien­tų, svei­ka­tos prie­žiū­ros spe­cia­lis­tų, yra gi­na­mi tik me­di­ci­nos prie­mo­nių ga­min­to­jų, jų at­sto­vų, tie­kė­jų in­te­re­sai? Yra iš­ly­ga, kur pa­ra­šy­ta, kad jei­gu įstai­ga, tai yra me­di­ci­nos įstai­ga, ne­su­tin­ka, ji ga­li sam­dy­tis ver­tė­jus ir vers­tis, ta­čiau ta­da įvai­riuo­se mies­tuo­se svei­ka­tos prie­žiū­ros cen­trai, ki­tos įstai­gos gaus dar vie­ną fi­nan­si­nę ad­mi­nist­ra­ci­nę naš­tą, ir ne­ži­nau, kas at­sa­kys už ver­ti­mo ko­ky­bę.<text:s/></text:p>
        <text:p text:style-name="Roman">No­rė­čiau at­kreip­ti dė­me­sį į vie­nos Lie­tu­vos pir­mi­nės svei­ka­tos prie­žiū­ros va­do­vės prak­ti­kės iš­sa­ky­tą man pa­sta­bą, kad bū­ti­na su­pras­ti, su­vok­ti, kad me­di­ci­nos prie­mo­nių ter­mi­nai, ter­mi­ni­ja yra pai­ni, su­dė­tin­ga, kin­tan­ti ir šiuo me­tu ga­lio­jan­ti tai­ky­mo prak­ti­ka, tie­kiant me­di­ci­nos prie­mo­nes pro­fe­sio­na­liems var­to­to­jams, yra pa­gir­ti­na ir mes jai pri­ta­ria­me. Na, šio įsta­ty­mo rei­ka­lin­gu­mą su­pras­čiau, jei­gu tai vyk­tų ir gy­ven­tu­me už­si­tę­su­sios pan­de­mi­jos me­tu, esant eks­tre­ma­lioms si­tu­a­ci­joms, ka­da rei­kia sku­biai pa­sau­ly­je ras­ti me­di­ci­nos me­džia­gų, in­stru­men­tų, ki­tų prie­mo­nių, bet da­bar to nė­ra.<text:s/></text:p>
        <text:p text:style-name="Roman">Jei­gu mes pri­im­si­me ši­tą įsta­ty­mą, tai at­ver­si­me Pan­do­ros skry­nią, kaip su tri­mis rai­dė­mis. Kai Sei­me pri­ėmė­me spren­di­mą įtei­sin­ti tris sve­ti­mas rai­des, pas­kui jau bu­vo tik tech­ni­kos da­ly­kas ei­ti to­liau, pa­vyz­džiui, kai Vy­riau­sy­bės po­sė­dy­je bu­vo pri­im­tas lei­di­mas įtei­sin­ti tas rai­des įmo­nių pa­va­di­ni­muo­se ir pa­na­šiai.<text:s/></text:p>
        <text:p text:style-name="Roman">Tai­gi kvie­čiu ne­pri­tar­ti ši­tam siū­ly­mui…</text:p>
        <text:p text:style-name="Roman"><text:span text:style-name="T1551">PIRMININKĖ.</text:span><text:s/>Lai­kas.</text:p>
        <text:p text:style-name="Roman"><text:span text:style-name="T1552">S. TUMĖNAS</text:span><text:s/><text:span text:style-name="T1553">(</text:span><text:span text:style-name="T1554">LVŽSF</text:span><text:span text:style-name="T1555">)</text:span>. …nes mes to­liau iš var­to­se­nos gu­ja­me sa­vo gim­tą­jį žo­dį, ku­rį sau­go­ti nu­ro­do ir Lie­tu­vos Res­pub­li­kos Kon­sti­tu­ci­ja. Ačiū.<text:s/></text:p>
        <text:p text:style-name="Roman"><text:span text:style-name="T1556">PIRMININKĖ.</text:span><text:s/>Lai­kas. Dė­ko­ju už pa­si­sa­ky­mą. Tai­gi da­bar tu­ri­me pa­siū­ly­mų. Pa­siū­ly­mai kaip tik ir yra ger­bia­mo S. Tu­mė­no, jie abu yra su­si­ję. Ar ga­lė­tu­mė­te pri­sta­ty­ti sa­vo siū­ly­mą dėl 2 straips­nio? Sei­mas ap­si­spręs.</text:p>
        <text:p text:style-name="Roman"><text:span text:style-name="T1557">S. TUMĖNAS</text:span><text:s/><text:span text:style-name="T1558">(</text:span><text:span text:style-name="T1559">LVŽSF</text:span><text:span text:style-name="T1560">)</text:span>. Ger­bia­mi ko­le­gos, ma­no siū­ly­mas yra pa­pras­tas: ne­rei­kia ig­no­ruo­ti da­bar ga­lio­jan­čių įsta­ty­mų, ne­rei­kia ig­no­ruo­ti Kon­sti­tu­ci­jos 14 straips­nio ir ne­rei­kia da­ry­ti iš­im­ties me­di­ci­nos sri­ties me­džia­gų, in­struk­ci­jų, ki­tų prie­mo­nių ver­ti­mams. Šiuo me­tu ga­lio­ja įsta­ty­mai ir rei­kia elg­tis ir gy­ven­ti taip, kaip juo­se pa­ra­šy­ta. Ypač tai svar­bu mums, ku­rie ir<text:s/>esa­me<text:s/>įsta­ty­mų lei­dė­jai.</text:p>
        <text:p text:style-name="Roman"><text:span text:style-name="T1561">PIRMININKĖ.</text:span><text:s/>Dė­ko­ju. Pra­šau pri­sta­ty­ti ko­mi­te­to nuo­mo­nę dėl šio pa­siū­ly­mo.</text:p>
        <text:p text:style-name="Roman"><text:span text:style-name="T1562">L. SLUŠNYS</text:span><text:s/><text:span text:style-name="T1563">(</text:span><text:span text:style-name="T1564">TS-LKDF</text:span><text:span text:style-name="T1565">)</text:span>. Ko­mi­te­tas svars­tė šį pa­siū­ly­mą, ne­pri­ta­rė ši­tam pa­siū­ly­mui. Ir atkreip­ti­nas dė­me­sys, kad įsta­ty­mo punk­te nu­sta­ty­ta, kad me­di­ci­nos prie­mo­nės ga­min­to­jas svei­ka­tos ap­sau­gos mi­nist­ro įga­lio­tai ins­ti­tu­ci­jai, vyk­dan­čiai me­di­ci­nos prie­mo­nių vals­ty­bi­nę prie­žiū­rą, pa­rei­ka­la­vus pri­va­lo pa­teik­ti Lie­tu­vos Res­pub­li­kos vals­ty­bi­ne kal­ba pa­reng­tus do­ku­men­tus. Ki­taip ta­riant, nė­ra ši­ta pa­tai­sa vi­siš­kai ab­so­liu­ti, kad ne­rei­kės lie­tu­vių kal­bos. Pa­ste­bė­ti­na, kad sie­kiant už­tik­rin­ti vi­suo­me­nės, me­di­ci­nos prie­mo­nių var­to­to­jų ir pa­cien­tų, sau­gą, šiems as­me­nims skir­tos me­di­ci­nos prie­mo­nės ir to­liau tu­rės bū­ti tie­kia­mos su Lie­tu­vos Res­pub­li­kos vals­ty­bi­ne kal­ba pa­reng­to­mis nau­do­ji­mo in­struk­ci­jo­mis.<text:s/></text:p>
        <text:p text:style-name="Roman">Ši iš­im­tis da­ro­ma tik­tai ta­da, kai to­kia in­for­ma­ci­ja yra skir­ta tik svei­ka­tos prie­žiū­ros spe­cia­lis­tams, ir tik tuo­met, jei svei­ka­tos prie­žiū­ros įstai­ga, ku­riai tie­kia­ma me­di­ci­nos prie­mo­nė, su­tin­ka, ši in­for­ma­ci­ja ga­li bū­ti pa­reng­ta an­glų kal­ba. Šios iš­im­ties nu­sta­ty­mas pa­grįs­tas sie­kiu už­tik­rin­ti bū­ti­nų ir nau­jau­sių me­di­ci­nos prie­mo­nių, ku­rios rei­ka­lin­gos svei­ka­tos ap­sau­gai už­tik­rin­ti, ne­nu­trūks­ta­mą<text:s/>­tie­ki­mą Lie­tu­vos rin­kai. Ki­taip sa­kant, mes to­kiu bū­du pa­grei­ti­na­me tam tik­rų prie­mo­nių, įran­gos pa­te­ki­mą pa­cien­tams. Ačiū.</text:p>
        <text:p text:style-name="Roman"><text:span text:style-name="T1566">PIRMININKĖ.</text:span><text:span text:style-name="T1567"><text:s/></text:span>Dė­ko­ju. Jei tei­sin­gai su­pran­tu, bet dar kar­tą at­si­klau­siu ko­mi­te­to<text:s/>pra­ne­šėjo, mes, da­bar ap­si­spren­dę dėl šios vie­nos pa­tai­sos, ap­si­sprę­si­me dėl abie­jų, nes jos su­si­ju­sios, ar ne?</text:p>
        <text:p text:style-name="Roman"><text:span text:style-name="T1568">L. SLUŠNYS</text:span><text:s/><text:span text:style-name="T1569">(</text:span><text:span text:style-name="T1570">TS-LKDF</text:span><text:span text:style-name="T1571">)</text:span>. Taip, jos abi su­si­ju­sios ir ar­gu­men­tai tie pa­tys.</text:p>
        <text:p text:style-name="Roman"><text:span text:style-name="T1572">PIRMININKĖ.</text:span><text:span text:style-name="T1573"><text:s/></text:span>Dė­ko­ju už ko­mi­te­to iš­va­dą, pri­sta­ty­tą nuo­mo­nę.</text:p>
        <text:p text:style-name="Roman">Mo­ty­vai. Dėl pa­siū­ly­mo L. Na­gie­nė kal­ba už.</text:p>
        <text:p text:style-name="Roman"><text:span text:style-name="T1574">L. NAGIENĖ</text:span><text:span text:style-name="T1575"><text:s/></text:span><text:span text:style-name="T1576">(</text:span><text:span text:style-name="T1577">DFVL</text:span><text:span text:style-name="T1578">)</text:span><text:span text:style-name="T1579">.</text:span><text:s/>Ačiū, ger­bia­ma Pir­mi­nin­ke. Ger­bia­mi ko­le­gos, mes ig­no­ruo­ja­me sa­vo vals­ty­bi­nę lie­tu­vių kal­bą. Kur mes gy­ve­na­me? Lie­tu­vo­je. Ne­jau­gi šian­dien, da­bar, mes sa­ko­me: už­truks, pa­il­gės ter­mi­nai dėl to, kad rei­kės iš­vers­ti į lie­tu­vių kal­bą? Nie­kaip ne­ga­li su­pras­ti, kaip ki­to­se Eu­ro­pos Są­jun­gos ša­ly­se… Jūs man pa­sa­ky­ki­te, jei­gu Šve­di­jo­je ar ki­tur per­ka įran­gą, ir ten ne­bus šve­dų kal­ba pa­ra­šy­ta? Ne­ti­kiu! Tik­rai ne­ti­kiu, nes tei­sin­gai pa­sa­kė: mes už­mir­šo­me pa­grin­di­nį Lie­tu­vos įsta­ty­mą – Kon­sti­tu­ci­ją. Ly­giai taip pat mes at­ve­ria­me Pan­do­ros skry­nią – at­ve­ria­me tai, kad kai ku­riais at­ve­jais dar pa­da­ry­si­me iš­im­tis ki­tiems, per­kan­tiems bet ko­kią įran­gą, ir ne­rei­kės ver­ti­mo. Bet jei­gu no­rės, tai gal­būt iš­vers. Aš tik­rai siū­lau pri­tar­ti ši­tai pa­tai­sai ir tik­rai bal­suo­ti už. Mes ne­ig­no­ruo­ki­me sa­vo lie­tu­vių kal­bos. Gerb­kime ją.</text:p>
        <text:p text:style-name="Roman"><text:span text:style-name="T1580">PIRMININKĖ.</text:span><text:span text:style-name="T1581"><text:s/></text:span>Mo­ty­vai prieš – J. Se­jo­nie­nė.</text:p>
        <text:p text:style-name="Roman"><text:span text:style-name="T1582">J. SEJONIENĖ</text:span><text:s/><text:span text:style-name="T1583">(</text:span><text:span text:style-name="T1584">TS-LKDF</text:span><text:span text:style-name="T1585">)</text:span>. Dė­kui, ger­bia­ma Sei­mo Pir­mi­nin­ke. Gal aš at­sa­ky­siu iš kar­to ger­bia­mai Lai­mai, kad me­di­ci­nos prie­mo­nės tai nė­ra me­di­ci­nos įran­ga ir ne­rei­kia pai­nio­ti są­vo­kų. Taip pat ger­bia­mai Lai­mai ir ger­bia­mam prieš tai pa­si­sa­kiu­siam S. Tu­mė­nui pa­sa­ky­siu, kad mes jau da­bar tu­ri­me sa­vo įsta­ty­muo­se iš­im­čių. Mes jau da­bar lei­džia­me, kad vais­tų, ku­rie yra skir­ti re­toms ir itin re­toms li­goms gy­dy­ti, ano­ta­ci­jos bū­tų tik­tai an­glų kal­ba, ne­pai­sant to, kad ne tik me­di­ci­nos spe­cia­lis­tai, bet ir pa­tys pa­cien­tai jas skai­to. Tai to­le­ruo­ja­me ir tuo džiau­gia­mės, nes pa­cien­tai lai­ku gau­na jiems ge­riau­sią gy­dy­mą. Gal ta­da bū­ki­me vie­nin­gai tei­sin­gi vi­siems.<text:s/></text:p>
        <text:p text:style-name="Roman">Dar ką aš no­rė­jau. Ne kar­tą jau mi­nė­jau ir dar kar­tą pa­mi­nė­siu, kad svei­ka­tos prie­žiū­ros spe­cia­lis­tai ir da­bar kas­dien skai­to, ra­šo, kal­ba an­glų kal­ba. Ar dėl to nu­ken­tė­jo lie­tu­vių kal­ba? Ar dėl to, pa­vyz­džiui, kad Lie­tu­vo­je mes iš es­mės ne­tu­ri­me ci­tuo­ja­mų ir re­cen­zuo­ja­mų žur­na­lų, kad žmo­nės net ne­ga­lė­tų moks­lo laips­nio ap­si­gin­ti… Jie kiek­vie­ną die­ną ra­šo straips­nius ir juos pub­li­kuo­ja už­sie­nio žur­na­luo­se, ir tie vi­si straips­niai yra an­glų kal­ba. Ar dėl to nu­ken­tė­jo mū­sų svei­ka­tos prie­žiū­ros pa­slau­gų ko­ky­bė ir lie­tu­vių kal­ba?<text:s/></text:p>
        <text:p text:style-name="Roman">Ką dar aš no­riu pa­brėž­ti, kad ši­tas įsta­ty­mas yra pir­miau­sia skir­tas pa­cien­tams. Taip, tai yra<text:s/><text:span text:style-name="T1586">pa</text:span><text:span text:style-name="T1587">­leng</text:span><text:span text:style-name="T1588">­vi</text:span><text:span text:style-name="T1589">­ni</text:span><text:span text:style-name="T1590">­mas svei</text:span><text:span text:style-name="T1591">­ka</text:span><text:span text:style-name="T1592">­tos prie</text:span><text:span text:style-name="T1593">­žiū</text:span><text:span text:style-name="T1594">­ros įstai</text:span><text:span text:style-name="T1595">­goms, kai yra už</text:span><text:span text:style-name="T1596">­tik</text:span><text:span text:style-name="T1597">­ri</text:span><text:span text:style-name="T1598">­na</text:span><text:span text:style-name="T1599">­mas tie</text:span><text:span text:style-name="T1600">­siog leng</text:span><text:span text:style-name="T1601">­ves</text:span><text:span text:style-name="T1602">­nis,<text:s/></text:span>grei­tes­nis pa­te­ki­mas į rin­ką tų me­di­ci­nos prie­mo­nių, dėl ku­rių ne­pa­te­ki­mo,<text:s/>nu­trū­ku­sio tie­ki­mo ar už­tru­ku­sio tie­ki­mo pir­miau­sia nu­ken­tė­tų pa­cien­tai. Kal­ba­me ne apie daž­niau­siai nau­do­ja­mas me­di­ci­nos prie­mo­nes, dėl ku­rių tik­rai ne­ky­la kon­flik­tų, ar pa­bran­gin­tų, ar ne­pa­bran­gin­tų ver­ti­mas, pa­di­din­tų kaš­tus tos me­di­ci­nos prie­mo­nės tie­ki­mo, ar ne­pa­di­din­tų. Kal­ba­me apie tas, ku­rių rei­kia re­čiau. Bet ta­da ar jums kiek­vie­nas pa­cien­tas svar­bus, ar ne kiek­vie­nas pa­cien­tas svar­bus? Pra­šau re­a­guo­ti adek­va­čiai ir pri­tar­ti ši­tam įsta­ty­mo pro­jek­tui, ku­ris tik­rai ne­ken­kia lie­tu­vių kal­bai.</text:p>
        <text:p text:style-name="Roman"><text:span text:style-name="T1603">PIRMININKĖ.</text:span><text:span text:style-name="T1604"><text:s/></text:span><text:span text:style-name="T1605">Mo</text:span><text:span text:style-name="T1606">­ty</text:span><text:span text:style-name="T1607">­vai iš</text:span><text:span text:style-name="T1608">­sa</text:span><text:span text:style-name="T1609">­ky</text:span><text:span text:style-name="T1610">­ti. Ap</text:span><text:span text:style-name="T1611">­si</text:span><text:span text:style-name="T1612">­spręs</text:span><text:span text:style-name="T1613">­ki</text:span><text:span text:style-name="T1614">­me bal</text:span><text:span text:style-name="T1615">­suo</text:span><text:span text:style-name="T1616">­da</text:span><text:span text:style-name="T1617">­mi dėl S. Tu</text:span><text:span text:style-name="T1618">­mė</text:span><text:span text:style-name="T1619">­no pa</text:span><text:span text:style-name="T1620">­tai</text:span><text:span text:style-name="T1621">­sos.<text:s/></text:span>Kas<text:s/>pri­ta­ria­te jai, bal­suo­ja­te už, kas ma­no­te ki­taip, bal­suo­ja­te ki­taip. Bal­suo­ja­me dėl S. Tu­mė­no pa­tai­sos dėl dar­bo­tvarkės 1-4.1 klau­si­mo.<text:s/></text:p>
        <text:p text:style-name="Roman">Bal­sa­vo 104: už – 47, prieš – 23, su­si­lai­kė 34. Pa­siū­ly­mui ne­pri­tar­ta, taip ap­si­spren­dė­me dėl jų abie­jų. An­tro at­ski­rai svars­ty­ti ne­rei­kia. Tu­rė­tu­me ap­si­spręs­ti bal­suo­da­mi dėl vi­so pro­jek­to, ta­čiau prieš tai D. Ke­pe­nis mums no­rė­tų kaž­ką pa­sa­ky­ti. Pra­šau.</text:p>
        <text:p text:style-name="Roman"><text:span text:style-name="T1622">D. KEPENIS</text:span><text:s/><text:span text:style-name="T1623">(</text:span><text:span text:style-name="T1624">LVŽSF</text:span><text:span text:style-name="T1625">)</text:span>. Re­pli­ka po bal­sa­vi­mo. Tik­rai no­riu pa­svei­kin­ti ko­le­gas, ku­rie žen­gė dar vie­ną<text:s/>lie­tu­vių tau­tos nu­tau­ti­ni­mo<text:s/>žings­nį.</text:p>
        <text:p text:style-name="Roman">An­tra ver­tus, pa­va­din­ti me­di­ci­ni­nes prie­mo­nes, tech­ni­ką svei­ka­ti­ni­mo prie­mo­nė­mis, kaip yra Svei­ka­tos sis­te­mos įsta­ty­me, yra dar vie­nas nu­si­kal­ti­mas. Są­vo­kų su­kei­ti­mas yra žmo­nių mul­ki­ni­mas. Gy­do­mo­ji me­di­ci­na ir prie­mo­nės rei­ka­lin­gos gy­dy­mui, o ne svei­ka­ti­ni­mui. Ko­le­gos, bai­ki­me, pra­dė­ki­me va­din­ti daik­tus sa­vo var­dais, tuo­met vis­kas stos į sa­vo vie­tas. Ačiū.</text:p>
        <text:p text:style-name="Roman"><text:span text:style-name="T1626">PIRMININKĖ.</text:span><text:s/>Ap­si­spręs­ki­me da­bar dėl vi­so pro­jek­to. A. Vyš­niaus­kas no­rė­tų pa­si­sa­ky­ti už. Po to re­pli­kuo­ti su­teik­siu.</text:p>
        <text:p text:style-name="Roman"><text:span text:style-name="T1627">A. VYŠNIAUSKAS</text:span><text:s/><text:span text:style-name="T1628">(</text:span><text:span text:style-name="T1629">TS-LKDF</text:span><text:span text:style-name="T1630">)</text:span>. Ačiū, Pir­mi­nin­ke. Ger­bia­mi ko­le­gos, gir­di­mi ar­gu­men­tai, kad me­di­ci­ni­nės įran­gos ap­ra­šy­mai ne lie­tu­vių kal­ba reiš­kia nu­tau­tė­ji­mą, ko­kį nors lie­tu­vių kal­bos žlug­dy­mą ir pa­na­šiai, tie­siog skam­ba, at­leis­ki­te, ab­sur­diš­kai. Aš la­bai re­ko­men­duo­ju vi­siems pa­im­ti, pa­vyz­džiui, ne­bū­ti­nai me­di­ci­ni­nės įran­gos, bet ko­kių nors vais­tų pa­kuo­tę ir pa­skai­ty­ti jų ap­ra­šy­mą. Pir­mas da­ly­kas, ką jūs pa­ste­bė­si­te, in­gre­dien­tai ap­ra­šy­ti pir­miau­sia lo­ty­nų kal­ba. Ko­dėl? To­dėl, kad tai yra ben­dri­niai da­ly­kai. Tam, kad vi­si gy­dy­to­jai su­pras­tų, vi­si tu­ri mo­kė­ti lo­ty­nų kal­bą ir pa­na­šiai. Ati­tin­ka­mai ir čia. Taip, gal­būt ne vi­si gy­dy­to­jai mo­ka an­glų kal­bą, ta­čiau įstai­gos paims, iš­vers ir ne­bus jo­kios pro­ble­mos. Man at­ro­do, svar­bes­nis da­ly­kas ne tas, kad ant eti­ke­tės bū­tų pa­ra­šy­ta lie­tu­viš­kai, bet kad bū­tų ta įran­ga ir žmo­gui bū­tų su­tei­kia­ma pa­slau­ga.<text:s/></text:p>
        <text:p text:style-name="Roman">Aš tie­siog siū­lau ne­nu­si­leis­ti iki to­kio ly­gio, kai eti­ke­čių už­ra­šus jūs jau čia trak­tuo­ja­te kaip lie­tu­vy­bės šven­to­vę. La­biau rū­pin­ki­mės ki­tais da­ly­kais, ku­riais šian­dien ne­su­ge­ba­me pa­si­rū­pin­ti dėl kai ku­rių mū­sų lie­tu­vių kal­bos ins­ti­tu­ci­jų ne­veik­lu­mo. Kvie­čiu pri­tar­ti, nes šis įsta­ty­mas yra su­si­jęs su žmo­nių svei­ka­ta ir ge­res­nė­mis ga­li­my­bė­mis gy­dy­ti žmo­nes, o ne su lie­tu­vių kal­ba ir lie­tu­vy­be.<text:s/></text:p>
        <text:p text:style-name="Roman"><text:span text:style-name="T1631">PIRMININKĖ.</text:span><text:span text:style-name="T1632"><text:s/></text:span>Dė­ko­ju. Mo­ty­vai prieš – S. Tu­mė­nas. Pri­me­nu, kad mes bal­suo­si­me dėl pa­grin­di­nio ir ly­di­mo­jo. Tai­gi mo­ty­vai dėl abie­jų.</text:p>
        <text:p text:style-name="Roman"><text:span text:style-name="T1633">S. TUMĖNAS</text:span><text:s/><text:span text:style-name="T1634">(</text:span><text:span text:style-name="T1635">LVŽSF</text:span><text:span text:style-name="T1636">)</text:span>. Ačiū. Ger­bia­mas An­driau, pra­tę­siu jū­sų pa­si­sa­ky­mą. Taip, aš ir ko­mi­te­te pa­juo­ka­vau apie tai, ką jūs pa­mi­nė­jo­te.<text:s/><text:span text:style-name="T1637">In</text:span><text:span text:style-name="T1638">­via</text:span><text:s/><text:span text:style-name="T1639">est in me</text:span><text:span text:style-name="T1640">­di</text:span><text:span text:style-name="T1641">­ci</text:span><text:span text:style-name="T1642">­na via si</text:span><text:span text:style-name="T1643">­ne lin</text:span><text:span text:style-name="T1644">­gua La</text:span><text:span text:style-name="T1645">­ti</text:span><text:span text:style-name="T1646">­na.</text:span><text:s/>Čia ga­li­ma apie tai dis­ku­tuo­ti. Ger­bia­mi ko­le­gos, aki­vaiz­du, kad trak­to­riu­mi bru­ka­mos šios įsta­ty­mo nuo­sta­tos ne­tu­rė­tų bū­ti pri­im­tos. Pa­siū­ly­tas tei­si­nis re­gu­lia­vi­mas, ma­nau, yra per­tek­li­nis, prieš­ta­rau­ja tei­sė­kū­ros tei­sin­gu­mo ir pro­por­cin­gu­mo prin­ci­pams, pa­žei­džia kon­sti­tu­ci­nę nor­mą, gi­na tik me­di­ci­nos prie­mo­nių ga­min­to­jų, jų įga­lio­tų at­sto­vų, im­por­tuo­to­jų in­te­re­sus.<text:s/></text:p>
        <text:p text:style-name="Roman">Ger­bia­mi ko­le­gos, kas ga­lė­tų man at­sa­ky­ti? Ko­kios prie­žas­tys, kad mes ko­mi­te­tuo­se, ko­mi­si­jo­se, kon­fe­ren­ci­jo­se, šven­tė­se, su­si­ti­ki­muo­se su gy­ven­to­jais tar­si de­monst­ruo­ja­me mei­lę gim­ta­jam žo­džiui, o kai ka­da teik­da­mi įsta­ty­mus čia, Sei­mo sa­lė­je, tam prieš­ta­rau­ja­me, že­mi­na­me tą sa­vo gim­tą­jį žo­dį, jį uja­me į pa­ri­bius ir siau­ri­na­me var­to­se­ną? Tai­gi, kvie­čiu ne­pri­tar­ti šiam pro­jek­tui.</text:p>
        <text:p text:style-name="Roman"><text:span text:style-name="T1647">PIRMININKĖ.</text:span><text:span text:style-name="T1648"><text:s/>Mo</text:span><text:span text:style-name="T1649">­ty</text:span><text:span text:style-name="T1650">­vai iš</text:span><text:span text:style-name="T1651">­sa</text:span><text:span text:style-name="T1652">­ky</text:span><text:span text:style-name="T1653">­ti. Ap</text:span><text:span text:style-name="T1654">­si</text:span><text:span text:style-name="T1655">­spręs</text:span><text:span text:style-name="T1656">­ki</text:span><text:span text:style-name="T1657">­me bal</text:span><text:span text:style-name="T1658">­suo</text:span><text:span text:style-name="T1659">­da</text:span><text:span text:style-name="T1660">­mi dėl dar</text:span><text:span text:style-name="T1661">­bo</text:span><text:span text:style-name="T1662">­tvarkės 1-4.1 ir 1-4.2</text:span><text:s/>klau­si­mų – Svei­ka­tos sis­te­mos įsta­ty­mo pro­jek­to ir ly­di­mo­jo. Kas pri­ta­ria­te, bal­suo­ja­te už, kas ma­no­te ki­taip, bal­suo­ja­te ki­taip.</text:p>
        <text:p text:style-name="Roman">Bal­sa­vo 106: už – 66, prieš – 24, su­si­lai­kė 16. Po svars­ty­mo pri­tar­ta.<text:s/></text:p>
        <text:p text:style-name="Roman">E. Jo­vai­ša no­rė­tų re­pli­kuo­ti po bal­sa­vi­mo. Pra­šom.</text:p>
        <text:p text:style-name="Roman"><text:span text:style-name="T1663">E. JOVAIŠA</text:span><text:s/><text:span text:style-name="T1664">(</text:span><text:span text:style-name="T1665">LVŽSF</text:span><text:span text:style-name="T1666">)</text:span>. Ger­bia­mie­ji, dar vie­na sa­le­lė, iš ku­rios yra iš­stum­ta vals­ty­bi­nė lie­tu­vių kal­ba. Kiek dar to­kių sa­le­lių su­kur­si­me ir sa­ky­si­me, kad vals­ty­bi­nė kal­ba nė­ra stu­mia­ma iš vie­šo­jo gy­ve­ni­mo?</text:p>
        <text:p text:style-name="Roman"><text:span text:style-name="T1667">PIRMININKĖ.</text:span><text:span text:style-name="T1668"><text:s/></text:span>V. Ąžuo­las taip pat kan­triai lau­kia re­pli­kuo­ti. Pra­šom.</text:p>
        <text:p text:style-name="Roman"><text:span text:style-name="T1669">V. ĄŽUOLAS</text:span><text:s/><text:span text:style-name="T1670">(</text:span><text:span text:style-name="T1671">LVŽSF</text:span><text:span text:style-name="T1672">)</text:span>. Šis bal­sa­vi­mas pa­ro­dė, kad štai tai pu­sei lie­tu­vių kal­ba ne­rei­ka­lin­ga. Ma­ne ste­bi­na tik vie­nas da­ly­kas. Ga­min­to­jams la­bai sun­ku iš­vers­ti į lie­tu­vių kal­bą? Jie ke­lių šim­tų eu­rų ne­ras? Ir ta įran­ga bus nau­do­ja­ma žmo­nėms gy­dy­ti? Tai ta­da, kai at­si­tiks pro­b­le­ma dėl to, kad nė­ra iš­vers­ta, kas pri­si­ims at­sa­ko­my­bę? Kaž­kam at­ro­do, kad vi­si dak­ta­rai kal­ba la­bai daug kal­bų, bet taip nė­ra. Iš pa­gar­bos lie­tu­vių kal­bai tik­rai tu­rė­jo­te bal­suo­ti ki­taip.<text:s/></text:p>
        <text:p text:style-name="Roman"><text:span text:style-name="T1673">PIRMININKĖ.</text:span><text:s/>Ir S. Tu­mė­nas – pas­ku­ti­nę re­pli­ką.<text:s/></text:p>
        <text:p text:style-name="Roman"><text:span text:style-name="T1674">S. TUMĖNAS</text:span><text:s/><text:span text:style-name="T1675">(</text:span><text:span text:style-name="T1676">LVŽSF</text:span><text:span text:style-name="T1677">)</text:span>. Ger­bia­mi ko­le­gos, pa­sa­ky­siu ne­links­mai. Tai ap­si­džiaug­tų, gir­dė­da­mas tai, kas vyks­ta Sei­me, žmo­gus ne­po­pu­lia­ria pa­var­de, tai yra gu­ber­na­to­rius M. Mu­rav­jo­vas, ku­ris žu­dė, ko­rė mū­sų tau­tie­čius, drau­dė raš­tą, rai­des, ta­čiau tai jam ne­pa­si­se­kė. De­ja, da­bar pa­su­ko­me ki­tu ke­liu, bet M. Mu­rav­jo­vas, ko ge­ro, kars­te džiau­gia­si, kad jam pa­si­se­kė jo pra­dė­ti dar­bai.<text:s/></text:p>
        <text:p text:style-name="Roman"><text:span text:style-name="T1678">PIRMININKĖ.</text:span><text:s/>J. Se­jo­nie­nė, pra­šom.<text:s/></text:p>
        <text:p text:style-name="Roman"><text:span text:style-name="T1679">J. SEJONIENĖ</text:span><text:s/><text:span text:style-name="T1680">(</text:span><text:span text:style-name="T1681">TS-LKDF</text:span><text:span text:style-name="T1682">)</text:span>. Aš tik no­rė­jau pa­dė­ko­ti ko­le­goms, nes šian­dien su­ži­no­jau, kas lie­tu­vių kal­bo­je yra hi­per­bo­lės.<text:s/></text:p>
        <text:p text:style-name="Roman"><text:span text:style-name="T1683">PIRMININKĖ.</text:span><text:s/>R. Šar­knic­kas.<text:s/></text:p>
        <text:p text:style-name="Roman"><text:span text:style-name="T1684">R. ŠARKNICKAS</text:span><text:s/><text:span text:style-name="T1685">(</text:span><text:span text:style-name="T1686">LVŽSF</text:span><text:span text:style-name="T1687">)</text:span>. Prieš kele­tą mė­ne­sių Pran­cū­zi­jos pre­zi­den­tas E. Mak­ro­nas į<text:s/>par­la­men­tą at­ne­šė su­tvir­ti­nan­tį<text:s/>pran­cū­zų<text:s/>kal­bos įsta­ty­mą, kad ne­bū­tų jo­kių džia­za­vi­mų, vien dėl sa­vo tau­tos kal­bos iš­sau­go­ji­mo. Kad ji ir yra di­des­nė vals­ty­bė, žy­miai di­des­nė, bet ji yra sa­ve ger­bian­ti.<text:s/></text:p>
        <text:p text:style-name="Roman"><text:span text:style-name="T1688">PIRMININKĖ.</text:span><text:s/>Re­pli­kos iš­sa­ky­tos, ju­da­me to­liau.<text:s/></text:p>
        <text:p text:style-name="Roman"/>
        <text:p text:style-name="P1689">11.26 val.</text:p>
        <text:p text:style-name="P1690">Ka­ro prie­vo­lės įsta­ty­mo Nr. I-1593 pa­kei­ti­mo įsta­ty­mo pro­jek­tas Nr. XIVP-3402(2), Ka­ro pa­dė­ties įsta­ty­mo Nr. VIII-1721 1, 2, 8, 12, 14, 17, 25 ir 27 straips­nių pa­kei­ti­mo įsta­ty­mo pro­jek­tas Nr. XIVP-3403(2), Mo­bi­li­za­ci­jos ir pri­iman­čio­sios ša­lies pa­ra­mos<text:s/><text:span text:style-name="T1691">įsta</text:span><text:span text:style-name="T1692">­ty</text:span><text:span text:style-name="T1693">­mo Nr. I-1623 2, 18 ir 22 straips</text:span><text:span text:style-name="T1694">­nių pa</text:span><text:span text:style-name="T1695">­kei</text:span><text:span text:style-name="T1696">­ti</text:span><text:span text:style-name="T1697">­mo įsta</text:span><text:span text:style-name="T1698">­ty</text:span><text:span text:style-name="T1699">­mo pro</text:span><text:span text:style-name="T1700">­jek</text:span><text:span text:style-name="T1701">­tas Nr. XIVP-3404(2),</text:span><text:s/>Na­cio­na­li­nio sau­gu­mo pa­grin­dų įsta­ty­mo Nr. VIII-49 5 straips­nio ir Įsta­ty­mo prie­dė­lio pa­kei­ti­mo įsta­ty­mo pro­jek­tas Nr. XIVP-3405(2), Di­plo­ma­ti­nės tar­ny­bos įsta­ty­mo Nr. VIII-1012 89 straips­nio pa­kei­ti­mo įsta­ty­mo pro­jek­tas Nr. XIVP-3406(2), Administra­ci­nių nu­si­žen­gi­mų ko­dek­so 517<text:span text:style-name="T1702">4</text:span>, 560, 560<text:span text:style-name="T1703">1</text:span><text:s/>ir 589 straips­nių pa­kei­ti­mo<text:s/><text:span text:style-name="T1704">įstatymo pro</text:span><text:span text:style-name="T1705">­jek</text:span><text:span text:style-name="T1706">­tas Nr. XIVP-3407(2), Spe</text:span><text:span text:style-name="T1707">­cia</text:span><text:span text:style-name="T1708">­lių</text:span><text:span text:style-name="T1709">­jų ty</text:span><text:span text:style-name="T1710">­ri</text:span><text:span text:style-name="T1711">­mų tar</text:span><text:span text:style-name="T1712">­ny</text:span><text:span text:style-name="T1713">­bos įsta</text:span><text:span text:style-name="T1714">­ty</text:span><text:span text:style-name="T1715">­mo Nr. VIII-1649</text:span><text:s/>64 straips­nio pa­kei­ti­mo įsta­ty­mo pro­jek­tas Nr. XIVP-3408(2), Bau­džia­mo­jo ko­dek­so 316, 330 straips­nių pa­kei­ti­mo ir Ko­dek­so pa­pil­dy­mo 314<text:span text:style-name="T1716">1</text:span><text:s/>straips­niu įsta­ty­mo pro­jek­tas Nr. XIVP-3409(2), Var­to­ji­mo kre­di­to įsta­ty­mo Nr. XI-1253 18<text:span text:style-name="T1717">1</text:span><text:s/>straips­nio pa­kei­ti­mo<text:s/><text:span text:style-name="T1718">įsta</text:span><text:span text:style-name="T1719">­ty</text:span><text:span text:style-name="T1720">­mo pro</text:span><text:span text:style-name="T1721">­jek</text:span><text:span text:style-name="T1722">­tas Nr. XIVP-3410(2), Su ne</text:span><text:span text:style-name="T1723">­kil</text:span><text:span text:style-name="T1724">­no</text:span><text:span text:style-name="T1725">­ja</text:span><text:span text:style-name="T1726">­muo</text:span><text:span text:style-name="T1727">­ju tur</text:span><text:span text:style-name="T1728">­tu su</text:span><text:span text:style-name="T1729">­si</text:span><text:span text:style-name="T1730">­ju</text:span><text:span text:style-name="T1731">­sio kre</text:span><text:span text:style-name="T1732">­di</text:span><text:span text:style-name="T1733">­to įsta</text:span><text:span text:style-name="T1734">­ty</text:span><text:span text:style-name="T1735">­mo</text:span><text:s/>Nr. XII-2769 22 straips­nio pa­kei­ti­mo įsta­ty­mo pro­jek­tas<text:s/>Nr. XIVP-3411(2), Ne­dar­bo socia­li­nio drau­di­mo įsta­ty­mo Nr. IX-1904 5 straips­nio pa­kei­ti­mo įsta­ty­mo pro­jek­tas Nr. XIVP-3412(2), Kraš­to ap­sau­gos sis­te­mos or­ga­ni­za­vi­mo ir ka­ro tar­ny­bos įsta­ty­mo Nr. VIII-723 2, 10, 10<text:span text:style-name="T1736">1</text:span>, 11, 13, 21, 36, 47, 60, 63, 64, 65 ir 68 straips­nių pa­kei­ti­mo įstatymo pro­jek­tas Nr. XIVP-3692(2), Už­im­tu­mo įsta­ty­mo Nr. XII-2470 24 straips­nio pa­kei­ti­mo įsta­ty­mo pro­jek­tas Nr. XIVP-3693(2), Vals­ty­bi­nio so­cia­li­nio drau­di­mo įstatymo Nr. I-1336 4 straips­nio pa­kei­ti­mo įsta­ty­mo pro­jek­tas Nr. XIVP-3694(2), Ka­rių ma­te­ria­li­nės at­sa­ko­my­bės įsta­ty­mo Nr. VIII-1857 1, 4, 10, 21,<text:s/>25 ir 26 straips­nių<text:s/><text:span text:style-name="T1737">pakeitimo įsta</text:span><text:span text:style-name="T1738">­ty</text:span><text:span text:style-name="T1739">­mo pro</text:span><text:span text:style-name="T1740">­jek</text:span><text:span text:style-name="T1741">­tas Nr. XIVP-3695(2), Lie</text:span><text:span text:style-name="T1742">­tu</text:span><text:span text:style-name="T1743">­vos ka</text:span><text:span text:style-name="T1744">­riuo</text:span><text:span text:style-name="T1745">­me</text:span><text:span text:style-name="T1746">­nės draus</text:span><text:span text:style-name="T1747">­mės statuto</text:span><text:s/>8 ir 67 straips­nių pa­kei­ti­mo įsta­ty­mo pro­jek­tas Nr. XIVP-3696(2) (<text:span text:style-name="T1748">svars</text:span><text:span text:style-name="T1749">­ty</text:span><text:span text:style-name="T1750">­mas</text:span>)</text:p>
        <text:p text:style-name="P1751"/>
        <text:p text:style-name="P1752">Dar­bo­tvarkės 1-5.1 klau­si­mas – Ka­ro prie­vo­lės įsta­ty­mo pa­kei­ti­mo įsta­ty­mo pro­jek­tas Nr. XIVP-3402<text:s/>ir<text:s/>ly­di­mie­ji, tai yra la­bai di­de­lis pa­ke­tas. Pir­miau­sia no­rė­čiau pa­kvies­ti Na­cio­na­li­nio sau­gu­mo ir gy­ny­bos ko­mi­te­to pir­mi­nin­ką ger­bia­mą A. Po­cių, kad pri­sta­ty­tų iš­va­dą dėl Ka­ro prie­vo­lės įsta­ty­mo<text:s/>ir<text:s/>vi­sų ly­di­mų­jų.<text:s/></text:p>
        <text:p text:style-name="Roman"><text:span text:style-name="T1753">A. POCIUS</text:span><text:s/><text:span text:style-name="T1754">(</text:span><text:span text:style-name="T1755">TS-LKDF</text:span><text:span text:style-name="T1756">)</text:span>. La­ba die­na, ger­bia­ma Pir­mi­nin­ke. Ger­bia­mi ko­le­gos, mo­ky­da­mie­si mo­kyk­lo­je mes iš is­to­ri­jos mo­ky­to­jų su­ži­no­me daug svar­bių is­to­ri­nių da­tų, lai­mė­tų mū­šių, kaip Dur­bės, Sau­lės, Žal­gi­rio, Sa­las­pi­lio, Mė­ly­nų­jų<text:s/>Van­de­nų. Ir džiau­gia­mės, di­džiuo­ja­mės to­mis per­ga­lė­mis, di­džiuo­ja­mės 1918–1920 me­tų sa­va­no­rių, po­ka­rio par­ti­za­nų ko­vo­mis. Tik ne vi­sa­da su­si­mąs­to­me apie tuos žmo­nes, apie mū­sų tau­tie­čius, ku­rie bū­tent pa­sie­kė tas per­ga­les. O pa­sie­kė tas per­ga­les bū­tent to­dėl, kad jie, be vi­so to, ką da­rė, ar arė že­mę, ar au­gi­no kvie­čius, ar me­džio­jo, ar žve­jo­jo, ar tie­siog ūki­nin­ka­vo, dar bu­vo ir ka­riai. Ka­riai, ku­rie su­pra­to, kad rei­kia gin­ti sa­vo šei­mą, rei­kia gin­ti sa­vo vals­ty­bę, rei­kia gin­ti tau­tą. Ir tai bu­vo per am­žių am­žius. Lai­kas bė­ga ir da­bar­ti­nia­me ge­o­po­li­ti­nia­me kon­teks­te, kai vyks­ta ka­ras Uk­rai­no­je, tik­rai yra įvy­kę dau­gy­bė po­ky­čių. Ma­nau, kad da­bar­ti­nis Ka­ro prie­vo­lės pa­kei­ti­mo įsta­ty­mo pro­jek­tas ir tie po­ky­čiai, sa­ky­čiau, trans­for­ma­ci­ja ka­ro prie­vo­lės, yra su­si­ję bū­tent su tuo, kad mū­sų jau­ni­mas, be vi­sų ži­nių, ku­rias įgy­ja mo­kyk­lo­je, taip pat įgy­tų ir ka­ry­bos ži­nių.<text:s/></text:p>
        <text:p text:style-name="Roman">Tai­gi, Na­cio­na­li­nio sau­gu­mo ir gy­ny­bos ko­mi­te­tas or­ga­ni­za­vo įsta­ty­mų pa­kei­ti­mo klau­sy­mus ir svars­tė bū­tent tą pro­jek­tą. Dau­giau­sia dis­ku­si­jų ki­lo dėl tam tik­rų as­me­nų ir gru­pių: spor­ti­nin­kų, me­ni­nin­kų ir ki­to­kių sri­čių at­sto­vų, iš­sky­ri­mo. Ko­mi­te­tas ma­no, kad toks iš­sky­ri­mas yra ne­pa­grįs­tas, prieš­ta­rau­ja as­me­nų ly­gia­tei­siš­ku­mo prin­ci­pui ir įsta­ty­mo pro­jek­to tiks­lui ma­žin­ti pra­di­nės pri­va­lo­mo­sios ka­ro tar­ny­bos ati­dė­ji­mo at­ve­jus. Pra­di­nė pri­va­lo­mo­ji ka­ro tar­ny­ba ati­de­da­ma, jei jos at­li­ki­mas ga­li su­kel­ti ne­pro­por­cin­gai di­de­lę ža­lą as­mens ir vi­suo­me­nės in­te­re­sams, tai kraš­to ap­sau­gos mi­nist­ro su­da­ry­ta ko­mi­si­ja ver­ti­na in­di­vi­du­a­liai. Švie­ti­mo ir moks­lo ko­mi­te­to siū­lo­mas at­ve­jis sie­ti­nas su ga­lin­čia kil­ti ne­pro­por­cin­gai di­de­le ža­la, to­dėl svars­ty­ti­nas in­di­vi­du­a­liai. 2023 me­tais bu­vo pa­teik­ti 7 tūkst. 466 pra­šy­mai dėl ne­pro­por­cin­gai di­de­lės ža­los ir 6 tūkst. 719 tar­ny­ba bu­vo ati­dė­ta.<text:s/></text:p>
        <text:p text:style-name="Roman">Ka­dan­gi iš kai ku­rių ko­le­gų ga­vau pra­šy­mą pa­aiš­kin­ti, ko­kios gi yra tos prie­žas­tys, dėl ku­rių kraš­to ap­sau­gos mi­nist­ro su­da­ry­ta ko­mi­si­ja ati­de­da ka­ro prie­vo­lės at­li­ki­mo ter­mi­ną, tai aš no­riu ir pa­aiš­kin­ti, kad bū­tent pra­di­nės pri­va­lo­mo­sios ka­ro tar­ny­bos ati­dė­ji­mo…</text:p>
        <text:p text:style-name="Roman"><text:span text:style-name="T1757">PIRMININKĖ.</text:span><text:s/>Aš la­bai at­si­pra­šau, ger­bia­mas pir­mi­nin­ke, aš per­trau­kiu jus, bet čia rei­kė­tų ko­mi­te­to iš­va­dą pri­sta­ty­ti šiek tiek trum­piau gal­būt, nes dar vė­liau bus dis­ku­si­ja. Jei­gu ga­li­ma, trum­pin­ki­te, nes dar daug ko­mi­te­tų lau­kia pri­sta­ty­ti iš­va­das.<text:s/></text:p>
        <text:p text:style-name="Roman"><text:span text:style-name="T1758">A. POCIUS</text:span><text:s/><text:span text:style-name="T1759">(</text:span><text:span text:style-name="T1760">TS-LKDF</text:span><text:span text:style-name="T1761">)</text:span>. Ko­mi­te­tas ap­svars­tė siū­ly­mą ir pri­ta­rė ini­cia­to­rių pa­teik­tam pro­je­k­tui ir ko­mi­te­to iš­va­dai ben­dru su­ta­ri­mu.<text:s/></text:p>
        <text:p text:style-name="Roman"><text:span text:style-name="T1762">PIRMININKĖ.</text:span><text:s/>Dė­ko­ju. No­rė­čiau pa­kvies­ti A. Žu­kaus­ką, kad pri­sta­ty­tų Švie­ti­mo ir mok­s­lo ko­mi­te­to iš­va­dą dėl pa­grin­di­nio<text:s/>ir<text:s/>vi­sų ly­di­mų­jų.<text:s/></text:p>
        <text:p text:style-name="Roman"><text:span text:style-name="T1763">A. ŽUKAUSKAS</text:span><text:s/><text:span text:style-name="T1764">(</text:span><text:span text:style-name="T1765">LF</text:span><text:span text:style-name="T1766">)</text:span>. Ger­bia­mi Sei­mo na­riai, Švie­ti­mo ir moks­lo ko­mi­te­tas la­bai nuo­dug­niai ir at­sa­kin­gai pa­si­žiū­rė­jo į tei­kia­mą pro­jek­tą ir pa­tei­kė ke­lis siū­ly­mus. Vie­nas iš jau ma­no as­me­niš­kai teik­tų siū­ly­mų po to bu­vo pri­im­tas iš da­lies, kad stu­den­tams, ku­rie įsto­ja ne­bū­da­mi šauk­ti­nių są­ra­še, bū­tų leis­ta baig­ti stu­di­jas. Ši­tą ko­mi­te­tas pri­ėmė.<text:s/></text:p>
        <text:p text:style-name="Roman">Švie­ti­mo ir moks­lo ko­mi­te­tas pa­žiū­rė­jo ki­tų ša­lių pa­tir­tis, pa­vyz­džiui, Iz­ra­e­lio, kur yra la­bai aiš­kiai nu­ro­dy­ti kri­te­ri­jai, ku­riais re­mian­tis yra ati­de­da­ma ka­ri­nė prie­vo­lė. Tarp tų kri­te­ri­jų mes ra­do­me bū­tent tai, ką siū­lė­me. La­bai ge­rais pa­žy­miais bai­gę mo­kyk­las – jiems Iz­ra­e­ly­je taip pat yra tai­ko­mos spe­cia­lios pa­ren­gi­mo pro­gra­mos, tai yra kaip spe­cia­lis­tų. Po to iš­skir­ti­niai spor­ti­nin­kai, nes fak­tiš­kai jei­gu jie iš­ei­tų tar­nau­ti, tai dau­ge­liui su­griū­tų kar­je­ra. Yra ir jau­ni­mo rink­ti­nės, ten ir 19, ir 21 me­tų, tai ši­tą ir­gi siū­lė­me Iz­ra­e­lio pa­vyz­džiu įtrauk­ti.<text:s/></text:p>
        <text:p text:style-name="Roman">Ir tre­čias as­pek­tas bu­vo ne apie me­ni­nin­kus, o apie mu­zi­kan­tus ir šo­kė­jus, tai yra…</text:p>
        <text:p text:style-name="Roman"><text:span text:style-name="T1767">PIRMININKĖ.</text:span><text:s/>Ger­bia­mas ko­le­ga, aš esu pri­vers­ta jus tru­pu­tį nu­trauk­ti, kal­bė­ki­te<text:s/>dėl iš­va­dos vis­gi.</text:p>
        <text:p text:style-name="Roman"><text:span text:style-name="T1768">A. ŽUKAUSKAS</text:span><text:s/><text:span text:style-name="T1769">(</text:span><text:span text:style-name="T1770">LF</text:span><text:span text:style-name="T1771">)</text:span>. …tai yra apie tuos, ku­riems ju­dė­ji­mas yra la­bai svar­bus. Tai ne­lie­čia ak­to­rių, dai­li­nin­kų ir vi­sų ki­tų. Tam ko­mi­te­tas ne­pri­ta­rė.<text:s/>Mes vis dėl­to no­rė­tu­me, kad dėl šių nuo­sta­tų bū­tų bal­suo­ja­ma. Taip pat mes siū­lė­me su­da­ry­ti<text:s/>aiš­kią<text:s/>tvar­ką, įves­ti ka­ri­nės prie­vo­lės re­gist­rą, kad jau­nuo­liai, ga­vę pa­są, jau ma­ty­tų vi­są lai­ką sa­vo bū­se­ną, ko­kia bū­se­na yra šau­ki­mo at­žvil­giu. Ko­mi­te­tas pri­ta­rė ben­dru su­ta­ri­mu. Čia aš su­trum­pin­tai pa­aiš­ki­nau, nes<text:s/>daug tų siū­ly­mų bu­vo, bet jie kar­to­ja­si per vi­są įsta­ty­mą. Pra­šy­čiau Sei­mą at­si­žvelg­ti į tuos mū­sų siū­ly­mus ir pri­im­ti.</text:p>
        <text:p text:style-name="Roman"><text:span text:style-name="T1772">PIRMININKĖ.</text:span><text:span text:style-name="T1773"><text:s/></text:span>Ačiū. Dė­ko­ju už pri­sta­ty­tą ko­mi­te­to iš­va­dą. Dar dėl pa­siū­ly­mų tu­rė­si­me at­ski­ras dis­ku­si­jas. Da­bar no­rė­čiau pa­kvies­ti T. V. Ras­ke­vi­čių, kad pri­sta­ty­tų Žmo­gaus tei­sių ko­mi­te­to iš­va­dą dėl pa­grin­di­nio ir vi­sų ly­di­mų­jų. Pri­me­nu, kad apie pa­siū­ly­mus kal­bė­si­me dar at­ski­rai.</text:p>
        <text:p text:style-name="Roman"><text:span text:style-name="T1774">T. V. RASKEVIČIUS</text:span><text:s/><text:span text:style-name="T1775">(</text:span><text:span text:style-name="T1776">LF</text:span><text:span text:style-name="T1777">)</text:span>. Ger­bia­mi Sei­mo na­riai ir na­rės, Sei­mo Žmo­gaus tei­sių ko­mi­te­tas Ka­ro prie­vo­lės įsta­ty­mo pa­kei­ti­mo įsta­ty­mo pro­jek­tą svars­tė šių me­tų ba­lan­džio 17 die­ną ir įsta­ty­mo pro­jek­tui pri­ta­rė ben­dru su­ta­ri­mu.<text:s/></text:p>
        <text:p text:style-name="Roman"><text:span text:style-name="T1778">PIRMININKĖ.</text:span><text:s/>La­bai ačiū. Kvie­čiu Ž. Pa­vi­lio­nį, kad pri­sta­ty­tų Už­sie­nio rei­ka­lų ko­mi­te­to iš­va­dą dėl kai ku­rių ly­di­mų­jų, ku­riuos Už­sie­nio rei­ka­lų ko­mi­te­tas ap­svars­tė. Tai yra dėl 1-5.5 klau­si­mo ir vis­kas.</text:p>
        <text:p text:style-name="Roman"><text:span text:style-name="T1779">Ž. PAVILIONIS</text:span><text:s/><text:span text:style-name="T1780">(</text:span><text:span text:style-name="T1781">TS-LKDF</text:span><text:span text:style-name="T1782">)</text:span>. Pri­tar­ta ben­dru su­ta­ri­mu ko­vo 20 die­ną.</text:p>
        <text:p text:style-name="Roman"><text:span text:style-name="T1783">PIRMININKĖ.</text:span><text:s/>La­bai ačiū už pri­sta­ty­tą ko­mi­te­to iš­va­dą. No­rė­čiau pa­kvies­ti ger­bia­mą P. Kuz­mic­kie­nę, ku­ri pri­sta­tys So­cia­li­nių rei­ka­lų ir dar­bo ko­mi­te­to iš­va­dą dėl kai ku­rių ly­dimų­jų.</text:p>
        <text:p text:style-name="Roman"><text:span text:style-name="T1784">P. KUZMICKIENĖ</text:span><text:span text:style-name="T1785"><text:s/></text:span><text:span text:style-name="T1786">(</text:span><text:span text:style-name="T1787">TS-LKDF</text:span><text:span text:style-name="T1788">)</text:span><text:span text:style-name="T1789">. Mū</text:span><text:span text:style-name="T1790">­sų ko</text:span><text:span text:style-name="T1791">­mi</text:span><text:span text:style-name="T1792">­te</text:span><text:span text:style-name="T1793">­tas ba</text:span><text:span text:style-name="T1794">­lan</text:span><text:span text:style-name="T1795">­džio 10 die</text:span><text:span text:style-name="T1796">­ną svars</text:span><text:span text:style-name="T1797">­tė šį pro</text:span><text:span text:style-name="T1798">­jek</text:span><text:span text:style-name="T1799">­tą ir ben</text:span><text:span text:style-name="T1800">­dru su</text:span><text:span text:style-name="T1801">­ta</text:span><text:span text:style-name="T1802">­ri</text:span><text:span text:style-name="T1803">­mu pri</text:span><text:span text:style-name="T1804">­ta</text:span><text:span text:style-name="T1805">­rė jam.<text:s/></text:span></text:p>
        <text:p text:style-name="Roman"><text:span text:style-name="T1806">PIRMININKĖ.</text:span><text:span text:style-name="T1807"><text:s/>Dė</text:span><text:span text:style-name="T1808">­ko</text:span><text:span text:style-name="T1809">­ju. I. Ha</text:span><text:span text:style-name="T1810">­a</text:span><text:span text:style-name="T1811">­se pri</text:span><text:span text:style-name="T1812">­sta</text:span><text:span text:style-name="T1813">­tys Tei</text:span><text:span text:style-name="T1814">­sės ir tei</text:span><text:span text:style-name="T1815">­sėt</text:span><text:span text:style-name="T1816">­var</text:span><text:span text:style-name="T1817">­kos ko</text:span><text:span text:style-name="T1818">­mi</text:span><text:span text:style-name="T1819">­te</text:span><text:span text:style-name="T1820">­to iš</text:span><text:span text:style-name="T1821">­va</text:span><text:span text:style-name="T1822">­dą dėl kai ku</text:span><text:span text:style-name="T1823">­rių ly</text:span><text:span text:style-name="T1824">­di</text:span><text:span text:style-name="T1825">­mų</text:span><text:span text:style-name="T1826">­jų.</text:span></text:p>
        <text:p text:style-name="Roman"><text:span text:style-name="T1827">I. HAASE</text:span><text:span text:style-name="T1828"><text:s/></text:span><text:span text:style-name="T1829">(</text:span><text:span text:style-name="T1830">TS-LKDF</text:span><text:span text:style-name="T1831">)</text:span><text:span text:style-name="T1832">. Ko</text:span><text:span text:style-name="T1833">­mi</text:span><text:span text:style-name="T1834">­te</text:span><text:span text:style-name="T1835">­tas svars</text:span><text:span text:style-name="T1836">­tė Bau</text:span><text:span text:style-name="T1837">­džia</text:span><text:span text:style-name="T1838">­mo</text:span><text:span text:style-name="T1839">­jo ko</text:span><text:span text:style-name="T1840">­dek</text:span><text:span text:style-name="T1841">­so<text:s/></text:span><text:span text:style-name="T1842">316,</text:span><text:span text:style-name="T1843"><text:s/>330 straips</text:span><text:span text:style-name="T1844">­ni</text:span><text:span text:style-name="T1845">ų</text:span><text:span text:style-name="T1846"><text:s/>pa</text:span><text:span text:style-name="T1847">­kei</text:span><text:span text:style-name="T1848">­ti</text:span><text:span text:style-name="T1849">­mo</text:span><text:span text:style-name="T1850"><text:s/>ir kodekso<text:s/></text:span><text:span text:style-name="T1851">pa</text:span><text:span text:style-name="T1852">­pil</text:span><text:span text:style-name="T1853">­dy</text:span><text:span text:style-name="T1854">­mo 314</text:span><text:span text:style-name="T1855">1</text:span><text:s/><text:span text:style-name="T1856">straips</text:span><text:span text:style-name="T1857">­niu įsta</text:span><text:span text:style-name="T1858">­ty</text:span><text:span text:style-name="T1859">­mo pro</text:span><text:span text:style-name="T1860">­jek</text:span><text:span text:style-name="T1861">­tą Nr. XIVP-3409, ku</text:span><text:span text:style-name="T1862">­riam pri</text:span><text:span text:style-name="T1863">­ta</text:span><text:span text:style-name="T1864">­rė ben</text:span><text:span text:style-name="T1865">­dru su</text:span><text:span text:style-name="T1866">­ta</text:span><text:span text:style-name="T1867">­ri</text:span><text:span text:style-name="T1868">­mu. Bal</text:span><text:span text:style-name="T1869">­sa</text:span><text:span text:style-name="T1870">­vi</text:span><text:span text:style-name="T1871">­mo re</text:span><text:span text:style-name="T1872">­zul</text:span><text:span text:style-name="T1873">­ta</text:span><text:span text:style-name="T1874">­tai: už – 7, prieš ir su</text:span><text:span text:style-name="T1875">­si</text:span><text:span text:style-name="T1876">­lai</text:span><text:span text:style-name="T1877">­kiu</text:span><text:span text:style-name="T1878">­sių ne</text:span><text:span text:style-name="T1879">­bu</text:span><text:span text:style-name="T1880">­vo.<text:s/></text:span></text:p>
        <text:p text:style-name="Roman"><text:span text:style-name="T1881">Taip pat svars</text:span><text:span text:style-name="T1882">­tė Ad</text:span><text:span text:style-name="T1883">­mi</text:span><text:span text:style-name="T1884">­nist</text:span><text:span text:style-name="T1885">­ra</text:span><text:span text:style-name="T1886">­ci</text:span><text:span text:style-name="T1887">­nių nu</text:span><text:span text:style-name="T1888">­si</text:span><text:span text:style-name="T1889">­žen</text:span><text:span text:style-name="T1890">­gi</text:span><text:span text:style-name="T1891">­mų ko</text:span><text:span text:style-name="T1892">­dek</text:span><text:span text:style-name="T1893">­so 517</text:span><text:span text:style-name="T1894">4</text:span><text:span text:style-name="T1895">, 560, 560</text:span><text:span text:style-name="T1896">1<text:s/></text:span><text:span text:style-name="T1897">ir 589 straips</text:span><text:span text:style-name="T1898">­nių pa</text:span><text:span text:style-name="T1899">­kei</text:span><text:span text:style-name="T1900">­ti</text:span><text:span text:style-name="T1901">­mo įsta</text:span><text:span text:style-name="T1902">­ty</text:span><text:span text:style-name="T1903">­mo pro</text:span><text:span text:style-name="T1904">­jek</text:span><text:span text:style-name="T1905">­tą Nr. XIVP-3407, ku</text:span><text:span text:style-name="T1906">­riam ko</text:span><text:span text:style-name="T1907">­mi</text:span><text:span text:style-name="T1908">­te</text:span><text:span text:style-name="T1909">­tas taip pat pri</text:span><text:span text:style-name="T1910">­ta</text:span><text:span text:style-name="T1911">­rė ben</text:span><text:span text:style-name="T1912">­dru su</text:span><text:span text:style-name="T1913">­ta</text:span><text:span text:style-name="T1914">­ri</text:span><text:span text:style-name="T1915">­mu</text:span>: už – 7, prieš ir su­si­lai­kiu­sių ne­bu­vo.<text:s/></text:p>
        <text:p text:style-name="Roman"><text:span text:style-name="T1916">PIRMININKĖ.</text:span><text:s/>Dė­ko­ju. Vi­sos ko­mi­te­tų iš­va­dos pri­sta­ty­tos.<text:s/>Da­bar per­ei­na­me prie dis­kusi­jos. Dis­ku­si­jo­je už­si­ra­šė kal­bė­ti trys ko­le­gos. Pir­ma­sis kal­bės A. Anu­šaus­kas. Ruo­šia­si V. Ąžuo­las.</text:p>
        <text:p text:style-name="Roman"><text:span text:style-name="T1917">A. ANUŠAUSKAS</text:span><text:span text:style-name="T1918"><text:s/></text:span><text:span text:style-name="T1919">(</text:span><text:span text:style-name="T1920">TS-LKDF</text:span><text:span text:style-name="T1921">)</text:span><text:span text:style-name="T1922">. G</text:span>er­bia­mi ko­le­gos, tie­siog pri­min­siu pa­grin­di­nius prin­ci­pus, ko­dėl ši ka­ro prie­vo­lės re­for­ma at­si­ra­do.<text:s/></text:p>
        <text:p text:style-name="Roman">Prieš pus­an­trų me­tų de­ta­liai<text:s/>bu­vo ap­ta­ria­mos kraš­to ap­sau­gos ga­li­my­bės, ko­kias rei­kė­tų tu­rė­ti no­rint spar­čiai di­din­ti ka­ri­nį re­zer­vą, di­din­ti šauk­ti­nių skai­čių pa­laips­niui, bet kad vis dėl­to ji­sai tu­rė­tų di­dė­ji­mo tra­jek­to­ri­ją. Bu­vo pa­siū­ly­ti pa­kei­ti­mai, ku­rių ab­so­liu­ti dau­gu­ma gu­lė į šiuos įsta­ty­mų pro­jek­tus. Svars­ty­mų me­tu jie šiek tiek pa­ko­re­guo­ti, bet es­mi­nis da­ly­kas, ku­rį no­riu pa­brėž­ti, tai yra ma­ži­na­mos iš­im­tys, ku­rių bu­vo ga­na gau­su, ne­tar­nau­ti Lie­tu­vos ka­riuo­me­nė­je, ne­pa­tek­ti į šau­kia­mų­jų są­ra­šus. Tai ne­reiš­kia ir da­bar, kad 100 % po­ten­cia­lūs šauk­ti­niai pa­teks į ka­rius, be abe­jo­nės, taip ne­bus, nes yra įvai­rių rei­ka­la­vi­mų, ku­rie kaip ir bu­vo, taip ir iš­li­ko, pa­vyz­džiui, svei­ka­tos rei­ka­la­vi­mai. Bet iš­im­čių, kad net ir svei­ka­tos pa­tik­ros ne­rei­kės at­lik­ti, su­ma­žė­jo.<text:s/></text:p>
        <text:p text:style-name="Roman">Ant­ras da­ly­kas, pa­grin­di­nis, aš ma­nau, ir­gi la­bai svar­bus, kad vis dėl­to orien­tuo­ja­ma­si į šau­ki­mą nuo 18 me­tų, iš kar­to po mo­kyk­los bai­gi­mo. Aš ma­nau, kad tai yra es­mi­nis prin­ci­pas, ku­ris su­ma­žins, ko ge­ro, ga­li­my­bes jau vė­liau, jei­gu šau­ki­mas bū­tų or­ga­ni­zuo­ja­mas vė­liau, po­ten­cia­liam stu­den­tui ap­ri­bo­ti sa­vo ga­li­my­bes, pa­vyz­džiui, aukš­to­jo­je mo­kyk­lo­je. Šiuo at­ve­ju, ša­lia tų 2,5 tūkst. stu­den­tų, ku­rie jau šiuo me­tu pa­gal se­ną įsta­ty­mą tar­nau­ja ar kraš­to ap­sau­gos sa­va­no­riais, ar jau­nes­nių­jų va­dų kur­suo­se, šios ga­li­my­bės pa­gal įsta­ty­mą bus dar la­biau iš­plės­tos. Ži­no­ma, tam rei­ka­lin­gas fi­nan­sa­vi­mas, ži­no­ma, tam rei­ka­lin­ga pa­pil­do­ma in­f­ra­struk­tū­ra, bet vi­si po­ky­čiai, ku­rie pa­gal šį pro­jek­tą pra­si­dė­tų nuo 2025 me­tų sau­sio mė­ne­sio, orien­tuo­ti į pa­laips­nį šauk­ti­nių skai­čiaus di­di­ni­mą kei­čiant Prin­ci­pi­nės ka­riuo­me­nės struk­tū­ros įsta­ty­me nu­ma­ty­tus skai­čius. Da­bar yra įra­šy­ti mak­si­ma­lūs, bet no­rint juos pa­siek­ti, kraš­to ap­sau­gai rei­kės ge­ro­kai pa­si­steng­ti, nes rei­kia ne tik in­fra­struk­tū­ros, rei­kia ir dau­giau pa­reng­tų in­struk­to­rių, ku­rie ga­lė­tų at­lik­ti mo­ky­mus. Re­zul­ta­tas bū­tų toks, kad po pen­ke­rių me­tų mes tu­rė­tu­me ge­ro­kai di­des­nį re­zer­vą – be­ne apie 50 tūkst. re­zer­ve esan­čių ka­rių. Be abe­jo, ka­riuo­me­nės skai­čius iš­aug­tų ir­gi, aš ma­nau, reikš­min­gai.<text:s/></text:p>
        <text:p text:style-name="Roman">Dar vie­ną da­ly­ką no­rė­čiau pa­bai­go­je pa­mi­nė­ti. Bū­tent iš šauk­ti­nių yra kvie­čia­mi jau­nuo­liai tar­nau­ti pro­fe­si­nė­je ka­ro tar­ny­bo­je. 60 % vi­sų, pa­si­ren­kan­čių pro­fe­si­nę ka­ro tar­ny­bą, yra bū­tent ką tik at­li­kę ka­ri­nę prie­vo­lę. Tai­gi kvie­čiu vi­sus pa­lai­ky­ti šiuos įsta­ty­mų pro­jek­tus pa­gal Na­cio­na­li­nio sau­gu­mo ir gy­ny­bos ko­mi­te­to pa­siū­ly­tą po­zi­ci­ją.</text:p>
        <text:p text:style-name="Roman"><text:span text:style-name="T1923">PIRMININKĖ.</text:span><text:span text:style-name="T1924"><text:s/></text:span>Dė­ko­ju. Kvie­čiu V. Ąžuo­lą. Ruo­šia­si P. Sau­dar­gas.</text:p>
        <text:p text:style-name="Roman"><text:span text:style-name="T1925">V. ĄŽUOLAS</text:span><text:s/><text:span text:style-name="T1926">(</text:span><text:span text:style-name="T1927">LVŽSF</text:span><text:span text:style-name="T1928">)</text:span>. Aš kaip tik kvie­siu bal­suo­ti prieš tas vi­sas ne­są­mo­nes. Bu­vęs mi­nist­ras A. Anu­šaus­kas da­rė par­la­men­ti­nę kon­tro­lę Biu­dže­to ir fi­nan­sų ko­mi­te­te. Jūs, spe­cia­lis­tai, at­ėję iš mi­nis­te­ri­jos, tie­siai švie­siai pa­sa­kė­te: vi­suo­ti­nis šau­ki­mas ir šauk­ti­nių skai­čiaus dras­tiš­kas di­di­ni­mas yra ža­la Lie­tu­vos gy­ny­bai. Ža­la.<text:s/></text:p>
        <text:p text:style-name="Roman">Ką da­bar da­ro­me? Žings­nis po žings­nio į vi­suo­ti­nį. Stu­den­tus rei­kia pri­kirp­ti, jau­nuo­lių kuo dau­giau pri­kirp­ti, iš­im­čių kuo dau­giau nu­kar­py­ti.<text:s/><text:span text:style-name="T1929">Jo</text:span>, pa­va­ry­ki­me, pa­da­ry­ki­me di­des­nę ža­lą, nes čia rei­kia<text:s/><text:span text:style-name="T1930">pia</text:span><text:span text:style-name="T1931">­ro</text:span><text:s/>prieš rin­ki­mus. Tiems, ku­rie bal­suos, rū­pi gy­ny­ba, jie la­bai no­ri gin­ti vals­ty­bę, tai juos la­bai jau­di­na ir rū­pi. Jūs čia žiau­riai ge­rai<text:s/><text:span text:style-name="T1932">pa</text:span><text:span text:style-name="T1933">­si</text:span><text:span text:style-name="T1934">­pia</text:span><text:span text:style-name="T1935">­rin</text:span><text:span text:style-name="T1936">­si</text:span><text:span text:style-name="T1937">­te</text:span>, bet jūs da­ro­te ža­lą, pa­sak ka­riš­kių. Jie ko­mi­te­te tie­siai švie­siai pa­sa­kė: to ne­ga­li­ma da­ry­ti.<text:s/></text:p>
        <text:p text:style-name="Roman">Kaip da­bar at­ro­do­me fi­nan­siš­kai? Mi­nist­ras ban­dė šiek tiek pa­sa­ky­ti, kad dėl fi­nan­sų ten yra blo­gai, nes tu­ri­me tiek daug sky­lių ap­lin­kui, kad tos sky­lės dar yra ne­su­tvar­ky­tos. Apie tą kuo di­des­nio skai­čiaus su­gi­ni­mą rei­kė­tų net neš­ne­kė­ti, nes dau­giau ža­los pa­da­ry­si­me. Ne, va­ro­me, rei­kia.<text:s/></text:p>
        <text:p text:style-name="Roman">Pa­im­ki­me šau­lius. Šau­liai pra­šo duo­ti jiems dau­giau įran­gos, to, ko jiems rei­kia. Tik duo­ki­te, žmo­nės no­ri bū­ti pa­siren­gę, no­ri tu­rė­ti įran­gą, ko rei­kia gy­ny­bai. Ne, šau­liams špy­gą. Pa­tru­pi­na­me pa­tru­pi­na­me kaž­ką tru­pu­tį, ap­si­me­ta­me, kad mums rū­pi. Žmo­nėms, ku­rie yra mo­ty­vuo­ti, mes ne­ski­ria­me to, ko rei­kia, nes pa­sa­ko­me: nė­ra pi­ni­gų.<text:s/></text:p>
        <text:p text:style-name="Roman">Ei­na­me to­liau. Pri­ėjo iki to­kios ne­są­mo­nės, kad as­me­nys, ser­gan­tys psi­chi­kos li­go­mis, da­bar… Bu­vo nu­sta­ty­tas kon­kre­tus ter­mi­nas, kiek pra­ėjus po li­gos iš­gi­ji­mo ga­li­ma jau juos šauk­ti. Ko­kio<text:s/><text:span text:style-name="T1938">nu</text:span><text:span text:style-name="T1939">­pu</text:span><text:span text:style-name="T1940">­ši</text:span><text:span text:style-name="T1941">­mo</text:span><text:s/>rei­kia bū­ti, kad tą ter­mi­ną su­ma­žin­tum de­šimt kar­tų! Jau kraš­to ap­sau­gos sri­ty­je tu­rė­jo­me at­ve­jų, kai žu­vo ki­ti ko­le­gos, kai psi­chi­kos li­go­mis ser­gan­tys žmo­nės pri­da­rė bė­dų. Da­bar sa­ko­me: ne, ma­siš­kai juos su­va­ry­ki­me, kad kuo dau­giau to­kių bė­dų at­si­tik­tų. Kas at­si­tin­ka po­li­ti­kų gal­voms, kad pri­ima to­kius spren­di­mus ir tai da­ro?</text:p>
        <text:p text:style-name="Roman">Da­bar pa­žiū­rė­ki­me į fi­nan­sus. Ką tik bu­vo klau­si­mas dėl vals­ty­bės re­zer­vo. Aiš­ku, bu­vo už­da­ras po­sė­dis. Te­nai pa­si­klau­sius yra ne bai­su, o ten yra tra­ge­di­ja. Ga­liu pa­mi­nė­ti tik vie­ną punk­tą – ma­žiau­sius mū­sų ša­lies gy­ven­to­jus. Re­zer­vo mes jiems tu­rime<text:s/>ly­giai 1 die­nai. Ly­giai 1 die­nai. Kai tu ma­tai to­kius da­ly­kus… Ir ten aiš­ki­no: ži­no­te, ten pi­ni­gų nė­ra, ne, mes ne­tu­ri­me, mes ne­ran­da­me ke­lių mi­li­jo­nų, kad tą re­zer­vą pa­di­din­tu­me, kad, pa­vyz­džiui, ta gru­pė mū­sų pa­čių ma­žiau­sių tu­rė­tų re­zer­vo ne 1 die­nai. Ne, nė­ra. Mes siek­si­me gal 2027 me­tams, 2028 me­tams. Ne­ži­nau, gal 2030 me­tams. Ir nie­ko tai ne­jau­di­na. Kai tu pa­ma­tai skai­čių – re­zer­vas 300 tūkst. žmo­nių. Pa­lau­ki­te, Lie­tu­vo­je šiaip be­veik 3 mln., ko­dėl mes skai­čiuo­ja­me<text:s/>300? 2,5 mln. ne­rei­ka­lin­gi tuo me­tu taps? Sa­ko­me, nė­ra pi­ni­gų, bet da­bar vi­suo­ti­niam šauk­ti­nių, stu­den­tų su­va­ry­mui, jau­nuo­lių su­va­ry­mui mes<text:s/>­ra­si­me pi­ni­gų, be pro­ble­mų.<text:s/></text:p>
        <text:p text:style-name="Roman">Juo­kin­giau­sia tai, kad<text:s/>mes ne­tu­ri­me, nei kas juos ruoš, nei kas jai rū­pin­sis, nei kur juos ap­gy­ven­din­si­me, net­gi to mes ne­tu­ri­me, bet šou rei­kia da­ry­ti. Rei­kia šiur­pin­ti vi­sus jau­nuo­lius, kad jie va­ry­tų kuo grei­čiau į už­sie­nį. Bė­ki­te į už­sie­nį kuo grei­čiau, nes jus čia mes im­si­me, ne­ga­lė­si­te net stu­di­juo­ti. Kam mes tai da­ro­me? Mes pa­tys žlug­do­me sa­vo gy­ny­bą.<text:s/></text:p>
        <text:p text:style-name="Roman">Aiš­ku, da­bar vo­re­le bal­suos ta pu­sė pui­kiai, lie­pia, rei­kia, gal at­si­ras ke­li žmo­nės, ku­rie to ne­da­rys. Dar vie­nas vei­kė­jas at­eis, pa­sa­kys, kaip ge­rai. Bet juk pats, mi­nist­re, ži­nai, kaip su fi­nan­sais ten yra ir kas ten de­da­si. Ge­rai, va­ry­ki­te, va­ry­ki­te, mie­lie­ji!</text:p>
        <text:p text:style-name="Roman"><text:span text:style-name="T1942">PIRMININKĖ.</text:span><text:span text:style-name="T1943"><text:s/></text:span>L. Kas­čiū­nas.</text:p>
        <text:p text:style-name="Roman"><text:span text:style-name="T1944">L. KASČIŪNAS</text:span><text:s/><text:span text:style-name="T1945">(</text:span><text:span text:style-name="T1946">TS-LKDF</text:span><text:span text:style-name="T1947">)</text:span>. La­bai ačiū. At­si­pra­šau, po ši­to de­ma­go­gi­jos pliūps­nio tu­riu kai ku­riuos da­ly­kus pa­aiš­kin­ti. Pir­ma, ši­ta re­for­ma yra grįs­ta ka­ri­niu pa­ta­ri­mu. Pir­miau­sia, tai yra iš ka­riuo­me­nės at­ėjęs pro­jek­tas ir tai nė­ra vi­suo­ti­nis pri­va­lo­mas šau­ki­mas, apie ką čia bu­vo šne­kė­ta, tai yra ri­bi­nių skai­čių di­di­ni­mas ir ga­li­my­bių at­lik­ti ka­ri­nę tar­ny­bą di­di­ni­mas, ir iš­im­čių ma­ži­ni­mas. Tai­gi, tik­rai ne­klai­din­ki­te žmo­nių. An­tra. Kai jūs bu­vo­te Biu­dže­to ir fi­nan­sų ko­mi­te­to pir­mi­nin­kas, vals­ty­bi­nis Šau­lių są­jun­gos biu­dže­tas bu­vo 2,5 mln.,<text:s/>šian­dien yra 12,5 mln., mes pa­di­di­no­me Šau­lių są­jun­gos biu­dže­tą pen­kis še­šis kar­tus. Mie­las Va­liau, bent jau, ži­no­te, ne­pra­leis­ki­te pro­gos pa­ty­lė­ti. Ačiū.</text:p>
        <text:p text:style-name="Roman"><text:span text:style-name="T1948">PIRMININKĖ.</text:span><text:span text:style-name="T1949"><text:s/></text:span>P. Sau­dar­gas dis­ku­tuos. Pra­šom.</text:p>
        <text:p text:style-name="Roman"><text:span text:style-name="T1950">P. SAUDARGAS</text:span><text:span text:style-name="T1951"><text:s/></text:span><text:span text:style-name="T1952">(</text:span><text:span text:style-name="T1953">TS-LKDF</text:span><text:span text:style-name="T1954">)</text:span><text:span text:style-name="T1955">.<text:s/></text:span>Dė­kui, ger­bia­ma Pir­mi­nin­ke. Ger­bia­mi ko­le­gos, pir­miau­sia pra­dė­ki­me nuo to, kam mes vi­sa tai da­ro­me. Aki­vaiz­du, kad tu­ri­me per­ei­ti prie vi­suo­ti­nės gy­ny­bos prin­ci­po, Uk­rai­nos pa­mo­kos mums tai pirš­tu pri­ki­ša­mai ro­do, kad vi­si, vi­sa vi­suo­me­nė, vi­sa ša­lis tu­ri bū­ti pa­si­ruo­šu­si prie­šin­tis ir tik­rai tu­ri­me jau se­niai iš­ei­ti iš ne­di­de­lės pro­fe­sio­na­lios ka­riuo­me­nės ri­bų, va­di­na­si, plės­ti šau­ki­mą.<text:s/></text:p>
        <text:p text:style-name="Roman">Da­bar kon­kre­čiai apie šau­ki­mo plė­ti­mą. Šian­dien frak­ci­jo­je dis­ku­ta­vo­me, ar yra iš­im­tys, ar ga­lės, tar­ki­me, di­de­lio meist­riš­ku­mo spor­ti­nin­kai, ar ga­lės iš tik­rų­jų ne­ga­lin­tys at­lik­ti, šei­mai pa­te­kus į tam tik­rą so­cia­li­nę si­tu­a­ci­ją ir taip to­liau, žmo­nės iš­veng­ti tar­ny­bos. Taip, ga­lės, bus prie mi­nis­te­ri­jos spe­cia­li ko­mi­si­ja, ku­ri nag­ri­nės kiek­vie­no gy­ve­ni­mo at­ve­jį, ir ga­lės bū­ti pa­da­ry­ta iš­im­tis.<text:s/></text:p>
        <text:p text:style-name="Roman">Kaip ga­li­ma at­lik­ti tar­ny­bą ir ne­tam­pant šauk­ti­niu. Pir­mas da­ly­kas, kraš­to ap­sau­gos sa­va­no­rių pa­jė­gos tik­rai yra įvei­kia­mas da­ly­kas ir stu­di­juo­jan­tiems, ir dir­ban­tiems. Ži­nau net la­bai aukš­tas pa­rei­gas už­iman­čių žmo­nių, tu­rin­čių rim­tus ver­slus ir taip to­liau, ku­rie yra kraš­to ap­sau­gos sa­va­no­riai. Aš, kaip ko­vi­nis šau­lys, ke­le­tą me­tų tu­rė­jau džiaugs­mo kar­tu su KASPʼo ka­riais tre­ni­ruo­tis ir ma­ty­ti pra­ty­bų daž­nu­mą, in­ten­sy­vu­mą, kaip vis­kas vyks­ta. No­rint tai įma­no­ma su­de­rin­ti.<text:s/></text:p>
        <text:p text:style-name="Roman">Ki­tas as­pek­tas – vėl­gi bū­rio va­dų mo­ky­mai, kur sa­vait­ga­liais te­ko ir ši­tą da­ly­ką lan­ky­ti, įma­no­ma net ir stu­di­juo­jant rim­tus moks­lus sa­vait­ga­liais, šeš­ta­die­niais su­de­rin­ti šį pro­ce­są ir tap­ti pa­ruoš­tu ka­riu. At­ėjau į tri­bū­ną ne tik agi­tuo­ti už esa­mą va­rian­tą, bet pa­siū­ly­ti dar ke­le­tą idė­jų, ku­rias aš vi­sa­da ra­dęs pro­gą siū­lau. Dar tik svars­ty­mo sta­di­ja, sa­ko ko­le­gos, gal ir pats re­gist­ruok. Yra NSGK ko­le­gos, ku­rie gi­li­na­si, do­mi­si, ir aš pa­siū­ly­siu ke­le­tą va­rian­tų. Gal­būt mes ga­lė­tu­me tų al­ter­na­ty­vų plės­ti ir dau­giau, tai yra ne kaip tam ka­riui iš­veng­ti tar­ny­bos, bet kaip at­lik­ti, kas jį pa­ruoš­tų ki­to­je ter­pė­je, ne­bū­ti­nai ka­riuo­me­nei ir ne­bū­ti­nai Kraš­to ap­sau­gos sa­va­no­rių pa­jė­gos.<text:s/></text:p>
        <text:p text:style-name="Roman">Pa­vyz­dys yra ta pa­ti Šau­lių są­jun­ga. Tik­rai ga­lė­tu­me pri­pa­žin­ti tam tik­rą kur­są kaip, tar­ki­me, yra ba­zi­nis šau­lių įgū­džių kur­sas, ko­lek­ty­vi­nis šau­lių įgū­džių kur­sas, juos su­dė­jus, dar šau­dy­mo įskai­ta, ir ta­da lai­kai eg­za­mi­nus ka­riuo­me­nė­je taip, kaip vi­si – da­ly­vau­ji ben­dro­se pra­ty­bo­se, iš­lai­kai eg­za­mi­nus, duo­di prie­sai­ką. Ir aš ma­nau, kad bū­tų pa­ruoš­tas ka­rys taip, kaip ir ki­to­je sis­te­mo­je.<text:s/></text:p>
        <text:p text:style-name="Roman">Dar ki­tas va­rian­tas – tie­siog įga­lin­ti ver­slą. Ko­dėl tam tik­ros įmo­nės ne­ga­lė­tų už­si­im­ti ka­rių ren­gi­mu? Kaip jos tai da­rys, kaip jos tą ka­rį su­for­muos – ne mū­sų rei­ka­las. Jei­gu žmo­nės no­ri to­kiu bū­du at­lik­ti ka­ri­nę tar­ny­bą, tai yra ne at­lik­ti ka­ri­nę tar­ny­bą, bet pa­si­ruoš­ti gin­ti tė­vy­nę ki­tais bū­dais, ko­dėl mes ne­ga­lė­tu­me at­ver­ti du­rų ir to­kiu bū­du pa­da­ry­ti sis­te­mą lanks­tes­nę ir pa­tiems jau­nuo­liams pa­trauk­les­nę, pa­vyz­džiui, įga­li­nę tai da­ry­ti ver­slą. Vėl­gi – eg­za­mi­na­vi­mas tu­rė­tų bū­ti vals­ty­bi­nis, ka­riuo­me­nės. Tu at­ei­ni į ka­riuo­me­nę, iš­lai­kai tam tik­rus eg­za­mi­nus, pa­ro­dai sa­vo įgū­džius. Jei­gu tu ati­tin­ki kri­te­ri­jus, koks skir­tu­mas, kaip tu tuos įgū­džius ga­vai, gal tu jau gi­mei vis­ką mo­kė­da­mas.<text:s/></text:p>
        <text:p text:style-name="Roman">Tai ma­no to­kia ere­tiš­ka min­tis – ak­cen­tuo­ti eg­za­mi­na­vi­mą, bet kaip tas bū­si­mas ka­rys pri­ėjo iki tų ži­nių, kom­pe­ten­ci­jų ir įgū­džių, gal­būt ga­lė­tu­me at­ver­ti dar pla­čiau du­ris to­kiems, ne­bū­ti­nai gry­nai ka­riuo­me­nės at­sa­ko­my­bei. To­kiu bū­du mes tik­rai pa­da­ry­tu­me sis­te­mą dar ge­ro­kai pa­trauk­les­nę, lanks­tes­nę ir net­gi vals­ty­bei pi­ges­nę. La­bai ačiū, kvie­čiu pa­mąs­ty­ti.<text:s/></text:p>
        <text:p text:style-name="Roman"><text:span text:style-name="T1956">PIRMININKĖ.</text:span><text:s/>Dė­ko­ju. Vi­si už­si­ra­šę dis­ku­tuo­ti pa­si­sa­kė. Ger­bia­mi ko­le­gos, ka­dan­gi yra la­bai daug pa­tai­sų, tai dėl jų ap­si­sprę­si­me per ki­tą bal­sa­vi­mą nuo 12 val. 20 min.<text:s/></text:p>
        <text:p text:style-name="Roman"/>
        <text:p text:style-name="Laikas">11.51 val.</text:p>
        <text:p text:style-name="Roman12">Sei­mo nu­ta­ri­mo „Dėl Lie­tu­vos Res­pub­li­kos Sei­mo 2012 m. bir­že­lio 26 d. nu­ta­ri­mo Nr. XI-2133 „Dėl Na­cio­na­li­nės ener­ge­ti­nės ne­pri­klau­so­my­bės stra­te­gi­jos pa­tvir­ti­ni­mo“ pa­kei­ti­mo“ pro­jek­tas Nr. XIVP-3808 (<text:span text:style-name="T1957">pa</text:span><text:span text:style-name="T1958">­tei</text:span><text:span text:style-name="T1959">­ki</text:span><text:span text:style-name="T1960">­mas</text:span>)</text:p>
        <text:p text:style-name="Roman"/>
        <text:p text:style-name="Roman"><text:span text:style-name="T1961">O da</text:span><text:span text:style-name="T1962">­bar no</text:span><text:span text:style-name="T1963">­rė</text:span><text:span text:style-name="T1964">­čiau pa</text:span><text:span text:style-name="T1965">­kvies</text:span><text:span text:style-name="T1966">­ti mi</text:span><text:span text:style-name="T1967">­nist</text:span><text:span text:style-name="T1968">­rą D. Krei</text:span><text:span text:style-name="T1969">­vį, kad pri</text:span><text:span text:style-name="T1970">­sta</text:span><text:span text:style-name="T1971">­ty</text:span><text:span text:style-name="T1972">­tų dar</text:span><text:span text:style-name="T1973">­bo</text:span><text:span text:style-name="T1974">­tvarkės 1-7 klau</text:span><text:span text:style-name="T1975">­si</text:span><text:span text:style-name="T1976">­mą –<text:s/></text:span>Sei­mo nu­ta­ri­mo „Dėl Lie­tu­vos Res­pub­li­kos Sei­mo 2012 m. bir­že­lio 26 d. nu­ta­ri­mo „Dėl Na­cio­na­li­nės<text:s/>ener­ge­ti­nės ne­pri­klau­so­my­bės stra­te­gi­jos pa­tvir­ti­ni­mo“ pa­kei­ti­mo“ pro­jek­tą Nr. XIVP-3808.<text:s/>Tai yra pa­tei­ki­mas. Ir pra­šy­čiau P. Sau­dar­gą, kad pa­keis­tų ma­ne, to­liau pir­mi­nin­kau­tų.<text:s/></text:p>
        <text:p text:style-name="Roman"><text:span text:style-name="T1977">D. KREIVYS</text:span><text:span text:style-name="T1978"><text:s/></text:span><text:span text:style-name="T1979">(</text:span><text:span text:style-name="T1980">TS-LKDF</text:span><text:span text:style-name="T1981">)</text:span><text:span text:style-name="T1982">.<text:s/></text:span>Ger­bia­mi Sei­mo na­riai, no­rė­čiau pri­sta­ty­ti Na­cio­na­li­nę<text:s/>ener­ge­ti­nės ne­pri­klau­so­my­bės stra­te­gi­ją. Ir ne­ži­nau, iš pra­džių gal ga­li­ma pa­leis­ti vi­de­o­fil­mą?<text:s/></text:p>
        <text:p text:style-name="Roman"><text:span text:style-name="T1983">PIRMININKĖ.</text:span><text:s/>Se­kun­dė­lę.<text:s/></text:p>
        <text:p text:style-name="P1984"/>
        <text:p text:style-name="P1985">Ro­do­mas vi­de­o­fil­mas</text:p>
        <text:p text:style-name="P1986"/>
        <text:p text:style-name="P1987">Ener­ge­ti­kos sek­to­rius vi­sa­me pa­sau­ly­je iš­gy­ve­na mil­ži­niš­ką po­ky­čių me­tą. Esa­me liu­di­nin­kai vir­smo, ku­ris iš es­mės kei­čia, kaip ga­mi­na­me, per­duo­da­me ir var­to­ja­me ener­gi­ją.</text:p>
        <text:p text:style-name="P1988">Mū­sų iš­šū­kis aiš­kus – jau jau­čia­me kli­ma­to kai­tos pa­da­ri­nius ir tu­ri­me im­tis veiks­mų da­bar, kad iš­sau­go­tu­me Že­mę at­ei­ties kar­toms. Įsi­vaiz­duo­ki­te ne­to­li­mą Lie­tu­vos at­ei­tį, kuo­met elek­tros ener­gi­jos po­rei­kis iš­au­gęs še­šis kar­tus, o jį už­tik­rins at­si­nau­ji­nan­tys šal­ti­niai. Tai pa­vers­ti tik­ro­ve ga­li tik nau­jo­vės, iš­ma­nus ener­ge­ti­kos sis­te­mos val­dy­mas, nau­ji ener­gi­jos šal­ti­niai ir kau­pi­mo bū­dai. Vi­sa tai tam, kad na­mai bū­tų švie­sūs ir šil­ti, o ver­slas kon­ku­ren­cin­gas.<text:s/></text:p>
        <text:p text:style-name="P1989">Lie­tu­va sie­kia vi­siš­kos ener­ge­ti­nės ne­pri­klau­so­my­bės, tai reiš­kia, kad vi­są mums rei­ka­lin­gą ener­gi­ją sie­kia­me pa­si­ga­min­ti Lie­tu­vo­je. Pir­ma­sis žings­nis – elek­tra. Jau per ar­ti­miau­sius ke­le­rius me­tus pa­ga­min­si­me jos tiek, kiek su­var­to­ja­me. Ši trans­for­ma­ci­ja at­vers Lie­tu­vai nau­jas ga­li­my­bes. Vie­ti­nė ener­gi­jos ga­my­ba reiš­kia ma­žes­nes elek­tros kai­nas var­to­to­jams ir ver­slui. Gau­sūs at­si­nau­ji­nan­čios ener­gi­jos iš­tek­liai su­da­rys są­ly­gas įmo­nėms aug­ti, pri­trauks už­sie­nio in­ves­tuo­to­jus ir ska­tins ža­lio­jo ku­ro ba­te­ri­jų ga­myk­lų ir duo­me­nų cen­trų kū­ri­mą­si. Tai su­kurs nau­jas dar­bo vie­tas, ypač re­gio­nuo­se, kuo ar­čiau ener­gi­jos ga­my­bos. Ener­ge­ti­kos mi­nis­te­ri­ja nuo­sek­liai dir­ba įgy­ven­di­na­ma šiuos tiks­lus ir kur­da­ma pa­lan­kias są­ly­gas at­si­ras­ti nau­ja­jai ener­ge­ti­kai.<text:s/></text:p>
        <text:p text:style-name="P1990">Tai dau­giau nei tik žings­nis į prie­kį. Tai šuo­lis į at­ei­tį, ku­rio­je kiek­vie­nas iš mū­sų at­lie­ka svar­bų vaid­me­nį ku­riant kles­tin­čią ir tva­rią Lie­tu­vą.<text:s/></text:p>
        <text:p text:style-name="P1991"/>
        <text:p text:style-name="Roman"><text:span text:style-name="T1992">D. KREIVYS</text:span><text:span text:style-name="T1993"><text:s/></text:span><text:span text:style-name="T1994">(</text:span><text:span text:style-name="T1995">TS-LKDF</text:span><text:span text:style-name="T1996">)</text:span><text:span text:style-name="T1997">. L</text:span>a­bai svar­bu, kaip pa­sa­ky­ta trum­po vi­de­o­fil­mo pa­bai­go­je, kad mes vi­si kar­tu ku­ria­me tva­rią sa­vo ap­lin­ką, ku­ria­me tva­rią ener­ge­ti­nę sa­vo ša­lies ne­pri­klau­so­my­bę. No­riu pa­teik­ti stra­te­gi­ją, ku­ri yra svar­biau­sias ne tik vals­ty­bės ener­ge­ti­kos sek­to­riaus do­ku­men­tas, bet ir vi­sos vals­ty­bės stra­te­gi­nis do­ku­men­tas.<text:s/><text:span text:style-name="T1998">Mes tu</text:span><text:span text:style-name="T1999">­ri</text:span><text:span text:style-name="T2000">­me ke</text:span><text:span text:style-name="T2001">­le</text:span><text:span text:style-name="T2002">­tą es</text:span><text:span text:style-name="T2003">­mi</text:span><text:span text:style-name="T2004">­nių iš</text:span><text:span text:style-name="T2005">­šū</text:span><text:span text:style-name="T2006">­kių.<text:s/></text:span>Vie­nas iš jų yra per­ei­ti prie kli­ma­tui vi­siš­kai neut­ra­lių ener­gi­jos šal­ti­nių, o tai reiš­kia, kad elek­tros ener­gi­ja taps pa­grin­di­ne ener­gi­jos ne­šė­ja. Taip pat vi­siš­kai at­si­sa­ky­si­me vi­so iš­kas­ti­nio ku­ro.</text:p>
        <text:p text:style-name="Roman">Ant­ras (tur­būt svar­biau­sias) kom­po­nen­tas yra mū­sų sau­gu­mas, mū­sų ener­ge­ti­nis sau­gu­mas, tin­klo sau­gu­mas. Taip pat rei­kia at­min­ti, kad, vys­tan­tis at­si­nau­ji­nan­čiai ener­ge­ti­kai, ka­dan­gi pa­ti at­si­nau­ji­nan­čios ener­ge­ti­kos ge­ne­ra­ci­ja yra la­bai ne­sta­bi­li, tin­klo sta­bi­li­za­vi­mui ir sau­gu­mui taip pat bus rei­ka­lin­gos di­de­lės in­ves­ti­ci­jos.<text:s/></text:p>
        <text:p text:style-name="Roman">Pa­da­rė­me ne­ma­žai per 30 me­tų. Kar­tu vi­si vyk­dė­me nuo­sek­lią ener­ge­ti­nę po­li­ti­ką, įgy­ven­din­da­mi vis nau­jus stra­te­gi­nius pro­jek­tus. Pir­mas bu­vo Bū­tin­gės ter­mi­na­las (jis bu­vo at­sa­kas į Ru­si­jos šan­ta­žą), vė­liau pa­si­sta­tė­me Klai­pė­dos SGD ter­mi­na­lą, nu­si­tie­sė­me jung­tis su Šve­di­ja ir Len­ki­ja, taip pat du­jų jung­tį<text:s/>su Len­ki­ja (GIPLʼą), o šil­dy­mo sek­to­riu­je pra­dė­jo­me nau­do­ti nuo­sa­vą bio­ku­rą ir šian­dien dau­giau ne­gu 80 % vi­sos ši­lu­mos mes ga­mi­na­mės pa­tys.<text:s/></text:p>
        <text:p text:style-name="Roman">Ko­kie yra pa­grin­di­niai tiks­lai iki 2050 me­tų? Tai, pir­miau­sia, tu­ri­me tap­ti vi­siš­kai ener­ge­tiš­kai ne­pri­klau­so­mi ir pa­si­ga­min­ti vi­są rei­ka­lin­gą elek­tros ener­gi­ją pa­tys. Pra­dė­si­me jau, ar­tė­si­me prie šio tiks­lo jau 2027 me­tais, ta­čiau de­kar­bo­ni­zuo­jan­tis, ei­nant ža­liuo­ju kur­su, elek­tros ener­gi­jos rei­kės vis dau­giau, to­dėl nuo­sek­liai tu­rė­si­me di­din­ti jos ga­my­bą tiek iš sau­lės, vė­jo, iš ki­tų šal­ti­nių, kar­tu vys­ty­da­mi ir in­fra­struk­tū­rą, kar­tu su­da­ry­da­mi są­ly­gas pra­mo­nė­je at­si­ras­ti im­liai ener­ge­ti­kai ir ne ma­žiau­sią dė­me­sį skir­da­mi ener­ge­ti­kos sek­to­riaus kon­ku­ren­cin­gu­mui, kad bū­tų už­tik­rin­tos pa­čios ge­riau­sios kai­nos mū­sų var­to­to­jams.</text:p>
        <text:p text:style-name="Roman">Ža­lia­sis kur­sas yra mums, kaip ša­liai, di­de­lė ga­li­my­bė. Ma­to­me že­mė­la­py­je, kad Šiau­rės ša­lys ir Pie­tų ša­lys tu­rės di­džiu­lį ener­ge­ti­nį per­tek­lių, ža­lio­sios ener­gi­jos per­tek­lių, kai vi­sa Cen­tri­nė Eu­ro­pa bus ne­pri­tek­liu­je. Ka­dan­gi di­džiu­liai pra­mo­nės cen­trai yra su­telk­ti bū­tent Cen­tri­nė­je Eu­ro­po­je, jiems rei­kės di­džiu­lio kie­kio tiek elek­tros ener­gi­jos, tiek van­de­ni­lio. Pa­vyz­dys yra tok­sai, pa­vyz­džiui: Lie­tu­va pa­gal stra­te­gi­ją 2050 me­tais pla­nuo­ja pa­si­ga­min­ti apie 74 te­ra­vat­va­lan­des elek­tros ener­gi­jos. Di­džio­ji da­lis, be abe­jo, bus su­nau­do­ja­ma vi­du­je. Tuo tar­pu Vo­kie­ti­jos var­to­ji­mas yra apie 3 tūkst. 300 te­ra­vat­va­lan­džių elek­tros ener­gi­jos, ku­rią da­bar dau­giau­sia gau­na iš iš­kas­ti­nio ku­ro. Kad su­pras­tu­me, koks yra mū­sų po­ten­cia­las, ma­to­me šio­je skaid­rė­je. Bal­ti­jos ša­lių rin­ka (ener­gi­jos rin­ka) yra ben­dra ir po­ten­cia­las yra mil­ži­niš­kas: 25 gi­ga­va­tai yra vien jū­ros po­ten­cia­las, sau­su­mos vė­jo<text:s/>(…)<text:s/>gi­ga­va­tų, sau­lės, van­de­ni­lio pro­duk­tų. Bal­ti­jos ša­lys tu­ri žy­miai dau­giau ener­gi­jos ge­ne­ra­vi­mo po­ten­cia­lių pa­jė­gu­mų, ne­gu ga­li su­nau­do­ti, to­dėl tai yra (ga­li bū­ti) ge­ras šal­ti­nis ne tik už­si­tik­rin­ti sa­vo ža­li­ą­jį kur­są, ener­ge­ti­nę ne­pri­klau­so­my­bę, bet kar­tu tu­rė­ti ir eko­no­miš­kai nau­din­gą ener­ge­ti­nių pro­duk­tų par­da­vi­mą Cen­tri­nei Eu­ro­pai.<text:s/></text:p>
        <text:p text:style-name="Roman">At­si­žvelg­da­ma į bū­ti­nus po­ky­čius, Ener­ge­ti­kos mi­nis­te­ri­ja at­li­ko daug stu­di­jų: ir van­de­ni­lio, ir tin­klų vys­ty­mo, ir ši­lu­mos sek­to­riaus trans­for­ma­ci­jos, ir ben­drą ener­ge­ti­kos sek­to­riaus trans­for­ma­ci­jos stu­di­ją. Kar­tu su Jung­ti­nių Ame­ri­kos Vals­ti­jų at­si­nau­ji­nan­čių iš­tek­lių la­bo­ra­to­ri­ja yra at­lik­tas mo­de­lia­vi­mas. Ma­to­me, iš­nag­ri­nė­jus tris sce­na­ri­jus, tai yra kli­ma­tui neut­ra­lios ener­ge­ti­kos sce­na­ri­jų, van­de­ni­lio ga­my­bos re­gio­nui sce­na­ri­jų ir ža­lio­sios ener­gi­jos pro­du­k­tų sce­na­ri­jų, bu­vo pa­reng­tas in­teg­ruo­tas vi­du­ti­nis kel­ro­džio sce­na­ri­jus, ku­ris (ma­to­te skaid­rė­je) už­tik­ri­na op­ti­ma­lų san­ty­kį tarp ener­ge­ti­nės ir elek­tros ener­gi­jos pri­klau­so­my­bės ly­gio nuo im­por­to ir su­tau­po­mo emi­si­jų dy­džio, taip pat nu­ma­to­mas van­de­ni­lio ir van­de­ni­lio pro­duk­tų eks­por­tas. Bū­tent šiuo sce­na­ri­ju­mi yra pa­grįs­ta šiuo me­tu tei­kia­ma Ener­ge­ti­nės ne­pri­klau­so­my­bės stra­te­gi­ja. Šis sce­na­ri­jus nu­ma­to es­mi­nius po­ky­čius mū­sų ener­ge­ti­ko­je per at­ei­nan­čius 26 me­tus. Prog­no­zuo­ja­ma, kad 2050 me­tais Lie­tu­vo­je bus pa­ga­mi­na­ma apie 74 te­ra­vat­va­lan­dės elek­tros ener­gi­jos, da­bar tu­ri­me apie 13. Pa­grin­di­nis elek­tros ener­gi­jos šal­ti­nis bus vė­jas, ku­ris pa­ga­mins apie 47 te­ra­vat­va­lan­des elek­tros ener­gi­jos per me­tus, 9,5 pri­dės sau­lės elek­tri­nės, jei­gu bus pri­im­tas spren­di­mas, 11 taip pat ga­lė­tų pri­dė­ti ma­ži mo­du­li­niai bran­duo­li­niai re­ak­to­riai. Var­to­ji­mas. Di­džiau­sias po­ky­tis bus van­de­ni­lio elek­tro­li­zė­je, čia bus po­ten­cia­liai su­var­to­ta iki 35 te­ra­vat­va­lan­džių elek­tros ener­gi­jos. Ryš­kes­nis au­gi­mas nu­ma­to­mas trans­por­to ir<text:s/><text:span text:style-name="T2007">pra</text:span><text:span text:style-name="T2008">­mo</text:span><text:span text:style-name="T2009">­nės sek</text:span><text:span text:style-name="T2010">­to</text:span><text:span text:style-name="T2011">­riuo</text:span><text:span text:style-name="T2012">­se. Čia de</text:span><text:span text:style-name="T2013">­kar</text:span><text:span text:style-name="T2014">­bo</text:span><text:span text:style-name="T2015">­ni</text:span><text:span text:style-name="T2016">­za</text:span><text:span text:style-name="T2017">­vi</text:span><text:span text:style-name="T2018">­mui rei</text:span><text:span text:style-name="T2019">­kės tik</text:span><text:span text:style-name="T2020">­rai reikš</text:span><text:span text:style-name="T2021">­min</text:span><text:span text:style-name="T2022">­go elek</text:span><text:span text:style-name="T2023">­tros ener</text:span><text:span text:style-name="T2024">­gi</text:span><text:span text:style-name="T2025">­jos kie</text:span><text:span text:style-name="T2026">­kio.<text:s/></text:span></text:p>
        <text:p text:style-name="Roman">Ener­ge­ti­kos trans­for­ma­ci­jai ir bū­ti­niems po­ky­čiams pa­siek­ti rei­ka­lin­ga in­fra­struk­tū­ros per­tvar­ka ir plėt­ra. Ją su­skirs­tė­me į tris pa­grin­di­nius eta­pus, ko rei­kia kiek­vie­na­me eta­pe, kad ga­lė­tu­me pa­siek­ti trans­for­ma­ci­jo­je iš­kel­tus tiks­lus. 2030 me­tais to­liau tę­si­me dar­bus. Iki 2030 me­tų vys­ty­si­me vė­jo, sau­lės elek­tri­nes, rei­kia sėk­min­gai pa­baig­ti jū­ri­nio vė­jo pro­jek­tus, taip pat pa­baig­ti jung­tį „Har­mo­ny Lin­k’ą“ į Len­ki­ją. 2040 me­tais bus po­ten­cia­liai pri­im­ti spren­di­mai: ga­lės pra­dė­ti veik­ti mo­du­li­niai bran­duo­li­niai re­ak­to­riai, taip pat at­si­ras pa­pil­do­mų jung­čių ir to­liau plė­sis jū­ros ener­ge­ti­ka.<text:s/></text:p>
        <text:p text:style-name="Roman">Ma­to­me, ko­kie pa­jė­gu­mai tu­rė­tų at­si­ras­ti kiek­vie­no­je<text:s/><text:span text:style-name="T2027">iš po</text:span><text:span text:style-name="T2028">­ten</text:span><text:span text:style-name="T2029">­cia</text:span><text:span text:style-name="T2030">­lių ener</text:span><text:span text:style-name="T2031">­gi</text:span><text:span text:style-name="T2032">­jos ge</text:span><text:span text:style-name="T2033">­ne</text:span><text:span text:style-name="T2034">­ra</text:span><text:span text:style-name="T2035">­vi</text:span><text:span text:style-name="T2036">­mo<text:s/></text:span>šal­ti­nių sri­ty­je, kiek sau­lės, kiek vė­jo, kiek elek­tro­li­zės, ba­te­ri­jų ir taip to­liau. Taip pat yra ga­na aiš­kūs skai­čiai, ko­kie tu­rė­tų bū­ti 2030 me­tais, kad ga­lė­tu­me iš­vys­ty­ti vi­są sa­vo po­ten­cia­lą ir pa­siek­ti de­kar­bo­ni­za­vi­mo tiks­lus. Vė­jas au­ga nuo 1,4 iki 4,5 gi­ga­va­to, sau­su­mos vė­jo ir sau­lės plėt­ros skai­čiai yra ne ma­žiau įspū­din­gi: sau­su­mos vė­jo 2030 me­tais tu­rė­tu­me iš­vys­ty­ti apie 4,5 gi­ga­va­to. Šian­dien ar­tė­ja­me prie 1,4, me­tų ga­le tur­būt bus apie 1,8 gi­ga­va­to, tai iki<text:s/><text:span text:style-name="T2037">2030 me</text:span><text:span text:style-name="T2038">­tų tą skai</text:span><text:span text:style-name="T2039">­čių tu</text:span><text:span text:style-name="T2040">­rė</text:span><text:span text:style-name="T2041">­si</text:span><text:span text:style-name="T2042">­me dar pa</text:span><text:span text:style-name="T2043">­dvi</text:span><text:span text:style-name="T2044">­gu</text:span><text:span text:style-name="T2045">­bin</text:span><text:span text:style-name="T2046">­ti. Sau</text:span><text:span text:style-name="T2047">­lės elek</text:span><text:span text:style-name="T2048">­tri</text:span><text:span text:style-name="T2049">­nių plėt</text:span><text:span text:style-name="T2050">­ra taip pat yra ga</text:span><text:span text:style-name="T2051">­na spar</text:span><text:span text:style-name="T2052">­ti.<text:s/></text:span></text:p>
        <text:p text:style-name="Roman">Van­de­ni­lis yra ker­ti­nė vi­sos eko­sis­te­mos da­lis. Be van­de­ni­lio mes ne­ga­li­me šne­kė­ti apie at­si­nau­ji­nan­čios ener­ge­ti­kos plėt­rą, nes van­de­ni­lis yra tos du­jos, ta me­džia­ga, ku­ri lei­džia su­rink­ti per­tek­li­nę elek­tros ener­gi­ją, kuo­met vė­jas pu­čia ir sau­lė švie­čia, ir pa­nau­do­ti ta­da, ka­da jų nė­ra. O<text:span text:style-name="T2053"><text:s/>taip pat iš van</text:span><text:span text:style-name="T2054">­de</text:span><text:span text:style-name="T2055">­ni</text:span><text:span text:style-name="T2056">­lio<text:s/></text:span>ga­li­ma ga­min­ti pro­duk­tus, ku­rie rei­ka­lin­gi de­kar­bo­ni­zuo­ti pra­mo­nę, trans­por­tą ir ki­tas sri­tis.<text:s/></text:p>
        <text:p text:style-name="Roman">La­bai svar­bus stra­te­gi­jos kom­po­nen­tas yra elek­tros ener­gi­jos lanks­tu­mo šal­ti­niai. Jie leis už­tik­rin­ti, kad tuo­met, kai ne­bus at­si­nau­ji­nan­čios ener­gi­jos ge­ne­ra­ci­jos, mes tu­rė­tu­me su­kau­pę<text:s/>ga­na<text:s/>reikš­min­gą kie­kį ener­gi­jos. Čia pri­si­dė­jęs ir penk­ta­sis ag­re­ga­tas Kruo­nio hid­ro­a­ku­mu­lia­ci­nė­je elek­tri­nė­je, tam nu­ma­to­ma to­liau plė­to­ti ba­te­ri­jų par­kus. Ma­to­me, nuo da­bar tu­ri­mų 200 me­ga­va­tų 2030 me­tais tu­rė­si­me pa­siek­ti be­veik 1,5 gi­ga­va­to. Elek­tro­li­zė ir van­de­ni­lio ga­my­ba bei iš­ves­ti­nių pro­duk­tų, to­kių kaip sin­te­ti­nio me­ta­no­lio ir ki­tų pro­duk­tų, ga­my­ba – vie­nas iš svar­biau­sių kom­po­nen­tų. Ši­lu­mos ga­my­ba, pa­nau­do­jant ši­lu­mos siur­blius, se­zo­ni­nes ši­lu­mos tal­pyk­las, taip pat bus vie­nas iš svar­biau­sių ener­gi­jos lanks­tu­mo šal­ti­nių.<text:s/></text:p>
        <text:p text:style-name="Roman">Ke­le­tas žo­džių apie bran­duo­li­nės ener­ge­ti­kos per­spek­ty­vą. Mo­de­lia­vi­mas ir stu­di­jos pa­ro­dė, kad, tu­rint sa­vo ener­gi­jos ga­my­bos port­fe­ly­je apie 15–20 %<text:s/>bran­duo­li­nės<text:s/>ener­ge­ti­kos, už­tik­ri­na­ma pa­ti že­miau­sia kai­na mū­sų var­to­to­jams, tiek žmo­nėms, tiek pra­mo­nei, ta­čiau, kuo­met kal­ba­ma apie bran­duo­li­nę ener­ge­ti­ką, tu­ri­me tu­rė­ti ome­ny­je, kad tai nė­ra tie pa­tys re­ak­to­riai, ku­riuos pla­na­vo­me kaž­ka­da sta­ty­ti ar ku­rie šiuo me­tu vei­kia Eu­ro­po­je, tai yra nau­ji ket­vir­to­sios kar­tos nau­jos tech­no­lo­gi­jos re­ak­to­riai, ku­rie tik­tai da­bar pra­de­da at­si­ras­ti. Šiuo me­tu Ame­ri­ko­je „TerraPower“ įgy­ven­di­na vie­ną iš pir­mų pro­jek­tų Va­jo­min­go vals­ti­jo­je, kai re­ak­to­rius yra au­ši­na­mas nat­riu, ap­sau­gos zo­nos ri­ba – 600 met­rų. Ma­ty­si­me, kaip sek­sis, to­dėl į stra­te­gi­ją įra­šė­me ap­ibrė­ži­mą, pa­si­ry­ži­mą, kad iki 2028 me­tų pri­im­tu­me rei­ka­lin­gus<text:s/>spren­di­mus, kaip ga­li­me to­liau vys­ty­ti ši­tą ener­ge­ti­ką Lie­tu­vo­je.<text:s/></text:p>
        <text:p text:style-name="Roman">Taip pat la­bai svar­bi sri­tis yra ben­druo­me­ni­nė ener­ge­ti­ka.<text:s/>De­kar­bo­ni­za­ci­jos nau­da, kad prie jos ener­ge­ti­nio sau­gu­mo ga­lė­tų pri­si­dė­ti vi­si mū­sų ša­lies gy­ven­to­jai, vi­si žmo­nės. Šiuo me­tu tu­ri­me be­veik 107 tūkst. ga­mi­nan­čių var­to­to­jų. Pla­nuo­ja­ma, kad jų kie­kis augs be­veik iki 300 tūkst. ga­mi­nan­čių var­to­to­jų.<text:s/></text:p>
        <text:p text:style-name="Roman">Ki­ta te­ma, apie ku­rią kal­ba­me stra­te­gi­jo­je, yra ener­gi­jos efek­ty­vu­mo di­di­ni­mas, nes pi­giau­sia elek­tra yra su­tau­py­ta ener­gi­ja. Ma­to­me, kad mū­sų ener­gi­jos var­to­ji­mas, įgy­ven­di­nant įvai­rius pro­jek­tus tiek pra­mo­nė­je, tiek sta­ty­bų sek­to­riu­je, tiek ap­šil­ti­nant se­nus pa­sta­tus, kei­čiant ši­lu­mos maz­gus, tu­ri pa­siek­ti be­veik 20 % tau­py­mą, net­gi dau­giau – maž­daug iki 30 % tau­py­mą, tai yra nuo 65 te­ra­vat­va­lan­džių iki 51.<text:s/></text:p>
        <text:p text:style-name="Roman">Ši­lu­mos sek­to­riaus at­ei­tis. Vėl­gi cen­tri­nis šil­dy­mas bu­vo ir iš­liks mū­sų es­mi­niu šil­dy­mo kom­po­nen­tu. Ma­to­me, kad nuo 2030 me­tų iki 2050 me­tų ju­dė­si­me nuo 90 % iki 100 % ši­to­je at­si­nau­ji­nan­čios ener­ge­ti­kos da­ly­je, o in­di­vi­du­a­laus šil­dy­mo reikš­min­gai ma­žės su­nau­do­ja­mos ener­gi­jos kie­kis, nes per­ei­si­me prie efek­ty­vių nau­jos kar­tos bio­ku­ro ši­lu­mos siur­blių, taip pat vis stro­piau šil­tin­si­me sa­vo na­mus.</text:p>
        <text:p text:style-name="Roman">La­bai svar­bi yra mū­sų eko­no­mi­kos plėt­ra. Tu­rint pa­kan­ka­mą kie­kį elek­tros ener­gi­jos, ga­li­ma už­tik­rin­ti, kad tu­rė­si­me ne­ma­žai in­ves­ti­ci­jų į mū­sų pra­mo­nę, taip pat ne­ma­žai pa­nau­do­si­me ener­gi­jos iš­tek­lių ir de­kar­bo­ni­zuo­da­mi esa­mas pra­mo­nės ša­kas, to­kias kaip „Or­le­nas“, „Ache­ma“, „Ak­me­nės ce­men­tas“. Taip pat ti­ki­ma­si pri­trauk­ti in­ves­ti­ci­jų į duo­me­nų cen­trus, gy­ny­bos pra­mo­nę ir ki­tas sri­tis.<text:s/></text:p>
        <text:p text:style-name="Roman">Trans­por­to sek­to­riu­je at­si­nau­ji­nan­čios ener­ge­ti­kos da­lis pa­gal ga­lu­ti­nį trans­por­to ener­gi­jos su­var­to­ji­mą tu­rė­tų nuo 15,8 % 2030 me­tais aug­ti iki 90 % 2050 me­tais, o elek­tra<text:s/>ir van­deni­liu va­ro­mos trans­por­to prie­mo­nės jau 2030 me­tais tu­rė­tų su­da­ry­ti 15 % trans­por­to ir to­liau aug­ti.<text:s/></text:p>
        <text:p text:style-name="Roman">Ener­ge­ti­nis sau­gu­mas yra, kaip mi­nė­jau, ši­tos stra­te­gi­jos ker­ti­nis kom­po­nen­tas. 2025 me­tų pa­čio­je pra­džio­je sin­chro­ni­zuo­si­mės su kon­ti­nen­ti­ne Eu­ro­pa, stip­rin­si­me to­liau per­da­vi­mo ir skirs­ty­mo tin­klą. Tur­būt la­bai svar­bus kom­po­nen­tas, kad esant kri­zi­nei si­tu­a­ci­jai mū­sų tin­k­las bū­tų at­spa­rus ir pa­reng­tas bet ko­kiam ga­li­mam kon­flik­tui. Vėl­gi stra­te­gi­jo­je apie ši­tuos da­ly­kus kal­ba­ma ir jau da­bar dir­ba­me su fi­zi­nių ob­jek­tų ap­sau­ga – nuo ga­li­mų pro­vo­ka­ci­jų iki dro­nų ir ki­tų da­ly­kų. Taip pat kal­bant apie sau­gu­mą ne ma­žiau svar­bi da­lis yra re­zer­vi­nė ga­lia tam, kad esant ne­nu­ma­ty­tiems at­ve­jams ne­tu­rė­tu­me to­kių mo­men­tų, kai ne­tu­ri­me elek­tros ir tu­ri­me tin­klo<text:s/><text:span text:style-name="T2057">blac</text:span><text:span text:style-name="T2058">­kou</text:span><text:span text:style-name="T2059">­t</text:span><text:span text:style-name="T2060">’</text:span><text:span text:style-name="T2061">us</text:span><text:s/>ir taip to­liau.<text:s/></text:p>
        <text:p text:style-name="Roman">Ko­kios yra so­cio­e­ko­no­mi­nės nau­dos? No­riu pa­brėž­ti, pir­miau­sia, vien to­dėl, kad mums ne­rei­kės im­por­tuo­ti ener­ge­ti­nių iš­tek­lių, 2050 me­tais 6,3 mlrd. eu­rų pa­si­liks Lie­tu­vo­je. Dar pa­na­ši su­ma ga­lė­tų at­si­ras­ti eks­por­tuo­jant iš elek­tros ener­gi­jos ga­mi­na­mus aukš­tes­nės pri­dė­ti­nės ver­tės pro­duk­tus<text:s/>–<text:s/>sin­te­ti­nį me­ta­ną, van­de­ni­lį ir ki­tus pro­duk­tus. Au­gi­mas vien įgy­ven­di­nant<text:span text:style-name="T2062"><text:s/>stra</text:span><text:span text:style-name="T2063">­te</text:span><text:span text:style-name="T2064">­gi</text:span><text:span text:style-name="T2065">­ją ga</text:span><text:span text:style-name="T2066">­lė</text:span><text:span text:style-name="T2067">­tų siek</text:span><text:span text:style-name="T2068">­ti iki 11 % BVP<text:s/></text:span><text:span text:style-name="T2069">ir</text:span><text:span text:style-name="T2070"><text:s/>bū</text:span><text:span text:style-name="T2071">­tų pa</text:span><text:span text:style-name="T2072">­pil</text:span><text:span text:style-name="T2073">­do</text:span><text:span text:style-name="T2074">­mai su</text:span><text:span text:style-name="T2075">­kur</text:span><text:span text:style-name="T2076">­ta iki 140 tūkst. dar</text:span><text:span text:style-name="T2077">­bo vie</text:span><text:span text:style-name="T2078">­tų.<text:s/></text:span></text:p>
        <text:p text:style-name="Roman">Kaip ma­to­me, 2025 me­tais jau tu­rė­tu­me pa­siek­ti elek­tros ener­gi­jos ga­my­bos ly­gį, ku­rį tu­rė­jo­me iki mū­sų ato­mi­nės elek­tri­nės už­da­ry­mo – 2025 me­tais mes pa­siek­si­me be­veik 9,9 te­ra­vat­va­lan­des. Nuo 2021 me­tų be­veik 153 % au­ga ge­ne­ra­ci­ja. Ga­liu tik­tai pa­tiks­lin­ti, kad ta bal­ta li­ni­ja, ku­ri yra tarp mė­ly­nos var­to­ji­mo li­ni­jos iki spal­vo­tų ga­my­bos li­ni­jų, yra 5 mlrd. eu­rų, va­di­na­si, 5 mlrd. eu­rų mes su­mo­kė­jo­me už­sie­nio elek­tros ga­min­to­jams per de­šimt­me­tį.<text:s/></text:p>
        <text:p text:style-name="Roman"><text:span text:style-name="T2079">Bai</text:span><text:span text:style-name="T2080">­giu jau. Ma</text:span><text:span text:style-name="T2081">­to</text:span><text:span text:style-name="T2082">­me, stra</text:span><text:span text:style-name="T2083">­te</text:span><text:span text:style-name="T2084">­gi</text:span><text:span text:style-name="T2085">­jo</text:span><text:span text:style-name="T2086">­je yra la</text:span><text:span text:style-name="T2087">­bai daug sky</text:span><text:span text:style-name="T2088">­rių, po</text:span><text:span text:style-name="T2089">­sky</text:span><text:span text:style-name="T2090">­rių. Aš ti</text:span><text:span text:style-name="T2091">­kiuo</text:span><text:span text:style-name="T2092">­si, Sei</text:span><text:span text:style-name="T2093">­mo na</text:span><text:span text:style-name="T2094">­riai</text:span><text:s/>tu­rės ga­li­my­bių su jais vi­sais<text:s/>su­si­pa­žin­ti. Pa­bai­ga. No­ri­me tu­rė­ti Lie­tu­vą, ku­ri vi­siš­kai ap­si­rū­pins ža­li­ą­ja ener­ge­ti­ka už pri­ei­na­mą kai­ną, kad dar da­lį jos ga­lė­tu­me ir eks­por­tuo­ti. Tai dė­kui.</text:p>
        <text:p text:style-name="Roman"><text:span text:style-name="T2095">PIRMININKAS (P. SAUDARGAS</text:span><text:span text:style-name="T2096">,<text:s/></text:span><text:span text:style-name="T2097">TS-LKDF</text:span><text:span text:style-name="T2098">).</text:span><text:span text:style-name="T2099"><text:s/></text:span>Dė­ko­ju ger­bia­mam mi­nist­rui už pri­sta­ty­mą. Jis šiek tiek iš­si­tem­pė, ma­tyt, dėl pre­zen­ta­ci­jos, bet vis tiek su­da­ry­ki­me są­ly­gas bent dviem žmo­nėms pa­klaus­ti, nors lai­kas ir bai­gė­si. Pir­mas klau­sia ger­bia­mas A. Ged­vi­las. Jo nė­ra, tai<text:s/><text:span text:style-name="T2100">ne</text:span><text:span text:style-name="T2101">­klau</text:span><text:span text:style-name="T2102">­sia. Ger</text:span><text:span text:style-name="T2103">­bia</text:span><text:span text:style-name="T2104">­mas A. Skar</text:span><text:span text:style-name="T2105">­džius. Taip pat jo nė</text:span><text:span text:style-name="T2106">­ra, ne</text:span><text:span text:style-name="T2107">­klau</text:span><text:span text:style-name="T2108">­sia. K. Ado</text:span><text:span text:style-name="T2109">­mai</text:span><text:span text:style-name="T2110">­tis pa</text:span><text:span text:style-name="T2111">­klaus. Pra</text:span><text:span text:style-name="T2112">­šom.</text:span></text:p>
        <text:p text:style-name="Roman"><text:span text:style-name="T2113">K. ADOMAITIS</text:span><text:s/><text:span text:style-name="T2114">(</text:span><text:span text:style-name="T2115">LF</text:span><text:span text:style-name="T2116">)</text:span>. Svei­ki. Dė­kui, mi­nist­re, už pri­sta­ty­mą. Aš gal re­flek­tuo­siu į pas­ku­ti­nę skaid­rę, kur jūs pa­ra­šė­te „ža­lia ener­ge­ti­ka už pri­ei­na­mą kai­ną“. Tie­są sa­kant, bū­tent to kai­nos dė­mens la­biau­siai pa­si­gen­du pri­sta­ty­me. Aš tei­ra­vau­si dar per pri­sta­ty­mą, at­ro­do, ener­ge­ti­kos stra­te­gi­jos, ku­ris čia bu­vo Sei­me, mū­sų Kon­sti­tu­ci­jos sa­lė­je, ko­kia… Vie­nas klau­si­mas, taip, ko­kia iš tie­sų bus elek­tros ener­gi­jos kai­na? Jūs ir tuo­met per pri­sta­ty­mą anks­čiau pa­tei­kė­te ga­na<text:s/>ge­rus skai­čius, nors to­kį pla­tų rė­žį, bet, tie­są sa­kant, ma­tant tą kie­kį in­ves­ti­ci­jų, bran­duo­li­nės ener­ge­ti­kos sta­ty­bas, ba­te­ri­jų kie­kius, ku­rie at­ke­liau­ja, nė­ra to­kio, kaip sa­ky­ti, ne­at­ro­do la­bai iš­sa­miai pa­grįs­ti to­kie ge­ri lū­kes­čiai. Gal­būt rei­kė­tų at­sa­ky­ti ne tik, ko­kia elek­tros kai­na bus, bet ir elek­tros per­da­vi­mo kai­na, elek­tros tin­klų iš­lai­ky­mo kai­na? Kaip mes vi­sa tai… kiek mums vi­sa tai kai­nuos, kal­bant apie ga­lu­ti­nį var­to­to­ją?</text:p>
        <text:p text:style-name="Roman"><text:span text:style-name="T2117">D. KREIVYS</text:span><text:span text:style-name="T2118"><text:s/></text:span><text:span text:style-name="T2119">(</text:span><text:span text:style-name="T2120">TS-LKDF</text:span><text:span text:style-name="T2121">)</text:span><text:span text:style-name="T2122">. La</text:span><text:span text:style-name="T2123">­bai ačiū. A</text:span>š nuo pas­ku­ti­nio klau­si­mo. Jei­gu… De­kar­bo­ni­za­ci­jos<text:span text:style-name="T2124"><text:s/></text:span>nie­kas ne­at­šau­kė ir ne­at­šauks, va­di­na­si, tai, kas yra pa­ro­dy­ta, vie­no­kiu ar ki­to­kiu bū­du tu­rė­si­me<text:span text:style-name="T2125"><text:s/>įgy</text:span><text:span text:style-name="T2126">­ven</text:span><text:span text:style-name="T2127">­din</text:span><text:span text:style-name="T2128">­ti. 2050 me</text:span><text:span text:style-name="T2129">­tais vi</text:span><text:span text:style-name="T2130">­sa ener</text:span><text:span text:style-name="T2131">­ge</text:span><text:span text:style-name="T2132">­ti</text:span><text:span text:style-name="T2133">­ka taps<text:s/></text:span>elek­tros ener­ge­ti­ka, iš­kas­ti­nio ku­ro ne­liks, 2050 me­tai, to­dėl in­ves­ti­ci­jos į ge­ne­ra­ci­ją, į van­de­ni­lį, iš­ves­ti­nius pro­duk­tus bus pri­va­lo­mos. Mū­sų elek­tros ge­ne­ra­ci­ja augs nuo 13 iki 74 te­ra­vat­va­lan­džių elek­tros ener­gi­jos. In­ves­ti­ci­ja į tin­klus ir jų krū­vis, ten­kan­tis 1 ki­lo­vat­va­lan­dei, ma­žės dėl di­de­lės elek­tros ener­gi­jos kai­nos… dėl di­de­lio elek­tros ener­gi­jos kie­kio, ku­ris bus per­duo­tas ši­tais tin­klais.<text:s/></text:p>
        <text:p text:style-name="Roman">No­riu pa­brėž­ti, kad mes šian­dien Lie­tu­vo­je tu­ri­me vie­nus stip­riau­sių tin­klų Eu­ro­po­je. Ko­dėl? To­dėl, kad mes bu­vo­me<text:s/><text:span text:style-name="T2134">BRELLʼo<text:s/></text:span>žie­de ir srau­tai, ku­rie bu­vo nu­ma­ty­ti ir ku­rie su­ko­si žie­de, bu­vo iki 3,5, iki 4 gi­ga­vat­va­lan­džių, bu­vo nu­ma­ty­tas srau­tas per tin­klus. Plius pa­pil­do­mai į tin­klų plėt­rą in­ves­ta­vo­me eu­ro­pi­nes lė­šas dėl sin­chro­ni­za­ci­jos. Tai­gi taip, pa­pil­do­mų in­ves­ti­ci­jų rei­kės, bet elek­tros ener­gi­jos kie­kis, ku­ris pra­si­suks per tin­klus, bus kur kas di­des­nis, to­dėl tin­klų iš­lai­ky­mo kai­na 1 ki­lo­vat­va­lan­dės bus ma­žes­nė.<text:s/></text:p>
        <text:p text:style-name="Roman">Kal­bant apie elek­tros ener­gi­jos pa­čią kai­ną, kaip ir mi­nė­jau pra­ei­tą kar­tą, yra de­ta­lūs skai­čia­vi­mai, at­lik­ti mo­de­lia­vi­mai su nau­jau­siais su­per­kom­piu­te­riais Ame­ri­ko­je at­si­nau­ji­nan­čios ener­ge­ti­kos la­bo­ra­to­ri­jo­je. Aiš­kiai sa­ko­ma: įskai­čia­vus vi­sos Eu­ro­pos po­ky­čius, ku­rie yra Eu­ro­po­je, de­kar­bo­ni­za­ci­ją, vi­sus pro­duk­tus, ku­rie yra Eu­ro­po­je, kai­na Lie­tu­vo­je tu­rė­tų bū­ti vi­du­ti­niš­kai 6 cen­tai už ki­lo­vat­va­lan­dę 2030 me­tais. Tai yra to­kia kai­na, ko­kia tu­ri bū­ti. Tai rei­š­­kia, kad da­bar­ti­nė kai­na dar apie 30 % tu­rė­tų ma­žė­ti.<text:s/></text:p>
        <text:p text:style-name="Roman"><text:span text:style-name="T2135">PIRMININKAS.</text:span><text:s/>Dė­kui, ko­le­gos, mes la­bai iš­si­plė­tė­me ir vė­luo­ja­me. Dar mums, ži­no­ki­te, yra ke­le­tas pa­tei­ki­mų.<text:s/></text:p>
        <text:p text:style-name="Roman"><text:span text:style-name="T2136">D. KREIVYS</text:span><text:span text:style-name="T2137"><text:s/></text:span><text:span text:style-name="T2138">(</text:span><text:span text:style-name="T2139">TS-LKDF</text:span><text:span text:style-name="T2140">)</text:span><text:span text:style-name="T2141">.<text:s/></text:span>Svar­bus klau­si­mas.<text:s/></text:p>
        <text:p text:style-name="Roman"><text:span text:style-name="T2142">PIRMININKAS.</text:span><text:s/>Aš tuo­jau duo­siu dar pas­ku­ti­niam pa­klaus­ti.<text:s/></text:p>
        <text:p text:style-name="Roman"><text:span text:style-name="T2143">D. KREIVYS</text:span><text:span text:style-name="T2144"><text:s/></text:span><text:span text:style-name="T2145">(</text:span><text:span text:style-name="T2146">TS-LKDF</text:span><text:span text:style-name="T2147">)</text:span><text:span text:style-name="T2148">.<text:s/></text:span>Duo­ki­te.<text:s/></text:p>
        <text:p text:style-name="Roman"><text:span text:style-name="T2149">PIRMININKAS.</text:span><text:s/>Ger­bia­mai L. Na­gie­nei, bet aš no­riu pa­sa­ky­ti, kad mes la­bai vė­luo­ja­me, nes dar Ka­ro prie­vo­lės įsta­ty­mo bus la­bai daug pa­tai­sų, dar du pa­tei­ki­mai, mes tie­siog ne­spė­ja­me. Ger­bia­ma L. Na­gie­nė pas­ku­ti­nė ir vis­kas, bai­gia­me.<text:s/></text:p>
        <text:p text:style-name="Roman"><text:span text:style-name="T2150">L. NAGIENĖ</text:span><text:span text:style-name="T2151"><text:s/></text:span><text:span text:style-name="T2152">(</text:span><text:span text:style-name="T2153">DFVL</text:span><text:span text:style-name="T2154">)</text:span><text:span text:style-name="T2155">. Ači</text:span>ū, pir­mi­nin­ke. Iš tik­rų­jų pir­miau­sia no­ri­si pa­klaus­ti, kas ren­gė ši­tą stra­te­gi­ją ir kiek tai kai­na­vo, bū­tent pa­reng­ti?<text:s/></text:p>
        <text:p text:style-name="Roman">Ant­ras mo­men­tas, pra­tę­siant Kas­pa­ro min­tį dėl tin­klų. Jūs kal­ba­te apie tin­klus, ku­rie yra „Lit­gri­do“ ir pa­na­šiai, tai aš su­pran­tu. Bet vi­di­niai tin­klai, mū­sų ESO, čia mes kal­ba­me, nes čia at­si­lieps tai kai­nai, kad šian­dien dar ne­ga­li pri­si­jung­ti.<text:s/></text:p>
        <text:p text:style-name="Roman">Ir pa­grin­di­nis dėl bran­duo­li­nių, ma­žų bran­duo­li­nių re­ak­to­rių. Pra­šom pa­sa­ky­ti, da­bar ma­tau, 2028 me­tai, nu­ma­ty­ta, kad bū­tų pri­im­tas spren­di­mas, jūs ten sa­vo gra­fi­ką pa­si­ė­mę, spren­di­mas bū­tų pri­im­tas. 2023 me­tais jau at­lik­ta stu­di­ja. Tai gal ga­li­te pa­ko­men­tuo­ti, kaip mes pla­nuo­ja­me, kur pla­nuo­tu­me ir pa­na­šiai? Ši­to­je jū­sų pa­teik­to­je stra­te­gi­jo­je skai­tau.<text:s/></text:p>
        <text:p text:style-name="Roman"><text:span text:style-name="T2156">D. KREIVYS</text:span><text:span text:style-name="T2157"><text:s/></text:span><text:span text:style-name="T2158">(</text:span><text:span text:style-name="T2159">TS-LKDF</text:span><text:span text:style-name="T2160">)</text:span><text:span text:style-name="T2161">. Ž</text:span>iū­rė­ki­te, mes šian­dien (nuo pas­ku­ti­nio klau­si­mo) ne­tu­ri­me, kur, kaip, kas. Šian­dien, ma­to­me, tech­no­lo­gi­jos tik pra­de­da ju­dė­ti link bran­dos. To­dėl kon­kre­čiai pa­sa­ky­ti ne­ga­li­me, jas rei­kia ste­bė­ti, do­mė­tis kaš­tais, do­mė­tis tech­no­lo­gi­jo­mis tam, kad 2028 me­tais ga­lė­tu­me pri­im­ti spren­di­mą. Tai vie­nas as­pek­tas.<text:s/></text:p>
        <text:p text:style-name="Roman">Ki­tas as­pek­tas dėl skirs­ty­mo tin­klo. Per­da­vi­mo ir skirs­ty­mo tin­klas yra ne­at­sie­ja­mas, nes per jį pa­ten­ka ga­lu­ti­niam var­to­to­jui, to­dėl di­des­nis elek­tros ener­gi­jos kie­kis, pra­si­su­kan­tis per tin­klą, ma­žins elek­tros kai­ną 1 ki­lo­vat­va­lan­dės ir tin­klų iš­lai­ky­mo.<text:s/></text:p>
        <text:p text:style-name="Roman">Dar bu­vo vie­nas klau­si­mas. (<text:span text:style-name="T2162">Bal</text:span><text:span text:style-name="T2163">­sas sa</text:span><text:span text:style-name="T2164">­lė</text:span><text:span text:style-name="T2165">­je</text:span>) Mi­nis­te­ri­ja.</text:p>
        <text:p text:style-name="Roman"><text:span text:style-name="T2166">L. NAGIENĖ</text:span><text:span text:style-name="T2167"><text:s/></text:span><text:span text:style-name="T2168">(</text:span><text:span text:style-name="T2169">DFVL</text:span><text:span text:style-name="T2170">)</text:span><text:span text:style-name="T2171">.<text:s/></text:span>Nie­ko ne­kai­na­vo?<text:s/></text:p>
        <text:p text:style-name="Roman"><text:span text:style-name="T2172">D. KREIVYS</text:span><text:span text:style-name="T2173"><text:s/></text:span><text:span text:style-name="T2174">(</text:span><text:span text:style-name="T2175">TS-LKDF</text:span><text:span text:style-name="T2176">)</text:span><text:span text:style-name="T2177">.<text:s/></text:span>Ne. Aiš­ku, prieš tai aš mi­nė­jau, kad bu­vo stu­di­jų pa­da­ry­ta.</text:p>
        <text:p text:style-name="Roman"><text:span text:style-name="T2178">PIRMININKAS.</text:span><text:s/>Ne­per­ei­ki­me prie tar­pu­sa­vio tęs­ti­nio dia­lo­go. Dė­kui ger­bia­mam mi­nist­rui. Ačiū už pri­sta­ty­tą tik­rai rim­tą stra­te­gi­ją. Bet čia tik pa­tei­ki­mas, dar tu­rė­si­me ir ko­mi­te­tuo­se il­gus svars­ty­mus, ir ki­tas sta­di­jas. Da­bar, ger­bia­mi ko­le­gos, dėl mo­ty­vų nie­kas ne­už­si­ra­šė. Ge­rai. Bal­suo­si­me iš kar­to bal­sa­vi­mo lan­go me­tu, dar kol kas ne­bal­suo­si­me. (<text:span text:style-name="T2179">Bal</text:span><text:span text:style-name="T2180">­sai sa</text:span><text:span text:style-name="T2181">­lė</text:span><text:span text:style-name="T2182">­je</text:span>) Tuoj bus, už ke­lių se­kun­džių.<text:s/></text:p>
        <text:p text:style-name="Roman"/>
        <text:p text:style-name="Laikas">12.19 val.</text:p>
        <text:p text:style-name="Roman12">Pri­dė­ti­nės ver­tės mo­kes­čio įsta­ty­mo Nr. IX-751 19 straips­nio pa­kei­ti­mo įsta­ty­mo pro­jek­tas Nr. XIVP-3658 (<text:span text:style-name="T2183">pa</text:span><text:span text:style-name="T2184">­tei</text:span><text:span text:style-name="T2185">­ki</text:span><text:span text:style-name="T2186">­mo tę</text:span><text:span text:style-name="T2187">­si</text:span><text:span text:style-name="T2188">­nys</text:span>)</text:p>
        <text:p text:style-name="Roman"/>
        <text:p text:style-name="Roman">Da­bar dėl pri­dė­ti­nės ver­tės mo­kes­čio ger­bia­mas R. Šar­knic­kas. Pa­tei­ki­mo tę­si­nys. Pro­jek­tas Nr. XIVP-3658. Ger­bia­mas R. Šar­knic­kas į tri­bū­ną. Dar tu­rė­si­me du pa­tei­ki­mus, ta­da grį­ši­me prie Ka­ro prie­vo­lės įsta­ty­mo. Ge­rai? Ir ta­da jau bal­sa­vi­mai.</text:p>
        <text:p text:style-name="Roman"><text:span text:style-name="T2189">R. ŠARKNICKAS</text:span><text:s/><text:span text:style-name="T2190">(</text:span><text:span text:style-name="T2191">LVŽSF</text:span><text:span text:style-name="T2192">)</text:span>. La­ba die­na, ko­le­gos. Šiaip šiuo klau­si­mu gal la­biau tik­tų kiek­vie­nam Sei­mo na­riui, ku­ris dir­ba sa­vo sri­ty­je, kiek­vie­nas tu­ri­me sa­vo ko­mi­te­tus, ko­mi­si­jas ir pa­na­šiai, bet ne­se­niai bu­vo ir pro­tes­tas, mi­tin­gas prie Vy­riau­sy­bės dėl PVM’o leng­va­tų su­grą­ži­ni­mo pra­šy­mo. Tur­būt vi­si gir­di­me, kad kiek­vie­ną mė­ne­sį įvai­rios ži­niask­lai­dos prie­mo­nės pra­ne­ša apie už­da­ro­mas ka­vi­nes, res­to­ra­nus dėl leng­va­tos pa­nai­ki­ni­mo. Bet aš dau­giau skir­čiau dė­me­sio bū­tent mai­ti­ni­mo įstai­goms, jos iš tik­rų­jų tu­ri la­bai daug pro­ble­mų.<text:s/>Gre­sia rim­ta bė­da vals­ty­bė­je, kad va­sa­rą ne­ma­žai mai­ti­ni­mo įmo­nių at­si­sa­kys da­ly­vau­ti kon­kur­suo­se. Bū­tent mai­ti­ni­mo įstai­gos at­lie­ka pa­slau­gas li­go­ni­nė­se, mo­kyk­lo­se, se­ne­lių na­muo­se.<text:s/></text:p>
        <text:p text:style-name="Roman">Ma­no tiks­las ir pra­šy­mas, kad bent jau iki 2027 m. gruo­džio 31 d. bū­tų at­kur­ta 9 % leng­va­ta nuo šių me­tų lie­pos 1 die­nos, kad iki 2026 me­tų mai­ti­ni­mo įstai­gos ga­lė­tų grą­žin­ti sko­las, pa­im­tus kre­di­tus, už pa­tir­tą ža­lą per ko­vi­do pan­de­mi­ją.<text:s/></text:p>
        <text:p text:style-name="Roman">Tai tiek trum­pai bū­tų. Ačiū.</text:p>
        <text:p text:style-name="Roman"><text:span text:style-name="T2193">PIRMININKAS.</text:span><text:s/>Dė­ko­ju.</text:p>
        <text:p text:style-name="Roman">Da­bar jū­sų no­ri pa­klaus­ti pen­ki Sei­mo na­riai. Ger­bia­mas L. Sluš­nys pir­mas. Pra­šau.</text:p>
        <text:p text:style-name="Roman"><text:span text:style-name="T2194">L. SLUŠNYS</text:span><text:s/><text:span text:style-name="T2195">(</text:span><text:span text:style-name="T2196">TS-LKDF</text:span><text:span text:style-name="T2197">)</text:span>. Ačiū, pir­mi­nin­ke. Kaip vi­suo­met to­kie pa­siū­ly­mai yra tik­rai mie­li ir pa­trauk­lūs. Jau ne­mi­nė­siu, kaip toks pa­siū­ly­mas sie­ja­si su Lie­tu­vos ju­dė­ji­mu link kuo di­des­nio tų pa­čių ka­vi­nių, mai­ti­ni­mo įstai­gų ir grei­to­jo mais­to res­to­ra­nų sau­gu­mo už­tik­ri­ni­mo. Ne­aiš­kin­siu ir­gi, kad pa­siū­ly­mas ypač ne­ko­re­liuo­ja su vai­kų svei­ka­ta, nes di­džiau­sia nau­da gau­na­ma bū­tent grei­to­jo, ne­la­bai svei­ko mais­to res­to­ra­nuo­se.<text:s/></text:p>
        <text:p text:style-name="Roman">Pa­klau­siu ko ki­to. Jei­gu taip rū­pi­na­tės ka­vi­nių ver­slu, tai no­riu pa­si­tei­rau­ti, ar su­tik­si­te, kad tiek pat, kiek nu­brauk­si­te pa­ja­mų iš biu­dže­to, mes ga­lė­si­me ma­žiau skir­ti kul­tū­ros sri­čiai? Ką rink­si­tės: pi­ges­nį mais­tą ar di­des­nes pa­ja­mas kul­tū­ros dar­buo­to­jams, kad jie ga­lė­tų su­si­mo­kė­ti už tą mais­tą? Ačiū.</text:p>
        <text:p text:style-name="Roman"><text:span text:style-name="T2198">R. ŠARKNICKAS</text:span><text:s/><text:span text:style-name="T2199">(</text:span><text:span text:style-name="T2200">LVŽSF</text:span><text:span text:style-name="T2201">)</text:span>. Pra­šom. Kul­tū­ros žmo­nės taip pat ei­na val­gy­ti ir taip pat nau­do­ja­si pa­slau­go­mis. Bet aš ak­cen­ta­vau, kal­bė­jau apie mai­ti­ni­mo įmo­nes, ku­rios tei­kia tas pa­slau­gas.<text:s/></text:p>
        <text:p text:style-name="Roman">Dėl gy­ny­bos. Ji taip pat ga­li tu­rė­ti pro­ble­mų, nes mai­ti­ni­mo įstai­gos bū­tent ir­gi at­liks šias funk­ci­jas. Va­kar Vy­riau­sy­bė pa­tvir­ti­no 3 % gy­ny­bai bū­tent iš tų lė­šų, ku­rios bus den­gia­mos, tai pa­di­din­tas ak­ci­zas de­ga­lams, ta­ba­kui ir al­ko­ho­liui. Man at­ro­do, jau iš ten tų lė­šų yra, bet mes tu­ri­me mai­ti­ni­mo įstai­gų pro­ble­mų dėl tų pa­čių pa­nai­kin­tų leng­va­tų.<text:s/></text:p>
        <text:p text:style-name="Roman">Ma­no pra­šy­mas tie­siog, kad at­si­dur­tų Biu­dže­to ir fi­nan­sų ko­mi­te­te ir svars­ty­tu­mė­te. Ga­li bū­ti gal ne 9 %, gal 10 %. Na, su­ras­tu­me tą kom­pro­mi­są, ku­ris yra iš tik­rų­jų ver­kiant rei­ka­lin­gas. Čia ne iš pirš­to lauž­ta, bet tie­siog da­bar si­tu­a­ci­ja ro­do. Aš pats lan­kiau­si ir mo­kyk­lo­se, ir li­go­ni­nė­se, tai, pa­ti­kė­ki­te, si­tu­a­ci­ja yra tik­rai la­bai blo­ga. Ačiū.</text:p>
        <text:p text:style-name="Roman"><text:span text:style-name="T2202">PIRMININKAS.</text:span><text:s/>Dė­ko­ju. Klau­si­mą už­duos ger­bia­mas V. Ąžuo­las.</text:p>
        <text:p text:style-name="Roman"><text:span text:style-name="T2203">V. ĄŽUOLAS</text:span><text:s/><text:span text:style-name="T2204">(</text:span><text:span text:style-name="T2205">LVŽSF</text:span><text:span text:style-name="T2206">)</text:span>. Ger­bia­mas pra­ne­šė­jau, kaip jūs ver­ti­na­te ki­tą me­da­lio pu­sę? Čia vi­sa­da yra sa­ko­ma: jei­gu čia pa­da­ry­si­me leng­va­tą, tai iš kul­tū­ros ir švie­ti­mo.<text:s/><text:span text:style-name="T2207">Nu</text:span>, šiek tiek veid­mai­niš­kai skam­ba. Bet kaip jūs ver­ti­na­te, kad ban­kams – nu­li­nis PVM’as, nė 1 cen­to PVM’o ne­rei­kė­tų mo­kė­ti? Te­nai šim­tus mi­li­jo­nų ga­li­ma su­rink­ti. Lo­te­ri­joms. Nu­si­per­ka­te lo­te­ri­jos bi­lie­tą prie ka­sos – nu­li­nis PVM’as, ne­rei­kia nie­ko mo­kė­ti. Pa­gal­ba ver­slui. Nu­si­per­ka­te drau­di­mą, pa­vyz­džiui, sa­vo bran­giai ma­ši­nai – nu­li­nis PVM’as, nie­ko ne­rei­kia mo­kė­ti.<text:s/></text:p>
        <text:p text:style-name="Roman">Tai ko­dėl val­dan­tie­ji tų sri­čių ne­ma­to, ten nu­li­nis PVMʼas la­bai ge­rai, šim­tai mi­li­jo­nų ne­su­mo­ka­mi, bet dėl mai­ti­ni­mo kaž­ko­kia di­de­lė blo­gy­bė, kad tas PVMʼas bū­tų ma­žes­nis? Kad ir kaip ten bū­tų, juk vis­kas su­si­ję su ga­li­my­be įsi­gy­ti ir pa­val­gy­ti, ar tai bū­tų li­go­ni­nės, mo­kyk­los. Ar mes Vil­niu­je ma­to­me už­si­da­ran­čių mai­ti­ni­mo įstai­gų? Ačiū.</text:p>
        <text:p text:style-name="Roman"><text:span text:style-name="T2208">R. ŠARKNICKAS</text:span><text:s/><text:span text:style-name="T2209">(</text:span><text:span text:style-name="T2210">LVŽSF</text:span><text:span text:style-name="T2211">)</text:span>. Na, čia kiek­vie­nos par­ti­jos tur­būt yra po­li­ti­nė va­lia da­ry­ti sa­vo, kaip sa­ky­ti, spren­di­mus. Aš ne­ga­lė­čiau at­sa­ky­ti už juos. Bet pa­me­nant… Jei­gu bū­tų Lie­tu­vos vals­ty­bi­nis ban­kas, na­cio­na­li­nis, tai gal ta­da ge­rai iš­spręs­tų šį klau­si­mą. Taip pa­da­rė kai­my­nai len­kai ir vis­kas grei­tai bu­vo iš­spręs­ta. Taip bū­tų ge­rai. Dėl ki­tų da­ly­kų, kad ban­kams tai­ko­mas nu­li­nis ir pa­na­šiai, tu­rė­tų adek­va­čiau vis­kas at­ro­dy­ti vals­ty­bės mas­tu.</text:p>
        <text:p text:style-name="Roman"><text:span text:style-name="T2212">PIRMININKAS.</text:span><text:s/>Dė­ko­ju. Da­bar klau­si­mą už­duos ger­bia­mas V. Val­kiū­nas. Pra­šau.<text:s/></text:p>
        <text:p text:style-name="Roman"><text:span text:style-name="T2213">V. VALKIŪNAS</text:span><text:span text:style-name="T2214"><text:s/></text:span><text:span text:style-name="T2215">(</text:span><text:span text:style-name="T2216">DPF</text:span><text:span text:style-name="T2217">)</text:span><text:span text:style-name="T2218">.</text:span><text:s/>Ačiū, Pau­liau, už su­teik­tą ga­li­my­bę pa­klaus­ti ger­bia­mą Ro­ber­tą. Ger­bia­mas Ro­ber­tai, čia įdo­mios ko­le­gų pa­sta­bos bu­vo apie vi­sa tai, iš kur im­si­te lė­šų kul­tū­rai, ir ki­tos pa­sta­bos įdo­mios. Ne­pra­eis nė pu­sė me­tų, jūs bū­si­te val­dan­čio­ji dau­gu­ma ir rei­kės<text:s/>per­žiū­rė­ti biu­dže­tą, iš kaž­kur im­ti lė­šų, jūs ga­li­mai bū­si­te kul­tū­ros<text:s/>mi­nist­ras, kaip čia pa­ste­bėjo. Ar ne­si­gai­lė­si­te, kad da­bar at­si­sa­ko­te lė­šų pa­pil­do­mai su­rink­ti ir pas­kui bus biu­dže­to de­fi­ci­tas?</text:p>
        <text:p text:style-name="Roman"><text:span text:style-name="T2219">R. ŠARKNICKAS</text:span><text:span text:style-name="T2220"><text:s/></text:span><text:span text:style-name="T2221">(</text:span><text:span text:style-name="T2222">LVŽSF</text:span><text:span text:style-name="T2223">)</text:span><text:span text:style-name="T2224">.</text:span><text:s/>Ne, ne­si­gai­lė­siu.<text:s/></text:p>
        <text:p text:style-name="Roman"><text:span text:style-name="T2225">PIRMININKAS.</text:span><text:s/>Ge­rai. Dė­kui. Da­bar klau­sia ger­bia­ma L. Na­gie­nė.</text:p>
        <text:p text:style-name="Roman"><text:span text:style-name="T2226">L. NAGIENĖ</text:span><text:s/><text:span text:style-name="T2227">(</text:span><text:span text:style-name="T2228">DFVL</text:span><text:span text:style-name="T2229">)</text:span>. Ačiū, ger­bia­mas pir­mi­nin­ke. Pir­miau­sia ma­no klau­si­mas, kiek yra ki­to­se Eu­ro­pos Są­jun­gos vals­ty­bė­se tai­ko­mas leng­va­ti­nis ta­ri­fas mais­tui, kon­kre­čiai res­to­ra­nams? Ki­tas ma­no klau­si­mas, kiek ban­kru­ta­vo to­kių įmo­nių, sa­ky­si­me, nuo pan­de­mi­jos lai­ko­tar­pio, ku­rios, jūs sa­ko­te, pa­si­ė­mė kre­di­tus? Ir pas­ku­ti­nis.<text:s/>Ar ne­ma­no­te, kad kai ku­rio­se svei­ka­tos įstai­go­se, mo­kyk­lo­se tie tie­kė­jai, ku­rie tie­kia mais­tą, ir mes ma­to­me, ko­kios ko­ky­bės yra mais­tas… Ar mes ne­gal­vo­ja­me pir­miau­sia apie ko­ky­bę? Man tai<text:s/>yra la­bai svar­bu – ko­ky­biš­kas mais­tas.</text:p>
        <text:p text:style-name="Roman"><text:span text:style-name="T2230">R. ŠARKNICKAS</text:span><text:span text:style-name="T2231"><text:s/></text:span><text:span text:style-name="T2232">(</text:span><text:span text:style-name="T2233">LVŽSF</text:span><text:span text:style-name="T2234">)</text:span><text:span text:style-name="T2235">.</text:span><text:s/>Aš pri­ta­riu jū­sų tre­čiam klau­si­mui. Dėl to 9 % pa­nai­ki­ni­mo mes ma­to­me, ko­kia ko­ky­bė ta­da at­ei­na į val­gyk­las. Į tai ir­gi rei­kia at­si­žvelg­ti, nes kai vis­kas bran­gu, tai pra­de­da tau­py­ti pro­duk­tų są­skai­ta ir pa­na­šiai, kad su­mo­kė­tų at­ly­gi­ni­mus vi­rė­jams, už ko­mu­na­li­nes pa­tal­pas bū­tų ap­mo­ka­ma, už nu­omą ir pa­na­šiai. Pri­min­ki­te pir­mą klau­si­mą. Eu­ro­pos Są­jun­go­je. Do­mė­jau­si ke­lio­mis vals­ty­bė­mis, aš tik no­riu pa­sa­ky­ti, kad tai yra spe­ci­fi­nis da­ly­kas, bū­tent šiai ša­kai prak­tiš­kai dau­ge­ly­je pa­sau­lio vals­ty­bių leng­va­ta yra tai­ko­ma, nes mais­tas yra rei­ka­lin­gas kiek­vie­ną die­ną, ir čia yra toks spe­ci­fi­nis da­ly­kas.</text:p>
        <text:p text:style-name="Roman"><text:span text:style-name="T2236">PIRMININKAS.</text:span><text:s/>Dė­kui. Pas­ku­ti­nį klau­si­mą už­duos ger­bia­mas V. Fio­do­ro­vas. Pra­šau.</text:p>
        <text:p text:style-name="Roman"><text:span text:style-name="T2237">V. FIODOROVAS</text:span><text:span text:style-name="T2238"><text:s/></text:span><text:span text:style-name="T2239">(</text:span><text:span text:style-name="T2240">DPF</text:span><text:span text:style-name="T2241">)</text:span><text:span text:style-name="T2242">. D</text:span>ė­kui, ger­bia­mas po­sė­džio pir­mi­nin­ke. Iš tik­rų­jų pa­siū­ly­mas tik­rai ge­ras. Ir aš kal­bė­jau, kaip bu­vo pri­ima­mi vi­si įsta­ty­mų<text:s/>pro­jek­tai, su­si­ję bū­tent su ši­tuo pa­siū­ly­mu, ką jūs kal­bė­jo­te, kad tos PVM leng­va­tos nai­ki­ni­mas per anks­ty­vas, aki­vaiz­džiai ma­to­si pa­si­py­lę straips­niai dėl ban­kro­tų, ma­to­si sa­vi­val­dy­bių nuo­gąs­ta­vi­mai, kad rei­kia skir­ti kur kas dau­giau pi­ni­gų dėl mai­ti­ni­mo or­ga­ni­za­vi­mo, nes vis­kas pa­bran­go. Kaip gal­vo­ja­te, ar tie ko­le­gos, ku­rie šian­die­ną pri­si­deng­da­mi, kad čia, ži­no­te, yra di­džiau­sia nau­da di­die­siems res­to­ra­nams, grei­to­jo mais­to res­to­ra­nams, ši­tą<text:s/>įsta­ty­mo pro­jek­tą – ku­ris yra pri­im­tas, vi­sos ši­tos pa­tai­sos, ku­rios įsi­ga­lio­jo, dar ir pa­nai­kin­ta yra pa­tai­sa – pri­ėmė ne­gal­vo­da­mi, kad Lie­tu­vo­je vei­kia ne tik di­die­ji res­to­ra­nai, bet ir smul­ku­sis ver­slas. Šian­dien ma­tau, pa­vyz­džiui, kad šei­mos res­to­ra­nas, vei­kian­tis Kė­dai­niuo­se, pa­pil­do­mai mo­kes­čių, pa­nai­ki­nus šią leng­va­tą, tu­ri mo­kė­ti 6–7 tūkst. eu­rų per me­tus, per mė­ne­sį, at­si­pra­šau. Ar tas ne­ma­ty­mas smul­kio­jo ver­slo ar­ba tų sri­čių, apie ką jūs kal­ba­te teik­da­mas ši­tą pro­jek­tą, nė­ra val­dan­čių­jų de­monst­ruo­ja­mas ne­jaut­ru­mas<text:s/>ypač<text:s/>tiems, ku­rie vei­kia re­gio­nuo­se ir yra ma­ži? Ačiū.</text:p>
        <text:p text:style-name="Roman"><text:span text:style-name="T2243">R. ŠARKNICKAS</text:span><text:span text:style-name="T2244"><text:s/></text:span><text:span text:style-name="T2245">(</text:span><text:span text:style-name="T2246">LVŽSF</text:span><text:span text:style-name="T2247">)</text:span><text:span text:style-name="T2248">.</text:span><text:s/>Ačiū už ak­tu­a­lų klau­si­mą, ku­ris svar­bus Lie­tu­vos re­gio­ne, ne tik Vil­niu­je. Šiaip pra­ei­da­mi Ge­di­mi­no pros­pektu ga­li­me pa­ma­ty­ti ne vie­ną už­da­ry­tą pa­tal­pą, tai jau aki­vaiz­du, kad rei­kia spręs­ti<text:s/>šią pro­ble­mą. Bet ta pro­ble­ma su mai­ti­ni­mo įstai­go­mis, pa­brė­žiu, ak­cen­tuo­ju, yra dar di­des­nė grės­mė, kad ne­bus, kas da­ly­vau­ja kon­kur­suo­se. Tie­siog ma­no pra­šy­mas bū­tų at­kreip­ti dė­me­sį į tai, ir iš tik­rų­jų kuo grei­čiau. Ačiū.<text:s/></text:p>
        <text:p text:style-name="Roman">Dar no­rė­čiau pa­bai­gai pa­sa­ky­ti ger­bia­mam L. Sluš­niui.<text:span text:style-name="T2249"><text:s/>Ne</text:span><text:span text:style-name="T2250">­kul</text:span><text:span text:style-name="T2251">­tū</text:span><text:span text:style-name="T2252">­rin</text:span><text:span text:style-name="T2253">­gai el</text:span><text:span text:style-name="T2254">­gia</text:span><text:span text:style-name="T2255">­tės pri</text:span><text:span text:style-name="T2256">­kai</text:span><text:span text:style-name="T2257">­šio</text:span><text:span text:style-name="T2258">­da</text:span><text:span text:style-name="T2259">­mas kul</text:span><text:span text:style-name="T2260">­tū</text:span><text:span text:style-name="T2261">­rą, ne</text:span><text:span text:style-name="T2262">­rei</text:span><text:span text:style-name="T2263">­kia žo</text:span><text:span text:style-name="T2264">­džiu „kul</text:span><text:span text:style-name="T2265">­tū</text:span><text:span text:style-name="T2266">­ra“ mė</text:span><text:span text:style-name="T2267">­ty</text:span><text:span text:style-name="T2268">­tis to</text:span><text:span text:style-name="T2269">­kiais da</text:span><text:span text:style-name="T2270">­ly</text:span><text:span text:style-name="T2271">­kais, kai vals</text:span><text:span text:style-name="T2272">­ty</text:span><text:span text:style-name="T2273">­bė</text:span><text:span text:style-name="T2274">­je yra pro</text:span><text:span text:style-name="T2275">­ble</text:span><text:span text:style-name="T2276">­ma.<text:s/></text:span>Ačiū.</text:p>
        <text:p text:style-name="Roman"><text:span text:style-name="T2277">PIRMININKAS.</text:span><text:s/>Dė­kui už pa­tei­ki­mą. Da­bar nuo­mo­nės už. Ger­bia­mas V. Ąžuo­las, bet jo nė­ra. O kur ger­bia­mas V. Ąžuo­las? At­si­sa­ko. Ta­da prieš – ger­bia­mas L. Sluš­nys. Pra­šau.</text:p>
        <text:p text:style-name="Roman"><text:span text:style-name="T2278">L. SLUŠNYS</text:span><text:s/><text:span text:style-name="T2279">(</text:span><text:span text:style-name="T2280">TS-LKDF</text:span><text:span text:style-name="T2281">)</text:span>. Dė­kui. Pir­miau­sia pa­sa­ky­siu, kad iš­ties vi­sos leng­va­tos, ku­rias mes jau ne pir­mą kar­tą ban­do­me dėl mai­ti­ni­mo įstai­gų, vi­są lai­ką yra su­si­ju­sios su tuo pa­čiu, tai yra mes iš kaž­kur tu­rė­si­me tuos pi­ni­gus pa­im­ti. Vie­no­je vie­to­je mes svars­to­me, iš kur pa­im­ti gy­ny­bai dau­giau lė­šų, svars­to­me, kaip pa­di­din­ti ka­ro pra­mo­nei rei­ka­lin­gą biu­dže­tą iki 3 %, ir stai­ga ki­to­je vie­to­je mes ra­miau­siai nu­brau­kia­me 150 mln. ir sa­ko­me, kad taip mes kaž­ką iš­gel­bė­si­me.<text:s/></text:p>
        <text:p text:style-name="Roman">Jei­gu mes 9–10 % su­ma­žin­si­me kai­ną mais­to pa­tie­ka­lo, ku­ris da­bar kai­nuo­ja 15 eu­rų ir<text:s/>kai­nuos gal­būt 14 eu­rų, iš tie­sų žmo­gus nie­ko ne­pa­jaus. Pa­grin­di­nis prin­ci­pas, ku­rį aš siū­lau, vis tik­tai at­ei­ty­je ir da­bar gal­vo­ti di­din­ti žmo­nių pa­ja­mas, o ne ieš­ko­ti kaž­ko­kių lan­dų, sky­lių, pro ku­rias pas­kui tik­tai gau­na­me di­des­nius nuos­to­lius vals­ty­bei, sil­pni­na­me sa­vo vals­ty­bę ir, tie­są sa­kant, di­di­na­me net­gi sa­vo vai­kų nu­tu­ki­mo są­skai­ta, nes di­džiau­sią nau­dą gau­na grei­to mais­to res­to­ra­nai. Ačiū.</text:p>
        <text:p text:style-name="Roman"><text:span text:style-name="T2282">PIRMININKAS.</text:span><text:s/>Dė­ko­ju. Už at­si­ra­do no­rin­tis kal­bė­ti ger­bia­mas V. Fio­do­ro­vas. Pra­šau.</text:p>
        <text:p text:style-name="Roman"><text:span text:style-name="T2283">V. FIODOROVAS</text:span><text:s/><text:span text:style-name="T2284">(</text:span><text:span text:style-name="T2285">DPF</text:span><text:span text:style-name="T2286">)</text:span>. Ačiū, po­sė­džio pir­mi­nin­ke. Kai po­nas Li­nas kal­ba apie tam tik­rus da­ly­kus, kad rei­kia žiū­rė­ti, iš kur pa­im­si­me ir vi­sa ki­ta, rei­kė­tų kal­bė­ti skai­čiais. Jūs pa­žiū­rė­ki­te, koks bu­vo PVM’o<text:s/>su­rin­ki­mas pra­ėju­siais me­tais ta­me sek­to­riu­je ir koks šiais me­tais bus, kai ši­tos leng­va­tos nė­ra. Jūs kal­bė­ki­te apie še­šė­lį ir ki­tus da­ly­kus.<text:s/></text:p>
        <text:p text:style-name="Roman">Kai kal­ba­te apie nu­tu­ki­mą ir ki­tus da­ly­kus, čia yra kal­ba­ma ne vien tik­tai apie grei­to mai­s­to res­to­ra­nus, kaip jūs ban­do­te klau­si­mus su­vul­ga­rin­ti, bet apie kur kas pla­tes­nį mai­ti­ni­mo sek­to­rių ir svei­ką mai­ti­ni­mą mo­kyk­lo­se, ku­ris šian­dien yra bran­ges­nis. Sa­vi­val­dos me­rai, ku­rių, tie­są sa­kant, jūs tu­ri­te daug ir gal dėl to ne­tu­ri­te tos in­for­ma­ci­jos, šian­dien skun­džia­si, kad iš sa­vo biu­dže­to, nes jie tu­ri iš kaž­kur pi­ni­gų su­ge­ne­ruo­ti, tu­ri kur kas di­des­nius pi­ni­gus skir­ti mai­ti­ni­mui or­ga­ni­zuo­ti.<text:s/></text:p>
        <text:p text:style-name="Roman">Tai­gi šiek tiek sta­tis­ti­kos, ma­žiau emo­ci­jų ir ma­žiau gąs­di­ni­mo, ir ma­žiau ši­to klau­si­mo<text:s/>vul­ga­ri­ni­mo. To­dėl pa­si­sa­kau ir pats bal­suo­siu už.</text:p>
        <text:p text:style-name="Roman"><text:span text:style-name="T2287">PIRMININKAS.</text:span><text:s/>Dė­ko­ju. Ger­bia­mi ko­le­gos, nuo­mo­nės iš­sa­ky­tos. Da­bar pri­me­nu, kad tu­ri­me bal­sa­vi­mo lan­gą ir ga­lė­si­me ap­si­spręs­ti dėl šio pro­jek­to bal­suo­da­mi.<text:s/></text:p>
        <text:p text:style-name="Roman">At­krei­piu dė­me­sį, kad da­bar bal­suo­ja­me dėl Pri­dė­ti­nės ver­tės mo­kes­čio įsta­ty­mo 19 strai­ps­nio pa­kei­ti­mo įsta­ty­mo pro­jek­to Nr. XIVP-3658, ku­rį ką tik pa­tei­kė ger­bia­mas R. Šar­knic­kas. Pra­šo­me bal­suo­ti.<text:s/></text:p>
        <text:p text:style-name="Roman">Už­si­re­gist­ra­vo 95, bal­sa­vo 95: už – 34, prieš – 27, su­si­lai­kė 34. Tai­gi pro­jek­tui nė­ra pritar­ta.<text:s/></text:p>
        <text:p text:style-name="Roman">Da­bar bal­suo­ja­me, ar at­mes­ti, ar grą­žin­ti to­bu­lin­ti. Kas bal­suo­ja už, – tai grą­žin­ti to­bu­lin­ti, kas prieš, – tai at­mes­ti. Al­ter­na­ty­vus bal­sa­vi­mas: ar to­bu­lin­ti, ar at­mes­ti. Čia stan­dar­tiš­kai bal­suo­ja­me al­ter­na­ty­viai.</text:p>
        <text:p text:style-name="Roman">Už­si­re­gist­ra­vo 97, bal­sa­vo 97: už – 42, prieš – 55. Tai­gi at­mes­ta.<text:s/></text:p>
        <text:p text:style-name="Roman"/>
        <text:p text:style-name="Laikas">12.34 val.</text:p>
        <text:p text:style-name="Roman12">Sei­mo nu­ta­ri­mo „Dėl Lie­tu­vos Res­pub­li­kos Sei­mo 2012 m. bir­že­lio 26 d. nu­ta­ri­mo Nr. XI-2133 „Dėl Na­cio­na­li­nės ener­ge­ti­nės ne­pri­klau­so­my­bės stra­te­gi­jos pa­tvir­ti­ni­mo“ pa­kei­ti­mo“ pro­jek­tas Nr. XIVP-3808 (<text:span text:style-name="T2288">pa</text:span><text:span text:style-name="T2289">­tei</text:span><text:span text:style-name="T2290">­ki</text:span><text:span text:style-name="T2291">­mo tę</text:span><text:span text:style-name="T2292">­si</text:span><text:span text:style-name="T2293">­nys</text:span>)</text:p>
        <text:p text:style-name="Roman"/>
        <text:p text:style-name="Roman">Da­bar gal pa­ban­dy­ki­me dėl Ener­ge­tinės<text:s/>ne­pri­klau­so­my­bės<text:s/>stra­te­gi­jos. Mi­nist­ro bu­vo pa­teik­tas Sei­mo nu­ta­ri­mo „Dėl Lie­tu­vos Res­pub­li­kos Sei­mo nu­ta­ri­mo „Dėl Na­cio­na­li­nės ener­ge­ti­nės<text:span text:style-name="T2294"><text:s/>ne</text:span><text:span text:style-name="T2295">­pri</text:span><text:span text:style-name="T2296">­klau</text:span><text:span text:style-name="T2297">­so</text:span><text:span text:style-name="T2298">­my</text:span><text:span text:style-name="T2299">­bės stra</text:span><text:span text:style-name="T2300">­te</text:span><text:span text:style-name="T2301">­gi</text:span><text:span text:style-name="T2302">­jos pa</text:span><text:span text:style-name="T2303">­tvir</text:span><text:span text:style-name="T2304">­ti</text:span><text:span text:style-name="T2305">­ni</text:span><text:span text:style-name="T2306">­mo“ pa</text:span><text:span text:style-name="T2307">­kei</text:span><text:span text:style-name="T2308">­ti</text:span><text:span text:style-name="T2309">­mo“</text:span><text:span text:style-name="T2310"><text:s/>pro</text:span><text:span text:style-name="T2311">­jek</text:span><text:span text:style-name="T2312">­tas. Bal</text:span><text:span text:style-name="T2313">­suo</text:span><text:span text:style-name="T2314">­ja</text:span><text:span text:style-name="T2315">­me dėl<text:s/></text:span>Ener­ge­ti­nės ne­pri­klau­so­my­bės stra­te­gi­jos po pa­tei­ki­mo.<text:s/></text:p>
        <text:p text:style-name="Roman">Už­si­re­gist­ra­vo 96, bal­sa­vo 94: už – 71, prieš – 1, su­si­lai­kė 22. Tai­gi, po pa­tei­ki­mo yra pri­tar­ta. Siū­lo­mi ko­mi­te­tai: pa­grin­di­nis – Eko­no­mi­kos ko­mi­te­tas, pa­pil­do­mi – Ap­lin­kos ap­sau­gos ko­mi­te­tas, NSGK ir Ener­ge­ti­kos ir dar­nios plėt­ros ko­mi­si­ja. Ar ge­rai, ar dar pa­pil­do­mų no­ri­me? Ge­rai.<text:s/></text:p>
        <text:p text:style-name="Roman">Ger­bia­mas V. Pranc­kie­tis. Pra­šau.</text:p>
        <text:p text:style-name="Roman"><text:span text:style-name="T2316">V. PRANCKIETIS</text:span><text:s/><text:span text:style-name="T2317">(</text:span><text:span text:style-name="T2318">LSF</text:span><text:span text:style-name="T2319">)</text:span>. Aš pra­šau ma­no bal­są įskai­ty­ti už, ne­spė­jau…</text:p>
        <text:p text:style-name="Roman"><text:span text:style-name="T2320">PIRMININKAS.</text:span><text:s/>Jū­sų bal­są už įskai­to­me<text:s/>dėl<text:s/>pro­to­ko­lo. Ge­rai. Ger­bia­mas R. Lo­pa­ta.<text:s/></text:p>
        <text:p text:style-name="Roman"><text:span text:style-name="T2321">R. LOPATA</text:span><text:s/><text:span text:style-name="T2322">(</text:span><text:span text:style-name="T2323">LSF</text:span><text:span text:style-name="T2324">)</text:span>. Dėl ko­mi­te­tų šiaip pa­gal Sta­tu­tą…</text:p>
        <text:p text:style-name="Roman"><text:span text:style-name="T2325">PIRMININKAS.</text:span><text:s/>Ga­li­te šiek tiek gar­siau per mik­ro­fo­ną?</text:p>
        <text:p text:style-name="Roman"><text:span text:style-name="T2326">R. LOPATA</text:span><text:s/><text:span text:style-name="T2327">(</text:span><text:span text:style-name="T2328">LSF</text:span><text:span text:style-name="T2329">)</text:span>. Dėl ko­mi­te­tų.<text:s/>Jei­gu žiū­rė­tu­me pa­rai­džiui Sta­tu­tą, ši­tas klau­si­mas pri­klau­sy­tų At­ei­ties ko­mi­te­tui kaip pa­grin­di­niam ko­mi­te­tui, bet tur­būt vėl kils gin­čų, tai kaip pa­pil­do­mas ko­mi­te­tas.</text:p>
        <text:p text:style-name="Roman"><text:span text:style-name="T2330">PIRMININKAS.</text:span><text:s/>At­ei­ties ko­mi­te­tas kaip pa­pil­do­mas ko­mi­te­tas? Ge­rai. Ar ga­li­me dėl ko­mi­te­tų ben­dru su­ta­ri­mu? (<text:span text:style-name="T2331">Bal</text:span><text:span text:style-name="T2332">­sai sa</text:span><text:span text:style-name="T2333">­lė</text:span><text:span text:style-name="T2334">­je</text:span>: „<text:span text:style-name="T2335">Ga</text:span><text:span text:style-name="T2336">­li</text:span><text:span text:style-name="T2337">­me, ga</text:span><text:span text:style-name="T2338">­li</text:span><text:span text:style-name="T2339">­me.</text:span>“) Ge­rai, dė­ko­ju, ben­dru su­ta­ri­mu dėl ko­mi­te­tų. Siū­lo­ma svars­ty­ti ru­dens se­si­jo­je. Ma­tyt, ga­li­me ben­dru su­ta­ri­mu? Dė­ko­ju.<text:s/></text:p>
        <text:p text:style-name="Roman">Da­bar, ger­bia­mi ko­le­gos, grįž­ta­me… (<text:span text:style-name="T2340">Bal</text:span><text:span text:style-name="T2341">­sai sa</text:span><text:span text:style-name="T2342">­lė</text:span><text:span text:style-name="T2343">­je</text:span>) Pas ma­ne siū­lo­ma, kad ru­dens. (<text:span text:style-name="T2344">Bal</text:span><text:span text:style-name="T2345">­sai sa</text:span><text:span text:style-name="T2346">­lė</text:span><text:span text:style-name="T2347">­je</text:span>) Tai pa­va­sa­rio? Ge­rai, pa­va­sa­rio. (<text:span text:style-name="T2348">Bal</text:span><text:span text:style-name="T2349">­sai sa</text:span><text:span text:style-name="T2350">­lė</text:span><text:span text:style-name="T2351">­je</text:span>) Be da­tos, tai kaip su­ge­bė­si­te su ko­mi­te­tais su­dė­lio­ti. Be da­tos, ge­rai? Pa­va­sa­rio se­si­jo­je. Su­ta­ria­me, ge­rai.<text:s/></text:p>
        <text:p text:style-name="Roman"/>
        <text:p text:style-name="Laikas">12.35 val.</text:p>
        <text:p text:style-name="Roman12">Ka­ro prie­vo­lės įsta­ty­mo Nr. I-1593 pa­kei­ti­mo įsta­ty­mo pro­jek­tas<text:s/><text:span text:style-name="T2352">Nr. XIVP-</text:span>3402(2) (<text:span text:style-name="T2353">svars</text:span><text:span text:style-name="T2354">­ty</text:span><text:span text:style-name="T2355">­mo tę</text:span><text:span text:style-name="T2356">­si</text:span><text:span text:style-name="T2357">­nys</text:span>)</text:p>
        <text:p text:style-name="Roman"/>
        <text:p text:style-name="Roman">Da­bar, ko­le­gos, rim­tas klau­si­mas, grįž­ta­me prie Ka­ro prie­vo­lės įsta­ty­mo. Čia bus daug pa­siū­ly­mų, mums rei­kės la­bai dirb­ti. Pra­šau su­si­klau­sy­mo. Ger­bia­mą ko­mi­te­to pir­mi­nin­ką tur­būt kvie­čiu į tri­bū­ną. Mes svars­ty­si­me… (<text:span text:style-name="T2358">Bal</text:span><text:span text:style-name="T2359">­sai sa</text:span><text:span text:style-name="T2360">­lė</text:span><text:span text:style-name="T2361">­je</text:span>) Jei­gu liks lai­ko, pas­kui ta­da pa­tei­ki­mas. (<text:span text:style-name="T2362">Bal</text:span><text:span text:style-name="T2363">­sai sa</text:span><text:span text:style-name="T2364">­lė</text:span><text:span text:style-name="T2365">­je</text:span>) Ger­bia­mi ko­le­gos, bet Ka­ro prie­vo­lės įsta­ty­mas yra anks­čiau dar­bo­tvar­kėje. (<text:span text:style-name="T2366">Bal</text:span><text:span text:style-name="T2367">­sai sa</text:span><text:span text:style-name="T2368">­lė</text:span><text:span text:style-name="T2369">­je</text:span>) To­dėl aš pa­aiš­ki­nu ger­bia­mam A. Ma­zu­ro­niui. La­bai at­si­pra­šau, kad jū­sų pa­tei­ki­mo dar ne­iš­lei­do­me į tri­bū­ną, bet pa­aiš­ki­nu: ka­dan­gi mes pri­ėjo­me bal­sa­vi­mo lan­gą, to­dėl ga­li­me tęs­ti Ka­ro prie­vo­lės įsta­ty­mo svars­ty­mą. Aš pra­šy­čiau kan­try­bės, jei­gu liks lai­ko, aš šį po­sė­dį… (<text:span text:style-name="T2370">Bal</text:span><text:span text:style-name="T2371">­sai sa</text:span><text:span text:style-name="T2372">­lė</text:span><text:span text:style-name="T2373">­je</text:span>) Ger­bia­mas An­driau, betgi aš aiš­kiai sa­kau: tai­gi mes pri­ėjo­me bal­sa­vi­mo lan­gą ir ga­li­me to­liau svars­ty­ti Ka­ro prie­vo­lės įsta­ty­mą. Tai įsta­ty­mas, ku­ris jau bu­vo nag­ri­nė­tas, aki­vaiz­du, kad pri­ori­te­tas. La­bai at­si­pra­šau.<text:s/></text:p>
        <text:p text:style-name="Roman">Ge­rai, ger­bia­mi ko­le­gos, da­bar yra toks as­pek­tas, kad yra Švie­ti­mo ir moks­lo ko­mi­te­to ne­ma­žai pa­siū­ly­mų dėl 5 straips­nio, dėl 6 straips­nio ir ki­tų, ku­rie vi­si yra su­si­ję tar­pu­sa­vy­je su iš­im­ti­mis. Ger­bia­mas ko­mi­te­to pir­mi­nin­kas A. Žu­kaus­kas su­tin­ka, kad juos ga­li­ma svars­ty­ti vie­nu kar­tu, vie­nu bal­sa­vi­mu.</text:p>
        <text:p text:style-name="Roman"><text:span text:style-name="T2374">A. ŽUKAUSKAS</text:span><text:span text:style-name="T2375"><text:s/></text:span><text:span text:style-name="T2376">(</text:span><text:span text:style-name="T2377">LF</text:span><text:span text:style-name="T2378">)</text:span><text:span text:style-name="T2379">.<text:s/></text:span>Taip, mes su­tin­ka­me, kad bū­tų vie­nu bal­sa­vi­mu įtrauk­tos tos iš­im­tys dėl ge­rai be­si­mo­kiu­sių spor­ti­nin­kų,<text:s/>mu­zi­kan­tų<text:s/>ir<text:s/>šo­kė­jų.</text:p>
        <text:p text:style-name="Roman"><text:span text:style-name="T2380">PIRMININKAS.</text:span><text:s/>Jūs su­tin­ka­te, kad tai bū­tų ga­li­ma svars­ty­ti vie­nu bal­sa­vi­mu ir dėl to ap­si­spręs­ti? Taip, iš­sky­rus vie­ną, dėl ku­rio yra pri­tar­ta iš da­lies. Tai mes tą ap­svars­ty­si­me. Ger­bia­mas A. Ma­zu­ro­nis per šo­ni­nį mik­ro­fo­ną no­ri kaž­ko.</text:p>
        <text:p text:style-name="Roman"><text:span text:style-name="T2381">A. MAZURONIS</text:span><text:span text:style-name="T2382"><text:s/></text:span><text:span text:style-name="T2383">(</text:span><text:span text:style-name="T2384">DPF</text:span><text:span text:style-name="T2385">)</text:span><text:span text:style-name="T2386">.<text:s/></text:span>La­bai dė­kui, ger­bia­mas po­sė­džio pir­mi­nin­ke. Ka­dan­gi toks ap­ėmęs leng­vas ne­są­ži­nin­gu­mo jaus­mas, kad jūs taip ig­no­ruo­ja­te mū­sų pas­ku­ti­nį klau­si­mą, pri­ėjęs iki jo, ir tie­siog pik­ty­biš­kai ne­lei­džia­te pa­teik­ti, tai ši­tuo klau­si­mu mes frak­ci­jos var­du pra­šy­tu­me per­trau­kos iki ki­to po­sė­džio. (<text:span text:style-name="T2387">Plo</text:span><text:span text:style-name="T2388">­ji</text:span><text:span text:style-name="T2389">­mai</text:span>)<text:s/></text:p>
        <text:p text:style-name="Roman"><text:span text:style-name="T2390">PIRMININKAS.</text:span><text:span text:style-name="T2391"><text:s/>Š</text:span>iuo klau­si­mu? Ge­rai, tuoj bal­suo­si­me dėl per­trau­kos. Bet aš no­riu, kad jūs man pa­sa­ky­tu­mė­te, kur yra pik­ty­biš­ku­mas? Ka­dan­gi<text:s/>nebu­vo bal­sa­vi­mo lan­gas, to­dėl su­da­rė­me są­ly­gas ger­bia­mam R. Šar­knic­kui pa­teik­ti įsta­ty­mą. Da­bar<text:s/>yra<text:s/>bal­sa­vi­mo lan­gas, grįž­ta­me, svars­to­me vi­sus klau­si­mus, dėl ku­rių yra pa­siū­ly­mų. Ge­rai, bal­suo­ja­me dėl per­trau­kos. Iki ki­to po­sė­džio bu­vo siū­ly­mas. Per­trau­ka iki ki­to po­sė­džio. Bal­suo­ja­me.</text:p>
        <text:p text:style-name="Roman">Už­si­re­gist­ra­vo 97, bal­sa­vo 96: už – 31, prieš – 54, su­si­lai­kė 11. Per­trau­ka iki ki­to po­sė­džio. La­bai gai­la. Tai da­bar ta­da yra ke­le­tas ly­di­mų­jų, ku­rie dar ne­bu­vo pa­teik­ti. Ka­dan­gi čia yra skir­tin­gos sta­di­jos,<text:s/>jau mes bu­vo­me svars­ty­mo sta­di­jo­je, o čia yra pa­tei­ki­mo sta­di­ja, ku­rio­je rei­kia pa­teik­ti įsta­ty­mus, tai, ma­tyt, ger­bia­mą mi­nist­rą pir­mu klau­si­mu kvies­tu­me.<text:s/></text:p>
        <text:p text:style-name="Roman"/>
        <text:p text:style-name="Laikas">12.39 val.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2392">finansi</text:span><text:span text:style-name="T2393">­nės pa</text:span><text:span text:style-name="T2394">­ra</text:span><text:span text:style-name="T2395">­mos lė</text:span><text:span text:style-name="T2396">­šų (iš</text:span><text:span text:style-name="T2397">­sky</text:span><text:span text:style-name="T2398">­rus tech</text:span><text:span text:style-name="T2399">­ni</text:span><text:span text:style-name="T2400">­nės pa</text:span><text:span text:style-name="T2401">­ra</text:span><text:span text:style-name="T2402">­mos lė</text:span><text:span text:style-name="T2403">­šas), ri</text:span><text:span text:style-name="T2404">­bi</text:span><text:span text:style-name="T2405">­nio skai</text:span><text:span text:style-name="T2406">­čiaus pa</text:span><text:span text:style-name="T2407">­tvir</text:span><text:span text:style-name="T2408">­ti</text:span><text:span text:style-name="T2409">­ni</text:span><text:span text:style-name="T2410">­mo</text:span><text:s/>įsta­ty­mo Nr. XIII-2709 pa­kei­ti­mo įsta­ty­mo pro­jek­tas Nr. XIVP-3831 (<text:span text:style-name="T2411">pa</text:span><text:span text:style-name="T2412">­tei</text:span><text:span text:style-name="T2413">­ki</text:span><text:span text:style-name="T2414">­mas</text:span>)</text:p>
        <text:p text:style-name="Roman"/>
        <text:p text:style-name="Roman">Dar­bo­tvarkės 1-5.17 klau­si­mas – Prin­ci­pi­nės ka­riuo­me­nės struk­tū­ros,<text:s/>ka­rių ir Lie­tu­vos ka­riuo­me­nės dar­buo­to­jų, dir­ban­čių pa­gal dar­bo su­tar­tis ir gau­nan­čių dar­bo už­mo­kes­tį iš vals­ty­bės biu­dže­to ir vals­ty­bės pi­ni­gų fon­dų (ir taip to­liau) ri­bi­nio skai­čiaus pa­tvir­ti­ni­mo įsta­ty­mo pa­kei­ti­mo<text:s/>įsta­ty­mo<text:s/>pro­jek­tas Nr. XIVP-3831. Pra­šau.</text:p>
        <text:p text:style-name="Roman"><text:span text:style-name="T2415">L. KASČIŪNAS</text:span><text:s/><text:span text:style-name="T2416">(</text:span><text:span text:style-name="T2417">TS-LKDF</text:span><text:span text:style-name="T2418">)</text:span>.<text:s/>La­bai ačiū, ger­bia­mas po­sė­džio pir­mi­nin­ke. Iš­ties tei­kia­me<text:s/>nau­ją prin­ci­pi­nę ka­riuo­me­nės struk­tū­rą. Aš gal per daug ne­si­plė­siu. Be jo­kios abe­jo­nės, la­bai svar­bu, kad yra in­teg­ruo­ja­ma di­vi­zi­ja į mū­sų prin­ci­pi­nę ka­riuo­me­nės struk­tū­rą. Tu­ri­me ir ku­ria­me mū­sų lie­tu­viš­ką pės­ti­nin­kų di­vi­zi­ją. Taip pat pa­pil­do­me sa­vo pa­jė­gu­mus ar­ti­le­ri­jos pul­ku. Bus for­muo­ja­mas Ka­ra­liaus Min­dau­go tan­kų ba­ta­lio­nas, taip pat In­ži­ne­ri­jos ba­ta­lio­no struk­tū­ra bus pa­keis­ta į pul­ko struk­tū­rą ir daug ki­tų da­ly­kų. Be jo­kios abe­jo­nės, vi­sas di­vi­zi­jos kū­ri­mas su­si­jęs su pa­pil­do­mu fi­nan­sa­vi­mu, dėl jo tu­rė­si­me ap­si­spręs­ti šį mė­ne­sį. Kai ku­riuos da­ly­kus dėl di­vi­zi­jos for­ma­vi­mo pra­dė­si­me šiais me­tais, kai ku­riuos da­ly­kus, aiš­ku, da­ry­si­me dar ke­le­rius me­tus į prie­kį: tiek vi­du­ti­nio ir ar­ti­mo­jo nuo­to­lio oro gy­ny­bos sis­te­mų įsi­gi­ji­mas, tiek tan­kų ba­ta­lio­no laips­niš­kas kū­ri­mas, tiek dar pa­pil­do­mų pės­ti­nin­kų ko­vos ma­ši­nų įsi­gi­ji­mas. Tai ir įga­li­ni­mas, ir dvi­kryp­tis sun­ki­ni­mas, ku­rie bus be ga­lo svar­būs, ku­riant lie­tu­viš­ką di­vi­zi­ją.<text:s/></text:p>
        <text:p text:style-name="Roman">Taip pat no­riu pa­brėž­ti, kad įku­ria­ma Uos­to ir prie­kran­tės gy­ny­bos tar­ny­ba, Ki­ber­ne­ti­nė gy­ny­bos val­dy­ba, ta va­di­na­mo­ji<text:s/><text:span text:style-name="T2419">Cy</text:span><text:span text:style-name="T2420">­ber Com</text:span><text:span text:style-name="T2421">­mand</text:span>, kas ro­do, kad mū­sų ka­riuo­me­nė per­ei­na į ki­ber­ne­ti­nio sau­gu­mo dė­me­nį. Ir­gi be ga­lo svar­bu, kad prin­ci­pi­nė­je ka­riuo­me­nės struk­tū­ro­je mes nu­ma­to­me ri­bi­nius skai­čius, su­si­ju­sius su mū­sų šauk­ti­niais. Da­bar siū­lo­ma­me pro­jek­te pla­nuo­ja­me nu­sta­ty­ti to­kius ri­bi­nius skai­čius, kad ri­bi­nis pri­va­lo­mo­sios pra­di­nės ka­ro tar­ny­bos ka­rių skai­čius per me­tus bū­tų nuo 4 tūkst. 240 iki 7 tūkst. 40. Aiš­ku, pa­gal mū­sų kraš­to ap­sau­gos sis­te­mos po­rei­kius tas šau­ki­mas bū­tent re­mian­tis šiais ri­bi­niais skai­čiais ir bus mo­de­liuo­ja­mas. Ma­tyt, ji­sai bus tik­rai daug di­des­nis, nei bu­vo šiais me­tais. Pa­gal mū­sų ga­li­my­bes tą šauk­ti­nių skai­čių di­din­tu­me, nes tu­ri­me in­struk­to­rių, in­fra­struk­tū­rą.<text:s/></text:p>
        <text:p text:style-name="Roman">Pra­šy­čiau tik­rai pri­tar­ti šiam pro­jek­tui. Be abe­jo, jo įgy­ven­di­ni­mas yra tie­sio­giai su­si­jęs ir su da­bar svars­to­ma šau­ki­mo re­for­ma. Ačiū.<text:s/></text:p>
        <text:p text:style-name="Roman"><text:span text:style-name="T2422">PIRMININKAS.</text:span><text:s/>Dė­ko­ju. Jū­sų no­ri klaus­ti ger­bia­mas A. Skar­džius, bet ne­ma­tau, kad la­bai no­rė­tų klaus­ti, ar ne? Ta­da ger­bia­ma L. Na­gie­nė.<text:s/></text:p>
        <text:p text:style-name="Roman"><text:span text:style-name="T2423">L. NAGIENĖ</text:span><text:span text:style-name="T2424"><text:s/></text:span><text:span text:style-name="T2425">(</text:span><text:span text:style-name="T2426">DFVL</text:span><text:span text:style-name="T2427">)</text:span><text:span text:style-name="T2428">.<text:s/></text:span>Ačiū, ger­bia­mas pir­mi­nin­ke. Ger­bia­mas mi­nist­re, jūs nu­sta­to­te ri­bi­nius pri­va­lo­mo­sios pra­di­nės tar­ny­bos ka­rių skai­čius. Bet jau­nuo­lių skai­čius kiek­vie­nais me­tais ga­li kis­ti, ar ne? Pa­ly­gin­ki­me, kiek tu­rė­jo­me šau­kia­mo­jo am­žiaus jau­nuo­lių, ga­lin­čių at­lik­ti kraš­to ap­sau­gos tar­ny­bą,<text:s/>prieš pen­ke­rius me­tus ir kiek tu­ri­me da­bar. Ar ne­ma­no­te, kad ga­lė­tų bū­ti ki­toks skai­čius? Yra ten­den­ci­ja gal­būt ma­žė­ti. Ko­dėl aš klau­siu? Mes da­bar ma­to­me žen­klų moks­lei­vių, stu­den­tų skai­čiaus ma­žė­ji­mą. Ko­dėl bū­tent taip<text:s/><text:span text:style-name="T2429">pri</text:span><text:span text:style-name="T2430">­si</text:span><text:span text:style-name="T2431">­ri</text:span><text:span text:style-name="T2432">­šo</text:span><text:span text:style-name="T2433">­te</text:span><text:s/>prie skai­čių?</text:p>
        <text:p text:style-name="Roman"><text:span text:style-name="T2434">L. KASČIŪNAS</text:span><text:s/><text:span text:style-name="T2435">(</text:span><text:span text:style-name="T2436">TS-LKDF</text:span><text:span text:style-name="T2437">)</text:span>. Po­nia Lai­ma, be abe­jo, mes su­in­te­re­suo­ti dėl įvai­rių prie­žas­čių di­din­ti šauk­ti­nių skai­čių. Kaip ro­do net ir so­cio­lo­gi­nės ap­klau­sos, pi­lie­čių san­ty­kis su gin­klais, tre­ni­ruo­tės, mo­ky­mai di­di­na ug­nį šir­dy­je ir va­lią prie­šin­tis. Čia pa­ra­dok­sas. Ne tik va­lia prie­šin­tis, gin­ti tė­vy­nę trau­kia prie gin­klo, bet net ir bu­vi­mas su gin­klu, tre­ni­ruo­tės ug­do žmo­gaus gy­ny­bi­nę va­lią prie­šin­tis. Tai yra be ga­lo be ga­lo svar­bu.<text:s/></text:p>
        <text:p text:style-name="Roman">Ko­dėl anks­čiau bu­vo to­kie skai­čiai? To­dėl, kad bu­vo la­bai daug iš­im­čių ir ne­bu­vo tiek ta­ke­lių pa­rei­gai at­lik­ti. Ta šau­ki­mo re­for­ma, ku­rią mes svars­ty­si­me nau­ja­me po­sė­dy­je, tę­si­me svars­ty­mą, su­si­ju­si su tuo, kad ma­žė­ja iš­im­čių ir dau­giau ga­li­my­bių at­lik­ti pa­rei­gą tė­vy­nei, įgy­ti įgū­džių. Ta­da no­rin­čių­jų tap­ti ka­ri­nio re­zer­vo ar­ba in­te­gralia ka­riuo­me­nės da­li­mi skai­čius aug­tų. Aš su­pran­tu, jūs sie­ja­te su de­mo­gra­fija, bet pri­trau­ki­mą ri­bo­jo da­bar eg­zis­tuo­jan­tis šau­ki­mo mo­de­lis, ku­ris bu­vo pa­grįs­tas lo­te­ri­jos prin­ci­pu. Dėl nau­jos šau­ki­mo re­for­mos, ku­riai, aš ti­kiu, mes pri­tar­si­me, ma­žė­ja lo­te­ri­jos prin­ci­pas, ma­žė­ja ne­tei­sin­gu­mo prin­ci­pas, dau­gė­ja ta­ke­lių, ga­li­my­bių pa­rei­gai at­lik­ti. Tar­ki­me, jei­gu ta­vo spe­cia­ly­bė yra rei­ka­lin­ga ka­riuo­me­nei, sa­ky­ki­me, gy­dy­to­jas in­struk­to­rius, tu per 3 mė­ne­sius ga­lė­si at­lik­ti pa­rei­gą ir jau bū­ti ka­ri­nia­me re­zer­ve. Čia la­bai ge­ras da­ly­kas, toks lanks­tus da­ly­kas, ar ne? Taip pat ga­lė­si at­lik­ti Kraš­to ap­sau­gos sa­va­no­rių pa­jė­go­se pa­gal tra­di­ci­nį šau­ki­mo mo­de­lį ir daug ki­tų da­ly­kų. Taip mes iš­plė­si­me šauk­ti­nių skai­čių, net ir esant da­bar­ti­nei de­mo­gra­finei si­tu­a­ci­jai. Be abe­jo, iš­<text:span text:style-name="T2438">plė</text:span><text:span text:style-name="T2439">­si</text:span><text:span text:style-name="T2440">­me pa</text:span><text:span text:style-name="T2441">­gal po</text:span><text:span text:style-name="T2442">­rei</text:span><text:span text:style-name="T2443">­kį, pa</text:span><text:span text:style-name="T2444">­gal ga</text:span><text:span text:style-name="T2445">­li</text:span><text:span text:style-name="T2446">­my</text:span><text:span text:style-name="T2447">­bes juos pa</text:span><text:span text:style-name="T2448">­reng</text:span><text:span text:style-name="T2449">­ti, pa</text:span><text:span text:style-name="T2450">­gal in</text:span><text:span text:style-name="T2451">­fra</text:span><text:span text:style-name="T2452">­struk</text:span><text:span text:style-name="T2453">­tū</text:span><text:span text:style-name="T2454">­ros da</text:span><text:span text:style-name="T2455">­ly</text:span><text:span text:style-name="T2456">­kus ir pa</text:span><text:span text:style-name="T2457">­na</text:span><text:span text:style-name="T2458">­šiai.</text:span></text:p>
        <text:p text:style-name="Roman"><text:span text:style-name="T2459">PIRMININKAS.</text:span><text:s/>Dė­ko­ju. Klau­si­mą už­duos ger­bia­mas V. Ąžuo­las. Pra­šau.</text:p>
        <text:p text:style-name="Roman"><text:span text:style-name="T2460">V. ĄŽUOLAS</text:span><text:s/><text:span text:style-name="T2461">(</text:span><text:span text:style-name="T2462">LVŽSF</text:span><text:span text:style-name="T2463">)</text:span>. Ger­bia­mas mi­nist­re, NATO fi­nan­sa­vi­mo stan­dar­tą Lie­tu­va ati­tin­ka: ski­ria­me ne 2 %, o be­veik 2,8 %, tai pa­sie­kė­me tą ly­gį. Bet aš no­riu už­duo­ti ki­tą klau­si­mą: ar pro­fe­sio­na­lus ka­riš­kis gau­na at­ly­gi­ni­mą, ati­tin­kan­tį NATO stan­dar­tus? Klau­si­mas: vo­kie­tis at­va­žiuo­ja į Lie­tu­vą bri­ga­do­je dirb­ti ir mū­sų lie­tu­vis pro­fe­sio­na­lus ka­rys, ar jie gaus vie­no­dą at­ly­gi­ni­mą?</text:p>
        <text:p text:style-name="Roman">Ir ta­da ki­tas klau­si­mas. Jei jūs di­di­na­te šauk­ti­nių skai­čių be­veik dvi­gu­bai, nuo 4 tūkst. iki 7 tūkst., tai da­bar iš­ei­na taip, kad mū­sų ka­riš­kiai ne­gau­na NATO stan­dar­tus ati­tin­kan­čio at­ly­gi­ni­mo, bet šauk­ti­niams iš­lei­si­me la­bai daug pi­ni­gų. Ko­dėl taip da­ro­te?</text:p>
        <text:p text:style-name="Roman"><text:span text:style-name="T2464">L. KASČIŪNAS</text:span><text:s/><text:span text:style-name="T2465">(</text:span><text:span text:style-name="T2466">TS-LKDF</text:span><text:span text:style-name="T2467">)</text:span>. Pir­miau­sia, be abe­jo, Vo­kie­ti­ja ir Lie­tu­va yra dvi skir­tin­gos ša­lys, tu­rin­čios skir­tin­gas ga­li­my­bes. Be jo­kios abe­jo­nės, vo­kie­čių ka­rys, aš da­bar tų skai­čių ne­tu­riu, ma­tyt, tu­ri di­des­nį at­ly­gi­ni­mą. Ta­čiau no­riu pa­sa­ky­ti, kad per šią ka­den­ci­ją du kar­tus Sei­me ir kraš­to ap­sau­gos sis­te­mos ini­cia­ty­va di­di­no­me ir at­ly­gi­ni­mus, ir so­cia­li­nes ga­ran­ti­jas. Be abe­jo, tai nė­ra fi­ni­šas ir mes tą tu­rė­si­me da­ry­ti. Jei­gu mes pri­tar­si­me pa­pil­do­mam gy­ny­bos fi­nan­sa­vi­mui, mes tą ir da­ry­si­me. Čia rei­kia su­ba­lan­suo­ti ke­lis da­ly­kus, tiek ka­rių so­cia­li­nę, ma­te­ria­li­nę ge­ro­vę, tiek ly­giai taip pat mums rei­kia di­des­nės ka­riuo­me­nės, rei­kia vi­suo­ti­nės gy­ny­bos, rei­kia dau­giau ka­rių ar­ba Lie­tu­vos pi­lie­čių, tu­rin­čių įgū­džių. Ne vi­si jie eis į ka­riuo­me­nę. Jo­kiu bū­du! Kai ku­rie iš jų liks ka­ri­nia­me ak­ty­via­ja­me re­zer­ve ir tie­siog bus re­gu­lia­riai, bet frag­men­tiš­kai kvie­čia­mi į pra­ty­bas, kai ku­rie eis į mū­sų ku­ria­mas ko­men­dan­tū­ras ir pa­na­šiai. Tai čia yra dau­giak­ryp­tis pro­ce­sas. Aš su­pran­tu, kad ga­li­ma į vie­ną kryp­tį su­si­telk­ti, bet rei­kia vi­so­mis kryp­ti­mis dirb­ti. Da­bar tik no­riu pa­tiks­lin­ti, kad nė­ra dvi­gu­bi­na­ma au­to­ma­tiš­kai, nes nu­ma­to­mi ri­bi­niai skai­čiai ir kiek­vie­nais me­tais Na­cio­na­li­nio sau­gu­mo ir gy­ny­bos ko­mi­te­tas kar­tu su kraš­to ap­sau­gos sis­te­ma tvir­tins tų me­tų ri­bi­nius skai­čius. Ma­tyt, yra tik­tai grin­dys ir lu­bos, tai čia taip rei­kia su­pras­ti. Tai ne­bū­ti­nai reiš­kia, kad iš­kart ju­dė­si­me link lu­bų. Ju­dė­si­me laips­niš­kai. Tiks­las – ju­dė­ti laips­niš­kai. Aš ir­gi no­riu, kad bū­tų in­te­re­sas, kad ju­dė­tu­me grei­čiau, bet kiek leis ga­li­my­bės, tiek ju­dė­si­me. Ačiū.<text:s/></text:p>
        <text:p text:style-name="P2468"><text:span text:style-name="T2469">PIRMININKAS.</text:span><text:s/>Dė­ko­ju. Klau­si­mą už­duos ger­bia­mas V. Val­kiū­nas. Pra­šau.</text:p>
        <text:p text:style-name="P2470"><text:span text:style-name="T2471">V. VALKIŪNAS</text:span><text:s/><text:span text:style-name="T2472">(</text:span><text:span text:style-name="T2473">DPF</text:span><text:span text:style-name="T2474">)</text:span>. Ger­bia­mas pa­gal ran­gą pir­ma­sis Lie­tu­vos pat­rio­te Lau­ry­nai Kas­čiū­nai, jūs čia kal­ba­te apie sau­gu­mą, ki­ber­ne­ti­nį ir ki­tą, ta­čiau, kaip mes ži­no­me, imig­ra­ci­ją tai Briu­se­lis mums nu­ro­do, kaip ir ką da­ry­ti, o na­cio­na­li­nių vals­ty­bių sau­gu­mas, ki­ber­ne­ti­nis ir su­si­jęs su dirb­ti­niu in­te­lek­tu, – na­cio­na­li­nių vals­ty­bių sau­gu­mas. Kaip čia yra, jei tos<text:s/><text:span text:style-name="T2475">ko</text:span><text:span text:style-name="T2476">­or</text:span><text:span text:style-name="T2477">­di</text:span><text:span text:style-name="T2478">­na</text:span><text:span text:style-name="T2479">­ci</text:span><text:span text:style-name="T2480">­jos ne</text:span><text:span text:style-name="T2481">­bus? Tai dėl to pa</text:span><text:span text:style-name="T2482">­ties dirb</text:span><text:span text:style-name="T2483">­ti</text:span><text:span text:style-name="T2484">­nio in</text:span><text:span text:style-name="T2485">­te</text:span><text:span text:style-name="T2486">­lek</text:span><text:span text:style-name="T2487">­to Grai</text:span><text:span text:style-name="T2488">­ki</text:span><text:span text:style-name="T2489">­jai dzin, ki</text:span><text:span text:style-name="T2490">­tiems dzin, o kaip ki</text:span><text:span text:style-name="T2491">­tos vals</text:span><text:span text:style-name="T2492">­ty</text:span><text:span text:style-name="T2493">­bės? Jei</text:span><text:span text:style-name="T2494">­gu bus to</text:span><text:span text:style-name="T2495">­kia pa</text:span><text:span text:style-name="T2496">­lai</text:span><text:span text:style-name="T2497">­da ba</text:span><text:span text:style-name="T2498">­la ir sky</text:span><text:span text:style-name="T2499">­lė</text:span><text:span text:style-name="T2500">­ta Eu</text:span><text:span text:style-name="T2501">­ro</text:span><text:span text:style-name="T2502">­pos Są</text:span><text:span text:style-name="T2503">­jun</text:span><text:span text:style-name="T2504">­ga, tai ko</text:span><text:span text:style-name="T2505">­kie bus re</text:span><text:span text:style-name="T2506">­zul</text:span><text:span text:style-name="T2507">­ta</text:span><text:span text:style-name="T2508">­tai?</text:span></text:p>
        <text:p text:style-name="Roman"><text:span text:style-name="T2509">L. KASČIŪNAS</text:span><text:s/><text:span text:style-name="T2510">(</text:span><text:span text:style-name="T2511">TS-LKDF</text:span><text:span text:style-name="T2512">)</text:span>. Aš su­pran­tu, kad jūs pa­si­sa­ko­te už fe­de­ra­ci­nes ki­ber­ne­ti­nes pa­jė­gas. Aš taip su­pra­tau, ar ne, ger­bia­mas Val­de­ma­rai? Aš ne­su tik­ras, ar to­kiu ke­liu mums rei­kia ju­dė­ti, bet kad Lie­tu­va yra vie­na iš ly­de­rių ki­ber­ne­ti­nio sau­gu­mo sri­ty­je, tai ga­liu pa­tvir­tin­ti. Net ir PESCO for­ma­tu mes va­do­vau­ja­me tam tik­rai gru­pei. Ką tik Aust­ri­ja prie mū­sų pri­si­jun­gė, pa­si­ra­šiau pats su Aust­ri­jos gy­ny­bos mi­nist­re su­si­ta­ri­mą, lat­viai pri­si­jun­gė. Taip, mes čia tu­ri­me ge­rą var­dą, tu­ri­me ge­rą pa­ta­ri­mą, vaid­me­nį, gal­būt pa­vyz­dį, kaip tą ga­li­ma da­ry­ti, ir mes pas­kui sa­ve trau­kia­me ša­lis, ro­dy­da­mi, kad va ši­ta kryp­ti­mi rei­kia ju­dė­ti. Tai gal, aš sa­ky­čiau, rei­kė­tų ki­ber­ne­ti­nes pa­jė­gas in­teg­ruo­ti ne taip me­cha­niš­kai, dirb­ti­nai per kaž­ko­kį virš­vals­ty­biš­ku­mą, bet ro­dant, kad tai yra pa­jė­gu­mas, ku­ris tu­ri bū­ti plė­to­ti­nas, per pa­vyz­dį ju­dant į prie­kį.</text:p>
        <text:p text:style-name="Roman"><text:span text:style-name="T2513">PIRMININKAS.</text:span><text:s/>Dė­ko­ju. Da­bar pas­ku­ti­nis klau­sia ger­bia­mas V. Fio­do­ro­vas. Pra­šau.</text:p>
        <text:p text:style-name="Roman"><text:span text:style-name="T2514">V. FIODOROVAS</text:span><text:s/><text:span text:style-name="T2515">(</text:span><text:span text:style-name="T2516">DPF</text:span><text:span text:style-name="T2517">)</text:span>. Ačiū, po­sė­džio pir­mi­nin­ke. Kal­bant apie tai, ką jūs šian­dien pri­sta­to­te, ir ver­ti­nant par­ti­nį su­si­ta­ri­mą, tai ap­skri­tai par­ti­nis su­si­ta­ri­mas gy­ny­bo­je taip uo­liai yra vyk­do­mas, prie­šin­gai nei ki­ti su­si­ta­ri­mai, kad net jau pra­de­da­me dis­ku­tuo­ti apie tuos da­ly­kus, dėl ku­rių ne­sa­me su­si­ta­rę. Kaip gal­vo­ja­te, vis tiek tai yra dis­ku­si­jos, jos vie­šo­jo­je erd­vė­je at­si­ran­da,<text:s/><text:span text:style-name="T2518">kad vi</text:span><text:span text:style-name="T2519">­suo</text:span><text:span text:style-name="T2520">­ti</text:span><text:span text:style-name="T2521">­nis šau</text:span><text:span text:style-name="T2522">­ki</text:span><text:span text:style-name="T2523">­mas, di</text:span><text:span text:style-name="T2524">­des</text:span><text:span text:style-name="T2525">­nis fi</text:span><text:span text:style-name="T2526">­nan</text:span><text:span text:style-name="T2527">­sa</text:span><text:span text:style-name="T2528">­vi</text:span><text:span text:style-name="T2529">­mas, vie</text:span><text:span text:style-name="T2530">­no</text:span><text:span text:style-name="T2531">­kia gy</text:span><text:span text:style-name="T2532">­ny</text:span><text:span text:style-name="T2533">­ba, ki</text:span><text:span text:style-name="T2534">­to</text:span><text:span text:style-name="T2535">­kia gy</text:span><text:span text:style-name="T2536">­ny</text:span><text:span text:style-name="T2537">­ba. Daug<text:s/></text:span>da­ly­kų ne­bu­vo ap­tar­ta, kai par­ti­jos bu­vo su­sė­du­sios ir kal­bė­jo­si prie sta­lo. Ar jūs, kaip mi­nist­ras,<text:span text:style-name="T2538"><text:s/>gal</text:span><text:span text:style-name="T2539">­vo</text:span><text:span text:style-name="T2540">­ja</text:span><text:span text:style-name="T2541">­te, kad gal</text:span><text:span text:style-name="T2542">­būt ver</text:span><text:span text:style-name="T2543">­ta vėl su</text:span><text:span text:style-name="T2544">­grįž</text:span><text:span text:style-name="T2545">­ti ir kal</text:span><text:span text:style-name="T2546">­bė</text:span><text:span text:style-name="T2547">­ti apie gal</text:span><text:span text:style-name="T2548">­būt pla</text:span><text:span text:style-name="T2549">­tes</text:span><text:span text:style-name="T2550">­nį su</text:span><text:span text:style-name="T2551">­si</text:span><text:span text:style-name="T2552">­ta</text:span><text:span text:style-name="T2553">­ri</text:span><text:span text:style-name="T2554">­mą, nes pra</text:span>­de­da­me Sei­mo po­sė­džių tri­bū­no­je kal­bė­ti apie tuos da­ly­kus, apie ku­riuos jau esa­me kal­bė­ję.</text:p>
        <text:p text:style-name="Roman"><text:span text:style-name="T2555">L. KASČIŪNAS</text:span><text:s/><text:span text:style-name="T2556">(</text:span><text:span text:style-name="T2557">TS-LKDF</text:span><text:span text:style-name="T2558">)</text:span>. Ačiū, ger­bia­mas Vik­to­rai. Tik­rai ge­ras klau­si­mas. Vis dėl­to, kai kal­ba­me apie šį kon­kre­tų pro­jek­tą, aš ma­nau, jis vi­siš­kai ati­tin­ka su­si­ta­ri­mo teks­tą, jo dva­sią, nes ten yra ra­šy­ta: „ri­bi­nių skai­čių di­di­ni­mas, esant šauk­ti­nių ga­li­my­bei“. Tai ati­tin­ka, tas tik tai ir nu­ma­to.<text:s/></text:p>
        <text:p text:style-name="Roman">Ly­giai taip pat mes tu­ri­me įgy­ven­dinti<text:s/>tą, ką par­ti­jos su­ta­rė dėl ak­ty­vio­jo<text:s/>ka­ri­nio re­zer­vo di­di­ni­mo. Mes tu­ri­me iki 2030 me­tų pa­siek­ti 50 tūkst. Be šauk­ti­nių skai­čiaus di­di­ni­mo tą bus sun­ku pa­da­ry­ti, tai yra<text:s/>orientuota į<text:s/>tai, ką par­ti­jų su­si­ta­ri­me mes esa­me nu­ma­tę. Ta­čiau, kal­bant jau, sa­ky­kime<text:s/>taip, tik ne­su tik­ras, ar da­bar yra tas lai­kas da­ry­ti nau­ją su­si­ta­ri­mą, ar rei­kė­tų po rin­ki­mų da­ry­ti nau­ją su­si­ta­ri­mą. Pa­si­žiū­rė­ki­me. Tik­rai yra ke­le­tas sri­čių, kur rei­kė­tų pa­gal­vo­ti. Vis tiek ne­ma­žai dar­bų yra nu­veik­ta dėl ko­men­dan­tū­rų (čia ga­li­ma pri­dė­ti ran­ką) ir gy­ny­bos fi­nan­sa­vimo. Aš ma­nau, kad bū­tų ga­li­ma kal­bė­ti bent jau apie 3,5 % kar­te­lę kaip tam tik­rą sie­kia­my­bę ar­ti­miau­siais me­tais. Jei­gu mums pa­vyks su­si­tar­ti per bir­že­lį iki 3 %, ma­nau, rei­kia ieš­ko­ti bū­dų, kaip ju­dė­ti link 3,5 %. Tai yra nu­ma­ty­ta ir nau­jo­je Už­sie­nio rei­ka­lų mi­nis­te­ri­jos pa­tvir­tin­to­je<text:s/>trans­at­lan­ti­nių san­ty­kių stra­te­gi­jo­je.<text:s/>Kas yra la­bai svar­bu, tiek ir mums leis­tų pa­kel­ti mū­sų pa­jė­gu­mus dar aukš­čiau, bet 3,5 % reiš­kia, kad tu gy­ny­bai iš­lei­di 0,01 % dau­giau nei Jung­ti­nės Ame­ri­kos Vals­ti­jos. Jūs su­pran­ta­te, ko­dėl tai yra svar­bu ro­dant mū­sų di­džiau­siam stra­te­gi­niam part­ne­riui, kad mes da­ro­me tiek, kiek jie, o gal net ir šiek tiek dau­giau. Tai čia ma­no sva­jo­nė – 3,5 % ne tik su­si­ta­ri­me, bet ir prak­ti­ko­je.</text:p>
        <text:p text:style-name="Roman"><text:span text:style-name="T2559">PIRMININKAS.</text:span><text:s/>Dė­ko­ju. To ir pa­lin­kė­si­me. Dė­ko­ju, mi­nist­re, at­sa­kė­te į vi­sus klau­si­mus. Da­bar už – ger­bia­mas V. Ra­ku­tis.</text:p>
        <text:p text:style-name="Roman"><text:span text:style-name="T2560">V. RAKUTIS</text:span><text:s/><text:span text:style-name="T2561">(</text:span><text:span text:style-name="T2562">TS-LKDF</text:span><text:span text:style-name="T2563">)</text:span>. Ger­bia­mi Sei­mo na­riai, no­riu jums pa­sa­ky­ti, ko­kį is­to­ri­nį spren­di­mą mes čia šian­dien pri­ima­me. Tan­kų ba­ta­lio­no stei­gi­mas yra įvy­kis, ži­no­ki­te, čia nė­ra toks pa­pras­tas daik­tas, tai yra sun­kio­sios ka­va­le­ri­jos tra­di­ci­jas tę­sian­čio pa­da­li­nio su­kū­ri­mas. Nuo XVI am­žiaus Lie­tu­vos hu­sa­rai – vie­na ge­riau­sių ka­va­le­ri­jų pa­sau­ly­je. Štai mes da­bar hu­sa­rams, ku­rių pa­va­di­ni­mas nė­ra nau­jas, su­tei­kia­me re­a­lią gin­kluo­tę – tan­kus. Bet tai tu­ri ir vie­ną la­bai svar­bų prak­ti­nį as­pek­tą, nes tų tan­kų mes dar ku­rį lai­ką ne­tu­rė­si­me, bet mums rei­kia pa­si­ruoš­ti, iš­mok­ti to­kią tech­ni­ką ir įval­dy­ti, ir re­mon­tuo­ti. To­dėl rei­kia pri­im­ti to­kius spren­di­mus ir at­lik­ti pa­ren­gia­muo­sius dar­bus. Siū­lau bal­suo­ti už sun­ki­ą­ją ka­va­le­ri­ją.</text:p>
        <text:p text:style-name="Roman"><text:span text:style-name="T2564">PIRMININKAS.</text:span><text:s/>Dė­kui. Prieš kal­bės ger­bia­mas V. Ąžuo­las. Pra­šau.</text:p>
        <text:p text:style-name="Roman"><text:span text:style-name="T2565">V. ĄŽUOLAS</text:span><text:s/><text:span text:style-name="T2566">(</text:span><text:span text:style-name="T2567">LVŽSF</text:span><text:span text:style-name="T2568">)</text:span>. Na, iš tik­rų­jų man gy­ny­bo­je veid­mai­nys­tė la­bai pa­tin­ka, nors ačiū mi­nist­rui už nuo­šir­dų at­sa­ky­mą, la­bai ge­rai at­sa­kė­te. Vo­kie­ti­ja gy­ny­bai ski­ria ma­žiau nuo ben­dro­jo pro­duk­to ne­gu Lie­tu­va, mes ski­ria­me dau­giau, tai yra fak­tas, bet kai kal­ba­me apie pro­fe­sio­na­lių ka­riš­kių at­ly­gi­ni­mus, tai pa­si­ro­do, kad vo­kie­čių ka­rys gaus NATO stan­dar­tus<text:s/>ati­tin­kan­tį at­ly­gi­ni­mą, o lie­tu­vis ne­gaus. Va­di­na­si, ne­svar­bu, kiek mes gy­ny­bai di­di­na­me, po­li­ti­kai nu­spren­džia ki­taip, kad mū­sų ka­riš­kiai yra kaž­ko­kie tre­čia­rū­šiai ir jie NATO stan­dar­tus ati­tin­kan­čio at­ly­gi­ni­mo ne­tu­ri gau­ti.<text:s/></text:p>
        <text:p text:style-name="Roman">Ta­da ei­na­me to­liau. Ka­riš­kiai ko­mi­te­te la­bai ge­rai pa­sa­kė: dras­tiš­kas šauk­ti­nių di­di­ni­mas<text:s/><text:span text:style-name="T2569">yra ža</text:span><text:span text:style-name="T2570">­la gy</text:span><text:span text:style-name="T2571">­ny</text:span><text:span text:style-name="T2572">­bai. Taip, nes pro</text:span><text:span text:style-name="T2573">­fe</text:span><text:span text:style-name="T2574">­sio</text:span><text:span text:style-name="T2575">­na</text:span><text:span text:style-name="T2576">­liems ka</text:span><text:span text:style-name="T2577">­riams ne</text:span><text:span text:style-name="T2578">­su</text:span><text:span text:style-name="T2579">­ge</text:span><text:span text:style-name="T2580">­ba mo</text:span><text:span text:style-name="T2581">­kė</text:span><text:span text:style-name="T2582">­ti at</text:span><text:span text:style-name="T2583">­ly</text:span><text:span text:style-name="T2584">­gi</text:span><text:span text:style-name="T2585">­ni</text:span><text:span text:style-name="T2586">­mo pa</text:span><text:span text:style-name="T2587">­gal<text:s/></text:span>NATO stan­dar­tus, o mes šauk­ti­niams iš­lei­si­me šim­tus mi­li­jo­nų. Fi­nan­sų mi­nis­te­ri­ja la­bai ge­rai pa­sa­kė: kiek šim­tų mi­li­jo­nų kai­nuos dras­tiš­kas šauk­ti­nių skai­čiaus di­di­ni­mas? Gal duo­ki­me jiems, pro­fe­sio­na­liems ka­riams, tuos pi­ni­gus ir tu­rė­ki­me stip­rų ra­tą pro­fe­sio­na­lių ka­rių? Ne, mes to ne­da­ry­si­me, ei­si­me ir to­liau šou da­ry­si­me. Už to­kį įsta­ty­mą tik­rai ne­ga­liu bal­suo­ti.</text:p>
        <text:p text:style-name="Roman"><text:span text:style-name="T2588">PIRMININKAS.</text:span><text:s/>Dė­ko­ju, ko­le­gos. In­for­muo­ju, kad pra­tę­siu bal­sa­vi­mo lan­gą, kol bus ap­svars­ty­tas ši­tas klau­si­mas ir dėl jo bal­suo­ta. Dau­giau, ma­tyt, ne­spė­si­me. Da­bar ap­si­spręs­ki­me bal­suo­da­mi dėl Prin­ci­pi­nės ka­riuo­me­nės struk­tū­ros, ka­rių ir Lie­tu­vos ka­riuo­me­nės dar­buo­to­jų<text:s/>(ir taip to­liau)<text:s/>ri­bi­nio skai­čiaus pa­tvir­ti­ni­mo įsta­ty­mo pa­kei­ti­mo<text:s/>įsta­ty­mo<text:s/>pro­jek­to Nr. XIVP-3831. Bal­suo­ja­me dėl ką tik pa­teik­to įsta­ty­mo.<text:s/></text:p>
        <text:p text:style-name="P2589">Už­si­re­gist­ra­vo 104, bal­sa­vo 103: už – 91, prieš – 1, su­si­lai­kė 11. Po pa­tei­ki­mo yra pri­tar­ta.<text:s/></text:p>
        <text:p text:style-name="Roman">Pa­grin­di­niu ko­mi­te­tu siū­lo­mas Na­cio­na­li­nio sau­gu­mo ir gy­ny­bos ko­mi­te­tas. Ga­li­me ben­dru su­ta­ri­mu? Dė­kui, pri­tar­ta. Siū­lo­ma svars­ty­ti bir­že­lio 18 die­ną. Ga­li­me ben­dru su­ta­ri­mu? Dė­ko­ju, pri­tar­ta.<text:s/></text:p>
        <text:p text:style-name="Roman">Ger­bia­mi ko­le­gos, dau­giau mes šia­me po­sė­dy­je pa­tei­ki­mų ne­be­spė­si­me pa­da­ry­ti, nes du Sei­mo na­riai<text:s/>yra<text:s/>už­si­ra­šę pa­da­ry­ti pa­reiš­ki­mus. Kvie­čiu D. Ke­pe­nį į tri­bū­ną. (<text:span text:style-name="T2590">Bal</text:span><text:span text:style-name="T2591">­sai sa</text:span><text:span text:style-name="T2592">­lė</text:span><text:span text:style-name="T2593">­je</text:span>) Bet aš pa­kvie­čiau ger­bia­mą D. Ke­pe­nį jau į tri­bū­ną. (<text:span text:style-name="T2594">Bal</text:span><text:span text:style-name="T2595">­sai sa</text:span><text:span text:style-name="T2596">­lė</text:span><text:span text:style-name="T2597">­je</text:span>) Aš pa­kvie­čiau jau į tri­bū­ną ger­bia­mą D. Ke­pe­nį.<text:s/></text:p>
        <text:p text:style-name="Roman"/>
        <text:p text:style-name="Laikas">12.54 val.</text:p>
        <text:p text:style-name="Roman12">Sei­mo na­rių pa­reiš­ki­mai</text:p>
        <text:p text:style-name="Roman"/>
        <text:p text:style-name="Roman"><text:span text:style-name="T2598">D. KEPENIS</text:span><text:s/><text:span text:style-name="T2599">(</text:span><text:span text:style-name="T2600">LVŽSF</text:span><text:span text:style-name="T2601">)</text:span>. Dė­ko­ju, pir­mi­nin­ke. Ger­bia­mi ko­le­gos, na, ste­bi­me, kaip vyks­ta ra­ga­nų me­džiok­lės puo­ta. Va ką tik­tai, pra­ei­tą sa­vai­tę, mes gir­dė­jo­me, kaip bu­vo lin­čiuo­ja­ma Lie­tu­vių<text:s/>li­te­ra­tū­ros<text:s/>ir tau­to­sa­kos<text:s/>ins­ti­tu­to di­rek­to­rė A. Mar­ti­šiū­tė-Li­nar­tie­nė, šian­dien ma­to­me jau ki­tą, šiuo at­ve­ju Vy­tau­to Di­džio­jo uni­ver­si­te­to<text:s/>pro­fe­so­rę B. Obe­le­nie­nę, ku­ri, ma­tai, iš­drį­so pa­teik­ti dėl ži­no­mos Gy­ve­ni­mo įgū­džių pro­gra­mos sa­vo pa­siū­ly­mą – 2 va­lan­dų kur­są apie lie­tu­viš­ką šei­mą, apie jos vie­tą vals­ty­bės gy­ve­ni­me ir tai, kas tu­rė­tų bū­ti da­ro­ma su ly­ti­niu švie­ti­mu. Bet už tai ji­nai da­bar ta­po per­se­kio­ja­ma ir tai jau vyks­ta ne pir­mą mė­ne­sį.<text:s/></text:p>
        <text:p text:style-name="Roman">O kas to­liau? Žiū­rė­ki­te, kaip gra­žiai su­tam­pa ši­tie per­se­kio­ji­mai kar­tu su tuo, kad jau da­bar re­vi­zuo­ja­mi įvai­rių ra­šy­to­jų mu­zie­jai, jau da­bar ap­skri­tai re­vi­zuo­ja­mi mū­sų ra­šy­to­jai, po­etai, ką da­bar rei­kė­tų, ko ge­ro, iš­mes­ti, nes gims­ta nau­ji po­etai, ku­rie ve­da jau nau­ją­ją po­li­ti­ką – tą gen­de­ris­ti­nę, tą glo­ba­lis­ti­nę. Toks da­bar bus mū­sų vals­ty­bės ke­lias. Bet ar jūs ne­pa­ste­bė­jo­te, aš čia klau­siau sa­vo jau­nų­jų ko­le­gų, ar tu pri­si­me­ni to­kį žo­dį „chung­vei­bi­nas“? Ne, sa­ko, ne­pri­si­me­nu. Tai­gi be­veik prieš 60 me­tų Ki­ni­jo­je įvy­ko kul­tū­ri­nė re­vo­liu­ci­ja, ku­rios po­žy­miai ab­so­liu­čiai pa­na­šūs į tai, kas da­bar vyks­ta Lie­tu­vo­je. Pa­me­na­te čia, Sei­me, kai ku­rių mū­sų jau­nų­jų juok­da­rių or­gi­jas, jie siau­tė­jo po Sei­mą ir bu­vo čia įleis­ti, da­rė, ką no­ri. Aš ma­nau, jei­gu jie čia bū­tų ga­vę į spran­dą nuo Sei­mo na­rių, nors jie čia ka­bi­nė­jo­si ne prie vie­no, ki­tą die­ną jau bū­tų at­ėję jų drau­ge­liai ir mes čia bū­tu­me tu­rė­ję tą kon­flik­tą, nuo ku­rio ir Ki­ni­jo­je vis­kas pra­si­dė­jo. Ma­tai, jau­nie­ji kul­tū­ri­nės re­vo­liu­ci­jos da­ly­viai Ki­ni­jo­je bu­vo pa­leis­ti ab­so­liu­čiai ir da­rė, ką no­rė­jo, su tais žmo­nė­mis, ku­rie gy­nė tuo me­tu Ki­ni­jo­je bu­vu­sias tra­di­ci­jas. Rei­kė­jo įleis­ti, ma­tai, nau­ją­ją tvar­ką į Ki­ni­ją. Per šią re­vo­liu­ci­ją žu­vo mi­li­jo­nai žmo­nių, nes Mao Dze­du­nui rei­kė­jo at­ker­šy­ti sa­vo po­li­ti­niams<text:s/><text:span text:style-name="T2602">ne</text:span><text:span text:style-name="T2603">­pri</text:span><text:span text:style-name="T2604">­ete</text:span><text:span text:style-name="T2605">­liams</text:span>.<text:s/></text:p>
        <text:p text:style-name="Roman">Mes da­bar tą pa­tį ste­bi­me Lie­tu­vo­je. Pra­si­dė­jo vis­kas štai nuo kul­tū­ros žmo­nių per­se­kio­ji­mo. Dar lai­mė, kad nė­ra to pa­va­di­ni­mo „kul­tū­ri­nė re­vo­liu­ci­ja“, bet tai, ką jie da­ro, yra per­se­kio­ji­mas mū­sų kul­tū­ros žmo­nių, mū­sų ra­šy­to­jų, po­etų, tų žmo­nių, ku­rie yra at­sa­kin­gi. Tiek pro­fe­so­rė A. Mar­ti­šiū­tė-Li­nar­tie­nė, tiek ki­ta pro­fe­so­rė B. Obe­le­nie­nė – jos tvir­tai jau daug me­tų gi­na lie­tu­vių kul­tū­rą, lie­tu­vių šei­mą. Ši­tie vei­kė­jai, nau­jo­jo pa­sau­lio kū­rė­jai, ku­rių įkvė­pė­jas, aiš­ku, yra ne kas ki­tas kaip tok­sai ži­no­mas vei­kė­jas dė­du­lė, ku­rio dė­ka… (<text:span text:style-name="T2606">Bal</text:span><text:span text:style-name="T2607">­sas sa</text:span><text:span text:style-name="T2608">­lė</text:span><text:span text:style-name="T2609">­je</text:span>) Ne­sun­ku su­ras­ti čia. 75 me­tams vi­si ši­tie to ti­kė­ji­mo vei­kė­jai ne­pri­pa­žin­ti… Da­bar aiš­kiai ma­to­me, kad jų vai­kai ir anū­kai tę­sia tą kul­tū­ri­nę re­vo­liu­ci­ją. Mes vi­si šian­dien tu­ri­me pa­sa­ky­ti stop!<text:s/></text:p>
        <text:p text:style-name="Roman">Aš ket­vir­ta­die­nį pa­kvie­čiau B. Obe­le­nie­nę at­ei­ti čia į kon­fe­ren­ci­ją ir pa­pa­sa­ko­ti, kas ir ką da­ro čia su ja. Įsi­vaiz­duo­ja­te, šian­dien gau­nu ži­nu­tę: ne­be­ga­liu at­ei­ti, nes spau­di­mas yra 180 ir la­bai bi­jau dėl sa­vo svei­ka­tos. Ly­giai tas pats įvy­ko aną sa­vai­tę, kai kal­bė­jo­me… Sė­di ko­le­gė Sei­mo na­rė, ku­ri taip pat da­ly­va­vo, ir mes gir­dė­jo­me, kad jau, pa­si­ro­do, ir vie­nas, ir ki­tas žmo­gus nuo įtam­pos ne tik su­ser­ga – mirš­ta! Ką mes da­bar čia da­ro­me? Mes da­bar to­kiu bū­du jau žu­do­me sa­vo žmo­nes, va­ro­me į ne­vil­tį, va­ro­me į dep­re­si­jas, kad ki­ti bi­jo­tų.<text:s/></text:p>
        <text:p text:style-name="Roman">Tai ne­bi­jo­ki­me, ne­bi­jo­ki­me, ne­leis­ki­me nei kul­tū­ri­nės re­vo­liu­ci­jos, nei chung­vei­bi­nų ju­dė­ji­mo, nes ji­sai at­ei­na kaip tas bai­sus šliau­žian­tis per­ver­smas. Lai­ky­ki­mės! (<text:span text:style-name="T2610">Plo</text:span><text:span text:style-name="T2611">­ji</text:span><text:span text:style-name="T2612">­mai</text:span>)<text:s/></text:p>
        <text:p text:style-name="Roman"><text:span text:style-name="T2613">PIRMININKAS.</text:span><text:s/>Dė­ko­ju. Da­bar dėl ve­di­mo tvar­kos ger­bia­mas A. Ma­zu­ro­nis. Pra­šau.</text:p>
        <text:p text:style-name="Roman"><text:span text:style-name="T2614">A. MAZURONIS</text:span><text:span text:style-name="T2615"><text:s/></text:span><text:span text:style-name="T2616">(</text:span><text:span text:style-name="T2617">DPF</text:span><text:span text:style-name="T2618">)</text:span><text:span text:style-name="T2619">.<text:s/></text:span>La­bai dė­kui. Ger­bia­mas pir­mi­nin­ke, no­riu aiš­kiai pa­sa­ky­ti, kad jūs pik­tnau­džiau­ja­te jums pa­ti­kė­ta pir­mi­nin­ko tei­se ir vai­di­na­te čia at­si­sė­dęs į pir­mi­nin­ko vie­tą<text:s/>ši­kan­tį<text:s/>ka­ti­ną. Jūs pa­žei­dė­te vi­sas Sta­tu­to nor­mas, jūs ne­lei­do­te mums pa­teik­ti įsta­ty­mo pro­jek­to, dėl ku­rio per pra­ei­tą ple­na­ri­nį po­sė­dį bu­vo pa­im­ta per­trau­ka iki ki­to po­sė­džio. Jūs už­da­rė­te ši­tą po­sė­dį, ne­lei­do­te mums pa­teik­ti. Jūs pa­mi­na­te opo­zi­ci­jos tei­ses, ei­li­nį kar­tą va­žiuo­ja­te bul­do­ze­riu ir pa­ro­do­te, kad jums yra nu­si­spjau­ti į vi­sus eti­kos ir pro­ce­dū­rų<text:s/>da­ly­kus. Aš jus įspė­ju, kad po­pie­ti­nė­je da­ly­je mes pra­šy­si­me frak­ci­jos var­du dėl vi­sų klau­si­mų per­trau­kos iki ki­to po­sė­džio ir ga­lė­si­me va­žiuo­ti tų per­trau­kų trau­ki­niu tiek, kiek jūs no­ri­te, tiek, kiek jū­sų aro­gan­ci­ja, pa­si­pū­ti­mas ir per di­de­lis pa­si­ti­kė­ji­mas sa­vi­mi jums lei­džia. (<text:span text:style-name="T2620">Bal</text:span><text:span text:style-name="T2621">­sai sa</text:span><text:span text:style-name="T2622">­lė</text:span><text:span text:style-name="T2623">­je</text:span>)<text:s/></text:p>
        <text:p text:style-name="Roman"><text:span text:style-name="T2624">PIRMININKAS.</text:span><text:s/>Dė­kui už re­pli­ką, bet, tie­są sa­kant, aš ne­la­bai su­pran­tu jū­sų lo­gi­kos. Aiš­kiai iš­dės­čiau lo­gi­ką: ka­dan­gi yra pra­si­dė­jęs bal­sa­vi­mo lan­gas, mes tę­sia­me jau pra­dė­tą svars­ty­ti klau­si­mą, tai yra Ka­ro prie­vo­lės įsta­ty­mą. Jū­sų pa­tei­ki­mas… (<text:span text:style-name="T2625">Bal</text:span><text:span text:style-name="T2626">­sai sa</text:span><text:span text:style-name="T2627">­lė</text:span><text:span text:style-name="T2628">­je</text:span>) Aš bū­čiau jus pa­kvie­tęs pa­da­ry­ti pa­tei­ki­mą, bet jei­gu jūs iš­ei­si­te iš sa­lės, tai to ne­ga­lė­si­me pa­da­ry­ti,<text:s/><text:span text:style-name="T2629">tai yra jū</text:span><text:span text:style-name="T2630">­sų tei</text:span><text:span text:style-name="T2631">­sė ap</text:span><text:span text:style-name="T2632">­si</text:span><text:span text:style-name="T2633">­spręs</text:span><text:span text:style-name="T2634">­ti, su kuo jūs esa</text:span><text:span text:style-name="T2635">­te – ar su ši</text:span><text:span text:style-name="T2636">­kan</text:span><text:span text:style-name="T2637">­čiais ka</text:span><text:span text:style-name="T2638">­ti</text:span><text:span text:style-name="T2639">­nais, ar su po</text:span><text:span text:style-name="T2640">­sė</text:span><text:span text:style-name="T2641">­džiau</text:span><text:span text:style-name="T2642">­jan</text:span><text:span text:style-name="T2643">­čiais par</text:span><text:span text:style-name="T2644">­la</text:span><text:span text:style-name="T2645">­men</text:span><text:span text:style-name="T2646">­ta</text:span><text:span text:style-name="T2647">­rais.<text:s/></text:span></text:p>
        <text:p text:style-name="P2648">Ger­bia­mas V. Ąžuo­las da­bar pa­reiš­ki­mą da­rys. Pra­šom.</text:p>
        <text:p text:style-name="Roman"><text:span text:style-name="T2649">V. ĄŽUOLAS</text:span><text:span text:style-name="T2650"><text:s/></text:span><text:span text:style-name="T2651">(</text:span><text:span text:style-name="T2652">LVŽSF</text:span><text:span text:style-name="T2653">)</text:span><text:span text:style-name="T2654">. Ei</text:span><text:span text:style-name="T2655">­li</text:span><text:span text:style-name="T2656">­nį kar</text:span><text:span text:style-name="T2657">­tą vėl</text:span><text:span text:style-name="T2658"><text:s/></text:span><text:span text:style-name="T2659">su</text:span><text:span text:style-name="T2660">­lau</text:span><text:span text:style-name="T2661">­kė</text:span><text:span text:style-name="T2662">­me džiu</text:span><text:span text:style-name="T2663">­gios nau</text:span><text:span text:style-name="T2664">­jie</text:span><text:span text:style-name="T2665">­nos – smul</text:span><text:span text:style-name="T2666">­ku</text:span><text:span text:style-name="T2667">­sis ver</text:span><text:span text:style-name="T2668">­slas šį kar</text:span><text:span text:style-name="T2669">­tą. De</text:span><text:span text:style-name="T2670">­šim</text:span><text:span text:style-name="T2671">­tys tūks</text:span><text:span text:style-name="T2672">­tan</text:span><text:span text:style-name="T2673">­čių smul</text:span><text:span text:style-name="T2674">­kio</text:span><text:span text:style-name="T2675">­jo ver</text:span><text:span text:style-name="T2676">­slo at</text:span><text:span text:style-name="T2677">­sto</text:span><text:span text:style-name="T2678">­vų ta</text:span><text:span text:style-name="T2679">­po stai</text:span><text:span text:style-name="T2680">­ga sko</text:span><text:span text:style-name="T2681">­lin</text:span><text:span text:style-name="T2682">­gi ir sko</text:span><text:span text:style-name="T2683">­lin</text:span><text:span text:style-name="T2684">­gi už ką – už ko</text:span><text:span text:style-name="T2685">­vi</text:span><text:span text:style-name="T2686">­di</text:span><text:span text:style-name="T2687">­nį lai</text:span><text:span text:style-name="T2688">­ko</text:span><text:span text:style-name="T2689">­tar</text:span><text:span text:style-name="T2690">­pį. Už ko</text:span><text:span text:style-name="T2691">­vi</text:span><text:span text:style-name="T2692">­di</text:span><text:span text:style-name="T2693">­nį lai</text:span><text:span text:style-name="T2694">­ko</text:span><text:span text:style-name="T2695">­tar</text:span><text:span text:style-name="T2696">­pį, kai po</text:span><text:span text:style-name="T2697">­li</text:span><text:span text:style-name="T2698">­ti</text:span><text:span text:style-name="T2699">­kai ap</text:span><text:span text:style-name="T2700">­ri</text:span><text:span text:style-name="T2701">­bo</text:span><text:span text:style-name="T2702">­jo jų ga</text:span><text:span text:style-name="T2703">­li</text:span><text:span text:style-name="T2704">­my</text:span><text:span text:style-name="T2705">­bę dirb</text:span><text:span text:style-name="T2706">­ti ir už</text:span><text:span text:style-name="T2707">­si</text:span><text:span text:style-name="T2708">­dirb</text:span><text:span text:style-name="T2709">­ti, ir iš</text:span><text:span text:style-name="T2710">­lai</text:span><text:span text:style-name="T2711">­ky</text:span><text:span text:style-name="T2712">­ti sa</text:span><text:span text:style-name="T2713">­vo šei</text:span><text:span text:style-name="T2714">­mas, sa</text:span><text:span text:style-name="T2715">­vo ver</text:span><text:span text:style-name="T2716">­slą. At</text:span><text:span text:style-name="T2717">­ro</text:span><text:span text:style-name="T2718">­dė vis</text:span><text:span text:style-name="T2719">­kas ge</text:span><text:span text:style-name="T2720">­rai. Po</text:span><text:span text:style-name="T2721">­li</text:span><text:span text:style-name="T2722">­ti</text:span><text:span text:style-name="T2723">­kai sky</text:span><text:span text:style-name="T2724">­rė po ke</text:span><text:span text:style-name="T2725">­lis šim</text:span><text:span text:style-name="T2726">­tus eu</text:span><text:span text:style-name="T2727">­rų iš</text:span><text:span text:style-name="T2728">­mo</text:span><text:span text:style-name="T2729">­kų<text:s/></text:span>pra­gy­ven­ti tą ko­vi­di­nį lai­ko­tar­pį ir vi­si bu­vo ra­mūs. O šian­dien – la­bą die­ną – už tą lai­ko­tar­pį tu­ri su­si­mo­kė­ti tūks­tan­čius eu­rų sko­los.<text:s/></text:p>
        <text:p text:style-name="Roman">Ko­dėl taip at­si­ti­ko? So­cia­li­nių rei­ka­lų mi­nist­rė, pui­kiai ži­no­me, kaip my­li smul­kų­jį ver­slą, kaip my­li stam­bų ir kaip my­li smul­kų­jį. Stam­biam ver­slui – įvai­riau­sių nuo­lai­dų, kuo dau­giau leng­va­tų ir ki­tų da­ly­kų, smul­kų­jį ver­slą – pri­smaug­ti.<text:s/></text:p>
        <text:p text:style-name="Roman">Pa­žiū­rė­ki­me į tai iš mo­kes­čių re­for­mos per­spek­ty­vos. Mo­kes­čių re­for­ma: stam­biam ver­slui virš 200 mln. leng­va­tų pel­no mo­kes­čio, smul­kia­jam ver­slui dau­giau mo­kes­čių ir pa­pil­do­mų, kaip sa­kant, su­var­žy­mų. Kas įdo­miau­sia, kad ne­pa­vy­ko su mo­kes­čių re­for­ma tie da­ly­kai, tai stam­biam ver­slui iš­trau­kė, at­ski­rai pri­ėmė, da­bar pa­va­di­no ka­ro mo­kes­čiu, kaip sa­kant, gy­ny­bos mo­kes­čiu ir pri­smau­gi­mą to smul­kio­jo ver­slo vis tiek at­ne­ša. Pa­žiū­rė­si­me, kaip po­li­ti­kai už tai bal­suos.<text:s/></text:p>
        <text:p text:style-name="Roman">O ką šio­je si­tu­a­ci­jo­je dėl ko­vi­di­nio lai­ko­tar­pio tu­rė­jo da­ry­ti so­cia­li­nės ap­sau­gos ir dar­bo mi­nist­rė? Ji, ži­no­da­ma šią pro­ble­mą, kad tos sko­los da­ta su­kap­si kaip tik da­bar, po ke­le­rių me­tų nuo ko­vi­do vi­sų su­var­žy­mų, tu­rė­jo at­neš­ti nu­ta­ri­mą, ku­ria­me bū­tų aiš­kiai pa­ra­šy­ta, kad smul­ku­sis ver­slas už tą lai­ko­tar­pį, kai po­li­ti­kai su­var­žė jo ga­li­my­bę dirb­ti ir už­si­dir­bi, ne­tu­ri mo­kė­ti mo­kes­čių už tuos mė­ne­sius, ir tai bū­tų bu­vę tei­sin­ga. Taip, gal bū­tų tai kai­na­vę ke­lias­de­šimt mi­li­jo­nų, bet tai nė­ra to­kia di­de­lė bė­da, kai bu­vo iš­švais­ty­ta šim­tai mi­li­jo­nų. Bet mi­nist­rė to ne­pa­da­rė. Da­bar „Sod­ro­je“ to­ta­lus cha­o­sas. Žmo­nės ei­na aiš­kin­tis, kas čia vyks­ta. Gau­na iš „Sod­ros“ gra­si­nan­čius laiš­kus. Ži­no­ma, tuoj pat pra­si­dės iš­ieš­ko­ji­mai<text:s/>iš tūks­tan­čio smul­kių­jų ver­sli­nin­kų<text:s/>ir ki­ti da­ly­kai.<text:s/></text:p>
        <text:p text:style-name="Roman">Aš tik no­riu pri­min­ti pra­ėju­sį lai­ko­tar­pį, kai vals­tie­čių Vy­riau­sy­bė bu­vo pri­ėmu­si spren­di­mą tam tik­rą pa­pil­do­mą pa­ra­mą teik­ti tik smul­kio­sioms ir vi­du­ti­nėms įmo­nėms ko­vi­di­niu lai­ko­tar­piu. Val­dan­tie­ji li­be­ra­lai ir kon­ser­va­to­riai at­ėję iš kar­to pir­mo­mis die­no­mis – ne, ne, tas ri­bas rei­kia pra­plės­ti, duo­ti ir stam­biam ver­slui. Tai kai­na­vo šim­tus mi­li­jo­nų ir pi­ni­gų ta­da at­si­ra­do, o šian­dien, kai rei­kia nu­brauk­ti tuos mo­kes­čius smul­kia­jam ver­slui, pi­ni­gų ne­bė­ra.<text:s/></text:p>
        <text:p text:style-name="Roman">Tai­gi, val­dan­tie­ji aiš­kiai pa­ro­dė, ku­rį ver­slą ap­tar­nau­ja. Aiš­ku, kad stam­bų­jį. Smul­kie­ji ver­sli­nin­kai, ži­no­ki­te, šie po­li­ti­kai vis­ką pa­da­rys, kad tik jus pri­smaug­tų.</text:p>
        <text:p text:style-name="Roman"><text:span text:style-name="T2730">PIRMININKAS.</text:span><text:span text:style-name="T2731"><text:s/></text:span>Dė­kui už pa­reiš­ki­mą.<text:s/></text:p>
        <text:p text:style-name="Roman">Da­bar ga­lė­tu­me svars­ty­ti dar­bo­tvarkės 1-12 klau­si­mą – Ak­ci­nių ben­dro­vių įsta­ty­mo ke­lių straips­nių pa­kei­ti­mo įsta­ty­mo pro­jek­tą Nr. XIVP-3806, bet nė­ra pa­tei­kė­jo.<text:s/></text:p>
        <text:p text:style-name="Roman">Tuomet<text:s/>skel­biu ry­ti­nį ple­na­ri­nį po­sė­dį baig­tą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8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birželio</text:span><text:span text:style-name="T21"><text:s/></text:span><text:span text:style-name="T22">4</text:span><text:span text:style-name="T23"><text:s/>d.<text:s/></text:span><text:span text:style-name="T24"><text:tab/></text:span><text:span text:style-name="T25"><text:tab/></text:span><text:span text:style-name="T26"><text:page-number text:fixed="false">18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6-17T05:19:00Z</meta:creation-date>
    <dc:date>2024-06-17T05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419" meta:word-count="20865" meta:character-count="167930" meta:row-count="10820" meta:non-whitespace-character-count="151484"/>
  </office:meta>
</office:document-meta>
</file>