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6" style:parent-style-name="Normal" style:family="paragraph">
      <style:paragraph-properties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/>
    </style:style>
    <style:style style:name="T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olumn18" style:family="table-column">
      <style:table-column-properties style:column-width="0.4618in"/>
    </style:style>
    <style:style style:name="TableColumn19" style:family="table-column">
      <style:table-column-properties style:column-width="0.3944in"/>
    </style:style>
    <style:style style:name="TableColumn20" style:family="table-column">
      <style:table-column-properties style:column-width="0.3937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5.0902in"/>
    </style:style>
    <style:style style:name="Table17" style:family="table">
      <style:table-properties style:width="6.6354in" fo:margin-left="0in" table:align="center"/>
    </style:style>
    <style:style style:name="TableRow23" style:family="table-row">
      <style:table-row-properties style:min-row-height="0.3277in" fo:keep-together="always"/>
    </style:style>
    <style:style style:name="TableCell24" style:family="table-cell">
      <style:table-cell-properties fo:border="0.0138in solid #000000" style:vertical-align="middle" fo:padding-top="0in" fo:padding-left="0.075in" fo:padding-bottom="0in" fo:padding-right="0.075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DefaultParagraphFont" style:family="text">
      <style:text-properties style:font-name="Times New Roman" style:font-name-asian="Times New Roman" style:font-name-complex="Times New Roman" style:language-asian="lt" style:country-asian="LT"/>
    </style:style>
    <style:style style:name="TableCell2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2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31" style:family="table-row">
      <style:table-row-properties style:min-row-height="0.2958in" fo:keep-together="always"/>
    </style:style>
    <style:style style:name="P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DefaultParagraphFont" style:family="text">
      <style:text-properties style:font-name="Times New Roman" style:font-name-asian="Times New Roman" style:font-name-complex="Times New Roman" fo:font-size="10pt" style:font-size-asian="10pt" style:font-size-complex="10pt" style:language-asian="lt" style:country-asian="LT"/>
    </style:style>
    <style:style style:name="P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Row43" style:family="table-row">
      <style:table-row-properties style:min-row-height="1.8763in"/>
    </style:style>
    <style:style style:name="TableCell4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 fo:margin-bottom="0in" fo:line-height="100%"/>
    </style:style>
    <style:style style:name="T4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 fo:margin-bottom="0in" fo:line-height="100%"/>
    </style:style>
    <style:style style:name="T51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</style:style>
    <style:style style:name="T54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fo:text-align="justify" fo:margin-bottom="0in" fo:line-height="100%"/>
    </style:style>
    <style:style style:name="T5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/>
    </style:style>
    <style:style style:name="T5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6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6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7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7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8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3" style:parent-style-name="DefaultParagraphFont" style:family="text">
      <style:text-properties style:font-name="Times New Roman" style:font-name-asian="Times New Roman" style:font-name-complex="Times New Roman" fo:font-style="italic" style:font-style-asian="italic" fo:font-size="12pt" style:font-size-asian="12pt" style:font-size-complex="12pt" style:language-asian="lt" style:country-asian="LT"/>
    </style:style>
    <style:style style:name="T9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 fo:text-indent="0.220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2208in"/>
    </style:style>
    <style:style style:name="T9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9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/>
    </style:style>
    <style:style style:name="T11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3" style:parent-style-name="Normal" style:family="paragraph">
      <style:paragraph-properties fo:text-align="justify" fo:margin-bottom="0in" fo:line-height="100%" fo:text-indent="0.2208in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4" style:parent-style-name="Normal" style:family="paragraph">
      <style:paragraph-properties fo:text-align="justify" fo:margin-bottom="0in" fo:line-height="100%"/>
    </style:style>
    <style:style style:name="T125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126" style:parent-style-name="Normal" style:family="paragraph">
      <style:paragraph-properties fo:text-align="justify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27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8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29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0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US" style:language-asian="lt" style:country-asian="LT"/>
    </style:style>
    <style:style style:name="P131" style:parent-style-name="Normal" style:family="paragraph">
      <style:paragraph-properties fo:text-align="justify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132" style:parent-style-name="Normal" style:family="paragraph">
      <style:paragraph-properties fo:text-align="justify" fo:margin-bottom="0in" fo:line-height="100%"/>
    </style:style>
    <style:style style:name="T133" style:parent-style-name="DefaultParagraphFont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span text:style-name="T2">PASIŪLYMAS</text:span></text:p>
      <text:p text:style-name="P3"><text:span text:style-name="T4">DĖL LIETUVOS RESPUBLIKOS 2019 METŲ VALSTYBĖS BIUDŽETO IR SAVIVALDYBIŲ BIUDŽETŲ FINANSINIŲ RODIKLIŲ PATVIRTINIMO  ĮSTATYMO PROJEKTO NR. XIIIP-2715</text:span><text:span text:style-name="T5">(2)</text:span></text:p>
      <text:p text:style-name="P6"><text:span text:style-name="T7"> </text:span></text:p>
      <text:p text:style-name="P8"><text:span text:style-name="T9">2018-1</text:span><text:span text:style-name="T10">2</text:span><text:span text:style-name="T11">-</text:span><text:span text:style-name="T12">07</text:span></text:p>
      <text:p text:style-name="P13"><text:span text:style-name="T14">Vilnius</text:span></text:p>
      <text:p text:style-name="P15"><text:span text:style-name="T16"> 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Eil. Nr.</text:span></text:p>
          </table:table-cell>
          <table:table-cell table:style-name="TableCell27" table:number-columns-spanned="3">
            <text:p text:style-name="P28">Siūloma keisti</text:p>
          </table:table-cell>
          <table:covered-table-cell/>
          <table:covered-table-cell/>
          <table:table-cell table:style-name="TableCell29" table:number-rows-spanned="2">
            <text:p text:style-name="P30">Pasiūlymo turinys</text:p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<text:span text:style-name="T35">str.</text:span></text:p>
          </table:table-cell>
          <table:table-cell table:style-name="TableCell36">
            <text:p text:style-name="P37"><text:span text:style-name="T38">str. d.</text:span></text:p>
          </table:table-cell>
          <table:table-cell table:style-name="TableCell39">
            <text:p text:style-name="P40"><text:span text:style-name="T41">p.</text:span></text:p>
          </table:table-cell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 </text:p>
          </table:table-cell>
          <table:table-cell table:style-name="TableCell46">
            <text:p text:style-name="P47"><text:span text:style-name="T48"> </text:span></text:p>
          </table:table-cell>
          <table:table-cell table:style-name="TableCell49">
            <text:p text:style-name="P50"><text:span text:style-name="T51"> </text:span></text:p>
          </table:table-cell>
          <table:table-cell table:style-name="TableCell52">
            <text:p text:style-name="P53"><text:span text:style-name="T54"> </text:span></text:p>
          </table:table-cell>
          <table:table-cell table:style-name="TableCell55">
            <text:p text:style-name="P56"><text:span text:style-name="T57">Argumentai:</text:span></text:p>
            <text:p text:style-name="P58"><text:span text:style-name="T59">Svarstant 2018-ųjų metų biudžetą<text:s/></text:span><text:span text:style-name="T60">Seimo š</text:span><text:span text:style-name="T61">vietimo i</text:span><text:span text:style-name="T62">r mokslo komitete buvo sutarta</text:span><text:span text:style-name="T63">, k</text:span><text:span text:style-name="T64">ad bus tolygiai didinamos neformaliajam</text:span><text:span text:style-name="T65"><text:s/>vaikų švietimui (</text:span><text:span text:style-name="T66">toliau -</text:span><text:span text:style-name="T67"><text:s/></text:span><text:span text:style-name="T68">NVŠ)</text:span><text:span text:style-name="T69"><text:s/></text:span><text:span text:style-name="T70">skiriamos lėšos<text:s/></text:span><text:span text:style-name="T71">ir b</text:span><text:span text:style-name="T72">uvo sutarta, kad 2019 metais NVŠ<text:s/></text:span><text:span text:style-name="T73">krepšeliui finansuoti<text:s/></text:span><text:span text:style-name="T74">bus skiriama ne mažiau kaip 15000 tūkst.<text:s/></text:span><text:span text:style-name="T75">e</text:span><text:span text:style-name="T76">ur</text:span><text:span text:style-name="T77">ų</text:span><text:span text:style-name="T78"><text:s/>Tačiau šių metų biudžete NVŠ finansavimui numaty</text:span><text:span text:style-name="T79">ta tik 12 000 tūkst. e</text:span><text:span text:style-name="T80">ur</text:span><text:span text:style-name="T81">ų</text:span><text:span text:style-name="T82">. Be to</text:span><text:span text:style-name="T83"><text:s/></text:span><text:span text:style-name="T84">planuojama,<text:s/></text:span><text:span text:style-name="T85">kad<text:s/></text:span><text:span text:style-name="T86">visos<text:s/></text:span><text:span text:style-name="T87">NVŠ finansavimui skirtos</text:span><text:span text:style-name="T88"><text:s/>lėšos</text:span><text:span text:style-name="T89"><text:s/></text:span><text:span text:style-name="T90">bus skirtos<text:s/></text:span><text:span text:style-name="T91">iš E</text:span><text:span text:style-name="T92">uropos sąjungos (</text:span><text:span text:style-name="T93">toliau</text:span><text:span text:style-name="T94"><text:s/>– ES)<text:s/></text:span><text:span text:style-name="T95">struktūrinių fondų.<text:s/></text:span></text:p>
            <text:p text:style-name="P96">Šių metų patirtis rodo, kad NVŠ finansavimas iš ES lėšų susiduria su administravimo<text:s/>sunkumais<text:s/>ir<text:s/>po kelis mėnesius vėluojančiais<text:s/>finansiniais<text:s/>atsiskaitymais<text:s/>su pedagogais. Dėl<text:s/>minėtų problemų<text:s/>nemaža dalis paslaugų teikėjų apskritai nori nutraukti savo veiklą NVŠ srityje.<text:s/><text:s/></text:p>
            <text:p text:style-name="P97"><text:span text:style-name="T98">S</text:span><text:span text:style-name="T99">iūlome<text:s/></text:span><text:span text:style-name="T100">NVŠ finansavimui numatyti papildomas lėšas</text:span><text:span text:style-name="T101"><text:s/>iš</text:span><text:span text:style-name="T102"><text:s/></text:span><text:span text:style-name="T103">Valstybės biudžete</text:span><text:span text:style-name="T104"><text:s/></text:span><text:span text:style-name="T105">ir papildomai skirti<text:s/></text:span><text:span text:style-name="T106">3</text:span><text:span text:style-name="T107">000 tūkst. Eur</text:span><text:span text:style-name="T108">.<text:s/></text:span><text:span text:style-name="T109"><text:s/></text:span></text:p>
            <text:p text:style-name="P110">    <text:s/></text:p>
            <text:p text:style-name="P111"><text:span text:style-name="T112">Pasiūlymas:</text:span></text:p>
            <text:p text:style-name="P113"><text:span text:style-name="T114">NVŠ finansavimui skirti<text:s/></text:span><text:span text:style-name="T115">12000 tūkst. Eur.</text:span><text:span text:style-name="T116"><text:s/></text:span><text:span text:style-name="T117">1500</text:span><text:span text:style-name="T118">0</text:span><text:span text:style-name="T119"><text:s/>tūkst.<text:s/></text:span><text:span text:style-name="T120">E</text:span><text:span text:style-name="T121">urų</text:span><text:span text:style-name="T122">.<text:s/></text:span></text:p>
            <text:p text:style-name="P123"><text:s/></text:p>
            <text:p text:style-name="P124"><text:span text:style-name="T125">Lėšų šaltinis:<text:s/></text:span></text:p>
            <text:p text:style-name="P126">Biudžeto įplaukos iš gautų viršplaninių biudžeto pajamų arba Valstybės biudžeto įplaukos iš akcizo už alkoholinius gėrimus bei apdorotą tabaką.</text:p>
            <text:p text:style-name="P127"/>
          </table:table-cell>
        </table:table-row>
      </table:table>
      <text:p text:style-name="P128"> </text:p>
      <text:p text:style-name="P129"/>
      <text:p text:style-name="P130"/>
      <text:p text:style-name="P131">Teikia:</text:p>
      <text:p text:style-name="P132"><text:span text:style-name="T133">Seimo narys <text:s text:c="105"/>Edmundas Pupi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UPINIS Edmundas</meta:initial-creator>
    <dc:creator>adlibuser</dc:creator>
    <meta:creation-date>2018-12-07T12:53:00Z</meta:creation-date>
    <dc:date>2018-12-07T12:53:00Z</dc:date>
    <meta:print-date>2018-12-07T12:39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507" meta:row-count="40" meta:non-whitespace-character-count="1325"/>
  </office:meta>
</office:document-meta>
</file>