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/>
    </style:style>
    <style:style style:name="TableColumn16" style:family="table-column">
      <style:table-column-properties style:column-width="0.4694in" style:use-optimal-column-width="false"/>
    </style:style>
    <style:style style:name="TableColumn17" style:family="table-column">
      <style:table-column-properties style:column-width="0.5166in" style:use-optimal-column-width="false"/>
    </style:style>
    <style:style style:name="TableColumn18" style:family="table-column">
      <style:table-column-properties style:column-width="0.3694in" style:use-optimal-column-width="false"/>
    </style:style>
    <style:style style:name="TableColumn19" style:family="table-column">
      <style:table-column-properties style:column-width="5.3423in" style:use-optimal-column-width="false"/>
    </style:style>
    <style:style style:name="Table15" style:family="table">
      <style:table-properties style:width="6.6979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3.4583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style:vertical-align="baseline" fo:margin-bottom="0.1041in" fo:line-height="100%"/>
    </style:style>
    <style:style style:name="T46" style:parent-style-name="DefaultParagraphFont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weight-complex="bold" fo:color="#333333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margin-bottom="0.1041in" fo:line-height="100%"/>
      <style:text-properties style:font-name="Times New Roman" style:font-name-asian="Times New Roman" fo:color="#333333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top="0.0694in" fo:margin-bottom="0in" fo:line-height="100%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top="0.0694in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2017-10-17</text:p>
      <text:p text:style-name="P3"><text:span text:style-name="T4">PASIŪLYMAS</text:span></text:p>
      <text:p text:style-name="P5"><text:span text:style-name="T6">DĖL LIETUVOS RESPUBLIKOS 201</text:span><text:span text:style-name="T7">8</text:span><text:span text:style-name="T8"><text:s/>METŲ VALSTYBĖS BIUDŽETO IR SAVIVALDYBIŲ BIUDŽETŲ FINANSINIŲ RODIKLIŲ PATVIRTINIMO<text:s/></text:span></text:p>
      <text:p text:style-name="P9"><text:span text:style-name="T10">ĮSTATYMO PROJEKTO NR. XII</text:span><text:span text:style-name="T11">I</text:span><text:span text:style-name="T12">P-</text:span><text:span text:style-name="T13">1227</text:span></text:p>
      <text:p text:style-name="P14"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:</text:span><text:span text:style-name="T44"><text:s/></text:span></text:p>
            <text:p text:style-name="P45"><text:span text:style-name="T46">Kauno savivaldybė ruošiasi S.Dariaus ir S.Girėno stadiono rekonstrukcijos darbams</text:span><text:span text:style-name="T47">.</text:span><text:span text:style-name="T48"><text:s/></text:span><text:span text:style-name="T49">Turėti<text:s/></text:span><text:span text:style-name="T50">tarptautinius reikalavimus atitinkantį</text:span><text:span text:style-name="T51"><text:s/>stadioną yra ne tik Kauno, bet ir visos Lietuvos garbės reikalas. Po rekonstrukcijos tai bus visiškai naujas</text:span><text:span text:style-name="T52">,</text:span><text:span text:style-name="T53"><text:s/></text:span><text:span text:style-name="T54">aukščiausios ketvirtosios kategorijos</text:span><text:span text:style-name="T55">,</text:span><text:span text:style-name="T56"><text:s/>geriausias Lietuvoje<text:s/></text:span><text:span text:style-name="T57">stadionas</text:span><text:span text:style-name="T58">.</text:span><text:span text:style-name="T59"><text:s/>Po rekonstrukcijos stadionas bus tinkamas didžiausiems pasaulio sporto renginiams bei koncertams, į kuriuos galės tilpti 30 tūkstančių žiūrovų. Atgimusiame S. Dariaus ir S. Girėno stadione esančių vietų skaičius nuo 9,5 tūkst. padidės iki 15 tūkst.</text:span><text:span text:style-name="T60">,</text:span><text:span text:style-name="T61"><text:s/>visos tribūnos bus uždengtos stogu. Planuojama, kad stadiono rekonstrukcija kainuos 25 mln. eurų. 5 mln.<text:s/></text:span><text:span text:style-name="T62">E</text:span><text:span text:style-name="T63">urų</text:span><text:span text:style-name="T64"><text:s/>planuojama</text:span><text:span text:style-name="T65"><text:s/>gauti iš Europos Sąjungos fondų, o likusią sumą savivaldybė tikisi su Vyriausybe pasidalinti pusiau: po 10 mln. eurų.</text:span></text:p>
            <text:p text:style-name="P66">Projektui paramos tikėtasi sulaukti iš Vyriausybės<text:s/>jau šiais metais,<text:s/>tačiau<text:s/>jam šiemet pinigų neskirta. Nepaisant to, savivaldybė žada rekonstrukciją pradėti savarankiškai, o finansavimo jam tikisi kitais metais.</text:p>
            <text:p text:style-name="P67">Pasiūlymas:</text:p>
            <text:p text:style-name="P68"><text:span text:style-name="T69">2018 metų Valstybės ir savivaldybių biudžeto projekte numatyti s</text:span><text:span text:style-name="T70">kirti<text:s/></text:span><text:span text:style-name="T71">Kauno<text:s/></text:span><text:span text:style-name="T72">S. Dariaus ir S. Girėno stadiono rekonstrukcijai<text:s/></text:span><text:span text:style-name="T73">10 mln. Eur</text:span><text:span text:style-name="T74">.<text:s/></text:span></text:p>
            <text:p text:style-name="P75"><text:span text:style-name="T76"> Lėšų šaltinis:<text:s/></text:span><text:span text:style-name="T77">Valstybės biudžeto</text:span><text:span text:style-name="T78"><text:s/></text:span><text:span text:style-name="T79">įplaukos iš akcizo už alkoholinius gėrimus<text:s/></text:span><text:span text:style-name="T80">bei</text:span><text:span text:style-name="T81"><text:s/>apdorotą tabaką<text:s/></text:span><text:span text:style-name="T82">arba</text:span><text:span text:style-name="T83"><text:s/></text:span><text:span text:style-name="T84">iš gautų viršplaninių biudžeto pajamų.</text:span></text:p>
            <text:p text:style-name="P85"/>
          </table:table-cell>
        </table:table-row>
      </table:table>
      <text:p text:style-name="P86"/>
      <text:p text:style-name="P87">Teikia</text:p>
      <text:p text:style-name="P88"/>
      <text:p text:style-name="P89"/>
      <text:p text:style-name="P90">Seimo narys<text:s text:c="23"/><text:s text:c="22"/><text:s text:c="5"/><text:s text:c="14"/>Kazys Starkevičiu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jurgelaitiene@lrs.lt</meta:initial-creator>
    <dc:creator>adlibuser</dc:creator>
    <meta:creation-date>2017-10-18T08:16:00Z</meta:creation-date>
    <dc:date>2017-10-18T08:16:00Z</dc:date>
    <meta:print-date>2017-10-13T11:44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13" meta:character-count="1636" meta:row-count="69" meta:non-whitespace-character-count="1459"/>
  </office:meta>
</office:document-meta>
</file>