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 fo:margin-right="0.393in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margin-right="0.393in"/>
    </style:style>
    <style:style style:name="T37" style:parent-style-name="DefaultParagraphFont" style:family="text">
      <style:text-properties fo:font-weight="bold" style:font-weight-asian="bold" style:font-weight-complex="bold" fo:color="#FF0000"/>
    </style:style>
    <style:style style:name="P38" style:parent-style-name="Normal" style:family="paragraph">
      <style:paragraph-properties fo:text-align="center" fo:margin-right="0.393in"/>
    </style:style>
    <style:style style:name="P39" style:parent-style-name="Normal" style:family="paragraph">
      <style:paragraph-properties fo:text-align="center" fo:margin-right="0.393in"/>
    </style:style>
    <style:style style:name="P40" style:parent-style-name="Normal" style:family="paragraph">
      <style:paragraph-properties fo:margin-right="0.393in"/>
    </style:style>
    <style:style style:name="P41" style:parent-style-name="Normal" style:family="paragraph">
      <style:paragraph-properties fo:text-align="justify" fo:line-height="115%" fo:margin-right="0.393in" fo:text-indent="0.3937in"/>
    </style:style>
    <style:style style:name="P42" style:parent-style-name="Normal" style:family="paragraph">
      <style:paragraph-properties fo:text-align="justify" fo:margin-bottom="0.0833in" fo:line-height="150%" fo:margin-right="0.3937in" fo:text-indent="0.5in"/>
    </style:style>
    <style:style style:name="P43" style:parent-style-name="Normal" style:family="paragraph">
      <style:paragraph-properties fo:text-align="justify" fo:margin-bottom="0.0833in" fo:line-height="150%" fo:margin-right="0.3937in" fo:text-indent="0.25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margin-bottom="0.0833in" fo:line-height="150%" fo:margin-right="0.3937in" fo:text-indent="0.25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ListParagraph" style:family="paragraph">
      <style:paragraph-properties fo:text-align="justify" fo:margin-bottom="0.0833in" fo:line-height="150%" fo:margin-right="0.3937in"/>
    </style:style>
    <style:style style:name="T50" style:parent-style-name="DefaultParagraphFont" style:family="text">
      <style:text-properties style:font-weight-complex="bold" fo:language="en" fo:country="US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text-transform="uppercase" fo:color="#000000"/>
    </style:style>
    <style:style style:name="T63" style:parent-style-name="DefaultParagraphFont" style:family="text">
      <style:text-properties style:font-weight-complex="bold" fo:text-transform="uppercase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ListParagraph" style:family="paragraph">
      <style:paragraph-properties fo:text-align="justify" fo:margin-bottom="0.0833in" fo:line-height="150%" fo:margin-right="0.3937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text-transform="uppercase" fo:color="#000000"/>
    </style:style>
    <style:style style:name="T88" style:parent-style-name="DefaultParagraphFont" style:family="text">
      <style:text-properties style:font-weight-complex="bold"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ListParagraph" style:family="paragraph">
      <style:paragraph-properties fo:text-align="justify" fo:margin-bottom="0.0833in" fo:line-height="150%" fo:margin-right="0.3937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text-transform="uppercase" fo:color="#000000"/>
    </style:style>
    <style:style style:name="T104" style:parent-style-name="DefaultParagraphFont" style:family="text">
      <style:text-properties style:font-weight-complex="bold"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ListParagraph" style:family="paragraph">
      <style:paragraph-properties fo:text-align="justify" fo:margin-bottom="0.0833in" fo:line-height="150%" fo:margin-righ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ListParagraph" style:family="paragraph">
      <style:paragraph-properties fo:text-align="justify" fo:margin-bottom="0.0833in" fo:line-height="150%" fo:margin-right="0.3937in"/>
    </style:style>
    <style:style style:name="P117" style:parent-style-name="Normal" style:family="paragraph">
      <style:paragraph-properties fo:text-align="justify" fo:margin-bottom="0.0833in" fo:line-height="150%" fo:margin-right="0.3937in" fo:text-indent="0.25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margin-bottom="0.0833in" fo:line-height="150%" fo:margin-right="0.3937in" fo:text-indent="0.5in"/>
      <style:text-properties fo:color="#000000"/>
    </style:style>
    <style:style style:name="P124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125" style:parent-style-name="Normal" style:family="paragraph">
      <style:paragraph-properties fo:text-align="justify" fo:line-height="150%" fo:margin-right="0.3937in" fo:text-indent="0.5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fo:text-transform="uppercase" fo:color="#000000"/>
    </style:style>
    <style:style style:name="T145" style:parent-style-name="DefaultParagraphFont" style:family="text">
      <style:text-properties style:font-weight-complex="bold" fo:text-transform="uppercase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160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161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162" style:parent-style-name="Normal" style:family="paragraph">
      <style:paragraph-properties fo:margin-right="0.393in"/>
    </style:style>
    <style:style style:name="P163" style:parent-style-name="Normal" style:family="paragraph">
      <style:paragraph-properties fo:margin-right="0.393in"/>
    </style:style>
    <style:style style:name="P164" style:parent-style-name="Normal" style:family="paragraph">
      <style:paragraph-properties fo:margin-right="0.393in"/>
    </style:style>
    <style:style style:name="P165" style:parent-style-name="Normal" style:family="paragraph">
      <style:paragraph-properties fo:margin-right="0.393in"/>
    </style:style>
    <style:style style:name="P166" style:parent-style-name="Normal" style:family="paragraph">
      <style:paragraph-properties fo:margin-right="0.393in"/>
    </style:style>
    <style:style style:name="P167" style:parent-style-name="Normal" style:family="paragraph">
      <style:paragraph-properties fo:margin-right="0.393in"/>
    </style:style>
    <style:style style:name="P168" style:parent-style-name="Normal" style:family="paragraph">
      <style:paragraph-properties fo:margin-right="0.393in"/>
      <style:text-properties fo:language="en" fo:country="US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<text:s/></text:span><text:span text:style-name="T13">paskirto papildomo<text:s/></text:span><text:span text:style-name="T14">komiteto</text:span></text:p>
      <text:p text:style-name="P15"><text:span text:style-name="T16">svarstyti</text:span><text:span text:style-name="T17"><text:s/></text:span><text:span text:style-name="T18">KORUPCIJOS</text:span><text:span text:style-name="T19"><text:s/>įstatymo Nr.<text:s/></text:span><text:span text:style-name="T20">IX-904<text:s/></text:span><text:span text:style-name="T21">pakeitimo įstatymo projektĄ Nr.<text:s/></text:span><text:span text:style-name="T22">XIVP-2074(3), KRAŠTO APSAUGOS SISTEMOS ORGANIZAVIMO IR KARO TARNYBOS ĮSTATYMO NR. VIII-723 PAKEITIMO ĮSTATYMO PROJEKT</text:span><text:span text:style-name="T23">ą</text:span><text:span text:style-name="T24"><text:s/>NR. XIVP-2080(3),<text:s/></text:span><text:span text:style-name="T25">SPECIALIŲJŲ TYRIMŲ TARNYBOS ĮSTATYMO NR. VIII-1649 pakeitimo įstatymo projekt</text:span><text:span text:style-name="T26">ą</text:span><text:span text:style-name="T27"><text:s/>Nr.<text:s/></text:span><text:span text:style-name="T28">XIVP</text:span><text:span text:style-name="T29">-2082(3), VADOVYBĖS APSAUGOS ĮSTATYMO NR. IX-1183 pakeitimo įstatymo projekt</text:span><text:span text:style-name="T30">ą</text:span><text:span text:style-name="T31"><text:s/>nr. XIVP-2083(3),</text:span><text:span text:style-name="T32"><text:s/>VIDAUS TARNYBOS STATUTO pakeitimo įstatymo projektą nr. XIVP-2085(3),<text:s/></text:span><text:span text:style-name="T33">MOBILIZACIJOS IR PRIIMANČIOSIOS ŠALIES PARAMOS ĮSTATYMO NR. I-1623 PAKEITIMO ĮSTATYMO PROJEKTĄ NR. 2097(3)</text:span><text:span text:style-name="T34"><text:s/></text:span><text:span text:style-name="T35">ATSISAKYMO</text:span></text:p>
      <text:p text:style-name="P36"> <text:span text:style-name="T37"> </text:span></text:p>
      <text:p text:style-name="P38">2023<text:s/>m.<text:s/><text:s text:c="13"/>d. Nr.</text:p>
      <text:p text:style-name="P39">Vilnius</text:p>
      <text:p text:style-name="P40"> </text:p>
      <text:p text:style-name="P41"/>
      <text:p text:style-name="P42">Lietuvos Respublikos Seimas,</text:p>
      <text:p text:style-name="P43"><text:span text:style-name="T44">a</text:span><text:span text:style-name="T45">tsižvelgdamas į<text:s/></text:span>Seimo statuto 50 straipsnio 5 dalies<text:s/>nuostatą, kad nagrinėjant įstatymo projektą, Seimo paskirtas papildomas komitetas savo išvadas turi pateikti Seimo paskirtam<text:s/>pagrindiniam komitetui ir Seimui,</text:p>
      <text:soft-page-break/>
      <text:p text:style-name="P46"><text:span text:style-name="T47">pažymėdamas</text:span><text:span text:style-name="T48">, kad:</text:span></text:p>
      <text:list text:style-name="LFO3" text:continue-numbering="true">
        <text:list-item>
          <text:p text:style-name="P49"><text:span text:style-name="T50">2022 m.<text:s/></text:span><text:span text:style-name="T51">lapkričio 17 d.<text:s/></text:span><text:span text:style-name="T52">po pateikimo Seimo plenariniame posėdyje buvo pritarta</text:span><text:s/>Korupcijos įstatymo<text:s/>Nr. IX-904<text:s/><text:span text:style-name="T53">pakeitimo įstatymo projektui N</text:span><text:span text:style-name="T54">r.<text:s/></text:span><text:span text:style-name="T55">XIVP-2074(3)</text:span><text:span text:style-name="T56">, Krašto apsaugos sistemos organizavimo ir karo tarnybos įstatymo Nr. VIII-723 pakeitimo įstatymo projektui Nr.<text:s/></text:span><text:span text:style-name="T57">XIVP</text:span><text:span text:style-name="T58">-</text:span><text:span text:style-name="T59">2080(3)</text:span><text:span text:style-name="T60">,<text:s/></text:span><text:span text:style-name="T61">Specialiųjų tyrimų tarnybos įstatymo Nr. VIII-1694 pakeitimo įstatymo projektui Nr.<text:s/></text:span><text:span text:style-name="T62">XIVP-2082(3)</text:span><text:span text:style-name="T63">,<text:s/></text:span><text:span text:style-name="T64">Vadovybės apsaugos įstatymo Nr.<text:s/></text:span><text:span text:style-name="T65">IX-1183</text:span><text:span text:style-name="T66"><text:s/>pakeitimo įstatymo projektui Nr.<text:s/></text:span><text:span text:style-name="T67">XIVP-2083(3</text:span><text:span text:style-name="T68">),</text:span><text:span text:style-name="T69"><text:s/>Vidaus tarnybos statuto pakeitimo įstatymo projektui N</text:span><text:span text:style-name="T70">r. XIVP-2085(3),<text:s/></text:span><text:span text:style-name="T71">Mobilizacijos ir priimančiosios šalies paramos įstatymo Nr.<text:s/></text:span><text:span text:style-name="T72">I-1623<text:s/></text:span><text:span text:style-name="T73">pakeitimo įstatymo projekt</text:span><text:span text:style-name="T74">ui<text:s/></text:span><text:span text:style-name="T75">Nr.<text:s/></text:span><text:span text:style-name="T76">XIVP-</text:span><text:span text:style-name="T77">2097 (3)</text:span><text:span text:style-name="T78"><text:s/>ir</text:span><text:span text:style-name="T79"><text:s/></text:span>preliminariai<text:s/>numatyta projektus<text:s/>svarstyti<text:s/>Seimo<text:s/>posėdyje VI (pavasario) sesijoje kovo mėnesį;</text:p>
        </text:list-item>
        <text:list-item>
          <text:p text:style-name="P80">įstatymo projektų<text:s/>Nr.<text:s/><text:span text:style-name="T81">XIVP-2074(3)</text:span><text:span text:style-name="T82">,<text:s/></text:span><text:span text:style-name="T83">XIVP</text:span><text:span text:style-name="T84">-</text:span><text:span text:style-name="T85">2080(3)</text:span><text:span text:style-name="T86">,<text:s/></text:span><text:span text:style-name="T87">XIVP-2082(3)</text:span><text:span text:style-name="T88">,<text:s/></text:span><text:span text:style-name="T89">XIVP-2083(3</text:span><text:span text:style-name="T90">),</text:span><text:span text:style-name="T91"><text:s/></text:span><text:span text:style-name="T92">XIVP</text:span><text:span text:style-name="T93">-</text:span><text:span text:style-name="T94">2085(3),<text:s/></text:span><text:span text:style-name="T95">XIVP-2097(3)<text:s/></text:span>svarstymui<text:s/>pagrindiniu<text:s/>komitetu paskirtas<text:s/>Valstybės valdymo ir savivaldybių komitetas, o papildomu<text:s/>–<text:s/>Nacionalinio saugumo ir<text:s/>gynybos komitetas;</text:p>
        </text:list-item>
        <text:list-item>
          <text:p text:style-name="P96">Lietuvos Respublikos Vyriausybė 2022<text:s/>m.<text:s/>lapkričio<text:s/>14<text:s/>d. nutarimu Nr.<text:s/>1115<text:s/>iš esmės pritarė įstatymo projektams<text:s/>Nr.<text:s/><text:span text:style-name="T97">XIVP-2074(3)</text:span><text:span text:style-name="T98">,<text:s/></text:span><text:span text:style-name="T99">XIVP</text:span><text:span text:style-name="T100">-</text:span><text:span text:style-name="T101">2080(3)</text:span><text:span text:style-name="T102">,<text:s/></text:span><text:span text:style-name="T103">XIVP-2082(3)</text:span><text:span text:style-name="T104">,<text:s/></text:span><text:span text:style-name="T105">XIVP-2083(3</text:span><text:span text:style-name="T106">),</text:span><text:span text:style-name="T107"><text:s/></text:span><text:span text:style-name="T108">XIVP</text:span><text:span text:style-name="T109">-</text:span><text:span text:style-name="T110">2085(3),<text:s/></text:span><text:span text:style-name="T111">XIVP-2097(3);</text:span></text:p>
        </text:list-item>
        <text:list-item>
          <text:p text:style-name="P112">Nacionalinio saugumo ir gynybos komitetas<text:s/>iki šiol nėra apsvarstęs<text:s/>ir pateikęs papildomo komiteto išvados<text:s/>dėl<text:s/>įstatymo<text:s/><text:span text:style-name="T113">projektų<text:s/></text:span><text:span text:style-name="T114">Nr. XIVP-2074(3), Nr. XIVP-2080(3), Nr. XIVP-2082(3), Nr. XIVP-2083(3), Nr. XIVP-2085(3) ir</text:span><text:span text:style-name="T115"><text:s/>Nr. XIVP-2097(3)</text:span>,<text:s/>todėl<text:s/>Valstybės valdymo ir savivaldybių komitetas, kaip pagrindinis komitetas, yra priverstas ilgai laukti ir negali pradėti įstatymo projekto svarstymo Komitete,</text:p>
        </text:list-item>
      </text:list>
      <text:p text:style-name="P116"/>
      <text:p text:style-name="P117"><text:span text:style-name="T118">siekdamas<text:s/></text:span><text:span text:style-name="T119">nuoseklaus</text:span><text:span text:style-name="T120"><text:s/></text:span><text:span text:style-name="T121">įstatymų  projektų  svarstymo</text:span><text:span text:style-name="T122">,</text:span></text:p>
      <text:p text:style-name="P123"/>
      <text:p text:style-name="P124">n u t a r i a:</text:p>
      <text:p text:style-name="P125"><text:span text:style-name="T126">A</text:span><text:span text:style-name="T127">tsisakyti</text:span><text:span text:style-name="T128"><text:s/></text:span>Nacionalinio saugumo ir gynybos komiteto<text:span text:style-name="T129"><text:s/>kaip<text:s/></text:span><text:span text:style-name="T130">pa</text:span><text:span text:style-name="T131">pildomo</text:span><text:span text:style-name="T132"><text:s/>komiteto</text:span><text:span text:style-name="T133"><text:s/></text:span>Korupcijos įstatymo<text:s/>Nr. IX-904<text:s/><text:span text:style-name="T134">pakeitimo įstatymo projekt</text:span><text:span text:style-name="T135">o</text:span><text:span text:style-name="T136"><text:s/>N</text:span><text:span text:style-name="T137">r.<text:s/></text:span><text:span text:style-name="T138">XIVP-2074(3)</text:span><text:span text:style-name="T139">, Krašto apsaugos sistemos organizavimo ir karo tarnybos įstatymo Nr. VIII-723 pakeitimo įstatymo projekto Nr.<text:s/></text:span><text:span text:style-name="T140">XIVP</text:span><text:span text:style-name="T141">-</text:span><text:span text:style-name="T142">2080(3)</text:span><text:span text:style-name="T143">, Specialiųjų tyrimų tarnybos įstatymo Nr. VIII-1694 pakeitimo įstatymo projekto Nr.<text:s/></text:span><text:span text:style-name="T144">XIVP-2082(3)</text:span><text:span text:style-name="T145">,<text:s/></text:span><text:span text:style-name="T146">Vadovybės apsaugos įstatymo Nr.<text:s/></text:span><text:span text:style-name="T147">IX-1183</text:span><text:span text:style-name="T148"><text:s/>pakeitimo<text:s/></text:span><text:soft-page-break/><text:span text:style-name="T149">įstatymo projekto Nr.<text:s/></text:span><text:span text:style-name="T150">XIVP-2083(3</text:span><text:span text:style-name="T151">),</text:span><text:span text:style-name="T152"><text:s/>Vidaus tarnybos statuto pakeitimo įstatymo projekto N</text:span><text:span text:style-name="T153">r. XIVP-2085(3),<text:s/></text:span><text:span text:style-name="T154">Mobilizacijos ir priimančiosios šalies paramos įstatymo Nr.<text:s/></text:span><text:span text:style-name="T155">I-1623<text:s/></text:span><text:span text:style-name="T156">pakeitimo įstatymo projekto Nr. XIVP-2097 (3)<text:s/></text:span><text:span text:style-name="T157">svarstymui.</text:span><text:span text:style-name="T158"><text:s/></text:span></text:p>
      <text:p text:style-name="P159"/>
      <text:p text:style-name="P160">Seimo Pirmininkas</text:p>
      <text:p text:style-name="P161"/>
      <text:p text:style-name="P162"> </text:p>
      <text:p text:style-name="P163">Teikia<text:s/></text:p>
      <text:p text:style-name="P164">TS-LKDF seniūnė<text:tab/><text:tab/><text:tab/><text:tab/><text:tab/>Radvilė Morkūnaitė - Mikulėnienė</text:p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ė Levikovaitė</meta:initial-creator>
    <dc:creator>adlibuser</dc:creator>
    <meta:creation-date>2023-03-23T14:57:00Z</meta:creation-date>
    <dc:date>2023-03-23T14:57:00Z</dc:date>
    <meta:print-date>2019-06-04T07:21:00Z</meta:print-date>
    <meta:template xlink:href="Normal.dotm" xlink:type="simple"/>
    <meta:editing-cycles>2</meta:editing-cycles>
    <meta:editing-duration>PT0S</meta:editing-duration>
    <meta:document-statistic meta:page-count="4" meta:paragraph-count="243" meta:word-count="420" meta:character-count="3163" meta:row-count="229" meta:non-whitespace-character-count="2986"/>
  </office:meta>
</office:document-meta>
</file>