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fo:language="it" fo:country="IT"/>
    </style:style>
    <style:style style:name="P31" style:parent-style-name="Normal" style:family="paragraph">
      <style:paragraph-properties fo:text-align="justify" fo:line-height="150%" fo:text-indent="0.5in"/>
      <style:text-properties fo:color="#000000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Hyperlink" style:family="text">
      <style:text-properties style:font-size-complex="12pt" style:text-underline-type="none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2020 M.<text:s/></text:span><text:span text:style-name="T12">GRUODŽIO</text:span><text:span text:style-name="T13"><text:s/>1</text:span><text:span text:style-name="T14">0</text:span><text:span text:style-name="T15"><text:s/>D. NUTARIMO NR. XIV-</text:span><text:span text:style-name="T16">6</text:span><text:span text:style-name="T17">9</text:span><text:span text:style-name="T18"><text:s/>„DĖL LIETUVOS RESPUBLIKOS SEIMO<text:s/></text:span><text:span text:style-name="T19">KOMITETŲ NARIŲ PAVADUOTOJŲ PATVIRTINIMO</text:span><text:span text:style-name="T20">“ PAKEITIMO</text:span><text:span text:style-name="T21">“</text:span><text:span text:style-name="T22"><text:s/></text:span></text:p>
      <text:p text:style-name="P23"><text:span text:style-name="T24">PROJEKTO</text:span></text:p>
      <text:p text:style-name="P25"/>
      <text:p text:style-name="P26">2024-07-16<text:s/>Nr. XIVP-4038(2)</text:p>
      <text:p text:style-name="P27"><text:span text:style-name="T28">Vilnius</text:span></text:p>
      <text:p text:style-name="P29"><text:span text:style-name="T30"> </text:span></text:p>
      <text:p text:style-name="P31">Įvertinę projekto atitiktį Konstitucijai, įstatymams, teisėkūros principams ir teisės technikos taisyklėms,<text:s/>pastabų neturime.</text:p>
      <text:p text:style-name="P32"/>
      <text:p text:style-name="P33"/>
      <text:p text:style-name="P34">Departamento direktorius<text:s text:c="47"/><text:tab/><text:tab/><text:s text:c="11"/><text:s text:c="12"/>Dainius Zeblecki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 </text:p>
      <text:p text:style-name="P44"/>
      <text:p text:style-name="P45"><text:span text:style-name="T46">A. Dulevičiūtė-Akimovienė, tel. (0 5) <text:s/>209 6164, el. p.<text:s/></text:span><text:a xlink:href="mailto:akvile.duleviciute@lrs.lt" office:target-frame-name="_top" xlink:show="replace"><text:span text:style-name="T47">akvile.duleviciute@lrs.lt</text:span></text:a></text:p>
      <text:p text:style-name="P48"><text:span text:style-name="T49">M</text:span><text:span text:style-name="T50">.<text:s/></text:span><text:span text:style-name="T51">Masteikien</text:span><text:span text:style-name="T52">ė, tel. (0 5) <text:s/>209 6</text:span><text:span text:style-name="T53">8</text:span><text:span text:style-name="T54">4</text:span><text:span text:style-name="T55">3</text:span><text:span text:style-name="T56">, el. p.<text:s/></text:span><text:span text:style-name="T57">milda.masteikiene</text:span><text:span text:style-name="T58">@lrs.lt</text:span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16T15:50:00Z</meta:creation-date>
    <dc:date>2024-07-16T15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2" meta:character-count="760" meta:row-count="40" meta:non-whitespace-character-count="683"/>
  </office:meta>
</office:document-meta>
</file>