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style:letter-kerning="false" fo:font-size="12pt" style:font-size-asian="12pt" fo:language="lt" fo:country="LT" style:language-asian="lt" style:country-asian="LT" fo:hyphenate="false"/>
    </style:style>
    <style:style style:name="P6" style:parent-style-name="Normal" style:family="paragraph">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8"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0"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P13" style:parent-style-name="Normal" style:family="paragraph">
      <style:paragraph-properties fo:widows="2" fo:orphans="2" style:text-autospace="ideograph-alpha" fo:text-align="center" fo:line-height="120%" fo:background-color="#FFFFFF"/>
      <style:text-properties style:font-name="Times New Roman" style:font-name-asian="Times New Roman" fo:font-weight="bold" style:font-weight-asian="bold" fo:font-size="12pt" style:font-size-asian="12pt" fo:language="lt" fo:country="LT" fo:hyphenate="false"/>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16" style:parent-style-name="Normal" style:family="paragraph">
      <style:paragraph-properties fo:text-indent="0.4923in"/>
    </style:style>
    <style:style style:name="T17" style:parent-style-name="DefaultParagraphFont" style:family="text">
      <style:text-properties style:font-name="Times New Roman" style:font-name-asian="Times New Roman" fo:font-size="12pt" style:font-size-asian="12pt" fo:language="lt" fo:country="LT"/>
    </style:style>
    <style:style style:name="T18"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8" style:parent-style-name="DefaultParagraphFont" style:family="text">
      <style:text-properties style:font-name="Times New Roman" style:font-weight-complex="bold" fo:font-size="12pt" style:font-size-asian="12pt" fo:language="lt" fo:country="LT" style:language-asian="lt" style:country-asian="LT"/>
    </style:style>
    <style:style style:name="T29" style:parent-style-name="DefaultParagraphFont" style:family="text">
      <style:text-properties style:font-name="Times New Roman" style:font-weight-complex="bold" fo:font-size="12pt" style:font-size-asian="12pt" fo:language="lt" fo:country="LT" style:language-asian="lt" style:country-asian="LT"/>
    </style:style>
    <style:style style:name="T30" style:parent-style-name="DefaultParagraphFont" style:family="text">
      <style:text-properties style:font-name="Times New Roman" style:font-weight-complex="bold" fo:font-size="12pt" style:font-size-asian="12pt" fo:language="lt" fo:country="LT" style:language-asian="lt" style:country-asian="LT"/>
    </style:style>
    <style:style style:name="T31" style:parent-style-name="DefaultParagraphFont" style:family="text">
      <style:text-properties style:font-name="Times New Roman" style:font-weight-complex="bold" fo:font-size="12pt" style:font-size-asian="12pt" fo:language="lt" fo:country="LT" style:language-asian="lt" style:country-asian="LT"/>
    </style:style>
    <style:style style:name="T32" style:parent-style-name="DefaultParagraphFont" style:family="text">
      <style:text-properties style:font-name="Times New Roman" style:font-weight-complex="bold"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weight-complex="bold" fo:font-size="12pt" style:font-size-asian="12pt" fo:language="lt" fo:country="LT" style:language-asian="lt" style:country-asian="LT"/>
    </style:style>
    <style:style style:name="T3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1" style:parent-style-name="DefaultParagraphFont" style:family="text">
      <style:text-properties style:font-name="Times New Roman" style:font-name-asian="Times New Roman" style:font-weight-complex="bold" fo:color="#FF0000" style:letter-kerning="false" fo:font-size="12pt" style:font-size-asian="12pt" fo:language="lt" fo:country="LT" style:language-asian="lt" style:country-asian="LT"/>
    </style:style>
    <style:style style:name="T4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63" style:parent-style-name="Normal" style:family="paragraph">
      <style:paragraph-properties fo:widows="2" fo:orphans="2" style:text-autospace="ideograph-alpha" fo:text-indent="0.5in"/>
      <style:text-properties fo:hyphenate="false"/>
    </style:style>
    <style:style style:name="T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6"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8"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0"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8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8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00" style:parent-style-name="Normal" style:family="paragraph">
      <style:paragraph-properties fo:text-indent="0.4923in"/>
      <style:text-properties style:font-name="Times New Roman" style:font-name-asian="Times New Roman" style:font-weight-complex="bold" style:letter-kerning="false" fo:font-size="12pt" style:font-size-asian="12pt" fo:language="lt" fo:country="LT" style:language-asian="lt" style:country-asian="LT"/>
    </style:style>
    <style:style style:name="P1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103" style:parent-style-name="Normal" style:family="paragraph">
      <style:paragraph-properties fo:widows="2" fo:orphans="2" style:text-autospace="ideograph-alpha" fo:text-indent="0.5in"/>
      <style:text-properties fo:hyphenate="false"/>
    </style:style>
    <style:style style:name="T104"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1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3" style:parent-style-name="Normal" style:family="paragraph">
      <style:paragraph-properties fo:text-indent="0.4923in"/>
      <style:text-properties style:font-name="Times New Roman" style:font-name-asian="Times New Roman" fo:font-size="12pt" style:font-size-asian="12pt" fo:language="lt" fo:country="LT"/>
    </style:style>
    <style:style style:name="P114" style:parent-style-name="Normal" style:family="paragraph">
      <style:paragraph-properties fo:text-indent="0.4923in"/>
      <style:text-properties style:font-name="Times New Roman" style:font-weight-complex="bold" fo:font-size="12pt" style:font-size-asian="12pt" fo:language="lt" fo:country="LT"/>
    </style:style>
    <style:style style:name="P115" style:parent-style-name="Normal" style:family="paragraph">
      <style:paragraph-properties fo:text-indent="0.4923in"/>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8"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9"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0"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1"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2"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3"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4"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Calibri" style:font-name-complex="Calibri"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Normal" style:family="paragraph">
      <style:paragraph-properties fo:text-indent="0.4923in"/>
      <style:text-properties style:font-name="Times New Roman" fo:font-size="12pt" style:font-size-asian="12pt" fo:language="lt" fo:country="LT"/>
    </style:style>
    <style:style style:name="P172" style:parent-style-name="Normal" style:family="paragraph">
      <style:paragraph-properties fo:text-indent="0.4923in"/>
      <style:text-properties style:font-name="Times New Roman" fo:font-size="12pt" style:font-size-asian="12pt" fo:language="lt" fo:country="LT"/>
    </style:style>
    <style:style style:name="P173" style:parent-style-name="Normal" style:family="paragraph">
      <style:paragraph-properties fo:text-indent="0.4923in"/>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font-style="italic" style:font-style-asian="italic" style:font-style-complex="italic" fo:color="#000000" fo:font-size="12pt" style:font-size-asian="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color="#000000" fo:font-size="12pt" style:font-size-asian="12pt" fo:language="lt" fo:country="L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name="Times New Roman" style:font-weight-complex="bold" fo:font-size="12pt" style:font-size-asian="12pt" fo:language="lt" fo:country="LT"/>
    </style:style>
    <style:style style:name="T197" style:parent-style-name="DefaultParagraphFont" style:family="text">
      <style:text-properties style:font-name="Times New Roman" style:font-weight-complex="bold" fo:font-size="12pt" style:font-size-asian="12pt" fo:language="lt" fo:country="LT"/>
    </style:style>
    <style:style style:name="T198" style:parent-style-name="DefaultParagraphFont" style:family="text">
      <style:text-properties style:font-name="Times New Roman" style:font-weight-complex="bold" fo:font-size="12pt" style:font-size-asian="12pt" fo:language="lt" fo:country="LT"/>
    </style:style>
    <style:style style:name="T199" style:parent-style-name="DefaultParagraphFont" style:family="text">
      <style:text-properties style:font-name="Times New Roman" style:font-weight-complex="bold" fo:font-size="12pt" style:font-size-asian="12pt" fo:language="lt" fo:country="LT"/>
    </style:style>
    <style:style style:name="T200" style:parent-style-name="DefaultParagraphFont" style:family="text">
      <style:text-properties style:font-name="Times New Roman" style:font-weight-complex="bold" fo:font-size="12pt" style:font-size-asian="12pt" fo:language="lt" fo:country="LT"/>
    </style:style>
    <style:style style:name="T201" style:parent-style-name="DefaultParagraphFont" style:family="text">
      <style:text-properties style:font-name="Times New Roman" style:font-weight-complex="bold" fo:font-size="12pt" style:font-size-asian="12pt" fo:language="lt" fo:country="LT"/>
    </style:style>
    <style:style style:name="T202" style:parent-style-name="DefaultParagraphFont" style:family="text">
      <style:text-properties style:font-name="Times New Roman" style:font-weight-complex="bold" fo:font-size="12pt" style:font-size-asian="12pt" fo:language="lt" fo:country="LT"/>
    </style:style>
    <style:style style:name="T203" style:parent-style-name="DefaultParagraphFont" style:family="text">
      <style:text-properties style:font-name="Times New Roman" style:font-weight-complex="bold" fo:font-size="12pt" style:font-size-asian="12pt" fo:language="lt" fo:country="LT"/>
    </style:style>
    <style:style style:name="T204" style:parent-style-name="DefaultParagraphFont" style:family="text">
      <style:text-properties style:font-name="Times New Roman" style:font-weight-complex="bold" fo:font-size="12pt" style:font-size-asian="12pt" fo:language="lt" fo:country="LT"/>
    </style:style>
    <style:style style:name="T205" style:parent-style-name="DefaultParagraphFont" style:family="text">
      <style:text-properties style:font-name="Times New Roman" style:font-weight-complex="bold" fo:font-size="12pt" style:font-size-asian="12pt" fo:language="lt" fo:country="LT"/>
    </style:style>
    <style:style style:name="T206" style:parent-style-name="DefaultParagraphFont" style:family="text">
      <style:text-properties style:font-name="Times New Roman" style:font-weight-complex="bold" fo:font-size="12pt" style:font-size-asian="12pt" fo:language="lt" fo:country="LT"/>
    </style:style>
    <style:style style:name="T207" style:parent-style-name="DefaultParagraphFont" style:family="text">
      <style:text-properties style:font-name="Times New Roman" style:font-weight-complex="bold" fo:font-size="12pt" style:font-size-asian="12pt" fo:language="lt" fo:country="LT"/>
    </style:style>
    <style:style style:name="T208" style:parent-style-name="DefaultParagraphFont" style:family="text">
      <style:text-properties style:font-name="Times New Roman" style:font-weight-complex="bold" fo:font-size="12pt" style:font-size-asian="12pt" fo:language="lt" fo:country="LT"/>
    </style:style>
    <style:style style:name="T209" style:parent-style-name="DefaultParagraphFont" style:family="text">
      <style:text-properties style:font-name="Times New Roman" style:font-weight-complex="bold"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style:font-weight-complex="bold" fo:font-size="12pt" style:font-size-asian="12pt" fo:language="lt" fo:country="LT"/>
    </style:style>
    <style:style style:name="T214" style:parent-style-name="DefaultParagraphFont" style:family="text">
      <style:text-properties style:font-name="Times New Roman" style:font-weight-complex="bold" fo:font-size="12pt" style:font-size-asian="12pt" fo:language="lt" fo:country="LT"/>
    </style:style>
    <style:style style:name="T215" style:parent-style-name="DefaultParagraphFont" style:family="text">
      <style:text-properties style:font-name="Times New Roman" style:font-weight-complex="bold" fo:font-size="12pt" style:font-size-asian="12pt" fo:language="lt" fo:country="LT"/>
    </style:style>
    <style:style style:name="T216" style:parent-style-name="DefaultParagraphFont" style:family="text">
      <style:text-properties style:font-name="Times New Roman" style:font-weight-complex="bold" fo:font-size="12pt" style:font-size-asian="12pt" fo:language="lt" fo:country="LT"/>
    </style:style>
    <style:style style:name="T217" style:parent-style-name="DefaultParagraphFont" style:family="text">
      <style:text-properties style:font-name="Times New Roman" style:font-weight-complex="bold" fo:font-size="12pt" style:font-size-asian="12pt" fo:language="lt" fo:country="LT"/>
    </style:style>
    <style:style style:name="T218" style:parent-style-name="DefaultParagraphFont" style:family="text">
      <style:text-properties style:font-name="Times New Roman" style:font-weight-complex="bold" fo:font-size="12pt" style:font-size-asian="12pt" fo:language="lt" fo:country="LT"/>
    </style:style>
    <style:style style:name="T219" style:parent-style-name="DefaultParagraphFont" style:family="text">
      <style:text-properties style:font-name="Times New Roman" style:font-weight-complex="bold" fo:font-size="12pt" style:font-size-asian="12pt" fo:language="lt" fo:country="LT"/>
    </style:style>
    <style:style style:name="T220" style:parent-style-name="DefaultParagraphFont" style:family="text">
      <style:text-properties style:font-name="Times New Roman" style:font-weight-complex="bold" fo:font-size="12pt" style:font-size-asian="12pt" fo:language="lt" fo:country="LT"/>
    </style:style>
    <style:style style:name="T221" style:parent-style-name="DefaultParagraphFont" style:family="text">
      <style:text-properties style:font-name="Times New Roman" style:font-weight-complex="bold" fo:font-size="12pt" style:font-size-asian="12pt" fo:language="lt" fo:country="LT"/>
    </style:style>
    <style:style style:name="P222" style:parent-style-name="Normal" style:family="paragraph">
      <style:paragraph-properties fo:text-indent="0.4923in"/>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1"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254" style:parent-style-name="BodyText1" style:family="paragraph">
      <style:paragraph-properties fo:text-indent="0.4923in"/>
    </style:style>
    <style:style style:name="T255" style:parent-style-name="DefaultParagraphFont" style:family="text">
      <style:text-properties style:font-name="Times New Roman" fo:font-size="12pt" style:font-size-asian="12pt" fo:language="lt" fo:country="LT"/>
    </style:style>
    <style:style style:name="T256" style:parent-style-name="DefaultParagraphFont" style:family="text">
      <style:text-properties style:font-name="Times New Roman" fo:font-size="12pt" style:font-size-asian="12pt" fo:language="lt" fo:country="LT"/>
    </style:style>
    <style:style style:name="T257" style:parent-style-name="DefaultParagraphFont" style:family="text">
      <style:text-properties style:font-name="Times New Roman" fo:font-size="12pt" style:font-size-asian="12pt" fo:language="lt" fo:country="LT"/>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language-asian="lt" style:country-asian="LT"/>
    </style:style>
    <style:style style:name="T261" style:parent-style-name="DefaultParagraphFont" style:family="text">
      <style:text-properties style:font-name="Times New Roman" fo:font-size="12pt" style:font-size-asian="12pt" fo:language="lt" fo:country="LT" style:language-asian="lt" style:country-asian="LT"/>
    </style:style>
    <style:style style:name="P262" style:parent-style-name="Normal" style:family="paragraph">
      <style:paragraph-properties fo:text-indent="0.4923in"/>
      <style:text-properties style:font-name="Times New Roman" fo:font-size="12pt" style:font-size-asian="12pt" fo:language="lt" fo:country="LT"/>
    </style:style>
    <style:style style:name="P263" style:parent-style-name="Normal" style:family="paragraph">
      <style:paragraph-properties fo:text-indent="0.4923in"/>
    </style:style>
    <style:style style:name="T264" style:parent-style-name="DefaultParagraphFont" style:family="text">
      <style:text-properties style:font-name="Times New Roman" style:font-name-asian="Times New Roman" fo:font-size="12pt" style:font-size-asian="12pt" fo:language="lt" fo:country="LT"/>
    </style:style>
    <style:style style:name="T265" style:parent-style-name="DefaultParagraphFont" style:family="text">
      <style:text-properties style:font-name="Times New Roman" style:font-name-asian="Times New Roman" fo:font-size="12pt" style:font-size-asian="12pt" fo:language="lt" fo:country="LT"/>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style:font-weight-complex="bold" fo:font-size="12pt" style:font-size-asian="12pt" fo:language="lt" fo:country="LT" style:language-asian="lt" style:country-asian="LT"/>
    </style:style>
    <style:style style:name="T270" style:parent-style-name="DefaultParagraphFont" style:family="text">
      <style:text-properties style:font-name="Times New Roman" style:font-weight-complex="bold" fo:font-size="12pt" style:font-size-asian="12pt" fo:language="lt" fo:country="LT" style:language-asian="lt" style:country-asian="LT"/>
    </style:style>
    <style:style style:name="T271" style:parent-style-name="DefaultParagraphFont" style:family="text">
      <style:text-properties style:font-name="Times New Roman" style:font-weight-complex="bold" fo:font-size="12pt" style:font-size-asian="12pt" fo:language="lt" fo:country="LT" style:language-asian="lt" style:country-asian="LT"/>
    </style:style>
    <style:style style:name="T272" style:parent-style-name="DefaultParagraphFont" style:family="text">
      <style:text-properties style:font-name="Times New Roman" style:font-weight-complex="bold" fo:font-size="12pt" style:font-size-asian="12pt" fo:language="lt" fo:country="LT" style:language-asian="lt" style:country-asian="LT"/>
    </style:style>
    <style:style style:name="T273" style:parent-style-name="DefaultParagraphFont" style:family="text">
      <style:text-properties style:font-name="Times New Roman" style:font-weight-complex="bold" fo:font-size="12pt" style:font-size-asian="12pt" fo:language="lt" fo:country="LT" style:language-asian="lt" style:country-asian="LT"/>
    </style:style>
    <style:style style:name="T274" style:parent-style-name="DefaultParagraphFont" style:family="text">
      <style:text-properties style:font-name="Times New Roman" style:font-weight-complex="bold" fo:font-size="12pt" style:font-size-asian="12pt" fo:language="lt" fo:country="LT" style:language-asian="lt" style:country-asian="LT"/>
    </style:style>
    <style:style style:name="T275" style:parent-style-name="DefaultParagraphFont" style:family="text">
      <style:text-properties style:font-name="Times New Roman" style:font-weight-complex="bold" fo:font-size="12pt" style:font-size-asian="12pt" fo:language="lt" fo:country="LT" style:language-asian="lt" style:country-asian="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P286" style:parent-style-name="Normal" style:family="paragraph">
      <style:text-properties style:font-name="Times New Roman" fo:font-size="12pt" style:font-size-asian="12pt" fo:language="lt" fo:country="LT"/>
    </style:style>
    <style:style style:name="P28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288" style:parent-style-name="Normal" style:family="paragraph">
      <style:paragraph-properties fo:text-indent="0.4923in"/>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91" style:parent-style-name="DefaultParagraphFont" style:family="text">
      <style:text-properties style:font-name="Times New Roman" style:font-name-asian="Times New Roman" fo:font-size="12pt" style:font-size-asian="12pt" fo:language="lt" fo:country="LT"/>
    </style:style>
    <style:style style:name="T292" style:parent-style-name="DefaultParagraphFont" style:family="text">
      <style:text-properties style:font-name="Times New Roman" style:font-name-asian="Times New Roman" fo:font-size="12pt" style:font-size-asian="12pt" fo:language="lt" fo:country="LT"/>
    </style:style>
    <style:style style:name="T293" style:parent-style-name="DefaultParagraphFont" style:family="text">
      <style:text-properties style:font-name="Times New Roman" style:font-name-asian="Times New Roman" fo:font-size="12pt" style:font-size-asian="12pt" fo:language="lt" fo:country="LT"/>
    </style:style>
    <style:style style:name="T294" style:parent-style-name="DefaultParagraphFont" style:family="text">
      <style:text-properties style:font-name="Times New Roman" style:font-name-asian="Times New Roman" fo:font-size="12pt" style:font-size-asian="12pt" fo:language="lt" fo:country="LT"/>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weight-complex="bold" fo:font-size="12pt" style:font-size-asian="12pt" fo:language="lt" fo:country="LT" style:language-asian="lt" style:country-asian="LT"/>
    </style:style>
    <style:style style:name="T300" style:parent-style-name="DefaultParagraphFont" style:family="text">
      <style:text-properties style:font-name="Times New Roman" style:font-weight-complex="bold" fo:font-size="12pt" style:font-size-asian="12pt" fo:language="lt" fo:country="LT" style:language-asian="lt" style:country-asian="LT"/>
    </style:style>
    <style:style style:name="T301" style:parent-style-name="DefaultParagraphFont" style:family="text">
      <style:text-properties style:font-name="Times New Roman" style:font-weight-complex="bold" fo:font-size="12pt" style:font-size-asian="12pt" fo:language="lt" fo:country="LT" style:language-asian="lt" style:country-asian="LT"/>
    </style:style>
    <style:style style:name="T302" style:parent-style-name="DefaultParagraphFont" style:family="text">
      <style:text-properties style:font-name="Times New Roman" fo:font-size="12pt" style:font-size-asian="12pt" fo:language="lt" fo:country="LT"/>
    </style:style>
    <style:style style:name="T303" style:parent-style-name="DefaultParagraphFont" style:family="text">
      <style:text-properties style:font-name="Times New Roman" fo:font-size="12pt" style:font-size-asian="12pt" fo:language="lt" fo:country="LT"/>
    </style:style>
    <style:style style:name="T304" style:parent-style-name="DefaultParagraphFont" style:family="text">
      <style:text-properties style:font-name="Times New Roman" fo:font-size="12pt" style:font-size-asian="12pt" fo:language="lt" fo:country="LT"/>
    </style:style>
    <style:style style:name="T305" style:parent-style-name="DefaultParagraphFont" style:family="text">
      <style:text-properties style:font-name="Times New Roman" fo:font-size="12pt" style:font-size-asian="12pt" fo:language="lt" fo:country="LT"/>
    </style:style>
    <style:style style:name="T306" style:parent-style-name="DefaultParagraphFont" style:family="text">
      <style:text-properties style:font-name="Times New Roman" fo:font-size="12pt" style:font-size-asian="12pt" fo:language="lt" fo:country="LT"/>
    </style:style>
    <style:style style:name="T307" style:parent-style-name="DefaultParagraphFont" style:family="text">
      <style:text-properties style:font-name="Times New Roman" fo:font-size="12pt" style:font-size-asian="12pt" fo:language="lt" fo:country="LT"/>
    </style:style>
    <style:style style:name="T308" style:parent-style-name="DefaultParagraphFont" style:family="text">
      <style:text-properties style:font-name="Times New Roman" fo:font-size="12pt" style:font-size-asian="12pt" fo:language="lt" fo:country="LT"/>
    </style:style>
    <style:style style:name="T309" style:parent-style-name="DefaultParagraphFont" style:family="text">
      <style:text-properties style:font-name="Times New Roman" fo:font-size="12pt" style:font-size-asian="12pt" fo:language="lt" fo:country="LT"/>
    </style:style>
    <style:style style:name="T310" style:parent-style-name="DefaultParagraphFont" style:family="text">
      <style:text-properties style:font-name="Times New Roman" fo:font-size="12pt" style:font-size-asian="12pt" fo:language="lt" fo:country="LT"/>
    </style:style>
    <style:style style:name="T311" style:parent-style-name="DefaultParagraphFont" style:family="text">
      <style:text-properties style:font-name="Times New Roman" fo:font-size="12pt" style:font-size-asian="12pt" fo:language="lt" fo:country="LT"/>
    </style:style>
    <style:style style:name="T312" style:parent-style-name="DefaultParagraphFont" style:family="text">
      <style:text-properties style:font-name="Times New Roman" fo:font-size="12pt" style:font-size-asian="12pt" fo:language="lt" fo:country="LT"/>
    </style:style>
    <style:style style:name="T313" style:parent-style-name="DefaultParagraphFont" style:family="text">
      <style:text-properties style:font-name="Times New Roman" fo:font-size="12pt" style:font-size-asian="12pt" fo:language="lt" fo:country="LT"/>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style:font-name="Times New Roman" fo:font-size="12pt" style:font-size-asian="12pt" fo:language="lt" fo:country="L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weight-complex="bold" fo:font-size="12pt" style:font-size-asian="12pt" fo:language="lt" fo:country="LT"/>
    </style:style>
    <style:style style:name="T319" style:parent-style-name="DefaultParagraphFont" style:family="text">
      <style:text-properties style:font-name="Times New Roman" style:font-weight-complex="bold" style:text-position="super 62.5%" fo:font-size="12pt" style:font-size-asian="12pt" fo:language="lt" fo:country="LT"/>
    </style:style>
    <style:style style:name="T320" style:parent-style-name="DefaultParagraphFont" style:family="text">
      <style:text-properties style:font-name="Times New Roman" style:font-weight-complex="bold" fo:font-size="12pt" style:font-size-asian="12pt" fo:language="lt" fo:country="LT"/>
    </style:style>
    <style:style style:name="T321" style:parent-style-name="DefaultParagraphFont" style:family="text">
      <style:text-properties style:font-name="Times New Roman" fo:font-size="12pt" style:font-size-asian="12pt" fo:language="lt" fo:country="LT"/>
    </style:style>
    <style:style style:name="T322" style:parent-style-name="DefaultParagraphFont" style:family="text">
      <style:text-properties style:font-name="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style:font-weight-complex="bold" fo:font-size="12pt" style:font-size-asian="12pt" fo:language="lt" fo:country="LT"/>
    </style:style>
    <style:style style:name="T325" style:parent-style-name="DefaultParagraphFont" style:family="text">
      <style:text-properties style:font-name="Times New Roman" style:font-weight-complex="bold" fo:font-size="12pt" style:font-size-asian="12pt" fo:language="lt" fo:country="LT"/>
    </style:style>
    <style:style style:name="T326" style:parent-style-name="DefaultParagraphFont" style:family="text">
      <style:text-properties style:font-name="Times New Roman" style:font-weight-complex="bold" fo:font-size="12pt" style:font-size-asian="12pt" fo:language="lt" fo:country="LT"/>
    </style:style>
    <style:style style:name="T327" style:parent-style-name="DefaultParagraphFont" style:family="text">
      <style:text-properties style:font-name="Times New Roman" style:font-weight-complex="bold" fo:font-size="12pt" style:font-size-asian="12pt" fo:language="lt" fo:country="LT"/>
    </style:style>
    <style:style style:name="T328" style:parent-style-name="DefaultParagraphFont" style:family="text">
      <style:text-properties style:font-name="Times New Roman" style:font-weight-complex="bold" fo:font-size="12pt" style:font-size-asian="12pt" fo:language="lt" fo:country="LT"/>
    </style:style>
    <style:style style:name="T329" style:parent-style-name="DefaultParagraphFont" style:family="text">
      <style:text-properties style:font-name="Times New Roman" style:font-weight-complex="bold" fo:font-size="12pt" style:font-size-asian="12pt" fo:language="lt" fo:country="LT"/>
    </style:style>
    <style:style style:name="T330" style:parent-style-name="DefaultParagraphFont" style:family="text">
      <style:text-properties style:font-name="Times New Roman" style:font-weight-complex="bold" fo:font-size="12pt" style:font-size-asian="12pt" fo:language="lt" fo:country="LT"/>
    </style:style>
    <style:style style:name="T331" style:parent-style-name="DefaultParagraphFont" style:family="text">
      <style:text-properties style:font-name="Times New Roman" style:font-weight-complex="bold" fo:font-size="12pt" style:font-size-asian="12pt" fo:language="lt" fo:country="LT"/>
    </style:style>
    <style:style style:name="T332" style:parent-style-name="DefaultParagraphFont" style:family="text">
      <style:text-properties style:font-name="Times New Roman" style:font-weight-complex="bold" fo:font-size="12pt" style:font-size-asian="12pt" fo:language="lt" fo:country="LT"/>
    </style:style>
    <style:style style:name="T333" style:parent-style-name="DefaultParagraphFont" style:family="text">
      <style:text-properties style:font-name="Times New Roman" style:font-weight-complex="bold" fo:font-size="12pt" style:font-size-asian="12pt" fo:language="lt" fo:country="LT"/>
    </style:style>
    <style:style style:name="T334" style:parent-style-name="DefaultParagraphFont" style:family="text">
      <style:text-properties style:font-name="Times New Roman" style:font-weight-complex="bold" fo:font-size="12pt" style:font-size-asian="12pt" fo:language="lt" fo:country="LT"/>
    </style:style>
    <style:style style:name="T335" style:parent-style-name="DefaultParagraphFont" style:family="text">
      <style:text-properties style:font-name="Times New Roman" style:font-weight-complex="bold" fo:font-size="12pt" style:font-size-asian="12pt" fo:language="lt" fo:country="LT"/>
    </style:style>
    <style:style style:name="T336" style:parent-style-name="DefaultParagraphFont" style:family="text">
      <style:text-properties style:font-name="Times New Roman" style:font-weight-complex="bold" fo:font-size="12pt" style:font-size-asian="12pt" fo:language="lt" fo:country="LT"/>
    </style:style>
    <style:style style:name="T337" style:parent-style-name="DefaultParagraphFont" style:family="text">
      <style:text-properties style:font-name="Times New Roman" style:font-weight-complex="bold" fo:font-size="12pt" style:font-size-asian="12pt" fo:language="lt" fo:country="LT"/>
    </style:style>
    <style:style style:name="T338" style:parent-style-name="DefaultParagraphFont" style:family="text">
      <style:text-properties style:font-name="Times New Roman" style:font-weight-complex="bold" fo:font-size="12pt" style:font-size-asian="12pt" fo:language="lt" fo:country="LT"/>
    </style:style>
    <style:style style:name="T339" style:parent-style-name="DefaultParagraphFont" style:family="text">
      <style:text-properties style:font-name="Times New Roman" style:font-weight-complex="bold" fo:font-size="12pt" style:font-size-asian="12pt" fo:language="lt" fo:country="LT"/>
    </style:style>
    <style:style style:name="T340" style:parent-style-name="DefaultParagraphFont" style:family="text">
      <style:text-properties style:font-name="Times New Roman" style:font-weight-complex="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3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346" style:parent-style-name="Normal" style:family="paragraph">
      <style:paragraph-properties fo:text-indent="0.4923in"/>
    </style:style>
    <style:style style:name="T347" style:parent-style-name="DefaultParagraphFont" style:family="text">
      <style:text-properties style:font-name="Times New Roman" style:font-weight-complex="bold" fo:font-size="12pt" style:font-size-asian="12pt" fo:language="lt" fo:country="LT"/>
    </style:style>
    <style:style style:name="T348" style:parent-style-name="DefaultParagraphFont" style:family="text">
      <style:text-properties style:font-name="Times New Roman" fo:font-size="12pt" style:font-size-asian="12pt" fo:language="lt" fo:country="LT"/>
    </style:style>
    <style:style style:name="T349" style:parent-style-name="DefaultParagraphFont" style:family="text">
      <style:text-properties style:font-name="Times New Roman" fo:font-size="12pt" style:font-size-asian="12pt" fo:language="lt" fo:country="LT"/>
    </style:style>
    <style:style style:name="T350" style:parent-style-name="DefaultParagraphFont" style:family="text">
      <style:text-properties style:font-name="Times New Roman" fo:font-size="12pt" style:font-size-asian="12pt" fo:language="lt" fo:country="LT"/>
    </style:style>
    <style:style style:name="T351" style:parent-style-name="DefaultParagraphFont" style:family="text">
      <style:text-properties style:font-name="Times New Roman" fo:font-size="12pt" style:font-size-asian="12pt" fo:language="lt" fo:country="LT"/>
    </style:style>
    <style:style style:name="T352" style:parent-style-name="DefaultParagraphFont" style:family="text">
      <style:text-properties style:font-name="Times New Roman" fo:font-size="12pt" style:font-size-asian="12pt" fo:language="lt" fo:country="LT"/>
    </style:style>
    <style:style style:name="T353" style:parent-style-name="DefaultParagraphFont" style:family="text">
      <style:text-properties style:font-name="Times New Roman" fo:font-size="12pt" style:font-size-asian="12pt" fo:language="lt" fo:country="LT"/>
    </style:style>
    <style:style style:name="P354" style:parent-style-name="Normal" style:family="paragraph">
      <style:paragraph-properties fo:text-indent="0.4923in"/>
    </style:style>
    <style:style style:name="T35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6"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7"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8"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9" style:parent-style-name="DefaultParagraphFont" style:family="text">
      <style:text-properties style:font-name="Times New Roman" fo:font-size="12pt" style:font-size-asian="12pt" fo:language="lt" fo:country="LT"/>
    </style:style>
    <style:style style:name="T360" style:parent-style-name="DefaultParagraphFont" style:family="text">
      <style:text-properties style:font-name="Times New Roman" fo:font-size="12pt" style:font-size-asian="12pt" fo:language="lt" fo:country="LT"/>
    </style:style>
    <style:style style:name="T361" style:parent-style-name="DefaultParagraphFont" style:family="text">
      <style:text-properties style:font-name="Times New Roman" fo:font-size="12pt" style:font-size-asian="12pt" fo:language="lt" fo:country="LT"/>
    </style:style>
    <style:style style:name="T36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63" style:parent-style-name="DefaultParagraphFont" style:family="text">
      <style:text-properties style:font-name="Times New Roman" fo:font-size="12pt" style:font-size-asian="12pt" fo:language="lt" fo:country="LT"/>
    </style:style>
    <style:style style:name="T364" style:parent-style-name="DefaultParagraphFont" style:family="text">
      <style:text-properties style:font-name="Times New Roman" fo:font-size="12pt" style:font-size-asian="12pt" fo:language="lt" fo:country="LT"/>
    </style:style>
    <style:style style:name="T365" style:parent-style-name="DefaultParagraphFont" style:family="text">
      <style:text-properties style:font-name="Times New Roman" fo:font-size="12pt" style:font-size-asian="12pt" fo:language="lt" fo:country="LT"/>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font-size="12pt" style:font-size-asian="12pt" fo:language="lt" fo:country="LT"/>
    </style:style>
    <style:style style:name="T368" style:parent-style-name="DefaultParagraphFont" style:family="text">
      <style:text-properties style:font-name="Times New Roman" fo:font-size="12pt" style:font-size-asian="12pt" fo:language="lt" fo:country="LT"/>
    </style:style>
    <style:style style:name="T369" style:parent-style-name="DefaultParagraphFont" style:family="text">
      <style:text-properties style:font-name="Times New Roman" fo:font-size="12pt" style:font-size-asian="12pt" fo:language="lt" fo:country="LT"/>
    </style:style>
    <style:style style:name="T370" style:parent-style-name="DefaultParagraphFont" style:family="text">
      <style:text-properties style:font-name="Times New Roman" fo:font-size="12pt" style:font-size-asian="12pt" fo:language="lt" fo:country="LT"/>
    </style:style>
    <style:style style:name="P371" style:parent-style-name="Normal"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font-size="12pt" style:font-size-asian="12pt" fo:language="lt" fo:country="LT"/>
    </style:style>
    <style:style style:name="T375" style:parent-style-name="DefaultParagraphFont" style:family="text">
      <style:text-properties style:font-name="Times New Roman" fo:font-size="12pt" style:font-size-asian="12pt" fo:language="lt" fo:country="LT"/>
    </style:style>
    <style:style style:name="T376" style:parent-style-name="DefaultParagraphFont" style:family="text">
      <style:text-properties style:font-name="Times New Roman" fo:font-size="12pt" style:font-size-asian="12pt" fo:language="lt" fo:country="LT"/>
    </style:style>
    <style:style style:name="T377" style:parent-style-name="DefaultParagraphFont" style:family="text">
      <style:text-properties style:font-name="Times New Roman" fo:font-size="12pt" style:font-size-asian="12pt" fo:language="lt" fo:country="LT"/>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font-size="12pt" style:font-size-asian="12pt" fo:language="lt" fo:country="LT"/>
    </style:style>
    <style:style style:name="T380" style:parent-style-name="DefaultParagraphFont" style:family="text">
      <style:text-properties style:font-name="Times New Roman" fo:font-size="12pt" style:font-size-asian="12pt" fo:language="lt" fo:country="LT"/>
    </style:style>
    <style:style style:name="T381" style:parent-style-name="DefaultParagraphFont" style:family="text">
      <style:text-properties style:font-name="Times New Roman" style:font-weight-complex="bold" fo:font-size="12pt" style:font-size-asian="12pt" fo:language="lt" fo:country="LT"/>
    </style:style>
    <style:style style:name="P38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4" style:parent-style-name="Normal" style:family="paragraph">
      <style:paragraph-properties fo:text-indent="0.4923in"/>
    </style:style>
    <style:style style:name="T385" style:parent-style-name="DefaultParagraphFont" style:family="text">
      <style:text-properties style:font-name="Times New Roman" fo:font-size="12pt" style:font-size-asian="12pt" fo:language="lt" fo:country="LT"/>
    </style:style>
    <style:style style:name="T386" style:parent-style-name="DefaultParagraphFont" style:family="text">
      <style:text-properties style:font-name="Times New Roman" style:font-weight-complex="bold" fo:color="#000000" fo:font-size="12pt" style:font-size-asian="12pt" fo:language="lt" fo:country="LT"/>
    </style:style>
    <style:style style:name="T387" style:parent-style-name="DefaultParagraphFont" style:family="text">
      <style:text-properties style:font-name="Times New Roman" style:font-weight-complex="bold" fo:color="#000000" fo:font-size="12pt" style:font-size-asian="12pt" fo:language="lt" fo:country="LT"/>
    </style:style>
    <style:style style:name="T388" style:parent-style-name="DefaultParagraphFont" style:family="text">
      <style:text-properties style:font-name="Times New Roman" fo:font-size="12pt" style:font-size-asian="12pt" fo:language="lt" fo:country="LT"/>
    </style:style>
    <style:style style:name="T389" style:parent-style-name="DefaultParagraphFont" style:family="text">
      <style:text-properties style:font-name="Times New Roman" style:font-weight-complex="bold" fo:color="#000000" fo:font-size="12pt" style:font-size-asian="12pt" fo:language="lt" fo:country="LT"/>
    </style:style>
    <style:style style:name="T39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2" style:parent-style-name="DefaultParagraphFont" style:family="text">
      <style:text-properties style:font-name="Times New Roman" fo:font-size="12pt" style:font-size-asian="12pt" fo:language="lt" fo:country="LT"/>
    </style:style>
    <style:style style:name="P393" style:parent-style-name="Normal" style:family="paragraph">
      <style:paragraph-properties fo:text-indent="0.4923in"/>
      <style:text-properties style:font-name="Times New Roman" style:font-weight-complex="bold" fo:color="#000000" fo:font-size="12pt" style:font-size-asian="12pt" fo:language="lt" fo:country="LT"/>
    </style:style>
    <style:style style:name="P394"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6"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7" style:parent-style-name="Normal" style:family="paragraph">
      <style:text-properties style:font-name="Times New Roman" style:font-weight-complex="bold" fo:color="#000000" fo:font-size="12pt" style:font-size-asian="12pt" fo:language="lt" fo:country="LT"/>
    </style:style>
    <style:style style:name="P398"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9"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0"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3"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4"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5"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6" style:parent-style-name="Normal" style:family="paragraph">
      <style:text-properties style:font-name="Times New Roman" fo:color="#000000" fo:font-size="12pt" style:font-size-asian="12pt" fo:language="lt" fo:country="LT"/>
    </style:style>
    <style:style style:name="P40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8"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9"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0"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1" style:parent-style-name="Normal" style:family="paragraph">
      <style:paragraph-properties fo:text-indent="0.4923in"/>
      <style:text-properties style:font-name="Times New Roman" style:letter-kerning="false" fo:font-size="12pt" style:font-size-asian="12pt" fo:language="lt" fo:country="LT" style:language-asian="lt" style:country-asian="LT"/>
    </style:style>
    <style:style style:name="P41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1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14" style:parent-style-name="Normal" style:family="paragraph">
      <style:paragraph-properties fo:widows="2" fo:orphans="2" fo:text-indent="0.4923in">
        <style:tab-stops>
          <style:tab-stop style:type="left" style:position="0in"/>
          <style:tab-stop style:type="left" style:position="0.75in"/>
        </style:tab-stops>
      </style:paragraph-properties>
      <style:text-properties fo:hyphenate="false"/>
    </style:style>
    <style:style style:name="T415" style:parent-style-name="DefaultParagraphFont" style:family="text">
      <style:text-properties style:font-name="Times New Roman" fo:color="#000000" fo:font-size="12pt" style:font-size-asian="12pt" fo:language="lt" fo:country="LT" style:language-asian="lt" style:country-asian="LT"/>
    </style:style>
    <style:style style:name="T416" style:parent-style-name="DefaultParagraphFont" style:family="text">
      <style:text-properties style:font-name="Times New Roman" fo:color="#000000" fo:font-size="12pt" style:font-size-asian="12pt" fo:language="lt" fo:country="LT" style:language-asian="lt" style:country-asian="LT"/>
    </style:style>
    <style:style style:name="T417" style:parent-style-name="DefaultParagraphFont" style:family="text">
      <style:text-properties style:font-name="Times New Roman" fo:color="#000000" fo:font-size="12pt" style:font-size-asian="12pt" fo:language="lt" fo:country="LT" style:language-asian="lt" style:country-asian="LT"/>
    </style:style>
    <style:style style:name="P418" style:parent-style-name="Normal" style:family="paragraph">
      <style:paragraph-properties fo:text-indent="0.4923in"/>
      <style:text-properties style:font-name="Times New Roman" fo:color="#000000" fo:font-size="12pt" style:font-size-asian="12pt" fo:language="lt" fo:country="LT" style:language-asian="lt" style:country-asian="LT"/>
    </style:style>
    <style:style style:name="P419"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20" style:parent-style-name="Normal" style:family="paragraph">
      <style:paragraph-properties fo:text-indent="0.4923in"/>
      <style:text-properties style:font-name="Times New Roman" style:font-weight-complex="bold" fo:font-size="12pt" style:font-size-asian="12pt" fo:language="lt" fo:country="LT"/>
    </style:style>
    <style:style style:name="P421" style:parent-style-name="Normal" style:family="paragraph">
      <style:text-properties style:font-name="Times New Roman" fo:color="#000000" fo:font-size="12pt" style:font-size-asian="12pt" fo:language="lt" fo:country="LT"/>
    </style:style>
    <style:style style:name="P422" style:parent-style-name="Normal" style:family="paragraph">
      <style:paragraph-properties fo:text-indent="0.4923in"/>
    </style:style>
    <style:style style:name="T423" style:parent-style-name="DefaultParagraphFont" style:family="text">
      <style:text-properties style:font-name="Times New Roman" fo:font-weight="bold" style:font-weight-asian="bold" fo:font-size="12pt" style:font-size-asian="12pt" fo:language="lt" fo:country="LT"/>
    </style:style>
    <style:style style:name="T424" style:parent-style-name="DefaultParagraphFont" style:family="text">
      <style:text-properties style:font-name="Times New Roman" fo:font-weight="bold" style:font-weight-asian="bold" fo:font-size="12pt" style:font-size-asian="12pt" fo:language="lt" fo:country="LT"/>
    </style:style>
    <style:style style:name="T425" style:parent-style-name="DefaultParagraphFont" style:family="text">
      <style:text-properties style:font-name="Times New Roman" fo:font-weight="bold" style:font-weight-asian="bold" fo:font-size="12pt" style:font-size-asian="12pt" fo:language="lt" fo:country="LT"/>
    </style:style>
    <style:style style:name="T426" style:parent-style-name="DefaultParagraphFont" style:family="text">
      <style:text-properties style:font-name="Times New Roman" fo:font-weight="bold" style:font-weight-asian="bold" style:font-weight-complex="bold" fo:font-size="12pt" style:font-size-asian="12pt" fo:language="lt" fo:country="LT"/>
    </style:style>
    <style:style style:name="T427" style:parent-style-name="DefaultParagraphFont" style:family="text">
      <style:text-properties style:font-name="Times New Roman" fo:font-weight="bold" style:font-weight-asian="bold" style:font-weight-complex="bold" fo:font-size="12pt" style:font-size-asian="12pt" fo:language="lt" fo:country="LT"/>
    </style:style>
    <style:style style:name="T428" style:parent-style-name="DefaultParagraphFont" style:family="text">
      <style:text-properties style:font-name="Times New Roman" fo:font-weight="bold" style:font-weight-asian="bold" style:font-weight-complex="bold" fo:font-size="12pt" style:font-size-asian="12pt" fo:language="lt" fo:country="LT"/>
    </style:style>
    <style:style style:name="T429" style:parent-style-name="DefaultParagraphFont" style:family="text">
      <style:text-properties style:font-name="Times New Roman" fo:font-weight="bold" style:font-weight-asian="bold" style:font-weight-complex="bold" fo:font-size="12pt" style:font-size-asian="12pt" fo:language="lt" fo:country="LT"/>
    </style:style>
    <style:style style:name="T430" style:parent-style-name="DefaultParagraphFont" style:family="text">
      <style:text-properties style:font-name="Times New Roman" fo:font-weight="bold" style:font-weight-asian="bold" style:font-weight-complex="bold" fo:font-size="12pt" style:font-size-asian="12pt" fo:language="lt" fo:country="LT"/>
    </style:style>
    <style:style style:name="T431" style:parent-style-name="DefaultParagraphFont" style:family="text">
      <style:text-properties style:font-name="Times New Roman" fo:font-weight="bold" style:font-weight-asian="bold" style:font-weight-complex="bold" fo:font-size="12pt" style:font-size-asian="12pt" fo:language="lt" fo:country="LT"/>
    </style:style>
    <style:style style:name="T432" style:parent-style-name="DefaultParagraphFont" style:family="text">
      <style:text-properties style:font-name="Times New Roman" fo:font-weight="bold" style:font-weight-asian="bold" style:font-weight-complex="bold" fo:font-size="12pt" style:font-size-asian="12pt" fo:language="lt" fo:country="LT"/>
    </style:style>
    <style:style style:name="P433" style:parent-style-name="Normal" style:family="paragraph">
      <style:paragraph-properties fo:text-indent="0.4923in"/>
      <style:text-properties style:font-name="Times New Roman" fo:font-size="12pt" style:font-size-asian="12pt" fo:language="lt" fo:country="LT"/>
    </style:style>
    <style:style style:name="P434" style:parent-style-name="Normal" style:family="paragraph">
      <style:text-properties style:font-name="Times New Roman" style:font-weight-complex="bold" fo:font-size="12pt" style:font-size-asian="12pt" fo:language="lt" fo:country="LT"/>
    </style:style>
    <style:style style:name="P43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36" style:parent-style-name="Normal" style:family="paragraph">
      <style:paragraph-properties fo:text-indent="0.4923in"/>
      <style:text-properties style:font-name="Times New Roman" fo:font-size="12pt" style:font-size-asian="12pt" fo:language="lt" fo:country="LT"/>
    </style:style>
    <style:style style:name="P437" style:parent-style-name="Normal" style:family="paragraph">
      <style:paragraph-properties fo:text-align="center"/>
    </style:style>
    <style:style style:name="T438" style:parent-style-name="DefaultParagraphFont" style:family="text">
      <style:text-properties style:font-name="Times New Roman" fo:font-size="12pt" style:font-size-asian="12pt" fo:language="lt" fo:country="LT"/>
    </style:style>
  </office:automatic-styles>
  <office:body>
    <office:text text:use-soft-page-breaks="true">
      <text:p text:style-name="P1">LIETUVOS RESPUBLIKOS</text:p>
      <text:p text:style-name="P6"><text:span text:style-name="T7">TAURIŲJŲ METALŲ IR BRANGAKMENIŲ VALSTYBINĖS PRIEŽIŪROS ĮSTATYMO NR. I-996<text:s/></text:span><text:span text:style-name="T8">4, 5, 6, 10, 15<text:s/></text:span><text:span text:style-name="T9">IR</text:span><text:span text:style-name="T10"><text:s/>16<text:s/></text:span><text:span text:style-name="T11">STRAIPSNIŲ PAKEITIMO</text:span><text:span text:style-name="T12"><text:s/>IR SU JUO SUSIJUSIŲ ĮSTATYMŲ PAKEITIMO ĮSTATYMŲ PROJEKTŲ</text:span></text:p>
      <text:p text:style-name="P13">AIŠKINAMASIS RAŠTAS</text:p>
      <text:p text:style-name="P14"/>
      <text:p text:style-name="P15">1. Įstatymų<text:s/>projektų<text:s/>rengimą paskatinusios priežastys, parengtų<text:s/>projektų<text:s/>tikslai ir uždaviniai<text:s/></text:p>
      <text:p text:style-name="P16"><text:span text:style-name="T17">Lietuvos Respublikos tauriųjų metalų ir brangakmenių valstybinės priežiūros įstatymo Nr. I-996<text:s/></text:span><text:span text:style-name="T18">4, 5, 6, 10, 15<text:s/></text:span><text:span text:style-name="T19">ir</text:span><text:span text:style-name="T20"><text:s/>16 straipsnių pakeitimo<text:s/></text:span><text:span text:style-name="T21">įstatymo projektas<text:s/></text:span><text:span text:style-name="T22">(toliau –<text:s/></text:span><text:span text:style-name="T23">Valstybinės priežiūros į</text:span><text:span text:style-name="T24">statymo projektas</text:span><text:span text:style-name="T25">) ir kartu su juo teikiamų<text:s/></text:span><text:span text:style-name="T26">Lietuvos Respublikos administracinių nusižengimų kodekso 589 straipsnio pakeitimo įstatymo, Lietuvos Respublikos aplinkos apsaugos įstatymo Nr. I-2223 37 straipsnio pakeitimo įstatymo</text:span><text:span text:style-name="T27">,<text:s/></text:span><text:span text:style-name="T28">Lietuvos Respublikos pinigų plovimo ir teroristų finansavimo preve</text:span><text:span text:style-name="T29">ncijos įstatymo Nr. VIII-275 3 straipsnio</text:span><text:span text:style-name="T30"><text:s/>pakeitimo įstatymo</text:span><text:span text:style-name="T31">,</text:span><text:span text:style-name="T32"><text:s/></text:span><text:span text:style-name="T33">Lietuvos Respublikos</text:span><text:span text:style-name="T34"><text:s/>kilnojamųjų kultūros vertybių apsaugos įstatymo Nr. I-1179 4 straipsnio pakeitimo įstatymo<text:s/></text:span><text:span text:style-name="T35">ir Lietuvos Respublikos įstatymo<text:s/></text:span><text:span text:style-name="T36">„D</text:span><text:span text:style-name="T37">ėl Tauriųjų metalų gaminių kontrolės ir prabavimo konvencijos ir jos priedų ratifikavimo</text:span><text:span text:style-name="T38">“</text:span><text:span text:style-name="T39"><text:s/>Nr. IX-2088 2 straipsnio pakeitimo įstatymo projektai<text:s/></text:span><text:span text:style-name="T40">(toliau kartu – Įstatymų projektai)</text:span><text:span text:style-name="T41"><text:s/></text:span><text:span text:style-name="T42">parengti siekiant atsižvelgti<text:s/></text:span><text:span text:style-name="T43">į Lietuvos Respublikos Vyriausybės Strateginių projektų portfelio komisijos 2018 m. vasario 13 d. posėdyje priimtą sprendimą iki 2020 metų pabaigos atsisakyti valstybės įmonės teisinės formos (</text:span><text:span text:style-name="T44">protokolo Nr. 5<text:s/></text:span><text:span text:style-name="T45">5<text:s/></text:span><text:span text:style-name="T46">klausimas</text:span><text:span text:style-name="T47">) ir Valstybės valdomų įmonių pertvarkos ir valdym</text:span><text:span text:style-name="T48">o centralizavimo priemonių planą</text:span><text:span text:style-name="T49">,</text:span><text:span text:style-name="T50"><text:s/>kuriam pritarta Lietuvos Respublikos Vyriausybės 2019 m. liepos 24 d. pasitarimo sprendimu (protokolo Nr. 31 1 klausim</text:span><text:span text:style-name="T51">as)</text:span><text:span text:style-name="T52"><text:s/></text:span><text:span text:style-name="T53">(toliau – Priemonių planas)</text:span><text:span text:style-name="T54">. Priemonių plano</text:span><text:span text:style-name="T55"><text:s/>6 punkte numatyt</text:span><text:span text:style-name="T56">a<text:s/></text:span><text:span text:style-name="T57">v</text:span><text:span text:style-name="T58">alstybės įmonę</text:span><text:span text:style-name="T59"><text:s/>„Lietuv</text:span><text:span text:style-name="T60">os prabavimo rūmai“ pertvarkyti</text:span><text:span text:style-name="T61"><text:s/>į viešąją įstaigą.</text:span><text:span text:style-name="T62"><text:s/></text:span></text:p>
      <text:p text:style-name="P63"><text:span text:style-name="T64">Įstatymų projektai atitinka<text:s/></text:span><text:span text:style-name="T65">S</text:span><text:span text:style-name="T66">eptynioliktosios Lietuvos Respublikos Vyriausybės programos,<text:s/></text:span><text:span text:style-name="T67">kuriai pritarta Lietuvos Respublikos Seimo 2016 m. gruodžio 13 d. nutarimu Nr. XIII-82 „Dėl Lietuvos Respublikos Vyriausybės programos“<text:s/></text:span><text:span text:style-name="T68">(toliau – Vyriausybės programa)</text:span><text:span text:style-name="T69">, 232 punktą, kuriame, be kita ko, numatyta vykdyti valstybės administravimo sistemos pertvarką mažinant valstybės įmonių skaičių</text:span><text:span text:style-name="T70">.<text:s/></text:span><text:span text:style-name="T71">Vyriausybės programos<text:s/></text:span><text:span text:style-name="T72">įgyvendinimo plane numatytas valstybės valdomų įmonių<text:s/></text:span><text:span text:style-name="T73">teisinės formos tinkamumo įvertinimas ir pakeitimas</text:span><text:span text:style-name="T74"><text:s/>įgyvendinamas</text:span><text:span text:style-name="T75"><text:s/>vadovaujantis</text:span><text:span text:style-name="T76"><text:s/></text:span><text:span text:style-name="T77">Viešojo sektoriaus įstaigų sistemos tobulinimo gair</text:span><text:span text:style-name="T78">ėmis,<text:s/></text:span><text:span text:style-name="T79">patvirtintomis</text:span><text:span text:style-name="T80"><text:s/></text:span><text:span text:style-name="T81">Lietuvos Respublikos<text:s/></text:span><text:span text:style-name="T82">Vyriausybės 2018 m. gegužės 16 d. nutarimu Nr. 495</text:span><text:span text:style-name="T83"><text:s/>„Dėl<text:s/></text:span><text:span text:style-name="T84">Viešojo sektoriaus įstaigų sistemos tobulinimo gairių ir Viešojo sektoriaus įstaigų sistemos tobulinimo gairių įgyvendinimo veiksmų plan</text:span><text:span text:style-name="T85">o patvirtinimo“</text:span><text:span text:style-name="T86">.</text:span><text:span text:style-name="T87"><text:s/></text:span></text:p>
      <text:p text:style-name="P88"><text:span text:style-name="T89">Įstatymų projektų tikslas<text:s/></text:span><text:span text:style-name="T90">–</text:span><text:span text:style-name="T91"><text:s/></text:span><text:span text:style-name="T92">įtvirtinti galimybę pertvarkyti valstybės įmonę „Lietuvos pra</text:span><text:span text:style-name="T93">bavimo rūmai“ į viešąją įstaigą, kuri vykdytų<text:s/></text:span><text:span text:style-name="T94">tauriųjų metalų ir brangakmenių prabavimo val</text:span><text:span text:style-name="T95">stybinės priežiūros institucijos</text:span><text:span text:style-name="T96"><text:s/></text:span><text:span text:style-name="T97">(toliau – priežiūros institucija)</text:span><text:span text:style-name="T98"><text:s/>funkcijas</text:span><text:span text:style-name="T99">, aiškiau reglamentuoti priežiūros institucijos atliekamas funkcijas.<text:s/></text:span></text:p>
      <text:p text:style-name="P100"/>
      <text:p text:style-name="P101">2. Įstatymų<text:s/>projektų<text:s/>iniciatoriai (institucija, asmenys ar piliečių įgalioti atstovai) ir rengėjai</text:p>
      <text:p text:style-name="P102">Įstatymų<text:s/>projektų<text:s/>iniciatorė –<text:s/>Lietuvos Respublikos finansų ministerija.</text:p>
      <text:p text:style-name="P103"><text:span text:style-name="T104">Įstatym</text:span><text:span text:style-name="T105">ų</text:span><text:span text:style-name="T106"><text:s/>projekt</text:span><text:span text:style-name="T107">us</text:span><text:span text:style-name="T108"><text:s/>parengė</text:span><text:span text:style-name="T109"><text:s/></text:span><text:span text:style-name="T110">Finansų ministerijos Valstybės turto valdymo departamento (direktorė Aušra Vičkačkienė, tel. (8 5) 239 0122) Valstybės turto valdymo politikos skyriaus (vedėja Laima Kalinauskienė, tel. (8 5) 239 0127) vyriausioji specialistė Rita Pūkienė (tel. (8 5) 239 0196).</text:span></text:p>
      <text:p text:style-name="P111"/>
      <text:p text:style-name="P112">3. Kaip šiuo metu yra reguliuojami<text:s/>Įstatymų projektuose<text:s/>aptarti teisiniai santykiai</text:p>
      <text:p text:style-name="P113">Šiuo metu<text:s/>galiojančiu<text:s/>Tauriųjų metalų ir brangakmenių valstybinės priežiūros įstatymu (toliau – Valstybinės priežiūros įstatymas)<text:s/>įgaliojimai atlikti tauriųjų metalų ir brangakmenių valstybinę priežiūrą yra suteikti valstybės<text:s/>įmonei „Lietuvos prabavimo rūmai“ (Valstybinės priežiūros įstatymo<text:s/>16 straipsnio 1 dalis).<text:s/><text:s/></text:p>
      <text:soft-page-break/>
      <text:p text:style-name="P114">Valstybinės priežiūros<text:s/>įstatymo<text:s/>16 straipsnio 2 dalyje nustatyta, kad priežiūros institucija gali gauti Lietuvos Respublikos valstybės biudžeto lėšų šiame įstatyme jai pavestoms viešojo administravimo funkcijoms atlikti. Tačiau nėra visiškai aišku, kokios<text:s/>Valstybinės priežiūros įstatyme priežiūros institucijai<text:s/>pavestos<text:s/>viešojo administravimo<text:s/>funkcijos<text:s/>galėtų būti finansuojamos<text:s/>valstybės biudžeto lėšomis.</text:p>
      <text:p text:style-name="P115"><text:span text:style-name="T116">Siekiant sustiprinti<text:s/></text:span><text:span text:style-name="T117">2006 m. gruodžio 18 d. Europos Parlamento ir Tarybos<text:s/></text:span><text:span text:style-name="T118">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119">, su paskutiniais pakeitimais, padarytais<text:s/></text:span><text:span text:style-name="T120">2020 m.</text:span><text:span text:style-name="T121"><text:s/>vasario 6 d. Komisijos reglamentu (ES) 2020/171</text:span><text:span text:style-name="T122"><text:s/></text:span><text:span text:style-name="T123">(toliau – REACH reglamentas)</text:span><text:span text:style-name="T124">, nustatytų pavojingų cheminių medžiagų ribojimų reikalavimų priežiūrą,<text:s/></text:span><text:span text:style-name="T125">2020 m. sausio 28 d.<text:s/></text:span><text:span text:style-name="T126">Lietuvos Respublikos Seime<text:s/></text:span><text:span text:style-name="T127">buvo priimtas</text:span><text:span text:style-name="T128"><text:s/></text:span><text:span text:style-name="T129">Lietuvos Respublikos administracinių nusižengimų kodekso<text:s/></text:span><text:span text:style-name="T130">49,<text:s/></text:span><text:span text:style-name="T131">244, 308, 589 straipsn</text:span><text:span text:style-name="T132">ių<text:s/></text:span><text:span text:style-name="T133">ir priedo<text:s/></text:span><text:span text:style-name="T134">pakeitimo įstatym</text:span><text:span text:style-name="T135">as</text:span><text:span text:style-name="T136"><text:s/>ir Lietuvos Respublikos aplinkos apsaugos<text:s/></text:span><text:span text:style-name="T137">įstatymo Nr. I-2223 1, 6, 20</text:span><text:span text:style-name="T138">, 37, 109 straipsn</text:span><text:span text:style-name="T139">ių<text:s/></text:span><text:span text:style-name="T140">ir priedo<text:s/></text:span><text:span text:style-name="T141">pakeitimo įstatym</text:span><text:span text:style-name="T142">as</text:span><text:span text:style-name="T143">, kuriais</text:span><text:span text:style-name="T144"><text:s/>valstybės įmonei „Lietuvos prabavimo rūmai“ suteikta teisė<text:s/></text:span><text:span text:style-name="T145">pradėti administracinių nusižengimų teiseną, atlikti administracinių nusižengimų tyrimą ir<text:s/></text:span><text:span text:style-name="T146">surašyti<text:s/></text:span><text:span text:style-name="T147">administracinio nusižengimo<text:s/></text:span><text:span text:style-name="T148">protokolus asmenims</text:span><text:span text:style-name="T149"><text:s/></text:span><text:span text:style-name="T150">dėl</text:span><text:span text:style-name="T151"><text:s/>Administracinių nusižengimų kodekso 308 straipsnyje ir Aplinkos apsaugos įs</text:span><text:span text:style-name="T152">tatymo 109 straipsnyje numatytų administracinių nusižengimų</text:span><text:span text:style-name="T153">,<text:s/></text:span><text:span text:style-name="T154">susijusių</text:span><text:span text:style-name="T155"><text:s/>su pavojingų cheminių medžiagų tauriųjų<text:s/></text:span><text:span text:style-name="T156">metalų lydiniuose apribojimais.</text:span><text:span text:style-name="T157"><text:s/></text:span><text:span text:style-name="T158">Šiais</text:span><text:span text:style-name="T159"><text:s/></text:span><text:span text:style-name="T160">teisės aktais suteikus valstybės įmonei „Lietuvos prabavimo rūmai“ įgaliojimus taikyti sankcijas ūkio subjektams, pateikusiems į rinką potencialią riziką vartotojų sveikatai keliančius gaminius, ar<text:s/></text:span><text:span text:style-name="T161">sur</text:span><text:span text:style-name="T162">ašyti administracinius<text:s/></text:span><text:span text:style-name="T163">nurodymus</text:span><text:span text:style-name="T164">, būtina apibrėžti įmonės kompetenciją</text:span><text:span text:style-name="T165"><text:s/></text:span><text:span text:style-name="T166">šioje<text:s/></text:span><text:span text:style-name="T167">srityje</text:span><text:span text:style-name="T168"><text:s/></text:span><text:span text:style-name="T169">ir Valstybės priežiūros įstatyme. <text:s/></text:span><text:span text:style-name="T170"><text:s/></text:span></text:p>
      <text:p text:style-name="P171">Valstybės įmonė „Lietuvos prabavimo rūmai“,<text:s/>vykdydami ūkio subjektų su tauriaisiais metalais ir brangakmeniais susijusios veiklos priežiūrą,<text:s/>kartu vykdo<text:s/>Lietuvos Respublikos pinigų plovimo ir teroristų<text:s/>finansavimo prevencijos įstatymu jai pavestą pinigų plovimo ir (ar) teroristų finansavimo prevencijos funkciją, kuri nėra apibrėžta Valstybinės priežiūros<text:s/>įstatyme.<text:s/></text:p>
      <text:p text:style-name="P172">Viena iš priežiūros institucijos veiklų, nustatytų<text:s/>Valstybinės priežiūros įstatymo<text:s/>16 straipsnio 4 dalies 5 punkte, yra konfiskuoti<text:s/>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 be kilmės (įsigijimo) dokumentų.<text:s/>Tačiau Valstybinės priežiūros įstatymas nenustato priežiūros institucijos prievolės konfiskuoti Lietuvos Respublikoje realizuoti skirtus<text:s/>tauriuosius metalus, jų gaminius, pusgaminius, atliekas ir (arba) laužą, jeigu jie įspauduoti padirbtu (suklastotu) Lietuvos Respublikos tarptautinėje sutartyje – Tauriųjų metalų gaminių kontrolės ir prabavimo konvencijoje – nurodytu bendruoju kontrolės ženklu. Lietuvos Respublikos<text:s/>baudžiamojo kodekso 306 straipsnis<text:s/>nustato vienodas baudžiamosios atsakomybės (sankcijos) ribas už Lietuvos Respublikos valstybinio kontrolinio prabavimo ženklo<text:s/>ir Lietuvos tarptautinėje sutartyje – Tauriųjų metalų gaminių kontrolės ir prabavimo konvencijoje – nurodyto bendrojo kontrolės ženklo padirbimą (suklastojimą).<text:s/><text:s text:c="2"/><text:s/></text:p>
      <text:p text:style-name="P173"><text:span text:style-name="T174">Valstybinės priežiūros įstatymo 16 straipsnio 7 dalyje įtvirtinta nuostata, kad priežiūros institucijos</text:span><text:span text:style-name="T175"><text:s/></text:span><text:span text:style-name="T176">teikiamų paslaugų tarif</text:span><text:span text:style-name="T177">us</text:span><text:span text:style-name="T178"><text:s/>nustato Vyriausybė</text:span><text:span text:style-name="T179">.<text:s/></text:span><text:span text:style-name="T180">Ši nuostata sietina su esama priežiūros institucijos teisine forma</text:span><text:span text:style-name="T181">. Pertvark</text:span><text:span text:style-name="T182">ius</text:span><text:span text:style-name="T183"><text:s/>valstybės įmonę į viešąją įstaigą, priežiūros institucijos teikiamų paslaugų<text:s/></text:span><text:span text:style-name="T184">tarifai</text:span><text:span text:style-name="T185"><text:s/></text:span><text:span text:style-name="T186">bus nustatom</text:span><text:span text:style-name="T187">i</text:span><text:span text:style-name="T188"><text:s/>vadovaujantis<text:s/></text:span><text:span text:style-name="T189">Lietuvos Respublikos viešųjų įstaigų įstatymo 10 straipsnio 1 dalies 3 punkt</text:span><text:span text:style-name="T190">u, pagal kurį viešosios įstaigos<text:s/></text:span><text:span text:style-name="T191">paslaugų, darbų bei produkcijos</text:span><text:span text:style-name="T192"><text:s/></text:span><text:span text:style-name="T193">kainų ir tarifų ar jų nustatymo taisyklių patvirtinimas priskirtinas viešosios įstaigos visuotinio dalininkų susirinkimo (arba savininko, jeigu dalininkas tik vienas) kompetencijai.</text:span><text:span text:style-name="T194"><text:s/></text:span></text:p>
      <text:p text:style-name="P195"><text:span text:style-name="T196">Valstybinės priežiūros įsta</text:span><text:span text:style-name="T197">t</text:span><text:span text:style-name="T198">ymo 16 straipsnio 8 dalyje p</text:span><text:span text:style-name="T199">riežiūros<text:s/></text:span><text:span text:style-name="T200">institucijai nustatyta<text:s/></text:span><text:soft-page-break/><text:span text:style-name="T201">pareiga<text:s/></text:span><text:span text:style-name="T202">pasibaigus kalendoriniams<text:s/></text:span><text:span text:style-name="T203">metams per vieną mėnesį pateikti</text:span><text:span text:style-name="T204"><text:s/></text:span><text:span text:style-name="T205">F</text:span><text:span text:style-name="T206">inansų ministerijai tauriųjų metalų ir brangakmenių valstybinės priežiūros, šios priežiūros rezultatų ir su tauriaisiais metalais ir brangakmeniais susijusios veiklos Lietuvos Respublikoje būklės ataskaitą.</text:span><text:span text:style-name="T207"><text:s/>Kadangi pagal<text:s/></text:span><text:span text:style-name="T208">V</text:span><text:span text:style-name="T209">iešųjų įstaigų įstatymo 11 straipsnio 1 dalį v</text:span><text:span text:style-name="T210">iešosios įstaigos vadovas pasibaigus finansiniams metams turi parengti ir eiliniam visuotiniam dalininkų susirinkimui</text:span><text:span text:style-name="T211"><text:s/></text:span><text:span text:style-name="T212">pateikti</text:span><text:span text:style-name="T213"><text:s/></text:span><text:span text:style-name="T214">įstaigos<text:s/></text:span><text:span text:style-name="T215">veiklos ataskaitą, kurios turinys nustatytas<text:s/></text:span><text:span text:style-name="T216">šio įstatymo<text:s/></text:span><text:span text:style-name="T217">11 straipsnio 4 dalyje,<text:s/></text:span><text:span text:style-name="T218">Valstybinės priežiūros įsta</text:span><text:span text:style-name="T219">t</text:span><text:span text:style-name="T220">ymo 16 straipsnio 8 dalyje</text:span><text:span text:style-name="T221"><text:s/>nustatyto reikalavimo siūloma atsisakyti.</text:span></text:p>
      <text:p text:style-name="P222"><text:span text:style-name="T223">Valstybinės<text:s/></text:span><text:span text:style-name="T224">priežiūros įstatymo 10 straipsnio 1 dalies 2 punkte yra įtvirtintas reikalavimas Vyriausybei arba jos įgaliotai institucijai sudaryti Europos ekonominės erdvės<text:s/></text:span><text:span text:style-name="T225">(toliau – EEE)</text:span><text:span text:style-name="T226"><text:s/></text:span><text:span text:style-name="T227">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text:span><text:span text:style-name="T228">us, kurie</text:span><text:span text:style-name="T229"><text:s/>skirti tam, kad ūkio subjektas, Lietuvos Respublikoje realizuodamas kitoje EEE valstybėje ar Turkijoje prabuotus tauriųjų metalų ir brangakmenių gaminius, galėtų apie juos pateikti vartotojui suprantamą informaciją (tauriųjų metalų prabą, brangakmenių charakteristikas ir pan.).</text:span><text:span text:style-name="T230"><text:s/></text:span><text:span text:style-name="T231">R</text:span><text:span text:style-name="T232">eikalavimas<text:s/></text:span><text:span text:style-name="T233">Vyriausybei arba jos įgaliotai institucijai<text:s/></text:span><text:span text:style-name="T234">sudaryti</text:span><text:span text:style-name="T235"><text:s/>kitų<text:s/></text:span><text:span text:style-name="T236">valstybių tauriųjų metalų ir brangakmenių prabavimo valstybinės priežiūros institucijų sąrašą ir<text:s/></text:span><text:span text:style-name="T237">jų įspauduojamų valstybinių kontrolinių<text:s/></text:span><text:span text:style-name="T238">prabavimo ženklų ir išduodamų kokybės pažymėjimų blankų pavyzdžių rinkinius</text:span><text:span text:style-name="T239"><text:s/>yra perteklinis.</text:span><text:span text:style-name="T240"><text:s/></text:span><text:span text:style-name="T241">Kadangi tokio turinio sąrašas (rinkiniai) laikui bėgant kinta,<text:s/></text:span><text:span text:style-name="T242">informacija apie kitų valstybių valstybinius kontrolinius prabavimo ženklus ir priežiūros institucijas galėtų būti skelbiama ir prireikus atnaujinama priežiūros institucijos interneto svetainėje.<text:s/></text:span><text:span text:style-name="T243">P</text:span><text:span text:style-name="T244">riežiūros institucija, glaudžiai<text:s/></text:span><text:span text:style-name="T245">bendradarbiaudama su kitų valstybių įgaliotomis tauriųjų metalų ir brangakmenių prabavimo valstybinės priežiūros institucijomis ir būdama<text:s/></text:span><text:span text:style-name="T246">Tarptautinės<text:s/></text:span><text:span text:style-name="T247">prabavimo</text:span><text:span text:style-name="T248"><text:s/>priežiūros<text:s/></text:span><text:span text:style-name="T249">institucijų asociacijos nare,</text:span><text:span text:style-name="T250"><text:s/>savo interneto svetainėje galės pateikti ūkio subjektams ir vartotojams aktualią ir<text:s/></text:span><text:span text:style-name="T251">operatyviai atnaujinamą informaciją</text:span><text:span text:style-name="T252">,<text:s/></text:span><text:span text:style-name="T253">todėl Valstybinės priežiūros įstatymo 10 straipsnio 1 dalies 2 punkte įtvirtinto reikalavimo siūloma atsisakyti.</text:span></text:p>
      <text:p text:style-name="P254"><text:span text:style-name="T255">Valstybinės priežiūros įstatymo 6 straipsnio 13 ir 14 dalyse nustatyti specialieji tauriųjų metalų naudojimo (pvz., dangos) ir įspaudavimo (pvz., jeigu dėl techninių kliūčių negalima tauriųjų metalų gaminio dalyje įspauduoti jos tauriojo metalo prabos, įspauduojama kita gaminio to paties tauriojo metalo dalis) reikal</text:span><text:span text:style-name="T256">avimai<text:s/></text:span><text:span text:style-name="T257">nėra</text:span><text:span text:style-name="T258"><text:s/>suderinti su</text:span><text:span text:style-name="T259"><text:s/></text:span><text:span text:style-name="T260">Tauriųjų metalų gaminių kontrolės ir prabavimo konvencijos nuostatomis, todėl<text:s/></text:span><text:span text:style-name="T261">tokių reikalavimų įgyvendinimas apsunkina priežiūros institucijos veiklą.<text:s/></text:span></text:p>
      <text:p text:style-name="P262">Valstybinės priežiūros įstatymo 5 straipsnio<text:s/>1 dalies 1 punkte nustatyta brangakmenių charakteristika – briaunų forma – nėra tiksli, atsižvelgiant į Juvelyrinių akmenų, sidabro dirbinių, deimantų ir perlų tarptautinės konfederacijos (CIBJO) patvirtintą brangakmenių klasifikaciją. <text:s/><text:s/></text:p>
      <text:p text:style-name="P263"><text:span text:style-name="T264">Atliekant su teisine forma susijusius Valstybinės priežiūros įstatymo nuostatų pakeitimus, taip pat būtina<text:s/></text:span><text:span text:style-name="T265">pakeisti</text:span><text:span text:style-name="T266"><text:s/></text:span><text:span text:style-name="T267">A</text:span><text:span text:style-name="T268">dministracinių nusižengimų kodekso 589 straipsnio, Aplinkos apsaugos įstatymo 37 straipsnio</text:span><text:span text:style-name="T269">, P</text:span><text:span text:style-name="T270">inigų plovimo ir teroristų finansavimo prevencijos įstatymo</text:span><text:span text:style-name="T271"><text:s/>3</text:span><text:span text:style-name="T272"><text:s/>straipsnio</text:span><text:span text:style-name="T273">,</text:span><text:span text:style-name="T274"><text:s/></text:span><text:span text:style-name="T275">Kilnojamųjų kultūros vertybių apsaugos įstatymo 4 straipsnio<text:s/></text:span><text:span text:style-name="T276">ir Įstatymo<text:s/></text:span><text:span text:style-name="T277">„D</text:span><text:span text:style-name="T278">ėl<text:s/></text:span><text:span text:style-name="T279">T</text:span><text:span text:style-name="T280">auriųjų metalų gaminių kontrolės ir prabavimo konvencijos ir jos priedų ratifikavimo</text:span><text:span text:style-name="T281">“</text:span><text:span text:style-name="T282"><text:s/>2 straipsnio nuostat</text:span><text:span text:style-name="T283">as</text:span><text:span text:style-name="T284">, kuriose yra nurodyta valstybės įmonė „Lietuvos prabavimo rūmai“</text:span><text:span text:style-name="T285">.</text:span></text:p>
      <text:p text:style-name="P286"/>
      <text:p text:style-name="P287">4. Kokios siūlomos naujos teisinio reguliavimo nuostatos ir kokių teigiamų rezultatų laukiama</text:p>
      <text:p text:style-name="P288"><text:span text:style-name="T289">Atsižvelgus į Vyriausybės programą ir priimtus sprendimus dėl valstybės valdomų įmonių pertvarkos, Valstybinės priežiūros įstatymo projekto 6 straipsniu keičiamo įstatymo 16 straipsnio 1 dalyje siūloma keisti valstybės įmonės teisinę formą į viešosios įstaigos teisinę formą, siekiant<text:s/></text:span><text:span text:style-name="T290">sudaryti galimybę pertvarkyti valstybės įmonę „Lietuvos prabavimo rūmai“ į viešąją įstaigą, kuri vykdytų priežiūros institucijos funkcijas.</text:span><text:span text:style-name="T291"><text:s/></text:span><text:span text:style-name="T292">Kartu</text:span><text:span text:style-name="T293"><text:s/></text:span><text:span text:style-name="T294">siūloma tikslinti<text:s/></text:span><text:span text:style-name="T295">A</text:span><text:span text:style-name="T296">dministracinių nusižengimų<text:s/></text:span><text:soft-page-break/><text:span text:style-name="T297">kodekso 589 straipsnio, Aplinkos apsaugos įstatymo 37 straipsnio</text:span><text:span text:style-name="T298">,</text:span><text:span text:style-name="T299"><text:s/>Pinigų plovimo ir teroristų fina</text:span><text:span text:style-name="T300">nsavimo prevencijos įstatymo 3 straipsnio</text:span><text:span text:style-name="T301">, Kilnojamųjų kultūros vertybių apsaugos įstatymo 4 straipsnio</text:span><text:span text:style-name="T302"><text:s/></text:span><text:span text:style-name="T303">ir Įstatymo</text:span><text:span text:style-name="T304"><text:s/>„D</text:span><text:span text:style-name="T305">ėl<text:s/></text:span><text:span text:style-name="T306">T</text:span><text:span text:style-name="T307">auriųjų metalų gaminių kontrolės ir prabavimo konvencijos ir jos priedų ratifikavi</text:span><text:span text:style-name="T308">mo</text:span><text:span text:style-name="T309">“</text:span><text:span text:style-name="T310"><text:s/>2 straipsnio nuostatas</text:span><text:span text:style-name="T311">, kuriose<text:s/></text:span><text:span text:style-name="T312">yra nurodyta</text:span><text:span text:style-name="T313"><text:s/></text:span><text:span text:style-name="T314">valstybės įmonės teisinė forma</text:span><text:span text:style-name="T315"><text:s/>ir jos pavadinimas</text:span><text:span text:style-name="T316">.<text:s/></text:span></text:p>
      <text:p text:style-name="P317"><text:span text:style-name="T318">Lietuvos Respublikos viešojo administravimo įstatymo 4</text:span><text:span text:style-name="T319">1</text:span><text:span text:style-name="T320"><text:s/>straipsnio 2 dalyje nustatyta, kad<text:s/></text:span><text:span text:style-name="T321">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22">.<text:s/></text:span><text:span text:style-name="T323">Todėl nauju teisiniu reguliavimu siūloma<text:s/></text:span><text:span text:style-name="T324">aiškiau reglamentuoti priežiūros institucijos vykdomas funkcijas tauriųjų metalų ir brangakmenių valstybinės priežiūros srityje: aiškiai apibrėžti</text:span><text:span text:style-name="T325">, kokia priežiūros institucijos atliekama veikla finansuojama<text:s/></text:span><text:span text:style-name="T326">v</text:span><text:span text:style-name="T327">alstybės biudžeto lėš</text:span><text:span text:style-name="T328">omis</text:span><text:span text:style-name="T329"><text:s/>ir</text:span><text:span text:style-name="T330"><text:s/>už kokią</text:span><text:span text:style-name="T331"><text:s/>veiklą jai mokamas atlygis, kurį pagal siūlomą teisinį reguliavimą nustatytų priežiūros institucijos savininko teises ir par</text:span><text:span text:style-name="T332">eigas įgyvendinanti institucija</text:span><text:span text:style-name="T333">,<text:s/></text:span><text:span text:style-name="T334">Valstybinės priežiūros įstatymo projekto 6 str</text:span><text:span text:style-name="T335">aipsniu keičiamo 16 straipsnio 3</text:span><text:span text:style-name="T336"><text:s/>dalį papildyti keliomis</text:span><text:span text:style-name="T337"><text:s/>naujomis</text:span><text:span text:style-name="T338"><text:s/>priežiūros institucijos<text:s/></text:span><text:span text:style-name="T339">vykdomomis</text:span><text:span text:style-name="T340"><text:s/>funkcijomis (pinigų plovimo ir (ar)</text:span><text:span text:style-name="T341"><text:s/></text:span><text:span text:style-name="T342">teroristų finansavimo prevencijos vykdymo funkcija, REACH reglamento</text:span><text:span text:style-name="T343"><text:s/>reikalavimų, susijusių su tauriųjų metalų lydiniais, įgyvendinimo priežiūros funkcija</text:span><text:span text:style-name="T344">), kurios priežiūros institucijai pavestos kitais įstatymais</text:span><text:span text:style-name="T345">.<text:s/></text:span></text:p>
      <text:p text:style-name="P346"><text:span text:style-name="T347"><text:s/></text:span><text:span text:style-name="T348">Valstybinės priežiūros įstatymo projekto 6 straipsniu k</text:span><text:span text:style-name="T349">eičiamo įstatymo 16 straipsnio 3</text:span><text:span text:style-name="T350"><text:s/>dalies 5 punkte siūloma nustatyti priežiūros institucijos prievolę konfiskuoti ne tik<text:s/></text:span><text:span text:style-name="T351">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text:s/></text:span><text:span text:style-name="T352">be kilmės (įsigijimo) dokumentų, bet ir<text:s/></text:span><text:span text:style-name="T353">Lietuvos Respublikoje realizuoti skirtus tauriuosius metalus, jų gaminius, pusgaminius, atliekas ir (arba) laužą, jeigu jie įspauduoti padirbtu (suklastotu) Lietuvos Respublikos tarptautinėje sutartyje – Tauriųjų metalų gaminių kontrolės ir prabavimo konvencijoje – nurodytu bendruoju kontrolės ženklu.</text:span></text:p>
      <text:p text:style-name="P354"><text:span text:style-name="T355">Nauju teisiniu reguliavimu siūloma atsisakyti Valstybinės priežiūros įstatymo 10 straipsnio 1 dalies 2 punkte<text:s/></text:span><text:span text:style-name="T356">nustatyto</text:span><text:span text:style-name="T357"><text:s/></text:span><text:span text:style-name="T358">reikalavimo Vyriausybei ar jos įgaliotai institucijai<text:s/></text:span><text:span text:style-name="T359">sudaryti EEE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span text:style-name="T360">o vietoj to</text:span><text:span text:style-name="T361">,<text:s/></text:span><text:span text:style-name="T362">siekiant operatyvesnio informacijos apie pasikeitusius kitų valstybių valstybinius kontrolinius prabavimo ženklus atnaujinimo ir jos viešinimo ūkio subjektams ir vartotojams proceso</text:span><text:span text:style-name="T363">,<text:s/></text:span><text:span text:style-name="T364">įtvirtinti reikalavimą priežiūros institucijai sudaryti tokius rinkinius, kurie būtų<text:s/></text:span><text:span text:style-name="T365">skelbiami<text:s/></text:span><text:span text:style-name="T366">ūkio subjektams</text:span><text:span text:style-name="T367"><text:s/>lengvai prieinamu būdu</text:span><text:span text:style-name="T368"><text:s/>– priežiūros institucijos interneto svetainėje</text:span><text:span text:style-name="T369">.</text:span><text:span text:style-name="T370"><text:s/></text:span></text:p>
      <text:p text:style-name="P371"><text:span text:style-name="T372">Valstybinės priežiūros įstatymo projekto 3 straipsniu keičiamo įstatymo 6 straipsnio 13 dalį siūloma<text:s/></text:span><text:span text:style-name="T373">tikslinti nustatant,</text:span><text:span text:style-name="T374"><text:s/>kad jeigu dėl techninių kliūčių negalima tauriųjų metalų gaminio dalyje įspauduoti jo tauriojo metalo prabos, ta tauriojo metalo dalis neįspauduojama,<text:s/></text:span><text:span text:style-name="T375">o<text:s/></text:span><text:span text:style-name="T376">prie gaminio<text:s/></text:span><text:span text:style-name="T377">pritvirtin</text:span><text:span text:style-name="T378">am</text:span><text:span text:style-name="T379">as kokybės pažymėjimas.</text:span><text:span text:style-name="T380"><text:s/>To paties straipsnio 14 dalį siūloma papildyti nuostata, kad<text:s/></text:span><text:span text:style-name="T381">tauriųjų metalų gaminiai, susidedantys iš skirtingų to paties tauriojo metalo lydinių, įspauduojami žemiausią prabą turinčio tauriojo metalo lydinio standartine praba.</text:span></text:p>
      <text:p text:style-name="P382"/>
      <text:p text:style-name="P383">5. Numatomo teisinio reguliavimo poveikio vertinimo rezultatai, galimos neigiamos priimtų<text:s/>įstatymų<text:s/>pasekmės ir kokių priemonių reikėtų imtis, kad tokių pasekmių būtų išvengta</text:p>
      <text:soft-page-break/>
      <text:p text:style-name="P384"><text:span text:style-name="T385">Priėmus Įstatymų projektus būtų pasiektas</text:span><text:span text:style-name="T386"><text:s/>Lietuvos Respublikos Vyriausybės tikslas</text:span><text:span text:style-name="T387"> </text:span><text:span text:style-name="T388">–</text:span><text:span text:style-name="T389"><text:s/></text:span><text:span text:style-name="T390">vykdyti valstybės administravimo sistemos pertvarką mažinant valstybės įmonių skaičių</text:span><text:span text:style-name="T391">.</text:span><text:span text:style-name="T392"><text:s/></text:span></text:p>
      <text:p text:style-name="P393">Priėmus Įstatymų projektus<text:s/>neigiamų pasekmių nenumatoma.<text:s/></text:p>
      <text:p text:style-name="P394"/>
      <text:p text:style-name="P395">6. Kokią įtaką priimti<text:s/>įstatymai<text:s/>turės kriminogeninei situacijai, korupcijai</text:p>
      <text:p text:style-name="P396">Įstatymų projektai<text:s/>įtakos kriminogeninei situacijai ir korupcijai neturės.</text:p>
      <text:p text:style-name="P397"/>
      <text:p text:style-name="P398">7. Kaip įstatymų<text:s/>įgyvendinimas atsilieps verslo sąlygoms ir jo plėtrai</text:p>
      <text:p text:style-name="P399">Aiškiau sureglamentuotos su ūkio subjektų veiklos priežiūra susijusios nuostatos ūkio subjektams taps suprantamesnės, o tai teigiamai atsilieps verslo sąlygoms ir jo plėtrai.<text:s/></text:p>
      <text:p text:style-name="P400"/>
      <text:p text:style-name="P401">8. Įstatymų<text:s/>inkorporavimas į teisinę sistemą, kokius teisės aktus būtina priimti, kokius galiojančius teisės aktus reikia pakeisti ar pripažinti netekusiais galios<text:s/></text:p>
      <text:p text:style-name="P402">Be kartu su Valstybinės priežiūros įstatymo projektu teikiamų Įstatymų projektų, kitų įstatymų keisti nereikės.<text:s/></text:p>
      <text:p text:style-name="P403"/>
      <text:p text:style-name="P404">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405">Įstatymų<text:s/>projektai<text:s/>parengti<text:s/>laikantis Lietuvos Respublikos valstybinės kalbos, Teisėkūros pagrindų įstatymų reikalavimų<text:s/>ir atitinka bendrinės lietuvių kalbos normas. Įstatymų projektuose naujų sąvokų ir jas įvardijančių terminų neteikiama.</text:p>
      <text:p text:style-name="P406"/>
      <text:p text:style-name="P407">10. Ar<text:s/>Įstatymų<text:s/>projektai<text:s/>atitinka Žmogaus teisių ir pagrindinių laisvių apsaugos konvencijos nuostatas ir Europos Sąjungos dokumentus</text:p>
      <text:p text:style-name="P408">Įstatymo projektas<text:s/>atitinka Žmogaus teisių ir pagrindinių laisvių apsaugos konvencijos nuostatas ir Europos Sąjungos teisės aktus.</text:p>
      <text:p text:style-name="P409"/>
      <text:p text:style-name="P410">11. Jeigu įstatymams<text:s/>įgyvendinti reikia įgyvendinamųjų teisės aktų, – kas ir kada juos turėtų priimti</text:p>
      <text:p text:style-name="P411">Priėmus Įstatymų<text:s/>projektus<text:s/>iki<text:s/>jų<text:s/>įsigaliojimo dienos turės būti priimti įgyvendinamieji<text:s/>teisės<text:s/>aktai, susiję su<text:s/>valstybės įmonės „Lietuvos prabavimo rūmai“ pertvarkymu į viešąją įstaigą.</text:p>
      <text:p text:style-name="P412"/>
      <text:p text:style-name="P413">12. Kiek valstybės, savivaldybių biudžetų ir kitų valstybės įsteigtų fondų lėšų prireiks įstatymams<text:s/>įgyvendinti, ar bus galima sutaupyti (pateikiami prognozuojami rodikliai einamaisiais ir artimiausiais 3 biudžetiniais metais)</text:p>
      <text:p text:style-name="P414"><text:span text:style-name="T415">Papildomų valstybės, savivaldybių biudžetų ir kitų valsty</text:span><text:span text:style-name="T416">bės įsteigtų fondų lėšų Įstatymų projektams</text:span><text:span text:style-name="T417"><text:s/>įgyvendinti nereikės.<text:s/></text:span></text:p>
      <text:p text:style-name="P418"/>
      <text:p text:style-name="P419">13. Įstatymų<text:s/>projektų<text:s/>rengimo metu gauti specialistų vertinimai ir išvados</text:p>
      <text:p text:style-name="P420">Įstatymų<text:s/>projektų<text:s/>rengimo metu specialistų vertinimų ir išvadų negauta.</text:p>
      <text:p text:style-name="P421"/>
      <text:p text:style-name="P422"><text:span text:style-name="T423">1</text:span><text:span text:style-name="T424">4</text:span><text:span text:style-name="T425">.<text:s/></text:span><text:span text:style-name="T426">Reikšminiai žodžiai, kurių reikia<text:s/></text:span><text:span text:style-name="T427">Į</text:span><text:span text:style-name="T428">statym</text:span><text:span text:style-name="T429">ų</text:span><text:span text:style-name="T430"><text:s/>projekt</text:span><text:span text:style-name="T431">ams</text:span><text:span text:style-name="T432"><text:s/>įtraukti į kompiuterinę paieškos sistemą, įskaitant Europos žodyno „Eurovoc“ terminus, temas bei sritis</text:span></text:p>
      <text:p text:style-name="P433">„Tauriųjų metalų ir brangakmenių prabavimo valstybinės priežiūros institucija“.</text:p>
      <text:p text:style-name="P434"/>
      <text:p text:style-name="P435">15. Kiti, iniciatorių nuomone, reikalingi pagrindimai ir paaiškinimai</text:p>
      <text:p text:style-name="P436">Nėra.</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widows="2" fo:orphans="2" style:text-autospace="ideograph-alpha" fo:text-align="center" fo:margin-top="0.1944in" fo:margin-bottom="0.1944in"/>
      <style:text-properties style:font-name="Times New Roman" style:font-name-asian="Times New Roman" fo:font-weight="bold" style:font-weight-asian="bold" style:font-weight-complex="bold" fo:font-size="8pt" style:font-size-asian="8pt" style:font-size-complex="8pt" fo:language="lt" fo:country="LT" fo:hyphenate="false"/>
    </style:style>
    <style:style style:name="Heading2" style:display-name="Heading 2" style:family="paragraph" style:parent-style-name="Normal" style:next-style-name="BodyText" style:default-outline-level="2">
      <style:paragraph-properties fo:widows="2" fo:orphans="2" style:text-autospace="ideograph-alpha" fo:text-align="center" fo:margin-top="0.1944in" fo:margin-bottom="0.1944in"/>
      <style:text-properties style:font-name="Tahoma" style:font-name-asian="Times New Roman" style:font-name-complex="Tahoma" fo:font-weight="bold" style:font-weight-asian="bold" style:font-weight-complex="bold" fo:font-size="14pt" style:font-size-asian="14pt" style:font-size-complex="14pt" fo:language="lt" fo:country="LT" fo:hyphenate="false"/>
    </style:style>
    <style:style style:name="Normal" style:display-name="Normal"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Numatytasispastraiposšriftas1" style:display-name="Numatytasis pastraipos šriftas1" style:family="text"/>
    <style:style style:name="AntraštėsDiagrama" style:display-name="Antraštės Diagrama" style:family="text">
      <style:text-properties style:font-name="TimesLT" style:letter-kerning="true" style:font-size-complex="12pt" fo:language="en" fo:country="US"/>
    </style:style>
    <style:style style:name="PoraštėDiagrama" style:display-name="Poraštė Diagrama" style:family="text">
      <style:text-properties style:font-name="TimesLT" style:letter-kerning="true" style:font-size-complex="12pt" fo:language="en" fo:country="US"/>
    </style:style>
    <style:style style:name="PuslapioišnašostekstasDiagrama" style:display-name="Puslapio išnašos tekstas Diagrama" style:family="text">
      <style:text-properties style:font-name-asian="Times New Roman"/>
    </style:style>
    <style:style style:name="FootnoteCharacters" style:display-name="Footnote Characters"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style:font-name-complex="Calibri" fo:font-size="11pt" style:font-size-asian="11pt" style:font-size-complex="10.5pt"/>
    </style:style>
    <style:style style:name="HTMLišankstoformatuotasDiagrama" style:display-name="HTML iš anksto formatuotas Diagrama" style:family="text">
      <style:text-properties style:font-name="Courier New" style:font-name-asian="Times New Roman" style:font-name-complex="Courier New"/>
    </style:style>
    <style:style style:name="Antraštė1Diagrama" style:display-name="Antraštė 1 Diagrama" style:family="text">
      <style:text-properties style:font-name-asian="Times New Roman" fo:font-weight="bold" style:font-weight-asian="bold" style:font-weight-complex="bold" style:letter-kerning="true" fo:font-size="8pt" style:font-size-asian="8pt" style:font-size-complex="8pt"/>
    </style:style>
    <style:style style:name="Antraštė2Diagrama" style:display-name="Antraštė 2 Diagrama" style:family="text">
      <style:text-properties style:font-name="Tahoma" style:font-name-asian="Times New Roman" style:font-name-complex="Tahoma" fo:font-weight="bold" style:font-weight-asian="bold" style:font-weight-complex="bold" fo:font-size="14pt" style:font-size-asian="14pt" style:font-size-complex="14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style:text-autospace="ideograph-alpha" fo:margin-top="0.1944in" fo:margin-bottom="0.1666in" fo:margin-left="0.3937in" fo:text-indent="-0.3743in">
        <style:tab-stops/>
      </style:paragraph-properties>
      <style:text-properties style:font-name="Times New Roman" style:font-name-asian="Times New Roman" fo:font-size="12pt" style:font-size-asian="12pt" fo:language="lt" fo:country="LT" fo:hyphenate="false"/>
    </style:style>
    <style:style style:name="c06titre3" style:display-name="c06titre3" style:family="paragraph" style:parent-style-name="Normal">
      <style:paragraph-properties fo:widows="2" fo:orphans="2" style:text-autospace="ideograph-alpha" fo:margin-bottom="0.1666in" fo:margin-left="0.3937in">
        <style:tab-stops/>
      </style:paragraph-properties>
      <style:text-properties style:font-name="Times New Roman" style:font-name-asian="Times New Roman" fo:font-size="12pt" style:font-size-asian="12pt" fo:language="lt" fo:country="LT" fo:hyphenate="false"/>
    </style:style>
    <style:style style:name="FootnoteText" style:display-name="Footnote Text" style:family="paragraph" style:parent-style-name="Normal">
      <style:paragraph-properties fo:widows="2" fo:orphans="2" style:text-autospace="ideograph-alpha" fo:text-align="start"/>
      <style:text-properties style:font-name="Times New Roman" style:font-name-asian="Times New Roman" style:font-size-complex="10pt" fo:language="lt" fo:country="LT" fo:hyphenate="false"/>
    </style:style>
    <style:style style:name="Paprastasistekstas1" style:display-name="Paprastasis tekstas1" style:family="paragraph" style:parent-style-name="Normal">
      <style:paragraph-properties fo:widows="2" fo:orphans="2" style:text-autospace="ideograph-alpha" fo:text-align="start"/>
      <style:text-properties style:font-name="Calibri" style:font-name-asian="Calibri" style:font-name-complex="Calibri" fo:font-size="11pt" style:font-size-asian="11pt" style:font-size-complex="10.5pt" fo:language="lt" fo:country="LT" fo:hyphenate="false"/>
    </style:style>
    <style:style style:name="ListParagraph" style:display-name="List Paragraph" style:family="paragraph" style:parent-style-name="Normal">
      <style:paragraph-properties fo:widows="2" fo:orphans="2" style:text-autospace="ideograph-alpha" fo:text-align="start" fo:margin-top="0.1944in" fo:margin-bottom="0.1944in"/>
      <style:text-properties style:font-name="Times New Roman" style:font-name-asian="Times New Roman" fo:font-size="12pt" style:font-size-asian="12pt" fo:language="lt" fo:country="LT" fo:hyphenate="false"/>
    </style:style>
    <style:style style:name="HTMLPreformatted" style:display-name="HTML Preformatted" style:family="paragraph" style:parent-style-name="Normal">
      <style:paragraph-properties fo:widows="2" fo:orphans="2"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lt" fo:country="LT" fo:hyphenate="false"/>
    </style:style>
    <style:style style:name="patvirtinta" style:display-name="patvirtinta" style:family="paragraph" style:parent-style-name="Normal">
      <style:paragraph-properties fo:widows="2" fo:orphans="2" style:text-autospace="ideograph-alpha" fo:text-align="start" fo:margin-top="0.1944in" fo:margin-bottom="0.1944in"/>
      <style:text-properties style:font-name="Arial Unicode MS" style:font-name-asian="Arial Unicode MS" style:font-name-complex="Arial Unicode MS" fo:font-size="12pt" style:font-size-asian="12pt" fo:language="en" fo:country="GB" fo:hyphenate="false"/>
    </style:style>
    <style:style style:name="Hyperlink1" style:display-name="Hyperlink1" style:family="paragraph" style:parent-style-name="Normal">
      <style:paragraph-properties fo:widows="2" fo:orphans="2" style:text-autospace="ideograph-alpha"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apple-style-span" style:display-name="apple-style-span" style:family="text"/>
    <style:style style:name="Textbody" style:display-name="Text body" style:family="paragraph" style:parent-style-name="Normal">
      <style:paragraph-properties style:text-autospace="ideograph-alpha" fo:text-align="start" style:vertical-align="baseline" fo:margin-bottom="0.0972in" fo:line-height="120%"/>
      <style:text-properties style:font-name="Liberation Serif" style:font-name-asian="Droid Sans Fallback" style:font-name-complex="FreeSans" style:letter-kerning="true" fo:font-size="12pt" style:font-size-asian="12pt" fo:language="lt" fo:country="LT" style:language-asian="zh" style:country-asian="CN" style:language-complex="hi" style:country-complex="IN" fo:hyphenate="false"/>
    </style:style>
    <style:style style:name="apple-converted-space" style:display-name="apple-converted-space"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style:language-asian="ar" style:country-asian="SA"/>
    </style:style>
    <style:style style:name="HeaderChar" style:display-name="Header Char" style:family="text" style:parent-style-name="DefaultParagraphFont">
      <style:text-properties style:font-name="TimesLT" style:font-name-asian="TimesLT" style:letter-kerning="true" style:font-size-complex="12pt" style:language-asian="ar" style:country-asian="SA"/>
    </style:style>
    <style:style style:name="ListBullet" style:display-name="List Bullet" style:family="paragraph" style:parent-style-name="Normal" style:list-style-name="LFO8">
      <style:text-properties fo:hyphenate="false"/>
    </style:style>
    <style:style style:name="NoSpacing" style:display-name="No Spacing"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font-name-asian="TimesLT"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LT" fo:font-weight="bold" style:font-weight-asian="bold" style:font-weight-complex="bold" style:letter-kerning="true" style:language-asian="ar" style:country-asian="SA"/>
    </style:style>
    <style:style style:name="BodyText1" style:display-name="Body Text1" style:family="paragraph">
      <style:paragraph-properties style:text-autospace="none" fo:text-align="justify" fo:text-indent="0.2166in"/>
      <style:text-properties style:font-name="TimesLT" fo:hyphenate="false"/>
    </style:style>
    <style:style style:name="Revision" style:display-name="Revision" style:family="paragraph">
      <style:text-properties style:font-name="TimesLT" style:font-name-asian="TimesLT" style:letter-kerning="true"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Times New Roman" style:font-name-asian="Times New Roman" style:font-name-complex="Times New Roman" fo:font-weight="bold" style:font-weight-asian="bold" fo:font-size="12pt" style:font-size-asian="12pt"/>
    </style:style>
    <style:style style:name="WW_CharLFO2LVL3" style:family="text">
      <style:text-properties style:font-name="Times New Roman" style:font-name-asian="Times New Roman" style:font-name-complex="Times New Roman" fo:font-weight="bold" style:font-weight-asian="bold" fo:font-size="12pt" style:font-size-asian="12pt"/>
    </style:style>
    <style:style style:name="WW_CharLFO2LVL4" style:family="text">
      <style:text-properties style:font-name="Times New Roman" style:font-name-asian="Times New Roman" style:font-name-complex="Times New Roman" fo:font-weight="bold" style:font-weight-asian="bold" fo:font-size="12pt" style:font-size-asian="12pt"/>
    </style:style>
    <style:style style:name="WW_CharLFO2LVL5" style:family="text">
      <style:text-properties style:font-name="Times New Roman" style:font-name-asian="Times New Roman" style:font-name-complex="Times New Roman" fo:font-weight="bold" style:font-weight-asian="bold" fo:font-size="12pt" style:font-size-asian="12pt"/>
    </style:style>
    <style:style style:name="WW_CharLFO2LVL6" style:family="text">
      <style:text-properties style:font-name="Times New Roman" style:font-name-asian="Times New Roman" style:font-name-complex="Times New Roman" fo:font-weight="bold" style:font-weight-asian="bold" fo:font-size="12pt" style:font-size-asian="12pt"/>
    </style:style>
    <style:style style:name="WW_CharLFO2LVL7" style:family="text">
      <style:text-properties style:font-name="Times New Roman" style:font-name-asian="Times New Roman" style:font-name-complex="Times New Roman" fo:font-weight="bold" style:font-weight-asian="bold" fo:font-size="12pt" style:font-size-asian="12pt"/>
    </style:style>
    <style:style style:name="WW_CharLFO2LVL8" style:family="text">
      <style:text-properties style:font-name="Times New Roman" style:font-name-asian="Times New Roman" style:font-name-complex="Times New Roman" fo:font-weight="bold" style:font-weight-asian="bold" fo:font-size="12pt" style:font-size-asian="12pt"/>
    </style:style>
    <style:style style:name="WW_CharLFO2LVL9" style:family="text">
      <style:text-properties style:font-name="Times New Roman" style:font-name-asian="Times New Roman" style:font-name-complex="Times New Roman" fo:font-weight="bold" style:font-weight-asian="bold" fo:font-size="12pt" style:font-size-asian="12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fo:language="lt" fo:country="LT"/>
    </style:style>
    <style:style style:name="P4"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style:font-name-complex="TimesLT" fo:font-size="12pt" style:font-size-asian="12pt"/>
    </style:style>
    <style:style style:name="P5"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style:font-name-complex="TimesLT"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20-07-21T06:55:00Z</meta:creation-date>
    <dc:date>2020-07-21T06:55:00Z</dc:date>
    <meta:print-date>2020-03-04T08:34:00Z</meta:print-date>
    <meta:template xlink:href="Normal.dotm" xlink:type="simple"/>
    <meta:editing-cycles>2</meta:editing-cycles>
    <meta:editing-duration>PT0S</meta:editing-duration>
    <meta:document-statistic meta:page-count="5" meta:paragraph-count="246" meta:word-count="2291" meta:character-count="19510" meta:row-count="499" meta:non-whitespace-character-count="17465"/>
  </office:meta>
</office:document-meta>
</file>