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Roman" style:family="paragraph">
      <style:text-properties style:font-weight-complex="bold"/>
    </style:style>
    <style:style style:name="P287" style:parent-style-name="Roman" style:family="paragraph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 fo:letter-spacing="-0.0013in"/>
    </style:style>
    <style:style style:name="T400" style:parent-style-name="DefaultParagraphFont" style:family="text">
      <style:text-properties style:font-weight-complex="bold" fo:letter-spacing="-0.0013in"/>
    </style:style>
    <style:style style:name="T401" style:parent-style-name="DefaultParagraphFont" style:family="text">
      <style:text-properties style:font-weight-complex="bold" fo:letter-spacing="-0.0013in"/>
    </style:style>
    <style:style style:name="T402" style:parent-style-name="DefaultParagraphFont" style:family="text">
      <style:text-properties style:font-weight-complex="bold" fo:letter-spacing="-0.0013in"/>
    </style:style>
    <style:style style:name="T403" style:parent-style-name="DefaultParagraphFont" style:family="text">
      <style:text-properties style:font-weight-complex="bold" fo:letter-spacing="-0.0013in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 fo:letter-spacing="-0.0013in"/>
    </style:style>
    <style:style style:name="T406" style:parent-style-name="DefaultParagraphFont" style:family="text">
      <style:text-properties style:font-weight-complex="bold" fo:letter-spacing="-0.0013in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P499" style:parent-style-name="Roman" style:family="paragraph">
      <style:text-properties style:font-weight-complex="bold"/>
    </style:style>
    <style:style style:name="P500" style:parent-style-name="Roman" style:family="paragraph">
      <style:text-properties style:font-weight-complex="bold" fo:letter-spacing="-0.0013in"/>
    </style:style>
    <style:style style:name="P501" style:parent-style-name="Roman" style:family="paragraph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letter-spacing="-0.0013in"/>
    </style:style>
    <style:style style:name="T574" style:parent-style-name="DefaultParagraphFont" style:family="text">
      <style:text-properties style:font-weight-complex="bold" fo:letter-spacing="-0.0013in"/>
    </style:style>
    <style:style style:name="T575" style:parent-style-name="DefaultParagraphFont" style:family="text">
      <style:text-properties style:font-weight-complex="bold" fo:letter-spacing="-0.0013in"/>
    </style:style>
    <style:style style:name="T576" style:parent-style-name="DefaultParagraphFont" style:family="text">
      <style:text-properties style:font-weight-complex="bold" fo:letter-spacing="-0.0013in"/>
    </style:style>
    <style:style style:name="T577" style:parent-style-name="DefaultParagraphFont" style:family="text">
      <style:text-properties style:font-weight-complex="bold" fo:letter-spacing="-0.0013in"/>
    </style:style>
    <style:style style:name="T578" style:parent-style-name="DefaultParagraphFont" style:family="text">
      <style:text-properties style:font-weight-complex="bold" fo:letter-spacing="-0.0013in"/>
    </style:style>
    <style:style style:name="T579" style:parent-style-name="DefaultParagraphFont" style:family="text">
      <style:text-properties style:font-weight-complex="bold" fo:letter-spacing="-0.0013in"/>
    </style:style>
    <style:style style:name="T580" style:parent-style-name="DefaultParagraphFont" style:family="text">
      <style:text-properties style:font-weight-complex="bold" fo:letter-spacing="-0.0013in"/>
    </style:style>
    <style:style style:name="T581" style:parent-style-name="DefaultParagraphFont" style:family="text">
      <style:text-properties style:font-weight-complex="bold" fo:letter-spacing="-0.0013in"/>
    </style:style>
    <style:style style:name="T582" style:parent-style-name="DefaultParagraphFont" style:family="text">
      <style:text-properties style:font-weight-complex="bold" fo:letter-spacing="-0.0013in"/>
    </style:style>
    <style:style style:name="T583" style:parent-style-name="DefaultParagraphFont" style:family="text">
      <style:text-properties style:font-weight-complex="bold" fo:letter-spacing="-0.0013in"/>
    </style:style>
    <style:style style:name="T584" style:parent-style-name="DefaultParagraphFont" style:family="text">
      <style:text-properties style:font-weight-complex="bold" fo:letter-spacing="-0.0013in"/>
    </style:style>
    <style:style style:name="T585" style:parent-style-name="DefaultParagraphFont" style:family="text">
      <style:text-properties style:font-weight-complex="bold" fo:letter-spacing="-0.0013in"/>
    </style:style>
    <style:style style:name="T586" style:parent-style-name="DefaultParagraphFont" style:family="text">
      <style:text-properties style:font-weight-complex="bold" fo:letter-spacing="-0.0013in"/>
    </style:style>
    <style:style style:name="T587" style:parent-style-name="DefaultParagraphFont" style:family="text">
      <style:text-properties style:font-weight-complex="bold" fo:letter-spacing="-0.0013in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P723" style:parent-style-name="Roman" style:family="paragraph">
      <style:paragraph-properties fo:keep-with-next="always" fo:keep-together="always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P725" style:parent-style-name="Roman" style:family="paragraph">
      <style:paragraph-properties fo:keep-with-next="always" fo:keep-together="always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tyle="italic" style:font-style-asian="italic"/>
    </style:style>
    <style:style style:name="T895" style:parent-style-name="DefaultParagraphFont" style:family="text">
      <style:text-properties style:font-weight-complex="bold" fo:font-style="italic" style:font-style-asian="italic"/>
    </style:style>
    <style:style style:name="T896" style:parent-style-name="DefaultParagraphFont" style:family="text">
      <style:text-properties style:font-weight-complex="bold" fo:font-style="italic" style:font-style-asian="italic"/>
    </style:style>
    <style:style style:name="T897" style:parent-style-name="DefaultParagraphFont" style:family="text">
      <style:text-properties style:font-weight-complex="bold" fo:font-style="italic" style:font-style-asian="italic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P937" style:parent-style-name="Roman" style:family="paragraph">
      <style:text-properties style:font-weight-complex="bold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tyle="italic" style:font-style-asian="italic"/>
    </style:style>
    <style:style style:name="T1014" style:parent-style-name="DefaultParagraphFont" style:family="text">
      <style:text-properties style:font-weight-complex="bold" fo:font-style="italic" style:font-style-asian="italic"/>
    </style:style>
    <style:style style:name="T1015" style:parent-style-name="DefaultParagraphFont" style:family="text">
      <style:text-properties style:font-weight-complex="bold" fo:font-style="italic" style:font-style-asian="italic"/>
    </style:style>
    <style:style style:name="T1016" style:parent-style-name="DefaultParagraphFont" style:family="text">
      <style:text-properties style:font-weight-complex="bold" fo:font-style="italic" style:font-style-asian="italic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letter-spacing="-0.0013in"/>
    </style:style>
    <style:style style:name="T1026" style:parent-style-name="DefaultParagraphFont" style:family="text">
      <style:text-properties style:font-weight-complex="bold" fo:letter-spacing="-0.0013in"/>
    </style:style>
    <style:style style:name="T1027" style:parent-style-name="DefaultParagraphFont" style:family="text">
      <style:text-properties style:font-weight-complex="bold" fo:letter-spacing="-0.0013in"/>
    </style:style>
    <style:style style:name="T1028" style:parent-style-name="DefaultParagraphFont" style:family="text">
      <style:text-properties style:font-weight-complex="bold" fo:letter-spacing="-0.0013in"/>
    </style:style>
    <style:style style:name="T1029" style:parent-style-name="DefaultParagraphFont" style:family="text">
      <style:text-properties style:font-weight-complex="bold" fo:letter-spacing="-0.0013in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style:font-weight-complex="bold" fo:letter-spacing="-0.0013in"/>
    </style:style>
    <style:style style:name="T1049" style:parent-style-name="DefaultParagraphFont" style:family="text">
      <style:text-properties style:font-weight-complex="bold" fo:letter-spacing="-0.0013in"/>
    </style:style>
    <style:style style:name="T1050" style:parent-style-name="DefaultParagraphFont" style:family="text">
      <style:text-properties style:font-weight-complex="bold" fo:letter-spacing="-0.0013in"/>
    </style:style>
    <style:style style:name="T1051" style:parent-style-name="DefaultParagraphFont" style:family="text">
      <style:text-properties style:font-weight-complex="bold" fo:letter-spacing="-0.0013in"/>
    </style:style>
    <style:style style:name="T1052" style:parent-style-name="DefaultParagraphFont" style:family="text">
      <style:text-properties style:font-weight-complex="bold" fo:letter-spacing="-0.0013in"/>
    </style:style>
    <style:style style:name="T1053" style:parent-style-name="DefaultParagraphFont" style:family="text">
      <style:text-properties style:font-weight-complex="bold" fo:letter-spacing="-0.0013in"/>
    </style:style>
    <style:style style:name="T1054" style:parent-style-name="DefaultParagraphFont" style:family="text">
      <style:text-properties style:font-weight-complex="bold" fo:letter-spacing="-0.0013in"/>
    </style:style>
    <style:style style:name="T1055" style:parent-style-name="DefaultParagraphFont" style:family="text">
      <style:text-properties style:font-weight-complex="bold" fo:letter-spacing="-0.0013in"/>
    </style:style>
    <style:style style:name="T1056" style:parent-style-name="DefaultParagraphFont" style:family="text">
      <style:text-properties style:font-weight-complex="bold" fo:letter-spacing="-0.0013in"/>
    </style:style>
    <style:style style:name="T1057" style:parent-style-name="DefaultParagraphFont" style:family="text">
      <style:text-properties style:font-weight-complex="bold" fo:letter-spacing="-0.0013in"/>
    </style:style>
    <style:style style:name="T1058" style:parent-style-name="DefaultParagraphFont" style:family="text">
      <style:text-properties style:font-weight-complex="bold" fo:letter-spacing="-0.0013in"/>
    </style:style>
    <style:style style:name="T1059" style:parent-style-name="DefaultParagraphFont" style:family="text">
      <style:text-properties style:font-weight-complex="bold" fo:letter-spacing="-0.0013in"/>
    </style:style>
    <style:style style:name="T1060" style:parent-style-name="DefaultParagraphFont" style:family="text">
      <style:text-properties style:font-weight-complex="bold" fo:letter-spacing="-0.0013in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letter-spacing="0.0013in"/>
    </style:style>
    <style:style style:name="T1206" style:parent-style-name="DefaultParagraphFont" style:family="text">
      <style:text-properties style:font-weight-complex="bold" fo:letter-spacing="0.0013in"/>
    </style:style>
    <style:style style:name="T1207" style:parent-style-name="DefaultParagraphFont" style:family="text">
      <style:text-properties style:font-weight-complex="bold" fo:letter-spacing="0.0013in"/>
    </style:style>
    <style:style style:name="T1208" style:parent-style-name="DefaultParagraphFont" style:family="text">
      <style:text-properties style:font-weight-complex="bold" fo:letter-spacing="0.0013in"/>
    </style:style>
    <style:style style:name="T1209" style:parent-style-name="DefaultParagraphFont" style:family="text">
      <style:text-properties style:font-weight-complex="bold" fo:letter-spacing="0.0013in"/>
    </style:style>
    <style:style style:name="T1210" style:parent-style-name="DefaultParagraphFont" style:family="text">
      <style:text-properties style:font-weight-complex="bold" fo:letter-spacing="0.0013in"/>
    </style:style>
    <style:style style:name="T1211" style:parent-style-name="DefaultParagraphFont" style:family="text">
      <style:text-properties style:font-weight-complex="bold" fo:letter-spacing="0.0013in"/>
    </style:style>
    <style:style style:name="T1212" style:parent-style-name="DefaultParagraphFont" style:family="text">
      <style:text-properties style:font-weight-complex="bold" fo:letter-spacing="0.0013in"/>
    </style:style>
    <style:style style:name="T1213" style:parent-style-name="DefaultParagraphFont" style:family="text">
      <style:text-properties style:font-weight-complex="bold" fo:letter-spacing="0.0013in"/>
    </style:style>
    <style:style style:name="T1214" style:parent-style-name="DefaultParagraphFont" style:family="text">
      <style:text-properties style:font-weight-complex="bold" fo:letter-spacing="0.0013in"/>
    </style:style>
    <style:style style:name="T1215" style:parent-style-name="DefaultParagraphFont" style:family="text">
      <style:text-properties style:font-weight-complex="bold" fo:letter-spacing="0.0013in"/>
    </style:style>
    <style:style style:name="T1216" style:parent-style-name="DefaultParagraphFont" style:family="text">
      <style:text-properties style:font-weight-complex="bold" fo:letter-spacing="0.0013in"/>
    </style:style>
    <style:style style:name="T1217" style:parent-style-name="DefaultParagraphFont" style:family="text">
      <style:text-properties style:font-weight-complex="bold" fo:letter-spacing="0.0013in"/>
    </style:style>
    <style:style style:name="T1218" style:parent-style-name="DefaultParagraphFont" style:family="text">
      <style:text-properties style:font-weight-complex="bold" fo:letter-spacing="0.0013in"/>
    </style:style>
    <style:style style:name="T1219" style:parent-style-name="DefaultParagraphFont" style:family="text">
      <style:text-properties style:font-weight-complex="bold" fo:letter-spacing="0.0013in"/>
    </style:style>
    <style:style style:name="T1220" style:parent-style-name="DefaultParagraphFont" style:family="text">
      <style:text-properties style:font-weight-complex="bold" fo:letter-spacing="0.0013in"/>
    </style:style>
    <style:style style:name="T1221" style:parent-style-name="DefaultParagraphFont" style:family="text">
      <style:text-properties style:font-weight-complex="bold" fo:letter-spacing="0.0013in"/>
    </style:style>
    <style:style style:name="T1222" style:parent-style-name="DefaultParagraphFont" style:family="text">
      <style:text-properties style:font-weight-complex="bold" fo:letter-spacing="0.0013in"/>
    </style:style>
    <style:style style:name="T1223" style:parent-style-name="DefaultParagraphFont" style:family="text">
      <style:text-properties style:font-weight-complex="bold" fo:letter-spacing="0.0013in"/>
    </style:style>
    <style:style style:name="T1224" style:parent-style-name="DefaultParagraphFont" style:family="text">
      <style:text-properties style:font-weight-complex="bold" fo:letter-spacing="0.0013in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style:text-position="super 65%"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style:text-position="super 65%" fo:font-size="10pt" style:font-size-asian="10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style="italic" style:font-style-asian="italic"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font-style="italic" style:font-style-asian="italic" fo:color="#000000"/>
    </style:style>
    <style:style style:name="T1428" style:parent-style-name="DefaultParagraphFont" style:family="text">
      <style:text-properties fo:font-style="italic" style:font-style-asian="italic"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Roman" style:family="paragraph">
      <style:paragraph-properties fo:keep-with-next="always" fo:keep-together="always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P1436" style:parent-style-name="Roman" style:family="paragraph">
      <style:paragraph-properties fo:keep-with-next="always" fo:keep-together="always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P1600" style:parent-style-name="Roman" style:family="paragraph">
      <style:text-properties style:font-weight-complex="bold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P1696" style:parent-style-name="Roman" style:family="paragraph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tyle="italic" style:font-style-asian="italic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P1883" style:parent-style-name="Roman" style:family="paragraph">
      <style:text-properties style:font-weight-complex="bold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font-style="italic" style:font-style-asian="italic" fo:color="#000000"/>
    </style:style>
    <style:style style:name="T1886" style:parent-style-name="DefaultParagraphFont" style:family="text">
      <style:text-properties fo:font-style="italic" style:font-style-asian="italic"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font-style="italic" style:font-style-asian="italic" fo:color="#000000"/>
    </style:style>
    <style:style style:name="T1889" style:parent-style-name="DefaultParagraphFont" style:family="text">
      <style:text-properties fo:color="#000000"/>
    </style:style>
    <style:style style:name="P1890" style:parent-style-name="Roman" style:family="paragraph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P2134" style:parent-style-name="Roman" style:family="paragraph">
      <style:text-properties style:font-weight-complex="bold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P2139" style:parent-style-name="Roman" style:family="paragraph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P2272" style:parent-style-name="Roman" style:family="paragraph">
      <style:text-properties style:font-weight-complex="bold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P2407" style:parent-style-name="Roman" style:family="paragraph">
      <style:text-properties style:font-weight-complex="bold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letter-spacing="-0.0013in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P2647" style:parent-style-name="Roman" style:family="paragraph">
      <style:paragraph-properties fo:keep-with-next="always" fo:keep-together="always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P2649" style:parent-style-name="Roman" style:family="paragraph">
      <style:paragraph-properties fo:keep-with-next="always" fo:keep-together="always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Roman" style:family="paragraph">
      <style:paragraph-properties fo:keep-with-next="always" fo:keep-together="always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P2850" style:parent-style-name="Roman" style:family="paragraph">
      <style:paragraph-properties fo:keep-with-next="always" fo:keep-together="always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style="italic" style:font-style-asian="italic" fo:color="#000000"/>
    </style:style>
    <style:style style:name="T2863" style:parent-style-name="DefaultParagraphFont" style:family="text">
      <style:text-properties fo:font-style="italic" style:font-style-asian="italic" fo:color="#000000"/>
    </style:style>
    <style:style style:name="T2864" style:parent-style-name="DefaultParagraphFont" style:family="text">
      <style:text-properties fo:font-style="italic" style:font-style-asian="italic" fo:color="#000000"/>
    </style:style>
    <style:style style:name="T2865" style:parent-style-name="DefaultParagraphFont" style:family="text">
      <style:text-properties fo:font-style="italic" style:font-style-asian="italic"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tyle="italic" style:font-style-asian="italic"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letter-spacing="-0.0027in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P3277" style:parent-style-name="Roman" style:family="paragraph">
      <style:text-properties fo:letter-spacing="-0.0013in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P3285" style:parent-style-name="Laikas" style:family="paragraph">
      <style:paragraph-properties fo:keep-together="always"/>
    </style:style>
    <style:style style:name="P3286" style:parent-style-name="Roman12" style:family="paragraph">
      <style:paragraph-properties fo:keep-with-next="always" fo:keep-together="always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font-style="italic" style:font-style-asian="italic" fo:color="#000000"/>
    </style:style>
    <style:style style:name="T3289" style:parent-style-name="DefaultParagraphFont" style:family="text">
      <style:text-properties fo:font-style="italic" style:font-style-asian="italic" fo:color="#000000"/>
    </style:style>
    <style:style style:name="T3290" style:parent-style-name="DefaultParagraphFont" style:family="text">
      <style:text-properties fo:font-style="italic" style:font-style-asian="italic" fo:color="#000000"/>
    </style:style>
    <style:style style:name="T3291" style:parent-style-name="DefaultParagraphFont" style:family="text">
      <style:text-properties fo:font-style="italic" style:font-style-asian="italic" fo:color="#000000"/>
    </style:style>
    <style:style style:name="T3292" style:parent-style-name="DefaultParagraphFont" style:family="text">
      <style:text-properties fo:color="#000000"/>
    </style:style>
    <style:style style:name="P3293" style:parent-style-name="Roman" style:family="paragraph">
      <style:paragraph-properties fo:keep-with-next="always" fo:keep-together="always"/>
    </style:style>
    <style:style style:name="P3294" style:parent-style-name="Roman" style:family="paragraph">
      <style:paragraph-properties fo:keep-with-next="always" fo:keep-together="always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font-weight="bold" style:font-weight-asian="bold" fo:color="#000000" fo:font-size="11pt" style:font-size-asian="11pt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P3510" style:parent-style-name="Roman" style:family="paragraph">
      <style:text-properties fo:letter-spacing="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0.0013in"/>
    </style:style>
    <style:style style:name="T3548" style:parent-style-name="DefaultParagraphFont" style:family="text">
      <style:text-properties fo:letter-spacing="0.0013in"/>
    </style:style>
    <style:style style:name="T3549" style:parent-style-name="DefaultParagraphFont" style:family="text">
      <style:text-properties fo:letter-spacing="0.0013in"/>
    </style:style>
    <style:style style:name="T3550" style:parent-style-name="DefaultParagraphFont" style:family="text">
      <style:text-properties fo:letter-spacing="0.0013in"/>
    </style:style>
    <style:style style:name="T3551" style:parent-style-name="DefaultParagraphFont" style:family="text">
      <style:text-properties fo:letter-spacing="0.0013in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letter-spacing="0.0013in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0.0013in"/>
    </style:style>
    <style:style style:name="T3567" style:parent-style-name="DefaultParagraphFont" style:family="text">
      <style:text-properties fo:letter-spacing="0.0013in"/>
    </style:style>
    <style:style style:name="T3568" style:parent-style-name="DefaultParagraphFont" style:family="text">
      <style:text-properties fo:letter-spacing="0.0013in"/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0.0013in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weight="bold" style:font-weight-asian="bold" fo:font-size="11pt" style:font-size-asian="11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letter-spacing="0.0013in"/>
    </style:style>
    <style:style style:name="T3625" style:parent-style-name="DefaultParagraphFont" style:family="text">
      <style:text-properties fo:letter-spacing="0.0013in"/>
    </style:style>
    <style:style style:name="T3626" style:parent-style-name="DefaultParagraphFont" style:family="text">
      <style:text-properties fo:letter-spacing="0.0013in"/>
    </style:style>
    <style:style style:name="T3627" style:parent-style-name="DefaultParagraphFont" style:family="text">
      <style:text-properties fo:letter-spacing="0.0013in"/>
    </style:style>
    <style:style style:name="T3628" style:parent-style-name="DefaultParagraphFont" style:family="text">
      <style:text-properties fo:letter-spacing="0.0013in"/>
    </style:style>
    <style:style style:name="T3629" style:parent-style-name="DefaultParagraphFont" style:family="text">
      <style:text-properties fo:letter-spacing="0.0013in"/>
    </style:style>
    <style:style style:name="T3630" style:parent-style-name="DefaultParagraphFont" style:family="text">
      <style:text-properties fo:letter-spacing="0.0013in"/>
    </style:style>
    <style:style style:name="T3631" style:parent-style-name="DefaultParagraphFont" style:family="text">
      <style:text-properties fo:letter-spacing="0.0013in"/>
    </style:style>
    <style:style style:name="T3632" style:parent-style-name="DefaultParagraphFont" style:family="text">
      <style:text-properties fo:letter-spacing="0.0013in"/>
    </style:style>
    <style:style style:name="T3633" style:parent-style-name="DefaultParagraphFont" style:family="text">
      <style:text-properties fo:letter-spacing="0.0013in"/>
    </style:style>
    <style:style style:name="T3634" style:parent-style-name="DefaultParagraphFont" style:family="text">
      <style:text-properties fo:letter-spacing="0.0013in"/>
    </style:style>
    <style:style style:name="T3635" style:parent-style-name="DefaultParagraphFont" style:family="text">
      <style:text-properties fo:letter-spacing="0.0013in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fo:font-size="11pt" style:font-size-asian="11pt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013" style:parent-style-name="DefaultParagraphFont" style:family="text">
      <style:text-properties style:font-weight-complex="bold" fo:letter-spacing="0.0013in"/>
    </style:style>
    <style:style style:name="T4014" style:parent-style-name="DefaultParagraphFont" style:family="text">
      <style:text-properties style:font-weight-complex="bold" fo:letter-spacing="0.0013in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4016" style:parent-style-name="DefaultParagraphFont" style:family="text">
      <style:text-properties style:font-weight-complex="bold" fo:letter-spacing="0.0013in" fo:font-size="10pt" style:font-size-asian="10pt"/>
    </style:style>
    <style:style style:name="T4017" style:parent-style-name="DefaultParagraphFont" style:family="text">
      <style:text-properties style:font-weight-complex="bold" fo:letter-spacing="0.0013in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letter-spacing="0.0013in"/>
    </style:style>
    <style:style style:name="T4020" style:parent-style-name="DefaultParagraphFont" style:family="text">
      <style:text-properties style:font-weight-complex="bold" fo:letter-spacing="0.0013in"/>
    </style:style>
    <style:style style:name="T4021" style:parent-style-name="DefaultParagraphFont" style:family="text">
      <style:text-properties style:font-weight-complex="bold" fo:letter-spacing="0.0013in"/>
    </style:style>
    <style:style style:name="T4022" style:parent-style-name="DefaultParagraphFont" style:family="text">
      <style:text-properties style:font-weight-complex="bold" fo:letter-spacing="0.0013in"/>
    </style:style>
    <style:style style:name="T4023" style:parent-style-name="DefaultParagraphFont" style:family="text">
      <style:text-properties style:font-weight-complex="bold" fo:letter-spacing="0.0013in"/>
    </style:style>
    <style:style style:name="T4024" style:parent-style-name="DefaultParagraphFont" style:family="text">
      <style:text-properties style:font-weight-complex="bold" fo:letter-spacing="0.0013in"/>
    </style:style>
    <style:style style:name="T4025" style:parent-style-name="DefaultParagraphFont" style:family="text">
      <style:text-properties style:font-weight-complex="bold" fo:letter-spacing="0.0013in"/>
    </style:style>
    <style:style style:name="T4026" style:parent-style-name="DefaultParagraphFont" style:family="text">
      <style:text-properties style:font-weight-complex="bold" fo:letter-spacing="0.0013in"/>
    </style:style>
    <style:style style:name="T4027" style:parent-style-name="DefaultParagraphFont" style:family="text">
      <style:text-properties style:font-weight-complex="bold" fo:letter-spacing="0.0013in"/>
    </style:style>
    <style:style style:name="T4028" style:parent-style-name="DefaultParagraphFont" style:family="text">
      <style:text-properties style:font-weight-complex="bold" fo:letter-spacing="0.0027in"/>
    </style:style>
    <style:style style:name="T4029" style:parent-style-name="DefaultParagraphFont" style:family="text">
      <style:text-properties style:font-weight-complex="bold" fo:letter-spacing="0.0027in"/>
    </style:style>
    <style:style style:name="T4030" style:parent-style-name="DefaultParagraphFont" style:family="text">
      <style:text-properties style:font-weight-complex="bold" fo:letter-spacing="0.0027in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P4371" style:parent-style-name="Roman" style:family="paragraph">
      <style:text-properties style:font-weight-complex="bold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font-style="italic" style:font-style-asian="italic" fo:color="#000000"/>
    </style:style>
    <style:style style:name="T4374" style:parent-style-name="DefaultParagraphFont" style:family="text">
      <style:text-properties fo:font-style="italic" style:font-style-asian="italic" fo:color="#000000"/>
    </style:style>
    <style:style style:name="T4375" style:parent-style-name="DefaultParagraphFont" style:family="text">
      <style:text-properties fo:font-style="italic" style:font-style-asian="italic" fo:color="#000000"/>
    </style:style>
    <style:style style:name="T4376" style:parent-style-name="DefaultParagraphFont" style:family="text">
      <style:text-properties fo:font-style="italic" style:font-style-asian="italic" fo:color="#000000"/>
    </style:style>
    <style:style style:name="T4377" style:parent-style-name="DefaultParagraphFont" style:family="text">
      <style:text-properties fo:color="#000000"/>
    </style:style>
    <style:style style:name="P4378" style:parent-style-name="Roman" style:family="paragraph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font-weight="bold" style:font-weight-asian="bold" fo:color="#000000" fo:font-size="11pt" style:font-size-asian="11pt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style="italic" style:font-style-asian="italic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style:text-position="super 65%" fo:font-size="10pt" style:font-size-asian="10pt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style:text-position="super 65%" fo:font-size="10pt" style:font-size-asian="10pt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P4751" style:parent-style-name="Laikas" style:family="paragraph">
      <style:paragraph-properties fo:keep-together="always"/>
    </style:style>
    <style:style style:name="P4752" style:parent-style-name="Roman12" style:family="paragraph">
      <style:paragraph-properties fo:keep-with-next="always" fo:keep-together="always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font-style="italic" style:font-style-asian="italic" fo:color="#000000"/>
    </style:style>
    <style:style style:name="T4755" style:parent-style-name="DefaultParagraphFont" style:family="text">
      <style:text-properties fo:font-style="italic" style:font-style-asian="italic" fo:color="#000000"/>
    </style:style>
    <style:style style:name="T4756" style:parent-style-name="DefaultParagraphFont" style:family="text">
      <style:text-properties fo:font-style="italic" style:font-style-asian="italic" fo:color="#000000"/>
    </style:style>
    <style:style style:name="T4757" style:parent-style-name="DefaultParagraphFont" style:family="text">
      <style:text-properties fo:font-style="italic" style:font-style-asian="italic" fo:color="#000000"/>
    </style:style>
    <style:style style:name="T4758" style:parent-style-name="DefaultParagraphFont" style:family="text">
      <style:text-properties fo:font-style="italic" style:font-style-asian="italic" fo:color="#000000"/>
    </style:style>
    <style:style style:name="T4759" style:parent-style-name="DefaultParagraphFont" style:family="text">
      <style:text-properties fo:font-style="italic" style:font-style-asian="italic" fo:color="#000000"/>
    </style:style>
    <style:style style:name="T4760" style:parent-style-name="DefaultParagraphFont" style:family="text">
      <style:text-properties fo:color="#000000"/>
    </style:style>
    <style:style style:name="P4761" style:parent-style-name="Roman" style:family="paragraph">
      <style:paragraph-properties fo:keep-with-next="always" fo:keep-together="always"/>
    </style:style>
    <style:style style:name="P4762" style:parent-style-name="Roman" style:family="paragraph">
      <style:paragraph-properties fo:keep-with-next="always" fo:keep-together="always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font-style="italic" style:font-style-asian="italic" fo:color="#000000"/>
    </style:style>
    <style:style style:name="T4765" style:parent-style-name="DefaultParagraphFont" style:family="text">
      <style:text-properties fo:font-style="italic" style:font-style-asian="italic" fo:color="#000000"/>
    </style:style>
    <style:style style:name="T4766" style:parent-style-name="DefaultParagraphFont" style:family="text">
      <style:text-properties fo:font-style="italic" style:font-style-asian="italic" fo:color="#000000"/>
    </style:style>
    <style:style style:name="T4767" style:parent-style-name="DefaultParagraphFont" style:family="text">
      <style:text-properties fo:font-style="italic" style:font-style-asian="italic" fo:color="#000000"/>
    </style:style>
    <style:style style:name="T4768" style:parent-style-name="DefaultParagraphFont" style:family="text">
      <style:text-properties fo:font-style="italic" style:font-style-asian="italic" fo:color="#000000"/>
    </style:style>
    <style:style style:name="T4769" style:parent-style-name="DefaultParagraphFont" style:family="text">
      <style:text-properties fo:font-style="italic" style:font-style-asian="italic" fo:color="#000000"/>
    </style:style>
    <style:style style:name="T4770" style:parent-style-name="DefaultParagraphFont" style:family="text">
      <style:text-properties fo:color="#000000"/>
    </style:style>
    <style:style style:name="P4771" style:parent-style-name="Roman" style:family="paragraph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P4803" style:parent-style-name="Roman" style:family="paragraph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font-weight="bold" style:font-weight-asian="bold" fo:color="#000000" style:font-size-complex="12pt"/>
    </style:style>
    <style:style style:name="T4846" style:parent-style-name="DefaultParagraphFont" style:family="text">
      <style:text-properties fo:color="#000000" style:font-size-complex="12pt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font-weight="bold" style:font-weight-asian="bold" fo:color="#000000" style:font-size-complex="12pt"/>
    </style:style>
    <style:style style:name="T4854" style:parent-style-name="DefaultParagraphFont" style:family="text">
      <style:text-properties fo:color="#000000" style:font-size-complex="12pt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font-weight="bold" style:font-weight-asian="bold" fo:color="#000000" style:font-size-complex="12pt"/>
    </style:style>
    <style:style style:name="T4867" style:parent-style-name="DefaultParagraphFont" style:family="text">
      <style:text-properties fo:color="#000000" style:font-size-complex="12pt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font-style="italic" style:font-style-asian="italic" fo:color="#000000"/>
    </style:style>
    <style:style style:name="T4879" style:parent-style-name="DefaultParagraphFont" style:family="text">
      <style:text-properties fo:font-style="italic" style:font-style-asian="italic" fo:color="#000000"/>
    </style:style>
    <style:style style:name="T4880" style:parent-style-name="DefaultParagraphFont" style:family="text">
      <style:text-properties fo:font-style="italic" style:font-style-asian="italic" fo:color="#000000"/>
    </style:style>
    <style:style style:name="T4881" style:parent-style-name="DefaultParagraphFont" style:family="text">
      <style:text-properties fo:font-style="italic" style:font-style-asian="italic"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font-weight="bold" style:font-weight-asian="bold" fo:color="#000000" style:font-size-complex="12pt"/>
    </style:style>
    <style:style style:name="T4886" style:parent-style-name="DefaultParagraphFont" style:family="text">
      <style:text-properties fo:color="#000000" style:font-size-complex="12pt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P4918" style:parent-style-name="Roman" style:family="paragraph">
      <style:text-properties fo:color="#000000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P4925" style:parent-style-name="Roman" style:family="paragraph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font-weight="bold" style:font-weight-asian="bold" fo:font-size="11pt" style:font-size-asian="11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style="italic" style:font-style-asian="italic" fo:font-size="10pt" style:font-size-asian="10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weight="bold" style:font-weight-asian="bold" fo:font-size="11pt" style:font-size-asian="11pt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font-style="italic" style:font-style-asian="italic" fo:color="#000000"/>
    </style:style>
    <style:style style:name="T4944" style:parent-style-name="DefaultParagraphFont" style:family="text">
      <style:text-properties fo:font-style="italic" style:font-style-asian="italic" fo:color="#000000"/>
    </style:style>
    <style:style style:name="T4945" style:parent-style-name="DefaultParagraphFont" style:family="text">
      <style:text-properties fo:font-style="italic" style:font-style-asian="italic" fo:color="#000000"/>
    </style:style>
    <style:style style:name="T4946" style:parent-style-name="DefaultParagraphFont" style:family="text">
      <style:text-properties fo:font-style="italic" style:font-style-asian="italic" fo:color="#000000"/>
    </style:style>
    <style:style style:name="T4947" style:parent-style-name="DefaultParagraphFont" style:family="text">
      <style:text-properties fo:font-style="italic" style:font-style-asian="italic" fo:color="#000000"/>
    </style:style>
    <style:style style:name="T4948" style:parent-style-name="DefaultParagraphFont" style:family="text">
      <style:text-properties fo:font-style="italic" style:font-style-asian="italic" fo:color="#000000"/>
    </style:style>
    <style:style style:name="T4949" style:parent-style-name="DefaultParagraphFont" style:family="text">
      <style:text-properties fo:color="#000000"/>
    </style:style>
    <style:style style:name="P4950" style:parent-style-name="Roman" style:family="paragraph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font-style="italic" style:font-style-asian="italic" fo:color="#000000"/>
    </style:style>
    <style:style style:name="T4959" style:parent-style-name="DefaultParagraphFont" style:family="text">
      <style:text-properties fo:font-style="italic" style:font-style-asian="italic" fo:color="#000000"/>
    </style:style>
    <style:style style:name="T4960" style:parent-style-name="DefaultParagraphFont" style:family="text">
      <style:text-properties fo:font-style="italic" style:font-style-asian="italic" fo:color="#000000"/>
    </style:style>
    <style:style style:name="T4961" style:parent-style-name="DefaultParagraphFont" style:family="text">
      <style:text-properties fo:font-style="italic" style:font-style-asian="italic" fo:color="#000000"/>
    </style:style>
    <style:style style:name="T4962" style:parent-style-name="DefaultParagraphFont" style:family="text">
      <style:text-properties fo:font-style="italic" style:font-style-asian="italic" fo:color="#000000"/>
    </style:style>
    <style:style style:name="T4963" style:parent-style-name="DefaultParagraphFont" style:family="text">
      <style:text-properties fo:font-style="italic" style:font-style-asian="italic"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font-style="italic" style:font-style-asian="italic" fo:color="#000000"/>
    </style:style>
    <style:style style:name="T4982" style:parent-style-name="DefaultParagraphFont" style:family="text">
      <style:text-properties fo:font-style="italic" style:font-style-asian="italic" fo:color="#000000"/>
    </style:style>
    <style:style style:name="T4983" style:parent-style-name="DefaultParagraphFont" style:family="text">
      <style:text-properties fo:font-style="italic" style:font-style-asian="italic" fo:color="#000000"/>
    </style:style>
    <style:style style:name="T4984" style:parent-style-name="DefaultParagraphFont" style:family="text">
      <style:text-properties fo:font-style="italic" style:font-style-asian="italic"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5002" style:parent-style-name="DefaultParagraphFont" style:family="text">
      <style:text-properties fo:letter-spacing="0.0013in"/>
    </style:style>
    <style:style style:name="T5003" style:parent-style-name="DefaultParagraphFont" style:family="text">
      <style:text-properties fo:letter-spacing="0.0027in"/>
    </style:style>
    <style:style style:name="T5004" style:parent-style-name="DefaultParagraphFont" style:family="text">
      <style:text-properties fo:letter-spacing="0.0027in"/>
    </style:style>
    <style:style style:name="T5005" style:parent-style-name="DefaultParagraphFont" style:family="text">
      <style:text-properties fo:letter-spacing="0.0027in"/>
    </style:style>
    <style:style style:name="T5006" style:parent-style-name="DefaultParagraphFont" style:family="text">
      <style:text-properties fo:letter-spacing="0.0027in"/>
    </style:style>
    <style:style style:name="T5007" style:parent-style-name="DefaultParagraphFont" style:family="text">
      <style:text-properties fo:letter-spacing="0.0027in"/>
    </style:style>
    <style:style style:name="T5008" style:parent-style-name="DefaultParagraphFont" style:family="text">
      <style:text-properties fo:letter-spacing="0.0027in"/>
    </style:style>
    <style:style style:name="T5009" style:parent-style-name="DefaultParagraphFont" style:family="text">
      <style:text-properties fo:letter-spacing="0.0027in"/>
    </style:style>
    <style:style style:name="T5010" style:parent-style-name="DefaultParagraphFont" style:family="text">
      <style:text-properties fo:letter-spacing="0.0027in"/>
    </style:style>
    <style:style style:name="T5011" style:parent-style-name="DefaultParagraphFont" style:family="text">
      <style:text-properties fo:letter-spacing="0.0027in"/>
    </style:style>
    <style:style style:name="T5012" style:parent-style-name="DefaultParagraphFont" style:family="text">
      <style:text-properties fo:letter-spacing="0.0027in"/>
    </style:style>
    <style:style style:name="T5013" style:parent-style-name="DefaultParagraphFont" style:family="text">
      <style:text-properties fo:letter-spacing="0.0027in"/>
    </style:style>
    <style:style style:name="T5014" style:parent-style-name="DefaultParagraphFont" style:family="text">
      <style:text-properties fo:letter-spacing="0.0027in"/>
    </style:style>
    <style:style style:name="T5015" style:parent-style-name="DefaultParagraphFont" style:family="text">
      <style:text-properties fo:letter-spacing="0.0027in"/>
    </style:style>
    <style:style style:name="T5016" style:parent-style-name="DefaultParagraphFont" style:family="text">
      <style:text-properties fo:letter-spacing="0.0027in"/>
    </style:style>
    <style:style style:name="T5017" style:parent-style-name="DefaultParagraphFont" style:family="text">
      <style:text-properties fo:letter-spacing="0.0027in"/>
    </style:style>
    <style:style style:name="T5018" style:parent-style-name="DefaultParagraphFont" style:family="text">
      <style:text-properties fo:letter-spacing="0.0027in"/>
    </style:style>
    <style:style style:name="T5019" style:parent-style-name="DefaultParagraphFont" style:family="text">
      <style:text-properties fo:letter-spacing="0.0027in"/>
    </style:style>
    <style:style style:name="T5020" style:parent-style-name="DefaultParagraphFont" style:family="text">
      <style:text-properties fo:letter-spacing="0.0027in"/>
    </style:style>
    <style:style style:name="T5021" style:parent-style-name="DefaultParagraphFont" style:family="text">
      <style:text-properties fo:letter-spacing="0.0027in"/>
    </style:style>
    <style:style style:name="T5022" style:parent-style-name="DefaultParagraphFont" style:family="text">
      <style:text-properties fo:letter-spacing="0.0027in"/>
    </style:style>
    <style:style style:name="T5023" style:parent-style-name="DefaultParagraphFont" style:family="text">
      <style:text-properties fo:letter-spacing="0.0027in"/>
    </style:style>
    <style:style style:name="T5024" style:parent-style-name="DefaultParagraphFont" style:family="text">
      <style:text-properties fo:letter-spacing="0.0013in"/>
    </style:style>
    <style:style style:name="T5025" style:parent-style-name="DefaultParagraphFont" style:family="text">
      <style:text-properties fo:letter-spacing="0.0013in"/>
    </style:style>
    <style:style style:name="T5026" style:parent-style-name="DefaultParagraphFont" style:family="text">
      <style:text-properties fo:font-weight="bold" style:font-weight-asian="bold" fo:font-size="11pt" style:font-size-asian="11pt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font-style="italic" style:font-style-asian="italic" fo:color="#000000"/>
    </style:style>
    <style:style style:name="T5054" style:parent-style-name="DefaultParagraphFont" style:family="text">
      <style:text-properties fo:font-style="italic" style:font-style-asian="italic" fo:color="#000000"/>
    </style:style>
    <style:style style:name="T5055" style:parent-style-name="DefaultParagraphFont" style:family="text">
      <style:text-properties fo:font-style="italic" style:font-style-asian="italic" fo:color="#000000"/>
    </style:style>
    <style:style style:name="T5056" style:parent-style-name="DefaultParagraphFont" style:family="text">
      <style:text-properties fo:font-style="italic" style:font-style-asian="italic"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 fo:letter-spacing="-0.0013in"/>
    </style:style>
    <style:style style:name="T5093" style:parent-style-name="DefaultParagraphFont" style:family="text">
      <style:text-properties style:font-weight-complex="bold" fo:letter-spacing="-0.0013in"/>
    </style:style>
    <style:style style:name="T5094" style:parent-style-name="DefaultParagraphFont" style:family="text">
      <style:text-properties style:font-weight-complex="bold" fo:letter-spacing="-0.0013in"/>
    </style:style>
    <style:style style:name="T5095" style:parent-style-name="DefaultParagraphFont" style:family="text">
      <style:text-properties style:font-weight-complex="bold" fo:letter-spacing="-0.0013in"/>
    </style:style>
    <style:style style:name="T5096" style:parent-style-name="DefaultParagraphFont" style:family="text">
      <style:text-properties style:font-weight-complex="bold" fo:letter-spacing="-0.0013in"/>
    </style:style>
    <style:style style:name="T5097" style:parent-style-name="DefaultParagraphFont" style:family="text">
      <style:text-properties style:font-weight-complex="bold" fo:letter-spacing="-0.0013in"/>
    </style:style>
    <style:style style:name="T5098" style:parent-style-name="DefaultParagraphFont" style:family="text">
      <style:text-properties style:font-weight-complex="bold" fo:letter-spacing="-0.0013in"/>
    </style:style>
    <style:style style:name="T5099" style:parent-style-name="DefaultParagraphFont" style:family="text">
      <style:text-properties style:font-weight-complex="bold" fo:letter-spacing="-0.0013in"/>
    </style:style>
    <style:style style:name="T5100" style:parent-style-name="DefaultParagraphFont" style:family="text">
      <style:text-properties style:font-weight-complex="bold" fo:letter-spacing="-0.0013in"/>
    </style:style>
    <style:style style:name="T5101" style:parent-style-name="DefaultParagraphFont" style:family="text">
      <style:text-properties style:font-weight-complex="bold" fo:letter-spacing="-0.0013in"/>
    </style:style>
    <style:style style:name="T5102" style:parent-style-name="DefaultParagraphFont" style:family="text">
      <style:text-properties style:font-weight-complex="bold" fo:letter-spacing="-0.0013in"/>
    </style:style>
    <style:style style:name="T5103" style:parent-style-name="DefaultParagraphFont" style:family="text">
      <style:text-properties style:font-weight-complex="bold" fo:letter-spacing="-0.0013in"/>
    </style:style>
    <style:style style:name="T5104" style:parent-style-name="DefaultParagraphFont" style:family="text">
      <style:text-properties style:font-weight-complex="bold" fo:letter-spacing="-0.0013in"/>
    </style:style>
    <style:style style:name="T5105" style:parent-style-name="DefaultParagraphFont" style:family="text">
      <style:text-properties style:font-weight-complex="bold" fo:letter-spacing="-0.0013in"/>
    </style:style>
    <style:style style:name="T5106" style:parent-style-name="DefaultParagraphFont" style:family="text">
      <style:text-properties style:font-weight-complex="bold" fo:letter-spacing="-0.0013in"/>
    </style:style>
    <style:style style:name="T5107" style:parent-style-name="DefaultParagraphFont" style:family="text">
      <style:text-properties style:font-weight-complex="bold" fo:letter-spacing="-0.0013in"/>
    </style:style>
    <style:style style:name="T5108" style:parent-style-name="DefaultParagraphFont" style:family="text">
      <style:text-properties style:font-weight-complex="bold" fo:letter-spacing="-0.0013in"/>
    </style:style>
    <style:style style:name="T5109" style:parent-style-name="DefaultParagraphFont" style:family="text">
      <style:text-properties style:font-weight-complex="bold" fo:letter-spacing="-0.0013in"/>
    </style:style>
    <style:style style:name="T5110" style:parent-style-name="DefaultParagraphFont" style:family="text">
      <style:text-properties style:font-weight-complex="bold" fo:letter-spacing="-0.0013in"/>
    </style:style>
    <style:style style:name="T5111" style:parent-style-name="DefaultParagraphFont" style:family="text">
      <style:text-properties style:font-weight-complex="bold" fo:letter-spacing="-0.0013in"/>
    </style:style>
    <style:style style:name="T5112" style:parent-style-name="DefaultParagraphFont" style:family="text">
      <style:text-properties style:font-weight-complex="bold" fo:letter-spacing="-0.0013in"/>
    </style:style>
    <style:style style:name="T5113" style:parent-style-name="DefaultParagraphFont" style:family="text">
      <style:text-properties style:font-weight-complex="bold" fo:letter-spacing="-0.0013in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 fo:letter-spacing="-0.0013in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 fo:letter-spacing="-0.0013in"/>
    </style:style>
    <style:style style:name="T5148" style:parent-style-name="DefaultParagraphFont" style:family="text">
      <style:text-properties style:font-weight-complex="bold" fo:letter-spacing="-0.0013in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style:font-weight-complex="bold" fo:letter-spacing="-0.0013in"/>
    </style:style>
    <style:style style:name="P5151" style:parent-style-name="Roman" style:family="paragraph">
      <style:text-properties style:font-weight-complex="bold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P5162" style:parent-style-name="Roman" style:family="paragraph">
      <style:text-properties style:font-weight-complex="bold"/>
    </style:style>
    <style:style style:name="T5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4" style:parent-style-name="DefaultParagraphFont" style:family="text">
      <style:text-properties style:font-weight-complex="bold" fo:letter-spacing="-0.0013in"/>
    </style:style>
    <style:style style:name="T5165" style:parent-style-name="DefaultParagraphFont" style:family="text">
      <style:text-properties style:font-weight-complex="bold" fo:letter-spacing="-0.0013in"/>
    </style:style>
    <style:style style:name="T5166" style:parent-style-name="DefaultParagraphFont" style:family="text">
      <style:text-properties style:font-weight-complex="bold" fo:letter-spacing="-0.0013in"/>
    </style:style>
    <style:style style:name="T5167" style:parent-style-name="DefaultParagraphFont" style:family="text">
      <style:text-properties style:font-weight-complex="bold" fo:letter-spacing="-0.0013in"/>
    </style:style>
    <style:style style:name="T5168" style:parent-style-name="DefaultParagraphFont" style:family="text">
      <style:text-properties style:font-weight-complex="bold" fo:letter-spacing="-0.0013in"/>
    </style:style>
    <style:style style:name="T5169" style:parent-style-name="DefaultParagraphFont" style:family="text">
      <style:text-properties style:font-weight-complex="bold" fo:letter-spacing="-0.0013in"/>
    </style:style>
    <style:style style:name="T5170" style:parent-style-name="DefaultParagraphFont" style:family="text">
      <style:text-properties style:font-weight-complex="bold" fo:letter-spacing="-0.0013in"/>
    </style:style>
    <style:style style:name="T5171" style:parent-style-name="DefaultParagraphFont" style:family="text">
      <style:text-properties style:font-weight-complex="bold" fo:letter-spacing="-0.0013in"/>
    </style:style>
    <style:style style:name="T5172" style:parent-style-name="DefaultParagraphFont" style:family="text">
      <style:text-properties style:font-weight-complex="bold" fo:letter-spacing="-0.0013in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P5214" style:parent-style-name="Roman" style:family="paragraph">
      <style:text-properties style:font-weight-complex="bold"/>
    </style:style>
    <style:style style:name="P5215" style:parent-style-name="Roman" style:family="paragraph">
      <style:text-properties style:font-weight-complex="bold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font-style="italic" style:font-style-asian="italic" fo:color="#000000"/>
    </style:style>
    <style:style style:name="T5218" style:parent-style-name="DefaultParagraphFont" style:family="text">
      <style:text-properties fo:font-style="italic" style:font-style-asian="italic" fo:color="#000000"/>
    </style:style>
    <style:style style:name="T5219" style:parent-style-name="DefaultParagraphFont" style:family="text">
      <style:text-properties fo:font-style="italic" style:font-style-asian="italic" fo:color="#000000"/>
    </style:style>
    <style:style style:name="T5220" style:parent-style-name="DefaultParagraphFont" style:family="text">
      <style:text-properties fo:font-style="italic" style:font-style-asian="italic" fo:color="#000000"/>
    </style:style>
    <style:style style:name="T5221" style:parent-style-name="DefaultParagraphFont" style:family="text">
      <style:text-properties fo:color="#000000"/>
    </style:style>
    <style:style style:name="P5222" style:parent-style-name="Roman" style:family="paragraph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P5290" style:parent-style-name="Laikas" style:family="paragraph">
      <style:paragraph-properties fo:keep-together="always"/>
    </style:style>
    <style:style style:name="P5291" style:parent-style-name="Roman12" style:family="paragraph">
      <style:paragraph-properties fo:keep-with-next="always" fo:keep-together="always"/>
    </style:style>
    <style:style style:name="T5292" style:parent-style-name="DefaultParagraphFont" style:family="text">
      <style:text-properties fo:letter-spacing="-0.0027in"/>
    </style:style>
    <style:style style:name="T5293" style:parent-style-name="DefaultParagraphFont" style:family="text">
      <style:text-properties fo:letter-spacing="-0.0027in"/>
    </style:style>
    <style:style style:name="T5294" style:parent-style-name="DefaultParagraphFont" style:family="text">
      <style:text-properties fo:letter-spacing="-0.0027in"/>
    </style:style>
    <style:style style:name="T5295" style:parent-style-name="DefaultParagraphFont" style:family="text">
      <style:text-properties fo:letter-spacing="-0.0027in"/>
    </style:style>
    <style:style style:name="T5296" style:parent-style-name="DefaultParagraphFont" style:family="text">
      <style:text-properties fo:letter-spacing="-0.0027in"/>
    </style:style>
    <style:style style:name="T5297" style:parent-style-name="DefaultParagraphFont" style:family="text">
      <style:text-properties fo:letter-spacing="-0.0027in"/>
    </style:style>
    <style:style style:name="T5298" style:parent-style-name="DefaultParagraphFont" style:family="text">
      <style:text-properties fo:letter-spacing="-0.0027in"/>
    </style:style>
    <style:style style:name="T5299" style:parent-style-name="DefaultParagraphFont" style:family="text">
      <style:text-properties fo:letter-spacing="-0.0027in"/>
    </style:style>
    <style:style style:name="T5300" style:parent-style-name="DefaultParagraphFont" style:family="text">
      <style:text-properties fo:letter-spacing="-0.0027in"/>
    </style:style>
    <style:style style:name="T5301" style:parent-style-name="DefaultParagraphFont" style:family="text">
      <style:text-properties fo:letter-spacing="-0.0027in"/>
    </style:style>
    <style:style style:name="T5302" style:parent-style-name="DefaultParagraphFont" style:family="text">
      <style:text-properties fo:letter-spacing="-0.0027in"/>
    </style:style>
    <style:style style:name="T5303" style:parent-style-name="DefaultParagraphFont" style:family="text">
      <style:text-properties fo:letter-spacing="-0.0027in"/>
    </style:style>
    <style:style style:name="T5304" style:parent-style-name="DefaultParagraphFont" style:family="text">
      <style:text-properties fo:letter-spacing="-0.0027in"/>
    </style:style>
    <style:style style:name="T5305" style:parent-style-name="DefaultParagraphFont" style:family="text">
      <style:text-properties fo:letter-spacing="-0.0027in"/>
    </style:style>
    <style:style style:name="T5306" style:parent-style-name="DefaultParagraphFont" style:family="text">
      <style:text-properties fo:letter-spacing="-0.0027in"/>
    </style:style>
    <style:style style:name="T5307" style:parent-style-name="DefaultParagraphFont" style:family="text">
      <style:text-properties fo:letter-spacing="-0.0027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color="#000000" fo:letter-spacing="-0.0013in"/>
    </style:style>
    <style:style style:name="T5320" style:parent-style-name="DefaultParagraphFont" style:family="text">
      <style:text-properties fo:font-style="italic" style:font-style-asian="italic" fo:color="#000000" fo:letter-spacing="-0.0013in"/>
    </style:style>
    <style:style style:name="T5321" style:parent-style-name="DefaultParagraphFont" style:family="text">
      <style:text-properties fo:font-style="italic" style:font-style-asian="italic" fo:color="#000000" fo:letter-spacing="-0.0013in"/>
    </style:style>
    <style:style style:name="T5322" style:parent-style-name="DefaultParagraphFont" style:family="text">
      <style:text-properties fo:font-style="italic" style:font-style-asian="italic" fo:color="#000000" fo:letter-spacing="-0.0013in"/>
    </style:style>
    <style:style style:name="T5323" style:parent-style-name="DefaultParagraphFont" style:family="text">
      <style:text-properties fo:font-style="italic" style:font-style-asian="italic" fo:color="#000000" fo:letter-spacing="-0.0013in"/>
    </style:style>
    <style:style style:name="T5324" style:parent-style-name="DefaultParagraphFont" style:family="text">
      <style:text-properties fo:color="#000000" fo:letter-spacing="-0.0013in"/>
    </style:style>
    <style:style style:name="P5325" style:parent-style-name="Roman" style:family="paragraph">
      <style:paragraph-properties fo:keep-with-next="always" fo:keep-together="always"/>
    </style:style>
    <style:style style:name="P5326" style:parent-style-name="Roman" style:family="paragraph">
      <style:paragraph-properties fo:keep-with-next="always" fo:keep-together="always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style:font-weight-complex="bold"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font-style="italic" style:font-style-asian="italic" fo:color="#000000"/>
    </style:style>
    <style:style style:name="T5396" style:parent-style-name="DefaultParagraphFont" style:family="text">
      <style:text-properties fo:font-style="italic" style:font-style-asian="italic" fo:color="#000000"/>
    </style:style>
    <style:style style:name="T5397" style:parent-style-name="DefaultParagraphFont" style:family="text">
      <style:text-properties fo:font-style="italic" style:font-style-asian="italic" fo:color="#000000"/>
    </style:style>
    <style:style style:name="T5398" style:parent-style-name="DefaultParagraphFont" style:family="text">
      <style:text-properties fo:font-style="italic" style:font-style-asian="italic"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font-weight="bold" style:font-weight-asian="bold" fo:color="#000000" fo:font-size="11pt" style:font-size-asian="11pt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font-weight="bold" style:font-weight-asian="bold" fo:color="#000000" fo:font-size="11pt" style:font-size-asian="11pt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06" style:parent-style-name="DefaultParagraphFont" style:family="text">
      <style:text-properties style:font-weight-complex="bold" fo:color="#000000"/>
    </style:style>
    <style:style style:name="T5507" style:parent-style-name="DefaultParagraphFont" style:family="text">
      <style:text-properties style:font-weight-complex="bold" fo:color="#000000"/>
    </style:style>
    <style:style style:name="T5508" style:parent-style-name="DefaultParagraphFont" style:family="text">
      <style:text-properties style:font-weight-complex="bold" fo:color="#000000"/>
    </style:style>
    <style:style style:name="T5509" style:parent-style-name="DefaultParagraphFont" style:family="text">
      <style:text-properties style:font-weight-complex="bold" fo:color="#000000"/>
    </style:style>
    <style:style style:name="T5510" style:parent-style-name="DefaultParagraphFont" style:family="text">
      <style:text-properties style:font-weight-complex="bold" fo:color="#000000"/>
    </style:style>
    <style:style style:name="T5511" style:parent-style-name="DefaultParagraphFont" style:family="text">
      <style:text-properties style:font-weight-complex="bold" fo:color="#000000"/>
    </style:style>
    <style:style style:name="T5512" style:parent-style-name="DefaultParagraphFont" style:family="text">
      <style:text-properties style:font-weight-complex="bold" fo:color="#000000"/>
    </style:style>
    <style:style style:name="T5513" style:parent-style-name="DefaultParagraphFont" style:family="text">
      <style:text-properties style:font-weight-complex="bold" fo:color="#000000"/>
    </style:style>
    <style:style style:name="T5514" style:parent-style-name="DefaultParagraphFont" style:family="text">
      <style:text-properties style:font-weight-complex="bold" fo:color="#000000"/>
    </style:style>
    <style:style style:name="T5515" style:parent-style-name="DefaultParagraphFont" style:family="text">
      <style:text-properties style:font-weight-complex="bold" fo:color="#000000"/>
    </style:style>
    <style:style style:name="T5516" style:parent-style-name="DefaultParagraphFont" style:family="text">
      <style:text-properties style:font-weight-complex="bold" fo:color="#000000"/>
    </style:style>
    <style:style style:name="T5517" style:parent-style-name="DefaultParagraphFont" style:family="text">
      <style:text-properties style:font-weight-complex="bold" fo:color="#000000"/>
    </style:style>
    <style:style style:name="T5518" style:parent-style-name="DefaultParagraphFont" style:family="text">
      <style:text-properties style:font-weight-complex="bold" fo:color="#000000"/>
    </style:style>
    <style:style style:name="T5519" style:parent-style-name="DefaultParagraphFont" style:family="text">
      <style:text-properties style:font-weight-complex="bold" fo:color="#000000"/>
    </style:style>
    <style:style style:name="T5520" style:parent-style-name="DefaultParagraphFont" style:family="text">
      <style:text-properties style:font-weight-complex="bold" fo:color="#000000"/>
    </style:style>
    <style:style style:name="T5521" style:parent-style-name="DefaultParagraphFont" style:family="text">
      <style:text-properties style:font-weight-complex="bold" fo:color="#000000"/>
    </style:style>
    <style:style style:name="T5522" style:parent-style-name="DefaultParagraphFont" style:family="text">
      <style:text-properties style:font-weight-complex="bold" fo:color="#000000"/>
    </style:style>
    <style:style style:name="T5523" style:parent-style-name="DefaultParagraphFont" style:family="text">
      <style:text-properties style:font-weight-complex="bold" fo:color="#000000"/>
    </style:style>
    <style:style style:name="T5524" style:parent-style-name="DefaultParagraphFont" style:family="text">
      <style:text-properties style:font-weight-complex="bold" fo:color="#000000"/>
    </style:style>
    <style:style style:name="T5525" style:parent-style-name="DefaultParagraphFont" style:family="text">
      <style:text-properties style:font-weight-complex="bold" fo:color="#000000"/>
    </style:style>
    <style:style style:name="T5526" style:parent-style-name="DefaultParagraphFont" style:family="text">
      <style:text-properties style:font-weight-complex="bold" fo:color="#000000"/>
    </style:style>
    <style:style style:name="T5527" style:parent-style-name="DefaultParagraphFont" style:family="text">
      <style:text-properties style:font-weight-complex="bold" fo:color="#000000"/>
    </style:style>
    <style:style style:name="T5528" style:parent-style-name="DefaultParagraphFont" style:family="text">
      <style:text-properties style:font-weight-complex="bold" fo:color="#000000"/>
    </style:style>
    <style:style style:name="T5529" style:parent-style-name="DefaultParagraphFont" style:family="text">
      <style:text-properties style:font-weight-complex="bold" fo:color="#000000"/>
    </style:style>
    <style:style style:name="T5530" style:parent-style-name="DefaultParagraphFont" style:family="text">
      <style:text-properties style:font-weight-complex="bold" fo:color="#000000"/>
    </style:style>
    <style:style style:name="T5531" style:parent-style-name="DefaultParagraphFont" style:family="text">
      <style:text-properties style:font-weight-complex="bold" fo:color="#000000"/>
    </style:style>
    <style:style style:name="T5532" style:parent-style-name="DefaultParagraphFont" style:family="text">
      <style:text-properties style:font-weight-complex="bold" fo:color="#000000"/>
    </style:style>
    <style:style style:name="T5533" style:parent-style-name="DefaultParagraphFont" style:family="text">
      <style:text-properties style:font-weight-complex="bold" fo:color="#000000"/>
    </style:style>
    <style:style style:name="T5534" style:parent-style-name="DefaultParagraphFont" style:family="text">
      <style:text-properties style:font-weight-complex="bold" fo:color="#000000"/>
    </style:style>
    <style:style style:name="T5535" style:parent-style-name="DefaultParagraphFont" style:family="text">
      <style:text-properties style:font-weight-complex="bold" fo:color="#000000"/>
    </style:style>
    <style:style style:name="T5536" style:parent-style-name="DefaultParagraphFont" style:family="text">
      <style:text-properties style:font-weight-complex="bold" fo:color="#000000"/>
    </style:style>
    <style:style style:name="T5537" style:parent-style-name="DefaultParagraphFont" style:family="text">
      <style:text-properties style:font-weight-complex="bold" fo:color="#000000"/>
    </style:style>
    <style:style style:name="T5538" style:parent-style-name="DefaultParagraphFont" style:family="text">
      <style:text-properties style:font-weight-complex="bold" fo:color="#000000"/>
    </style:style>
    <style:style style:name="T5539" style:parent-style-name="DefaultParagraphFont" style:family="text">
      <style:text-properties style:font-weight-complex="bold" fo:color="#000000"/>
    </style:style>
    <style:style style:name="T5540" style:parent-style-name="DefaultParagraphFont" style:family="text">
      <style:text-properties style:font-weight-complex="bold" fo:color="#000000"/>
    </style:style>
    <style:style style:name="T5541" style:parent-style-name="DefaultParagraphFont" style:family="text">
      <style:text-properties style:font-weight-complex="bold" fo:color="#000000"/>
    </style:style>
    <style:style style:name="T5542" style:parent-style-name="DefaultParagraphFont" style:family="text">
      <style:text-properties style:font-weight-complex="bold" fo:color="#000000"/>
    </style:style>
    <style:style style:name="T5543" style:parent-style-name="DefaultParagraphFont" style:family="text">
      <style:text-properties style:font-weight-complex="bold" fo:color="#000000"/>
    </style:style>
    <style:style style:name="T5544" style:parent-style-name="DefaultParagraphFont" style:family="text">
      <style:text-properties style:font-weight-complex="bold" fo:color="#000000"/>
    </style:style>
    <style:style style:name="T5545" style:parent-style-name="DefaultParagraphFont" style:family="text">
      <style:text-properties style:font-weight-complex="bold" fo:color="#000000"/>
    </style:style>
    <style:style style:name="T5546" style:parent-style-name="DefaultParagraphFont" style:family="text">
      <style:text-properties style:font-weight-complex="bold" fo:color="#000000"/>
    </style:style>
    <style:style style:name="T5547" style:parent-style-name="DefaultParagraphFont" style:family="text">
      <style:text-properties style:font-weight-complex="bold" fo:color="#000000"/>
    </style:style>
    <style:style style:name="T5548" style:parent-style-name="DefaultParagraphFont" style:family="text">
      <style:text-properties style:font-weight-complex="bold" fo:color="#000000"/>
    </style:style>
    <style:style style:name="T5549" style:parent-style-name="DefaultParagraphFont" style:family="text">
      <style:text-properties style:font-weight-complex="bold" fo:color="#000000"/>
    </style:style>
    <style:style style:name="T5550" style:parent-style-name="DefaultParagraphFont" style:family="text">
      <style:text-properties style:font-weight-complex="bold" fo:color="#000000"/>
    </style:style>
    <style:style style:name="T5551" style:parent-style-name="DefaultParagraphFont" style:family="text">
      <style:text-properties style:font-weight-complex="bold" fo:color="#000000"/>
    </style:style>
    <style:style style:name="T5552" style:parent-style-name="DefaultParagraphFont" style:family="text">
      <style:text-properties style:font-weight-complex="bold" fo:color="#000000"/>
    </style:style>
    <style:style style:name="T5553" style:parent-style-name="DefaultParagraphFont" style:family="text">
      <style:text-properties style:font-weight-complex="bold" fo:color="#000000"/>
    </style:style>
    <style:style style:name="T5554" style:parent-style-name="DefaultParagraphFont" style:family="text">
      <style:text-properties style:font-weight-complex="bold" fo:color="#000000"/>
    </style:style>
    <style:style style:name="T5555" style:parent-style-name="DefaultParagraphFont" style:family="text">
      <style:text-properties style:font-weight-complex="bold" fo:color="#000000"/>
    </style:style>
    <style:style style:name="T5556" style:parent-style-name="DefaultParagraphFont" style:family="text">
      <style:text-properties style:font-weight-complex="bold" fo:color="#000000"/>
    </style:style>
    <style:style style:name="T5557" style:parent-style-name="DefaultParagraphFont" style:family="text">
      <style:text-properties style:font-weight-complex="bold" fo:color="#000000"/>
    </style:style>
    <style:style style:name="T5558" style:parent-style-name="DefaultParagraphFont" style:family="text">
      <style:text-properties style:font-weight-complex="bold" fo:color="#000000"/>
    </style:style>
    <style:style style:name="T5559" style:parent-style-name="DefaultParagraphFont" style:family="text">
      <style:text-properties style:font-weight-complex="bold" fo:color="#000000"/>
    </style:style>
    <style:style style:name="T5560" style:parent-style-name="DefaultParagraphFont" style:family="text">
      <style:text-properties style:font-weight-complex="bold" fo:color="#000000"/>
    </style:style>
    <style:style style:name="T5561" style:parent-style-name="DefaultParagraphFont" style:family="text">
      <style:text-properties style:font-weight-complex="bold" fo:color="#000000"/>
    </style:style>
    <style:style style:name="T5562" style:parent-style-name="DefaultParagraphFont" style:family="text">
      <style:text-properties style:font-weight-complex="bold" fo:color="#000000"/>
    </style:style>
    <style:style style:name="T5563" style:parent-style-name="DefaultParagraphFont" style:family="text">
      <style:text-properties style:font-weight-complex="bold" fo:color="#000000"/>
    </style:style>
    <style:style style:name="T5564" style:parent-style-name="DefaultParagraphFont" style:family="text">
      <style:text-properties style:font-weight-complex="bold" fo:color="#000000"/>
    </style:style>
    <style:style style:name="T5565" style:parent-style-name="DefaultParagraphFont" style:family="text">
      <style:text-properties style:font-weight-complex="bold" fo:color="#000000"/>
    </style:style>
    <style:style style:name="T5566" style:parent-style-name="DefaultParagraphFont" style:family="text">
      <style:text-properties style:font-weight-complex="bold" fo:color="#000000"/>
    </style:style>
    <style:style style:name="T5567" style:parent-style-name="DefaultParagraphFont" style:family="text">
      <style:text-properties style:font-weight-complex="bold" fo:color="#000000"/>
    </style:style>
    <style:style style:name="T5568" style:parent-style-name="DefaultParagraphFont" style:family="text">
      <style:text-properties style:font-weight-complex="bold" fo:color="#000000"/>
    </style:style>
    <style:style style:name="T5569" style:parent-style-name="DefaultParagraphFont" style:family="text">
      <style:text-properties style:font-weight-complex="bold" fo:color="#000000"/>
    </style:style>
    <style:style style:name="T5570" style:parent-style-name="DefaultParagraphFont" style:family="text">
      <style:text-properties style:font-weight-complex="bold" fo:color="#000000"/>
    </style:style>
    <style:style style:name="T5571" style:parent-style-name="DefaultParagraphFont" style:family="text">
      <style:text-properties style:font-weight-complex="bold" fo:color="#000000"/>
    </style:style>
    <style:style style:name="T5572" style:parent-style-name="DefaultParagraphFont" style:family="text">
      <style:text-properties style:font-weight-complex="bold" fo:color="#000000"/>
    </style:style>
    <style:style style:name="T5573" style:parent-style-name="DefaultParagraphFont" style:family="text">
      <style:text-properties style:font-weight-complex="bold" fo:color="#000000"/>
    </style:style>
    <style:style style:name="P5574" style:parent-style-name="Roman" style:family="paragraph">
      <style:text-properties style:font-weight-complex="bold" fo:color="#000000"/>
    </style:style>
    <style:style style:name="T5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76" style:parent-style-name="DefaultParagraphFont" style:family="text">
      <style:text-properties style:font-weight-complex="bold" fo:color="#000000"/>
    </style:style>
    <style:style style:name="T5577" style:parent-style-name="DefaultParagraphFont" style:family="text">
      <style:text-properties style:font-weight-complex="bold" fo:color="#000000"/>
    </style:style>
    <style:style style:name="T5578" style:parent-style-name="DefaultParagraphFont" style:family="text">
      <style:text-properties style:font-weight-complex="bold" fo:color="#000000"/>
    </style:style>
    <style:style style:name="T5579" style:parent-style-name="DefaultParagraphFont" style:family="text">
      <style:text-properties style:font-weight-complex="bold" fo:color="#000000"/>
    </style:style>
    <style:style style:name="T5580" style:parent-style-name="DefaultParagraphFont" style:family="text">
      <style:text-properties style:font-weight-complex="bold" fo:color="#000000"/>
    </style:style>
    <style:style style:name="T5581" style:parent-style-name="DefaultParagraphFont" style:family="text">
      <style:text-properties style:font-weight-complex="bold" fo:color="#000000"/>
    </style:style>
    <style:style style:name="T5582" style:parent-style-name="DefaultParagraphFont" style:family="text">
      <style:text-properties style:font-weight-complex="bold" fo:color="#000000"/>
    </style:style>
    <style:style style:name="T5583" style:parent-style-name="DefaultParagraphFont" style:family="text">
      <style:text-properties style:font-weight-complex="bold" fo:color="#000000"/>
    </style:style>
    <style:style style:name="T5584" style:parent-style-name="DefaultParagraphFont" style:family="text">
      <style:text-properties style:font-weight-complex="bold" fo:color="#000000"/>
    </style:style>
    <style:style style:name="T5585" style:parent-style-name="DefaultParagraphFont" style:family="text">
      <style:text-properties style:font-weight-complex="bold" fo:color="#000000"/>
    </style:style>
    <style:style style:name="T5586" style:parent-style-name="DefaultParagraphFont" style:family="text">
      <style:text-properties style:font-weight-complex="bold" fo:color="#000000"/>
    </style:style>
    <style:style style:name="T5587" style:parent-style-name="DefaultParagraphFont" style:family="text">
      <style:text-properties style:font-weight-complex="bold" fo:color="#000000"/>
    </style:style>
    <style:style style:name="T5588" style:parent-style-name="DefaultParagraphFont" style:family="text">
      <style:text-properties style:font-weight-complex="bold" fo:color="#000000"/>
    </style:style>
    <style:style style:name="T5589" style:parent-style-name="DefaultParagraphFont" style:family="text">
      <style:text-properties style:font-weight-complex="bold" fo:color="#000000"/>
    </style:style>
    <style:style style:name="T5590" style:parent-style-name="DefaultParagraphFont" style:family="text">
      <style:text-properties style:font-weight-complex="bold" fo:color="#000000"/>
    </style:style>
    <style:style style:name="T5591" style:parent-style-name="DefaultParagraphFont" style:family="text">
      <style:text-properties style:font-weight-complex="bold" fo:color="#000000"/>
    </style:style>
    <style:style style:name="T5592" style:parent-style-name="DefaultParagraphFont" style:family="text">
      <style:text-properties style:font-weight-complex="bold" fo:color="#000000"/>
    </style:style>
    <style:style style:name="T5593" style:parent-style-name="DefaultParagraphFont" style:family="text">
      <style:text-properties style:font-weight-complex="bold" fo:color="#000000"/>
    </style:style>
    <style:style style:name="T5594" style:parent-style-name="DefaultParagraphFont" style:family="text">
      <style:text-properties style:font-weight-complex="bold" fo:color="#000000"/>
    </style:style>
    <style:style style:name="T5595" style:parent-style-name="DefaultParagraphFont" style:family="text">
      <style:text-properties style:font-weight-complex="bold" fo:color="#000000"/>
    </style:style>
    <style:style style:name="T5596" style:parent-style-name="DefaultParagraphFont" style:family="text">
      <style:text-properties style:font-weight-complex="bold" fo:color="#000000"/>
    </style:style>
    <style:style style:name="T5597" style:parent-style-name="DefaultParagraphFont" style:family="text">
      <style:text-properties style:font-weight-complex="bold" fo:color="#000000"/>
    </style:style>
    <style:style style:name="T5598" style:parent-style-name="DefaultParagraphFont" style:family="text">
      <style:text-properties style:font-weight-complex="bold" fo:color="#000000"/>
    </style:style>
    <style:style style:name="T5599" style:parent-style-name="DefaultParagraphFont" style:family="text">
      <style:text-properties style:font-weight-complex="bold" fo:color="#000000"/>
    </style:style>
    <style:style style:name="T5600" style:parent-style-name="DefaultParagraphFont" style:family="text">
      <style:text-properties style:font-weight-complex="bold" fo:color="#000000"/>
    </style:style>
    <style:style style:name="T5601" style:parent-style-name="DefaultParagraphFont" style:family="text">
      <style:text-properties style:font-weight-complex="bold" fo:color="#000000"/>
    </style:style>
    <style:style style:name="T5602" style:parent-style-name="DefaultParagraphFont" style:family="text">
      <style:text-properties style:font-weight-complex="bold" fo:color="#000000"/>
    </style:style>
    <style:style style:name="T5603" style:parent-style-name="DefaultParagraphFont" style:family="text">
      <style:text-properties style:font-weight-complex="bold" fo:color="#000000"/>
    </style:style>
    <style:style style:name="T5604" style:parent-style-name="DefaultParagraphFont" style:family="text">
      <style:text-properties style:font-weight-complex="bold" fo:color="#000000"/>
    </style:style>
    <style:style style:name="T5605" style:parent-style-name="DefaultParagraphFont" style:family="text">
      <style:text-properties style:font-weight-complex="bold" fo:color="#000000"/>
    </style:style>
    <style:style style:name="T5606" style:parent-style-name="DefaultParagraphFont" style:family="text">
      <style:text-properties style:font-weight-complex="bold" fo:color="#000000"/>
    </style:style>
    <style:style style:name="T5607" style:parent-style-name="DefaultParagraphFont" style:family="text">
      <style:text-properties style:font-weight-complex="bold" fo:color="#000000"/>
    </style:style>
    <style:style style:name="T5608" style:parent-style-name="DefaultParagraphFont" style:family="text">
      <style:text-properties style:font-weight-complex="bold" fo:color="#000000"/>
    </style:style>
    <style:style style:name="T5609" style:parent-style-name="DefaultParagraphFont" style:family="text">
      <style:text-properties style:font-weight-complex="bold" fo:color="#000000"/>
    </style:style>
    <style:style style:name="T5610" style:parent-style-name="DefaultParagraphFont" style:family="text">
      <style:text-properties style:font-weight-complex="bold" fo:color="#000000"/>
    </style:style>
    <style:style style:name="T5611" style:parent-style-name="DefaultParagraphFont" style:family="text">
      <style:text-properties style:font-weight-complex="bold" fo:color="#000000"/>
    </style:style>
    <style:style style:name="T5612" style:parent-style-name="DefaultParagraphFont" style:family="text">
      <style:text-properties style:font-weight-complex="bold" fo:color="#000000"/>
    </style:style>
    <style:style style:name="T5613" style:parent-style-name="DefaultParagraphFont" style:family="text">
      <style:text-properties style:font-weight-complex="bold" fo:color="#000000"/>
    </style:style>
    <style:style style:name="T5614" style:parent-style-name="DefaultParagraphFont" style:family="text">
      <style:text-properties style:font-weight-complex="bold" fo:color="#000000"/>
    </style:style>
    <style:style style:name="T5615" style:parent-style-name="DefaultParagraphFont" style:family="text">
      <style:text-properties style:font-weight-complex="bold" fo:color="#000000"/>
    </style:style>
    <style:style style:name="T5616" style:parent-style-name="DefaultParagraphFont" style:family="text">
      <style:text-properties style:font-weight-complex="bold" fo:color="#000000"/>
    </style:style>
    <style:style style:name="T5617" style:parent-style-name="DefaultParagraphFont" style:family="text">
      <style:text-properties style:font-weight-complex="bold" fo:color="#000000"/>
    </style:style>
    <style:style style:name="T5618" style:parent-style-name="DefaultParagraphFont" style:family="text">
      <style:text-properties style:font-weight-complex="bold" fo:color="#000000"/>
    </style:style>
    <style:style style:name="T5619" style:parent-style-name="DefaultParagraphFont" style:family="text">
      <style:text-properties style:font-weight-complex="bold" fo:color="#000000"/>
    </style:style>
    <style:style style:name="T5620" style:parent-style-name="DefaultParagraphFont" style:family="text">
      <style:text-properties style:font-weight-complex="bold" fo:color="#000000"/>
    </style:style>
    <style:style style:name="T5621" style:parent-style-name="DefaultParagraphFont" style:family="text">
      <style:text-properties style:font-weight-complex="bold" fo:color="#000000"/>
    </style:style>
    <style:style style:name="T5622" style:parent-style-name="DefaultParagraphFont" style:family="text">
      <style:text-properties style:font-weight-complex="bold" fo:color="#000000"/>
    </style:style>
    <style:style style:name="T5623" style:parent-style-name="DefaultParagraphFont" style:family="text">
      <style:text-properties style:font-weight-complex="bold" fo:color="#000000"/>
    </style:style>
    <style:style style:name="T5624" style:parent-style-name="DefaultParagraphFont" style:family="text">
      <style:text-properties style:font-weight-complex="bold" fo:color="#000000"/>
    </style:style>
    <style:style style:name="T5625" style:parent-style-name="DefaultParagraphFont" style:family="text">
      <style:text-properties style:font-weight-complex="bold" fo:color="#000000"/>
    </style:style>
    <style:style style:name="T5626" style:parent-style-name="DefaultParagraphFont" style:family="text">
      <style:text-properties style:font-weight-complex="bold" fo:color="#000000"/>
    </style:style>
    <style:style style:name="T5627" style:parent-style-name="DefaultParagraphFont" style:family="text">
      <style:text-properties style:font-weight-complex="bold" fo:color="#000000"/>
    </style:style>
    <style:style style:name="T5628" style:parent-style-name="DefaultParagraphFont" style:family="text">
      <style:text-properties style:font-weight-complex="bold" fo:color="#000000"/>
    </style:style>
    <style:style style:name="T5629" style:parent-style-name="DefaultParagraphFont" style:family="text">
      <style:text-properties style:font-weight-complex="bold" fo:color="#000000"/>
    </style:style>
    <style:style style:name="T5630" style:parent-style-name="DefaultParagraphFont" style:family="text">
      <style:text-properties style:font-weight-complex="bold" fo:color="#000000"/>
    </style:style>
    <style:style style:name="T5631" style:parent-style-name="DefaultParagraphFont" style:family="text">
      <style:text-properties style:font-weight-complex="bold" fo:color="#000000"/>
    </style:style>
    <style:style style:name="T5632" style:parent-style-name="DefaultParagraphFont" style:family="text">
      <style:text-properties style:font-weight-complex="bold" fo:color="#000000"/>
    </style:style>
    <style:style style:name="T5633" style:parent-style-name="DefaultParagraphFont" style:family="text">
      <style:text-properties style:font-weight-complex="bold" fo:color="#000000"/>
    </style:style>
    <style:style style:name="T5634" style:parent-style-name="DefaultParagraphFont" style:family="text">
      <style:text-properties style:font-weight-complex="bold" fo:color="#000000"/>
    </style:style>
    <style:style style:name="T5635" style:parent-style-name="DefaultParagraphFont" style:family="text">
      <style:text-properties style:font-weight-complex="bold" fo:color="#000000"/>
    </style:style>
    <style:style style:name="T5636" style:parent-style-name="DefaultParagraphFont" style:family="text">
      <style:text-properties style:font-weight-complex="bold" fo:color="#000000"/>
    </style:style>
    <style:style style:name="T5637" style:parent-style-name="DefaultParagraphFont" style:family="text">
      <style:text-properties style:font-weight-complex="bold" fo:color="#000000"/>
    </style:style>
    <style:style style:name="T5638" style:parent-style-name="DefaultParagraphFont" style:family="text">
      <style:text-properties style:font-weight-complex="bold" fo:color="#000000"/>
    </style:style>
    <style:style style:name="T5639" style:parent-style-name="DefaultParagraphFont" style:family="text">
      <style:text-properties style:font-weight-complex="bold" fo:color="#000000"/>
    </style:style>
    <style:style style:name="T5640" style:parent-style-name="DefaultParagraphFont" style:family="text">
      <style:text-properties style:font-weight-complex="bold" fo:color="#000000"/>
    </style:style>
    <style:style style:name="T5641" style:parent-style-name="DefaultParagraphFont" style:family="text">
      <style:text-properties style:font-weight-complex="bold" fo:color="#000000"/>
    </style:style>
    <style:style style:name="T5642" style:parent-style-name="DefaultParagraphFont" style:family="text">
      <style:text-properties style:font-weight-complex="bold" fo:color="#000000"/>
    </style:style>
    <style:style style:name="T5643" style:parent-style-name="DefaultParagraphFont" style:family="text">
      <style:text-properties style:font-weight-complex="bold" fo:color="#000000"/>
    </style:style>
    <style:style style:name="T5644" style:parent-style-name="DefaultParagraphFont" style:family="text">
      <style:text-properties style:font-weight-complex="bold" fo:color="#000000"/>
    </style:style>
    <style:style style:name="T5645" style:parent-style-name="DefaultParagraphFont" style:family="text">
      <style:text-properties style:font-weight-complex="bold" fo:color="#000000"/>
    </style:style>
    <style:style style:name="T5646" style:parent-style-name="DefaultParagraphFont" style:family="text">
      <style:text-properties style:font-weight-complex="bold" fo:color="#000000"/>
    </style:style>
    <style:style style:name="T5647" style:parent-style-name="DefaultParagraphFont" style:family="text">
      <style:text-properties style:font-weight-complex="bold" fo:color="#000000"/>
    </style:style>
    <style:style style:name="T5648" style:parent-style-name="DefaultParagraphFont" style:family="text">
      <style:text-properties style:font-weight-complex="bold" fo:color="#000000"/>
    </style:style>
    <style:style style:name="T5649" style:parent-style-name="DefaultParagraphFont" style:family="text">
      <style:text-properties style:font-weight-complex="bold" fo:color="#000000"/>
    </style:style>
    <style:style style:name="T5650" style:parent-style-name="DefaultParagraphFont" style:family="text">
      <style:text-properties style:font-weight-complex="bold" fo:color="#000000"/>
    </style:style>
    <style:style style:name="T5651" style:parent-style-name="DefaultParagraphFont" style:family="text">
      <style:text-properties style:font-weight-complex="bold" fo:color="#000000"/>
    </style:style>
    <style:style style:name="T5652" style:parent-style-name="DefaultParagraphFont" style:family="text">
      <style:text-properties style:font-weight-complex="bold" fo:color="#000000"/>
    </style:style>
    <style:style style:name="T5653" style:parent-style-name="DefaultParagraphFont" style:family="text">
      <style:text-properties style:font-weight-complex="bold" fo:color="#000000"/>
    </style:style>
    <style:style style:name="T5654" style:parent-style-name="DefaultParagraphFont" style:family="text">
      <style:text-properties style:font-weight-complex="bold" fo:color="#000000"/>
    </style:style>
    <style:style style:name="T5655" style:parent-style-name="DefaultParagraphFont" style:family="text">
      <style:text-properties style:font-weight-complex="bold" fo:color="#000000"/>
    </style:style>
    <style:style style:name="T5656" style:parent-style-name="DefaultParagraphFont" style:family="text">
      <style:text-properties style:font-weight-complex="bold" fo:color="#000000"/>
    </style:style>
    <style:style style:name="T5657" style:parent-style-name="DefaultParagraphFont" style:family="text">
      <style:text-properties style:font-weight-complex="bold" fo:color="#000000"/>
    </style:style>
    <style:style style:name="T5658" style:parent-style-name="DefaultParagraphFont" style:family="text">
      <style:text-properties style:font-weight-complex="bold" fo:color="#000000"/>
    </style:style>
    <style:style style:name="T5659" style:parent-style-name="DefaultParagraphFont" style:family="text">
      <style:text-properties style:font-weight-complex="bold" fo:color="#000000"/>
    </style:style>
    <style:style style:name="T5660" style:parent-style-name="DefaultParagraphFont" style:family="text">
      <style:text-properties style:font-weight-complex="bold" fo:color="#000000"/>
    </style:style>
    <style:style style:name="T5661" style:parent-style-name="DefaultParagraphFont" style:family="text">
      <style:text-properties style:font-weight-complex="bold" fo:color="#000000"/>
    </style:style>
    <style:style style:name="P5662" style:parent-style-name="Roman" style:family="paragraph">
      <style:text-properties style:font-weight-complex="bold"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font-style="italic" style:font-style-asian="italic" fo:color="#000000"/>
    </style:style>
    <style:style style:name="T5665" style:parent-style-name="DefaultParagraphFont" style:family="text">
      <style:text-properties fo:font-style="italic" style:font-style-asian="italic" fo:color="#000000"/>
    </style:style>
    <style:style style:name="T5666" style:parent-style-name="DefaultParagraphFont" style:family="text">
      <style:text-properties fo:font-style="italic" style:font-style-asian="italic" fo:color="#000000"/>
    </style:style>
    <style:style style:name="T5667" style:parent-style-name="DefaultParagraphFont" style:family="text">
      <style:text-properties fo:font-style="italic" style:font-style-asian="italic" fo:color="#000000"/>
    </style:style>
    <style:style style:name="T5668" style:parent-style-name="DefaultParagraphFont" style:family="text">
      <style:text-properties fo:color="#000000"/>
    </style:style>
    <style:style style:name="P5669" style:parent-style-name="Roman" style:family="paragraph">
      <style:text-properties style:font-weight-complex="bold" fo:color="#000000"/>
    </style:style>
    <style:style style:name="T5670" style:parent-style-name="DefaultParagraphFont" style:family="text">
      <style:text-properties style:font-weight-complex="bold" fo:color="#000000"/>
    </style:style>
    <style:style style:name="T5671" style:parent-style-name="DefaultParagraphFont" style:family="text">
      <style:text-properties style:font-weight-complex="bold" fo:color="#000000"/>
    </style:style>
    <style:style style:name="T5672" style:parent-style-name="DefaultParagraphFont" style:family="text">
      <style:text-properties style:font-weight-complex="bold" fo:color="#000000"/>
    </style:style>
    <style:style style:name="T5673" style:parent-style-name="DefaultParagraphFont" style:family="text">
      <style:text-properties style:font-weight-complex="bold" fo:color="#000000"/>
    </style:style>
    <style:style style:name="T5674" style:parent-style-name="DefaultParagraphFont" style:family="text">
      <style:text-properties style:font-weight-complex="bold" fo:color="#000000"/>
    </style:style>
    <style:style style:name="T5675" style:parent-style-name="DefaultParagraphFont" style:family="text">
      <style:text-properties style:font-weight-complex="bold" fo:color="#000000"/>
    </style:style>
    <style:style style:name="T5676" style:parent-style-name="DefaultParagraphFont" style:family="text">
      <style:text-properties fo:font-weight="bold" style:font-weight-asian="bold" fo:color="#000000" fo:font-size="11pt" style:font-size-asian="11pt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80" style:parent-style-name="DefaultParagraphFont" style:family="text">
      <style:text-properties style:font-weight-complex="bold" fo:color="#000000"/>
    </style:style>
    <style:style style:name="T5681" style:parent-style-name="DefaultParagraphFont" style:family="text">
      <style:text-properties style:font-weight-complex="bold" fo:color="#000000"/>
    </style:style>
    <style:style style:name="T5682" style:parent-style-name="DefaultParagraphFont" style:family="text">
      <style:text-properties style:font-weight-complex="bold" fo:color="#000000"/>
    </style:style>
    <style:style style:name="T5683" style:parent-style-name="DefaultParagraphFont" style:family="text">
      <style:text-properties style:font-weight-complex="bold" fo:color="#000000"/>
    </style:style>
    <style:style style:name="T5684" style:parent-style-name="DefaultParagraphFont" style:family="text">
      <style:text-properties style:font-weight-complex="bold" fo:color="#000000"/>
    </style:style>
    <style:style style:name="T5685" style:parent-style-name="DefaultParagraphFont" style:family="text">
      <style:text-properties style:font-weight-complex="bold" fo:color="#000000"/>
    </style:style>
    <style:style style:name="T5686" style:parent-style-name="DefaultParagraphFont" style:family="text">
      <style:text-properties style:font-weight-complex="bold" fo:color="#000000"/>
    </style:style>
    <style:style style:name="T5687" style:parent-style-name="DefaultParagraphFont" style:family="text">
      <style:text-properties style:font-weight-complex="bold" fo:color="#000000"/>
    </style:style>
    <style:style style:name="T5688" style:parent-style-name="DefaultParagraphFont" style:family="text">
      <style:text-properties style:font-weight-complex="bold" fo:color="#000000"/>
    </style:style>
    <style:style style:name="T5689" style:parent-style-name="DefaultParagraphFont" style:family="text">
      <style:text-properties style:font-weight-complex="bold" fo:color="#000000"/>
    </style:style>
    <style:style style:name="T5690" style:parent-style-name="DefaultParagraphFont" style:family="text">
      <style:text-properties style:font-weight-complex="bold" fo:color="#000000"/>
    </style:style>
    <style:style style:name="T5691" style:parent-style-name="DefaultParagraphFont" style:family="text">
      <style:text-properties style:font-weight-complex="bold" fo:color="#000000"/>
    </style:style>
    <style:style style:name="T5692" style:parent-style-name="DefaultParagraphFont" style:family="text">
      <style:text-properties style:font-weight-complex="bold" fo:color="#000000"/>
    </style:style>
    <style:style style:name="T5693" style:parent-style-name="DefaultParagraphFont" style:family="text">
      <style:text-properties style:font-weight-complex="bold" fo:color="#000000"/>
    </style:style>
    <style:style style:name="T5694" style:parent-style-name="DefaultParagraphFont" style:family="text">
      <style:text-properties style:font-weight-complex="bold" fo:color="#000000"/>
    </style:style>
    <style:style style:name="T5695" style:parent-style-name="DefaultParagraphFont" style:family="text">
      <style:text-properties style:font-weight-complex="bold" fo:color="#000000"/>
    </style:style>
    <style:style style:name="T5696" style:parent-style-name="DefaultParagraphFont" style:family="text">
      <style:text-properties style:font-weight-complex="bold" fo:color="#000000"/>
    </style:style>
    <style:style style:name="T5697" style:parent-style-name="DefaultParagraphFont" style:family="text">
      <style:text-properties style:font-weight-complex="bold" fo:color="#000000"/>
    </style:style>
    <style:style style:name="T5698" style:parent-style-name="DefaultParagraphFont" style:family="text">
      <style:text-properties style:font-weight-complex="bold" fo:color="#000000"/>
    </style:style>
    <style:style style:name="T5699" style:parent-style-name="DefaultParagraphFont" style:family="text">
      <style:text-properties style:font-weight-complex="bold" fo:color="#000000"/>
    </style:style>
    <style:style style:name="T5700" style:parent-style-name="DefaultParagraphFont" style:family="text">
      <style:text-properties style:font-weight-complex="bold" fo:color="#000000"/>
    </style:style>
    <style:style style:name="T5701" style:parent-style-name="DefaultParagraphFont" style:family="text">
      <style:text-properties style:font-weight-complex="bold" fo:color="#000000"/>
    </style:style>
    <style:style style:name="T5702" style:parent-style-name="DefaultParagraphFont" style:family="text">
      <style:text-properties style:font-weight-complex="bold" fo:color="#000000"/>
    </style:style>
    <style:style style:name="T5703" style:parent-style-name="DefaultParagraphFont" style:family="text">
      <style:text-properties style:font-weight-complex="bold" fo:color="#000000"/>
    </style:style>
    <style:style style:name="T5704" style:parent-style-name="DefaultParagraphFont" style:family="text">
      <style:text-properties style:font-weight-complex="bold" fo:color="#000000"/>
    </style:style>
    <style:style style:name="T5705" style:parent-style-name="DefaultParagraphFont" style:family="text">
      <style:text-properties style:font-weight-complex="bold" fo:color="#000000"/>
    </style:style>
    <style:style style:name="T5706" style:parent-style-name="DefaultParagraphFont" style:family="text">
      <style:text-properties style:font-weight-complex="bold" fo:color="#000000"/>
    </style:style>
    <style:style style:name="T5707" style:parent-style-name="DefaultParagraphFont" style:family="text">
      <style:text-properties style:font-weight-complex="bold" fo:color="#000000"/>
    </style:style>
    <style:style style:name="T5708" style:parent-style-name="DefaultParagraphFont" style:family="text">
      <style:text-properties style:font-weight-complex="bold" fo:color="#000000"/>
    </style:style>
    <style:style style:name="T5709" style:parent-style-name="DefaultParagraphFont" style:family="text">
      <style:text-properties style:font-weight-complex="bold" fo:color="#000000"/>
    </style:style>
    <style:style style:name="T5710" style:parent-style-name="DefaultParagraphFont" style:family="text">
      <style:text-properties style:font-weight-complex="bold" fo:color="#000000"/>
    </style:style>
    <style:style style:name="T5711" style:parent-style-name="DefaultParagraphFont" style:family="text">
      <style:text-properties style:font-weight-complex="bold" fo:color="#000000"/>
    </style:style>
    <style:style style:name="T5712" style:parent-style-name="DefaultParagraphFont" style:family="text">
      <style:text-properties style:font-weight-complex="bold" fo:color="#000000"/>
    </style:style>
    <style:style style:name="T5713" style:parent-style-name="DefaultParagraphFont" style:family="text">
      <style:text-properties style:font-weight-complex="bold" fo:color="#000000"/>
    </style:style>
    <style:style style:name="T5714" style:parent-style-name="DefaultParagraphFont" style:family="text">
      <style:text-properties style:font-weight-complex="bold" fo:color="#000000"/>
    </style:style>
    <style:style style:name="T5715" style:parent-style-name="DefaultParagraphFont" style:family="text">
      <style:text-properties style:font-weight-complex="bold" fo:color="#000000"/>
    </style:style>
    <style:style style:name="T5716" style:parent-style-name="DefaultParagraphFont" style:family="text">
      <style:text-properties style:font-weight-complex="bold" fo:color="#000000"/>
    </style:style>
    <style:style style:name="T5717" style:parent-style-name="DefaultParagraphFont" style:family="text">
      <style:text-properties style:font-weight-complex="bold" fo:letter-spacing="-0.0013in"/>
    </style:style>
    <style:style style:name="T5718" style:parent-style-name="DefaultParagraphFont" style:family="text">
      <style:text-properties style:font-weight-complex="bold" fo:letter-spacing="-0.0013in"/>
    </style:style>
    <style:style style:name="T5719" style:parent-style-name="DefaultParagraphFont" style:family="text">
      <style:text-properties style:font-weight-complex="bold" fo:letter-spacing="-0.0013in"/>
    </style:style>
    <style:style style:name="T5720" style:parent-style-name="DefaultParagraphFont" style:family="text">
      <style:text-properties style:font-weight-complex="bold" fo:letter-spacing="-0.0013in"/>
    </style:style>
    <style:style style:name="T5721" style:parent-style-name="DefaultParagraphFont" style:family="text">
      <style:text-properties style:font-weight-complex="bold" fo:letter-spacing="-0.0013in"/>
    </style:style>
    <style:style style:name="T5722" style:parent-style-name="DefaultParagraphFont" style:family="text">
      <style:text-properties style:font-weight-complex="bold" fo:letter-spacing="-0.0013in"/>
    </style:style>
    <style:style style:name="T5723" style:parent-style-name="DefaultParagraphFont" style:family="text">
      <style:text-properties style:font-weight-complex="bold" fo:letter-spacing="-0.0013in"/>
    </style:style>
    <style:style style:name="T5724" style:parent-style-name="DefaultParagraphFont" style:family="text">
      <style:text-properties style:font-weight-complex="bold" fo:letter-spacing="-0.0013in"/>
    </style:style>
    <style:style style:name="T5725" style:parent-style-name="DefaultParagraphFont" style:family="text">
      <style:text-properties style:font-weight-complex="bold" fo:letter-spacing="-0.0013in"/>
    </style:style>
    <style:style style:name="T5726" style:parent-style-name="DefaultParagraphFont" style:family="text">
      <style:text-properties style:font-weight-complex="bold" fo:letter-spacing="-0.0013in"/>
    </style:style>
    <style:style style:name="T5727" style:parent-style-name="DefaultParagraphFont" style:family="text">
      <style:text-properties style:font-weight-complex="bold" fo:letter-spacing="-0.0013in"/>
    </style:style>
    <style:style style:name="T5728" style:parent-style-name="DefaultParagraphFont" style:family="text">
      <style:text-properties style:font-weight-complex="bold" fo:letter-spacing="-0.0013in"/>
    </style:style>
    <style:style style:name="T5729" style:parent-style-name="DefaultParagraphFont" style:family="text">
      <style:text-properties style:font-weight-complex="bold" fo:letter-spacing="-0.0013in"/>
    </style:style>
    <style:style style:name="T5730" style:parent-style-name="DefaultParagraphFont" style:family="text">
      <style:text-properties style:font-weight-complex="bold" fo:letter-spacing="-0.0013in"/>
    </style:style>
    <style:style style:name="T5731" style:parent-style-name="DefaultParagraphFont" style:family="text">
      <style:text-properties style:font-weight-complex="bold" fo:letter-spacing="-0.0013in"/>
    </style:style>
    <style:style style:name="T5732" style:parent-style-name="DefaultParagraphFont" style:family="text">
      <style:text-properties style:font-weight-complex="bold" fo:letter-spacing="-0.0013in"/>
    </style:style>
    <style:style style:name="T5733" style:parent-style-name="DefaultParagraphFont" style:family="text">
      <style:text-properties style:font-weight-complex="bold" fo:letter-spacing="-0.0013in"/>
    </style:style>
    <style:style style:name="T5734" style:parent-style-name="DefaultParagraphFont" style:family="text">
      <style:text-properties style:font-weight-complex="bold" fo:letter-spacing="-0.0013in"/>
    </style:style>
    <style:style style:name="T5735" style:parent-style-name="DefaultParagraphFont" style:family="text">
      <style:text-properties style:font-weight-complex="bold" fo:letter-spacing="-0.0013in"/>
    </style:style>
    <style:style style:name="T5736" style:parent-style-name="DefaultParagraphFont" style:family="text">
      <style:text-properties style:font-weight-complex="bold" fo:letter-spacing="-0.0013in"/>
    </style:style>
    <style:style style:name="T5737" style:parent-style-name="DefaultParagraphFont" style:family="text">
      <style:text-properties style:font-weight-complex="bold" fo:letter-spacing="-0.0013in"/>
    </style:style>
    <style:style style:name="T5738" style:parent-style-name="DefaultParagraphFont" style:family="text">
      <style:text-properties style:font-weight-complex="bold" fo:letter-spacing="-0.0013in"/>
    </style:style>
    <style:style style:name="T5739" style:parent-style-name="DefaultParagraphFont" style:family="text">
      <style:text-properties style:font-weight-complex="bold" fo:letter-spacing="-0.0013in"/>
    </style:style>
    <style:style style:name="T5740" style:parent-style-name="DefaultParagraphFont" style:family="text">
      <style:text-properties style:font-weight-complex="bold" fo:color="#000000"/>
    </style:style>
    <style:style style:name="T5741" style:parent-style-name="DefaultParagraphFont" style:family="text">
      <style:text-properties style:font-weight-complex="bold" fo:color="#000000"/>
    </style:style>
    <style:style style:name="T5742" style:parent-style-name="DefaultParagraphFont" style:family="text">
      <style:text-properties style:font-weight-complex="bold" fo:color="#000000"/>
    </style:style>
    <style:style style:name="T5743" style:parent-style-name="DefaultParagraphFont" style:family="text">
      <style:text-properties style:font-weight-complex="bold" fo:color="#000000"/>
    </style:style>
    <style:style style:name="T5744" style:parent-style-name="DefaultParagraphFont" style:family="text">
      <style:text-properties style:font-weight-complex="bold" fo:color="#000000"/>
    </style:style>
    <style:style style:name="T5745" style:parent-style-name="DefaultParagraphFont" style:family="text">
      <style:text-properties style:font-weight-complex="bold" fo:color="#000000"/>
    </style:style>
    <style:style style:name="T5746" style:parent-style-name="DefaultParagraphFont" style:family="text">
      <style:text-properties style:font-weight-complex="bold" fo:color="#000000"/>
    </style:style>
    <style:style style:name="T5747" style:parent-style-name="DefaultParagraphFont" style:family="text">
      <style:text-properties style:font-weight-complex="bold" fo:color="#000000"/>
    </style:style>
    <style:style style:name="T5748" style:parent-style-name="DefaultParagraphFont" style:family="text">
      <style:text-properties style:font-weight-complex="bold" fo:color="#000000"/>
    </style:style>
    <style:style style:name="T5749" style:parent-style-name="DefaultParagraphFont" style:family="text">
      <style:text-properties style:font-weight-complex="bold" fo:color="#000000"/>
    </style:style>
    <style:style style:name="T5750" style:parent-style-name="DefaultParagraphFont" style:family="text">
      <style:text-properties style:font-weight-complex="bold" fo:color="#000000"/>
    </style:style>
    <style:style style:name="T5751" style:parent-style-name="DefaultParagraphFont" style:family="text">
      <style:text-properties style:font-weight-complex="bold" fo:color="#000000"/>
    </style:style>
    <style:style style:name="T5752" style:parent-style-name="DefaultParagraphFont" style:family="text">
      <style:text-properties style:font-weight-complex="bold" fo:color="#000000"/>
    </style:style>
    <style:style style:name="T5753" style:parent-style-name="DefaultParagraphFont" style:family="text">
      <style:text-properties style:font-weight-complex="bold" fo:color="#000000"/>
    </style:style>
    <style:style style:name="T5754" style:parent-style-name="DefaultParagraphFont" style:family="text">
      <style:text-properties style:font-weight-complex="bold" fo:color="#000000"/>
    </style:style>
    <style:style style:name="T5755" style:parent-style-name="DefaultParagraphFont" style:family="text">
      <style:text-properties style:font-weight-complex="bold" fo:color="#000000"/>
    </style:style>
    <style:style style:name="T5756" style:parent-style-name="DefaultParagraphFont" style:family="text">
      <style:text-properties style:font-weight-complex="bold" fo:color="#000000"/>
    </style:style>
    <style:style style:name="T5757" style:parent-style-name="DefaultParagraphFont" style:family="text">
      <style:text-properties style:font-weight-complex="bold" fo:color="#000000"/>
    </style:style>
    <style:style style:name="T5758" style:parent-style-name="DefaultParagraphFont" style:family="text">
      <style:text-properties style:font-weight-complex="bold" fo:color="#000000"/>
    </style:style>
    <style:style style:name="T5759" style:parent-style-name="DefaultParagraphFont" style:family="text">
      <style:text-properties style:font-weight-complex="bold" fo:color="#000000"/>
    </style:style>
    <style:style style:name="T5760" style:parent-style-name="DefaultParagraphFont" style:family="text">
      <style:text-properties style:font-weight-complex="bold" fo:color="#000000"/>
    </style:style>
    <style:style style:name="T5761" style:parent-style-name="DefaultParagraphFont" style:family="text">
      <style:text-properties style:font-weight-complex="bold" fo:color="#000000"/>
    </style:style>
    <style:style style:name="T5762" style:parent-style-name="DefaultParagraphFont" style:family="text">
      <style:text-properties style:font-weight-complex="bold" fo:color="#000000"/>
    </style:style>
    <style:style style:name="T5763" style:parent-style-name="DefaultParagraphFont" style:family="text">
      <style:text-properties style:font-weight-complex="bold" fo:color="#000000"/>
    </style:style>
    <style:style style:name="T5764" style:parent-style-name="DefaultParagraphFont" style:family="text">
      <style:text-properties style:font-weight-complex="bold" fo:color="#000000"/>
    </style:style>
    <style:style style:name="T5765" style:parent-style-name="DefaultParagraphFont" style:family="text">
      <style:text-properties style:font-weight-complex="bold" fo:color="#000000"/>
    </style:style>
    <style:style style:name="T5766" style:parent-style-name="DefaultParagraphFont" style:family="text">
      <style:text-properties style:font-weight-complex="bold" fo:color="#000000"/>
    </style:style>
    <style:style style:name="T5767" style:parent-style-name="DefaultParagraphFont" style:family="text">
      <style:text-properties style:font-weight-complex="bold" fo:color="#000000"/>
    </style:style>
    <style:style style:name="T5768" style:parent-style-name="DefaultParagraphFont" style:family="text">
      <style:text-properties style:font-weight-complex="bold" fo:color="#000000"/>
    </style:style>
    <style:style style:name="T5769" style:parent-style-name="DefaultParagraphFont" style:family="text">
      <style:text-properties style:font-weight-complex="bold" fo:color="#000000"/>
    </style:style>
    <style:style style:name="T5770" style:parent-style-name="DefaultParagraphFont" style:family="text">
      <style:text-properties style:font-weight-complex="bold" fo:color="#000000"/>
    </style:style>
    <style:style style:name="T5771" style:parent-style-name="DefaultParagraphFont" style:family="text">
      <style:text-properties style:font-weight-complex="bold" fo:color="#000000"/>
    </style:style>
    <style:style style:name="T5772" style:parent-style-name="DefaultParagraphFont" style:family="text">
      <style:text-properties style:font-weight-complex="bold" fo:color="#000000"/>
    </style:style>
    <style:style style:name="T5773" style:parent-style-name="DefaultParagraphFont" style:family="text">
      <style:text-properties style:font-weight-complex="bold" fo:color="#000000"/>
    </style:style>
    <style:style style:name="T5774" style:parent-style-name="DefaultParagraphFont" style:family="text">
      <style:text-properties style:font-weight-complex="bold" fo:color="#000000"/>
    </style:style>
    <style:style style:name="T5775" style:parent-style-name="DefaultParagraphFont" style:family="text">
      <style:text-properties style:font-weight-complex="bold" fo:color="#000000"/>
    </style:style>
    <style:style style:name="T5776" style:parent-style-name="DefaultParagraphFont" style:family="text">
      <style:text-properties style:font-weight-complex="bold" fo:color="#000000"/>
    </style:style>
    <style:style style:name="T5777" style:parent-style-name="DefaultParagraphFont" style:family="text">
      <style:text-properties style:font-weight-complex="bold" fo:color="#000000"/>
    </style:style>
    <style:style style:name="T5778" style:parent-style-name="DefaultParagraphFont" style:family="text">
      <style:text-properties style:font-weight-complex="bold" fo:color="#000000"/>
    </style:style>
    <style:style style:name="T5779" style:parent-style-name="DefaultParagraphFont" style:family="text">
      <style:text-properties style:font-weight-complex="bold" fo:color="#000000"/>
    </style:style>
    <style:style style:name="T5780" style:parent-style-name="DefaultParagraphFont" style:family="text">
      <style:text-properties style:font-weight-complex="bold" fo:color="#000000"/>
    </style:style>
    <style:style style:name="T5781" style:parent-style-name="DefaultParagraphFont" style:family="text">
      <style:text-properties style:font-weight-complex="bold" fo:color="#000000"/>
    </style:style>
    <style:style style:name="T5782" style:parent-style-name="DefaultParagraphFont" style:family="text">
      <style:text-properties style:font-weight-complex="bold" fo:color="#000000"/>
    </style:style>
    <style:style style:name="T5783" style:parent-style-name="DefaultParagraphFont" style:family="text">
      <style:text-properties style:font-weight-complex="bold" fo:color="#000000"/>
    </style:style>
    <style:style style:name="T5784" style:parent-style-name="DefaultParagraphFont" style:family="text">
      <style:text-properties style:font-weight-complex="bold" fo:color="#000000"/>
    </style:style>
    <style:style style:name="T5785" style:parent-style-name="DefaultParagraphFont" style:family="text">
      <style:text-properties style:font-weight-complex="bold" fo:color="#000000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style:font-weight-complex="bold" fo:color="#000000"/>
    </style:style>
    <style:style style:name="T5788" style:parent-style-name="DefaultParagraphFont" style:family="text">
      <style:text-properties style:font-weight-complex="bold" fo:color="#000000"/>
    </style:style>
    <style:style style:name="T5789" style:parent-style-name="DefaultParagraphFont" style:family="text">
      <style:text-properties style:font-weight-complex="bold" fo:color="#000000"/>
    </style:style>
    <style:style style:name="T5790" style:parent-style-name="DefaultParagraphFont" style:family="text">
      <style:text-properties style:font-weight-complex="bold" fo:color="#000000"/>
    </style:style>
    <style:style style:name="T5791" style:parent-style-name="DefaultParagraphFont" style:family="text">
      <style:text-properties style:font-weight-complex="bold" fo:color="#000000"/>
    </style:style>
    <style:style style:name="T5792" style:parent-style-name="DefaultParagraphFont" style:family="text">
      <style:text-properties style:font-weight-complex="bold" fo:color="#000000"/>
    </style:style>
    <style:style style:name="T5793" style:parent-style-name="DefaultParagraphFont" style:family="text">
      <style:text-properties style:font-weight-complex="bold" fo:color="#000000"/>
    </style:style>
    <style:style style:name="T5794" style:parent-style-name="DefaultParagraphFont" style:family="text">
      <style:text-properties style:font-weight-complex="bold" fo:color="#000000"/>
    </style:style>
    <style:style style:name="T5795" style:parent-style-name="DefaultParagraphFont" style:family="text">
      <style:text-properties style:font-weight-complex="bold" fo:color="#000000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style:font-weight-complex="bold" fo:color="#000000"/>
    </style:style>
    <style:style style:name="T5798" style:parent-style-name="DefaultParagraphFont" style:family="text">
      <style:text-properties style:font-weight-complex="bold" fo:color="#000000"/>
    </style:style>
    <style:style style:name="T5799" style:parent-style-name="DefaultParagraphFont" style:family="text">
      <style:text-properties style:font-weight-complex="bold" fo:color="#000000"/>
    </style:style>
    <style:style style:name="T5800" style:parent-style-name="DefaultParagraphFont" style:family="text">
      <style:text-properties style:font-weight-complex="bold" fo:color="#000000"/>
    </style:style>
    <style:style style:name="T5801" style:parent-style-name="DefaultParagraphFont" style:family="text">
      <style:text-properties style:font-weight-complex="bold" fo:color="#000000"/>
    </style:style>
    <style:style style:name="T5802" style:parent-style-name="DefaultParagraphFont" style:family="text">
      <style:text-properties style:font-weight-complex="bold" fo:color="#000000"/>
    </style:style>
    <style:style style:name="T5803" style:parent-style-name="DefaultParagraphFont" style:family="text">
      <style:text-properties style:font-weight-complex="bold" fo:color="#000000"/>
    </style:style>
    <style:style style:name="T5804" style:parent-style-name="DefaultParagraphFont" style:family="text">
      <style:text-properties style:font-weight-complex="bold" fo:color="#000000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/>
    </style:style>
    <style:style style:name="T5807" style:parent-style-name="DefaultParagraphFont" style:family="text">
      <style:text-properties style:font-weight-complex="bold" fo:color="#000000"/>
    </style:style>
    <style:style style:name="T5808" style:parent-style-name="DefaultParagraphFont" style:family="text">
      <style:text-properties style:font-weight-complex="bold" fo:color="#000000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T5816" style:parent-style-name="DefaultParagraphFont" style:family="text">
      <style:text-properties style:font-weight-complex="bold" fo:color="#000000"/>
    </style:style>
    <style:style style:name="T5817" style:parent-style-name="DefaultParagraphFont" style:family="text">
      <style:text-properties style:font-weight-complex="bold" fo:color="#000000"/>
    </style:style>
    <style:style style:name="T5818" style:parent-style-name="DefaultParagraphFont" style:family="text">
      <style:text-properties style:font-weight-complex="bold" fo:color="#000000"/>
    </style:style>
    <style:style style:name="T5819" style:parent-style-name="DefaultParagraphFont" style:family="text">
      <style:text-properties style:font-weight-complex="bold" fo:color="#000000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/>
    </style:style>
    <style:style style:name="T5822" style:parent-style-name="DefaultParagraphFont" style:family="text">
      <style:text-properties style:font-weight-complex="bold" fo:color="#000000"/>
    </style:style>
    <style:style style:name="T5823" style:parent-style-name="DefaultParagraphFont" style:family="text">
      <style:text-properties style:font-weight-complex="bold" fo:color="#000000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style:font-weight-complex="bold" fo:color="#000000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fo:font-weight="bold" style:font-weight-asian="bold" fo:font-size="11pt" style:font-size-asian="11pt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font-style="italic" style:font-style-asian="italic" fo:color="#000000"/>
    </style:style>
    <style:style style:name="T5852" style:parent-style-name="DefaultParagraphFont" style:family="text">
      <style:text-properties fo:font-style="italic" style:font-style-asian="italic" fo:color="#000000"/>
    </style:style>
    <style:style style:name="T5853" style:parent-style-name="DefaultParagraphFont" style:family="text">
      <style:text-properties fo:font-style="italic" style:font-style-asian="italic" fo:color="#000000"/>
    </style:style>
    <style:style style:name="T5854" style:parent-style-name="DefaultParagraphFont" style:family="text">
      <style:text-properties fo:font-style="italic" style:font-style-asian="italic"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font-weight="bold" style:font-weight-asian="bold" fo:font-size="11pt" style:font-size-asian="11pt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T5858" style:parent-style-name="DefaultParagraphFont" style:family="text">
      <style:text-properties fo:font-weight="bold" style:font-weight-asian="bold" fo:font-size="11pt" style:font-size-asian="11pt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font-weight="bold" style:font-weight-asian="bold" fo:font-size="11pt" style:font-size-asian="11pt"/>
    </style:style>
    <style:style style:name="T5879" style:parent-style-name="DefaultParagraphFont" style:family="text">
      <style:text-properties fo:font-style="italic" style:font-style-asian="italic" style:font-style-complex="italic"/>
    </style:style>
    <style:style style:name="T588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37" office:target-frame-name="_top" xlink:show="replace"><text:span text:style-name="T40">Nr. 16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12</text:span></text:p>
      <text:p text:style-name="P64">STENOGRAMA</text:p>
      <text:p text:style-name="P65"/>
      <text:p text:style-name="P66">2022 m.<text:s/>spalio<text:s/>11 d.</text:p>
      <text:p text:style-name="P67"/>
      <text:p text:style-name="Pirmininkai">Pirmininkauja Lietuvos Respublikos Seimo Pirmininko pavaduotojai<text:line-break/><text:span text:style-name="T68">A. MAZURONIS</text:span><text:s/>ir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<text:span text:style-name="T72">,<text:s/></text:span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TS-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pan text:style-name="T93"><text:s/>Ger</text:span><text:span text:style-name="T94">­bia</text:span><text:span text:style-name="T95">­mi ko</text:span><text:span text:style-name="T96">­le</text:span><text:span text:style-name="T97">­gos, svei</text:span><text:span text:style-name="T98">­ki su</text:span><text:span text:style-name="T99">­si</text:span><text:span text:style-name="T100">­rin</text:span><text:span text:style-name="T101">­kę, pra</text:span><text:span text:style-name="T102">­de</text:span><text:span text:style-name="T103">­da</text:span><text:span text:style-name="T104">­me spa</text:span><text:span text:style-name="T105">­lio 11 die</text:span><text:span text:style-name="T106">­nos va</text:span><text:span text:style-name="T107">­ka</text:span><text:span text:style-name="T108">­ri</text:span><text:span text:style-name="T109">­nį po</text:span><text:span text:style-name="T110">­sė</text:span><text:span text:style-name="T111">­dį. (</text:span><text:span text:style-name="T112">Gon</text:span><text:span text:style-name="T113">­gas</text:span><text:span text:style-name="T114">) Kvie</text:span><text:span text:style-name="T115">­čiu re</text:span><text:span text:style-name="T116">­gist</text:span><text:span text:style-name="T117">­ruo</text:span><text:span text:style-name="T118">­tis.</text:span></text:p>
        <text:p text:style-name="P119"/>
        <text:p text:style-name="Laikas">14.00 val.</text:p>
        <text:p text:style-name="Roman12">Ge­ne­ra­li­nės pro­ku­ro­rės Ni­dos Gruns­kie­nės kal­ba ir at­sa­ky­mai į Sei­mo na­rių<text:s/>klausimus</text:p>
        <text:p text:style-name="P120"/>
        <text:soft-page-break/>
        <text:p text:style-name="P121">Ger­bia­mie­ji ko­le­gos, pir­ma­sis va­ka­ri­nės dar­bo­tvarkės klau­si­mas yra ge­ne­ra­li­nės pro­ku­ro­rės N. Gruns­kie­nės pa­si­sa­ky­mas ir at­sa­ky­mai į Sei­mo na­rių pa­teik­tus klau­si­mus. Kvie­čiu ge­ne­ra­li­nę pro­ku­ro­rę į tri­bū­ną. Klau­si­mui ski­ria­me maž­daug pus­va­lan­dį. Pra­šau.</text:p>
        <text:p text:style-name="Roman"><text:span text:style-name="T122">N. GRUNSKIENĖ.</text:span><text:span text:style-name="T123"><text:s/>La</text:span><text:span text:style-name="T124">­ba die</text:span><text:span text:style-name="T125">­na, ger</text:span><text:span text:style-name="T126">­bia</text:span><text:span text:style-name="T127">­mas Sei</text:span><text:span text:style-name="T128">­mo Pir</text:span><text:span text:style-name="T129">­mi</text:span><text:span text:style-name="T130">­nin</text:span><text:span text:style-name="T131">­ko pa</text:span><text:span text:style-name="T132">­va</text:span><text:span text:style-name="T133">­duo</text:span><text:span text:style-name="T134">­to</text:span><text:span text:style-name="T135">­jau, la</text:span><text:span text:style-name="T136">­ba die</text:span><text:span text:style-name="T137">­na, ger</text:span><text:span text:style-name="T138">­bia</text:span><text:span text:style-name="T139">­mi Sei</text:span><text:span text:style-name="T140">­mo na</text:span><text:span text:style-name="T141">­riai. Vi</text:span><text:span text:style-name="T142">­sų pir</text:span><text:span text:style-name="T143">­ma no</text:span><text:span text:style-name="T144">­riu pa</text:span><text:span text:style-name="T145">­dė</text:span><text:span text:style-name="T146">­ko</text:span><text:span text:style-name="T147">­ti už su</text:span><text:span text:style-name="T148">­teik</text:span><text:span text:style-name="T149">­tą ga</text:span><text:span text:style-name="T150">­li</text:span><text:span text:style-name="T151">­my</text:span><text:span text:style-name="T152">­bę in</text:span><text:span text:style-name="T153">­for</text:span><text:span text:style-name="T154">­muo</text:span><text:span text:style-name="T155">­ti jus apie da</text:span><text:span text:style-name="T156">­bar</text:span><text:span text:style-name="T157">­ti</text:span><text:span text:style-name="T158">­nę pro</text:span><text:span text:style-name="T159">­ku</text:span><text:span text:style-name="T160">­ra</text:span><text:span text:style-name="T161">­tū</text:span><text:span text:style-name="T162">­ros si</text:span><text:span text:style-name="T163">­tu</text:span><text:span text:style-name="T164">­a</text:span><text:span text:style-name="T165">­ci</text:span><text:span text:style-name="T166">­ją ir es</text:span><text:span text:style-name="T167">­mi</text:span><text:span text:style-name="T168">­nius iš</text:span><text:span text:style-name="T169">­šū</text:span><text:span text:style-name="T170">­kius, ku</text:span><text:span text:style-name="T171">­riems įveik</text:span><text:span text:style-name="T172">­ti la</text:span><text:span text:style-name="T173">­bai ti</text:span><text:span text:style-name="T174">­kiuo</text:span><text:span text:style-name="T175">­si jū</text:span><text:span text:style-name="T176">­sų pa</text:span><text:span text:style-name="T177">­lai</text:span><text:span text:style-name="T178">­ky</text:span><text:span text:style-name="T179">­mo. Lie</text:span><text:span text:style-name="T180">­tu</text:span><text:span text:style-name="T181">­vos Res</text:span><text:span text:style-name="T182">­pub</text:span><text:span text:style-name="T183">­li</text:span><text:span text:style-name="T184">­kos Kon</text:span><text:span text:style-name="T185">­sti</text:span><text:span text:style-name="T186">­tu</text:span><text:span text:style-name="T187">­ci</text:span><text:span text:style-name="T188">­jos IX skir</text:span><text:span text:style-name="T189">­sny</text:span><text:span text:style-name="T190">­je „Teis</text:span><text:span text:style-name="T191">­mai“ vi</text:span><text:span text:style-name="T192">­sas 118 straips</text:span><text:span text:style-name="T193">­nis skir</text:span><text:span text:style-name="T194">­tas pro</text:span><text:span text:style-name="T195">­ku</text:span><text:span text:style-name="T196">­ra</text:span><text:span text:style-name="T197">­tū</text:span><text:span text:style-name="T198">­rai, įpa</text:span><text:span text:style-name="T199">­rei</text:span><text:span text:style-name="T200">­go</text:span><text:span text:style-name="T201">­jant ją įsta</text:span><text:span text:style-name="T202">­ty</text:span><text:span text:style-name="T203">­mų nu</text:span><text:span text:style-name="T204">­sta</text:span><text:span text:style-name="T205">­ty</text:span><text:span text:style-name="T206">­tais at</text:span><text:span text:style-name="T207">­ve</text:span><text:span text:style-name="T208">­jais gin</text:span><text:span text:style-name="T209">­ti as</text:span><text:span text:style-name="T210">­mens, vi</text:span><text:span text:style-name="T211">­suo</text:span><text:span text:style-name="T212">­me</text:span><text:span text:style-name="T213">­nės ir vals</text:span><text:span text:style-name="T214">­ty</text:span><text:span text:style-name="T215">­bės tei</text:span><text:span text:style-name="T216">­ses ir tei</text:span><text:span text:style-name="T217">­sė</text:span><text:span text:style-name="T218">­tus in</text:span><text:span text:style-name="T219">­te</text:span><text:span text:style-name="T220">­re</text:span><text:span text:style-name="T221">­sus, klau</text:span><text:span text:style-name="T222">­sy</text:span><text:span text:style-name="T223">­ti tik įsta</text:span><text:span text:style-name="T224">­ty</text:span><text:span text:style-name="T225">­mų. Tai</text:span><text:span text:style-name="T226">­gi pro</text:span><text:span text:style-name="T227">­ku</text:span><text:span text:style-name="T228">­ro</text:span><text:span text:style-name="T229">­rui kaip tei</text:span><text:span text:style-name="T230">­si</text:span><text:span text:style-name="T231">­nės sis</text:span><text:span text:style-name="T232">­te</text:span><text:span text:style-name="T233">­mos da</text:span><text:span text:style-name="T234">­liai vals</text:span><text:span text:style-name="T235">­ty</text:span><text:span text:style-name="T236">­bė su</text:span><text:span text:style-name="T237">­tei</text:span><text:span text:style-name="T238">­kia di</text:span><text:span text:style-name="T239">­de</text:span><text:span text:style-name="T240">­lius įga</text:span><text:span text:style-name="T241">­lio</text:span><text:span text:style-name="T242">­ji</text:span><text:span text:style-name="T243">­mus, taip pat su</text:span><text:span text:style-name="T244">­teik</text:span><text:span text:style-name="T245">­</text:span><text:span text:style-name="T246">i</text:span><text:span text:style-name="T247">a di</text:span><text:span text:style-name="T248">­de</text:span><text:span text:style-name="T249">­lę at</text:span><text:span text:style-name="T250">­sa</text:span><text:span text:style-name="T251">­ko</text:span><text:span text:style-name="T252">­my</text:span><text:span text:style-name="T253">­bę. Ta</text:span><text:span text:style-name="T254">­čiau tam, kad įvyk</text:span><text:span text:style-name="T255">­dy</text:span><text:span text:style-name="T256">­tų sa</text:span><text:span text:style-name="T257">­vo funk</text:span><text:span text:style-name="T258">­ci</text:span><text:span text:style-name="T259">­jas, pro</text:span><text:span text:style-name="T260">­ku</text:span><text:span text:style-name="T261">­ra</text:span><text:span text:style-name="T262">­tū</text:span><text:span text:style-name="T263">­ra tu</text:span><text:span text:style-name="T264">­ri tu</text:span><text:span text:style-name="T265">­rė</text:span><text:span text:style-name="T266">­ti tin</text:span><text:span text:style-name="T267">­ka</text:span><text:span text:style-name="T268">­mas ga</text:span><text:span text:style-name="T269">­li</text:span><text:span text:style-name="T270">­my</text:span><text:span text:style-name="T271">­bes, o čia su</text:span><text:span text:style-name="T272">­si</text:span><text:span text:style-name="T273">­du</text:span><text:span text:style-name="T274">­ria</text:span><text:span text:style-name="T275">­me su tam tik</text:span><text:span text:style-name="T276">­rais sun</text:span><text:span text:style-name="T277">­ku</text:span><text:span text:style-name="T278">­mais, ku</text:span><text:span text:style-name="T279">­riuos no</text:span><text:span text:style-name="T280">­rė</text:span><text:span text:style-name="T281">­čiau šian</text:span><text:span text:style-name="T282">­dien pa</text:span><text:span text:style-name="T283">­mi</text:span><text:span text:style-name="T284">­nė</text:span><text:span text:style-name="T285">­ti.</text:span></text:p>
        <text:p text:style-name="P286">Pra­dė­siu nuo per­so­na­lo klau­si­mų. Šian­dien tu­ri­me 607 pro­ku­ro­rus, per­nai tar­ny­bą pa­li­ko 22,<text:s/>šie­met – jau 20 pro­ku­ro­rų. Ben­drai – 42. Per šį lai­ko­tar­pį pri­ėmė­me tik ke­tu­ris nau­jus pro­ku­ro­rus.<text:s/>Dau­giau pri­im­ti nau­jų pro­ku­ro­rų ne­ga­li­me, nes to ne­lei­džia iš vals­ty­bės biu­dže­to ski­ria­mos lė­šos ga­na kuk­liam dar­bo už­mo­kes­čiui ir vis di­dė­jan­čios pro­ku­ra­tū­ros sko­los, me­tų pa­bai­go­je grę­sian­čios pri­ar­tė­ti prie 0,5 mln. eu­rų. Kad pro­ku­ro­ro dar­bas ta­po vi­siš­kai ne­pa­trau­klus<text:s/>jau­nes­niems spe­cia­lis­tams, ma­to­me ir iš to, kad šiais me­tais ne­su­rin­ko­me pa­kan­ka­mo skai­čiaus no­rin­čių lai­ky­ti eg­za­mi­nus į pro­ku­ro­rus ir eg­za­mi­nas ne­įvy­ko. Ir tai la­bai di­de­lė pro­ble­ma, nes tar­ny­bą bai­gu­sių pro­ku­ro­rų ne­pa­kei­čia jau­na pro­fe­sio­na­lų kar­ta. Šiuo me­tu nė­ra nė vie­no jau­nes­nio nei 30 me­tų<text:s/>pro­ku­ro­ro. Iš kiek dau­giau kaip 600 pro­ku­ro­rų ma­žiau nei 8 % yra nuo 30 iki 40 me­tų am­žiaus, 47 % su­da­ro pro­ku­ro­rai, ku­rie yra 41–50 me­tų am­žiaus, ir be­veik tiek pat – vy­res­ni nei 50 me­tų am­žiaus. Per ar­ti­miau­sius pen­ke­rius me­tus, su­ėjus pen­si­niam am­žiui, dar­bą pro­ku­ra­tū­ro­je baigs be­veik 7 % da­bar dir­ban­čių pro­ku­ro­rų. Bet šis skai­čius, ti­kė­ti­na, ga­li bū­ti ir di­des­nis, nes da­lis vy­res­nių pro­ku­ro­rų iš­ei­na anks­čiau dėl svei­ka­tos prie­žas­čių.<text:s/></text:p>
        <text:soft-page-break/>
        <text:p text:style-name="P287">Dar vie­na prie­žas­tis, dėl ku­rios pro­ku­ra­tū­ra ar­ti­miau­siais me­tais ga­li pra­ras­ti ge­riau­sius dar­bin­go am­žiaus pro­ku­ro­rus, – spar­čiai di­dė­jan­tis ato­trū­kis tarp pro­ku­ro­rų, tei­sė­jų ir net kai ku­rių spe­cia­li­zuo­tų tar­ny­bų pa­rei­gū­nų, ty­rė­jų dar­bo už­mo­kes­čio.<text:s/></text:p>
        <text:p text:style-name="Roman"><text:span text:style-name="T288">Vie</text:span><text:span text:style-name="T289">­šu</text:span><text:span text:style-name="T290">­mo</text:span><text:span text:style-name="T291">­je ten</text:span><text:span text:style-name="T292">­ka gir</text:span><text:span text:style-name="T293">­dė</text:span><text:span text:style-name="T294">­ti kal</text:span><text:span text:style-name="T295">­bas, ne</text:span><text:span text:style-name="T296">­va pro</text:span><text:span text:style-name="T297">­ku</text:span><text:span text:style-name="T298">­ro</text:span><text:span text:style-name="T299">­rams al</text:span><text:span text:style-name="T300">­gos bu</text:span><text:span text:style-name="T301">­vo di</text:span><text:span text:style-name="T302">­din</text:span><text:span text:style-name="T303">­tos vos prieš ke</text:span><text:span text:style-name="T304">­le</text:span><text:span text:style-name="T305">­tą me</text:span><text:span text:style-name="T306">­tų. Ma</text:span><text:span text:style-name="T307">­čiau vi</text:span><text:span text:style-name="T308">­siš</text:span><text:span text:style-name="T309">­kai ne</text:span><text:span text:style-name="T310">­aiš</text:span><text:span text:style-name="T311">­ku kuo pa</text:span><text:span text:style-name="T312">­grįs</text:span><text:span text:style-name="T313">­tą len</text:span><text:span text:style-name="T314">­te</text:span><text:span text:style-name="T315">­lę, ne</text:span><text:span text:style-name="T316">­va pro</text:span><text:span text:style-name="T317">­ku</text:span><text:span text:style-name="T318">­ro</text:span><text:span text:style-name="T319">­rų al</text:span><text:span text:style-name="T320">­gos nuo 2008 me</text:span><text:span text:style-name="T321">­tų pa</text:span><text:span text:style-name="T322">­di</text:span><text:span text:style-name="T323">­dė</text:span><text:span text:style-name="T324">­ju</text:span><text:span text:style-name="T325">­sios ko</text:span><text:span text:style-name="T326">­ne dvi</text:span><text:span text:style-name="T327">­gu</text:span><text:span text:style-name="T328">­bai. No</text:span><text:span text:style-name="T329">­riu at</text:span><text:span text:style-name="T330">­sa</text:span><text:span text:style-name="T331">­kin</text:span><text:span text:style-name="T332">­gai pa</text:span><text:span text:style-name="T333">­reikš</text:span><text:span text:style-name="T334">­ti, kad tai nė</text:span><text:span text:style-name="T335">­ra tie</text:span><text:span text:style-name="T336">­sa. 2018 me</text:span><text:span text:style-name="T337">­tais įsi</text:span><text:span text:style-name="T338">­ga</text:span><text:span text:style-name="T339">­lio</text:span><text:span text:style-name="T340">­ję Pro</text:span><text:span text:style-name="T341">­ku</text:span><text:span text:style-name="T342">­ra</text:span><text:span text:style-name="T343">­tū</text:span><text:span text:style-name="T344">­ros įsta</text:span><text:span text:style-name="T345">­ty</text:span><text:span text:style-name="T346">­mo pa</text:span><text:span text:style-name="T347">­kei</text:span><text:span text:style-name="T348">­ti</text:span><text:span text:style-name="T349">­mai iš es</text:span><text:span text:style-name="T350">­mės tik grą</text:span><text:span text:style-name="T351">­ži</text:span><text:span text:style-name="T352">­no per 2008 me</text:span><text:span text:style-name="T353">­tų kri</text:span><text:span text:style-name="T354">­zę su</text:span><text:span text:style-name="T355">­ma</text:span><text:span text:style-name="T356">­žin</text:span><text:span text:style-name="T357">­tą dar</text:span><text:span text:style-name="T358">­bo už</text:span><text:span text:style-name="T359">­mo</text:span><text:span text:style-name="T360">­kes</text:span><text:span text:style-name="T361">­čio ly</text:span><text:span text:style-name="T362">­gį ir lei</text:span><text:span text:style-name="T363">­do jį šiek tiek pa</text:span><text:span text:style-name="T364">­di</text:span><text:span text:style-name="T365">­din</text:span><text:span text:style-name="T366">­ti tik apy</text:span><text:span text:style-name="T367">­lin</text:span><text:span text:style-name="T368">­kių pro</text:span><text:span text:style-name="T369">­ku</text:span><text:span text:style-name="T370">­ro</text:span><text:span text:style-name="T371">­rams. Po šių Pro</text:span><text:span text:style-name="T372">­ku</text:span><text:span text:style-name="T373">­ra</text:span><text:span text:style-name="T374">­tū</text:span><text:span text:style-name="T375">­ros įsta</text:span><text:span text:style-name="T376">­ty</text:span><text:span text:style-name="T377">­mo pa</text:span><text:span text:style-name="T378">­kei</text:span><text:span text:style-name="T379">­ti</text:span><text:span text:style-name="T380">­mų pro</text:span><text:span text:style-name="T381">­ku</text:span><text:span text:style-name="T382">­ro</text:span><text:span text:style-name="T383">­rų<text:s/></text:span>dar­bo už­mo­kes­tis šiek tiek pri­ar­tė­jo prie tei­sė­jų dar­bo už­mo­kes­čio, ta­čiau 2019 m. sau­sio 1 d. apy­lin­kių teis­mų tei­sė­jams dar­bo už­mo­kes­tis bu­vo žen­kliai pa­di­din­tas. Tad šiuo me­tu pro­ku­ro­ro dar­bo už­mo­kes­tis yra vi­siš­kai ne­kon­ku­ren­cin­gas dar­bo rin­ko­je ir ma­žes­nis nei to pa­ties lyg­mens tei­sė­jų.<text:s/></text:p>
        <text:p text:style-name="Roman">Pri­min­siu, kad pro­ku­ro­rai, ki­taip nei tei­sė­jai, ne­tu­ri tei­sės gau­ti pi­ni­gi­nio at­ly­gio už bu­dė­ji­mus sa­vait­ga­lį ar ki­tu ne<text:s/>­dar­bo me­tu, no­rin­čių bu­dė­ti ne­tu­ri­me. Ki­ta pro­ble­ma – ne­ga­li­ma pa­siū­ly­ti de­ra­mo pi­ni­gi­nio at­ly­gio pro­ku­ro­rams už va­do­vau­ja­mas pa­rei­gas. Už sim­bo­liš­kai di­des­nį dar­bo už­mo­kes­tį pa­siū­lo­me žen­kliai di­des­nę at­sa­ko­my­bę ir ke­lis kar­tus di­des­nį dar­bo krū­vį. To­dėl vis daž­niau at­ran­ko­se į vy­riau­sio­jo pro­ku­ro­ro pa­rei­gas sėk­mės at­ve­ju su­lau­kia­me<text:s/><text:span text:style-name="T384">dvie</text:span><text:span text:style-name="T385">­jų kan</text:span><text:span text:style-name="T386">­di</text:span><text:span text:style-name="T387">­da</text:span><text:span text:style-name="T388">­tų, o kar</text:span><text:span text:style-name="T389">­tais ir nė vie</text:span><text:span text:style-name="T390">­no. Da</text:span><text:span text:style-name="T391">­bar</text:span><text:span text:style-name="T392">­ti</text:span><text:span text:style-name="T393">­nė sis</text:span><text:span text:style-name="T394">­te</text:span><text:span text:style-name="T395">­ma, </text:span><text:span text:style-name="T396">tu</text:span><text:span text:style-name="T397">­ri</text:span><text:span text:style-name="T398">­mas biu</text:span><text:span text:style-name="T399">­dže</text:span><text:span text:style-name="T400">­tas pro</text:span><text:span text:style-name="T401">­ku</text:span><text:span text:style-name="T402">­ra</text:span><text:span text:style-name="T403">­tū</text:span><text:span text:style-name="T404">­ro</text:span><text:span text:style-name="T405">­je le</text:span><text:span text:style-name="T406">­mia</text:span><text:span text:style-name="T407"><text:s/>ir ne</text:span><text:span text:style-name="T408">­adek</text:span><text:span text:style-name="T409">­va</text:span><text:span text:style-name="T410">­čiai ma</text:span><text:span text:style-name="T411">­žą ki</text:span><text:span text:style-name="T412">­tų pro</text:span><text:span text:style-name="T413">­ku</text:span><text:span text:style-name="T414">­ra</text:span><text:span text:style-name="T415">­tū</text:span><text:span text:style-name="T416">­ros dar</text:span><text:span text:style-name="T417">­buo</text:span><text:span text:style-name="T418">­to</text:span><text:span text:style-name="T419">­jų dar</text:span><text:span text:style-name="T420">­bo už</text:span><text:span text:style-name="T421">­mo</text:span><text:span text:style-name="T422">­kes</text:span><text:span text:style-name="T423">­tį – in</text:span><text:span text:style-name="T424">­for</text:span><text:span text:style-name="T425">­ma</text:span><text:span text:style-name="T426">­ci</text:span><text:span text:style-name="T427">­nių tech</text:span><text:span text:style-name="T428">­no</text:span><text:span text:style-name="T429">­lo</text:span><text:span text:style-name="T430">­gi</text:span><text:span text:style-name="T431">­jų,</text:span><text:span text:style-name="T432"><text:s/>bu</text:span><text:span text:style-name="T433">­hal</text:span><text:span text:style-name="T434">­te</text:span><text:span text:style-name="T435">­ri</text:span><text:span text:style-name="T436">­jos, ko</text:span><text:span text:style-name="T437">­mu</text:span><text:span text:style-name="T438">­ni</text:span><text:span text:style-name="T439">­ka</text:span><text:span text:style-name="T440">­ci</text:span><text:span text:style-name="T441">­jos bei ki</text:span><text:span text:style-name="T442">­tų sky</text:span><text:span text:style-name="T443">­rių vy</text:span><text:span text:style-name="T444">­riau</text:span><text:span text:style-name="T445">­sie</text:span><text:span text:style-name="T446">­ji spe</text:span><text:span text:style-name="T447">­cia</text:span><text:span text:style-name="T448">­lis</text:span><text:span text:style-name="T449">­tai ne</text:span><text:span text:style-name="T450">­už</text:span><text:span text:style-name="T451">­dir</text:span><text:span text:style-name="T452">­ba nė 1 tūkst.</text:span><text:span text:style-name="T453"><text:s/>eu</text:span><text:span text:style-name="T454">­rų į ran</text:span><text:span text:style-name="T455">­kas. Do</text:span><text:span text:style-name="T456">­ku</text:span><text:span text:style-name="T457">­men</text:span><text:span text:style-name="T458">­tų val</text:span><text:span text:style-name="T459">­dy</text:span><text:span text:style-name="T460">­mo dar</text:span><text:span text:style-name="T461">­buo</text:span><text:span text:style-name="T462">­to</text:span><text:span text:style-name="T463">­jų at</text:span><text:span text:style-name="T464">­ly</text:span><text:span text:style-name="T465">­gi</text:span><text:span text:style-name="T466">­ni</text:span><text:span text:style-name="T467">­mas ne</text:span><text:span text:style-name="T468">­sie</text:span><text:span text:style-name="T469">­kia 700 eu</text:span><text:span text:style-name="T470">­rų į ran</text:span><text:span text:style-name="T471">­kas. Tad ar ga</text:span><text:span text:style-name="T472">­li</text:span><text:span text:style-name="T473">­me ste</text:span><text:span text:style-name="T474">­bė</text:span><text:span text:style-name="T475">­tis, kad į pa</text:span><text:span text:style-name="T476">­skelb</text:span><text:span text:style-name="T477">­tus dar</text:span><text:span text:style-name="T478">­bo kon</text:span><text:span text:style-name="T479">­kur</text:span><text:span text:style-name="T480">­sus ne</text:span><text:span text:style-name="T481">­at</text:span><text:span text:style-name="T482">­si</text:span><text:span text:style-name="T483">­lie</text:span><text:span text:style-name="T484">­pia nie</text:span><text:span text:style-name="T485">­kas, o tarp dir</text:span><text:span text:style-name="T486">­ban</text:span><text:span text:style-name="T487">­čių</text:span><text:span text:style-name="T488">­jų vis dau</text:span><text:span text:style-name="T489">­giau tų, ku</text:span><text:span text:style-name="T490">­rie su</text:span><text:span text:style-name="T491">­si</text:span><text:span text:style-name="T492">­ran</text:span><text:span text:style-name="T493">­da nau</text:span><text:span text:style-name="T494">­jus dar</text:span><text:span text:style-name="T495">­bus ar</text:span><text:span text:style-name="T496">­ba jų dai</text:span><text:span text:style-name="T497">­ro</text:span><text:span text:style-name="T498">­si?<text:s/></text:span></text:p>
        <text:p text:style-name="P499">Ne­gau­da­ma adek­va­taus biu­dže­to, net ir la­bai griež­tai tau­py­da­ma, at­si­sa­ky­da­ma tam tik­rų iš­lai­dų, pro­ku­ra­tū­ra ne­ga­li už­tik­rin­ti pro­ku­ro­rams bei ki­tiems dar­buo­to­jams to­kių dar­bo są­ly­gų bei<text:s/><text:soft-page-break/>dar­bo prie­mo­nių, ku­rios yra įpras­tos dau­ge­ly­je ki­tų vals­ty­bės ins­ti­tu­ci­jų. Ne­ga­li­me tin­ka­mu pe­ri­odiš­ku­mu at­nau­jin­ti kom­piu­te­ri­nės bei ki­tos dar­buo­to­jų funk­ci­joms vyk­dy­ti bū­ti­nos įran­gos, trans­por­to. Ne­ga­vo­me fi­nan­sa­vi­mo, bū­ti­no sie­kiant vi­sa ap­im­ti­mi įvyk­dy­ti Vals­ty­bės sau­gu­mo de­par­ta­men­to re­ko­men­da­ci­jas dėl dar­bo vie­tų, dar­bo su slap­tais, tar­ny­bos ir vals­ty­bės pa­slap­tį su­da­ran­čiais do­ku­men­tais. Tarp­tau­ti­niu mas­tu la­bai aukš­tai ver­ti­na­miems spe­cia­lis­tams ne­ga­li­me leis­ti da­ly­vau­ti so­li­džiuo­se fo­ru­muo­se ir kon­fe­ren­ci­jo­se už­sie­ny­je, nes ne­tu­ri­me lė­šų jų ko­man­di­ruo­tėms.<text:s/></text:p>
        <text:p text:style-name="P500">Pro­ku­ra­tū­rai pa­ves­ta funk­ci­ja pra­ne­šė­jo ap­sau­gos sri­ty­je, ta­čiau fi­nan­sa­vi­mą jai vie­šin­ti po il­gų pra­šy­mų gal­būt gau­si­me tik­tai ki­tais me­tais, nors įsta­ty­mas ga­lio­ja jau be­veik tre­jus me­tus.<text:s/></text:p>
        <text:p text:style-name="P501">Da­lis pa­sta­tų ir pa­tal­pų rei­ka­lau­ja es­mi­nio ir ne­ati­dė­lio­ti­no at­nau­ji­ni­mo, ta­čiau ne­gau­da­mi tam fi­nan­sa­vi­mo esa­me pri­vers­ti iš­leis­ti di­džiu­les su­mas už jų šil­dy­mą ar da­li­nį re­mon­tą tam kar­tui, o tai yra vi­siš­kai ne­ra­cio­na­lu. Kon­kre­tūs pa­vyz­džiai, ku­riuos par­si­ve­žiau iš vi­zi­to Klai­pė­dos kraš­te. Tau­ra­gė­je esan­čios pro­ku­ra­tū­ros pa­sta­tas ide­a­liai tin­ka no­rint grįž­ti į 1990-uo­sius, ta­čiau sun­ku pa­va­din­ti tin­ka­mo­mis dar­bo są­ly­go­mis, kai žie­mą už­šą­la van­den­tie­kis ir bet ku­riuo me­tu ga­li iš­kris­ti lan­go stik­las. Kiek bu­vo pra­šy­ta pi­ni­gų pa­sta­to re­mon­tui – at­sa­ky­mas nei­gia­mas. Ši­lu­tė­je by­ra čer­pi­nis sto­gas. Va­ly­to­ja įpa­rei­go­ta ste­bė­ti orus ir rink­ti van­de­nį, kad ly­jant ne­su­si­da­ry­tų ba­los pa­tal­po­se. Ten pat iš­gir­dau iš dar­buo­to­jų apie sa­va­ran­kiš­kai jau už­kal­tas sky­les, kad per jas į ser­ve­ri­nę ne­pa­tek­tų ba­lan­džiai. Po il­gų pra­šy­mų šiais me­tais ga­vo­me lė­šų tik įlū­žu­sio sto­go Kė­dai­nių pro­ku­ra­tū­ro­je re­mon­tui. Ar to­kios dar­bo są­ly­gos yra adek­va­čios ir mo­ty­vuo­ja sun­kiai ir at­sa­kin­gai dirb­ti?<text:s/></text:p>
        <text:p text:style-name="Roman"><text:span text:style-name="T502">No</text:span><text:span text:style-name="T503">­riu pa</text:span><text:span text:style-name="T504">­brėž</text:span><text:span text:style-name="T505">­ti, kad pro</text:span><text:span text:style-name="T506">­ku</text:span><text:span text:style-name="T507">­ra</text:span><text:span text:style-name="T508">­tū</text:span><text:span text:style-name="T509">­ra, su</text:span><text:span text:style-name="T510">­pras</text:span><text:span text:style-name="T511">­da</text:span><text:span text:style-name="T512">­ma su</text:span><text:span text:style-name="T513">­dė</text:span><text:span text:style-name="T514">­tin</text:span><text:span text:style-name="T515">­gą si</text:span><text:span text:style-name="T516">­tu</text:span><text:span text:style-name="T517">­a</text:span><text:span text:style-name="T518">­ci</text:span><text:span text:style-name="T519">­ją, tau</text:span><text:span text:style-name="T520">­po daug ko at</text:span><text:span text:style-name="T521">­si</text:span><text:span text:style-name="T522">­sa</text:span><text:span text:style-name="T523">­ky</text:span><text:span text:style-name="T524">­da</text:span><text:span text:style-name="T525">­ma ir ieš</text:span><text:span text:style-name="T526">­ko</text:span><text:span text:style-name="T527">­da</text:span><text:span text:style-name="T528">­ma ki</text:span><text:span text:style-name="T529">­tų spren</text:span><text:span text:style-name="T530">­di</text:span><text:span text:style-name="T531">­mų. Man pra</text:span><text:span text:style-name="T532">­dė</text:span><text:span text:style-name="T533">­jus dirb</text:span><text:span text:style-name="T534">­ti ge</text:span><text:span text:style-name="T535">­ne</text:span><text:span text:style-name="T536">­ra</text:span><text:span text:style-name="T537">­li</text:span><text:span text:style-name="T538">­ne pro</text:span><text:span text:style-name="T539">­ku</text:span><text:span text:style-name="T540">­ro</text:span><text:span text:style-name="T541">­re, 2020 me</text:span><text:span text:style-name="T542">­tų pra</text:span><text:span text:style-name="T543">­džio</text:span><text:span text:style-name="T544">­je pro</text:span><text:span text:style-name="T545">­ku</text:span><text:span text:style-name="T546">­ra</text:span><text:span text:style-name="T547">­tū</text:span><text:span text:style-name="T548">­ros sko</text:span><text:span text:style-name="T549">­la bu</text:span><text:span text:style-name="T550">­vo 1 mln. 800 tūkst. eu</text:span><text:span text:style-name="T551">­rų, ta</text:span><text:span text:style-name="T552">­čiau per me</text:span><text:span text:style-name="T553">­tus su</text:span><text:span text:style-name="T554">­ge</text:span><text:span text:style-name="T555">­bė</text:span><text:span text:style-name="T556">­jo</text:span><text:span text:style-name="T557">­me su</text:span><text:span text:style-name="T558">­tau</text:span><text:span text:style-name="T559">­py</text:span><text:span text:style-name="T560">­ti be</text:span><text:span text:style-name="T561">­veik 800 tūkst. 2020–2021 me</text:span><text:span text:style-name="T562">­tais pa</text:span><text:span text:style-name="T563">­nai</text:span><text:span text:style-name="T564">­ki</text:span><text:span text:style-name="T565">­no</text:span><text:span text:style-name="T566">­me 12 va</text:span><text:span text:style-name="T567">­do</text:span><text:span text:style-name="T568">­vų pa</text:span><text:span text:style-name="T569">­rei</text:span><text:span text:style-name="T570">­gy</text:span><text:span text:style-name="T571">­bių. 2019–2020 me</text:span><text:span text:style-name="T572">­tais<text:s/></text:span><text:span text:style-name="T573">bu</text:span><text:span text:style-name="T574">­vo at</text:span><text:span text:style-name="T575">­leis</text:span><text:span text:style-name="T576">­ti 26 dar</text:span><text:span text:style-name="T577">­buo</text:span><text:span text:style-name="T578">­to</text:span><text:span text:style-name="T579">­jai, pa</text:span><text:span text:style-name="T580">­nai</text:span><text:span text:style-name="T581">­kin</text:span><text:span text:style-name="T582">­ta 18 eta</text:span><text:span text:style-name="T583">­tų. Tai lei</text:span><text:span text:style-name="T584">­do per me</text:span><text:span text:style-name="T585">­tus su</text:span><text:span text:style-name="T586">­tau</text:span><text:span text:style-name="T587">­py</text:span><text:span text:style-name="T588">­ti be</text:span><text:span text:style-name="T589">­veik 156 tūkst.</text:span><text:span text:style-name="T590"><text:s/></text:span>eu­rų. Pro­ku­ra­tū­ra at­si­sa­kė ir Tur­to ban­kui per­da­rė 20 pa­sta­tų, ku­rių ben­dras plo­tas dau­giau kaip 4 tūkst. kv.<text:s/><text:soft-page-break/>met­rų. Anks­čiau šio tur­to iš­lai­ky­mas kai­na­vo apie 155 tūkst. eu­rų per me­tus. Ta­čiau šie tau­py­mai spren­di­mų ne­iš­gel­bė­jo, ypač at­si­žvel­giant į tai, kad ne­pla­nuo­tai at­si­ran­da di­džiu­lių ir ne­nu­ma­to­mų pa­pil­do­mų iš­lai­dų.<text:s/></text:p>
        <text:p text:style-name="Roman">Šiais me­tais te­ko su­mo­kė­ti be­veik 90 tūkst. eu­rų ban­kui už tai, kad esa­me ati­da­rę de­po­zi­ti­nę są­skai­tą pi­ni­gi­niams už­sta­tams ir lai­ki­no nuo­sa­vy­bės tei­sių ap­ri­bo­ji­mo me­tu pa­im­tiems pi­ni­gams. De­ja, bet apie nuo šių me­tų pra­džios ap­mo­kes­tin­tą pa­slau­gą ne­bu­vo­me in­for­muo­ti lai­ku, to­dėl pro­ku­ra­tū­rai skir­ta­me biu­dže­te šios iš­lai­dos ne­bu­vo nu­ma­ty­tos. Nie­ko nau­jo ne­pa­sa­ky­siu pa­mi­nė­da­ma ke­lio­li­ka kar­tų iš­au­gu­sias są­skai­tas už elek­trą bei dau­ge­lį bū­ti­nų mū­sų veik­lai pa­slau­gų. Itin bran­giai pro­ku­ra­tū­rai kai­nuo­ja ir iš­skir­ti­niai re­zo­nan­si­niai iki­teis­mi­niai ty­ri­mai. Apie juos kal­ba­ma ne tik Lie­tu­vo­je – jie yra pri­sta­to­mi ir už­sie­ny­je kaip Lie­tu­vos ly­de­rys­tės pa­vyz­džiai.<text:s/></text:p>
        <text:p text:style-name="Roman">No­riu trum­pai pri­min­ti, kad pra­si­dė­jus ka­rui Uk­rai­no­je ko­vo 1 die­ną pra­dė­jo­me iki­teis­mi­nį ty­ri­mą pa­gal tris uni­ver­sa­lios ju­ris­dik­ci­jos Lie­tu­vos Res­pub­li­kos bau­džia­mo­jo ko­dek­so strai­ps­nius. Taip pat nuo pir­mų­jų ko­vo die­nų kar­tu su mū­sų na­cio­na­li­ne na­re Eu­ro­jus­te ėmė­mės ini­cia­ty­vos dėl<text:s/>jung­ti­nės ty­ri­mo gru­pės su­da­ry­mo. Pir­mi­niais šios gru­pės na­riais ta­po bū­tent Lie­tu­vos pro­ku­ro­rai su ko­le­go­mis iš Len­ki­jos ir Uk­rai­nos. Šiuo me­tu Jung­ti­nės ty­ri­mo gru­pės su­dė­ty­je jau yra še­šios vals­ty­bės ir Tarp­tau­ti­nio<text:s/>Bau­džia­mo­jo<text:s/>Teis­mo pro­ku­ro­ras. O po­ryt Ha­go­je nu­ma­to­ma pa­si­ra­šy­ti su­si­ta­ri­mą su Ru­mu­ni­ja ir svars­ty­ti me­mo­ran­du­mo pa­si­ra­šy­mą su Jung­ti­nė­mis Ame­ri­kos Vals­ti­jo­mis.<text:s/></text:p>
        <text:p text:style-name="Roman">Į Uk­rai­ną ge­gu­žės mė­ne­sį bu­vo iš­vy­ku­sios dvi pro­ku­ro­rų ir pa­rei­gū­nų bei eks­per­tų gru­pės. Jos da­ly­va­vo Ki­je­vo ir Char­ko­vo sri­ty­je at­lie­ka­muo­se ty­ri­mo veiks­muo­se, įvy­kio vie­tų ap­žiū­ro­se. Tu­rint ne­pa­kan­ka­mą biu­dže­tą, rei­kė­jo ap­rū­pin­ti iš­vyks­tan­čius pro­ku­ro­rus vis­kuo, kas bū­ti­na,<text:s/>sie­kiant už­tik­rin­ti jų sau­gu­mą ka­ro są­ly­go­mis. Pa­mi­nė­ti­na, kad Lie­tu­vai su­si­dū­rus su stai­giai pa­di­dė­ju­siais ne­le­ga­lios mig­ra­ci­jos srau­tais bū­tent pro­ku­ra­tū­ra pa­siū­lė spren­di­mus, ku­rie lei­do ap­sau­go­ti Vals­ty­bės sie­nos ap­sau­gos tar­ny­bą ir ki­tas vals­ty­bės ins­ti­tu­ci­jas nuo jų veik­los pa­ra­ly­žia­vi­mo ir su­tau­pė šim­tus tūks­tan­čių eu­rų, ku­rie bū­tų iš­leis­ti ne­efek­ty­viems pro­ce­si­niams veiks­mams. Taip pat pa­mi­nė­ti­nas pri­vers­ti­nio lėk­tu­vo nu­tup­dy­mo Mins­ke iki­teis­mi­nis ty­ri­mas. Dėl jo nuo­lat tu­ri­me<text:s/><text:soft-page-break/>ben­dra­dar­biau­ti su part­ne­riais už­sie­ny­je, o tai su­si­ję su žen­­kliai pa­di­dė­ju­sio­mis iš­lai­do­mis pro­ce­si­nių do­ku­men­tų ver­ti­mui ir ko­man­di­ruo­tėms.<text:s/></text:p>
        <text:p text:style-name="Roman">Dar vie­nas iš­skir­ti­nis ty­ri­mas yra at­lie­ka­mas dėl nu­si­kal­ti­mų žmo­niš­ku­mui ir žmo­nių kan­ki­ni­mo Bal­ta­ru­si­jo­je. Jis taip pat rei­ka­lau­ja ne tik di­des­nio dė­me­sio ir kom­pe­ten­ci­jų, bet ir iš­lai­dų, ypač ver­ti­mams.<text:s/></text:p>
        <text:p text:style-name="Roman">Ga­lė­čiau dar ne vie­ną va­lan­dą iš šios tri­bū­nos kal­bė­ti apie vi­sai vals­ty­bei reikš­min­gus iki­teis­mi­nius ty­ri­mus ir lie­tu­vių vaid­me­nį tarp­tau­ti­nia­me or­ga­ni­zuo­ta­me nu­si­kals­ta­mu­me, bet šian­dien… vie­šai pro­ku­ra­tū­rai de­le­guo­ja­mus pa­čius įvai­riau­sius klau­si­mus nuo vals­ty­bės sau­gu­mo iki krū­mų so­di­ni­mo. Nors pro­ku­ra­tū­ra yra vie­na svar­biau­sių ins­ti­tu­ci­jų vals­ty­bė­je už­tik­ri­nant pi­lie­čių es­mi­nių tei­sių ir lais­vių ap­sau­gą, ta­čiau to­kio po­žiū­rio pa­si­gen­da­me iš val­džios<text:s/><text:span text:style-name="T591">ins</text:span><text:span text:style-name="T592">­ti</text:span><text:span text:style-name="T593">­tu</text:span><text:span text:style-name="T594">­ci</text:span><text:span text:style-name="T595">­jų. De</text:span><text:span text:style-name="T596">­ja, su</text:span><text:span text:style-name="T597">­si</text:span><text:span text:style-name="T598">­pa</text:span><text:span text:style-name="T599">­ži</text:span><text:span text:style-name="T600">­nę su tei</text:span><text:span text:style-name="T601">­kia</text:span><text:span text:style-name="T602">­mu vals</text:span><text:span text:style-name="T603">­ty</text:span><text:span text:style-name="T604">­bės tar</text:span><text:span text:style-name="T605">­ny</text:span><text:span text:style-name="T606">­bos re</text:span><text:span text:style-name="T607">­for</text:span><text:span text:style-name="T608">­mos pro</text:span><text:span text:style-name="T609">­jek</text:span><text:span text:style-name="T610">­tu tu</text:span><text:span text:style-name="T611">­rė</text:span><text:span text:style-name="T612">­jo</text:span><text:span text:style-name="T613">­me kon</text:span><text:span text:style-name="T614">­s</text:span><text:span text:style-name="T615">­</text:span><text:span text:style-name="T616">ta</text:span><text:span text:style-name="T617">­tuo</text:span><text:span text:style-name="T618">­ti, kad siū</text:span><text:span text:style-name="T619">­ly</text:span><text:span text:style-name="T620">­mas pro</text:span><text:span text:style-name="T621">­ku</text:span><text:span text:style-name="T622">­ra</text:span><text:span text:style-name="T623">­tū</text:span><text:span text:style-name="T624">­rą įtrauk</text:span><text:span text:style-name="T625">­ti tik į ant</text:span><text:span text:style-name="T626">­rą</text:span><text:span text:style-name="T627">­jį nu</text:span><text:span text:style-name="T628">­ma</text:span><text:span text:style-name="T629">­to</text:span><text:span text:style-name="T630">­mų po</text:span><text:span text:style-name="T631">­ky</text:span><text:span text:style-name="T632">­čių eta</text:span><text:span text:style-name="T633">­pą, skir</text:span><text:span text:style-name="T634">­tin</text:span><text:span text:style-name="T635">­gai nei tei</text:span><text:span text:style-name="T636">­</text:span><text:span text:style-name="T637">­s</text:span><text:span text:style-name="T638">mus</text:span><text:s/>ir at­ski­rai nuo jų, šiurkš­čiai pa­žeis­tų dau­gy­bę tarp­tau­ti­nių re­ko­men­da­ci­jų, ku­rio­se vie­na­<text:span text:style-name="T639">rei</text:span><text:span text:style-name="T640">­</text:span><text:span text:style-name="T641">kš</text:span><text:span text:style-name="T642">­miš</text:span><text:span text:style-name="T643">­kai ak</text:span><text:span text:style-name="T644">­cen</text:span><text:span text:style-name="T645">­tuo</text:span><text:span text:style-name="T646">­ja</text:span><text:span text:style-name="T647">­ma, kad vi</text:span><text:span text:style-name="T648">­si klau</text:span><text:span text:style-name="T649">­si</text:span><text:span text:style-name="T650">­mai, su</text:span><text:span text:style-name="T651">­si</text:span><text:span text:style-name="T652">­ję su tei</text:span><text:span text:style-name="T653">­sė</text:span><text:span text:style-name="T654">­jų ir pro</text:span><text:span text:style-name="T655">­ku</text:span><text:span text:style-name="T656">­ro</text:span><text:span text:style-name="T657">­rų dar</text:span><text:span text:style-name="T658">­bo už</text:span><text:span text:style-name="T659">­mo</text:span><text:span text:style-name="T660">­kes</text:span><text:span text:style-name="T661">­čiu,</text:span><text:s/>tu­ri bū­ti nag­ri­nė­ja­mi ne at­sie­ja­mai, at­si­žvel­giant į šių tei­sin­gu­mo sis­te­mų da­ly­vių ben­dru­mą.<text:s/></text:p>
        <text:p text:style-name="Roman">Eu­ro­pos Ta­ry­bos Bor­do de­kla­ra­ci­jo­je, Eu­ro­pos Ta­ry­bos Mi­nist­rų Ko­mi­te­to, Eu­ro­pos Ta­ry­bos Eu­ro­pos veiks­min­go tei­sin­gu­mo ko­mi­si­jos ir Kon­sul­ta­ci­nės Eu­ro­pos pro­ku­ro­rų ta­ry­bos spren­di­muo­se ir do­ku­men­tuo­se nuo­lat de­kla­ruo­ja­ma, jog pro­ku­ro­ro sta­tu­sas tu­ri bū­ti už­tik­rin­tas pa­na­šiai kaip tei­sė­jo, nes abi šios gru­pės at­lie­ka le­mia­mą vaid­me­nį tei­sin­gu­mo sis­te­mo­je ir yra tos pa­čios pro­fe­si­jos at­sto­vai, tu­rin­tys gau­ti vie­no­dą ar­ba pro­por­cin­gai ne­daug be­si­ski­rian­tį dar­bo už­mo­kes­tį. Ma­ny­tu­me, kad pro­ku­ro­rų ir tei­sė­jų at­ly­gi­ni­mų skir­tu­mas ne­tu­rė­tų vir­šy­ti 5–10 %. De­ja, šiuo me­tu ap­ta­ria­mo vals­ty­bės tar­ny­bos re­for­mos pro­jek­to ren­gė­jai neat­si­žvel­gia į tarp­tau­ti­nius do­ku­men­tus ir ne­pa­aiš­ki­na, ko­dėl re­for­muo­jant dar­bo už­mo­kes­čio sis­te­mą pro­ku­ro­rai at­ski­ria­mi nuo tei­sė­jų, ta­čiau jun­gia­mi prie sta­tu­ti­nių pa­rei­gū­nų, vals­ty­bės ir sa­vi­val­dy­bių biu­dže­ti­nių įstai­gų dar­buo­to­jų ir ka­rių.<text:s/></text:p>
        <text:soft-page-break/>
        <text:p text:style-name="Roman">Pri­min­siu, kad pro­ku­ra­tū­ra ne­bė­ra sta­tu­ti­nė ins­ti­tu­ci­ja, o pro­ku­ro­rai ne­bė­ra sta­tu­ti­niai pa­rei­gū­nai jau be­veik 20 me­tų,<text:s/>nuo 2003 me­tų. Pa­gal vie­šai pa­teik­tą in­for­ma­ci­ją, ant­ruo­ju eta­pu re­for­muo­ja­miems sta­tu­ti­niams pa­rei­gū­nams jau ki­tą­met be re­for­mos bus skir­ta 26 mln. eu­rų<text:s/>dau­giau tik jų dar­bo už­mo­kes­čiui di­din­ti, o iš vi­so vi­daus rei­ka­lų sri­čiai bus skir­ta be­veik 95 mln.<text:s/>eu­rų dau­giau nei šie­met.<text:s/></text:p>
        <text:p text:style-name="Roman">Ma­no pa­sta­ba yra tik dėl ne­nuo­sek­lu­mo skirs­tant vals­ty­bės biu­dže­tą ir vie­no­dų re­for­mos są­ly­gų.<text:span text:style-name="T662"><text:s/>Ne</text:span><text:span text:style-name="T663">­su</text:span><text:span text:style-name="T664">­pran</text:span><text:span text:style-name="T665">­ta</text:span><text:span text:style-name="T666">­me, ko</text:span><text:span text:style-name="T667">­kiais duo</text:span><text:span text:style-name="T668">­me</text:span><text:span text:style-name="T669">­ni</text:span><text:span text:style-name="T670">­mis pa</text:span><text:span text:style-name="T671">­grįs</text:span><text:span text:style-name="T672">­tas tei</text:span><text:span text:style-name="T673">­gi</text:span><text:span text:style-name="T674">­nys vals</text:span><text:span text:style-name="T675">­ty</text:span><text:span text:style-name="T676">­bės tar</text:span><text:span text:style-name="T677">­ny</text:span><text:span text:style-name="T678">­bos re</text:span><text:span text:style-name="T679">­for</text:span><text:span text:style-name="T680">­mos<text:s/></text:span>aiš­ki­na­ma­ja­me ak­te, ne­va tei­sė­jų at­ly­gi­ni­mai nė­ra adek­va­tūs, pa­ly­gin­ti bū­tent su pro­ku­ro­rų at­ly­gi­ni­mais. Fak­ti­nė si­tu­a­ci­ja šian­dien: pro­ku­ro­rų at­ly­gi­ni­mai yra ma­žes­ni nei ati­tin­ka­mos gran­dies tei­sė­jų, o apy­lin­kių pro­ku­ro­rų net­gi žen­kliai ma­žes­ni nei apy­lin­kės teis­mų<text:s/>tei­sė­jų.<text:s/></text:p>
        <text:p text:style-name="Roman"><text:span text:style-name="T681">PIRMININKAS.</text:span><text:s/>Ger­bia­ma pro­ku­ro­re, ei­ki­te link pa­bai­gos, jei­gu ga­li­ma.<text:s/></text:p>
        <text:p text:style-name="Roman"><text:span text:style-name="T682">N. GRUNSKIENĖ.</text:span><text:span text:style-name="T683"><text:s/></text:span>Taip, su­pra­tau. Tuo at­ve­ju, jei­gu įsi­ga­lio­jus nau­jiems tei­sė­jų at­ly­gi­ni­mų ko­e­fi­cien­tams pro­ku­ro­rų pa­rei­gi­nės al­gos ko­e­fi­cien­tai lik­tų ne­pa­keis­ti, šis skir­tu­mas tap­tų itin žen­klus, de­mo­ty­vuo­jan­tis ir ska­ti­nan­tis pa­lik­ti tar­ny­bą pro­ku­ra­tū­ro­je.<text:s/></text:p>
        <text:p text:style-name="Roman">Taip pat no­rė­čiau at­kreip­ti dė­me­sį, kad<text:s/>pro­ku­ra­tū­ra kaip ins­ti­tu­ci­ja ne­tu­ri tei­sė­kū­ri­nės ini­cia­ty­vos tei­sės.<text:s/>La­bai ap­mau­du.<text:s/>Ta­čiau ma­nau, bū­tų nau­din­ga<text:span text:style-name="T684"><text:s/>mū</text:span><text:span text:style-name="T685">­sų vals</text:span><text:span text:style-name="T686">­ty</text:span><text:span text:style-name="T687">­bei, kaip tai prak</text:span><text:span text:style-name="T688">­ti</text:span><text:span text:style-name="T689">­kuo</text:span><text:span text:style-name="T690">­ja</text:span><text:span text:style-name="T691">­ma ki</text:span><text:span text:style-name="T692">­to</text:span><text:span text:style-name="T693">­se vals</text:span><text:span text:style-name="T694">­ty</text:span><text:span text:style-name="T695">­bė</text:span><text:span text:style-name="T696">­se, kad pro</text:span><text:span text:style-name="T697">­ku</text:span><text:span text:style-name="T698">­ra</text:span><text:span text:style-name="T699">­tū</text:span><text:span text:style-name="T700">­ros nuo</text:span><text:span text:style-name="T701">­mo</text:span><text:span text:style-name="T702">­nė bent</text:span><text:s/>bū­tų iš­klau­sy­ta, nors ir ne­pri­ta­ria­ma jai.<text:s/></text:p>
        <text:p text:style-name="Roman">Ap­mau­du, kad apie Tei­sin­gu­mo mi­nis­te­ri­jos pa­reng­tą Baus­mių vyk­dy­mo ko­dek­so pa­kei­ti­mo<text:s/>pro­jek­tą ir ke­lias­de­šimt su juo su­si­ju­sių pro­jek­tų, kar­tu teik­tų pa­kei­ti­mų, su­ži­no­jo­me tik Sei­mo Tei­sės ir tei­sėt­var­kos ko­mi­te­tui pa­kvie­tus mus da­ly­vau­ti po­sė­dy­je ir li­kus la­bai ne­il­gam lai­kui iki jo pri­ėmi­mo.<text:s/></text:p>
        <text:p text:style-name="Roman">Pa­si­nau­do­da­ma pro­ga no­riu pa­dė­ko­ti Sei­mo na­riams, ku­rie iš­gir­do mū­sų per­spė­ji­mus dėl ne­adek­va­čios leng­va­tos nu­teis­tie­siems iki gy­vos gal­vos, ga­lin­tiems kel­ti pa­vo­jų Lie­tu­vos gy­ven­to­jams. Ne­men­ku iš­ban­dy­mu pro­ku­ra­tū­rai ta­po be gi­les­nės dis­ku­si­jos, įsta­ty­mu ne­įstei­gus spe­cia­laus fon­do ir ne­nu­ma­čius<text:s/>jam pa­pil­do­mų lė­šų fi­nan­suo­ti šią pa­pil­do­mą funk­ci­ją, pri­skir­ta pa­rei­ga ad­mi­nist­ruo­ti iš­tei­si­na­miems as­me­nims pri­teis­tas iš­lai­das už gy­ny­bą ir jas iš­mo­kė­ti.<text:s/></text:p>
        <text:soft-page-break/>
        <text:p text:style-name="Roman">Ir dar vien nau­jie­na – šių me­tų spa­lio 1 die­ną Tei­sin­gu­mo mi­nis­te­ri­jos ini­ci­juo­ti Bau­džia­mo­jo pro­ce­so ko­dek­so 140 straips­nio pa­kei­ti­mai, nu­ma­tan­tys nau­ją va­lan­di­nį<text:s/>–<text:s/>20 va­lan­dų su­lai­ky­mo ap­skun­di­mo ter­mi­ną, kai net Kon­sti­tu­ci­jo­je nu­ma­ty­tas su­lai­ky­mo ter­mi­nas yra 48 va­lan­dos. Dėl to pa­dvi­gu­bė­jo bu­dė­ji­mų pro­ku­ro­rams, ta­čiau pa­pil­do­mas fi­nan­sa­vi­mas ir vėl ne­bu­vo nu­ma­ty­tas.<text:s/></text:p>
        <text:p text:style-name="Roman">Tau­py­da­ma lai­ką dar kar­tą dė­ko­ju už su­teik­tą ga­li­my­bę ir už jū­sų dė­me­sį. Mie­lai at­sa­ky­siu į jū­sų pa­teik­tus klau­si­mus. Ačiū.<text:s/></text:p>
        <text:p text:style-name="Roman"><text:span text:style-name="T703">PIRMININKAS.</text:span><text:s/>Dė­ko­ju. Klau­si­mai kaip ir Vy­riau­sy­bės va­lan­dos nu­ma­ty­ta tvar­ka. Pir­ma­sis klau­sia D. Ke­pe­nis. Ruo­šia­si V. Ba­kas. Pra­šom.<text:s/></text:p>
        <text:p text:style-name="Roman"><text:span text:style-name="T704">D. KEPENIS</text:span><text:s/><text:span text:style-name="T705">(</text:span><text:span text:style-name="T706">LVŽSF</text:span><text:span text:style-name="T707">)</text:span>. Dė­ko­ju. Ger­bia­ma pro­ku­ro­re, jūs čia iš­var­di­jo­te daug svar­bių sa­vo dar­bo as­pek­tų. Bet, kaip ma­to­te, tai pu­sei, ku­ri šian­dien iš es­mės spren­džia mū­sų vi­sų klau­si­mus, ne­la­bai rū­pė­jo tie klau­si­mai.<text:s/></text:p>
        <text:p text:style-name="Roman">Aš no­riu pa­si­do­mė­ti, kaip jums se­ka­si pri­žiū­rė­ti pa­grin­di­nį mū­sų Lie­tu­vos įsta­ty­mą – Kon­sti­tu­ci­ją? Štai gir­di­me, kad šir­dies ir krau­ja­gys­lių spe­cia­lis­tai skam­bi­na pa­vo­jaus var­pais,<text:s/><text:span text:style-name="T708">žmo</text:span><text:span text:style-name="T709">­nės kas</text:span><text:span text:style-name="T710">­dien mirš</text:span><text:span text:style-name="T711">­ta nuo šir</text:span><text:span text:style-name="T712">­dies li</text:span><text:span text:style-name="T713">­gų kaip ka</text:span><text:span text:style-name="T714">­re, ta</text:span><text:span text:style-name="T715">­čiau mi</text:span><text:span text:style-name="T716">­nist</text:span><text:span text:style-name="T717">­ras A. Dul</text:span><text:span text:style-name="T718">­kys ne</text:span><text:span text:style-name="T719">­ma</text:span><text:span text:style-name="T720">­to pro</text:span><text:span text:style-name="T721">­ble</text:span><text:span text:style-name="T722">­mos</text:span><text:s/>ir ofi­cia­liai, mi­nis­te­ri­jos nuo­mo­ne, ne­pri­ta­rian­čius va­di­na penk­ta­ko­lo­ni­nin­kais, nors Kon­sti­tu­ci­ja lei­džia žmo­nėms reikš­ti sa­vo nuo­mo­nę. Bu­vęs prem­je­ras A. Ku­bi­lius ofi­cia­liai Vy­riau­sy­bės po­li­ti­kai ne­pri­ta­rian­čius va­di­na sie­kian­čiais to pa­ties, ko no­ri Krem­lius. Kemb­ri­džo žo­dy­ne žo­dis „pro­pa­gan­da“ reiš­kia vien­pu­siš­kos nuo­mo­nės sklei­di­mą, ne­pri­imant ki­tos nuo­mo­nės.</text:p>
        <text:p text:style-name="P723"><text:span text:style-name="T724">PIRMININKAS.</text:span><text:s/>Lai­kas, ko­le­ga!</text:p>
        <text:p text:style-name="P725"><text:span text:style-name="T726">D. KEPENIS</text:span><text:s/><text:span text:style-name="T727">(</text:span><text:span text:style-name="T728">LVŽSF</text:span><text:span text:style-name="T729">)</text:span>. Ar jums, kaip pro­ku­ro­rei, ne­at­ro­do, kad A. Ku­bi­liaus pa­si­sa­ky­mai ir po­li­ti­ka aki­vaiz­džiai tu­ri pro­pa­gan­dos ele­men­tų? Ko­kių prie­mo­nių ža­da­te im­tis, kad an­ti­de­mok­ra­ti­nė, an­ti­kons­ti­tu­ci­nė veik­la bū­tų stab­do­ma? Ačiū.</text:p>
        <text:p text:style-name="Roman"><text:span text:style-name="T730">N. GRUNSKIENĖ.</text:span><text:span text:style-name="T731"><text:s/></text:span>Dė­kui už klau­si­mą. No­rė­čiau pri­min­ti, kad pro­ku­ra­tū­ra or­ga­ni­zuo­ja, kon­tro­liuo­ja iki­teis­mi­nius ty­ri­mus. Jei­gu bū­tų pa­reiš­ki­mų, kad už­si­i­ma pro­pa­gan­da vie­ni ar ki­ti as­me­nys, to­kius pa­reiš­ki­mus pro­ku­ra­tū­ra tik­ri­na ir, esant pa­grin­dui, yra pra­de­da­mi iki­teis­mi­niai ty­ri­mai.<text:s/></text:p>
        <text:soft-page-break/>
        <text:p text:style-name="Roman"><text:span text:style-name="T732">PIRMININKAS.</text:span><text:s/>Dė­kui. Klau­sia V. Ba­kas. Ruo­šia­si J. Sa­ba­taus­kas.</text:p>
        <text:p text:style-name="Roman"><text:span text:style-name="T733">V. BAKAS</text:span><text:span text:style-name="T734"><text:s/></text:span><text:span text:style-name="T735">(</text:span><text:span text:style-name="T736">DFVL</text:span><text:span text:style-name="T737">)</text:span><text:span text:style-name="T738">.<text:s/></text:span>Ger­bia­ma pro­ku­ro­re, ačiū už jū­sų pra­ne­ši­mą. Vi­sa­da la­bai įdo­mu jū­sų klau­sy­tis…<text:s/>(<text:span text:style-name="T739">N. Gruns</text:span><text:span text:style-name="T740">­kie</text:span><text:span text:style-name="T741">­nė:</text:span><text:s/><text:span text:style-name="T742">„Ačiū.“</text:span>)<text:s/>…ir aš tik­rai jus pa­ti­ki­nu, jei­gu Sei­mo na­riai ma­ty­tų, ma­to jū­sų pa­ra­šą, kal­bant apie įsta­ty­mų pro­jek­tus, tai iš tie­sų mes į jį re­a­guo­ja­me. Jūs esa­te svar­bi pa­rei­gū­nė…<text:s/>(<text:span text:style-name="T743">N. Gruns</text:span><text:span text:style-name="T744">­kie</text:span><text:span text:style-name="T745">­nė:</text:span><text:s/><text:span text:style-name="T746">„Ačiū.“</text:span>)<text:s/>…ir jei­gu bū­tų įma­no­ma, pa­vyz­džiui, la­biau įsi­trauk­ti į tei­sė­kū­ros pro­ce­są, leis­tų iš­tek­liai, aš ma­nau, tų nesu­si­pra­ti­mų, apie ku­riuos jūs kal­bė­jo­te,<text:s/>dėl<text:s/>Bausmių vyk­dy­mo <text:s/>kodekso, mes iš­veng­tu­me. Gal­būt ver­ta Ge­ne­ra­li­nei pro­ku­ra­tū­rai skir­ti žmo­nes, ku­rie ste­bė­tų tą tei­sė­kū­rą, aš ne­abe­jo­ju, kad mes tik­rai re­a­guo­tu­me. Bet ma­no klau­si­mas, čia toks pa­siū­ly­mas, klau­si­mas bū­tų,<text:s/>šiaip<text:s/>daug tu­riu klau­si­mų…<text:s/></text:p>
        <text:p text:style-name="Roman"><text:span text:style-name="T747">N. GRUNSKIENĖ.</text:span><text:s/>At­si­pra­šau, jei­gu ga­li­ma, ta­da mes la­bai no­rė­tu­me iš anks­to su­ži­no­ti apie to­kius pro­jek­tus, nes su­ži­no­me vos ne pas­ku­ti­nę mi­nu­tę.</text:p>
        <text:p text:style-name="Roman"><text:span text:style-name="T748">PIRMININKAS.</text:span><text:s/>Ko­le­gos, klau­si­mas, o po to at­sa­ky­mas.<text:s/></text:p>
        <text:p text:style-name="Roman"><text:span text:style-name="T749">V. BAKAS</text:span><text:span text:style-name="T750"><text:s/></text:span><text:span text:style-name="T751">(</text:span><text:span text:style-name="T752">DFVL</text:span><text:span text:style-name="T753">)</text:span><text:span text:style-name="T754">.<text:s/></text:span>Aš pri­ei­siu, pro­ku­ro­re. No­riu pa­klaus­ti, jūs mi­nė­jo­te, kad pro­ku­ro­rų at­ly­gi­ni­mas yra ma­žes­nis nei tei­sė­jų at­ly­gi­ni­mas.</text:p>
        <text:p text:style-name="Roman"><text:span text:style-name="T755">N. GRUNSKIENĖ.</text:span><text:span text:style-name="T756"><text:s/></text:span>Taip.<text:s/></text:p>
        <text:p text:style-name="Roman"><text:span text:style-name="T757">V. BAKAS</text:span><text:span text:style-name="T758"><text:s/></text:span><text:span text:style-name="T759">(</text:span><text:span text:style-name="T760">DFVL</text:span><text:span text:style-name="T761">)</text:span><text:span text:style-name="T762">.<text:s/></text:span>Aš šį sa­vait­ga­lį ben­dra­vau su vie­nu apy­lin­kės tei­sė­ju, jis sa­ko, kad gau­na 1 tūkst. 600 eu­rų. Ko­kia gi dar ta ma­žes­nė pro­ku­ro­ro al­ga? Kiek gau­na pra­de­dan­ty­sis pro­ku­ro­ras?</text:p>
        <text:p text:style-name="Roman">Ir ant­ras klau­si­mas – ko­rup­ci­niai nu­si­kal­ti­mai, dėl ku­rių vals­ty­bė BVP pra­ran­da apie 5 mlrd. Koks čia<text:s/>yra pro­ku­ra­tū­ros dė­me­sys?<text:s/>Nes tai pi­ni­gai, ku­riuos mes pra­ran­da­me ir ku­rie ga­lė­tų bū­ti skir­ti bū­tent ir pro­ku­ro­rų at­ly­gi­ni­mams. Kai aš ma­tau, pa­vyz­džiui…<text:s/></text:p>
        <text:p text:style-name="Roman"><text:span text:style-name="T763">PIRMININKAS.</text:span><text:s/>Lai­kas, ko­le­ga!</text:p>
        <text:p text:style-name="Roman"><text:span text:style-name="T764">V. BAKAS</text:span><text:span text:style-name="T765"><text:s/></text:span><text:span text:style-name="T766">(</text:span><text:span text:style-name="T767">DFVL</text:span><text:span text:style-name="T768">)</text:span><text:span text:style-name="T769">.</text:span><text:s/>…kaip pro­ku­ro­rai kai ku­rio­se by­lo­se ei­na tai­ky­ti, ko­rup­ci­nė­se by­lo­se su­si­tai­ky­mus ra­šy­ti, ar ne, tai man šiek tiek ne­su­pran­ta­ma, kaip ga­li­ma taip elg­tis, nes tai yra pa­vo­jin­gi nu­si­kal­ti­mai. Tai kaip čia pro­ku­ra­tū­rai se­ka­si, ar jūs ga­lė­tu­mėte<text:s/>api­bū­din­ti?</text:p>
        <text:p text:style-name="Roman"><text:span text:style-name="T770">PIRMININKAS.</text:span><text:s/>Ačiū, su­pra­to­me klau­si­mą.</text:p>
        <text:soft-page-break/>
        <text:p text:style-name="Roman"><text:span text:style-name="T771">N. GRUNSKIENĖ.</text:span><text:span text:style-name="T772"><text:s/></text:span>No­rė­čiau pra­dė­ti nuo pir­mo klau­si­mo. Nuo pro­ku­ro­rų at­ly­gi­ni­mų. Tai pra­de­dan­ty­sis pro­ku­ro­ras apy­lin­kės pro­ku­ra­tū­ro­je ne­gau­na 1 tūkst. 500 eu­rų į ran­kas. Jei­gu da­bar ne­klys­tu, apy­lin­kės teis­mo tei­sė­jo ko­e­fi­cien­tas yra 16,2, jei­gu ne­klys­tu, ga­li bū­ti tru­pu­tį pa­klai­da, apy­lin­kės pro­ku­ro­ro – 13 ir po kab­le­lio dar kaž­kiek yra. Tai tik­rai kur kas ma­žes­nis at­ly­gi­ni­mas. Vėl­gi rei­kė­tų dar žiū­rė­ti į dar­bo sta­žą. Jei­gu pro­ku­ro­ras tu­ri dar­bo sta­žą, jo at­ly­gi­ni­mas bus di­des­nis. Ly­giai taip pat, jei ir tei­sė­jas tu­ri dar­bo sta­žą, jo at­ly­gi­ni­mas bus di­des­nis. Tik­rai šian­dien ga­liu pa­sa­ky­ti, kad pro­ku­ro­rų at­ly­gi­ni­mas tik­rai yra ma­žes­nis, ypač apy­lin­kės pro­ku­ra­tū­ros pro­ku­ro­rų.<text:s/></text:p>
        <text:p text:style-name="Roman">Dėl ko­rup­ci­nio po­bū­džio by­lų. To­kių by­lų mes tik­rai tu­ri­me, ben­dra­dar­biau­ja­me, dir­ba­me su Spe­cia­lių­jų ty­ri­mų tar­ny­ba. Tik­rai de­da­mos pa­stan­gos, kad šie nu­si­kal­ti­mai, šios nu­si­kals­ta­mos vei­kos bū­tų įro­do­mos. Tu­ri­me vi­so­kių teis­mų spren­di­mų, tu­ri­me iš­tei­si­na­mų­jų nuo­sp­ren­džių. Skun­džia­me juos ir ape­lia­ci­ne, ir ka­sa­ci­ne tvar­ka. Tu­ri­me vi­so­kios prak­ti­kos. Gy­ve­na­me de­mo­kra­tinėje vals­ty­bė­je, bet pa­stan­gas de­da­me tik­rai di­de­les.</text:p>
        <text:p text:style-name="Roman"><text:span text:style-name="T773">PIRMININKAS.</text:span><text:s/>Dė­ko­ju. Klau­sia J. Sa­ba­taus­kas. Ruo­šia­si A. Ged­vi­las.</text:p>
        <text:p text:style-name="Roman"><text:span text:style-name="T774">J. SABATAUSKAS</text:span><text:span text:style-name="T775"><text:s/></text:span><text:span text:style-name="T776">(</text:span><text:span text:style-name="T777">LSDPF</text:span><text:span text:style-name="T778">)</text:span><text:span text:style-name="T779">.<text:s/></text:span>Ačiū, ger­bia­mas pir­mi­nin­ke. Ma­no klau­si­mas iš dvie­jų da­lių: vie­na da­lis – biu­dže­ti­nė, įver­ti­nus tą tra­giš­ką pa­sta­tų būk­lę, kaip jūs mi­nė­jo­te, ir Tau­ra­gė­je, ir Kė­dai­niuo­se. Ir tai, kad jau spa­lio pra­džio­je jums trūks­ta lė­šų ne tik pro­ce­si­nėms iš­lai­doms, bet ir ener­ge­ti­niams iš­tek­liams, ry­šiams ir net at­ly­gi­ni­mams. Ar ki­tų me­tų biu­dže­te, jau šie­met yra pri­sta­ty­tas Sei­me, įver­tin­ta ta jū­sų būk­lė ir nu­ma­ty­ti pi­ni­gai?</text:p>
        <text:p text:style-name="Roman">Ir an­tra da­lis yra su­si­ju­si su jū­sų pa­rei­gū­nų iš­vy­ka į Uk­rai­ną. Jūs la­bai ak­ty­viai nuo pat ka­ro pra­džios ėmė­tės ty­ri­mų ir su tais ke­lias­de­šimt vai­kų, ku­rie bu­vo at­ga­ben­ti į Lie­tu­vą, dėl ga­li­mo jų, tiek to, kva­li­fi­ka­vi­mo ne­sa­ky­siu, jūs ži­no­te, apie ką aš kal­bu.</text:p>
        <text:p text:style-name="Roman"><text:span text:style-name="T780">N. GRUNSKIENĖ.</text:span><text:span text:style-name="T781"><text:s/></text:span>Taip.</text:p>
        <text:p text:style-name="Roman"><text:span text:style-name="T782">J. SABATAUSKAS</text:span><text:span text:style-name="T783"><text:s/></text:span><text:span text:style-name="T784">(</text:span><text:span text:style-name="T785">LSDPF</text:span><text:span text:style-name="T786">)</text:span><text:span text:style-name="T787">.<text:s/></text:span>Ir taip pat dėl to, kad pa­rei­gū­nai, tai yra pro­ku­ro­rai, iš­vy­ko be jo­kio drau­di­mo, nes nė vie­na drau­di­mo fir­ma ne­su­ti­ko jų ap­draus­ti.<text:s/></text:p>
        <text:p text:style-name="Roman"><text:span text:style-name="T788">PIRMININKAS.</text:span><text:s/>Lai­kas!</text:p>
        <text:soft-page-break/>
        <text:p text:style-name="Roman"><text:span text:style-name="T789">J. SABATAUSKAS</text:span><text:span text:style-name="T790"><text:s/></text:span><text:span text:style-name="T791">(</text:span><text:span text:style-name="T792">LSDPF</text:span><text:span text:style-name="T793">)</text:span><text:span text:style-name="T794">.<text:s/></text:span>Šian­dien žu­vus pro­ku­ro­rui,<text:s/>ar yra ko­kia nors nu­ma­ty­ta kom­pen­sa­ci­ja kaip sta­tu­ti­niams pa­rei­gū­nams?</text:p>
        <text:p text:style-name="Roman"><text:span text:style-name="T795">N. GRUNSKIENĖ.</text:span><text:s/>Dė­ko­ju už klau­si­mą. Gal pra­dė­siu nuo pir­mo klau­si­mo. Gal ki­tų me­tų biu­dže­te mums yra nu­ma­ty­ta tru­pu­tį dau­giau lė­šų, be­veik 600 tūkst. eu­rų, ta­čiau šias lė­šas mes pa­nau­do­si­me šių me­tų sko­lai pa­deng­ti. Jei­gu bus pri­im­tas toks biu­dže­tas, mes tu­rė­tu­me gau­ti 600 tūkst. dau­giau nei šių me­tų biu­dže­tas, bet mes juos pa­nau­do­si­me pa­deng­ti sko­lai.<text:s/></text:p>
        <text:p text:style-name="Roman">Dėl pro­ku­ro­rų, ku­rie vy­ko į Uk­rai­ną. Taip, vy­ko dvi gru­pės, pro­ku­ro­rai, per drą­siai pa­sa­ky­siu, tu­rė­jo drau­di­mą, bet tu­ris­ti­nį drau­di­mą, ku­ris, sa­ky­ki­me, jei­gu ko­ja gal pa­kryp­tų, iš­si­su­k­tų, bet jei­gu pro­ku­ro­rai bū­tų nu­ken­tė­ję nuo ske­vel­dros, jei­gu bū­tų nu­ken­tė­ję nuo ka­ro veiks­mų, jo­kio drau­di­mo pro­ku­ro­rai ne­tu­rė­jo. To­kiu at­ve­ju Pro­ku­ra­tū­ros įsta­ty­me yra, kad ga­li bū­ti at­ly­gin­ta pro­ku­ro­rui žu­vus, bet aš ne­ži­nau, kaip tai ver­tin­tų, kad ki­to­je ša­ly­je. Čia rei­kė­tų la­bai pa­dis­ku­tuo­ti ši­tuo klau­si­mu ir pa­si­žiū­rė­ti, bet pro­ku­ro­rai vy­ko tu­rė­da­mi tik tu­ris­ti­nį drau­di­mą, jo­kio ki­to drau­di­mo jie ne­tu­rė­jo, nes nė vie­na kom­pa­ni­ja jų ne­drau­dė.</text:p>
        <text:p text:style-name="Roman">O dėl tre­čio klau­si­mo, dėl vai­kų, tai šiuo me­tu vi­si vai­kai bu­vo grą­žin­ti į Uk­rai­ną,<text:s/>nes<text:s/>ir Uk­rai­nos po­zi­ci­ja bu­vo to­kia, kad jiems bū­tų ge­riau iš­vyk­ti, ir mū­sų tar­ny­bos. Tai bu­vo ben­dru su­ta­ri­mu. Bu­vo ne vie­nas su­si­ti­ki­mas, pa­si­ta­ri­mas ir pa­ben­dra­vi­mas, bu­vo pri­im­tas, ma­nau, tin­ka­mas spren­di­mas vai­kų at­žvil­giu ir vai­kai sėk­min­gai pa­sie­kė Uk­rai­ną. Ta­čiau iki­teis­mi­nis ty­ri­mas te­be­vyks­ta, yra iš­siųs­ti tei­si­nės pa­gal­bos pra­šy­mai. Lau­kia­me at­sa­ky­mų, kai ku­riuos jau esa­me ga­vę, ver­ti­na­me. Ty­ri­mas nė­ra nu­trau­kia­mas ir jis te­be­vyks­ta.</text:p>
        <text:p text:style-name="Roman"><text:span text:style-name="T796">PIRMININKAS.</text:span><text:s/>Dė­ko­ju. Klau­sia A. Ged­vi­las. Ruo­šia­si P. Gra­žu­lis.</text:p>
        <text:p text:style-name="Roman"><text:span text:style-name="T797">A. GEDVILAS</text:span><text:span text:style-name="T798"><text:s/></text:span><text:span text:style-name="T799">(</text:span><text:span text:style-name="T800">DPF</text:span><text:span text:style-name="T801">)</text:span><text:span text:style-name="T802">. Ger</text:span><text:span text:style-name="T803">­bia</text:span><text:span text:style-name="T804">­ma ge</text:span><text:span text:style-name="T805">­ne</text:span><text:span text:style-name="T806">­ra</text:span><text:span text:style-name="T807">­li</text:span><text:span text:style-name="T808">­ne pro</text:span><text:span text:style-name="T809">­ku</text:span><text:span text:style-name="T810">­ro</text:span><text:span text:style-name="T811">­re, vi</text:span><text:span text:style-name="T812">­sų pir</text:span><text:span text:style-name="T813">­ma no</text:span><text:span text:style-name="T814">­riu pa</text:span><text:span text:style-name="T815">­dė</text:span><text:span text:style-name="T816">­ko</text:span><text:span text:style-name="T817">­ti už jū</text:span><text:span text:style-name="T818">­sų dar</text:span><text:span text:style-name="T819">­bą, sa</text:span><text:span text:style-name="T820">­va</text:span><text:span text:style-name="T821">­lai</text:span><text:span text:style-name="T822">­kę re</text:span><text:span text:style-name="T823">­ak</text:span><text:span text:style-name="T824">­ci</text:span><text:span text:style-name="T825">­ją į įvy</text:span><text:span text:style-name="T826">­kius, in</text:span><text:span text:style-name="T827">­for</text:span><text:span text:style-name="T828">­ma</text:span><text:span text:style-name="T829">­ci</text:span><text:span text:style-name="T830">­jos su</text:span><text:span text:style-name="T831">­tei</text:span><text:span text:style-name="T832">­ki</text:span><text:span text:style-name="T833">­mą ir pa</text:span><text:span text:style-name="T834">­lin</text:span><text:span text:style-name="T835">­kė</text:span><text:span text:style-name="T836">­ti stip</text:span><text:span text:style-name="T837">­ry</text:span><text:span text:style-name="T838">­bės, taip sa</text:span><text:span text:style-name="T839">­kant, iš</text:span><text:span text:style-name="T840">­ken</text:span><text:span text:style-name="T841">­tė</text:span><text:span text:style-name="T842">­ti val</text:span><text:span text:style-name="T843">­dant da</text:span><text:span text:style-name="T844">­bar</text:span><text:span text:style-name="T845">­ti</text:span><text:span text:style-name="T846">­nei Vy</text:span><text:span text:style-name="T847">­riau</text:span><text:span text:style-name="T848">­sy</text:span><text:span text:style-name="T849">­bei. Esu su</text:span><text:span text:style-name="T850">­si</text:span><text:span text:style-name="T851">­pa</text:span><text:span text:style-name="T852">­ži</text:span><text:span text:style-name="T853">­nęs su ap</text:span><text:span text:style-name="T854">­gai</text:span><text:span text:style-name="T855">­lė</text:span><text:span text:style-name="T856">­ti</text:span><text:span text:style-name="T857">­na fi</text:span><text:span text:style-name="T858">­nan</text:span><text:span text:style-name="T859">­sa</text:span><text:span text:style-name="T860">­vi</text:span><text:span text:style-name="T861">­mo si</text:span><text:span text:style-name="T862">­tu</text:span><text:span text:style-name="T863">­a</text:span><text:span text:style-name="T864">­ci</text:span><text:span text:style-name="T865">­ja ir ne</text:span><text:span text:style-name="T866">­si</text:span><text:span text:style-name="T867">­ti</text:span><text:span text:style-name="T868">­ki, kad Vy</text:span><text:span text:style-name="T869">­riau</text:span><text:span text:style-name="T870">­sy</text:span><text:span text:style-name="T871">­bė re</text:span><text:span text:style-name="T872">­a</text:span><text:span text:style-name="T873">­guo</text:span><text:span text:style-name="T874">­tų į jū</text:span><text:span text:style-name="T875">­sų jau vie</text:span><text:span text:style-name="T876">­šą šauks</text:span><text:span text:style-name="T877">­mą.<text:s/></text:span></text:p>
        <text:soft-page-break/>
        <text:p text:style-name="Roman"><text:span text:style-name="T878">Taip pat no</text:span><text:span text:style-name="T879">­riu jū</text:span><text:span text:style-name="T880">­sų pa</text:span><text:span text:style-name="T881">­klaus</text:span><text:span text:style-name="T882">­ti apie ly</text:span><text:span text:style-name="T883">­čių ly</text:span><text:span text:style-name="T884">­gy</text:span><text:span text:style-name="T885">­bę pro</text:span><text:span text:style-name="T886">­ku</text:span><text:span text:style-name="T887">­ra</text:span><text:span text:style-name="T888">­tū</text:span><text:span text:style-name="T889">­ro</text:span><text:span text:style-name="T890">­je. Štai at</text:span><text:span text:style-name="T891">­si</text:span><text:span text:style-name="T892">­ver</text:span><text:span text:style-name="T893">­tus<text:s/></text:span><text:span text:style-name="T894">rek</text:span><text:span text:style-name="T895">­vi</text:span><text:span text:style-name="T896">­zi</text:span><text:span text:style-name="T897">­tai.lt</text:span><text:span text:style-name="T898"><text:s/>ma</text:span><text:span text:style-name="T899">­to</text:span><text:span text:style-name="T900">­me, kad vi</text:span><text:span text:style-name="T901">­du</text:span><text:span text:style-name="T902">­ti</text:span><text:span text:style-name="T903">­nis mo</text:span><text:span text:style-name="T904">­te</text:span><text:span text:style-name="T905">­rų at</text:span><text:span text:style-name="T906">­ly</text:span><text:span text:style-name="T907">­gi</text:span><text:span text:style-name="T908">­ni</text:span><text:span text:style-name="T909">­mas yra 2 tūkst. 544 eu</text:span><text:span text:style-name="T910">­rų, tuo tar</text:span><text:span text:style-name="T911">­pu vy</text:span><text:span text:style-name="T912">­rų – 3 tūkst. 225. No</text:span><text:span text:style-name="T913">­rė</text:span><text:span text:style-name="T914">­čiau jū</text:span><text:span text:style-name="T915">­sų pa</text:span><text:span text:style-name="T916">­klaus</text:span><text:span text:style-name="T917">­ti, ko</text:span><text:span text:style-name="T918">­dėl toks di</text:span><text:span text:style-name="T919">­de</text:span><text:span text:style-name="T920">­lis at</text:span><text:span text:style-name="T921">­ly</text:span><text:span text:style-name="T922">­gi</text:span><text:span text:style-name="T923">­ni</text:span><text:span text:style-name="T924">­mų skir</text:span><text:span text:style-name="T925">­tu</text:span><text:span text:style-name="T926">­mas pro</text:span><text:span text:style-name="T927">­ku</text:span><text:span text:style-name="T928">­ra</text:span><text:span text:style-name="T929">­tū</text:span><text:span text:style-name="T930">­ro</text:span><text:span text:style-name="T931">­je ir ką jūs kaip mo</text:span><text:span text:style-name="T932">­te</text:span><text:span text:style-name="T933">­ris gal</text:span><text:span text:style-name="T934">­vo</text:span><text:span text:style-name="T935">­ja</text:span><text:span text:style-name="T936">­te apie tai?<text:s/></text:span></text:p>
        <text:p text:style-name="P937">Pa­si­nau­do­da­mas pro­ga ir su­pras­da­mas esa­mą si­tu­a­ci­ją, no­riu jus pa­kvies­ti į Dar­bo par­ti­jos frak­ci­ją de­ta­les­nei dis­ku­si­jai ak­tu­a­liais klau­si­mais, ku­riuos jūs šian­dien ke­lia­te. La­bai ačiū.</text:p>
        <text:p text:style-name="Roman"><text:span text:style-name="T938">N. GRUNSKIENĖ.</text:span><text:span text:style-name="T939"><text:s/>Dė</text:span><text:span text:style-name="T940">­ko</text:span><text:span text:style-name="T941">­ju už pa</text:span><text:span text:style-name="T942">­kvie</text:span><text:span text:style-name="T943">­ti</text:span><text:span text:style-name="T944">­mą, tik</text:span><text:span text:style-name="T945">­rai da</text:span><text:span text:style-name="T946">­ly</text:span><text:span text:style-name="T947">­vau</text:span><text:span text:style-name="T948">­siu, jei</text:span><text:span text:style-name="T949">­gu nu</text:span><text:span text:style-name="T950">­ro</text:span><text:span text:style-name="T951">­dy</text:span><text:span text:style-name="T952">­si</text:span><text:span text:style-name="T953">­te da</text:span><text:span text:style-name="T954">­tą, ka</text:span><text:span text:style-name="T955">­da. At</text:span><text:span text:style-name="T956">­sa</text:span><text:span text:style-name="T957">­kant dėl ly</text:span><text:span text:style-name="T958">­čių ly</text:span><text:span text:style-name="T959">­gy</text:span><text:span text:style-name="T960">­bės, no</text:span><text:span text:style-name="T961">­riu pa</text:span><text:span text:style-name="T962">­sa</text:span><text:span text:style-name="T963">­ky</text:span><text:span text:style-name="T964">­ti, kad pas mus tik</text:span><text:span text:style-name="T965">­rai yra be</text:span><text:span text:style-name="T966">­veik 50 % mo</text:span><text:span text:style-name="T967">­te</text:span><text:span text:style-name="T968">­rų, 50 % vy</text:span><text:span text:style-name="T969">­rų, gal 49 % ir 51 %, ta</text:span><text:span text:style-name="T970">­čiau at</text:span><text:span text:style-name="T971">­ly</text:span><text:span text:style-name="T972">­gi</text:span><text:span text:style-name="T973">­ni</text:span><text:span text:style-name="T974">­mus vi</text:span><text:span text:style-name="T975">­si gau</text:span><text:span text:style-name="T976">­na vie</text:span><text:span text:style-name="T977">­no</text:span><text:span text:style-name="T978">­dus. Gal</text:span><text:span text:style-name="T979">­būt taip yra to</text:span><text:span text:style-name="T980">­dėl, kad skir</text:span><text:span text:style-name="T981">­tin</text:span><text:span text:style-name="T982">­go</text:span><text:span text:style-name="T983">­se gran</text:span><text:span text:style-name="T984">­dy</text:span><text:span text:style-name="T985">­se vy</text:span><text:span text:style-name="T986">­rų dir</text:span><text:span text:style-name="T987">­ba</text:span><text:span text:style-name="T988"><text:s/>dau</text:span><text:span text:style-name="T989">­giau</text:span><text:span text:style-name="T990">, bet vi</text:span><text:span text:style-name="T991">­si at</text:span><text:span text:style-name="T992">­ly</text:span><text:span text:style-name="T993">­gi</text:span><text:span text:style-name="T994">­ni</text:span><text:span text:style-name="T995">­mus gau</text:span><text:span text:style-name="T996">­na</text:span><text:span text:style-name="T997">­me tik</text:span><text:span text:style-name="T998">­rai vie</text:span><text:span text:style-name="T999">­no</text:span><text:span text:style-name="T1000">­dus, jo</text:span><text:span text:style-name="T1001">­kios ly</text:span><text:span text:style-name="T1002">­čių ne</text:span><text:span text:style-name="T1003">­ly</text:span><text:span text:style-name="T1004">­gy</text:span><text:span text:style-name="T1005">­bės pro</text:span><text:span text:style-name="T1006">­ku</text:span><text:span text:style-name="T1007">­ra</text:span><text:span text:style-name="T1008">­tū</text:span><text:span text:style-name="T1009">­ro</text:span><text:span text:style-name="T1010">­je tik</text:span><text:span text:style-name="T1011">­rai nė</text:span><text:span text:style-name="T1012">­ra. (</text:span><text:span text:style-name="T1013">Bal</text:span><text:span text:style-name="T1014">­sai sa</text:span><text:span text:style-name="T1015">­lė</text:span><text:span text:style-name="T1016">­je</text:span><text:span text:style-name="T1017">) Gal</text:span><text:span text:style-name="T1018">­būt. No</text:span><text:span text:style-name="T1019">­rė</text:span><text:span text:style-name="T1020">­čiau pa</text:span><text:span text:style-name="T1021">­sa</text:span><text:span text:style-name="T1022">­ky</text:span><text:span text:style-name="T1023">­ti,</text:span><text:span text:style-name="T1024"><text:s/></text:span><text:span text:style-name="T1025">kad ir sta</text:span><text:span text:style-name="T1026">­žas, ki</text:span><text:span text:style-name="T1027">­tas da</text:span><text:span text:style-name="T1028">­ly</text:span><text:span text:style-name="T1029">­kas,</text:span><text:span text:style-name="T1030"><text:s/>gal</text:span><text:span text:style-name="T1031">­būt spe</text:span><text:span text:style-name="T1032">­cia</text:span><text:span text:style-name="T1033">­li</text:span><text:span text:style-name="T1034">­zuo</text:span><text:span text:style-name="T1035">­tuo</text:span><text:span text:style-name="T1036">­se pa</text:span><text:span text:style-name="T1037">­da</text:span><text:span text:style-name="T1038">­li</text:span><text:span text:style-name="T1039">­niuo</text:span><text:span text:style-name="T1040">­se dir</text:span><text:span text:style-name="T1041">­ba dau</text:span><text:span text:style-name="T1042">­giau<text:s/></text:span><text:span text:style-name="T1043">vy</text:span><text:span text:style-name="T1044">­rų<text:s/></text:span><text:span text:style-name="T1045">ir jų at</text:span><text:span text:style-name="T1046">­ly</text:span><text:span text:style-name="T1047">­gi</text:span><text:span text:style-name="T1048">­ni</text:span><text:span text:style-name="T1049">­mas yra di</text:span><text:span text:style-name="T1050">­des</text:span><text:span text:style-name="T1051">­nis,<text:s/></text:span><text:span text:style-name="T1052">nes</text:span><text:span text:style-name="T1053"><text:s/>jų yra aukš</text:span><text:span text:style-name="T1054">­tes</text:span><text:span text:style-name="T1055">­nė po</text:span><text:span text:style-name="T1056">­zi</text:span><text:span text:style-name="T1057">­ci</text:span><text:span text:style-name="T1058">­ja. Taip pat ir va</text:span><text:span text:style-name="T1059">­do</text:span><text:span text:style-name="T1060">­vų pas mus<text:s/></text:span><text:span text:style-name="T1061">vy</text:span><text:span text:style-name="T1062">­rų yra dau</text:span><text:span text:style-name="T1063">­giau,<text:s/></text:span><text:span text:style-name="T1064">nes</text:span><text:span text:style-name="T1065"><text:s/>mo</text:span><text:span text:style-name="T1066">­te</text:span><text:span text:style-name="T1067">­rys ne</text:span><text:span text:style-name="T1068">­la</text:span><text:span text:style-name="T1069">­bai no</text:span><text:span text:style-name="T1070">­riai pre</text:span><text:span text:style-name="T1071">­ten</text:span><text:span text:style-name="T1072">­duo</text:span><text:span text:style-name="T1073">­ja už</text:span><text:span text:style-name="T1074">­im</text:span><text:span text:style-name="T1075">­ti va</text:span><text:span text:style-name="T1076">­do</text:span><text:span text:style-name="T1077">­vau</text:span><text:span text:style-name="T1078">­jan</text:span><text:span text:style-name="T1079">­čias pa</text:span><text:span text:style-name="T1080">­rei</text:span><text:span text:style-name="T1081">­gas, ta</text:span><text:span text:style-name="T1082">­čiau at</text:span><text:span text:style-name="T1083">­ly</text:span><text:span text:style-name="T1084">­gi</text:span><text:span text:style-name="T1085">­ni</text:span><text:span text:style-name="T1086">­mai, tik</text:span><text:span text:style-name="T1087">­rai ga</text:span><text:span text:style-name="T1088">­liu ga</text:span><text:span text:style-name="T1089">­ran</text:span><text:span text:style-name="T1090">­tuo</text:span><text:span text:style-name="T1091">­ti, ir pro</text:span><text:span text:style-name="T1092">­ku</text:span><text:span text:style-name="T1093">­ro</text:span><text:span text:style-name="T1094">­rams, ir pro</text:span><text:span text:style-name="T1095">­ku</text:span><text:span text:style-name="T1096">­ro</text:span><text:span text:style-name="T1097">­rėms yra vie</text:span><text:span text:style-name="T1098">­no</text:span><text:span text:style-name="T1099">­di.<text:s/></text:span></text:p>
        <text:p text:style-name="Roman"><text:span text:style-name="T1100">PIRMININKAS.</text:span><text:span text:style-name="T1101"><text:s/>Dė</text:span><text:span text:style-name="T1102">­kui. P. Gra</text:span><text:span text:style-name="T1103">­žu</text:span><text:span text:style-name="T1104">­lio nė</text:span><text:span text:style-name="T1105">­ra, tai klau</text:span><text:span text:style-name="T1106">­sia R. Že</text:span><text:span text:style-name="T1107">­mai</text:span><text:span text:style-name="T1108">­tai</text:span><text:span text:style-name="T1109">­tis. Ruo</text:span><text:span text:style-name="T1110">­šia</text:span><text:span text:style-name="T1111">­si V. Ąžuo</text:span><text:span text:style-name="T1112">­las.<text:s/></text:span></text:p>
        <text:p text:style-name="Roman"><text:span text:style-name="T1113">R. ŽEMAITAITIS</text:span><text:span text:style-name="T1114"><text:s/></text:span><text:span text:style-name="T1115">(</text:span><text:span text:style-name="T1116">LRF</text:span><text:span text:style-name="T1117">)</text:span><text:span text:style-name="T1118">. Ačiū, ger</text:span><text:span text:style-name="T1119">­bia</text:span><text:span text:style-name="T1120">­mas pir</text:span><text:span text:style-name="T1121">­mi</text:span><text:span text:style-name="T1122">­nin</text:span><text:span text:style-name="T1123">­ke. Ger</text:span><text:span text:style-name="T1124">­bia</text:span><text:span text:style-name="T1125">­ma pro</text:span><text:span text:style-name="T1126">­ku</text:span><text:span text:style-name="T1127">­ro</text:span><text:span text:style-name="T1128">­re, iš</text:span><text:span text:style-name="T1129">­ties sa</text:span><text:span text:style-name="T1130">­vo klau</text:span><text:span text:style-name="T1131">­si</text:span><text:span text:style-name="T1132">­mu aš pra</text:span><text:span text:style-name="T1133">­tę</text:span><text:span text:style-name="T1134">­siu ko</text:span><text:span text:style-name="T1135">­le</text:span><text:span text:style-name="T1136">­gos J. Sa</text:span><text:span text:style-name="T1137">­ba</text:span><text:span text:style-name="T1138">­taus</text:span><text:span text:style-name="T1139">­ko klau</text:span><text:span text:style-name="T1140">­si</text:span><text:span text:style-name="T1141">­mą. Kas ma</text:span><text:span text:style-name="T1142">­ne šo</text:span><text:span text:style-name="T1143">­ki</text:span><text:span text:style-name="T1144">­ra</text:span><text:span text:style-name="T1145">­vo, tai mū</text:span><text:span text:style-name="T1146">­sų ver</text:span><text:span text:style-name="T1147">­ty</text:span><text:span text:style-name="T1148">­bių po</text:span><text:span text:style-name="T1149">­li</text:span><text:span text:style-name="T1150">­ti</text:span><text:span text:style-name="T1151">­kos gu</text:span><text:span text:style-name="T1152">­ru G. Land</text:span><text:span text:style-name="T1153">­sber</text:span><text:span text:style-name="T1154">­gis ir tei</text:span><text:span text:style-name="T1155">­sin</text:span><text:span text:style-name="T1156">­gu</text:span><text:span text:style-name="T1157">­mo mi</text:span><text:span text:style-name="T1158">­nist</text:span><text:span text:style-name="T1159">­rė ko</text:span><text:span text:style-name="T1160">­vo mė</text:span><text:span text:style-name="T1161">­ne</text:span><text:span text:style-name="T1162">­sį vie</text:span><text:span text:style-name="T1163">­šai pa</text:span><text:span text:style-name="T1164">­sa</text:span><text:span text:style-name="T1165">­kė, kad vyks</text:span><text:span text:style-name="T1166">­ta pro</text:span><text:span text:style-name="T1167">­ku</text:span><text:span text:style-name="T1168">­ro</text:span><text:span text:style-name="T1169">­rai ir fi</text:span><text:span text:style-name="T1170">­nan</text:span><text:span text:style-name="T1171">­sa</text:span><text:span text:style-name="T1172">­vi</text:span><text:span text:style-name="T1173">­mas bus nu</text:span><text:span text:style-name="T1174">­ma</text:span><text:span text:style-name="T1175">­ty</text:span><text:span text:style-name="T1176">­tas iš</text:span><text:span text:style-name="T1177">­im</text:span><text:span text:style-name="T1178">­ti</text:span><text:span text:style-name="T1179">­nai iš biu</text:span><text:span text:style-name="T1180">­dže</text:span><text:span text:style-name="T1181">­to, tai yra iš vals</text:span><text:span text:style-name="T1182">­ty</text:span><text:span text:style-name="T1183">­bės biu</text:span><text:span text:style-name="T1184">­dže</text:span><text:span text:style-name="T1185">­to. Tai da</text:span><text:span text:style-name="T1186">­bar jūs at</text:span><text:span text:style-name="T1187">­sa</text:span><text:span text:style-name="T1188">­ky</text:span><text:span text:style-name="T1189">­ki</text:span><text:span text:style-name="T1190">­te, ar jie me</text:span><text:span text:style-name="T1191">­la</text:span><text:span text:style-name="T1192">­vo, nes ver</text:span><text:span text:style-name="T1193">­ty</text:span><text:span text:style-name="T1194">­bių po</text:span><text:span text:style-name="T1195">­li</text:span><text:span text:style-name="T1196">­ti</text:span><text:span text:style-name="T1197">­kos gu</text:span><text:span text:style-name="T1198">­ru G. Land</text:span><text:span text:style-name="T1199">­sber</text:span><text:span text:style-name="T1200">­gis pa</text:span><text:span text:style-name="T1201">­si</text:span><text:span text:style-name="T1202">­ža</text:span><text:span text:style-name="T1203">­dė</text:span><text:span text:style-name="T1204">­jo<text:s/></text:span><text:span text:style-name="T1205">vie</text:span><text:span text:style-name="T1206">­šai tuo</text:span><text:span text:style-name="T1207">­me</text:span><text:span text:style-name="T1208">­ti</text:span><text:span text:style-name="T1209">­nė</text:span><text:span text:style-name="T1210">­je lai</text:span><text:span text:style-name="T1211">­do</text:span><text:span text:style-name="T1212">­je. Aš la</text:span><text:span text:style-name="T1213">­bai ge</text:span><text:span text:style-name="T1214">­rai pri</text:span><text:span text:style-name="T1215">­si</text:span><text:span text:style-name="T1216">­me</text:span><text:span text:style-name="T1217">­nu tą jo in</text:span><text:span text:style-name="T1218">­ter</text:span><text:span text:style-name="T1219">­viu, ku</text:span><text:span text:style-name="T1220">­ria</text:span><text:span text:style-name="T1221">­me pa</text:span><text:span text:style-name="T1222">­sa</text:span><text:span text:style-name="T1223">­kė, kad vis</text:span><text:span text:style-name="T1224">­kas</text:span><text:span text:style-name="T1225"><text:s/></text:span><text:span text:style-name="T1226">bus iš vals</text:span><text:span text:style-name="T1227">­ty</text:span><text:span text:style-name="T1228">­bės biu</text:span><text:span text:style-name="T1229">­dže</text:span><text:span text:style-name="T1230">­to. Ar au</text:span><text:span text:style-name="T1231">­to</text:span><text:span text:style-name="T1232">­mo</text:span><text:span text:style-name="T1233">­bi</text:span><text:span text:style-name="T1234">­liai bu</text:span><text:span text:style-name="T1235">­vo ap</text:span><text:span text:style-name="T1236">­mo</text:span><text:span text:style-name="T1237">­ka</text:span><text:span text:style-name="T1238">­mi, bi</text:span><text:span text:style-name="T1239">­lie</text:span><text:span text:style-name="T1240">­tai bu</text:span><text:span text:style-name="T1241">­vo ap</text:span><text:span text:style-name="T1242">­mo</text:span><text:span text:style-name="T1243">­ka</text:span><text:span text:style-name="T1244">­mi<text:s/></text:span>ski­riant pa­pil­do­mą fi­nan­sa­vi­mą iš biu­dže­to, tai yra<text:s/>iš<text:s/>Už­sie­nio rei­ka­lų mi­nis­te­ri­jos ar­ba iš Tei­sin­gu­mo mi­nis­te­ri­jos? Koks<text:s/>yra<text:s/>tei­sin­gu­mo mi­nist­rės in­dė­lis į pro­ku­ro­ro iš­vy­ki­mą į Uk­rai­ną? Kiek kar­tų su­si­ti­ko tei­sin­gu­mo mi­nist­rė ir kiek kar­tų apie tai dis­ku­ta­vo? Tai yra la­bai la­bai svar­bus da­ly­kas.<text:s/></text:p>
        <text:soft-page-break/>
        <text:p text:style-name="Roman">Dėl sko­lų jūs čia pa­sa­kė­te šo­ki­ruo­jan­tį da­ly­ką, nes svei­ka­tos sis­te­mo­je mes prieš dvi sa­vai­tes iš­kė­lė­me klau­si­mą ir Svei­ka­tos mi­nis­te­ri­ja šių me­tų sko­loms ski­ria pa­pil­do­mą<text:s/>fi­nan­sa­vi­mą.<text:span text:style-name="T1245"><text:s/>Ar tei</text:span><text:span text:style-name="T1246">­sin</text:span><text:span text:style-name="T1247">­gu</text:span><text:span text:style-name="T1248">­mo mi</text:span><text:span text:style-name="T1249">­nist</text:span><text:span text:style-name="T1250">­rė de</text:span><text:span text:style-name="T1251">­da bent ko</text:span><text:span text:style-name="T1252">­kias pa</text:span><text:span text:style-name="T1253">­stan</text:span><text:span text:style-name="T1254">­gas, kad iki šių me</text:span><text:span text:style-name="T1255">­tų gruo</text:span><text:span text:style-name="T1256">­džio 1 die</text:span><text:span text:style-name="T1257">­nos…<text:s/></text:span></text:p>
        <text:p text:style-name="Roman"><text:span text:style-name="T1258">PIRMININKAS.</text:span><text:s/>Lai­kas, ko­le­ga.</text:p>
        <text:p text:style-name="Roman"><text:span text:style-name="T1259">R. ŽEMAITAITIS</text:span><text:span text:style-name="T1260"><text:s/></text:span><text:span text:style-name="T1261">(</text:span><text:span text:style-name="T1262">LRF</text:span><text:span text:style-name="T1263">)</text:span><text:span text:style-name="T1264">.<text:s/></text:span>…iš da­bar­ti­nio biu­dže­to grą­žin­tų sko­lą?</text:p>
        <text:p text:style-name="Roman"><text:span text:style-name="T1265">N. GRUNSKIENĖ.</text:span><text:s/>Dė­ko­ju už klau­si­mą. No­riu pa­sa­ky­ti, kad mes ne­sa­me pa­val­dūs tei­sin­gu­mo mi­nist­rei, to­dėl mes ne­ap­ta­ri­nė­ja­me tų klau­si­mų.<text:s/></text:p>
        <text:p text:style-name="Roman">Dėl vy­ki­mo į Uk­rai­ną aš ne­ži­nau, kas me­la­vo, kas ne­me­la­vo. Aš tų pa­si­sa­ky­mų ne­su gir­dė­ju­si, ta­čiau no­riu pa­sa­ky­ti, kad jo­kio pa­pil­do­mo fi­nan­sa­vi­mo tam ne­sa­me ga­vę. Gal­būt. Šiuo me­tu, ka­dan­gi mes pri­klau­so­me<text:s/>jung­ti­nei ty­ri­mo<text:s/>gru­pei, Eu­ro­jus­tas mums ski­ria fi­nan­sa­vi­mą, tad pro­ku­ro­rų vy­ki­mo, bent jau mik­ro­au­to­bu­su, ku­riuo va­žia­vo an­tra gru­pė pro­ku­ro­rų ir ty­rė­jų, da­lis bu­vo pa­deng­ta iš Eu­ro­jus­to lė­šų.<text:s/></text:p>
        <text:p text:style-name="Roman">Dar no­riu pa­tiks­lin­ti, kad šiuo me­tu yra per­ka­ma įran­ga nau­do­jant Eu­ro­jus­to lė­šas, ta­čiau Eu­ro­jus­tas mums ap­mo­ka tik­tai tą da­lį, iš­sky­rus PVM. PVM lie­ka pro­ku­ra­tū­ros kaip ir naš­ta. Šiuo me­tu mes tu­ri­me vie­ną pir­ki­mą, kur 1 tūkst. 700 eu­rų li­ko pro­ku­ra­tū­rai, nes Eu­ro­jus­tas PVM ne­den­gia.<text:s/></text:p>
        <text:p text:style-name="Roman"><text:span text:style-name="T1266">PIRMININKAS.</text:span><text:s/>Dė­kui. Klau­sia V. Ąžuo­las. Ruo­šia­si L. Na­gie­nė.</text:p>
        <text:p text:style-name="Roman"><text:span text:style-name="T1267">V. ĄŽUOLAS</text:span><text:s/><text:span text:style-name="T1268">(</text:span><text:span text:style-name="T1269">LVŽSF</text:span><text:span text:style-name="T1270">)</text:span>. Ger­bia­ma pro­ku­ro­re, iš tik­rų­jų nu­si­kal­tė­lių di­džiau­sia sva­jo­nė – sil­pna pro­ku­ra­tū­ra.</text:p>
        <text:p text:style-name="Roman"><text:span text:style-name="T1271">N. GRUNSKIENĖ.</text:span><text:s/>Taip.</text:p>
        <text:p text:style-name="Roman"><text:span text:style-name="T1272">V. ĄŽUOLAS</text:span><text:s/><text:span text:style-name="T1273">(</text:span><text:span text:style-name="T1274">LVŽSF</text:span><text:span text:style-name="T1275">)</text:span>. Da­bar­ti­niai val­dan­tie­ji li­be­ral­kon­ser­va­to­riai tą da­ro la­bai įnir­tin­gai kiek­vie­nais me­tais su jū­sų biu­dže­tu. Pa­vyz­dys: Už­sie­nio rei­ka­lų mi­nis­te­ri­jai ki­tų me­tų biu­dže­tas di­di­na­mas 50 mln. – 50 %. Prieš­gais­ri­nės apsaugos ir<text:s/>gel­bė­ji­mo de­par­ta­men­tui biu­dže­tas di­di­na­mas 20 mln., vien al­goms<text:s/>kel­ti<text:s/>6 mln. O jū­sų biu­dže­tas di­di­na­mas 0,6 mln.<text:s/></text:p>
        <text:soft-page-break/>
        <text:p text:style-name="Roman"><text:span text:style-name="T1276">Klau</text:span><text:span text:style-name="T1277">­si</text:span><text:span text:style-name="T1278">­mas: kaip dar ža</text:span><text:span text:style-name="T1279">­da</text:span><text:span text:style-name="T1280">­te tau</text:span><text:span text:style-name="T1281">­py</text:span><text:span text:style-name="T1282">­ti? Ar re</text:span><text:span text:style-name="T1283">­gio</text:span><text:span text:style-name="T1284">­ni</text:span><text:span text:style-name="T1285">­niuo</text:span><text:span text:style-name="T1286">­se pa</text:span><text:span text:style-name="T1287">­da</text:span><text:span text:style-name="T1288">­li</text:span><text:span text:style-name="T1289">­niuo</text:span><text:span text:style-name="T1290">­se at</text:span><text:span text:style-name="T1291">­lei</text:span><text:span text:style-name="T1292">­</text:span><text:span text:style-name="T1293">si</text:span><text:span text:style-name="T1294">­te</text:span><text:span text:style-name="T1295"><text:s/>žmo</text:span><text:span text:style-name="T1296">­nes? Ką</text:span><text:s/><text:span text:style-name="T1297">dar at</text:span><text:span text:style-name="T1298">­lei</text:span><text:span text:style-name="T1299">­</text:span><text:span text:style-name="T1300">s</text:span><text:span text:style-name="T1301">­ti? Elek</text:span><text:span text:style-name="T1302">­trą iš</text:span><text:span text:style-name="T1303">­jung</text:span><text:span text:style-name="T1304">­si</text:span><text:span text:style-name="T1305">­te, ma</text:span><text:span text:style-name="T1306">­ši</text:span><text:span text:style-name="T1307">­nas at</text:span><text:span text:style-name="T1308">­im</text:span><text:span text:style-name="T1309">­si</text:span><text:span text:style-name="T1310">­te? Ką dar da</text:span><text:span text:style-name="T1311">­ry</text:span><text:span text:style-name="T1312">­si</text:span><text:span text:style-name="T1313">­te? Kur jū</text:span><text:span text:style-name="T1314">­sų yra grin</text:span><text:span text:style-name="T1315">­dys, kiek<text:s/></text:span>iš jū­sų ga­li­ma ty­čio­tis ir kaip jus pri­baig­ti? Kaip gal­vo­ja­te, koks jū­sų li­ki­mas ki­tais me­tais?</text:p>
        <text:p text:style-name="Roman"><text:span text:style-name="T1316">N. GRUNSKIENĖ.</text:span><text:s/>La­bai skau­du, kad pro­ku­ra­tū­rai ne­ski­ria­ma dė­me­sio, kiek ki­tiems, bet no­riu pa­ti­kin­ti, kad pro­ku­ra­tū­ra dir­bo ir dirbs taip, kaip pri­klau­so.<text:s/></text:p>
        <text:p text:style-name="Roman"><text:span text:style-name="T1317">PIRMININKAS.</text:span><text:s/>Ačiū. Klau­sia L. Na­gie­nė.<text:s/></text:p>
        <text:p text:style-name="Roman"><text:span text:style-name="T1318">L. NAGIENĖ</text:span><text:span text:style-name="T1319"><text:s/></text:span><text:span text:style-name="T1320">(</text:span><text:span text:style-name="T1321">DFVL</text:span><text:span text:style-name="T1322">)</text:span><text:span text:style-name="T1323">.</text:span><text:s/>Ačiū, ger­bia­mas pir­mi­nin­ke. Iš tik­rų­jų tik­tai pa­pil­dy­siu at­sa­ky­mą. Ger­bia­ma pro­ku­ro­re, no­riu pa­sa­ky­ti, kad jū­sų dar­buo­to­jai ly­giai taip pat yra draus­ti nuo ne­lai­min­gų at­si­ti­ki­mų, tik ben­drą­ja pras­me – taip, kaip ir vi­si dar­buo­to­jai, tai yra jie su­mo­ka so­cia­li­nio drau­di­mo mo­kes­čius. At­si­ti­kus bė­dai, tik­rai jie ne­lik­tų šian­dien – bent kaž­ko­kia pa­ra­ma iš<text:s/>Vals­ty­bi­nio so­cia­li­nio drau­di­mo<text:s/>fondo<text:s/>biu­dže­to bū­tų mo­ka­ma. Čia ben­drą­ja tvar­ka, no­rė­jau tik pa­sa­ky­ti.<text:s/></text:p>
        <text:p text:style-name="Roman">Ma­ne do­mi­na, pra­šau pa­sa­ky­ti, kiek dar­bo už­mo­kes­čio pa­di­dė­ji­mui jums ki­tiems me­tams yra nu­ma­ty­ta? Ar yra nu­ma­ty­ta, be ši­tų sko­lų grą­ži­ni­mo, kur jūs sa­ko­te, tu­ri­te sko­lų, ar yra pa­di­di­ni­mui nu­ma­ty­tos biu­dže­te lė­šos?</text:p>
        <text:p text:style-name="Roman">Ki­tas. Kiek yra lais­vų eta­tų? Kiek man ži­no­ma, te­ko da­bar ne­se­niai kal­bė­tis su pro­ku­ra­tū­ra, ji sa­ko,<text:s/>at­lei­džia dar­buo­to­jus, iš­ei­na į už­tar­nau­tą pen­si­ją ar iš­ei­na iš tar­ny­bos, gal­būt tei­sin­giau, ir nie­kas nie­ko ne­be­pri­ima ir net ne­lei­džia pri­im­ti. Kaip iš tik­rų­jų yra? Ar tai yra jū­sų tie­siog toks nor­ma­ty­vas ir už­ten­ka tiek dar­buo­to­jų, ar čia vien tik­tai ne­ga­li­te pri­im­ti dėl to, kad trūks­ta biu­dže­te pi­ni­gų? Ačiū.</text:p>
        <text:p text:style-name="Roman"><text:span text:style-name="T1324">N. GRUNSKIENĖ.</text:span><text:s/>Su­pra­tau. Ačiū už klau­si­mą. Dar kar­tą pa­mi­nė­siu, kad pra­dė­jus va­dovau­ti<text:s/>pro­ku­ra­tū­rai pa­vel­dė­jau 1 mln. 800 tūkst. sko­lą. Per me­tus pa­vy­ko su­tau­py­ti be­veik 800 tūkst.<text:s/>Vy­riau­sy­bė mums sko­lai pa­deng­ti sky­rė 1 mln. su tru­pu­čiu, kad mes ga­lė­tu­me iš­si­mo­kė­ti bent jau at­ly­gi­ni­mus. Šiais me­tais mums bu­vo skir­ta 1 mln. dar­bo už­mo­kes­čiui pa­pil­do­mai, ta­čiau tas 1 mln. ki­tų me­tų biu­dže­tui jau ne­bė­ra nu­ma­ty­tas. Va­di­na­si, mums lie­ka tas pats biu­dže­tas, ku­rį mes tu­ri­me. To­dėl dar kar­tą pa­kar­to­siu: taip, iš­ėjo 42 pro­ku­ro­rai per po­rą me­tų, pri­ėmė­me tik­tai ke­tu­ris – ne­ga­li­me sau leis­ti pri­im­ti dau­giau, nes ne­tu­rė­si­me<text:s/>iš ko iš­mo­kė­ti at­ly­gi­ni­mų.<text:s/></text:p>
        <text:soft-page-break/>
        <text:p text:style-name="Roman"><text:span text:style-name="T1325">PIRMININKAS.</text:span><text:s/>Dė­ko­ju. Ger­bia­ma pro­ku­ro­re, lai­kas bai­gė­si. Ačiū už jū­sų po­zi­ci­ją, už at­sa­ky­mus į klau­si­mus. Taip pat ačiū Sei­mo na­riams.<text:s/></text:p>
        <text:p text:style-name="Roman"><text:span text:style-name="T1326">N. GRUNSKIENĖ.</text:span><text:s/>La­bai ačiū už su­teik­tą ga­li­my­bę pri­sta­ty­ti pro­ku­ra­tū­ros po­zi­ci­ją. Ačiū, kad iš­klau­sė­te. Ge­ros vi­siems die­nos. Vi­so ge­riau­sio!</text:p>
        <text:p text:style-name="Roman"><text:span text:style-name="T1327">PIRMININKAS.</text:span><text:s/>Dė­kui.</text:p>
        <text:p text:style-name="Roman"/>
        <text:p text:style-name="Laikas">14.35 val.</text:p>
        <text:p text:style-name="Roman12">Ati­tik­ties ver­ti­ni­mo įsta­ty­mo Nr. VIII-870 1, 2 ir 5 straips­nių ir prie­do pa­kei­ti­mo ir Įsta­ty­mo pa­pil­dy­mo III<text:span text:style-name="T1328">1</text:span><text:s/>sky­riu­mi įsta­ty­mo pro­jek­tas Nr. XIVP-1936(2)ES (<text:span text:style-name="T1329">pri</text:span><text:span text:style-name="T1330">­ėmi</text:span><text:span text:style-name="T1331">­mas</text:span>)</text:p>
        <text:p text:style-name="Roman"/>
        <text:p text:style-name="Roman">Ger­bia­mie­ji ko­le­gos, da­bar dar­bo­tvarkės 2-2 klau­si­mas – Ati­tik­ties ver­ti­ni­mo įsta­ty­mo 1, 2 ir 5 straips­nių ir prie­do pa­kei­ti­mo ir įsta­ty­mo pa­pil­dy­mo III<text:span text:style-name="T1332">1</text:span><text:s/>sky­riu­mi įsta­ty­mo pro­jek­tas Nr. XIVP-1936(2). Pri­ėmi­mas.<text:s/></text:p>
        <text:p text:style-name="Roman">Pri­ėmi­mas pa­straips­niui. Nuo 1 iki 3 straips­nių pa­sta­bų, pa­siū­ly­mų nė­ra. Ga­li­me pri­tar­ti ben­dru su­ta­ri­mu? Ačiū, pri­tar­ta. Dėl 4 straips­nio yra Tei­sės de­par­ta­men­to pa­sta­ba, jai ko­mi­te­tas siū­lo pri­tar­ti iš da­lies. Gal ga­li­me pri­tar­ti ko­mi­te­to re­dak­ci­jai? Ačiū, pri­tar­ta.<text:s/></text:p>
        <text:p text:style-name="Roman">Dėl 5 ir 6 straips­nių pa­sta­bų, pa­siū­ly­mų taip pat nė­ra. Ga­li­me jiems pri­tar­ti ben­dru su­ta­ri­mu? Ačiū, pri­tar­ta. Dėl vi­so įsta­ty­mo pro­jek­to kal­bė­ti nė­ra no­rin­čių. Ap­si­sprę­si­me bal­suo­ti skir­tu lai­ku.<text:s/></text:p>
        <text:p text:style-name="Roman"/>
        <text:p text:style-name="Laikas">14.36 val.</text:p>
        <text:p text:style-name="Roman12">Bau­džia­mo­jo ko­dek­so 250, 251 ir 252 straips­nių pa­kei­ti­mo įsta­ty­mo pro­jek­tas Nr. XIVP-1795(2)ES (<text:span text:style-name="T1333">pri</text:span><text:span text:style-name="T1334">­ėmi</text:span><text:span text:style-name="T1335">­mas</text:span>)</text:p>
        <text:p text:style-name="Roman"/>
        <text:p text:style-name="Roman">Dar­bo­tvarkės 2-3 klau­si­mas – Bau­džia­mo­jo ko­dek­so tri­jų straips­nių pa­kei­ti­mo įsta­ty­mo pro­jek­tas Nr. XIVP-1795(2). Pri­ėmi­mas.<text:s/></text:p>
        <text:soft-page-break/>
        <text:p text:style-name="Roman">Pri­ėmi­mas pa­straips­niui. Iš tri­jų straips­nių. Nuo 1 iki 3 straips­nių pa­sta­bų, pa­siū­ly­mų ne­gau­ta. Ga­li­me šiems straips­niams pri­tar­ti ben­dru su­ta­ri­mu? Ačiū, pri­tar­ta. Dėl vi­so įsta­ty­mo pro­jek­to nė­ra no­rin­čių kal­bė­ti. Ap­si­sprę­si­me bal­suo­ti nu­ma­ty­tu lai­ku.<text:s/></text:p>
        <text:p text:style-name="Roman"/>
        <text:p text:style-name="Laikas">16.37 val.</text:p>
        <text:p text:style-name="Roman12">Re­li­gi­nių ben­druo­me­nių ir ben­dri­jų įsta­ty­mo Nr. I-1057<text:s/>6 straips­nio pa­kei­ti­mo įstaty­mo pro­jek­tas Nr. XIVP-1850(2) (<text:span text:style-name="T1336">pri</text:span><text:span text:style-name="T1337">­ėmi</text:span><text:span text:style-name="T1338">­mas</text:span>)</text:p>
        <text:p text:style-name="Roman"/>
        <text:p text:style-name="Roman">Dar­bo­tvarkės 2-4.1 klau­si­mas – Re­li­gi­nių ben­druo­me­nių ir ben­dri­jų įsta­ty­mo 6 straips­nio pa­kei­ti­mo įsta­ty­mo pro­jek­tas Nr. XIVP-1850. Pra­ne­šė­jas – A. Na­vic­kas.<text:s/></text:p>
        <text:p text:style-name="Roman">Yra vi­so­kių pa­tai­sų ir pa­siū­ly­mų. Bet ko­kiu at­ve­ju dėl jų ta­da bal­suo­tu­me bal­sa­vi­mo in­ter­va­le,<text:span text:style-name="T1339"><text:s/>nes yra vi</text:span><text:span text:style-name="T1340">­so</text:span><text:span text:style-name="T1341">­kių pa</text:span><text:span text:style-name="T1342">­siū</text:span><text:span text:style-name="T1343">­ly</text:span><text:span text:style-name="T1344">­mų. Jei</text:span><text:span text:style-name="T1345">­gu dėl to, bet jei</text:span><text:span text:style-name="T1346">­gu ne dėl to, A. Ku</text:span><text:span text:style-name="T1347">­bi</text:span><text:span text:style-name="T1348">­lie</text:span><text:span text:style-name="T1349">­nei žo</text:span><text:span text:style-name="T1350">­dis. Pra</text:span><text:span text:style-name="T1351">­šom.<text:s/></text:span></text:p>
        <text:p text:style-name="Roman"><text:span text:style-name="T1352">A. KUBILIENĖ</text:span><text:s/><text:span text:style-name="T1353">(</text:span><text:span text:style-name="T1354">LVŽSF</text:span><text:span text:style-name="T1355">)</text:span>. Ačiū, po­sė­džio pir­mi­nin­ke. Aš no­rė­čiau frak­ci­jos var­du pa­pra­šy­ti per­trau­kos dėl šio pro­jek­to. Yra pa­teik­ta pa­tai­sa.<text:s/>No­rė­tu­me, kad ją ap­svars­ty­tų.</text:p>
        <text:p text:style-name="Roman"><text:span text:style-name="T1356">PIRMININKAS.</text:span><text:s/>Ko­le­ge, žiū­rė­ki­te, gal mes pa­da­ro­me taip. Jei­gu bet ko­kiu at­ve­ju rei­kės bal­suo­ti dėl ko nors, bal­suo­ki­me bal­sa­vi­mo in­ter­va­le ir ap­si­spręs­ki­me. Jūs, kaip opo­zi­ci­jos at­sto­vė, pui­kiai ži­no­te Sta­tu­to nor­mą, kad pa­kan­ka, at­ro­do, tik­tai treč­da­lio… (<text:span text:style-name="T1357">Bal</text:span><text:span text:style-name="T1358">­sai sa</text:span><text:span text:style-name="T1359">­lė</text:span><text:span text:style-name="T1360">­je</text:span>)<text:s/></text:p>
        <text:p text:style-name="Roman"><text:span text:style-name="T1361">A. KUBILIENĖ</text:span><text:s/><text:span text:style-name="T1362">(</text:span><text:span text:style-name="T1363">LVŽSF</text:span><text:span text:style-name="T1364">)</text:span>. Aš ne­la­bai su­pran­tu, ko­dėl čia toks se­lek­ty­vus pa­si­rin­ki­mas. Pa­pras­tai yra taip da­ro­ma…</text:p>
        <text:p text:style-name="Roman"><text:span text:style-name="T1365">PIRMININKAS.</text:span><text:s/>Mes bet ko­kiu at­ve­ju da­bar ne­svars­ty­si­me ir ne­bal­suo­si­me dėl ši­to, nes yra pa­tai­sų.</text:p>
        <text:p text:style-name="Roman"><text:span text:style-name="T1366">A. KUBILIENĖ</text:span><text:s/><text:span text:style-name="T1367">(</text:span><text:span text:style-name="T1368">LVŽSF</text:span><text:span text:style-name="T1369">)</text:span>. Bet aš pra­šau bal­suo­ti.</text:p>
        <text:p text:style-name="Roman"><text:span text:style-name="T1370">PIRMININKAS.</text:span><text:s/>Kai mes grį­ši­me į bal­sa­vi­mo in­ter­va­lą, tuo­met ir ap­si­sprę­si­me. (<text:span text:style-name="T1371">Bal</text:span><text:span text:style-name="T1372">­sai sa</text:span><text:span text:style-name="T1373">­lė</text:span><text:span text:style-name="T1374">­je</text:span>)<text:s/></text:p>
        <text:p text:style-name="Roman"><text:span text:style-name="T1375">A. KUBILIENĖ</text:span><text:s/><text:span text:style-name="T1376">(</text:span><text:span text:style-name="T1377">LVŽSF</text:span><text:span text:style-name="T1378">)</text:span>. O ko­dėl dėl ki­tų jūs taip ne­da­ro­te, tik­tai dėl ši­to įsta­ty­mo? Juo­lab kad čia nė­ra nie­ko bai­saus, yra pa­teik­ta pa­tai­sa.</text:p>
        <text:p text:style-name="Roman"><text:span text:style-name="T1379">PIRMININKAS.</text:span><text:s/><text:span text:style-name="T1380">Žiū</text:span><text:span text:style-name="T1381">­rė</text:span><text:span text:style-name="T1382">­ki</text:span><text:span text:style-name="T1383">­te, nė</text:span><text:span text:style-name="T1384">­ra skir</text:span><text:span text:style-name="T1385">­tu</text:span><text:span text:style-name="T1386">­mo, vis tiek bus per</text:span><text:span text:style-name="T1387">­trau</text:span><text:span text:style-name="T1388">­ka. Jūs pra</text:span><text:span text:style-name="T1389">­šo</text:span><text:span text:style-name="T1390">­te per</text:span><text:span text:style-name="T1391">­trau</text:span><text:span text:style-name="T1392">­kos iki…</text:span></text:p>
        <text:soft-page-break/>
        <text:p text:style-name="Roman"><text:span text:style-name="T1393">A. KUBILIENĖ</text:span><text:s/><text:span text:style-name="T1394">(</text:span><text:span text:style-name="T1395">LVŽSF</text:span><text:span text:style-name="T1396">)</text:span>. Iki ki­to po­sė­džio.<text:s/></text:p>
        <text:p text:style-name="Roman"><text:span text:style-name="T1397">PIRMININKAS.</text:span><text:s/>Iki ki­to po­sė­džio. Ge­rai, su­pra­tau. (<text:span text:style-name="T1398">Bal</text:span><text:span text:style-name="T1399">­sai sa</text:span><text:span text:style-name="T1400">­lė</text:span><text:span text:style-name="T1401">­je</text:span>) Ge­rai, ga­li­me ir da­bar bal­suo­ti, jei­gu jūs tik­tai no­ri­te. Es­mės tai ne­kei­čia, kai opo­zi­ci­ja siū­lo bal­suo­ti, bet ko­kiu at­ve­ju es­mės tai ne­kei­čia. Ap­si­spręs­ki­me dėl per­trau­kos iki ki­to po­sė­džio dėl šio klau­si­mo.</text:p>
        <text:p text:style-name="Roman">Ger­bia­mie­ji ko­le­gos, per­trau­ka iki ki­to po­sė­džio, nes už bal­sa­vo 20, prieš – 10, su­si­lai­kė 9. Tik­tai pa­tiks­li­nu, kad opo­zi­ci­jai pra­šant už­ten­ka penk­ta­da­lio nuo bal­sa­vu­sių dėl per­trau­kos. Nei da­bar, nei vė­liau tik­rai ne­bū­tų pro­ble­mos tą per­trau­ką pa­im­ti.<text:s/></text:p>
        <text:p text:style-name="Roman">Ge­rai, ko­le­gos, pa­da­rė­me dėl vie­no klau­si­mo per­trau­ką. Da­bar ei­na­me to­liau.<text:s/></text:p>
        <text:p text:style-name="Roman">Dar­bo­tvarkės 2-4.2 klau­si­mas – taip pat su­si­jęs Sei­mo sta­tu­to straips­nio pa­kei­ti­mo pro­jek­tas. Dėl jo yra pa­sta­ba. Tai dėl vis­ko sprę­si­me per bal­sa­vi­mo in­ter­va­lą. Dar­bo­tvarkės 2-5 klau­si­mui bu­vo pri­tar­ta.<text:s/></text:p>
        <text:p text:style-name="Roman"/>
        <text:p text:style-name="Laikas">14.40 val.</text:p>
        <text:p text:style-name="Roman12">Vals­ty­bės po­li­ti­kų, tei­sė­jų, vals­ty­bės pa­rei­gū­nų, vals­ty­bės tar­nau­to­jų, vals­ty­bės ir<text:s/><text:span text:style-name="T1402">sa</text:span><text:span text:style-name="T1403">­vi</text:span><text:span text:style-name="T1404">­val</text:span><text:span text:style-name="T1405">­dy</text:span><text:span text:style-name="T1406">­bių biu</text:span><text:span text:style-name="T1407">­dže</text:span><text:span text:style-name="T1408">­ti</text:span><text:span text:style-name="T1409">­nių įstai</text:span><text:span text:style-name="T1410">­gų dar</text:span><text:span text:style-name="T1411">­buo</text:span><text:span text:style-name="T1412">­to</text:span><text:span text:style-name="T1413">­jų pa</text:span><text:span text:style-name="T1414">­rei</text:span><text:span text:style-name="T1415">­gi</text:span><text:span text:style-name="T1416">­nės al</text:span><text:span text:style-name="T1417">­gos (at</text:span><text:span text:style-name="T1418">­ly</text:span><text:span text:style-name="T1419">­gi</text:span><text:span text:style-name="T1420">­ni</text:span><text:span text:style-name="T1421">­mo) ba</text:span><text:span text:style-name="T1422">­zi</text:span><text:span text:style-name="T1423">­nio dydžio</text:span>, tai­ko­mo 2023 me­tais, įsta­ty­mo pro­jek­tas Nr. XIVP-2132<text:span text:style-name="T1424"><text:s/>(</text:span><text:span text:style-name="T1425">pa</text:span><text:span text:style-name="T1426">­tei</text:span><text:span text:style-name="T1427">­ki</text:span><text:span text:style-name="T1428">­mas</text:span><text:span text:style-name="T1429">)</text:span></text:p>
        <text:p text:style-name="Roman"/>
        <text:p text:style-name="Roman">Da­bar 2-6 klau­si­mas – Vals­ty­bės po­li­ti­kų, tei­sė­jų, vals­ty­bės pa­rei­gū­nų ir ki­tų as­me­nų ba­zi­nio dy­džio, tai­ko­mo 2023 me­tais, įsta­ty­mo pro­jek­tas. Kvie­čiu mi­nist­rę M. Na­vic­kie­nę į tri­bū­ną. Pra­šom.<text:s/></text:p>
        <text:p text:style-name="Roman"><text:span text:style-name="T1430">M. NAVICKIENĖ</text:span><text:s/><text:span text:style-name="T1431">(</text:span><text:span text:style-name="T1432">TS-LKDF</text:span><text:span text:style-name="T1433">)</text:span>. La­bai ačiū, ger­bia­mas po­sė­džio pir­mi­nin­ke. Ger­bia­mi Sei­mo ko­le­gos, pri­sta­tau Lie­tu­vos Res­pub­li­kos vals­ty­bės po­li­ti­kų, tei­sė­jų, vals­ty­bės pa­rei­gū­nų, vals­ty­bės tar­nau­to­jų, vals­ty­bės ir sa­vi­val­dy­bių biu­dže­ti­nių įstai­gų dar­buo­to­jų pa­rei­gi­nės al­gos ba­zi­nio dy­džio įsta­ty­mo pro­jek­tą. Tei­kia­mo pro­jek­to tiks­las yra nu­sta­ty­ti, jog 2023 me­tais Na­cio­na­li­nė­je ko­lek­ty­vi­nė­je su­tar­ty­je su­tar­tas ba­zi­nis dy­dis, tai­ko­mas biu­dže­ti­nė­se įstai­go­se dir­ban­čių­jų pa­rei­gi­nėms al­goms ap­skai­čiuo­ti, pa­sieks 186 eu­rus. Pa­ly­gin­ti su šiuo me­tu ga­lio­jančiu ba­zi­niu dy­džiu,<text:s/><text:soft-page-break/>181 eu­ru, 2023 me­tais šis dy­dis di­dės 2,8 % – tai di­džiau­sias ba­zi­nio dy­džio po­ky­tis nuo 2009 me­tų. Nu­sta­čius mi­nė­tą dy­dį, vals­ty­bės po­li­ti­kų, tei­sė­jų, vals­ty­bės pa­rei­gū­nų, vals­ty­bės tar­nau­to­jų, biu­dže­ti­nių įstai­gų dar­buo­to­jų, ka­rių pa­rei­gi­nės al­gos, įsta­ty­mų pa­grin­dais su­da­ry­tų ko­mi­si­jų na­rių at­ly­gis ir ki­tos tei­sės ak­tuo­se nu­sta­ty­tos iš­mo­kos ir at­ly­giai pa­lies virš 200 tūkst. Lie­tu­vos dar­buo­to­jų. At­ly­gi­ni­mai šiems žmo­nėms pa­di­dė­tų nuo 23,5 iki 161,2 eu­rų – nuo ma­žiau­siai už­dir­ban­čio dar­buo­to­jo, vai­ruo­to­jo, slau­gy­to­jo pa­dė­jė­jo, vi­rė­jo iki aukš­tes­nes kva­li­fi­ka­ci­jas tu­rin­čių A ly­gio dar­buo­to­jų. Trum­pai tiek apie šį įsta­ty­mo pro­jek­tą. Džiau­giuo­si, kad dėl šio ba­zi­nio dy­džio pa­di­di­ni­mo yra su­tar­ta su Lie­tu­vos pro­fe­si­nė­mis są­jun­go­mis, esant su­dė­tin­goms ap­lin­ky­bėms ver­ti­nu tą so­cia­li­nį dia­lo­gą kaip tik­rai pa­vy­ku­sį. Tai tiek.<text:s/></text:p>
        <text:p text:style-name="P1434"><text:span text:style-name="T1435">PIRMININKAS.</text:span><text:s/>Dė­ko­ju. Klau­sia V. Gap­šys. Pra­šom.<text:s/></text:p>
        <text:p text:style-name="P1436"><text:span text:style-name="T1437">V. GAPŠYS</text:span><text:span text:style-name="T1438"><text:s/></text:span><text:span text:style-name="T1439">(</text:span><text:span text:style-name="T1440">DPF</text:span><text:span text:style-name="T1441">)</text:span><text:span text:style-name="T1442">.<text:s/></text:span>Dė­ko­ju, ger­bia­mas po­sė­džio pir­mi­nin­ke. Ger­bia­ma mi­nist­re, kaip jūs ver­ti­na­te tą fak­tą, kad nuo 2009 me­tų, kai bu­vo su­tar­ta ir su­ma­žin­ta po to, nuo 183 pa­gal da­bar­ti­nius skai­čia­vi­mus tu­rė­tų bū­ti, ta­da su­ma­žin­ta… Da­bar mes pa­ga­liau per­kop­si­me 186, bet<text:s/><text:span text:style-name="T1443">per tą pa</text:span><text:span text:style-name="T1444">­tį lai</text:span><text:span text:style-name="T1445">­ką var</text:span><text:span text:style-name="T1446">­to</text:span><text:span text:style-name="T1447">­ji</text:span><text:span text:style-name="T1448">­mo kai</text:span><text:span text:style-name="T1449">­nų in</text:span><text:span text:style-name="T1450">­dek</text:span><text:span text:style-name="T1451">­sas<text:s/></text:span>pa­di­dė­jo 55 %. 55 % pa­di­dė­jo. Gal ga­li­te su­skai­čiuo­ti,<text:s/>kiek pro­cen­tų per tą lai­ką pa­di­dės ba­zi­nis dy­dis? Mes ką tik tu­rė­jo­me ge­ne­ra­li­nę pro­ku­ro­rę, ji skun­džia­si dėl su­dė­tin­gos si­tu­a­ci­jos, dėl to, kad mes ne­tu­ri­me… Bet ta su­dė­tin­ga si­tu­a­ci­ja su­si­da­ro dėl to, kad vals­ty­bė ne­su­ge­ba adek­va­čiai kel­ti tų pa­čių ba­zi­nių dy­džių ir ki­tų dy­džių, ne­pai­sant to, kad ma­siš­kai… ne­ži­nau, kaip pa­va­din­ti, ko­kiais dy­džiais di­dė­ja kai­nų in­dek­sai. Ar jūs šiuo at­ve­ju ma­no­te, kad tai yra adek­va­tu – 55 %…<text:s/></text:p>
        <text:p text:style-name="Roman"><text:span text:style-name="T1452">PIRMININKAS.</text:span><text:s/>Lai­kas.<text:s/></text:p>
        <text:p text:style-name="Roman"><text:span text:style-name="T1453">V. GAPŠYS</text:span><text:span text:style-name="T1454"><text:s/></text:span><text:span text:style-name="T1455">(</text:span><text:span text:style-name="T1456">DPF</text:span><text:span text:style-name="T1457">)</text:span><text:span text:style-name="T1458">.<text:s/></text:span>…su tais 3 eu­rais, ku­riais jūs pa­di­di­na­te?<text:s/></text:p>
        <text:p text:style-name="Roman"><text:span text:style-name="T1459">M. NAVICKIENĖ</text:span><text:s/><text:span text:style-name="T1460">(</text:span><text:span text:style-name="T1461">TS-LKDF</text:span><text:span text:style-name="T1462">)</text:span>.<text:span text:style-name="T1463"><text:s/>Ko</text:span><text:span text:style-name="T1464">­le</text:span><text:span text:style-name="T1465">­ga, 5</text:span><text:span text:style-name="T1466">-iais</text:span><text:span text:style-name="T1467">. Bet jei</text:span><text:span text:style-name="T1468">­gu jau kal</text:span><text:span text:style-name="T1469">­ba</text:span><text:span text:style-name="T1470">­me apie ret</text:span><text:span text:style-name="T1471">­ros</text:span><text:span text:style-name="T1472">­pek</text:span><text:span text:style-name="T1473">­ty</text:span><text:span text:style-name="T1474">­vą,<text:s/></text:span>žiū­rė­ki­te, man at­ro­do, at­ly­gi­ni­mų ben­dra iš­raiš­ka su­si­de­da iš ke­lių da­ly­kų – ne tik iš ba­zi­nio dy­džio, bet ir iš mi­ni­ma­lių ko­e­fi­cien­tų, iš ko­lek­ty­vi­nė­se su­tar­ty­se su­lyg­tų at­ly­gi­ni­mų dy­džių, se­k­to­ri­nių spren­di­mų. Mes ma­tė­me, kad at­ly­gi­ni­mų au­gi­mas šie­met sie­kia dvi­žen­klį skai­čių. At­ly­gi­ni­mų au­gi­mas<text:s/><text:soft-page-break/>sa­vai­me yra tik­rai, kaip pa­sa­ky­ti… mes fik­suo­ja­me ir net­gi dau­giau su­ren­ka­mų įplau­kų, ne­gu pla­nuo­ja­me į „Sod­rą“, nes at­ly­gi­ni­mai au­ga ga­na spar­čiai.<text:s/></text:p>
        <text:p text:style-name="Roman">Da­bar kal­bant apie ba­zi­nį dy­dį, kaip ir sa­kiau, jei­gu mes gal­vo­tu­me, kad tai yra vie­nin­te­lė at­ly­gi­ni­mų de­da­mo­ji, tai tur­būt bū­tų vie­nas as­pek­tas. Bet ne­pa­mirš­ki­me, kad, nors ba­zi­nis dy­dis ir au­ga vie­na­žen­kliu skai­čiu­mi, bet įta­kos pras­me ji­sai pa­da­ro tik­rai ga­na di­de­lę įta­ką. Tar­ki­me,<text:span text:style-name="T1475"><text:s/>jei</text:span><text:span text:style-name="T1476">­gu dar</text:span><text:span text:style-name="T1477">­buo</text:span><text:span text:style-name="T1478">­to</text:span><text:span text:style-name="T1479">­jas yra aukš</text:span><text:span text:style-name="T1480">­čiau</text:span><text:span text:style-name="T1481">­sios kva</text:span><text:span text:style-name="T1482">­li</text:span><text:span text:style-name="T1483">­fi</text:span><text:span text:style-name="T1484">­ka</text:span><text:span text:style-name="T1485">­ci</text:span><text:span text:style-name="T1486">­jos, tu</text:span><text:span text:style-name="T1487">­ri A ka</text:span><text:span text:style-name="T1488">­te</text:span><text:span text:style-name="T1489">­go</text:span><text:span text:style-name="T1490">­ri</text:span><text:span text:style-name="T1491">­ją, aukš</text:span><text:span text:style-name="T1492">­tą</text:span><text:span text:style-name="T1493">­jį iš</text:span><text:span text:style-name="T1494">­si</text:span><text:span text:style-name="T1495">­la</text:span><text:span text:style-name="T1496">­vi</text:span><text:span text:style-name="T1497">­ni</text:span><text:span text:style-name="T1498">­mą,</text:span><text:s/>tai dėl ba­zi­nio dy­džio ir mi­ni­ma­lių ko­e­fi­cien­tų pa­di­di­ni­mo jo at­ly­gi­ni­mas į ran­kas ga­li pa­di­dė­ti virš 100 eu­rų, tar­ki­me, 120 eu­rų. Man at­ro­do, tai yra ga­na žen­klu. To­dėl siū­ly­čiau ver­tin­ti kom­plek­siš­kai vi­sų in­stru­men­tų įta­ką žmo­nių at­ly­gi­ni­mui ir tu­rė­ti ome­ny tai, kad šis di­dė­ji­mas yra di­džiau­sias, ko­kį esa­me tu­rė­ję nuo 2009 me­tų. Ir su­tar­ta su pro­fe­si­nė­mis są­jun­go­mis.<text:s/></text:p>
        <text:p text:style-name="Roman"><text:span text:style-name="T1499">PIRMININKAS.</text:span><text:s/>Dė­ko­ju. Klau­sia R. Že­mai­tai­tis. Pra­šom.</text:p>
        <text:p text:style-name="Roman"><text:span text:style-name="T1500">R. ŽEMAITAITIS</text:span><text:span text:style-name="T1501"><text:s/></text:span><text:span text:style-name="T1502">(</text:span><text:span text:style-name="T1503">LRF</text:span><text:span text:style-name="T1504">)</text:span><text:span text:style-name="T1505">.<text:s/></text:span>Ačiū, ger­bia­mas pir­mi­nin­ke. Ger­bia­ma mi­nist­re, ačiū už pa­siū­ly­mą, ačiū už to­kį pro­jek­tą. Mums te­ko kar­tu su ju­mis dirb­ti opo­zi­ci­jo­je prie vals­tie­čių ir mes su ju­mis kaž­ka­da bu­vo­me re­gist­ra­vę 193 eu­rų ba­zi­nį dy­dį. Kaip jūs ma­no­te, mi­nist­re, jei­gu aš to­kį už­re­gist­ruo­čiau, ar šį kar­tą su­lauk­čiau jū­sų pa­lai­ky­mo?</text:p>
        <text:p text:style-name="Roman"><text:span text:style-name="T1506">M. NAVICKIENĖ</text:span><text:s/><text:span text:style-name="T1507">(</text:span><text:span text:style-name="T1508">TS-LKDF</text:span><text:span text:style-name="T1509">)</text:span>. Ger­bia­mas Re­mi­gi­jau, man at­ro­do, kad rei­kia da­ry­ti vie­ną žings­nį vie­nu me­tu. Šian­dien mes su ju­mis abu kar­tu ga­li­me jau pa­si­džiaug­ti, kad ba­zi­nis dy­dis di­dė­ja is­to­riš­kai di­džiau­siu dy­džiu. Plius ne­pa­mirš­ti, kad yra mi­ni­ma­lių ko­e­fi­cien­tų kė­li­mas, jo įta­ka žmo­nių at­ly­gi­ni­mams yra ir­gi tik­rai ga­na di­de­lė. Šian­dien aš sa­ky­čiau, kad ypač to­kio eko­no­mi­nio ne­apib­rėž­tu­mo si­tu­a­ci­jo­je rei­kia ver­tin­ti vi­są kon­teks­tą, ku­ris le­mia at­ly­gi­ni­mų au­gi­mą.<text:s/></text:p>
        <text:p text:style-name="Roman"><text:span text:style-name="T1510">PIRMININKAS.</text:span><text:s/>Dė­kui. Klau­sia A. Sy­sas. Jo sa­lė­je ne­ma­tau. O. Lei­pu­tės taip pat. L. Na­gie­nę ma­tau. Pra­šom.<text:s/></text:p>
        <text:p text:style-name="Roman"><text:span text:style-name="T1511">L. NAGIENĖ</text:span><text:span text:style-name="T1512"><text:s/></text:span><text:span text:style-name="T1513">(</text:span><text:span text:style-name="T1514">DFVL</text:span><text:span text:style-name="T1515">)</text:span><text:span text:style-name="T1516">.<text:s/></text:span>Ačiū, ger­bia­mas pir­mi­nin­ke. Iš tik­rų­jų, ger­bia­ma mi­nist­re, pa­sa­ko­te – mes da­bar pa­di­di­na­me, bet mes tik su­grą­ži­na­me tai, kas kaž­ka­da bu­vo at­im­ta. Jūs tik­rai esa­te ne­tei­si sa­ky­da­ma, kad nuo 2009 me­tų mes da­bar ši­tiek di­di­na­me dar­bo už­mo­kes­tį. Jau grą­ži­no­me<text:s/><text:soft-page-break/>iš­mo­kas tiems, ku­rie ne­bu­vo ga­vę, tai yra se­nat­vės pen­si­jas. Dar ne­grą­ži­no­me ir už ypa­tin­gas są­ly­gas, vals­ty­bi­nių pen­si­jų ne­sa­me grą­ži­nę, tai dar sko­la yra li­ku­si.<text:s/></text:p>
        <text:p text:style-name="Roman">Bet ma­no klau­si­mas. Šian­dien gir­dė­jo­me pro­ku­ra­tū­ros ge­ne­ra­li­nę pro­ku­ro­rę. Kaip jūs ma­no­te, tiek vals­ty­bės tar­ny­ba, tiek da­bar ir ge­ne­ra­li­nė pro­ku­ro­rė pa­sa­kė: mes tam­pa­me ne­pa­trauk­lūs, nes mū­sų dar­bo už­mo­kes­tis ne toks adek­va­tus kaip pri­va­čia­me sek­to­riu­je. Ką tu­rė­tu­me da­ry­ti ir kaip tu­rė­tu­me spręs­ti tuos klau­si­mus? Ačiū.<text:s/></text:p>
        <text:p text:style-name="Roman"><text:span text:style-name="T1517">M. NAVICKIENĖ</text:span><text:s/><text:span text:style-name="T1518">(</text:span><text:span text:style-name="T1519">TS-LKDF</text:span><text:span text:style-name="T1520">)</text:span>. La­bai ačiū už klau­si­mą. Aš vis dėl­to no­rė­čiau ak­cen­tuo­ti, kad yra di­džiau­sias di­di­ni­mas nuo 2009 me­tų. Ga­liu pri­min­ti ir 2020 me­tų si­tu­a­ci­ją, kuo­met ba­zi­nis dy­dis bu­vo pa­di­din­tas 1 eu­ru. Ta­da mes su pro­fe­si­nė­mis są­jun­go­mis ne­tu­rė­jo­me su­ta­ri­mo, kad tai yra pa­kan­ka­mas dy­dis di­din­ti dar­buo­to­jų dar­bo už­mo­kes­tį. Da­bar, šian­dien, mes tu­ri­me su­ta­ri­mą, kad tai yra adek­va­tus ir pa­kan­ka­mas dy­dis di­din­ti dar­bo už­mo­kes­tį.</text:p>
        <text:p text:style-name="Roman">Aš no­rė­čiau pa­mi­nė­ti ke­le­tą skai­čių, kad bū­tų iliust­ra­ty­viau, kaip di­dė­ja kai ku­rių sek­to­ri­nių dar­buo­to­jų dar­bo už­mo­kes­tis šio­mis biu­dže­to pro­jek­ci­jo­mis. Pa­vyz­džiui, į ran­kas at­ly­gi­ni­mai mo­ky­to­jams augs nuo 87 iki 129 eu­rų, kul­tū­ros ir me­no dar­buo­to­jams – iki 124 eu­rų, sta­tu­ti­niams pa­rei­gū­nams – iki 121 eu­ro, gy­dy­to­jams – nuo 160 iki 180 eu­rų, slau­gy­to­jams – nuo 85 iki 100 eu­rų, re­zi­den­tams – iki 160 eu­rų. Mi­ni­ma­lios al­gos įta­kos čia kar­to­ti jau tur­būt ne­ver­ta, ji ky­la 84 eu­rais.<text:s/></text:p>
        <text:p text:style-name="Roman">Aš ma­nau, kad tik­rai įver­tin­da­mi su­dė­tin­gą eko­no­mi­nę si­tu­a­ci­ją ir tai, kad dėl ba­zi­nio dy­džio yra su­si­tar­ta, ga­lė­tu­me vi­si drau­ge kaip par­la­men­ta­rai su­tar­ti, kad tu­ri­me tam tik­rais pa­sie­ki­mais ir ga­li­my­bė­mis pa­si­džiaug­ti drau­ge.</text:p>
        <text:p text:style-name="Roman"><text:span text:style-name="T1521">PIRMININKAS.</text:span><text:s/>Dė­ko­ju. Klau­sia K. Vil­kaus­kas. Pra­šom.<text:s/></text:p>
        <text:p text:style-name="Roman"><text:span text:style-name="T1522">K. VILKAUSKAS</text:span><text:s/><text:span text:style-name="T1523">(</text:span><text:span text:style-name="T1524">LSDPF</text:span><text:span text:style-name="T1525">)</text:span>. Ačiū, ger­bia­mas pir­mi­nin­ke. Ger­bia­ma mi­nist­re, ačiū už jū­sų ge­rą šir­dį, kaip Pet­ras sa­kė. Ma­no klau­si­mas bū­tų dėl pa­ties ba­zi­nio dy­džio ir gal­būt jo pa­kei­ti­mo, nes Vals­ty­bės tar­ny­bos įsta­ty­me, ku­ris, ačiū Die­vui, ne­per­ėjo toks ir gal ne­per­eis, gal jį rei­kės to­bu­<text:soft-page-break/>lin­ti, bu­vo nu­ma­ty­ta skai­čiuo­ti vals­ty­bės tar­nau­to­jams pa­gal vi­du­ti­nį dar­bo už­mo­kes­tį. Ar jūs ne­gal­vo­ja­te, kad ba­zi­nis dy­dis per lė­tai au­ga at­ly­gi­ni­mų at­žvil­giu? Ar ne­gal­vo­ja­te, kad ga­li­ma bū­tų per­ei­ti prie vi­du­ti­nio dar­bo už­mo­kes­čio skai­čia­vi­mo?<text:s/></text:p>
        <text:p text:style-name="Roman"><text:span text:style-name="T1526">M. NAVICKIENĖ</text:span><text:s/><text:span text:style-name="T1527">(</text:span><text:span text:style-name="T1528">TS-LKDF</text:span><text:span text:style-name="T1529">)</text:span>. Tur­būt ga­li­my­bes, su­tei­kia­mas vals­ty­bės tar­ny­bos re­for­mos…<text:s/>ga­lė­si­me grįž­ti prie tos dis­ku­si­jos ir dis­ku­tuo­ti ta­da, kai ji bus pa­teik­ta, bet iš prin­ci­po, man at­ro­do, esa­mo­je si­tu­a­ci­jo­je mes vis dėl­to tu­ri­me ver­tin­ti in­stru­men­tų vi­su­mą, ką mes tu­ri­me ir dėl ba­zi­nio dy­džio, ir dėl mi­ni­ma­lios mė­ne­si­nės al­gos, ir dėl mi­ni­ma­lių ko­e­fi­cien­tų, kad ga­lė­tu­me iš­lai­ky­ti tin­ka­mą ato­trū­kį tarp kva­li­fi­kuo­tą ir ne­kva­li­fi­kuo­tą dar­bą dir­ban­čių žmo­nių už­mo­kes­čio. Na, tar­ki­me, jei­gu mes ba­zi­nį dy­dį di­din­tu­me to­kiu pat pro­cen­tu ar to­kiu pat pa­grei­čiu kaip mi­ni­ma­lią mė­ne­sio al­gą, kai ba­zi­nis dy­dis di­dė­tų 27 eu­rais, rei­kė­tų maž­daug 650 mln. eu­rų. Su­pran­ta­me, kad vis dėl­to iš šios si­tu­a­ci­jos, ko­kio­je esa­me da­bar, tos san­klo­dos, kaip at­ro­do dar­bo už­mo­kes­čio fon­das, mums rei­kia vi­sus tuos tris in­stru­men­tus nau­do­ti ir sie­kiant tam tik­ro so­cia­li­nio tei­sin­gu­mo at­ly­gi­ni­mų po­li­ti­ko­je, ir adek­va­čiai ver­ti­nant vals­ty­bės ga­li­mas in­ves­ti­ci­jas į kiek­vie­no in­stru­men­to in­dek­sa­vi­mą ar­ba dy­džio di­di­ni­mą.<text:s/></text:p>
        <text:p text:style-name="Roman"><text:span text:style-name="T1530">PIRMININKAS.</text:span><text:s/>Dė­ko­ju. Klau­sia I. Ka­čins­kai­tė-Ur­bo­nie­nė.<text:s/></text:p>
        <text:p text:style-name="Roman"><text:span text:style-name="T1531">I. KAČINSKAITĖ-URBONIENĖ</text:span><text:span text:style-name="T1532"><text:s/></text:span><text:span text:style-name="T1533">(</text:span><text:span text:style-name="T1534">DPF</text:span><text:span text:style-name="T1535">)</text:span><text:span text:style-name="T1536">.</text:span><text:s/>Aš gal ir­gi pra­tę­siu tą pa­čią te­mą, nes iš tik­rų­jų mums vi­siems ji yra la­bai ak­tu­a­li. Jūs, mi­nist­re, taip pat pa­mi­nė­jo­te, kad „Sod­ros“ biu­dže­tas su­ren­ka­mas net­gi gau­siau, ne­gu pla­na­vo­te, ir tai ro­do, kas de­da­si rin­ko­je. Tai ro­do, kad spar­čiau au­ga at­ly­gi­ni­mai dėl dar­buo­to­jų trū­ku­mo ir vi­sų ki­tų da­ly­kų. Tiek vi­du­ti­nė, tiek mi­ni­ma­li al­ga, pa­tvir­tin­ta kaip tik. Au­ga tik­rai ga­na spar­čiai ir at­si­žvel­giant į tai, ko­kia si­tu­a­ci­ja yra rin­ko­je. Ar ne­ma­no­te, jei­gu mes neat­si­žvelg­si­me į rin­kos ten­den­ci­jas ir bent jau nepa­si­steng­si­me tai­ky­ti, na, į kaž­ko­kį vi­dur­kį in­flia­ci­jos au­gi­mo kon­teks­te, at­si­tiks taip, kad kva­li­fi­kuo­ti dar­buo­to­jai tik­rai pa­bėgs į pri­va­tų sek­to­rių ir spe­cia­lis­tų, iš tie­sų dir­ban­čių ir taip rei­ka­lin­gų vals­ty­bės tar­ny­bo­je, tie­siog ne­liks? Ar vis dėl­to ne­rei­kė­tų mums žiū­rė­ti į vi­du­ti­nį me­ti­nį in­flia­ci­jos au­gi­mo tem­pą ir ta­da dau­giau apie jį steng­tis di­din­ti ba­zi­nį dy­dį?<text:s/></text:p>
        <text:soft-page-break/>
        <text:p text:style-name="Roman"><text:span text:style-name="T1537">M. NAVICKIENĖ</text:span><text:span text:style-name="T1538"><text:s/></text:span><text:span text:style-name="T1539">(</text:span><text:span text:style-name="T1540">TS-LKDF</text:span><text:span text:style-name="T1541">)</text:span><text:span text:style-name="T1542">. Man at</text:span><text:span text:style-name="T1543">­ro</text:span><text:span text:style-name="T1544">­do, kad bū</text:span><text:span text:style-name="T1545">­tent ta ga</text:span><text:span text:style-name="T1546">­li</text:span><text:span text:style-name="T1547">­my</text:span><text:span text:style-name="T1548">­bė ne</text:span><text:span text:style-name="T1549">­tek</text:span><text:span text:style-name="T1550">­ti dar</text:span><text:span text:style-name="T1551">­buo</text:span><text:span text:style-name="T1552">­to</text:span><text:span text:style-name="T1553">­jų vals</text:span><text:span text:style-name="T1554">­ty</text:span><text:span text:style-name="T1555">­bės tar</text:span><text:span text:style-name="T1556">­ny</text:span><text:span text:style-name="T1557">­bo</text:span><text:span text:style-name="T1558">­je ar</text:span><text:span text:style-name="T1559">­ba jų mo</text:span><text:span text:style-name="T1560">­ty</text:span><text:span text:style-name="T1561">­va</text:span><text:span text:style-name="T1562">­ci</text:span><text:span text:style-name="T1563">­ja trauk</text:span><text:span text:style-name="T1564">­tis į pri</text:span><text:span text:style-name="T1565">­va</text:span><text:span text:style-name="T1566">­tų sek</text:span><text:span text:style-name="T1567">­to</text:span><text:span text:style-name="T1568">­rių yra tik vie</text:span><text:span text:style-name="T1569">­na, nors ir svar</text:span><text:span text:style-name="T1570">­bi, at</text:span><text:span text:style-name="T1571">­ly</text:span><text:span text:style-name="T1572">­gi</text:span><text:span text:style-name="T1573">­ni</text:span><text:span text:style-name="T1574">­mų de</text:span><text:span text:style-name="T1575">­da</text:span><text:span text:style-name="T1576">­mo</text:span><text:span text:style-name="T1577">­ji. Yra ir ki</text:span><text:span text:style-name="T1578">­tų de</text:span><text:span text:style-name="T1579">­da</text:span><text:span text:style-name="T1580">­mų</text:span><text:span text:style-name="T1581">­jų, to</text:span><text:span text:style-name="T1582">­kių kaip kva</text:span><text:span text:style-name="T1583">­li</text:span><text:span text:style-name="T1584">­fi</text:span><text:span text:style-name="T1585">­ka</text:span><text:span text:style-name="T1586">­ci</text:span><text:span text:style-name="T1587">­ja, mo</text:span><text:span text:style-name="T1588">­ty</text:span><text:span text:style-name="T1589">­va</text:span><text:span text:style-name="T1590">­ci</text:span><text:span text:style-name="T1591">­ja, ki</text:span><text:span text:style-name="T1592">­ti da</text:span><text:span text:style-name="T1593">­ly</text:span><text:span text:style-name="T1594">­kai, ku</text:span><text:span text:style-name="T1595">­rie yra svar</text:span><text:span text:style-name="T1596">­būs dar</text:span><text:span text:style-name="T1597">­bo vie</text:span><text:span text:style-name="T1598">­to</text:span><text:span text:style-name="T1599">­je.<text:s/></text:span></text:p>
        <text:p text:style-name="P1600">Šiuo at­ve­ju aš la­bai kvies­čiau į dis­ku­si­ją bū­tent dėl vals­ty­bės tar­ny­bos re­for­mos ir šios re­for­mos ap­im­ties bei ap­rėp­ties. Re­for­mai įgy­ven­din­ti mes pa­pil­do­mai biu­dže­te esa­me nu­ma­tę apie 19 mln. eu­rų. Tas pro­ble­mas, ku­rias jūs įvar­di­na­te, spręs­ti rei­kia. Ar rei­kia su­sie­ti su ki­tu ro­dik­liu, šian­dien kol kas aš ne­ma­nau. Ma­nau, kad at­ly­gi­ni­mus tu­ri­me kel­ti bet ku­riuo at­ve­ju, kaip ir ba­zi­nes iš­mo­kas, kaip pen­si­jas, ar yra in­flia­ci­ja, ar in­flia­ci­ja yra ma­žes­nė, kad pa­lai­ky­tu­me ir per­ka­mą­ją ga­lią. Na, tie­siog eko­no­mi­kos au­gi­mas su­tei­kia dau­giau ga­li­my­bių žmo­nėms. Tai­gi, aš ma­ny­čiau, apie vie­šo­jo sek­to­riaus dar­buo­to­jų trū­ku­mą, iš­šū­kius ge­riau­sia mums bū­tų dis­ku­tuo­ti vals­ty­bės tar­ny­bos re­for­mos ap­im­ti­mi, nes tai ap­ima ir ki­tus la­bai svar­bius as­pek­tus.<text:s/></text:p>
        <text:p text:style-name="Roman"><text:span text:style-name="T1601">PIRMININKAS.</text:span><text:span text:style-name="T1602"><text:s/>Dė</text:span><text:span text:style-name="T1603">­ko</text:span><text:span text:style-name="T1604">­ju. Klau</text:span><text:span text:style-name="T1605">­si</text:span><text:span text:style-name="T1606">­mų ir at</text:span><text:span text:style-name="T1607">­sa</text:span><text:span text:style-name="T1608">­ky</text:span><text:span text:style-name="T1609">­mų lai</text:span><text:span text:style-name="T1610">­kas bai</text:span><text:span text:style-name="T1611">­gė</text:span><text:span text:style-name="T1612">­si. Da</text:span><text:span text:style-name="T1613">­bar dėl mo</text:span><text:span text:style-name="T1614">­ty</text:span><text:span text:style-name="T1615">­vų už kal</text:span><text:span text:style-name="T1616">­bės M. Lin</text:span><text:span text:style-name="T1617">­gė. Pra</text:span><text:span text:style-name="T1618">­šau.</text:span></text:p>
        <text:p text:style-name="Roman"><text:span text:style-name="T1619">M. LINGĖ</text:span><text:span text:style-name="T1620"><text:s/></text:span><text:span text:style-name="T1621">(</text:span><text:span text:style-name="T1622">TS-LKDF</text:span><text:span text:style-name="T1623">)</text:span><text:span text:style-name="T1624">. Dė</text:span><text:span text:style-name="T1625">­kui, pir</text:span><text:span text:style-name="T1626">­mi</text:span><text:span text:style-name="T1627">­nin</text:span><text:span text:style-name="T1628">­ke. Iš</text:span><text:span text:style-name="T1629">­ties, ma</text:span><text:span text:style-name="T1630">­tyt, šie me</text:span><text:span text:style-name="T1631">­tai yra tam tik</text:span><text:span text:style-name="T1632">­ra is</text:span><text:span text:style-name="T1633">­to</text:span><text:span text:style-name="T1634">­ri</text:span><text:span text:style-name="T1635">­nė ri</text:span><text:span text:style-name="T1636">­ba</text:span><text:span text:style-name="T1637">.</text:span><text:span text:style-name="T1638"><text:s/></text:span><text:span text:style-name="T1639">I</text:span><text:span text:style-name="T1640">r tik</text:span><text:span text:style-name="T1641">­rai yra liūd</text:span><text:span text:style-name="T1642">­na ma</text:span><text:span text:style-name="T1643">­ty</text:span><text:span text:style-name="T1644">­ti ger</text:span><text:span text:style-name="T1645">­bia</text:span><text:span text:style-name="T1646">­mą A. Sy</text:span><text:span text:style-name="T1647">­są, ku</text:span><text:span text:style-name="T1648">­ris dau</text:span><text:span text:style-name="T1649">­giau ne</text:span><text:span text:style-name="T1650">­gu 10 me</text:span><text:span text:style-name="T1651">­tų kal</text:span><text:span text:style-name="T1652">­bė</text:span><text:span text:style-name="T1653">­jo ir lau</text:span><text:span text:style-name="T1654">­kė šios die</text:span><text:span text:style-name="T1655">­nos, kai pa</text:span><text:span text:style-name="T1656">­ga</text:span><text:span text:style-name="T1657">­liau tai, kas bu</text:span><text:span text:style-name="T1658">­vo 2009 me</text:span><text:span text:style-name="T1659">­tais, pa</text:span><text:span text:style-name="T1660">­si</text:span><text:span text:style-name="T1661">­vys ir pra</text:span><text:span text:style-name="T1662">­lenks ba</text:span><text:span text:style-name="T1663">­zi</text:span><text:span text:style-name="T1664">­nį dy</text:span><text:span text:style-name="T1665">­dį, ke</text:span><text:span text:style-name="T1666">­liant jį. To ne</text:span><text:span text:style-name="T1667">­pa</text:span><text:span text:style-name="T1668">­vy</text:span><text:span text:style-name="T1669">­ko pa</text:span><text:span text:style-name="T1670">­da</text:span><text:span text:style-name="T1671">­ry</text:span><text:span text:style-name="T1672">­ti ne</text:span><text:span text:style-name="T1673">­ma</text:span><text:span text:style-name="T1674">­žai vy</text:span><text:span text:style-name="T1675">­riau</text:span><text:span text:style-name="T1676">­sy</text:span><text:span text:style-name="T1677">­bių ir sei</text:span><text:span text:style-name="T1678">­mų. Šian</text:span><text:span text:style-name="T1679">­dien yra tas mo</text:span><text:span text:style-name="T1680">­men</text:span><text:span text:style-name="T1681">­tas, kai ne tik pa</text:span><text:span text:style-name="T1682">­si</text:span><text:span text:style-name="T1683">­ve</text:span><text:span text:style-name="T1684">­ja</text:span><text:span text:style-name="T1685">­ma, bet ir ge</text:span><text:span text:style-name="T1686">­ro</text:span><text:span text:style-name="T1687">­kai, bent jau 3 eu</text:span><text:span text:style-name="T1688">­rais, tas ba</text:span><text:span text:style-name="T1689">­zi</text:span><text:span text:style-name="T1690">­nis dy</text:span><text:span text:style-name="T1691">­dis bus di</text:span><text:span text:style-name="T1692">­des</text:span><text:span text:style-name="T1693">­nis, ne</text:span><text:span text:style-name="T1694">­gu bu</text:span><text:span text:style-name="T1695">­vo.<text:s/></text:span></text:p>
        <text:p text:style-name="P1696">Šiais me­tais tas di­dė­ji­mas, kai toks di­de­lis ne­apib­rėž­tu­mas, yra, na, re­kor­di­nis. Per vi­są tą lai­ko­tar­pį 5 eu­rais ne­bu­vo di­din­ta. Tu­rė­jo­me įvai­rių si­tu­a­ci­jų, įvai­rių eko­no­mi­nių laik­me­čių, bet 5 eu­rai –<text:s/>toks pa­di­dė­ji­mas… Jis, aiš­ku,<text:s/>lems ir da­rys įta­ką at­ly­gi­ni­mų dy­džiui. Tik­rai įvai­riai, net ir 100 eu­rų kai kas pa­jus tą pa­di­dė­ji­mą.<text:s/></text:p>
        <text:p text:style-name="Roman"><text:span text:style-name="T1697">Tai iš</text:span><text:span text:style-name="T1698">­ties svar</text:span><text:span text:style-name="T1699">­bus mo</text:span><text:span text:style-name="T1700">­men</text:span><text:span text:style-name="T1701">­tas ir tik</text:span><text:span text:style-name="T1702">­rai kvies</text:span><text:span text:style-name="T1703">­čiau pa</text:span><text:span text:style-name="T1704">­lai</text:span><text:span text:style-name="T1705">­ky</text:span><text:span text:style-name="T1706">­ti ir gerb</text:span><text:span text:style-name="T1707">­ti su</text:span><text:span text:style-name="T1708">­si</text:span><text:span text:style-name="T1709">­ta</text:span><text:span text:style-name="T1710">­ri</text:span><text:span text:style-name="T1711">­mą su pro</text:span><text:span text:style-name="T1712">­fe</text:span><text:span text:style-name="T1713">­si</text:span><text:span text:style-name="T1714">­nė</text:span><text:span text:style-name="T1715">­mis są</text:span><text:span text:style-name="T1716">­jun</text:span><text:span text:style-name="T1717">­go</text:span><text:span text:style-name="T1718">­mis, su so</text:span><text:span text:style-name="T1719">­cia</text:span><text:span text:style-name="T1720">­li</text:span><text:span text:style-name="T1721">­niais part</text:span><text:span text:style-name="T1722">­ne</text:span><text:span text:style-name="T1723">­riais, ku</text:span><text:span text:style-name="T1724">­rie yra pri</text:span><text:span text:style-name="T1725">­ta</text:span><text:span text:style-name="T1726">­rę to</text:span><text:span text:style-name="T1727">­kiam di</text:span><text:span text:style-name="T1728">­di</text:span><text:span text:style-name="T1729">­ni</text:span><text:span text:style-name="T1730">­mui, ir pa</text:span><text:span text:style-name="T1731">­lai</text:span><text:span text:style-name="T1732">­ky</text:span><text:span text:style-name="T1733">­ti šį spren</text:span><text:span text:style-name="T1734">­di</text:span><text:span text:style-name="T1735">­mą. O ar tie dy</text:span><text:span text:style-name="T1736">­džiai tais eu</text:span><text:span text:style-name="T1737">­rais ga</text:span><text:span text:style-name="T1738">­li di</text:span><text:span text:style-name="T1739">­dė</text:span><text:span text:style-name="T1740">­ti taip, kaip už</text:span><text:span text:style-name="T1741">­si</text:span><text:span text:style-name="T1742">­ma</text:span><text:span text:style-name="T1743">­no</text:span><text:span text:style-name="T1744">­me, tu</text:span><text:span text:style-name="T1745">­ri</text:span><text:span text:style-name="T1746">­me su</text:span><text:span text:style-name="T1747">­pras</text:span><text:span text:style-name="T1748">­ti, kad pa</text:span><text:span text:style-name="T1749">­di</text:span><text:span text:style-name="T1750">­di</text:span><text:span text:style-name="T1751">­ni</text:span><text:span text:style-name="T1752">­mo<text:s/></text:span><text:soft-page-break/><text:span text:style-name="T1753">1 eu</text:span><text:span text:style-name="T1754">­ru kai</text:span><text:span text:style-name="T1755">­na<text:s/></text:span>iš es­mės yra dau­giau ne­gu 25 mln. Tik­rai Vy­riau­sy­bės pa­siū­ly­mas yra su­ba­lan­suo­tas ir įver­tin­tas, ir su­tar­tas su so­cia­li­niais part­ne­riais, to­dėl pa­lai­ky­ki­me ir mes.</text:p>
        <text:p text:style-name="Roman"><text:span text:style-name="T1756">PIRMININKAS.</text:span><text:s/>Dė­ko­ju. Prieš kal­bės A. Sy­sas.</text:p>
        <text:p text:style-name="Roman"><text:span text:style-name="T1757">A. SYSAS</text:span><text:span text:style-name="T1758"><text:s/></text:span><text:span text:style-name="T1759">(</text:span><text:span text:style-name="T1760">LSDPF</text:span><text:span text:style-name="T1761">)</text:span><text:span text:style-name="T1762">.<text:s/></text:span>Ačiū, pir­mi­nin­ke. Tik­rai no­riu pa­svei­kin­ti kon­ser­va­to­rius, ku­rie pa­ga­liau ry­žo­si iš­tai­sy­ti sa­vo klai­das, pa­da­ry­tas prieš 13 me­tų. 13 me­tų vis re­gist­ra­vau įsta­ty­mą, kad bent jau bū­tų pa­siek­tas ikik­ri­zi­nis ly­gis. Džiau­giuo­si, kad pa­ga­liau tas Ru­bi­ko­nas per­ei­tas. Bet, ger­bia­mi ko­le­gos, šian­dien in­flia­ci­ja yra 20 %. Ba­zi­nį dy­dį mes di­di­na­me 2 %. Aš su­pran­tu, kad yra ko­e­fi­cien­tai ir vis­kas. Ger­biu prof­są­jun­gų ir ger­bia­mos Mo­ni­kos su­si­ta­ri­mą – ra­ša­lai dar ne­nu­džiū­vo, bet ko­dėl aš pa­si­sa­kau prieš? Ka­dan­gi Vals­ty­bės tar­ny­bos įsta­ty­mas ne­pri­im­tas ir ga­li bū­ti, kad jis ne­bus pri­im­tas, bet ši­tas įsta­ty­mas jau pri­de­rin­tas prie vals­ty­bės tar­ny­bos, ar mes ne­sku­ba­me, nes tai yra ly­gia­gre­tūs pro­ce­sai? Aš su­pran­tu, jei­gu mes kal­ba­me tik apie ba­zi­nį, bet čia ką tik prieš tai kal­bė­jo pro­ku­ro­rė. Pro­ku­ro­rė įra­šy­ta į tą pir­mą są­ra­šą, ku­rio at­ly­gi­ni­mų tvar­ka ne­kei­čia­ma. Ji bus kei­čia­ma ant­ra­me eta­pe, nors ji iš tri­bū­nos čia pa­sa­kė, kad jie ne­sta­tu­ti­niai,<text:s/>jau 20 me­tų ne­sta­tu­ti­niai. Ar mes gir­di­me, <text:span text:style-name="T1763">ką sa</text:span><text:span text:style-name="T1764">­ko ge</text:span><text:span text:style-name="T1765">­ne</text:span><text:span text:style-name="T1766">­ra</text:span><text:span text:style-name="T1767">­li</text:span><text:span text:style-name="T1768">­nė pro</text:span><text:span text:style-name="T1769">­ku</text:span><text:span text:style-name="T1770">­ro</text:span><text:span text:style-name="T1771">­rė? Ar pa</text:span><text:span text:style-name="T1772">­pras</text:span><text:span text:style-name="T1773">­čiau</text:span><text:span text:style-name="T1774">­siai bul</text:span><text:span text:style-name="T1775">­do</text:span><text:span text:style-name="T1776">­ze</text:span><text:span text:style-name="T1777">­riu va</text:span><text:span text:style-name="T1778">­žiuo</text:span><text:span text:style-name="T1779">­ja</text:span><text:span text:style-name="T1780">­me ir ne</text:span><text:span text:style-name="T1781">­krei</text:span><text:span text:style-name="T1782">­pia</text:span><text:span text:style-name="T1783">­me į tai dė</text:span><text:span text:style-name="T1784">­me</text:span><text:span text:style-name="T1785">­sio? Jei</text:span><text:span text:style-name="T1786">­gu toks po</text:span><text:span text:style-name="T1787">­žiū</text:span><text:span text:style-name="T1788">­ris į pro</text:span><text:span text:style-name="T1789">­ku</text:span><text:span text:style-name="T1790">­ra</text:span><text:span text:style-name="T1791">­tū</text:span><text:span text:style-name="T1792">­rą Lie</text:span><text:span text:style-name="T1793">­tu</text:span><text:span text:style-name="T1794">­vo</text:span><text:span text:style-name="T1795">­je, ma</text:span><text:span text:style-name="T1796">­nau, kad ne pa</text:span><text:span text:style-name="T1797">­tys ge</text:span><text:span text:style-name="T1798">­riau</text:span><text:span text:style-name="T1799">­si po</text:span><text:span text:style-name="T1800">­pie</text:span><text:span text:style-name="T1801">­riai. To</text:span><text:span text:style-name="T1802">­dėl svei</text:span><text:span text:style-name="T1803">­kin</text:span><text:span text:style-name="T1804">­da</text:span><text:span text:style-name="T1805">­mas, kad pa</text:span><text:span text:style-name="T1806">­ga</text:span><text:span text:style-name="T1807">­liau su</text:span><text:span text:style-name="T1808">­si</text:span><text:span text:style-name="T1809">­vo</text:span><text:span text:style-name="T1810">­kė</text:span><text:span text:style-name="T1811">­te, kad bu</text:span><text:span text:style-name="T1812">­vo</text:span><text:span text:style-name="T1813">­te pri</text:span><text:span text:style-name="T1814">­da</text:span><text:span text:style-name="T1815">­rę bai</text:span><text:span text:style-name="T1816">­sių da</text:span><text:span text:style-name="T1817">­ly</text:span><text:span text:style-name="T1818">­kų<text:s/></text:span><text:span text:style-name="T1819">ant<text:s/></text:span><text:span text:style-name="T1820">Lie</text:span><text:span text:style-name="T1821">­tu</text:span><text:span text:style-name="T1822">­vos</text:span><text:span text:style-name="T1823">,</text:span><text:span text:style-name="T1824"><text:s/>ir siū</text:span><text:span text:style-name="T1825">­lo</text:span><text:span text:style-name="T1826">­te di</text:span><text:span text:style-name="T1827">­des</text:span><text:span text:style-name="T1828">­nį (ačiū prof</text:span><text:span text:style-name="T1829">­są</text:span><text:span text:style-name="T1830">­jun</text:span><text:span text:style-name="T1831">­goms, ku</text:span><text:span text:style-name="T1832">­rios tur</text:span><text:span text:style-name="T1833">­būt spau</text:span><text:span text:style-name="T1834">­dė mi</text:span><text:span text:style-name="T1835">­nist</text:span><text:span text:style-name="T1836">­rę ir toks dy</text:span><text:span text:style-name="T1837">­dis at</text:span><text:span text:style-name="T1838">­si</text:span><text:span text:style-name="T1839">­ra</text:span><text:span text:style-name="T1840">­do), bet ne</text:span><text:span text:style-name="T1841">­gerb</text:span><text:span text:style-name="T1842">­ti ki</text:span><text:span text:style-name="T1843">­tų struk</text:span><text:span text:style-name="T1844">­tū</text:span><text:span text:style-name="T1845">­rų ir pri</text:span><text:span text:style-name="T1846">­im</text:span><text:span text:style-name="T1847">­ti įsta</text:span><text:span text:style-name="T1848">­ty</text:span><text:span text:style-name="T1849">­mą, ku</text:span><text:span text:style-name="T1850">­ris tu</text:span><text:span text:style-name="T1851">­rės įta</text:span><text:span text:style-name="T1852">­kos ir vals</text:span><text:span text:style-name="T1853">­ty</text:span><text:span text:style-name="T1854">­bės tar</text:span><text:span text:style-name="T1855">­ny</text:span><text:span text:style-name="T1856">­bai, ne pats ge</text:span><text:span text:style-name="T1857">­riau</text:span><text:span text:style-name="T1858">­sias da</text:span><text:span text:style-name="T1859">­ly</text:span><text:span text:style-name="T1860">­kas. To</text:span><text:span text:style-name="T1861">­dėl aš ne</text:span><text:span text:style-name="T1862">­bal</text:span><text:span text:style-name="T1863">­suo</text:span><text:span text:style-name="T1864">­siu prieš, bet su</text:span><text:span text:style-name="T1865">­si</text:span><text:span text:style-name="T1866">­lai</text:span><text:span text:style-name="T1867">­ky</text:span><text:span text:style-name="T1868">­siu.</text:span></text:p>
        <text:p text:style-name="Roman"><text:span text:style-name="T1869">PIRMININKAS.</text:span><text:span text:style-name="T1870"><text:s/>Lai</text:span><text:span text:style-name="T1871">­kas! Dė</text:span><text:span text:style-name="T1872">­kui.<text:s/></text:span><text:span text:style-name="T1873">A</text:span><text:span text:style-name="T1874">p</text:span><text:span text:style-name="T1875">­si</text:span><text:span text:style-name="T1876">­sprę</text:span><text:span text:style-name="T1877">­si</text:span><text:span text:style-name="T1878">­me bal</text:span><text:span text:style-name="T1879">­suo</text:span><text:span text:style-name="T1880">­da</text:span><text:span text:style-name="T1881">­mi vė</text:span><text:span text:style-name="T1882">­liau.</text:span></text:p>
        <text:p text:style-name="P1883"/>
        <text:p text:style-name="Laikas">14.57 val.</text:p>
        <text:p text:style-name="Roman12">Vals­ty­bės ir sa­vi­val­dy­bių įstai­gų dar­buo­to­jų dar­bo ap­mo­kė­ji­mo ir ko­mi­si­jų na­rių at­ly­gio už dar­bą įsta­ty­mo Nr. XIII-198 10 ir 11 straips­nių bei<text:s/>1, 2, 3, 4 ir 5 prie­dų pakeiti­mo įsta­ty­mo pro­jek­tas Nr. XIVP-2142<text:span text:style-name="T1884"><text:s/>(</text:span><text:span text:style-name="T1885">pa</text:span><text:span text:style-name="T1886">­tei</text:span><text:span text:style-name="T1887">­ki</text:span><text:span text:style-name="T1888">­mas</text:span><text:span text:style-name="T1889">)</text:span></text:p>
        <text:p text:style-name="P1890"/>
        <text:soft-page-break/>
        <text:p text:style-name="Roman"><text:span text:style-name="T1891">Da</text:span><text:span text:style-name="T1892">­bar bus 2-7 klau</text:span><text:span text:style-name="T1893">­si</text:span><text:span text:style-name="T1894">­mas –<text:s/></text:span>Vals­ty­bės ir sa­vi­val­dy­bių įstai­gų dar­buo­to­jų dar­bo ap­mo­kė­ji­mo ir ko­mi­si­jų na­rių at­ly­gio už dar­bą įsta­ty­mo pa­kei­ti­mo įsta­ty­mas. Pra­šau ger­bia­mą mi­nist­rę vėl pri­sta­ty­ti.</text:p>
        <text:p text:style-name="Roman"><text:span text:style-name="T1895">M. NAVICKIENĖ</text:span><text:s/><text:span text:style-name="T1896">(</text:span><text:span text:style-name="T1897">TS-LKDF</text:span><text:span text:style-name="T1898">)</text:span>. La­bai ačiū, ger­bia­mas pir­mi­nin­ke. Pri­sta­tau Vals­ty­bės ir sa­vi­val­dy­bių įstai­gų dar­buo­to­jų dar­bo ap­mo­kė­ji­mo ir ko­mi­si­jų na­rių at­ly­gio už dar­bą įsta­ty­mo prie­dų pa­kei­ti­mo įsta­ty­mo pro­jek­tą. Šio pro­jek­to tiks­las yra pa­di­din­ti biu­dže­ti­nių įstai­gų dar­buo­to­jų pa­rei­gi­nės al­gos ko­e­fi­cien­tus sie­kiant di­din­ti ma­žiau­siai už­dir­ban­čių biu­dže­ti­nė­se įstai­go­se dar­buo­to­jų pa­ja­mas ir už­tik­rin­ti tei­sin­gą ap­mo­kė­ji­mą už kva­li­fi­kuo­tą dar­bą. Di­di­na­mi įsta­ty­mo 1, 2, 3 ir 4 prie­duo­se nu­ma­ty­ti mi­ni­ma­lūs pa­rei­gi­nės al­gos pa­sto­vio­sios da­lies ko­e­fi­cien­tai, kad, nuo 2023 m. sau­sio 1 d. nu­sta­čius pa­di­dė­ju­sią mi­ni­ma­lią mė­ne­si­nę al­gą iki 840 eu­rų ir ba­zi­nį dy­dį pa­di­di­nus 5 eu­rais iki 186 eu­rų, kva­li­fi­kuo­tų dar­buo­to­jų mi­ni­ma­lūs pa­rei­gi­nės al­gos pa­sto­vio­sios da­lies dy­džiai bū­tų di­des­ni už ne­kva­li­fi­kuo­tų dar­buo­to­jų dar­bo už­mo­kes­tį. O sie­kiant at­liep­ti po­rei­kį su­da­ry­ti ga­li­my­bę biu­dže­ti­nėms įstai­goms di­din­ti pa­rei­gi­nės al­gos pa­sto­vio­sios da­lies dy­džius aukš­tos kva­li­fi­ka­ci­jos spe­cia­lis­tams, taip pat di­di­na­mi ir ma­k­si­ma­lūs pa­rei­gi­nės al­gos pa­sto­vio­sios da­lies ko­e­fi­cien­tai, taip už­tik­ri­nant tei­sin­go ap­mo­kė­ji­mo už dar­bą prin­ci­po įgy­ven­di­ni­mą.<text:s/></text:p>
        <text:p text:style-name="Roman">Da­bar apie mi­ni­ma­lius ko­e­fi­cien­tus. Juos di­di­na­me maž­daug vi­du­ti­niš­kai<text:s/>apie<text:s/>0,5 ko­e­fi­cien­ti­nio dy­džio, bū­tų apie 9–12 %. Ži­no­da­mi, kad me­ti­nė vi­du­ti­nė in­flia­ci­ja 2023 me­tais<text:s/>yra<text:s/>lau­kia­ma apie 7 %, tai A ir B ly­gio pa­rei­gy­bių mak­si­ma­lius ko­e­fi­cien­tus di­din­ti 0,5 ko­e­fi­cien­ti­nio dy­džio – apie 121 eu­rą,<text:s/>įver­ti­nus ba­zi­nio dy­džio pa­di­di­ni­mą, C ly­gio – 0,4 ko­e­fi­cien­ti­nio dy­džio,<text:s/>apie 99 eu­rus,<text:s/>įver­ti­nus ba­zi­nio dy­džio pa­di­di­ni­mą. Ten bu­vo A ir B ly­gis, o kur da­bar įvar­di­nau, bu­vo C ly­gis. O mak­si­ma­lius ko­e­fi­cien­tus siū­lo­me pa­di­din­ti nuo 11 iki 16 %, vi­du­ti­niš­kai apie 350 eu­rų, įver­ti­nus ba­zi­nio dy­džio pa­di­di­ni­mą. To­kiu bū­du at­ly­gi­ni­mai, ku­rie yra gau­na­mi skir­tin­gų kva­li­fi­ka­ci­jų dar­buo­to­jų, aug­tų maž­daug nuo 98 eu­rų iki 169 eu­rų.</text:p>
        <text:p text:style-name="Roman"><text:span text:style-name="T1899">PIRMININKAS.</text:span><text:s/>Dė­ko­ju. Klau­sia A. Sy­sas. Pra­šom.</text:p>
        <text:soft-page-break/>
        <text:p text:style-name="Roman"><text:span text:style-name="T1900">A. SYSAS</text:span><text:span text:style-name="T1901"><text:s/></text:span><text:span text:style-name="T1902">(</text:span><text:span text:style-name="T1903">LSDPF</text:span><text:span text:style-name="T1904">)</text:span><text:span text:style-name="T1905">.<text:s/></text:span>Ačiū, po­sė­džio pir­mi­nin­ke. Svei­ki­nu, kad ne­pa­mir­šo­te ma­žas pa­ja­mas gau­nan­čių vals­ty­bės tar­nau­to­jų, pa­di­di­nus mi­ni­ma­lų. Ma­no ke­le­tas klau­si­mų. Vie­nas, tai koks yra tar­pas tarp mi­ni­ma­lios ir ma­žiau­sio vals­ty­bės tar­nau­to­jo gau­na­mo at­ly­gi­ni­mo? Ir ki­tas. Kaip sie­ja­si su Vals­ty­bės tar­ny­bos įsta­ty­mu, kad prie­mo­kų su­ma ne­ga­li vir­šy­ti 30 %, kai Vals­ty­bės tar­ny­bos įsta­ty­me jūs ten su­tei­kia­te va­do­vui tei­ses, taip sa­kant, į kai­rę ir į de­ši­nę, ir ne 30 % di­din­ti. Ar tai ne­bus stab­dis įgy­ven­din­ti Vals­ty­bės tar­ny­bos įsta­ty­mą?</text:p>
        <text:p text:style-name="Roman"><text:span text:style-name="T1906">M. NAVICKIENĖ</text:span><text:s/><text:span text:style-name="T1907">(</text:span><text:span text:style-name="T1908">TS-LKDF</text:span><text:span text:style-name="T1909">)</text:span>. Aš ma­nau, kai bus Vals­ty­bės tar­ny­bos įsta­ty­mo svars­ty­mas, ta­da ga­lė­si­me pa­dis­ku­tuo­ti pla­čiau, kaip ko­re­liuo­ja šios dvi si­tu­a­ci­jos. Da­bar kon­kre­čių žir­klių aš jums pa­sa­ky­ti ne­ga­liu, tik ga­liu pa­mi­nė­ti pa­vyz­džius, kaip ky­la. Taip, aš ga­liu pa­mi­nė­ti ne­bent, kaip at­ro­do mi­ni­ma­lius ko­e­fi­cien­tus tu­rin­čių žmo­nių, tar­kim, A ly­gio,<text:s/>at­ly­gi­ni­mo kė­li­mas ir tų, ku­rie tu­ri mak­si­ma­lius. Jei­gu yra A ka­te­go­ri­jos dar­buo­to­jas, ku­ris, na, ge­rai, tar­kim C ka­te­go­ri­jos dar­buo­to­jas, pa­pras­čiau­sią dar­bą dir­ban­tis ar vai­ruo­to­jas, ar slau­gy­to­jo pa­dė­jė­jas, tu­rin­tis mi­ni­ma­lius ko­e­fi­cien­tus, dėl šio spren­di­mo ir ba­zi­nio dy­džio įta­kos jo at­ly­gi­ni­mui bū­tų 98 eu­rai, jei­gu jau tu­rė­jo mak­si­ma­lius ko­e­fi­cien­tus ir tik­tai dėl ba­zi­nio dy­džio, tai al­ga di­dė­tų 39 eu­rais.<text:s/></text:p>
        <text:p text:style-name="Roman"><text:span text:style-name="T1910">PIRMININKAS.</text:span><text:s/>Dė­ko­ju. Dau­giau nė­ra no­rin­čių pa­klaus­ti.<text:s/>Už kal­bės V. Val­kiū­nas. Prašom.<text:s/></text:p>
        <text:p text:style-name="Roman"><text:span text:style-name="T1911">V. VALKIŪNAS</text:span><text:span text:style-name="T1912"><text:s/></text:span><text:span text:style-name="T1913">(</text:span><text:span text:style-name="T1914">DPF</text:span><text:span text:style-name="T1915">)</text:span><text:span text:style-name="T1916">. Ačiū, po</text:span><text:span text:style-name="T1917">­sė</text:span><text:span text:style-name="T1918">­džio pir</text:span><text:span text:style-name="T1919">­mi</text:span><text:span text:style-name="T1920">­nin</text:span><text:span text:style-name="T1921">­ke. La</text:span><text:span text:style-name="T1922">­bai sun</text:span><text:span text:style-name="T1923">­ki fi</text:span><text:span text:style-name="T1924">­nan</text:span><text:span text:style-name="T1925">­si</text:span><text:span text:style-name="T1926">­nė si</text:span><text:span text:style-name="T1927">­tu</text:span><text:span text:style-name="T1928">­a</text:span><text:span text:style-name="T1929">­ci</text:span><text:span text:style-name="T1930">­ja su</text:span><text:span text:style-name="T1931">­si</text:span><text:span text:style-name="T1932">­klos</text:span><text:span text:style-name="T1933">­tė Lie</text:span><text:span text:style-name="T1934">­tu</text:span><text:span text:style-name="T1935">­vo</text:span><text:span text:style-name="T1936">­je, nes biu</text:span><text:span text:style-name="T1937">­dže</text:span><text:span text:style-name="T1938">­ti</text:span><text:span text:style-name="T1939">­nių dar</text:span><text:span text:style-name="T1940">­buo</text:span><text:span text:style-name="T1941">­to</text:span><text:span text:style-name="T1942">­jų ne</text:span><text:span text:style-name="T1943">­rei</text:span><text:span text:style-name="T1944">­kia su</text:span><text:span text:style-name="T1945">­prie</text:span><text:span text:style-name="T1946">­šin</text:span><text:span text:style-name="T1947">­ti su ki</text:span><text:span text:style-name="T1948">­to</text:span><text:span text:style-name="T1949">­se sri</text:span><text:span text:style-name="T1950">­ty</text:span><text:span text:style-name="T1951">­se, ver</text:span><text:span text:style-name="T1952">­sle dir</text:span><text:span text:style-name="T1953">­ban</text:span><text:span text:style-name="T1954">­čiais dar</text:span><text:span text:style-name="T1955">­buo</text:span><text:span text:style-name="T1956">­to</text:span><text:span text:style-name="T1957">­jais su iš biu</text:span><text:span text:style-name="T1958">­dže</text:span><text:span text:style-name="T1959">­to gau</text:span><text:span text:style-name="T1960">­nan</text:span><text:span text:style-name="T1961">­čiais, nes kiek</text:span><text:span text:style-name="T1962">­vie</text:span><text:span text:style-name="T1963">­no gi</text:span><text:span text:style-name="T1964">­mi</text:span><text:span text:style-name="T1965">­nai</text:span><text:span text:style-name="T1966">­tis, ar se</text:span><text:span text:style-name="T1967">­suo, ar anū</text:span><text:span text:style-name="T1968">­kė dir</text:span><text:span text:style-name="T1969">­ba, ar duk</text:span><text:span text:style-name="T1970">­ra. Kas čia yra blo</text:span><text:span text:style-name="T1971">­giau</text:span><text:span text:style-name="T1972">­sia, tai ša</text:span><text:span text:style-name="T1973">­lu</text:span><text:span text:style-name="T1974">­ti</text:span><text:span text:style-name="T1975">­nis po</text:span><text:span text:style-name="T1976">­vei</text:span><text:span text:style-name="T1977">­kis svars</text:span><text:span text:style-name="T1978">­tant šiuos klau</text:span><text:span text:style-name="T1979">­si</text:span><text:span text:style-name="T1980">­mus, kai Lie</text:span><text:span text:style-name="T1981">­tu</text:span><text:span text:style-name="T1982">­vo</text:span><text:span text:style-name="T1983">­je yra su</text:span><text:span text:style-name="T1984">­prie</text:span><text:span text:style-name="T1985">­ši</text:span><text:span text:style-name="T1986">­na</text:span><text:span text:style-name="T1987">­ma. Ir tas kiek</text:span><text:span text:style-name="T1988">­vie</text:span><text:span text:style-name="T1989">­nas ant</text:span><text:span text:style-name="T1990">­klo</text:span><text:span text:style-name="T1991">­dės trau</text:span><text:span text:style-name="T1992">­ki</text:span><text:span text:style-name="T1993">­mas į sa</text:span><text:span text:style-name="T1994">­vo pu</text:span><text:span text:style-name="T1995">­sę, bet rei</text:span><text:span text:style-name="T1996">­kia žiū</text:span><text:span text:style-name="T1997">­rė</text:span><text:span text:style-name="T1998">­ti ben</text:span><text:span text:style-name="T1999">­drai – ir biu</text:span><text:span text:style-name="T2000">­dže</text:span><text:span text:style-name="T2001">­ti</text:span><text:span text:style-name="T2002">­nėms, ir vi</text:span><text:span text:style-name="T2003">­siems ki</text:span><text:span text:style-name="T2004">­tiems tu</text:span><text:span text:style-name="T2005">­ri bū</text:span><text:span text:style-name="T2006">­ti at</text:span><text:span text:style-name="T2007">­ly</text:span><text:span text:style-name="T2008">­gi</text:span><text:span text:style-name="T2009">­ni</text:span><text:span text:style-name="T2010">­mų ki</text:span><text:span text:style-name="T2011">­li</text:span><text:span text:style-name="T2012">­mas ne evo</text:span><text:span text:style-name="T2013">­liu</text:span><text:span text:style-name="T2014">­ci</text:span><text:span text:style-name="T2015">­nis, nes jau t</text:span><text:span text:style-name="T2016">a</text:span><text:span text:style-name="T2017"><text:s/>evo</text:span><text:span text:style-name="T2018">­liu</text:span><text:span text:style-name="T2019">­ci</text:span><text:span text:style-name="T2020">­nė pra</text:span><text:span text:style-name="T2021">­mie</text:span><text:span text:style-name="T2022">­go</text:span><text:span text:style-name="T2023">­ta</text:span><text:span text:style-name="T2024">,</text:span><text:span text:style-name="T2025"><text:s/>čia pri</text:span><text:span text:style-name="T2026">­si</text:span><text:span text:style-name="T2027">­pa</text:span><text:span text:style-name="T2028">­žįs</text:span><text:span text:style-name="T2029">­ta, kad<text:s/></text:span><text:span text:style-name="T2030">daug<text:s/></text:span><text:span text:style-name="T2031">klai</text:span><text:span text:style-name="T2032">­dų pa</text:span><text:span text:style-name="T2033">­da</text:span><text:span text:style-name="T2034">­rė, ir pro</text:span><text:span text:style-name="T2035">­ku</text:span><text:span text:style-name="T2036">­ro</text:span><text:span text:style-name="T2037">­rė pa</text:span><text:span text:style-name="T2038">­sa</text:span><text:span text:style-name="T2039">­kė, kad jie bu</text:span><text:span text:style-name="T2040">­vo pa</text:span><text:span text:style-name="T2041">­mirš</text:span><text:span text:style-name="T2042">­ti kiek me</text:span><text:span text:style-name="T2043">­tų ir ant ko</text:span><text:span text:style-name="T2044">­lap</text:span><text:span text:style-name="T2045">­so ri</text:span><text:span text:style-name="T2046">­bos yra, bet rei</text:span><text:span text:style-name="T2047">­kia re</text:span><text:span text:style-name="T2048">­vo</text:span><text:span text:style-name="T2049">­liu</text:span><text:span text:style-name="T2050">­ci</text:span><text:span text:style-name="T2051">­niais me</text:span><text:span text:style-name="T2052">­to</text:span><text:span text:style-name="T2053">­dais di</text:span><text:span text:style-name="T2054">­din</text:span><text:span text:style-name="T2055">­ti at</text:span><text:span text:style-name="T2056">­ly</text:span><text:span text:style-name="T2057">­gi</text:span><text:span text:style-name="T2058">­ni</text:span><text:span text:style-name="T2059">­mus ir biu</text:span><text:span text:style-name="T2060">­dže</text:span><text:span text:style-name="T2061">­tą, rei</text:span><text:span text:style-name="T2062">­kia sko</text:span><text:span text:style-name="T2063">­lin</text:span><text:span text:style-name="T2064">­tis, kol ga</text:span><text:span text:style-name="T2065">­li</text:span><text:span text:style-name="T2066">­ma pa</text:span><text:span text:style-name="T2067">­si</text:span><text:span text:style-name="T2068">­sko</text:span><text:span text:style-name="T2069">­lin</text:span><text:span text:style-name="T2070">­ti. Iki 2024 m. sau</text:span><text:span text:style-name="T2071">­sio 1 d. ga</text:span><text:span text:style-name="T2072">­li</text:span><text:span text:style-name="T2073">­ma sko</text:span><text:span text:style-name="T2074">­lin</text:span><text:span text:style-name="T2075">­tis pa</text:span><text:span text:style-name="T2076">­pil</text:span><text:span text:style-name="T2077">­do</text:span><text:span text:style-name="T2078">­mai, rei</text:span><text:span text:style-name="T2079">­kia sko</text:span><text:span text:style-name="T2080">­lin</text:span><text:span text:style-name="T2081">­tis, nes da</text:span><text:span text:style-name="T2082">­bar čia pa</text:span><text:span text:style-name="T2083">­teik</text:span><text:span text:style-name="T2084">­tas biu</text:span><text:span text:style-name="T2085">­dže</text:span><text:span text:style-name="T2086">­tas – tai tik aša</text:span><text:span text:style-name="T2087">­ros. Pa</text:span><text:span text:style-name="T2088">­ti</text:span><text:span text:style-name="T2089">­kė</text:span><text:span text:style-name="T2090">­ki</text:span><text:span text:style-name="T2091">­te ma</text:span><text:span text:style-name="T2092">­no žo</text:span><text:span text:style-name="T2093">­džiu, ką aš sa</text:span><text:span text:style-name="T2094">­kiau ir<text:s/></text:span><text:soft-page-break/><text:span text:style-name="T2095">apie in</text:span><text:span text:style-name="T2096">­flia</text:span><text:span text:style-name="T2097">­ci</text:span><text:span text:style-name="T2098">­ją, kad bus 50 %, taip yra, ir va</text:span><text:span text:style-name="T2099">­sa</text:span><text:span text:style-name="T2100">­rio mė</text:span><text:span text:style-name="T2101">­ne</text:span><text:span text:style-name="T2102">­sį bus ko</text:span><text:span text:style-name="T2103">­lap</text:span><text:span text:style-name="T2104">­sas, to</text:span><text:span text:style-name="T2105">­dėl di</text:span><text:span text:style-name="T2106">­din</text:span><text:span text:style-name="T2107">­ki</text:span><text:span text:style-name="T2108">­me biu</text:span><text:span text:style-name="T2109">­dže</text:span><text:span text:style-name="T2110">­to iš</text:span><text:span text:style-name="T2111">­lai</text:span><text:span text:style-name="T2112">­das, sko</text:span><text:span text:style-name="T2113">­lin</text:span><text:span text:style-name="T2114">­ki</text:span><text:span text:style-name="T2115">­mės, kol mes ne</text:span><text:span text:style-name="T2116">­pri</text:span><text:span text:style-name="T2117">­ve</text:span><text:span text:style-name="T2118">­dė</text:span><text:span text:style-name="T2119">­me Lie</text:span><text:span text:style-name="T2120">­tu</text:span><text:span text:style-name="T2121">­vos iki kra</text:span><text:span text:style-name="T2122">­cho. Ačiū.</text:span></text:p>
        <text:p text:style-name="Roman"><text:span text:style-name="T2123">PIRMININKAS.</text:span><text:span text:style-name="T2124"><text:s/>Dė</text:span><text:span text:style-name="T2125">­kui. Ap</text:span><text:span text:style-name="T2126">­si</text:span><text:span text:style-name="T2127">­sprę</text:span><text:span text:style-name="T2128">­si</text:span><text:span text:style-name="T2129">­me bal</text:span><text:span text:style-name="T2130">­suo</text:span><text:span text:style-name="T2131">­da</text:span><text:span text:style-name="T2132">­mi kiek vė</text:span><text:span text:style-name="T2133">­liau.<text:s/></text:span></text:p>
        <text:p text:style-name="P2134"/>
        <text:p text:style-name="Laikas">15.04 val.</text:p>
        <text:p text:style-name="Roman12">Vals­ty­bi­nio so­cia­li­nio drau­di­mo fon­do biu­dže­to 2023 me­tų ro­dik­lių pa­tvir­ti­ni­mo įsta­ty­mo pro­jek­tas Nr. XIVP-2143, Vals­ty­bi­nio so­cia­li­nio drau­di­mo įsta­ty­mo Nr. I-1336 12 ir 19 straips­nių pa­kei­ti­mo įsta­ty­mo pro­jek­tas Nr. XIVP-2144, Ne­dar­bo so­cia­li­nio drau­di­mo įsta­ty­mo Nr. IX-1904 5, 6, 8, 10, 11 ir 18 straips­nių pa­kei­ti­mo įsta­ty­mo projek­tas Nr. XIVP-2145 (<text:span text:style-name="T2135">pa</text:span><text:span text:style-name="T2136">­tei</text:span><text:span text:style-name="T2137">­ki</text:span><text:span text:style-name="T2138">­mas</text:span>)</text:p>
        <text:p text:style-name="P2139"/>
        <text:p text:style-name="Roman"><text:span text:style-name="T2140">Da</text:span><text:span text:style-name="T2141">­bar kvie</text:span><text:span text:style-name="T2142">­čiu taip pat M. Na</text:span><text:span text:style-name="T2143">­vic</text:span><text:span text:style-name="T2144">­kie</text:span><text:span text:style-name="T2145">­nę pri</text:span><text:span text:style-name="T2146">­sta</text:span><text:span text:style-name="T2147">­ty</text:span><text:span text:style-name="T2148">­ti<text:s/></text:span>Vals­ty­bi­nio so­cia­li­nio drau­di­mo fon­do biu­dže­to 2023 me­tų ro­dik­lių pa­tvir­ti­ni­mo įsta­ty­mą ir su­si­ju­sius pro­jek­tus. Pra­šom.</text:p>
        <text:p text:style-name="Roman"><text:span text:style-name="T2149">M. NAVICKIENĖ</text:span><text:s/><text:span text:style-name="T2150">(</text:span><text:span text:style-name="T2151">TS-LKDF</text:span><text:span text:style-name="T2152">)</text:span>. Ger­bia­mie­ji ko­le­gos, no­riu pri­sta­ty­ti jums Vals­ty­bi­nio so­cia­li­nio drau­di­mo fon­do biu­dže­to pro­jek­tą gal­būt šiek tiek de­ta­liau, su ke­lio­mis skaid­rė­mis. Kal­bant apie prog­no­zuo­ja­mas 2023 me­tais „Sod­ros“ biu­dže­to pa­ja­mas, jos yra pla­nuo­ja­mos 9 % di­des­nės,<text:s/>ne­gu lau­kia­mos šie­met. Ga­li­me įver­tin­ti ir tai, kad pa­gal 8 šių me­tų mė­ne­sius, mes taip pat ma­to­me, kad ir 2022 me­tais tu­rė­si­me<text:s/>gana<text:s/>žen­klų pa­ja­mų au­gi­mą. „Sod­ros“ 2023 me­tų biu­dže­to pro­jek­tas yra pa­reng­tas at­si­žvel­giant į Fi­nan­sų mi­nis­te­ri­jos pa­skelb­tą ša­lies eko­no­mi­nės rai­dos sce­na­ri­jų rug­sė­jo mė­ne­sį ir šiuo pro­jek­tu siū­lo­me pa­tvir­tin­ti 2023 me­tų Vals­ty­bi­nio so­cia­li­nio drau­di­mo fon­do biu­dže­tą. Tai­gi, pa­ja­mų ke­ti­na­ma su­rink­ti 6 mlrd. 652 mln. eu­rų ir iš­lai­dų tu­rė­si­me 6 mlrd. 416,3 mln. eu­rų, o pa­ja­mos vir­šys iš­lai­das be­veik 236 mln. eu­rų. 2023 me­tų Vals­ty­bi­nio so­cia­li­nio drau­di­mo fon­do biu­dže­to pa­ja­moms įta­ką da­ran­tys veiks­niai yra šie: di­dė­jan­tis ša­lies dar­bo už­mo­kes­čio fon­das, dėl ko yra su­ren­ka­ma dau­giau įmo­kų, bei di­des­ni vals­ty­bės biu­dže­to ben­dro­sios pen­si­jos da­lies asig­na­vi­mai.<text:s/></text:p>
        <text:soft-page-break/>
        <text:p text:style-name="Roman">Kal­bant apie „Sod­ros“ biu­dže­to iš­lai­das, 13,5 % di­des­nės, ne­gu šie­met lau­kia­ma, ir di­džiau­sią da­lį „Sod­ros“ iš­lai­dų kaip ir vi­sa­da su­da­ro so­cia­li­nio drau­di­mo pen­si­jos, joms yra nu­ma­to­ma skir­ti be­veik 4 mlrd. 911 mln. eu­rų – 13,4 % dau­giau, nei lau­kia­ma 2022 me­tais. Taip pat prog­no­zuo­ja­ma, kad li­gos so­cia­li­nio drau­di­mo iš­mo­kos sieks 511,8 mln. eu­rų ir bus apie 40,1 mln. eu­rų, ar­ba 8,5 % di­des­nės nei 2022 me­tų ati­tin­ka­mos iš­lai­dos. Šios drau­di­mo rū­šies iš­lai­dos su­da­rys apie 8 % vi­sų iš­lai­dų. Taip pat mo­ti­nys­tės so­cia­li­nio drau­di­mo iš­mo­koms 2023 me­tais nu­ma­to­ma pa­nau­do­ti 476,5 mln. eu­rų, tai yra apie 68 mln. eu­rų dau­giau nei 2022 me­tais.</text:p>
        <text:p text:style-name="Roman">Šios ei­lu­tės iš­lai­dos su­da­ro apie 7,4 % vi­sų fon­do biu­dže­to iš­lai­dų, ir čia dėl Eu­ro­pos Są­jun­gos per­kel­tos di­rek­ty­vos vai­ko prie­žiū­ros atos­to­gų, įtrau­kiant ne­per­lei­džia­mų ir tėvams nau­do­jan­tis abiem vai­ko prie­žiū­ros atos­to­go­mis, šei­moms, nes bus ski­ria­ma di­des­nė iš­mo­kų su­ma, tai biu­dže­te pa­pil­do­mai tam yra nu­ma­ty­ta 31,4 mln. eu­rų. Taip pat ne­dar­bo so­cia­li­niam drau­di­mui nu­ma­to­ma skir­ti be­veik 354 mln. eu­rų, ar­ba 5,5 % lau­kia­mų vi­sų iš­lai­dų. Šios iš­lai­dos taip pat bus di­des­nės nei 2022 me­tais dėl dvie­jų da­ly­kų:<text:s/>dėl au­gan­čio dar­bo už­mo­kes­čio fon­do, nuo ku­rio ir pri­klau­so so­cia­li­nio drau­di­mo iš­mo­kos, bei dėl Fi­nan­sų mi­nis­te­ri­jos prog­no­zuo­ja­mo<text:span text:style-name="T2153"><text:s/>pa</text:span><text:span text:style-name="T2154">­gal rai</text:span><text:span text:style-name="T2155">­dos sce</text:span><text:span text:style-name="T2156">­na</text:span><text:span text:style-name="T2157">­ri</text:span><text:span text:style-name="T2158">­jų ne</text:span><text:span text:style-name="T2159">­dar</text:span><text:span text:style-name="T2160">­bo ly</text:span><text:span text:style-name="T2161">­gio pa</text:span><text:span text:style-name="T2162">­di</text:span><text:span text:style-name="T2163">­dė</text:span><text:span text:style-name="T2164">­ji</text:span><text:span text:style-name="T2165">­mo vie</text:span><text:span text:style-name="T2166">­nu pro</text:span><text:span text:style-name="T2167">­cen</text:span><text:span text:style-name="T2168">­ti</text:span><text:span text:style-name="T2169">­niu punk</text:span><text:span text:style-name="T2170">­tu – iki 6,8.<text:s/></text:span></text:p>
        <text:p text:style-name="Roman">Iš­lai­dos pen­si­jų drau­di­mui 2023 me­tais di­dės dėl pen­si­jų in­dek­sa­vi­mo. Tai­gi šios iš­lai­dos di­dės apie 580 mln. eu­rų ir vi­du­ti­nė se­nat­vės pen­si­ja, tu­rint bū­ti­ną­jį sta­žą, nuo 2023 me­tų di­dės apie 12 % ir pa­sieks 575 eu­rus. Šiaip vi­du­ti­nė se­nat­vės pen­si­ja pa­sieks 542 eu­rus.<text:s/></text:p>
        <text:p text:style-name="Roman">Čia tur­būt šio­je skaid­rė­je svar­bu pa­mi­nė­ti, kad po at­lik­tos re­for­mos mes da­lį „Sod­ros“ per­vir­šio ga­li­me skir­ti spar­tes­niam in­di­vi­du­a­lio­sios pen­si­jos da­lies in­dek­sa­vi­mui, tad 2023 me­tais bū­tent to­kiam spar­tes­niam in­dek­sa­vi­mui mes esa­me nu­ma­tę apie 120 mln. eu­rų. Tur­būt yra dar svar­bu pa­sa­ky­ti, kad po re­for­mos yra sie­kis kuo la­biau glau­din­ti mo­kė­tų įmo­kų ir gau­na­mų iš­mo­kų ver­tę, gau­na­mos pen­si­jos, nes šian­dien dar vis yra apie 60 % įta­kos ben­dra­jai pen­si­jai iš ba­zi­nės pen­si­jos da­lies ir tik 40 % iš in­di­vi­du­a­lio­sios. Sie­kis yra pa­siek­ti bent 50 ir 50 san­ty­kį, kad žmo­gaus mo­ka­mos įmo­kos tu­rė­tų di­des­nę reikš­mę.</text:p>
        <text:soft-page-break/>
        <text:p text:style-name="Roman">Šio­je skaid­rė­je ma­to­mas ret­ros­pek­ty­viai vi­du­ti­nės so­cia­li­nio drau­di­mo se­nat­vės pen­si­jos au­gi­mas. 2021 me­tais – 10 %, 2022 me­tais – 11,1 %, 2023 me­tais – 17,8 %. Jei­gu kal­bė­tu­me apie vi­du­ti­nę so­cia­li­nio drau­di­mo se­nat­vės pen­si­ją su bū­ti­nuo­ju sta­žu, taip pat di­na­mi­ka yra pa­teik­ta šio­se skaid­rė­se.<text:s/></text:p>
        <text:p text:style-name="Roman">Mo­ti­nys­tės so­cia­li­nio drau­di­mo iš­lai­das di­dins ge­res­nės są­ly­gos de­rin­ti šei­mą ir dar­bą. Jau mi­nė­jau, kad 31,4 mln. eu­rų bus ski­ria­ma Lie­tu­vos šei­moms, ku­rios su­si­lau­kia vai­kų ir pa­si­nau­do­ja vai­ko prie­žiū­ros atos­to­go­mis abu iš tė­vų.</text:p>
        <text:p text:style-name="Roman">Svar­bu tai, kad pla­nuo­ja­mas tei­gia­mas 2023 me­tų re­zul­ta­tas. Nu­ma­to­mas tei­gia­mas 2023 me­tų re­zul­ta­tas su­da­rys be­veik 236 mln. eu­rų.<text:s/></text:p>
        <text:p text:style-name="Roman">La­bai svar­bu net ir šiuo me­tu kal­bė­ti apie tai, kad vi­si spren­di­mai, su­si­ję su so­cia­li­nio drau­di­mo lė­šo­mis, tu­rė­tų bū­ti tva­rūs. Pri­ori­te­tą taip pat tu­ri­me iš­lai­ky­ti re­zer­vo kau­pi­mui ir nuo­sek­liam re­zer­vo di­di­ni­mui. Ma­to­me, kad lau­kia­ma Re­zer­vi­nio fon­do 2022 me­tų ver­tė yra apie 1 mlrd. 293 mln. 2023 me­tų prog­no­zė pa­gal Fi­nan­sų mi­nis­te­ri­jos rai­dos sce­na­ri­jų, jei bus taip, kaip mes pla­nuo­ja­me, per­ves­ti į Re­zer­vi­nį fon­dą ga­lė­si­me per 300 mln. eu­rų. Re­zer­vas tuo­met pa­siek­tų 1 mlrd. 600 mln. eu­rų. Taip pat svar­bu ak­cen­tuo­ti tai, kad vi­sos so­cia­li­nio drau­di­mo rū­šys pla­nuo­ja­mos su­ba­lan­suo­tos.<text:s/></text:p>
        <text:p text:style-name="Roman">Dar ke­li as­pek­tai apie ly­di­muo­sius pro­jek­tus. Kar­tu su „Sod­ros“ biu­dže­to pro­jek­tu yra tei­kia­mi du ly­di­mie­ji įsta­ty­mų pro­jek­tai. Vie­nas iš jų – Vals­ty­bi­nio so­cia­li­nio drau­di­mo. Ir Ne­dar­bo so­cia­li­nio drau­di­mo. Vals­ty­bi­nio so­cia­li­nio drau­di­mo įsta­ty­mo pa­kei­ti­mu spren­džia­ma pro­ble­ma, kai už kai ku­riuos as­me­nis, drau­džia­mus vals­ty­bės lė­šo­mis, so­cia­li­nio drau­di­mo įmo­kas per­ve­da ne asig­na­vi­mų val­dy­to­jai, o jiems pa­val­džios įstai­gos. Pa­vyz­džiui, Na­cio­na­li­nė spor­to agen­tū­ra prie Švie­ti­mo, moks­lo ir spor­to mi­nis­te­ri­jos ar Ug­nia­ge­sių gel­bė­to­jų mo­ky­k­la. Da­bar nu­sta­ty­ta, kad už vals­ty­bės lė­šo­mis drau­džia­mus as­me­nis so­cia­li­nio drau­di­mo įmo­kas ga­lė­tų su­mo­kė­ti tik vals­ty­bės biu­dže­to asig­na­vi­mų val­dy­to­jai. O siū­lo­me nu­sta­ty­ti, kad įmo­kas ga­lė­tų per­ves­ti ne tik asig­na­vi­mų val­dy­to­jai, bet ir jų įga­lio­tos įstai­gos ar ins­ti­tu­ci­jos.<text:s/></text:p>
        <text:soft-page-break/>
        <text:p text:style-name="Roman">O ant­ruo­ju pro­jek­tu yra įgy­ven­di­na­mas Kon­sti­tu­ci­nio Teis­mo nu­ta­ri­mas. Kon­sti­tu­ci­nis Tei­s­mas 2022 m. ge­gu­žės 19 d. nu­ta­ri­mu pri­pa­ži­no, kad „Vals­ty­bi­nio so­cia­li­nio drau­di­mo įsta­ty­mo nuo­sta­ta „jei­gu pa­tik­ri­ni­mo me­tu nu­sta­to­ma, kad so­cia­li­nio drau­di­mo įmo­kos ne­tei­sė­tai<text:span text:style-name="T2171"><text:s/>su</text:span><text:span text:style-name="T2172">­ma</text:span><text:span text:style-name="T2173">­žin</text:span><text:span text:style-name="T2174">­tos, pri</text:span><text:span text:style-name="T2175">­skai</text:span><text:span text:style-name="T2176">­čiuo</text:span><text:span text:style-name="T2177">­ja</text:span><text:span text:style-name="T2178">­ma trūks</text:span><text:span text:style-name="T2179">­ta</text:span><text:span text:style-name="T2180">­ma so</text:span><text:span text:style-name="T2181">­cia</text:span><text:span text:style-name="T2182">­li</text:span><text:span text:style-name="T2183">­nio drau</text:span><text:span text:style-name="T2184">­di</text:span><text:span text:style-name="T2185">­mo įmo</text:span><text:span text:style-name="T2186">­kų su</text:span><text:span text:style-name="T2187">­ma ir ski</text:span><text:span text:style-name="T2188">­ria</text:span><text:span text:style-name="T2189">­ma 50 %</text:span><text:s/>šios su­mos dy­džio bau­da“ tiek, kiek, jo­je įtvir­ti­nus tei­sės pa­žei­dė­jams tai­ky­ti­ną griež­tą sank­ci­ją, teis­mui ne­lei­džia­ma, at­si­žvel­giant į tei­sės pa­žei­di­mo po­bū­dį, į at­sa­ko­my­bę leng­vi­nan­čias ir ki­tas ap­lin­ky­bes, jos in­di­vi­du­a­li­zuo­ti, prieš­ta­rau­ja Kon­sti­tu­ci­jos 109 straips­nio 1 da­liai, kon­s­ti­tu­ci­niam tei­si­nės vals­ty­bės prin­ci­pui“.<text:s/></text:p>
        <text:p text:style-name="Roman">Siū­lo­me nu­sta­ty­ti, kad so­cia­li­nio drau­di­mo bau­dos ski­ria­mos tai­kant Mo­kes­čių ad­mi­nist­ra­vi­mo įsta­ty­mo nu­sta­ty­tą bau­dų sky­ri­mo tvar­ką. Nuo­sta­ta lei­džia bau­das in­di­vi­du­a­li­zuo­ti at­si­žvel­giant į pa­žei­di­mo pa­vo­jin­gu­mo po­bū­dį ir mas­tą, kal­tę, kal­tės for­mą ir rū­šį, dėl pa­da­ry­to pa­žei­di­mo at­si­ra­du­sią ža­lą. Į Tei­sės de­par­ta­men­to pa­sta­bas at­si­žvelg­si­me svars­ty­mo ko­mi­te­tuo­se me­tu.<text:s/></text:p>
        <text:p text:style-name="Roman">Na, o Ne­dar­bo so­cia­li­nio drau­di­mo įsta­ty­mo pa­kei­ti­mas. Nuo 2022 me­tų rug­pjū­čio Už­im­tu­mo tar­ny­bo­je yra du sta­tu­sai re­gist­ruo­tiems as­me­nims. Tai yra dar­bo rin­kai be­si­ren­gian­čio as­mens sta­tu­sas ir be­dar­bio sta­tu­sas. Sta­tu­sas tu­ri įta­kos ski­ria­mai ne­dar­bo so­cia­li­nio drau­di­mo iš­mo­kai. Siū­lo­me nu­sta­ty­ti, kad tei­sė į ne­dar­bo drau­di­mo iš­mo­ką yra sie­ja­ma su be­dar­bio sta­tu­so įgi­ji­mo die­na. Ačiū už dė­me­sį.<text:s/></text:p>
        <text:p text:style-name="Roman"><text:span text:style-name="T2190">PIRMININKAS.</text:span><text:s/>Dė­ko­ju. Pir­ma klau­sia R. Baš­kie­nė. Pra­šom.</text:p>
        <text:p text:style-name="Roman"><text:span text:style-name="T2191">R. BAŠKIENĖ</text:span><text:span text:style-name="T2192"><text:s/></text:span><text:span text:style-name="T2193">(</text:span><text:span text:style-name="T2194">DFVL</text:span><text:span text:style-name="T2195">)</text:span><text:span text:style-name="T2196">.</text:span><text:s/>Dė­ko­ju. Ger­bia­ma mi­nist­re, iš­ties ne­nu­nei­gia­mas dė­me­sys so­cia­li­nei po­li­ti­kai. Ver­tin­da­mi tiek vals­ty­bės biu­dže­tą, tiek so­cia­li­nio drau­di­mo biu­dže­tą ma­to­me, kad jūs tai da­ro­te. Per 76 % „Sod­ros“ biu­dže­to yra ski­ria­ma pen­si­joms, jos in­dek­suo­ja­mos ir ba­zi­nė da­lis, ste­bi­na, kiek­vie­nam di­dės po 20,37 eu­ro. Pa­gal tei­kia­mo įsta­ty­mo 7 straips­nį in­di­vi­du­a­lio­ji so­cia­li­nio drau­di­mo pen­si­jos da­lis in­dek­suo­ja­ma ir tam bus ski­ria­ma 120 mln. Jūs mi­nė­jo­te, kad nu­ma­to­ma gal­vo­ti apie san­ty­kį, ku­ris bū­tų bent jau 50. Pra­šom pa­sa­ky­ti, ar ne­svar­s­tė­te ga­li­my­bės jau da­bar ar­tė­ti prie to san­ty­kio ir in­dek­sa­vi­mui skir­ti di­des­nę su­mą?</text:p>
        <text:soft-page-break/>
        <text:p text:style-name="Roman"><text:span text:style-name="T2197">M. NAVICKIENĖ</text:span><text:span text:style-name="T2198"><text:s/></text:span><text:span text:style-name="T2199">(</text:span><text:span text:style-name="T2200">TS-LKDF</text:span><text:span text:style-name="T2201">)</text:span><text:span text:style-name="T2202">. Na, esa</text:span><text:span text:style-name="T2203">­me tik</text:span><text:span text:style-name="T2204">­rai tiek su „Sod</text:span><text:span text:style-name="T2205">­ros“ at</text:span><text:span text:style-name="T2206">­sto</text:span><text:span text:style-name="T2207">­vais, tiek su įvai</text:span><text:span text:style-name="T2208">­ria</text:span><text:span text:style-name="T2209">i</text:span><text:span text:style-name="T2210">s eko</text:span><text:span text:style-name="T2211">­no</text:span><text:span text:style-name="T2212">­mis</text:span><text:span text:style-name="T2213">­tais daug dir</text:span><text:span text:style-name="T2214">­bę ir ta</text:span><text:span text:style-name="T2215">­rę</text:span><text:span text:style-name="T2216">­si, kaip ga</text:span><text:span text:style-name="T2217">­lė</text:span><text:span text:style-name="T2218">­tų at</text:span><text:span text:style-name="T2219">­ro</text:span><text:span text:style-name="T2220">­dy</text:span><text:span text:style-name="T2221">­ti tas sklan</text:span><text:span text:style-name="T2222">­dus per</text:span><text:span text:style-name="T2223">­ėji</text:span><text:span text:style-name="T2224">­mas, kad ne</text:span><text:span text:style-name="T2225">­bū</text:span><text:span text:style-name="T2226">­tų, na, kaž</text:span><text:span text:style-name="T2227">­koks per</text:span><text:span text:style-name="T2228">­ne</text:span><text:span text:style-name="T2229">­lyg ra</text:span><text:span text:style-name="T2230">­di</text:span><text:span text:style-name="T2231">­ka</text:span><text:span text:style-name="T2232">­lus žings</text:span><text:span text:style-name="T2233">­nis, kad ne</text:span><text:span text:style-name="T2234">­tu</text:span><text:span text:style-name="T2235">­rė</text:span><text:span text:style-name="T2236">­tų įta</text:span><text:span text:style-name="T2237">­kos, nes vis dėl</text:span><text:span text:style-name="T2238">­to yra tam tik</text:span><text:span text:style-name="T2239">­ro ne</text:span><text:span text:style-name="T2240">­apib</text:span><text:span text:style-name="T2241">­rėž</text:span><text:span text:style-name="T2242">­tu</text:span><text:span text:style-name="T2243">­mo, jį ma</text:span><text:span text:style-name="T2244">­to</text:span><text:span text:style-name="T2245">­me ir šian</text:span><text:span text:style-name="T2246">­dien eko</text:span><text:span text:style-name="T2247">­no</text:span><text:span text:style-name="T2248">­mi</text:span><text:span text:style-name="T2249">­ko</text:span><text:span text:style-name="T2250">­je. Tai yra pa</text:span><text:span text:style-name="T2251">­si</text:span><text:span text:style-name="T2252">­rink</text:span><text:span text:style-name="T2253">­tas toks tva</text:span><text:span text:style-name="T2254">­rus per</text:span><text:span text:style-name="T2255">­ei</text:span><text:span text:style-name="T2256">­na</text:span><text:span text:style-name="T2257">­ma</text:span><text:span text:style-name="T2258">­sis lai</text:span><text:span text:style-name="T2259">­ko</text:span><text:span text:style-name="T2260">­tar</text:span><text:span text:style-name="T2261">­pis ro</text:span><text:span text:style-name="T2262">­dik</text:span><text:span text:style-name="T2263">­liui pa</text:span><text:span text:style-name="T2264">­siek</text:span><text:span text:style-name="T2265">­ti ir, man at</text:span><text:span text:style-name="T2266">­ro</text:span><text:span text:style-name="T2267">­do, jo rei</text:span><text:span text:style-name="T2268">­kė</text:span><text:span text:style-name="T2269">­tų lai</text:span><text:span text:style-name="T2270">­ky</text:span><text:span text:style-name="T2271">­tis.<text:s/></text:span></text:p>
        <text:p text:style-name="P2272">Na, o per­ve­da­ma su­ma taip pat yra ap­tar­ta mū­sų pen­si­jų re­for­mo­je, kad ga­li­ma iki 75 % per­vir­šio nau­do­ti spar­tes­niam in­di­vi­du­a­lio­sios pen­si­jos da­lies in­dek­sa­vi­mui, bet ly­giai taip pat rei­kia la­bai stip­riai ver­tin­ti ir eko­no­mi­kos ap­lin­ky­bes tam, kad ga­lė­tu­me ati­dė­ti da­lį per­vir­šio į re­zer­vą. To­dėl tik­rai at­sa­kin­gai ta­ria­mės ir su „Sod­ros“ spe­cia­lis­tais, kiek bū­tent šie­met ga­lė­tu­me skir­ti in­di­vi­du­a­lio­sios pen­si­jos da­lies spar­tes­niam in­dek­sa­vi­mui. Na, tai vis dėl­to yra žen­klus, apie 15 %, spar­tė­ji­mas su tais 120 mln. eu­rų, to­dėl šie­met siū­ly­tu­me, įver­ti­nę vi­sas ap­lin­ky­bes, lik­ti prie to­kio me­cha­niz­mo.</text:p>
        <text:p text:style-name="Roman"><text:span text:style-name="T2273">PIRMININKAS.</text:span><text:span text:style-name="T2274"><text:s/>Dė</text:span><text:span text:style-name="T2275">­ko</text:span><text:span text:style-name="T2276">­ju. Klau</text:span><text:span text:style-name="T2277">­sia R. Že</text:span><text:span text:style-name="T2278">­mai</text:span><text:span text:style-name="T2279">­tai</text:span><text:span text:style-name="T2280">­tis.</text:span></text:p>
        <text:p text:style-name="Roman"><text:span text:style-name="T2281">R. ŽEMAITAITIS</text:span><text:span text:style-name="T2282"><text:s/></text:span><text:span text:style-name="T2283">(</text:span><text:span text:style-name="T2284">LRF</text:span><text:span text:style-name="T2285">)</text:span><text:span text:style-name="T2286">. Ačiū, ger</text:span><text:span text:style-name="T2287">­bia</text:span><text:span text:style-name="T2288">­mas pir</text:span><text:span text:style-name="T2289">­mi</text:span><text:span text:style-name="T2290">­nin</text:span><text:span text:style-name="T2291">­ke. Ger</text:span><text:span text:style-name="T2292">­bia</text:span><text:span text:style-name="T2293">­ma mi</text:span><text:span text:style-name="T2294">­nist</text:span><text:span text:style-name="T2295">­re, tik</text:span><text:span text:style-name="T2296">­rai ne</text:span><text:span text:style-name="T2297">­tu</text:span><text:span text:style-name="T2298">­rė</text:span><text:span text:style-name="T2299">­jau pro</text:span><text:span text:style-name="T2300">­gos at</text:span><text:span text:style-name="T2301">­si</text:span><text:span text:style-name="T2302">­sės</text:span><text:span text:style-name="T2303">­ti ir pa</text:span><text:span text:style-name="T2304">­si</text:span><text:span text:style-name="T2305">­žiū</text:span><text:span text:style-name="T2306">­rė</text:span><text:span text:style-name="T2307">­ti dau</text:span><text:span text:style-name="T2308">­giau, tik kiek in</text:span><text:span text:style-name="T2309">­for</text:span><text:span text:style-name="T2310">­ma</text:span><text:span text:style-name="T2311">­ci</text:span><text:span text:style-name="T2312">­jos iš</text:span><text:span text:style-name="T2313">­stu</text:span><text:span text:style-name="T2314">­di</text:span><text:span text:style-name="T2315">­ja</text:span><text:span text:style-name="T2316">­vau iki pra</text:span><text:span text:style-name="T2317">­ei</text:span><text:span text:style-name="T2318">­tos sa</text:span><text:span text:style-name="T2319">­vai</text:span><text:span text:style-name="T2320">­tės tre</text:span><text:span text:style-name="T2321">­čia</text:span><text:span text:style-name="T2322">­die</text:span><text:span text:style-name="T2323">­nio. Ger</text:span><text:span text:style-name="T2324">­bia</text:span><text:span text:style-name="T2325">­ma mi</text:span><text:span text:style-name="T2326">­nist</text:span><text:span text:style-name="T2327">­re, čia žmo</text:span><text:span text:style-name="T2328">­nės kal</text:span><text:span text:style-name="T2329">­ba apie pa</text:span><text:span text:style-name="T2330">­šal</text:span><text:span text:style-name="T2331">­pas ir vi</text:span><text:span text:style-name="T2332">­sa ki</text:span><text:span text:style-name="T2333">­ta, bet aš no</text:span><text:span text:style-name="T2334">­riu už</text:span><text:span text:style-name="T2335">­duo</text:span><text:span text:style-name="T2336">­ti ki</text:span><text:span text:style-name="T2337">­tą klau</text:span><text:span text:style-name="T2338">­si</text:span><text:span text:style-name="T2339">­mą. Spa</text:span><text:span text:style-name="T2340">­lio 1 die</text:span><text:span text:style-name="T2341">­ną be</text:span><text:span text:style-name="T2342">­dar</text:span><text:span text:style-name="T2343">­bių Lie</text:span><text:span text:style-name="T2344">­tu</text:span><text:span text:style-name="T2345">­vo</text:span><text:span text:style-name="T2346">­je bu</text:span><text:span text:style-name="T2347">­vo 142 tūkst., tai yra 5,3 % ma</text:span><text:span text:style-name="T2348">­žiau gy</text:span><text:span text:style-name="T2349">­ven</text:span><text:span text:style-name="T2350">­to</text:span><text:span text:style-name="T2351">­jų, ne</text:span><text:span text:style-name="T2352">­gu rug</text:span><text:span text:style-name="T2353">­pjū</text:span><text:span text:style-name="T2354">­čio mė</text:span><text:span text:style-name="T2355">­ne</text:span><text:span text:style-name="T2356">­sį bu</text:span><text:span text:style-name="T2357">­vo be</text:span><text:span text:style-name="T2358">­dar</text:span><text:span text:style-name="T2359">­bių skai</text:span><text:span text:style-name="T2360">­čius. Bet tuo mo</text:span><text:span text:style-name="T2361">­men</text:span><text:span text:style-name="T2362">­tu pa</text:span><text:span text:style-name="T2363">­gal Sta</text:span><text:span text:style-name="T2364">­tis</text:span><text:span text:style-name="T2365">­ti</text:span><text:span text:style-name="T2366">­kos de</text:span><text:span text:style-name="T2367">­par</text:span><text:span text:style-name="T2368">­ta</text:span><text:span text:style-name="T2369">­men</text:span><text:span text:style-name="T2370">­tą ir Vy</text:span><text:span text:style-name="T2371">­riau</text:span><text:span text:style-name="T2372">­sy</text:span><text:span text:style-name="T2373">­bės in</text:span><text:span text:style-name="T2374">­for</text:span><text:span text:style-name="T2375">­ma</text:span><text:span text:style-name="T2376">­ci</text:span><text:span text:style-name="T2377">­ją, ką jūs tei</text:span><text:span text:style-name="T2378">­kia</text:span><text:span text:style-name="T2379">­te, iš Lie</text:span><text:span text:style-name="T2380">­tu</text:span><text:span text:style-name="T2381">­vos iš</text:span><text:span text:style-name="T2382">­vy</text:span><text:span text:style-name="T2383">­ko virš 30 tūkst. gy</text:span><text:span text:style-name="T2384">­ven</text:span><text:span text:style-name="T2385">­to</text:span><text:span text:style-name="T2386">­jų, tai su</text:span><text:span text:style-name="T2387">­da</text:span><text:span text:style-name="T2388">­ro 20 % dau</text:span><text:span text:style-name="T2389">­giau, ne</text:span><text:span text:style-name="T2390">­gu bu</text:span><text:span text:style-name="T2391">­vo pla</text:span><text:span text:style-name="T2392">­nuo</text:span><text:span text:style-name="T2393">­ta. Tai reiš</text:span><text:span text:style-name="T2394">­kia, kad rug</text:span><text:span text:style-name="T2395">­pjū</text:span><text:span text:style-name="T2396">­čio ir rug</text:span><text:span text:style-name="T2397">­sė</text:span><text:span text:style-name="T2398">­jo mė</text:span><text:span text:style-name="T2399">­ne</text:span><text:span text:style-name="T2400">­siais ne</text:span><text:span text:style-name="T2401">­dar</text:span><text:span text:style-name="T2402">­bo ly</text:span><text:span text:style-name="T2403">­gis pa</text:span><text:span text:style-name="T2404">­di</text:span><text:span text:style-name="T2405">­dė</text:span><text:span text:style-name="T2406">­jo 13 %.<text:s/></text:span></text:p>
        <text:p text:style-name="P2407">Da­bar ki­tas da­ly­kas. Jei­gu rug­pjū­čio mė­ne­sį iš­vy­ki­mas yra toks di­de­lis ir 13 % yra di­des­nis, to­kiu at­ve­ju iš­ei­na, kad 24 % žmo­nių, 27 tūkst. žmo­nių, re­a­liai įė­jo į ne­dar­bo rin­ką. Da­bar jūs at­sa­ky­ki­te. Jūs pla­nuo­ja­te per­spek­ty­vą, kad su­rink­si­te dau­giau į biu­dže­tą pi­ni­gų, pla­nuo­ja­te, kad įmo­nės…</text:p>
        <text:p text:style-name="Roman"><text:span text:style-name="T2408">PIRMININKAS.</text:span><text:span text:style-name="T2409"><text:s/>Lai</text:span><text:span text:style-name="T2410">­kas.<text:s/></text:span></text:p>
        <text:soft-page-break/>
        <text:p text:style-name="Roman"><text:span text:style-name="T2411">R. ŽEMAITAITIS</text:span><text:span text:style-name="T2412"><text:s/></text:span><text:span text:style-name="T2413">(</text:span><text:span text:style-name="T2414">LRF</text:span><text:span text:style-name="T2415">)</text:span><text:span text:style-name="T2416">. …at</text:span><text:span text:style-name="T2417">­leis apie 7 % Lie</text:span><text:span text:style-name="T2418">­tu</text:span><text:span text:style-name="T2419">­vos gy</text:span><text:span text:style-name="T2420">­ven</text:span><text:span text:style-name="T2421">­to</text:span><text:span text:style-name="T2422">­jų, taip kal</text:span><text:span text:style-name="T2423">­ba ir Lie</text:span><text:span text:style-name="T2424">­tu</text:span><text:span text:style-name="T2425">­vos ban</text:span><text:span text:style-name="T2426">­kas, kad toks bus ne</text:span><text:span text:style-name="T2427">­dar</text:span><text:span text:style-name="T2428">­bo ly</text:span><text:span text:style-name="T2429">­gis. Kaip jūs pla</text:span><text:span text:style-name="T2430">­nuo</text:span><text:span text:style-name="T2431">­ja</text:span><text:span text:style-name="T2432">­te su</text:span><text:span text:style-name="T2433">­rink</text:span><text:span text:style-name="T2434">­ti „Sod</text:span><text:span text:style-name="T2435">­ros“ biu</text:span><text:span text:style-name="T2436">­dže</text:span><text:span text:style-name="T2437">­tą, jei</text:span><text:span text:style-name="T2438">­gu pla</text:span><text:span text:style-name="T2439">­nuo</text:span><text:span text:style-name="T2440">­ja</text:span><text:span text:style-name="T2441">­mi at</text:span><text:span text:style-name="T2442">­lei</text:span><text:span text:style-name="T2443">­di</text:span><text:span text:style-name="T2444">­mai sieks apie 7 %? Aš jū</text:span><text:span text:style-name="T2445">­sų biu</text:span><text:span text:style-name="T2446">­dže</text:span><text:span text:style-name="T2447">­te ne</text:span><text:span text:style-name="T2448">­ma</text:span><text:span text:style-name="T2449">­tau nė vie</text:span><text:span text:style-name="T2450">­no sa</text:span><text:span text:style-name="T2451">­ki</text:span><text:span text:style-name="T2452">­nio, nė vie</text:span><text:span text:style-name="T2453">­no skai</text:span><text:span text:style-name="T2454">­čiaus apie tai.</text:span></text:p>
        <text:p text:style-name="Roman"><text:span text:style-name="T2455">PIRMININKAS.</text:span><text:span text:style-name="T2456"><text:s/>Lai</text:span><text:span text:style-name="T2457">­kas.</text:span></text:p>
        <text:p text:style-name="Roman"><text:span text:style-name="T2458">M. NAVICKIENĖ</text:span><text:span text:style-name="T2459"><text:s/></text:span><text:span text:style-name="T2460">(</text:span><text:span text:style-name="T2461">TS-LKDF</text:span><text:span text:style-name="T2462">)</text:span><text:span text:style-name="T2463">. La</text:span><text:span text:style-name="T2464">­ba</text:span><text:span text:style-name="T2465">i ačiū, ko</text:span><text:span text:style-name="T2466">­le</text:span><text:span text:style-name="T2467">­ga, už klau</text:span><text:span text:style-name="T2468">­si</text:span><text:span text:style-name="T2469">­mą.</text:span><text:span text:style-name="T2470"><text:s/>Na, vi</text:span><text:span text:style-name="T2471">­sos pro</text:span><text:span text:style-name="T2472">­jek</text:span><text:span text:style-name="T2473">­ci</text:span><text:span text:style-name="T2474">­jos bet ku</text:span><text:span text:style-name="T2475">­rio biu</text:span><text:span text:style-name="T2476">­dže</text:span><text:span text:style-name="T2477">­to, įskai</text:span><text:span text:style-name="T2478">­tant ir „Sod</text:span><text:span text:style-name="T2479">­ros“ biu</text:span><text:span text:style-name="T2480">­dže</text:span><text:span text:style-name="T2481">­tą, tu</text:span><text:span text:style-name="T2482">­ri nuo kaž</text:span><text:span text:style-name="T2483">­ko</text:span><text:span text:style-name="T2484">­kių prie</text:span><text:span text:style-name="T2485">­lai</text:span><text:span text:style-name="T2486">­dų at</text:span><text:span text:style-name="T2487">­si</text:span><text:span text:style-name="T2488">­spir</text:span><text:span text:style-name="T2489">­ti. Mū</text:span><text:span text:style-name="T2490">­sų prie</text:span><text:span text:style-name="T2491">­lai</text:span><text:span text:style-name="T2492">­dos yra bū</text:span><text:span text:style-name="T2493">­tent iš Fi</text:span><text:span text:style-name="T2494">­nan</text:span><text:span text:style-name="T2495">­sų mi</text:span><text:span text:style-name="T2496">­nis</text:span><text:span text:style-name="T2497">­te</text:span><text:span text:style-name="T2498">­ri</text:span><text:span text:style-name="T2499">­jos rug</text:span><text:span text:style-name="T2500">­sė</text:span><text:span text:style-name="T2501">­jo mė</text:span><text:span text:style-name="T2502">­ne</text:span><text:span text:style-name="T2503">­sio rai</text:span><text:span text:style-name="T2504">­dos sce</text:span><text:span text:style-name="T2505">­na</text:span><text:span text:style-name="T2506">­ri</text:span><text:span text:style-name="T2507">­jaus, jis yra pa</text:span><text:span text:style-name="T2508">­teik</text:span><text:span text:style-name="T2509">­tas, ja</text:span><text:span text:style-name="T2510">­me mes ver</text:span><text:span text:style-name="T2511">­ti</text:span><text:span text:style-name="T2512">­na</text:span><text:span text:style-name="T2513">­me ne</text:span><text:span text:style-name="T2514">­dar</text:span><text:span text:style-name="T2515">­bo au</text:span><text:span text:style-name="T2516">­gi</text:span><text:span text:style-name="T2517">­mą maž</text:span><text:span text:style-name="T2518">­daug 1–7 % nuo da</text:span><text:span text:style-name="T2519">­bar esan</text:span><text:span text:style-name="T2520">­čių 6 %. Ko</text:span><text:span text:style-name="T2521">­kias nors ki</text:span><text:span text:style-name="T2522">­tas prie</text:span><text:span text:style-name="T2523">­lai</text:span><text:span text:style-name="T2524">­das da</text:span><text:span text:style-name="T2525">­bar ver</text:span><text:span text:style-name="T2526">­tin</text:span><text:span text:style-name="T2527">­ti, kaip su</text:span><text:span text:style-name="T2528">­veiks pa</text:span><text:span text:style-name="T2529">­ra</text:span><text:span text:style-name="T2530">­mos ver</text:span><text:span text:style-name="T2531">­slui me</text:span><text:span text:style-name="T2532">­cha</text:span><text:span text:style-name="T2533">­niz</text:span><text:span text:style-name="T2534">­mai, ko</text:span><text:span text:style-name="T2535">­kie bus ga</text:span><text:span text:style-name="T2536">­lu</text:span><text:span text:style-name="T2537">­ti</text:span><text:span text:style-name="T2538">­niai at</text:span><text:span text:style-name="T2539">­lei</text:span><text:span text:style-name="T2540">­di</text:span><text:span text:style-name="T2541">­mai, ar mes kaip nors iš</text:span><text:span text:style-name="T2542">­si</text:span><text:span text:style-name="T2543">­skir</text:span><text:span text:style-name="T2544">­si</text:span><text:span text:style-name="T2545">­me iš kon</text:span><text:span text:style-name="T2546">­teks</text:span><text:span text:style-name="T2547">­to re</text:span><text:span text:style-name="T2548">­gio</text:span><text:span text:style-name="T2549">­ne – to</text:span><text:span text:style-name="T2550">­kių in</text:span><text:span text:style-name="T2551">­di</text:span><text:span text:style-name="T2552">­ka</text:span><text:span text:style-name="T2553">­ci</text:span><text:span text:style-name="T2554">­jų šian</text:span><text:span text:style-name="T2555">­dien mes dar ne</text:span><text:span text:style-name="T2556">­tu</text:span><text:span text:style-name="T2557">­ri</text:span><text:span text:style-name="T2558">­me. Ga</text:span><text:span text:style-name="T2559">­li</text:span><text:span text:style-name="T2560">­me at</text:span><text:span text:style-name="T2561">­si</text:span><text:span text:style-name="T2562">­spir</text:span><text:span text:style-name="T2563">­ti nuo tų skai</text:span><text:span text:style-name="T2564">­čių, ku</text:span><text:span text:style-name="T2565">­rie šian</text:span><text:span text:style-name="T2566">­dien yra, jie bu</text:span><text:span text:style-name="T2567">­vo ver</text:span><text:span text:style-name="T2568">­ti</text:span><text:span text:style-name="T2569">­na</text:span><text:span text:style-name="T2570">­mi for</text:span><text:span text:style-name="T2571">­muo</text:span><text:span text:style-name="T2572">­jant vi</text:span><text:span text:style-name="T2573">­sus biu</text:span><text:span text:style-name="T2574">­dže</text:span><text:span text:style-name="T2575">­tus, įskai</text:span><text:span text:style-name="T2576">­tant ir šį. Mū</text:span><text:span text:style-name="T2577">­sų ver</text:span><text:span text:style-name="T2578">­ti</text:span><text:span text:style-name="T2579">­ni</text:span><text:span text:style-name="T2580">­mu, bū</text:span><text:span text:style-name="T2581">­tent Fi</text:span><text:span text:style-name="T2582">­nan</text:span><text:span text:style-name="T2583">­sų mi</text:span><text:span text:style-name="T2584">­nis</text:span><text:span text:style-name="T2585">­te</text:span><text:span text:style-name="T2586">­ri</text:span><text:span text:style-name="T2587">­jos pa</text:span><text:span text:style-name="T2588">­teik</text:span><text:span text:style-name="T2589">­tas ne</text:span><text:span text:style-name="T2590">­dar</text:span><text:span text:style-name="T2591">­bo au</text:span><text:span text:style-name="T2592">­gi</text:span><text:span text:style-name="T2593">­mas ir da</text:span><text:span text:style-name="T2594">­ro įta</text:span><text:span text:style-name="T2595">­ką pa</text:span><text:span text:style-name="T2596">­pil</text:span><text:span text:style-name="T2597">­do</text:span><text:span text:style-name="T2598">­moms lė</text:span><text:span text:style-name="T2599">­šoms, ma</text:span><text:span text:style-name="T2600">­no pa</text:span><text:span text:style-name="T2601">­teik</text:span><text:span text:style-name="T2602">­toms ne</text:span><text:span text:style-name="T2603">­dar</text:span><text:span text:style-name="T2604">­bo iš</text:span><text:span text:style-name="T2605">­mo</text:span><text:span text:style-name="T2606">­kų ga</text:span><text:span text:style-name="T2607">­vė</text:span><text:span text:style-name="T2608">­jų są</text:span><text:span text:style-name="T2609">­ra</text:span><text:span text:style-name="T2610">­še. Ki</text:span><text:span text:style-name="T2611">­tų pa</text:span><text:span text:style-name="T2612">­ti</text:span><text:span text:style-name="T2613">­ki</text:span><text:span text:style-name="T2614">­mų skai</text:span><text:span text:style-name="T2615">­čių, nuo ku</text:span><text:span text:style-name="T2616">­rių ga</text:span><text:span text:style-name="T2617">­lė</text:span><text:span text:style-name="T2618">­tu</text:span><text:span text:style-name="T2619">­me at</text:span><text:span text:style-name="T2620">­si</text:span><text:span text:style-name="T2621">­spir</text:span><text:span text:style-name="T2622">­ti, mes<text:s/></text:span>šian­dien tie­siog ne­tu­ri­me.<text:s/></text:p>
        <text:p text:style-name="Roman"><text:span text:style-name="T2623">PIRMININKAS.</text:span><text:s/>Dė­kui. Klau­sia A. Sy­sas.<text:s/></text:p>
        <text:p text:style-name="Roman"><text:span text:style-name="T2624">A. SYSAS</text:span><text:span text:style-name="T2625"><text:s/></text:span><text:span text:style-name="T2626">(</text:span><text:span text:style-name="T2627">LSDPF</text:span><text:span text:style-name="T2628">)</text:span><text:span text:style-name="T2629">.</text:span><text:span text:style-name="T2630"><text:s/></text:span>Ačiū, pir­mi­nin­ke. Ger­bia­ma mi­nist­re, mes ži­no­me ga­lin­gą skai­čių ma­gi­ją, kad skai­čius ga­li­ma su­dė­lio­ti ir vie­naip, ir ki­taip ir ga­li­ma tu­rė­ti ir mi­nu­si­nį de­fi­ci­tą, ir<text:s/>tei­gia­mą. Čia aš da­bar ne apie skai­čius, bet čia, ko Re­mi­gi­jus iš prin­ci­po klau­sė, nes ir sun­ku prog­no­zuo­ti, ir sun­ku pa­sa­ky­ti.<text:s/></text:p>
        <text:p text:style-name="Roman">Jūs sa­kė­te, kad su­ba­lan­suo­tos drau­di­mo rū­šys. Ma­no klau­si­mas. Įmo­kos sa­va­ran­kiš­kai dir­ban­tiems ne­pa­si­kei­tė. Vi­sa­dos dėl jų li­gos ir mo­ti­nys­tės drau­di­mas tu­rė­da­vo šio­kį to­kį mi­nu­siu­ką. Ko­dėl šian­dien jūs tei­gia­te, kad vis­kas su­ba­lan­suo­ta ir net­gi yra pliu­sas?</text:p>
        <text:p text:style-name="Roman"><text:span text:style-name="T2631">M. NAVICKIENĖ</text:span><text:s/><text:span text:style-name="T2632">(</text:span><text:span text:style-name="T2633">TS-LKDF</text:span><text:span text:style-name="T2634">)</text:span>.<text:s/><text:span text:style-name="T2635">Aš tie</text:span><text:span text:style-name="T2636">­siog tik</text:span><text:span text:style-name="T2637">­rai pa</text:span><text:span text:style-name="T2638">­si</text:span><text:span text:style-name="T2639">­ti</text:span><text:span text:style-name="T2640">­kiu „Sod</text:span><text:span text:style-name="T2641">­ros“ spe</text:span><text:span text:style-name="T2642">­cia</text:span><text:span text:style-name="T2643">­lis</text:span><text:span text:style-name="T2644">­tų teik</text:span><text:span text:style-name="T2645">­to</text:span><text:span text:style-name="T2646">­mis<text:s/></text:span>ata­skai­to­mis ir biu­dže­to pro­jek­ci­jo­mis, ku­rio­se tas da­ly­kas yra kon­sta­tuo­ja­mas. Ne­tu­riu pa­grin­do dve­jo­ti, kad vi­sos drau­di­mi­nės rū­šys, įskai­tant šią, tu­rės tei­gia­mą ba­lan­są.<text:s/></text:p>
        <text:soft-page-break/>
        <text:p text:style-name="P2647"><text:span text:style-name="T2648">PIRMININKAS.</text:span><text:s/>Dė­ko­ju. Klau­sia M. Lin­gė.</text:p>
        <text:p text:style-name="P2649"><text:span text:style-name="T2650">M. LINGĖ</text:span><text:span text:style-name="T2651"><text:s/></text:span><text:span text:style-name="T2652">(</text:span><text:span text:style-name="T2653">TS-LKDF</text:span><text:span text:style-name="T2654">)</text:span><text:span text:style-name="T2655">.</text:span><text:s/>Ger­bia­ma mi­nist­re, dė­kui už iš­sa­mų pri­sta­ty­mą. No­rė­čiau pra­tęs­ti ko­le­gės Ri­mos klau­si­mo da­lį šiek tiek apie tą kryp­tį dėl in­di­vi­du­a­lios ir ben­dro­sios. Kaip ski­ria­si pen­si­jų in­dek­sa­vi­mo pro­cen­tai žiū­rint į bū­si­mų 2023 me­tų biu­dže­to pro­jek­tą, ko­kią da­lį su­da­ry­tų ben­dro­ji da­lis ir kaip at­ro­dys su in­di­vi­du­a­li­ą­ja? Tie­siog ar tie skir­tu­mai ryš­kė­ja, ar tai dau­giau at­ei­ties klau­si­mas?</text:p>
        <text:p text:style-name="Roman"><text:span text:style-name="T2656">M. NAVICKIENĖ</text:span><text:s/><text:span text:style-name="T2657">(</text:span><text:span text:style-name="T2658">TS-LKDF</text:span><text:span text:style-name="T2659">)</text:span>. Ačiū, ko­le­ga. Taip, at­ei­nan­čiais 2023 me­tais esa­me nu­ma­tę, kad ba­zi­nė da­lis bus in­dek­suo­ta apie 9 %, o in­di­vi­du­a­lio­ji – apie 15 %. Tas skir­tu­mas yra iš­lai­ko­mas.<text:s/><text:span text:style-name="T2660">Man at</text:span><text:span text:style-name="T2661">­ro</text:span><text:span text:style-name="T2662">­do, kad yra la</text:span><text:span text:style-name="T2663">­bai svar</text:span><text:span text:style-name="T2664">­bu į tą pu</text:span><text:span text:style-name="T2665">­sę pa</text:span><text:span text:style-name="T2666">­gal ga</text:span><text:span text:style-name="T2667">­li</text:span><text:span text:style-name="T2668">­my</text:span><text:span text:style-name="T2669">­bes kiek</text:span><text:span text:style-name="T2670">­vie</text:span><text:span text:style-name="T2671">­nais me</text:span><text:span text:style-name="T2672">­tais ir ei</text:span><text:span text:style-name="T2673">­ti.</text:span></text:p>
        <text:p text:style-name="Roman"><text:span text:style-name="T2674">PIRMININKAS.</text:span><text:s/>Dė­kui. Klau­sia L. Ku­ku­rai­tis. Jo sa­lė­je ne­ma­tau. To­kiu at­ve­ju – L. Na­gie­nė.</text:p>
        <text:p text:style-name="Roman"><text:span text:style-name="T2675">L. NAGIENĖ</text:span><text:span text:style-name="T2676"><text:s/></text:span><text:span text:style-name="T2677">(</text:span><text:span text:style-name="T2678">DFVL</text:span><text:span text:style-name="T2679">)</text:span><text:span text:style-name="T2680">.</text:span><text:s/>Ačiū, ger­bia­mas pir­mi­nin­ke. Ger­bia­ma mi­nist­re, iš tik­rų­jų da­bar kal­bant apie re­zer­vą gal ga­li­te įvar­din­ti, ko­kio dy­džio re­zer­vą mes tu­rė­tu­me iš vi­so su­kaup­ti, kad ra­miai, jei­gu at­eis kri­zė, tu­rė­tu­me iš ko mo­kė­ti, ne­bū­tų taip, kaip 2008 me­tais re­zer­vo ne­bu­vo li­kę, kad ne­rei­kė­tų ma­žin­ti iš­mo­kų?<text:s/></text:p>
        <text:p text:style-name="Roman">Ki­tas klau­si­mas. Da­bar tą re­zer­vą mes įdar­bi­na­me, ar už­dir­ba<text:s/>re­zer­vas ir kur mes jį lai­kome?<text:s/>Šian­dien,<text:s/>ži­no­me,<text:s/>yra<text:s/>la­bai ri­zi­kin­ga,<text:s/>ko­kia yra si­tu­a­ci­ja, kaip mes el­gia­mės su re­zer­vu? Ačiū.</text:p>
        <text:p text:style-name="Roman"><text:span text:style-name="T2681">M. NAVICKIENĖ</text:span><text:s/><text:span text:style-name="T2682">(</text:span><text:span text:style-name="T2683">TS-LKDF</text:span><text:span text:style-name="T2684">)</text:span>. (Tuoj, ban­dau at­si­vers­ti.) Kol kas mū­sų pro­jek­ci­jos dėl re­zer­vo bu­vo nu­ma­ty­tos iki 2025 me­tų. Jei­gu kal­bė­tu­me apie lau­kia­mą 2023 me­tų re­zul­ta­tą, apie 1 mlrd. 600 mln. yra ir pi­ni­gi­nė iš­raiš­ka kar­tu su in­ves­tuo­tu tur­tu. Šiuo at­ve­ju tiek Lie­tu­vos ban­kas, tiek Fi­nan­sų mi­nis­te­ri­ja yra įsi­pa­rei­go­ję, kad šios lė­šos pri­klau­sy­tų jų in­ves­ti­ci­nei dis­po­zi­ci­jai. Kaip tos lė­šos yra in­ves­tuo­ja­mos, tur­būt ge­riau­sia bū­tų kreip­tis į Fi­nan­sų mi­nis­te­ri­ją, kad bū­tų į ši­tą klau­si­mą at­sa­ky­ta. <text:span text:style-name="T2685">Re</text:span><text:span text:style-name="T2686">­a</text:span><text:span text:style-name="T2687">­liai tiek Lie</text:span><text:span text:style-name="T2688">­tu</text:span><text:span text:style-name="T2689">­vos ban</text:span><text:span text:style-name="T2690">­kas, tiek Fi</text:span><text:span text:style-name="T2691">­nan</text:span><text:span text:style-name="T2692">­sų mi</text:span><text:span text:style-name="T2693">­nis</text:span><text:span text:style-name="T2694">­te</text:span><text:span text:style-name="T2695">­ri</text:span><text:span text:style-name="T2696">­ja yra at</text:span><text:span text:style-name="T2697">­sa</text:span><text:span text:style-name="T2698">­kin</text:span><text:span text:style-name="T2699">­gos ins</text:span><text:span text:style-name="T2700">­ti</text:span><text:span text:style-name="T2701">­tu</text:span><text:span text:style-name="T2702">­ci</text:span><text:span text:style-name="T2703">­jos už tai, kad re</text:span><text:span text:style-name="T2704">­zer</text:span><text:span text:style-name="T2705">­vi</text:span><text:span text:style-name="T2706">­nės lė</text:span><text:span text:style-name="T2707">­šos, tiek tu</text:span><text:span text:style-name="T2708">­ri</text:span><text:span text:style-name="T2709">­mas tur</text:span><text:span text:style-name="T2710">­tas bū</text:span><text:span text:style-name="T2711">­tų ad</text:span><text:span text:style-name="T2712">­mi</text:span><text:span text:style-name="T2713">­nist</text:span><text:span text:style-name="T2714">­ruo</text:span><text:span text:style-name="T2715">­ja</text:span><text:span text:style-name="T2716">­m</text:span><text:span text:style-name="T2717">i</text:span><text:span text:style-name="T2718"><text:s/>at</text:span><text:span text:style-name="T2719">­sa</text:span><text:span text:style-name="T2720">­kin</text:span><text:span text:style-name="T2721">­gai.</text:span></text:p>
        <text:p text:style-name="Roman"><text:span text:style-name="T2722">PIRMININKAS.</text:span><text:span text:style-name="T2723"><text:s/>Dė</text:span><text:span text:style-name="T2724">­kui. Klau</text:span><text:span text:style-name="T2725">­sia T. To</text:span><text:span text:style-name="T2726">­mi</text:span><text:span text:style-name="T2727">­li</text:span><text:span text:style-name="T2728">­nas. Pra</text:span><text:span text:style-name="T2729">­šau.</text:span></text:p>
        <text:p text:style-name="Roman"><text:span text:style-name="T2730">T. TOMILINAS</text:span><text:span text:style-name="T2731"><text:s/></text:span><text:span text:style-name="T2732">(</text:span><text:span text:style-name="T2733">DFVL</text:span><text:span text:style-name="T2734">)</text:span><text:span text:style-name="T2735">. Ger</text:span><text:span text:style-name="T2736">­bia</text:span><text:span text:style-name="T2737">­ma mi</text:span><text:span text:style-name="T2738">­nist</text:span><text:span text:style-name="T2739">­re, leis</text:span><text:span text:style-name="T2740">­ki</text:span><text:span text:style-name="T2741">­te jums trum</text:span><text:span text:style-name="T2742">­pai pri</text:span><text:span text:style-name="T2743">­min</text:span><text:span text:style-name="T2744">­ti se</text:span><text:span text:style-name="T2745">­nus ge</text:span><text:span text:style-name="T2746">­rus lai</text:span><text:span text:style-name="T2747">­kus, kai pra</text:span><text:span text:style-name="T2748">­ei</text:span><text:span text:style-name="T2749">­tą ka</text:span><text:span text:style-name="T2750">­den</text:span><text:span text:style-name="T2751">­ci</text:span><text:span text:style-name="T2752">­ją da</text:span><text:span text:style-name="T2753">­rė</text:span><text:span text:style-name="T2754">­me spren</text:span><text:span text:style-name="T2755">­di</text:span><text:span text:style-name="T2756">­mą dėl ba</text:span><text:span text:style-name="T2757">­zi</text:span><text:span text:style-name="T2758">­nės pen</text:span><text:span text:style-name="T2759">­si</text:span><text:span text:style-name="T2760">­jos per</text:span><text:span text:style-name="T2761">­kė</text:span><text:span text:style-name="T2762">­li</text:span><text:span text:style-name="T2763">­mo į biu</text:span><text:span text:style-name="T2764">­dže</text:span><text:span text:style-name="T2765">­tą iš „Sod</text:span><text:span text:style-name="T2766">­ros“. Jei</text:span><text:span text:style-name="T2767">­gu ma</text:span><text:span text:style-name="T2768">­no at</text:span><text:span text:style-name="T2769">­min</text:span><text:span text:style-name="T2770">­tis ne</text:span><text:span text:style-name="T2771">­me</text:span><text:span text:style-name="T2772">­luo</text:span><text:span text:style-name="T2773">­ja, jūs rė</text:span><text:span text:style-name="T2774">­mė</text:span><text:span text:style-name="T2775">­te tą spren</text:span><text:span text:style-name="T2776">­di</text:span><text:span text:style-name="T2777">­mą. Ta</text:span><text:span text:style-name="T2778">­da mes kal</text:span><text:span text:style-name="T2779">­bė</text:span><text:span text:style-name="T2780">­jo</text:span><text:span text:style-name="T2781">­me ir su Fi</text:span><text:span text:style-name="T2782">­nan</text:span><text:span text:style-name="T2783">­sų mi</text:span><text:span text:style-name="T2784">­nis</text:span><text:span text:style-name="T2785">­te</text:span><text:span text:style-name="T2786">­ri</text:span><text:span text:style-name="T2787">­ja, ir su ki</text:span><text:span text:style-name="T2788">­tais, kad tai bū</text:span><text:span text:style-name="T2789">­tų pa</text:span><text:span text:style-name="T2790">­grin</text:span><text:span text:style-name="T2791">­das spar</text:span><text:span text:style-name="T2792">­čiau di</text:span><text:span text:style-name="T2793">­din</text:span><text:span text:style-name="T2794">­ti ba</text:span><text:span text:style-name="T2795">­zi</text:span><text:span text:style-name="T2796">­nę pen</text:span><text:span text:style-name="T2797">­si</text:span><text:span text:style-name="T2798">­ją, o ne lė</text:span><text:span text:style-name="T2799">­čiau bū</text:span><text:span text:style-name="T2800">­tent tam, kad spręs</text:span><text:span text:style-name="T2801">­tu</text:span><text:span text:style-name="T2802">­me skur</text:span><text:span text:style-name="T2803">­do pro</text:span><text:span text:style-name="T2804">­ble</text:span><text:span text:style-name="T2805">­mą, bū</text:span><text:span text:style-name="T2806">­tent tam, kad iš tie</text:span><text:span text:style-name="T2807">­sų bū</text:span><text:span text:style-name="T2808">­tų nau</text:span><text:span text:style-name="T2809">­do</text:span><text:span text:style-name="T2810">­ja</text:span><text:span text:style-name="T2811">­mi ne tik „Sod</text:span><text:span text:style-name="T2812">­ros“ re</text:span><text:span text:style-name="T2813">­sur</text:span><text:span text:style-name="T2814">­sai, bet ir ki</text:span><text:span text:style-name="T2815">­tų mo</text:span><text:span text:style-name="T2816">­kes</text:span><text:span text:style-name="T2817">­čių pa</text:span><text:span text:style-name="T2818">­ja</text:span><text:span text:style-name="T2819">­mos sie</text:span><text:span text:style-name="T2820">­kiant iš</text:span><text:span text:style-name="T2821">­spręs</text:span><text:span text:style-name="T2822">­ti mū</text:span><text:span text:style-name="T2823">­sų skurs</text:span><text:span text:style-name="T2824">­tan</text:span><text:span text:style-name="T2825">­čių pen</text:span><text:span text:style-name="T2826">­si</text:span><text:span text:style-name="T2827">­nin</text:span><text:span text:style-name="T2828">­kų pro</text:span><text:span text:style-name="T2829">­ble</text:span><text:span text:style-name="T2830">­mą. Ar tik</text:span><text:span text:style-name="T2831">­rai<text:s/></text:span>pa­si­rink­tas ke­lias, kai ba­zi­nė pen­si­ja yra di­di­na­ma lė­čiau nei in­di­vi­du­a­lio­ji, yra tei­sin­gas?<text:s/></text:p>
        <text:p text:style-name="Roman"><text:span text:style-name="T2832">M. NAVICKIENĖ</text:span><text:s/><text:span text:style-name="T2833">(</text:span><text:span text:style-name="T2834">TS-LKDF</text:span><text:span text:style-name="T2835">)</text:span>. Aš ma­nau, kad bu­vo tei­sin­gas spren­di­mas su pen­si­jų re­for­ma iš­spręs­ti ma­žą pen­si­jų ba­zę, ir mes tą pa­da­rė­me. Su­vie­no­di­nę ba­zi­nės pen­si­jos ga­vi­mą žmo­nėms, ku­rie tu­ri nuo ma­žiau­sio iki 30 me­tų sta­žą, ir tą vie­nų me­tų efek­tą pa­ty­rę, kai mes mo­ka­me<text:s/>iš kar­to ma­žiau ma­žų pen­si­jų prie­mo­kų,<text:s/>ir ki­tų pro­ble­mų, mes tu­rė­jo­me iš­spręs­ti mo­men­tiš­kai, va­lin­gai vie­ną ma­žų pen­si­jų pro­ble­mą ir tą pa­da­rė­me.<text:s/></text:p>
        <text:p text:style-name="Roman">Spren­di­mas ne­bu­vo la­bai po­pu­lia­rus. Bu­vo vi­so­kių pa­mąs­ty­mų tuo po­žiū­riu, bet mes tik­rai ma­tė­me, kad ne­ga­li­me tęs­ti adek­va­čios for­mu­lės in­dek­sa­vi­mo, kol ato­trū­kis yra toks mil­ži­niš­kas ir ma­žiau­sias pen­si­jas gau­nan­tys žmo­nės vi­sa­da tu­ri gy­ven­ti iš kaž­ko­kių pa­pil­do­mų ma­žiau­sių pen­si­jų prie­mo­kų. Man at­ro­do, šio spren­di­mo pri­ėmi­mas, ku­rį mes drau­ge pri­ėmė­me su pen­si­jų re­for­ma, šian­dien jau lei­džia da­ry­ti ki­tus il­ga­lai­kius spren­di­mus di­di­nant mo­ka­mų įmo­kų ir iš­mo­kų ry­šį ir spar­ti­nant bū­tent in­di­vi­du­a­lio­sios pen­si­jos da­lies in­dek­sa­vi­mą. Pen­si­jos au­ga vi­siems pen­si­nin­kams, bet tu­rė­ti glau­des­nį ry­šį mes vals­ty­bė­je, ma­tyt, tu­ri­me ska­tin­ti, kad žmo­nės jaus­tų mo­ka­mų įmo­kų di­des­nę ver­tę.<text:s/></text:p>
        <text:p text:style-name="P2836"><text:span text:style-name="T2837">PIRMININKAS.</text:span><text:span text:style-name="T2838"><text:s/>Dė</text:span><text:span text:style-name="T2839">­kui, jūs at</text:span><text:span text:style-name="T2840">­sa</text:span><text:span text:style-name="T2841">­kė</text:span><text:span text:style-name="T2842">­te į vi</text:span><text:span text:style-name="T2843">­sus klau</text:span><text:span text:style-name="T2844">­si</text:span><text:span text:style-name="T2845">­mus. Da</text:span><text:span text:style-name="T2846">­bar už kal</text:span><text:span text:style-name="T2847">­bės M. Lin</text:span><text:span text:style-name="T2848">­gė. Pra</text:span><text:span text:style-name="T2849">­šom.</text:span></text:p>
        <text:p text:style-name="P2850"><text:span text:style-name="T2851">M. LINGĖ</text:span><text:s/><text:span text:style-name="T2852">(</text:span><text:span text:style-name="T2853">TS-LKDF</text:span><text:span text:style-name="T2854">)</text:span>. Dė­kui. Pra­ėju­sią sa­vai­tę toks dik­ta­to­rius A. Lu­ka­šen­ka už­drau­dė di­din­ti kai­nas. Ne­pra­ėjo sa­vai­tė ir to pa­vyz­džio įkvėp­ta pa­si­ju­to Pre­zi­den­to pa­ta­rė­ja. Ji kai­my­nų pa­vyz­džiu ste­bi­si, ko­dėl ne­įma­no­ma su­stab­dy­ti mais­to pre­kių kai­nų au­gi­mo čia, Lie­tu­vo­je.<text:s/></text:p>
        <text:p text:style-name="Roman">Bet jei­gu grįž­tu­me į re­a­ly­bę, tai nuo­sek­lus pa­ja­mų di­di­ni­mas – kryp­tin­ga šios Vy­riau­sy­bės stra­te­gi­ja – yra tas ke­lias, ku­ris pa­de­da švel­nin­ti in­flia­ci­jos pa­sek­mes, Ru­si­jos su­kel­to ka­ro pa­sek­mes ir tam­pa to­kiu ap­sau­gi­niu sky­du nuo vi­sų šių ne­gan­dų. Bū­tent ir šis biu­dže­tas sig­na­li­zuo­ja, kad pa­žei­džia­miau­sių gru­pių au­gan­čios pa­ja­mos pa­dės kur­ti sau­gu­mo ly­gį. Ne tik vy­k­do­mi įsi­pa­rei­go­ji­mai, bet ir dar di­des­ne da­li­mi ga­li­ma pri­si­dė­ti, kad tos pa­ja­mos aug­tų, pen­si­nės pa­ja­mos. Pra­ėju­siais me­tais vi­du­ti­nė pen­si­ja au­go apie 50 eu­rų, o šie­met ji jau vir­ši­ja 60 eu­rų di­dė­ji­mą.<text:s/></text:p>
        <text:p text:style-name="Roman">Vi­sos tos prie­mo­nės, taip, kaip su­ba­lan­suo­ti drau­di­mi­niai biu­dže­tai, taip, kaip kau­pia­mas re­zer­vas, kaip au­ga įvai­rios iš­mo­kų, iš­lai­dų su­mos, ku­rios yra tik­rai nu­ma­ty­tos „Sod­ros“ biu­dže­te, iš­ties kurs sau­gu­mo jaus­mą šiais ne­apib­rėž­tu­mo lai­kais. Kvie­čiu vi­sus pa­lai­ky­ti šį biu­dže­tą, to­kį, ko­kį pa­tei­kė Vy­riau­sy­bė.<text:s/></text:p>
        <text:p text:style-name="Roman"><text:span text:style-name="T2855">PIRMININKAS.</text:span><text:s/>Dė­kui. Prieš kal­bės T. To­mi­li­nas.</text:p>
        <text:p text:style-name="Roman"><text:span text:style-name="T2856">T. TOMILINAS</text:span><text:s/><text:span text:style-name="T2857">(</text:span><text:span text:style-name="T2858">DFVL</text:span><text:span text:style-name="T2859">)</text:span>. Ma­no pa­rei­ga yra tie­siog įspė­ti spren­di­mų pri­ėmė­jus. Šian­dien aš ne­pa­lai­ky­siu tik­riau­siai „Sod­ros“ biu­dže­to, bet ma­no pa­rei­ga yra įspė­ti. Jei­gu ati­duo­di pirš­tą, nu­kirs ir ran­ką. Jei­gu ati­duo­da­me ba­zi­nę pen­si­ją, ba­zi­nės pen­si­jos per­spek­ty­vas val­sty­bės biu­dže­tui ir pa­sa­ko­me, kad mums ne­rei­kia jos au­gi­ni­mo iš ki­tų mo­kes­čių, pa­si­im­ki­me mo­kes­čius ki­toms reik­mėms, tai mes už­prog­ra­muo­ja­me skur­do tarp pen­si­nin­kų di­dė­ji­mą. Mes už­prog­ra­muo­ja­me la­bai di­de­lį pen­si­jų ato­trū­kį ir taip to­liau.<text:s/></text:p>
        <text:p text:style-name="Roman">Nie­kas ne­drau­džia mums to­liau stip­rin­ti in­di­vi­du­a­lio­sios pen­si­jos da­lies įta­kos, ji­nai stip­rė­ja na­tū­ra­liai, nes žmo­nių al­gos yra skir­tin­gos, žmo­nių įmo­kos yra skir­tin­gos. Jū­sų spren­di­mas dėl sta­žo, pa­vyz­džiui, ger­bia­ma mi­nist­re, ma­ne ten­ki­na ir aš už jį bal­sa­vau, ta­čiau aš kal­bu vi­sai apie ki­tus da­ly­kus.<text:s/>Aš kal­bu apie tai, kad mes pri­ėmė­me stra­te­gi­nį spren­di­mą vi­si kar­tu, kad ba­zi­nę pen­si­ją fi­nan­suo­ja­me iš biu­dže­to ir tam nau­do­ja­me ne tik „Sod­ros“ pi­ni­gus, kad skur­do bū­tų ma­žiau. Tam nau­do­ja­me pi­ni­gus iš ak­ci­zų, iš GPM’o, iš PVM’o, iš vis­ko. Ta­čiau šian­dien tas spren­di­mas yra ne­be­tę­sia­mas, šian­dien kaip ir yra nu­len­kia­ma… Tai yra šian­dien yra su­si­tai­ko­ma su tuo, kad pi­ni­gai nu­ei­na ki­toms reik­mėms, o pen­si­nin­kams, jų ba­zi­nės pen­si­jos au­gi­ni­mui pi­ni­gų yra ski­ria­ma ma­žiau. Tu­rė­si­me to­kį pre­ce­den­tą, gal­būt jau tu­rė­jo­me jį, ir at­ei­ty­je tu­rė­si­me ir tai il­gai­niui for­muos dau­giau pro­ble­mų ne­gu spren­di­mų.<text:s/></text:p>
        <text:p text:style-name="Roman"><text:span text:style-name="T2860">PIRMININKAS.</text:span><text:s/>Dė­ko­ju. Mo­ty­vai iš­sa­ky­ti, ap­si­sprę­si­me bal­suo­da­mi vė­liau.<text:s/></text:p>
        <text:p text:style-name="Roman"/>
        <text:p text:style-name="Laikas">15.30 val.</text:p>
        <text:p text:style-name="Roman12">Pen­si­jų anui­te­tų fon­do biu­dže­to 2023 me­tų ro­dik­lių pa­tvir­ti­ni­mo įsta­ty­mo pro­jek­tas Nr. XIVP-2131<text:span text:style-name="T2861"><text:s/>(</text:span><text:span text:style-name="T2862">pa</text:span><text:span text:style-name="T2863">­tei</text:span><text:span text:style-name="T2864">­ki</text:span><text:span text:style-name="T2865">­mas</text:span><text:span text:style-name="T2866">)</text:span></text:p>
        <text:p text:style-name="Roman"/>
        <text:p text:style-name="Roman">Taip pat dar kvie­čiu mi­nist­rę pri­sta­ty­ti Pen­si­jų anui­te­tų fon­do biu­dže­to 2023 me­tų ro­dik­lių pa­tvir­ti­ni­mo įsta­ty­mo pro­jek­tą. Ir per­duo­du pir­mi­nin­ka­vi­mą ger­bia­mam A. Ma­zu­ro­niui.<text:s/></text:p>
        <text:p text:style-name="Roman"><text:span text:style-name="T2867">M. NAVICKIENĖ</text:span><text:s/><text:span text:style-name="T2868">(</text:span><text:span text:style-name="T2869">TS-LKDF</text:span><text:span text:style-name="T2870">)</text:span>. Kad ir ko­kias pro­ble­mas pro­gra­muo­tų ko­le­gos, pen­si­jos dar<text:s/>taip spar­čiai nie­ka­da ne­bu­vo in­dek­suo­ja­mos.<text:s/><text:span text:style-name="T2871">O pri</text:span><text:span text:style-name="T2872">­sta</text:span><text:span text:style-name="T2873">­ty</text:span><text:span text:style-name="T2874">­ti da</text:span><text:span text:style-name="T2875">­bar jums no</text:span><text:span text:style-name="T2876">­rė</text:span><text:span text:style-name="T2877">­čiau Pen</text:span><text:span text:style-name="T2878">­si</text:span><text:span text:style-name="T2879">­jų anui</text:span><text:span text:style-name="T2880">­te</text:span><text:span text:style-name="T2881">­tų<text:s/></text:span>fon­do biu­dže­to 2023 me­tų ro­dik­lių pa­tvir­ti­ni­mo įsta­ty­mo pro­jek­tą. Pen­si­jų anui­te­tų fon­do biu­dže­tas yra tvir­ti­na­mas Lie­tu­vos Res­pub­li­kos ati­tin­ka­mų me­tų pen­si­jų anui­te­tų fon­do biu­dže­to<text:s/>ro­dik­lių pa­tvir­ti­ni­mo įsta­ty­mu.<text:s/>Šiuo įsta­ty­mo pro­jek­tu yra siū­lo­ma pa­tvir­tin­ti<text:s/>Pen­si­jų anui­te­tų<text:s/>fon­do 2023 me­tų biu­dže­tą<text:s/>–<text:s/>12,179 mln. eu­rų pa­grin­di­nės veik­los įplau­kas ir iš­lai­das, 12,226 mln.<text:s/>eu­rų in­ves­ti­ci­nės veik­los įplau­kas ir iš­lai­das. Taip pat pa­tvir­tin­ti pen­si­jų anui­te­tų<text:s/><text:span text:style-name="T2882">mo</text:span><text:span text:style-name="T2883">­kė</text:span><text:span text:style-name="T2884">­ji</text:span><text:span text:style-name="T2885">­mo veik</text:span><text:span text:style-name="T2886">­los val</text:span><text:span text:style-name="T2887">­dy</text:span><text:span text:style-name="T2888">­mui ir ad</text:span><text:span text:style-name="T2889">­mi</text:span><text:span text:style-name="T2890">­nist</text:span><text:span text:style-name="T2891">­ra</text:span><text:span text:style-name="T2892">­vi</text:span><text:span text:style-name="T2893">­mui fi</text:span><text:span text:style-name="T2894">­nan</text:span><text:span text:style-name="T2895">­suo</text:span><text:span text:style-name="T2896">­ti 2023 me</text:span><text:span text:style-name="T2897">­tais skir</text:span><text:span text:style-name="T2898">­tą at</text:span><text:span text:style-name="T2899">­skai</text:span><text:span text:style-name="T2900">­ty</text:span><text:span text:style-name="T2901">­mą 2,5 %</text:span><text:s/>vien­kar­ti­nių įmo­kų, ku­rias į pen­si­jų anui­te­tų mo­kė­to­jo<text:s/>val­do­mą<text:s/>Pen­si­jų anui­te­tų fon­dą per­ve­da pen­si­jų kau­pi­mo ben­dro­vės. Taip pat pa­tvir­tin­ti vals­ty­bės per­sko­li­na­mos pa­sko­los, skir­tos<text:s/>Pen­si­jų anui­te­tų fon­do<text:s/>veik­los val­dy­mo ir ad­mi­nist­ra­vi­mo są­nau­doms 2023 me­tais deng­ti, dy­dį iki 148 tūkst. eu­rų. Pri­ėmus ir pa­tvir­ti­nus įsta­ty­mo pro­jek­tu tei­kia­mus<text:s/>Pen­si­jų anui­te­tų fon­do biu­dže­to 2023 me­tų ro­dik­lius, bus už­tik­rin­ta „Sod­ros“ kaip anui­te­tų mo­kė­to­jo veik­la. Tiek trum­pai.</text:p>
        <text:p text:style-name="Roman"><text:span text:style-name="T2902">PIRMININKAS (A. MAZURONIS</text:span><text:span text:style-name="T2903">,<text:s/></text:span><text:span text:style-name="T2904">DPF</text:span><text:span text:style-name="T2905">).</text:span><text:span text:style-name="T2906"><text:s/>La</text:span><text:span text:style-name="T2907">­bai dė</text:span><text:span text:style-name="T2908">­kui, ger</text:span><text:span text:style-name="T2909">­bia</text:span><text:span text:style-name="T2910">­ma mi</text:span><text:span text:style-name="T2911">­nist</text:span><text:span text:style-name="T2912">­re. Jū</text:span><text:span text:style-name="T2913">­sų pa</text:span><text:span text:style-name="T2914">­klaus</text:span><text:span text:style-name="T2915">­ti no</text:span><text:span text:style-name="T2916">­ri trys Sei</text:span><text:span text:style-name="T2917">­mo na</text:span><text:span text:style-name="T2918">­riai. Pir</text:span><text:span text:style-name="T2919">­mo</text:span><text:span text:style-name="T2920">­ji klau</text:span><text:span text:style-name="T2921">­sia L. Na</text:span><text:span text:style-name="T2922">­gie</text:span><text:span text:style-name="T2923">­nė.<text:s/></text:span></text:p>
        <text:p text:style-name="Roman"><text:span text:style-name="T2924">L. NAGIENĖ</text:span><text:span text:style-name="T2925"><text:s/></text:span><text:span text:style-name="T2926">(</text:span><text:span text:style-name="T2927">DFVL</text:span><text:span text:style-name="T2928">)</text:span><text:span text:style-name="T2929">. Ačiū, ger</text:span><text:span text:style-name="T2930">­bia</text:span><text:span text:style-name="T2931">­mas pir</text:span><text:span text:style-name="T2932">­mi</text:span><text:span text:style-name="T2933">­nin</text:span><text:span text:style-name="T2934">­ke. Ori se</text:span><text:span text:style-name="T2935">­nat</text:span><text:span text:style-name="T2936">­vė. Šian</text:span><text:span text:style-name="T2937">­dien ši</text:span><text:span text:style-name="T2938">­ta ori se</text:span><text:span text:style-name="T2939">­nat</text:span><text:span text:style-name="T2940">­vė… Tie, ku</text:span><text:span text:style-name="T2941">­rie ėjo ir ti</text:span><text:span text:style-name="T2942">­kė</text:span><text:span text:style-name="T2943">­jo</text:span><text:span text:style-name="T2944">­si gau</text:span><text:span text:style-name="T2945">­ti ge</text:span><text:span text:style-name="T2946">­ras iš</text:span><text:span text:style-name="T2947">­mo</text:span><text:span text:style-name="T2948">­kas, pa</text:span><text:span text:style-name="T2949">­di</text:span><text:span text:style-name="T2950">­din</text:span><text:span text:style-name="T2951">­tas iš</text:span><text:span text:style-name="T2952">­mo</text:span><text:span text:style-name="T2953">­kas, bū</text:span><text:span text:style-name="T2954">­tent gau</text:span><text:span text:style-name="T2955">­da</text:span><text:span text:style-name="T2956">­mi pen</text:span><text:span text:style-name="T2957">­si</text:span><text:span text:style-name="T2958">­jų anui</text:span><text:span text:style-name="T2959">­te</text:span><text:span text:style-name="T2960">­tą, la</text:span><text:span text:style-name="T2961">­bai ši</text:span><text:span text:style-name="T2962">­tuo nu</text:span><text:span text:style-name="T2963">­si</text:span><text:span text:style-name="T2964">­vy</text:span><text:span text:style-name="T2965">­lė. Nu</text:span><text:span text:style-name="T2966">­si</text:span><text:span text:style-name="T2967">­vy</text:span><text:span text:style-name="T2968">­lė, nes ži</text:span><text:span text:style-name="T2969">­no</text:span><text:span text:style-name="T2970">­me, kad vie</text:span><text:span text:style-name="T2971">­ne</text:span><text:span text:style-name="T2972">­to ver</text:span><text:span text:style-name="T2973">­tė yra kri</text:span><text:span text:style-name="T2974">­tu</text:span><text:span text:style-name="T2975">­si. Tai ma</text:span><text:span text:style-name="T2976">­no klau</text:span><text:span text:style-name="T2977">­si</text:span><text:span text:style-name="T2978">­mas pa</text:span><text:span text:style-name="T2979">­pras</text:span><text:span text:style-name="T2980">­tas. Pra</text:span><text:span text:style-name="T2981">­šom pa</text:span><text:span text:style-name="T2982">­sa</text:span><text:span text:style-name="T2983">­ky</text:span><text:span text:style-name="T2984">­ti</text:span><text:span text:style-name="T2985">.</text:span><text:span text:style-name="T2986"><text:s/></text:span><text:span text:style-name="T2987">P</text:span><text:span text:style-name="T2988">ir</text:span><text:span text:style-name="T2989">­miau</text:span><text:span text:style-name="T2990">­sia ad</text:span><text:span text:style-name="T2991">­mi</text:span><text:span text:style-name="T2992">­nist</text:span><text:span text:style-name="T2993">­ra</text:span><text:span text:style-name="T2994">­vi</text:span><text:span text:style-name="T2995">­mo iš</text:span><text:span text:style-name="T2996">­lai</text:span><text:span text:style-name="T2997">­dų 2,5 % bus at</text:span><text:span text:style-name="T2998">­skai</text:span><text:span text:style-name="T2999">­čiuo</text:span><text:span text:style-name="T3000">­ja</text:span><text:span text:style-name="T3001">­ma ir jums vi</text:span><text:span text:style-name="T3002">­są lai</text:span><text:span text:style-name="T3003">­ką dar trū</text:span><text:span text:style-name="T3004">­ko, ir sko</text:span><text:span text:style-name="T3005">­lin</text:span><text:span text:style-name="T3006">­da</text:span><text:span text:style-name="T3007">­vo</text:span><text:span text:style-name="T3008">­mės iš vals</text:span><text:span text:style-name="T3009">­ty</text:span><text:span text:style-name="T3010">­bės biu</text:span><text:span text:style-name="T3011">­dže</text:span><text:span text:style-name="T3012">­to. Tai vie</text:span><text:span text:style-name="T3013">­na. Kiek da</text:span><text:span text:style-name="T3014">­bar sko</text:span><text:span text:style-name="T3015">­lin</text:span><text:span text:style-name="T3016">­si</text:span><text:span text:style-name="T3017">­tės, nes pra</text:span><text:span text:style-name="T3018">­ėju</text:span><text:span text:style-name="T3019">­siais me</text:span><text:span text:style-name="T3020">­tais bu</text:span><text:span text:style-name="T3021">­vo ne</text:span><text:span text:style-name="T3022">­pa</text:span><text:span text:style-name="T3023">­nau</text:span><text:span text:style-name="T3024">­do</text:span><text:span text:style-name="T3025">­ta. Jei</text:span><text:span text:style-name="T3026">­gu mes pa</text:span><text:span text:style-name="T3027">­žiū</text:span><text:span text:style-name="T3028">­ri</text:span><text:span text:style-name="T3029">­me ant</text:span><text:span text:style-name="T3030">­ro</text:span><text:span text:style-name="T3031">­jo ket</text:span><text:span text:style-name="T3032">­vir</text:span><text:span text:style-name="T3033">­čio re</text:span><text:span text:style-name="T3034">­zul</text:span><text:span text:style-name="T3035">­ta</text:span><text:span text:style-name="T3036">­tus, mes ma</text:span><text:span text:style-name="T3037">­to</text:span><text:span text:style-name="T3038">­me, kad nuos</text:span><text:span text:style-name="T3039">­to</text:span><text:span text:style-name="T3040">­lis yra di</text:span><text:span text:style-name="T3041">­džiu</text:span><text:span text:style-name="T3042">­lis. Tai kaip da</text:span><text:span text:style-name="T3043">­bar šiais me</text:span><text:span text:style-name="T3044">­tais, 2023 me</text:span><text:span text:style-name="T3045">­tais, ar įver</text:span><text:span text:style-name="T3046">­ti</text:span><text:span text:style-name="T3047">­no</text:span><text:span text:style-name="T3048">­te, kad ga</text:span><text:span text:style-name="T3049">­li bū</text:span><text:span text:style-name="T3050">­ti ly</text:span><text:span text:style-name="T3051">­giai taip pat ir</text:span><text:span text:style-name="T3052">­gi nuos</text:span><text:span text:style-name="T3053">­to</text:span><text:span text:style-name="T3054">­lis? Ir įver</text:span><text:span text:style-name="T3055">­ti</text:span><text:span text:style-name="T3056">­nus, kad vie</text:span><text:span text:style-name="T3057">­ne</text:span><text:span text:style-name="T3058">­to ver</text:span><text:span text:style-name="T3059">­tė ir</text:span><text:span text:style-name="T3060">­gi ga</text:span><text:span text:style-name="T3061">­li taip pat kris</text:span><text:span text:style-name="T3062">­ti. Ačiū.<text:s/></text:span></text:p>
        <text:p text:style-name="Roman"><text:span text:style-name="T3063">M. NAVICKIENĖ</text:span><text:span text:style-name="T3064"><text:s/></text:span><text:span text:style-name="T3065">(</text:span><text:span text:style-name="T3066">TS-LKDF</text:span><text:span text:style-name="T3067">)</text:span><text:span text:style-name="T3068">. Aš gal</text:span><text:span text:style-name="T3069">­būt no</text:span><text:span text:style-name="T3070">­rė</text:span><text:span text:style-name="T3071">­čiau pa</text:span><text:span text:style-name="T3072">­sa</text:span><text:span text:style-name="T3073">­ky</text:span><text:span text:style-name="T3074">­ti, pir</text:span><text:span text:style-name="T3075">­mas da</text:span><text:span text:style-name="T3076">­ly</text:span><text:span text:style-name="T3077">­kas, kad sko</text:span><text:span text:style-name="T3078">­lin</text:span><text:span text:style-name="T3079">­tis ne</text:span><text:span text:style-name="T3080">­pla</text:span><text:span text:style-name="T3081">­nuo</text:span><text:span text:style-name="T3082">­ja</text:span><text:span text:style-name="T3083">­ma, pla</text:span><text:span text:style-name="T3084">­nuo</text:span><text:span text:style-name="T3085">­ja</text:span><text:span text:style-name="T3086">­mas tik sko</text:span><text:span text:style-name="T3087">­los grą</text:span><text:span text:style-name="T3088">­ži</text:span><text:span text:style-name="T3089">­ni</text:span><text:span text:style-name="T3090">­mas. Dėl svy</text:span><text:span text:style-name="T3091">­ra</text:span><text:span text:style-name="T3092">­vi</text:span><text:span text:style-name="T3093">­mo vis</text:span><text:span text:style-name="T3094">­gi mes tu</text:span><text:span text:style-name="T3095">­ri</text:span><text:span text:style-name="T3096">­me su</text:span><text:span text:style-name="T3097">­pras</text:span><text:span text:style-name="T3098">­ti, kad yra trum</text:span><text:span text:style-name="T3099">­pa</text:span><text:span text:style-name="T3100">­lai</text:span><text:span text:style-name="T3101">­kiai lai</text:span><text:span text:style-name="T3102">­ko</text:span><text:span text:style-name="T3103">­tar</text:span><text:span text:style-name="T3104">­piai, ir ver</text:span><text:span text:style-name="T3105">­tin</text:span><text:span text:style-name="T3106">­ti rei</text:span><text:span text:style-name="T3107">­kė</text:span><text:span text:style-name="T3108">­tų il</text:span><text:span text:style-name="T3109">­ga</text:span><text:span text:style-name="T3110">­lai</text:span><text:span text:style-name="T3111">­kę per</text:span><text:span text:style-name="T3112">­spek</text:span><text:span text:style-name="T3113">­ty</text:span><text:span text:style-name="T3114">­vą tam, kad ga</text:span><text:span text:style-name="T3115">­lė</text:span><text:span text:style-name="T3116">­tu</text:span><text:span text:style-name="T3117">­me ma</text:span><text:span text:style-name="T3118">­ty</text:span><text:span text:style-name="T3119">­ti per il</text:span><text:span text:style-name="T3120">­ges</text:span><text:span text:style-name="T3121">­nį lai</text:span><text:span text:style-name="T3122">­ką su</text:span><text:span text:style-name="T3123">­kaup</text:span><text:span text:style-name="T3124">­tą žmo</text:span><text:span text:style-name="T3125">­nių ver</text:span><text:span text:style-name="T3126">­tę. Ly</text:span><text:span text:style-name="T3127">­giai taip pat tu</text:span><text:span text:style-name="T3128">­rė</text:span><text:span text:style-name="T3129">­ti min</text:span><text:span text:style-name="T3130">­ty, kad yra ir sau</text:span><text:span text:style-name="T3131">­gik</text:span><text:span text:style-name="T3132">­liai dėl tų pa</text:span><text:span text:style-name="T3133">­ties iš</text:span><text:span text:style-name="T3134">­si</text:span><text:span text:style-name="T3135">­ė</text:span><text:span text:style-name="T3136">­mi</text:span><text:span text:style-name="T3137">­mo ir ki</text:span><text:span text:style-name="T3138">­tų da</text:span><text:span text:style-name="T3139">­ly</text:span><text:span text:style-name="T3140">­kų. Bet at</text:span><text:span text:style-name="T3141">­sa</text:span><text:span text:style-name="T3142">­kant į klau</text:span><text:span text:style-name="T3143">­si</text:span><text:span text:style-name="T3144">­mą dėl sko</text:span><text:span text:style-name="T3145">­lų, tai jų pa</text:span><text:span text:style-name="T3146">­pil</text:span><text:span text:style-name="T3147">­do</text:span><text:span text:style-name="T3148">­mų nė</text:span><text:span text:style-name="T3149">­ra pla</text:span><text:span text:style-name="T3150">­nuo</text:span><text:span text:style-name="T3151">­ja</text:span><text:span text:style-name="T3152">­ma, yra pla</text:span><text:span text:style-name="T3153">­nuo</text:span><text:span text:style-name="T3154">­ja</text:span><text:span text:style-name="T3155">­mas 148 tūkst. eu</text:span><text:span text:style-name="T3156">­rų grą</text:span><text:span text:style-name="T3157">­ži</text:span><text:span text:style-name="T3158">­ni</text:span><text:span text:style-name="T3159">­mas.<text:s/></text:span></text:p>
        <text:p text:style-name="Roman"><text:span text:style-name="T3160">PIRMININKAS.</text:span><text:span text:style-name="T3161"><text:s/>La</text:span><text:span text:style-name="T3162">­bai dė</text:span><text:span text:style-name="T3163">­kui. Klau</text:span><text:span text:style-name="T3164">­sia V. Ąžuo</text:span><text:span text:style-name="T3165">­las. Ruo</text:span><text:span text:style-name="T3166">­šia</text:span><text:span text:style-name="T3167">­si A. Sy</text:span><text:span text:style-name="T3168">­sas. V. Ąžuo</text:span><text:span text:style-name="T3169">­lo nė</text:span><text:span text:style-name="T3170">­ra. Klau</text:span><text:span text:style-name="T3171">­sia A. Sy</text:span><text:span text:style-name="T3172">­sas.<text:s/></text:span></text:p>
        <text:p text:style-name="Roman"><text:span text:style-name="T3173">A. SYSAS</text:span><text:span text:style-name="T3174"><text:s/></text:span><text:span text:style-name="T3175">(</text:span><text:span text:style-name="T3176">LSDPF</text:span><text:span text:style-name="T3177">)</text:span><text:span text:style-name="T3178">. Ačiū, pir</text:span><text:span text:style-name="T3179">­mi</text:span><text:span text:style-name="T3180">­nin</text:span><text:span text:style-name="T3181">­ke. Ger</text:span><text:span text:style-name="T3182">­bia</text:span><text:span text:style-name="T3183">­ma mi</text:span><text:span text:style-name="T3184">­nist</text:span><text:span text:style-name="T3185">­re, gal</text:span><text:span text:style-name="T3186">­būt ne iš 2023 me</text:span><text:span text:style-name="T3187">­tų, o iš da</text:span><text:span text:style-name="T3188">­bar</text:span><text:span text:style-name="T3189">­ti</text:span><text:span text:style-name="T3190">­nės anui</text:span><text:span text:style-name="T3191">­te</text:span><text:span text:style-name="T3192">­tų veik</text:span><text:span text:style-name="T3193">­los. Ka</text:span><text:span text:style-name="T3194">­dan</text:span><text:span text:style-name="T3195">­gi iš in</text:span><text:span text:style-name="T3196">­for</text:span><text:span text:style-name="T3197">­ma</text:span><text:span text:style-name="T3198">­ci</text:span><text:span text:style-name="T3199">­jos mes ži</text:span><text:span text:style-name="T3200">­no</text:span><text:span text:style-name="T3201">­me, kad<text:s/></text:span><text:span text:style-name="T3202">II</text:span><text:span text:style-name="T3203"><text:s/>pen</text:span><text:span text:style-name="T3204">­si</text:span><text:span text:style-name="T3205">­jų pa</text:span><text:span text:style-name="T3206">­ko</text:span><text:span text:style-name="T3207">­pa tu</text:span><text:span text:style-name="T3208">­rė</text:span><text:span text:style-name="T3209">­jo di</text:span><text:span text:style-name="T3210">­de</text:span><text:span text:style-name="T3211">­lį ver</text:span><text:span text:style-name="T3212">­čių kri</text:span><text:span text:style-name="T3213">­ti</text:span><text:span text:style-name="T3214">­mą, ypač kon</text:span><text:span text:style-name="T3215">­ser</text:span><text:span text:style-name="T3216">­va</text:span><text:span text:style-name="T3217">­ty</text:span><text:span text:style-name="T3218">­vūs fon</text:span><text:span text:style-name="T3219">­dai, tai ar anui</text:span><text:span text:style-name="T3220">­te</text:span><text:span text:style-name="T3221">­tai, ku</text:span><text:span text:style-name="T3222">­riuos da</text:span><text:span text:style-name="T3223">­bar ad</text:span><text:span text:style-name="T3224">­mi</text:span><text:span text:style-name="T3225">­nist</text:span><text:span text:style-name="T3226">­ruo</text:span><text:span text:style-name="T3227">­ja „Sod</text:span><text:span text:style-name="T3228">­ra“, ne</text:span><text:span text:style-name="T3229">­nu</text:span><text:span text:style-name="T3230">­ken</text:span><text:span text:style-name="T3231">­tė</text:span><text:span text:style-name="T3232">­jo? Juk vis tiek rin</text:span><text:span text:style-name="T3233">­ka ta pa</text:span><text:span text:style-name="T3234">­ti. Ačiū.<text:s/></text:span></text:p>
        <text:p text:style-name="Roman"><text:span text:style-name="T3235">M. NAVICKIENĖ</text:span><text:span text:style-name="T3236"><text:s/></text:span><text:span text:style-name="T3237">(</text:span><text:span text:style-name="T3238">TS-LKDF</text:span><text:span text:style-name="T3239">)</text:span><text:span text:style-name="T3240">. Da</text:span><text:span text:style-name="T3241">­bar anui</text:span><text:span text:style-name="T3242">­te</text:span><text:span text:style-name="T3243">­tų, šių me</text:span><text:span text:style-name="T3244">­tų anui</text:span><text:span text:style-name="T3245">­te</text:span><text:span text:style-name="T3246">­tų ata</text:span><text:span text:style-name="T3247">­skai</text:span><text:span text:style-name="T3248">­tos aš ne</text:span><text:span text:style-name="T3249">­tu</text:span><text:span text:style-name="T3250">­riu. Dėl pro</text:span><text:span text:style-name="T3251">­cen</text:span><text:span text:style-name="T3252">­to, ar<text:s/></text:span>ga­lė­jo tu­rė­ti ko­kią nors įta­ką, ga­lė­si­me pa­si­do­mė­ti ir at­sa­ky­ti jums raš­tu, ko­kia yra si­tu­a­ci­ja, ar­ba ko­mi­te­te, ta­čiau bet ku­riuo at­ve­ju, net jei­gu trum­pa­lai­kė įta­ka anui­te­tams ir eg­zis­tuo­ja, aš vis­gi la­bai kvie­čiu ver­tin­ti il­gą­jį lai­ko­tar­pį ir ben­dres­nį vaiz­dą, ku­ria­me šis lai­ko­tar­pis yra tik vie­na iš de­da­mų­jų.<text:s/></text:p>
        <text:p text:style-name="Roman"><text:span text:style-name="T3253">A. SYSAS</text:span><text:span text:style-name="T3254"><text:s/></text:span><text:span text:style-name="T3255">(</text:span><text:span text:style-name="T3256">LSDPF</text:span><text:span text:style-name="T3257">)</text:span><text:span text:style-name="T3258">.<text:s/></text:span>Bet reikš­min­ga.</text:p>
        <text:p text:style-name="Roman"><text:span text:style-name="T3259">PIRMININKAS.</text:span><text:span text:style-name="T3260"><text:s/>La</text:span><text:span text:style-name="T3261">­bai dė</text:span><text:span text:style-name="T3262">­kui, ger</text:span><text:span text:style-name="T3263">­bia</text:span><text:span text:style-name="T3264">­ma mi</text:span><text:span text:style-name="T3265">­nist</text:span><text:span text:style-name="T3266">­re, jūs at</text:span><text:span text:style-name="T3267">­sa</text:span><text:span text:style-name="T3268">­kė</text:span><text:span text:style-name="T3269">­te į vi</text:span><text:span text:style-name="T3270">­s</text:span><text:span text:style-name="T3271">us</text:span><text:span text:style-name="T3272"><text:s/>Sei</text:span><text:span text:style-name="T3273">­mo na</text:span><text:span text:style-name="T3274">­rių klau</text:span><text:span text:style-name="T3275">­si</text:span><text:span text:style-name="T3276">­mus.<text:s/></text:span></text:p>
        <text:p text:style-name="P3277">Pa­si­sa­ky­mai dėl mo­ty­vų po pa­tei­ki­mo. Už nė­ra no­rin­čių kal­bė­ti. Prieš pa­si­sa­ko L. Na­gie­nė.<text:s/></text:p>
        <text:p text:style-name="Roman"><text:span text:style-name="T3278">L. NAGIENĖ</text:span><text:span text:style-name="T3279"><text:s/></text:span><text:span text:style-name="T3280">(</text:span><text:span text:style-name="T3281">DFVL</text:span><text:span text:style-name="T3282">)</text:span><text:span text:style-name="T3283">.<text:s/></text:span>Ačiū, ger­bia­mas pir­mi­nin­ke, ne be rei­ka­lo už­klau­siau. Jei­gu pa­žiū­rė­tu­me, ger­bia­mas Al­gir­dai, 2022<text:s/>metų<text:s/>an­trojo<text:s/>ket­vir­čio ata­skai­tą, už pus­me­tį mes tu­ri­me di­džiu­lį nuos­to­lį, vie­ne­to ver­tė yra žen­kliai kri­tu­si. Aš kal­bu apie tuos as­me­nis, ku­rie jau yra pa­si­ra­šę anui­te­tą, ku­rie gaus iš­mo­kas ir gau­na kiek­vie­ną mė­ne­sį.<text:s/>Dėl to man rū­pi šian­dien, kad tie žmo­nės bent gau­tų ga­ran­tuo­tą iš­mo­ką, ku­ri ir bu­vo<text:s/>­skir­ta. Da­bar jų iš­mo­ka kiek­vie­ną mė­ne­sį kren­ta. Tik­rai la­bai svar­bu, kad mi­nist­rė su­si­rū­pin­tų, kaip mes sprę­si­me tą klau­si­mą, nes Lie­tu­vos ban­kas sa­ko, ne­ga­li­me tiks­liai pa­sa­ky­ti, kiek lai­ko bus tas kri­ti­mas. Ga­li bū­ti me­tai, ga­li bū­ti dve­ji ir ne­ži­no­si­me, ko­kia si­tu­a­ci­ja. To­dėl iš tik­rų­jų rei­kė­tų dar kar­tą per­žiū­rė­ti ir spręs­ti klau­si­mą dėl<text:s/>II<text:s/>pen­si­jų<text:s/>pa­ko­pos re­for­mos, nes šian­dien si­tu­a­ci­ja yra la­bai su­dė­tin­ga ir tik­rai yra ne­pa­ten­kin­ta da­lis žmo­nių, pa­si­ra­šiusių<text:s/>anui­te­tus. Ačiū.</text:p>
        <text:p text:style-name="Roman"><text:span text:style-name="T3284">PIRMININKAS.</text:span><text:s/>La­bai dė­kui, ger­bia­ma ko­le­ge. Iš­klau­sė­me vi­sų pa­si­sa­ky­mų dėl mo­ty­vų. Bal­sa­vi­mas dėl įsta­ty­mo pro­jek­to – nu­ma­ty­tu dar­bo­tvarkėje me­tu.</text:p>
        <text:p text:style-name="Roman"/>
        <text:p text:style-name="P3285">15.37 val.</text:p>
        <text:p text:style-name="P3286">2023 me­tų Pri­va­lo­mo­jo svei­ka­tos drau­di­mo fon­do biu­dže­to ro­dik­lių pa­tvir­ti­ni­mo įsta­ty­mo pro­jek­tas Nr. XIVP-2124, Svei­ka­tos drau­di­mo įsta­ty­mo Nr. I-1343 11, 21, 25 ir 28 straips­nių pa­kei­ti­mo įsta­ty­mo pro­jek­tas Nr. XIVP-2125<text:span text:style-name="T3287"><text:s/>(</text:span><text:span text:style-name="T3288">pa</text:span><text:span text:style-name="T3289">­tei</text:span><text:span text:style-name="T3290">­ki</text:span><text:span text:style-name="T3291">­mas</text:span><text:span text:style-name="T3292">)</text:span></text:p>
        <text:p text:style-name="P3293"/>
        <text:p text:style-name="P3294">Dar­bo­tvarkės 2-10.1 klau­si­mas – 2023 me­tų Pri­va­lo­mo­jo svei­ka­tos drau­di­mo fon­do biu­dže­to ro­dik­lių pa­tvir­ti­ni­mo įsta­ty­mo pro­jek­tas Nr. XIVP-2124. Pra­ne­šė­jas – A. Dul­kys. Ir ly­di­ma­sis 2-10.2 klau­si­mas – Svei­ka­tos drau­di­mo įsta­ty­mo kai ku­rių straips­nių pa­kei­ti­mo įsta­ty­mo pro­jek­tas Nr. XIVP-2125<text:span text:style-name="T3295">. Pra</text:span><text:span text:style-name="T3296">­šom, mi</text:span><text:span text:style-name="T3297">­nist</text:span><text:span text:style-name="T3298">­re.</text:span></text:p>
        <text:p text:style-name="Roman"><text:span text:style-name="T3299">A. DULKYS.</text:span><text:span text:style-name="T3300"><text:s/>La</text:span><text:span text:style-name="T3301">­ba die</text:span><text:span text:style-name="T3302">­na, ger</text:span><text:span text:style-name="T3303">­bia</text:span><text:span text:style-name="T3304">­ma</text:span><text:span text:style-name="T3305">­sis po</text:span><text:span text:style-name="T3306">­sė</text:span><text:span text:style-name="T3307">­džio pir</text:span><text:span text:style-name="T3308">­mi</text:span><text:span text:style-name="T3309">­nin</text:span><text:span text:style-name="T3310">­ke, ger</text:span><text:span text:style-name="T3311">­bia</text:span><text:span text:style-name="T3312">­mie</text:span><text:span text:style-name="T3313">­ji Sei</text:span><text:span text:style-name="T3314">­mo na</text:span><text:span text:style-name="T3315">­riai. Iš pra</text:span><text:span text:style-name="T3316">­džių ke</text:span><text:span text:style-name="T3317">­le</text:span><text:span text:style-name="T3318">­tą žo</text:span><text:span text:style-name="T3319">­džių apie Lie</text:span><text:span text:style-name="T3320">­tu</text:span><text:span text:style-name="T3321">­vos Res</text:span><text:span text:style-name="T3322">­pub</text:span><text:span text:style-name="T3323">­li</text:span><text:span text:style-name="T3324">­kos<text:s/></text:span>svei­ka­tos drau­di­mo įsta­ty­mo 11, 21, 25 ir 28 straips­nių pa­kei­ti­mo įsta­ty­mo pro­jek­to ren­gi­mą pa­ska­ti­nu­sias prie­žas­tis.<text:s/></text:p>
        <text:p text:style-name="Roman">Ren­gi­mą pa­aki­no Lie­tu­vos Res­pub­li­kos Sei­mo Svei­ka­tos rei­ka­lų ko­mi­te­tas, ku­ris pa­siū­lė Svei­ka­tos ap­sau­gos mi­nis­te­ri­jai ir Vals­ty­bi­nei li­go­nių ka­sai prie Svei­ka­tos ap­sau­gos mi­nis­te­ri­jos 2023 me­tų ir vė­les­nių me­tų te­ri­to­ri­nių li­go­nių ka­sų ir as­mens svei­ka­tos prie­žiū­ros įstai­gų su­tar­čių dėl pa­slau­gų tei­ki­mo su­da­ry­mo pro­ce­są or­ga­ni­zuo­ti taip, kad su­tar­tys bū­tų pa­si­ra­šy­tos ne vė­liau kaip iki ei­na­mų­jų me­tų ko­vo 1 die­nos. Tu­riu pa­žy­mė­ti, kad 2022 me­tais te­ri­to­ri­nių li­go­nių ka­sų ir įstai­gų su­tar­čių pa­si­ra­šy­mo pro­ce­sas bu­vo baig­tas, jei ne­klys­tu, ba­lan­džio 15 die­ną.<text:s/></text:p>
        <text:p text:style-name="Roman"><text:span text:style-name="T3325">Tai</text:span><text:span text:style-name="T3326">­gi, Svei</text:span><text:span text:style-name="T3327">­ka</text:span><text:span text:style-name="T3328">­tos drau</text:span><text:span text:style-name="T3329">­di</text:span><text:span text:style-name="T3330">­mo įsta</text:span><text:span text:style-name="T3331">­ty</text:span><text:span text:style-name="T3332">­mo pa</text:span><text:span text:style-name="T3333">­kei</text:span><text:span text:style-name="T3334">­ti</text:span><text:span text:style-name="T3335">­mo pro</text:span><text:span text:style-name="T3336">­jek</text:span><text:span text:style-name="T3337">­to tiks</text:span><text:span text:style-name="T3338">­las yra op</text:span><text:span text:style-name="T3339">­ti</text:span><text:span text:style-name="T3340">­mi</text:span><text:span text:style-name="T3341">­zuo</text:span><text:span text:style-name="T3342">­ti te</text:span><text:span text:style-name="T3343">­ri</text:span><text:span text:style-name="T3344">­to</text:span><text:span text:style-name="T3345">­ri</text:span><text:span text:style-name="T3346">­nių li</text:span><text:span text:style-name="T3347">­go</text:span><text:span text:style-name="T3348">­nių ka</text:span><text:span text:style-name="T3349">­sų ir as</text:span><text:span text:style-name="T3350">­mens svei</text:span><text:span text:style-name="T3351">­ka</text:span><text:span text:style-name="T3352">­tos prie</text:span><text:span text:style-name="T3353">­žiū</text:span><text:span text:style-name="T3354">­ros įstai</text:span><text:span text:style-name="T3355">­gų su</text:span><text:span text:style-name="T3356">­tar</text:span><text:span text:style-name="T3357">­čių dėl pa</text:span><text:span text:style-name="T3358">­slau</text:span><text:span text:style-name="T3359">­gų tei</text:span><text:span text:style-name="T3360">­ki</text:span><text:span text:style-name="T3361">­mo su</text:span><text:span text:style-name="T3362">­da</text:span><text:span text:style-name="T3363">­ry</text:span><text:span text:style-name="T3364">­mo<text:s/></text:span><text:span text:style-name="T3365">pro</text:span><text:span text:style-name="T3366">­ce</text:span><text:span text:style-name="T3367">­są, pa</text:span><text:span text:style-name="T3368">­mė</text:span><text:span text:style-name="T3369">­gi</text:span><text:span text:style-name="T3370">­nant at</text:span><text:span text:style-name="T3371">­si</text:span><text:span text:style-name="T3372">­sa</text:span><text:span text:style-name="T3373">­ky</text:span><text:span text:style-name="T3374">­ti pa</text:span><text:span text:style-name="T3375">­pil</text:span><text:span text:style-name="T3376">­do</text:span><text:span text:style-name="T3377">­mos ver</text:span><text:span text:style-name="T3378">­tės ne</text:span><text:span text:style-name="T3379">­su</text:span><text:span text:style-name="T3380">­ku</text:span><text:span text:style-name="T3381">­rian</text:span><text:span text:style-name="T3382">­čių pro</text:span><text:span text:style-name="T3383">­ce</text:span><text:span text:style-name="T3384">­sų. Prieš ren</text:span><text:span text:style-name="T3385">­giant šį</text:span><text:span text:style-name="T3386"><text:s/></text:span><text:span text:style-name="T3387">pro</text:span><text:span text:style-name="T3388">­jek</text:span><text:span text:style-name="T3389">­tą bu</text:span><text:span text:style-name="T3390">­vo iš</text:span><text:span text:style-name="T3391">­ana</text:span><text:span text:style-name="T3392">­li</text:span><text:span text:style-name="T3393">­zuo</text:span><text:span text:style-name="T3394">­ti tei</text:span><text:span text:style-name="T3395">­sės ak</text:span><text:span text:style-name="T3396">­tai, vi</text:span><text:span text:style-name="T3397">­si pro</text:span><text:span text:style-name="T3398">­ce</text:span><text:span text:style-name="T3399">­sai, su</text:span><text:span text:style-name="T3400">­si</text:span><text:span text:style-name="T3401">­ję su PSDF pla</text:span><text:span text:style-name="T3402">­na</text:span><text:span text:style-name="T3403">­vi</text:span><text:span text:style-name="T3404">­mu ir pa</text:span><text:span text:style-name="T3405">­skirs</text:span><text:span text:style-name="T3406">­ty</text:span><text:span text:style-name="T3407">­mu.<text:s/></text:span><text:span text:style-name="T3408">Pri</text:span><text:span text:style-name="T3409">­min</text:span><text:span text:style-name="T3410">­siu, kad pa</text:span><text:span text:style-name="T3411">­gal šiuo me</text:span><text:span text:style-name="T3412">­tu ga</text:span><text:span text:style-name="T3413">­lio</text:span><text:span text:style-name="T3414">­jan</text:span><text:span text:style-name="T3415">­čias nuo</text:span><text:span text:style-name="T3416">­sta</text:span><text:span text:style-name="T3417">­tas šis pro</text:span><text:span text:style-name="T3418">­ce</text:span><text:span text:style-name="T3419">­sas ap</text:span><text:span text:style-name="T3420">­ima še</text:span><text:span text:style-name="T3421">­šis eta</text:span><text:span text:style-name="T3422">­pus – tai vi</text:span><text:span text:style-name="T3423">­sų</text:span><text:span text:style-name="T3424"><text:s/>pir</text:span><text:span text:style-name="T3425">­ma biu</text:span><text:span text:style-name="T3426">­dže</text:span><text:span text:style-name="T3427">­to pro</text:span><text:span text:style-name="T3428">­jek</text:span><text:span text:style-name="T3429">­to pa</text:span><text:span text:style-name="T3430">­ren</text:span><text:span text:style-name="T3431">­gi</text:span><text:span text:style-name="T3432">­mą, de</text:span><text:span text:style-name="T3433">­ri</text:span><text:span text:style-name="T3434">­ni</text:span><text:span text:style-name="T3435">­mą su PSD ta</text:span><text:span text:style-name="T3436">­ry</text:span><text:span text:style-name="T3437">­ba, pa</text:span><text:span text:style-name="T3438">­tei</text:span><text:span text:style-name="T3439">­ki</text:span><text:span text:style-name="T3440">­mą Sei</text:span><text:span text:style-name="T3441">­mui, Vy</text:span><text:span text:style-name="T3442">­riau</text:span><text:span text:style-name="T3443">­sy</text:span><text:span text:style-name="T3444">­bei.<text:s/></text:span></text:p>
        <text:p text:style-name="Roman"><text:span text:style-name="T3445">Ant</text:span><text:span text:style-name="T3446">­ra</text:span><text:span text:style-name="T3447">­me eta</text:span><text:span text:style-name="T3448">­pe mes įtvir</text:span><text:span text:style-name="T3449">­ti</text:span><text:span text:style-name="T3450">­na</text:span><text:span text:style-name="T3451">­me ro</text:span><text:span text:style-name="T3452">­dik</text:span><text:span text:style-name="T3453">­lių pa</text:span><text:span text:style-name="T3454">­tvir</text:span><text:span text:style-name="T3455">­ti</text:span><text:span text:style-name="T3456">­ni</text:span><text:span text:style-name="T3457">­mo įsta</text:span><text:span text:style-name="T3458">­ty</text:span><text:span text:style-name="T3459">­mu. Na, tre</text:span><text:span text:style-name="T3460">­čias ir ket</text:span><text:span text:style-name="T3461">­vir</text:span><text:span text:style-name="T3462">­tas<text:s/></text:span><text:span text:style-name="T3463">eta</text:span><text:span text:style-name="T3464">­pai, tai yra tre</text:span><text:span text:style-name="T3465">­čia</text:span><text:span text:style-name="T3466">­sis,</text:span><text:s/>pa­tvir­tin­to PSD fon­do biu­dže­to iš­lai­dų straips­niuo­se nu­ma­ty­tų lė­šų<text:s/><text:span text:style-name="T3467">pa</text:span><text:span text:style-name="T3468">­skirs</text:span><text:span text:style-name="T3469">­ty</text:span><text:span text:style-name="T3470">­mo pa</text:span><text:span text:style-name="T3471">­gal smul</text:span><text:span text:style-name="T3472">­kes</text:span><text:span text:style-name="T3473">­nius iš</text:span><text:span text:style-name="T3474">­lai</text:span><text:span text:style-name="T3475">­dų straips</text:span><text:span text:style-name="T3476">­nius ir šio lė</text:span><text:span text:style-name="T3477">­šų pa</text:span><text:span text:style-name="T3478">­skirs</text:span><text:span text:style-name="T3479">­ty</text:span><text:span text:style-name="T3480">­mo de</text:span><text:span text:style-name="T3481">­ri</text:span><text:span text:style-name="T3482">­ni</text:span><text:span text:style-name="T3483">­mas su PSD ta</text:span><text:span text:style-name="T3484">­ry</text:span><text:span text:style-name="T3485">­ba.</text:span><text:s/>Ket­vir­ta­me nu­ma­ty­tas su­de­rin­tų su PSD ta­ry­ba iš­lai­dų pro­gra­moms ir ki­toms pri­va­lo­mo­jo svei­ka­tos drau­di­mo iš­lai­doms pa­skirs­ty­mo de­ri­ni­mas su Svei­ka­tos ap­sau­gos mi­nis­te­ri­ja. Penk­ta­me eta­pe iš­lai­dų pa­skirs­ty­mą jau tvir­ti­na Li­go­nių ka­sos di­rek­to­rius sa­vo įsa­ky­mais.<text:span text:style-name="T3486"><text:s/></text:span><text:span text:style-name="T3487">I</text:span><text:span text:style-name="T3488">r šeš</text:span><text:span text:style-name="T3489">­ta</text:span><text:span text:style-name="T3490">­sis – jau su</text:span><text:span text:style-name="T3491">­tar</text:span><text:span text:style-name="T3492">­čių pa</text:span><text:span text:style-name="T3493">­si</text:span><text:span text:style-name="T3494">­ra</text:span><text:span text:style-name="T3495">­šy</text:span><text:span text:style-name="T3496">­mas. Tai</text:span><text:span text:style-name="T3497">­gi iš</text:span><text:span text:style-name="T3498">­ana</text:span><text:span text:style-name="T3499">­li</text:span><text:span text:style-name="T3500">­za</text:span><text:span text:style-name="T3501">­vus ši</text:span><text:span text:style-name="T3502">­tą su</text:span><text:span text:style-name="T3503">­tar</text:span><text:span text:style-name="T3504">­čių su</text:span><text:span text:style-name="T3505">­da</text:span><text:span text:style-name="T3506">­ry</text:span><text:span text:style-name="T3507">­mo pro</text:span><text:span text:style-name="T3508">­ce</text:span><text:span text:style-name="T3509">­są</text:span><text:s/>pa­ste­bė­ta, kad vie­na iš prie­žas­čių, ga­lin­čių pail­gin­ti mū­sų ši­tą li­niuo­tę, yra tam tik­ri bū­tent per­tek­li­niai de­ri­ni­mai. Duo­siu vie­ną ki­tą pa­vyz­dį. Pa­vyz­džiui, pa­rei­ga Pri­va­lo­mo­jo svei­ka­tos drau­di­mo fon­do biu­dže­to lė­šų pa­skirs­ty­mą teik­ti PSD ta­ry­bos nuo­mo­nei gau­ti.<text:s/>Toks pri­ta­ri­mas ir tei­ki­mas yra per­tek­li­niai, nes iš es­mės fon­do biu­dže­tas yra pa­skirs­ty­tas ati­tin­ka­mų me­tų biu­dže­to ro­dik­lių pa­tvir­ti­ni­mo įsta­ty­mu,<text:s/>jo pro­jek­tą tei­kia pa­ti Svei­ka­tos ap­sau­gos mi­nis­te­ri­ja, dėl<text:s/>jo PSD ta­ry­ba taip pat pa­tei­kia iš­va­dą. Tai­gi šis pa­vyz­dys, per­tek­li­nis de­ri­ni­mas, pail­gi­na su­tar­čių pa­si­ra­šy­mo pro­ce­są apie<text:s/>2, 3<text:s/>sa­vai­tes.<text:s/></text:p>
        <text:p text:style-name="Roman">Ki­tų me­tų pa­tvir­tin­to PSD fon­do biu­dže­to lė­šos nau­joms as­mens svei­ka­tos prie­žiū­ros pa­s­lau­goms ga­li bū­ti ski­ria­mos tik tuo­met, kai yra pa­tvir­tin­tos šių pa­slau­gų tei­ki­mo ir ap­mo­kė­ji­mo<text:s/>tvar­kos bei ba­zi­nės kai­nos. Dėl šių ba­zi­nių kai­nų tvir­ti­ni­mo Svei­ka­tos drau­di­mo įsta­ty­me taip pat yra nu­sta­ty­ti tam tik­ri per­tek­li­niai de­ri­ni­mai. Pa­vyz­džiui, va­do­vau­da­ma­sis įsta­ty­mo 25<text:s/>strai­ps­nio 2 da­li­mi, svei­ka­tos ap­sau­gos mi­nist­ras tvir­ti­na pa­slau­gų, ap­mo­ka­mų iš PSDF biu­dže­to, ba­zi­nių kai­nų nu­sta­ty­mo me­to­di­ką, at­si­žvelg­da­mas į tai, kad ba­zi­nės kai­nos yra skai­čiuo­ja­mos pa­gal šią me­to­di­ką ir ne­ga­li bū­ti ki­to­kios, ne­gu yra ap­skai­čiuo­tos. Krei­pi­ma­sis į PSD ta­ry­bą dėl nuo­mo­nės apie ap­skai­čiuo­tas kai­nas yra tik­rai ne­tiks­lin­gas, juo la­biau kad ta­ry­ba ga­lė­tų teik­ti sa­vo siū­ly­mus dėl pa­čios kai­nų skai­čia­vi­mo me­to­di­kos ir tai bū­tent ir ga­lė­tų lem­ti ba­zi­nių kai­nų dy­dį.<text:s/></text:p>
        <text:p text:style-name="Roman">Taip pat ver­ti­nant funk­ci­jas ir pro­ce­sus bu­vo at­kreip­tas dė­me­sys į dar ke­le­tą smu­kes­nių pa­pil­do­mos ver­tės ne­su­ku­rian­čių funk­ci­jų.<text:s/>Galiausiai, at­si­žvel­giant į vi­sa tai, ką iš­dės­čiau, kas dau­giau dar nu­ro­dy­ta aiš­ki­na­ma­ja­me raš­te, įsta­ty­mo pro­jek­tu yra sie­kia­ma at­si­sa­ky­ti bū­tent ma­no mi­nė­to tre­čio ir ket­vir­to su­tar­čių su­da­ry­mo pro­ce­so, ki­tais žo­džiais, pro­jek­tu sie­kia­ma bū­tent at­si­sa­ky­ti ver­tės ne­ku­rian­čių nuo­sta­tų, su­si­ju­sių su per­tek­li­niais biu­dže­to lė­šų pa­skirs­ty­mo ir kai­nų tvir­ti­ni­mo pro­ce­sais, ko­re­guo­ti<text:s/>Privalomojo<text:s/>svei­ka­tos drau­di­mo ta­ry­bos funk­ci­jas, su­si­ju­sias su ba­zi­nių kai­nų ir jų nu­sta­ty­mo me­to­di­ka, nu­sta­tant, kad ta­ry­ba tei­kia nuo­mo­nę svei­ka­tos ap­sau­gos mi­nist­rui dėl ba­zi­nių kai­nų me­to­di­kos, na ir nu­sta­ty­ti, kad as­mens svei­ka­tos prie­žiū­ros pa­slau­gų, ap­mo­ka­mų iš PSDF, ap­mo­kė­ji­mo tvar­kas ir bū­dus, Li­go­nių ka­sos tei­ki­mu, tvir­ti­na svei­ka­tos ap­sau­gos mi­nist­ras. Ir, kaip mi­nė­jau, ke­le­tas ne­ak­tu­a­lių nuo­sta­tų.<text:s/></text:p>
        <text:p text:style-name="P3510">Tai­gi pri­ėmus ši­tą įsta­ty­mo pro­jek­tą bū­tų grei­čiau tvir­ti­na­mos ba­zi­nės kai­nos, ati­tin­ka­mai grei­čiau ga­lė­tų bū­ti šioms pa­slau­goms ski­ria­mos PSDF lė­šos ir grei­čiau bū­tų su­da­ro­mos su­tar­tys.<text:s/></text:p>
        <text:p text:style-name="Roman">Da­bar apie 2023 me­tų PSDF biu­dže­to ro­dik­lių pa­tvir­ti­ni­mo įsta­ty­mo pro­jek­tą. Pla­nuo­ja­ma, kad 2023 me­tų biu­dže­to įplau­kos iš vi­so tu­rė­tų su­da­ry­ti kiek dau­giau nei 3 mlrd. eu­rų, taip, mes per­žen­gė­me tą sim­bo­li­nę 3 mlrd. eu­rų ri­bą, tai yra di­dė­ja apie 260 mln. eu­rų, ar­ba<text:s/><text:span text:style-name="T3511">9,3 %. 124 mln. eu</text:span><text:span text:style-name="T3512">­rų, ar</text:span><text:span text:style-name="T3513">­ba 48 %, au</text:span><text:span text:style-name="T3514">­gi</text:span><text:span text:style-name="T3515">­mo pa</text:span><text:span text:style-name="T3516">­pil</text:span><text:span text:style-name="T3517">­do</text:span><text:span text:style-name="T3518">­mų lė</text:span><text:span text:style-name="T3519">­šų nu</text:span><text:span text:style-name="T3520">­ma</text:span><text:span text:style-name="T3521">­to</text:span><text:span text:style-name="T3522">­ma skir</text:span><text:span text:style-name="T3523">­ti PSDF lė</text:span><text:span text:style-name="T3524">­šo</text:span><text:span text:style-name="T3525">­mis<text:s/></text:span>kom­pen­suo­ja­mų pa­slau­gų kai­noms di­din­ti, sie­kiant taip bent iš da­lies kom­pen­suo­ti ener­ge­ti­nių iš­lai­dų bran­gi­mą, MMA di­di­ni­mą, ša­kos ko­lek­ty­vi­nės su­tar­ties nuo­sta­tų, su­si­ju­sių su dar­bo už­<text:span text:style-name="T3526">mo</text:span><text:span text:style-name="T3527">­kes</text:span><text:span text:style-name="T3528">­čio di</text:span><text:span text:style-name="T3529">­di</text:span><text:span text:style-name="T3530">­ni</text:span><text:span text:style-name="T3531">­mu, įgy</text:span><text:span text:style-name="T3532">­ven</text:span><text:span text:style-name="T3533">­di</text:span><text:span text:style-name="T3534">­ni</text:span><text:span text:style-name="T3535">­mą, 81 mln. eu</text:span><text:span text:style-name="T3536">­rų, ar</text:span><text:span text:style-name="T3537">­ba 31 %, au</text:span><text:span text:style-name="T3538">­gi</text:span><text:span text:style-name="T3539">­mo pa</text:span><text:span text:style-name="T3540">­pil</text:span><text:span text:style-name="T3541">­do</text:span><text:span text:style-name="T3542">­mų lė</text:span><text:span text:style-name="T3543">­šų nu</text:span><text:span text:style-name="T3544">­ma</text:span><text:span text:style-name="T3545">­to</text:span><text:span text:style-name="T3546">­ma</text:span><text:s/>skir­ti PSDF lė­šo­mis kom­pen­suo­ja­mų pa­slau­gų plėt­rai ir nau­joms pa­slau­goms, 52 mln. eu­rų<text:s/>pa­pil­do­mų lė­šų nu­ma­to­ma skir­ti vais­tų, me­di­ci­nos pa­gal­bos, or­to­pe­di­jos tech­ni­nių prie­mo­nių<text:span text:style-name="T3547"><text:s/></text:span>pri­ei­na­mu­mui už­tik­rin­ti. Prog­no­zuo­ja­ma, kad gy­dy­mo įstai­gų dar­buo­to­jų dar­bo už­mo­kes­tis 2023 me­tais tu­rė­tų aug­ti vi­du­ti­niš­kai apie 8 %.<text:s/></text:p>
        <text:p text:style-name="Roman">Tai­gi svei­ka­tos prie­žiū­ros sri­ty­je nu­ma­to­ma vi­sų pir­ma ge­rin­ti pri­ei­na­mu­mą pa­cien­tams pa­te­k­ti<text:s/>pas šei­mos gy­dy­to­ją, su­da­ryti<text:s/>ga­li­my­bę gau­ti pla­tes­nį pa­slau­gų spek­trą, plės­ti šei­mos gy­dy­to­jų ko­man­dą įstei­giant pa­pil­do­mų slau­gy­to­jų, at­ve­jo<text:s/>va­dy­bi­nin­kų, te­ra­peu­tų, aku­še­rių eta­tų, taip pat su­da­ry­ti ga­li­my­bę pa­cien­tui gau­ti dau­giau pa­slau­gų ar­čiau na­mų, sie­kiant, kad me­di­ci­ni­nės re­a­bi­li­ta­ci­jos pa­slau­gas pa­cien­tai gau­tų ar­ti gy­ve­na­mo­sios vie­tos ir kuo anks­čiau. To pa­dė­tų iš­veng­ti to­les­nės re­a­bi­li­ta­ci­jos siun­ti­mai. Tai­gi nu­ma­to­mi me­di­ci­ni­nės re­a­bi­li­ta­ci­jos pir­mo­jo eta­po pa­slau­gų fi­nan­sa­vi­mo ir jo di­di­ni­mo po­ky­čiai.<text:s/></text:p>
        <text:p text:style-name="Roman">Taip pat svar­bu su­da­ry­ti ga­li­my­bes vai­kams, tu­rin­tiems rai­dos su­tri­ki­mų, gau­ti pa­slau­gas ar­čiau na­mų, ge­res­nės ko­ky­bės, pa­to­ges­niu bū­du, die­nos sta­cio­na­re. Taip pat svar­bus nau­jų vai­kų rai­dos su­tri­ki­mų anks­ty­vo­sios re­a­bi­li­ta­ci­jos pa­slau­gų įve­di­mas, ap­im­čių di­di­ni­mas.<text:s/></text:p>
        <text:p text:style-name="Roman">Taip pat, be abe­jo, siek­si­me už­tik­rin­ti in­ten­sy­ves­nę ser­gan­čių­jų psi­chi­kos li­go­mis prie­žiū­rą am­bu­la­to­ri­nė­je gran­di­nė­je, stip­ri­nant pir­mi­nės psi­chi­kos svei­ka­tos prie­žiū­ros gran­dį, tei­kiant nau­jas pa­slau­gas, di­di­nant pa­slau­gų įkai­nius, to­bu­li­nant, be abe­jo, taip pat ir sku­bio­sios pa­gal­bos sky­rių fi­nan­sa­vi­mą.<text:s/></text:p>
        <text:p text:style-name="Roman">Vais­tų kom­pen­sa­vi­mo sri­ty­je pa­grin­di­nis mū­sų pro­ble­mų kak­liu­kas tai yra ino­va­ty­vūs<text:s/>vais­tai, tech­no­lo­gi­jų ver­ti­ni­mas ir jų pa­te­ki­mas į kom­pen­sa­vi­mo sis­te­mą. Ti­ki­mės, kad čia taip<text:s/><text:span text:style-name="T3548">pat tos in</text:span><text:span text:style-name="T3549">­ves</text:span><text:span text:style-name="T3550">­ti</text:span><text:span text:style-name="T3551">­ci</text:span><text:span text:style-name="T3552">­jos tu</text:span><text:span text:style-name="T3553">­rė</text:span><text:span text:style-name="T3554">­tų pa</text:span><text:span text:style-name="T3555">­dė</text:span><text:span text:style-name="T3556">­ti. Di</text:span><text:span text:style-name="T3557">­din</text:span><text:span text:style-name="T3558">­si</text:span><text:span text:style-name="T3559">­me ir kom</text:span><text:span text:style-name="T3560">­pen</text:span><text:span text:style-name="T3561">­suo</text:span><text:span text:style-name="T3562">­ja</text:span><text:span text:style-name="T3563">­mų</text:span><text:span text:style-name="T3564">­jų me</text:span><text:span text:style-name="T3565">­di</text:span><text:span text:style-name="T3566">­ci</text:span><text:span text:style-name="T3567">­nos prie</text:span><text:span text:style-name="T3568">­mo</text:span><text:span text:style-name="T3569">­nių kie</text:span><text:span text:style-name="T3570">­kį,</text:span><text:s/>ypač cuk­ri­niu dia­be­tu ser­gan­tiems pa­cien­tams, ir ati­tin­ka­mų nau­jo­vių imu­nop­ro­fi­lak­ti­kos da­ly­je.<text:s/></text:p>
        <text:p text:style-name="Roman">Aš, ma­tyt, čia sa­ve su­stab­dau. Daug de­ta­lių mes, ma­tyt, dar ap­tar­si­me ir Svei­ka­tos rei­ka­lų ko­mi­te­te. O da­bar, ma­tyt, jū­sų klau­si­mai.</text:p>
        <text:p text:style-name="Roman"><text:span text:style-name="T3571">PIRMININKAS.</text:span><text:s/>La­bai dė­kui, ger­bia­mas mi­nist­re. Jū­sų pa­klaus­ti no­ri pen­ki Sei­mo na­riai. Pir­mo­ji klau­sia O. Lei­pu­tė.<text:s/></text:p>
        <text:p text:style-name="Roman"><text:span text:style-name="T3572">O. LEIPUTĖ</text:span><text:s/><text:span text:style-name="T3573">(</text:span><text:span text:style-name="T3574">LSDPF</text:span><text:span text:style-name="T3575">)</text:span>. Dė­ko­ju. Kaip mi­nė­jo­te, mi­nist­re, ki­tų me­tų biu­dže­te nu­ma­ty­ta 9,3 % dau­giau pa­ja­mų ne­gu pra­ėju­siais me­tais. Kaip jūs ma­no­te, ar už­teks tos su­mos svei­ka­tos sek­to­riaus al­goms, NPD, MMA po­ky­čiams, svei­ka­tos sis­te­mos ša­kos ko­lek­ty­vi­nės su­tar­ties įsi­pa­rei­go­ji­mams, ener­ge­ti­nių iš­tek­lių kom­pen­sa­vi­mui ir vi­sų ki­tų pa­slau­gų kai­nų bran­gi­mui? Ar pla­nuo­ja­ma di­din­ti svei­ka­tos prie­žiū­ros pa­slau­gų kai­nų ba­lo ver­tė ati­tiks re­a­lias pa­s­lau­gų kai­nas? Ir kaip su vals­ty­bės drau­džia­mų as­me­nų įmo­ko­mis? Čia nu­ma­ty­tas tik­tai 1,4 % di­dė­ji­mas.</text:p>
        <text:p text:style-name="Roman"><text:span text:style-name="T3576">A. DULKYS.</text:span><text:s/>La­bai daug triukš­mo, ne­su ga­ran­tuo­tas, kad gir­dė­jau vis­ką iš jū­sų il­go klau­si­mo. Ma­tyt, au­gan­čio to pa­ja­mų pa­di­dė­ji­mo vis­kam, ką jūs čia iš­var­di­no­te (aš taip net ran­kas iš­skė­čiau), tik­rai ne­ga­li už­tek­ti, nes juk vi­są lai­ką pas­kui mus ke­liau­ja, mums į nu­ga­rą kvė­puo­ja mū­sų pra­ei­ties spren­di­mai, su tuo aš, kaip mi­nist­ras, da­bar su­si­du­riu. Mes ma­to­me, kai sa­ko­me, įskai­čia­vo­me į pa­slau­gos kai­ną štai to­kį, to­kį ir to­kį da­ly­ką, o pas­kui pa­aiš­kė­ja, kad gy­dy­mo įstai­gos nau­do­ja pa­čioms ak­tu­a­liau­sioms pro­ble­moms, nes jos kaž­ka­da anks­čiau ne­ga­vo pa­kan­ka­mai tų iš­tek­lių. Ma­tyt, at­sa­kant į jū­sų klau­si­mą, ne, mums ši­to pa­di­dė­ji­mo ne­ga­li už­tek­ti. Mes pla­nuo­ja­me tam nau­do­ti ir re­zer­vus, prie PSDF su­kaup­tus, ne to­kius ir ma­žus. Taip, pa­slau­gų kai­nų di­di­ni­mas įvai­rio­se sri­ty­se taip pat yra nu­ma­to­mas. Čia, kaip ir kal­bė­jau dėl vais­tų po­li­ti­kos, mes ir­gi tu­ri­me tam tik­rą kak­liu­ką, kad mū­sų li­go­nių ka­sos ne­spė­ja skai­čiuo­ti ir ne­spė­ja tų vi­sų kai­nų pa­teik­ti į mū­sų gy­ve­ni­mą.<text:s/></text:p>
        <text:p text:style-name="Roman">Ban­dau čia sa­ve stab­dy­ti. At­si­pra­šau, jei­gu kaž­ko bū­siu ne­iš­gir­dęs. At­sa­ky­siu jums ar­ba as­me­niš­kai, ar­ba ko­mi­te­te pa­si­tiks­lin­si­me.</text:p>
        <text:p text:style-name="Roman"><text:span text:style-name="T3577">PIRMININKAS.</text:span><text:s/>La­bai dė­kui. Klau­sia R. Že­mai­tai­tis. Ruo­šia­si A. Ve­ry­ga.</text:p>
        <text:p text:style-name="Roman"><text:span text:style-name="T3578">R. ŽEMAITAITIS</text:span><text:span text:style-name="T3579"><text:s/></text:span><text:span text:style-name="T3580">(</text:span><text:span text:style-name="T3581">LRF</text:span><text:span text:style-name="T3582">)</text:span><text:span text:style-name="T3583">.<text:s/></text:span><text:span text:style-name="T3584">Ačiū, ger</text:span><text:span text:style-name="T3585">­bia</text:span><text:span text:style-name="T3586">­mas pir</text:span><text:span text:style-name="T3587">­mi</text:span><text:span text:style-name="T3588">­nin</text:span><text:span text:style-name="T3589">­ke. Ger</text:span><text:span text:style-name="T3590">­bia</text:span><text:span text:style-name="T3591">­mas mi</text:span><text:span text:style-name="T3592">­nist</text:span><text:span text:style-name="T3593">­re, kiek vėl</text:span><text:span text:style-name="T3594">­gi<text:s/></text:span>pra­bė­gom spė­jau per­žiū­rė­ti tą pa­teik­tą biu­dže­tą, biu­dže­to re­zer­vas – 511 mln. Pra­ei­tais me­tais – 330 mln. Iš tų 330 mln. vė­la­vo­me at­si­skai­ty­ti su dar­buo­to­jais ko­vi­di­nius pi­ni­gus, rei­kė­jo da­ry­ti bent tris ko­mi­te­to po­sė­džius, pra­šy­ti. Iš tų pa­čių 330 mln. ne­bu­vo pa­di­din­tas ko­e­fi­cien­tas ir ne­bu­vo pa­di­din­ti įkai­niai. Iš tų pa­čių 330 mln. ab­so­liu­čiai ne­bu­vo skir­ta gy­dy­mo įstai­goms įsi­gy­ti bū­ti­ną apa­ra­tū­rą. Da­bar­ti­nia­me biu­dže­te vėl aš ma­tau tuos pa­čius skai­čius. Kar­tu jūs sa­ko­te, kad rei­kia op­ti­mi­zuo­ti, rei­kia siek­ti, steng­tis ir taip tuo at­ve­ju ra­jo­ni­nes li­go­ni­nes pa­lik­ti už ri­bų. Tas pats Rad­vi­liš­ky­je, tas pats Kel­mė­je. Mes su ju­mis, mi­nist­re, šne­kė­jo­mės. Kaip jūs ma­no­te, ar 511 mln. re­zer­vas nė­ra gė­din­gas ir kam jūs jį pla­nuo­ja­te nau­do­ti, jei­gu jau ko­vi­do ne­bė­ra? Kam tuos pi­ni­gus jūs pla­nuo­ja­te pa­nau­do­ti?<text:s/></text:p>
        <text:p text:style-name="Roman"><text:span text:style-name="T3595">A. DULKYS.</text:span><text:s/>La­bai ačiū, jū­sų klau­si­mas la­bai ge­ras, kaip vi­sa­da, la­bai tei­sin­gas. Mė­gi­nu at­sa­ky­ti taip, tuoj iš­var­din­siu, kam mes jį nau­do­si­me. Ka­dan­gi ne­ga­li­me mąs­ty­ti tik­tai apie šiuos me­tus, ki­tų me­tų pe­ri­odą, mes mąs­to­me dar ir tu­rė­da­mi ome­ny­je<text:s/>ma­žiau­siai<text:s/>2025 me­tus. Aš la­bai jau­di­nuo­si dėl 2025 me­tų, ne­ži­nau, apie ko­kį re­zer­vą čia sto­vin­tys žmo­nės kal­bės tą die­ną, nes ma­tau dau­gy­bę pro­ble­mų ir rei­ka­lų, kas tą re­zer­vą su­val­gys.<text:s/></text:p>
        <text:p text:style-name="Roman">Ne, aš ne­su­tin­ku su ju­mis, kai jūs sa­ko­te, kad mes ne­si­rū­pi­no­me gy­dy­mo įstai­gų iš­kel­tais klau­si­mais dėl ener­ge­ti­nių iš­tek­lių kom­pen­sa­vi­mo. Mus pa­sie­kė ta­da vie­nos, dvie­jų įstai­gų pra­šy­mai ir klau­si­mai, kad 2020 ir 2021 me­tais pa­slau­gų kai­nos ne­vi­siš­kai den­gė COVID-19 sta­cio­na­ro pa­slau­gas. 2022 me­tų pa­slau­gų kai­nos bu­vo ge­ros. Ga­vę ši­tą sig­na­lą mes rū­pi­no­mės ne ši­tų ke­lių įstai­gų klau­si­mu, mes at­li­ko­me il­giau, bet sis­te­miš­kai pa­tik­ri­no­me vi­sus skai­čius. Spa­lio mė­ne­sį, aš jau esu pa­si­ra­šęs įsa­ky­mą, per 60 įstai­gų vi­so­je Lie­tu­vo­je iš re­zer­vo gaus bū­tent 44 mln. kom­pen­sa­ci­ją dėl ener­ge­ti­nių COVID-19 sta­cio­na­ro pa­slau­gų.<text:s/>Dėl ko­vi­do<text:s/>taip pat<text:s/>iki<text:s/>spa­lio 1 die­nos<text:s/>yra per­skai­čiuo­ti, lap­kri­čio mė­ne­sį jau tu­rė­tų pa­si­jaus­ti… Lap­kri­čio mė­ne­sį Li­go­nių ka­sa dar kar­tą ims vi­sus skai­čia­vi­mus, mes no­ri­me pa­si­žiū­rė­ti, nes da­bar at­li­ko­me skai­čia­vi­mus ne­įtrauk­da­mi tų pas­ku­ti­nių pa­čių di­džiau­sių kai­nų, ku­rios bu­vo pa­sie­ku­sios. Lap­kri­čio mė­ne­sį mes pa­tik­rin­si­me, kas da­ro­si su ener­ge­ti­niais da­ly­kais, ir,<text:s/>jei­gu rei­kės, lap­kri­čio mė­ne­sį dar kar­tą per­skai­čiuo­si­me pa­slau­gų kai­nas. No­riu pa­sa­ky­ti, kad ne­už­mirš­tu­mė­me, vi­sų biu­dže­ti­nių įstai­gų, įskai­tant ir li­go­ni­nes, lau­kia ir ben­d­ras Vy­riau­sy­bės spren­di­mas, nuo lap­kri­čio iki ko­vo mė­ne­sio bus, kaip sa­ko, tos są­skai­tos, ti­kė­ti­na, ge­res­nės.<text:s/></text:p>
        <text:p text:style-name="Roman">Na, dėl re­zer­vo. 2022 me­tų re­zer­vu mes dar tu­ri­me ap­mo­kė­ti COVID-19, tai yra 23,5 mln. Apie 5 mln. jau ap­skai­čia­vo­me, ga­li bū­ti, kad rei­kės dar plius 3, tai apie 8 mln. nu­ma­to­me skir­ti bū­tent ko­mu­na­li­nėms pa­slau­goms, ry­šiams, mai­ti­ni­mui kom­pen­suo­ti, taip pat vais­tams. Ko­lek­ty­vi­nės ša­kos su­tar­čiai – 36,4 mln., 44 mln. aš jau pa­mi­nė­jau.<text:s/>Iš vi­so prog­no­zuo­ju, kad apie 150 mln. re­zer­vo iš tų mi­nė­tų 500 mln.<text:s/>mes jau da­bar pa­nau­do­si­me 2022 me­tų po­rei­kiams. 2023 me­tais mums, jau da­bar skai­čiuo­ju, ga­li rei­kė­ti ar­ti 300 mln. eu­rų vi­siems ši­tiems su­dė­lio­tiems da­ly­kams. Ka­dan­gi at­sa­ky­mo lai­ką aš jau tik­riau­siai vir­ši­jau, čia tie­siog sa­ve su­stab­dau.</text:p>
        <text:p text:style-name="Roman"><text:span text:style-name="T3596">PIRMININKAS.</text:span><text:s/>Ir stip­riai.<text:s/></text:p>
        <text:p text:style-name="Roman"><text:span text:style-name="T3597">A. DULKYS.</text:span><text:s/>Ko­mi­te­te de­ta­liau pa­sa­ky­si­me, kas ten iš­ei­na.</text:p>
        <text:p text:style-name="Roman"><text:span text:style-name="T3598">PIRMININKAS.</text:span><text:s/>Klau­sia A. Ve­ry­ga. Aš tik pri­me­nu, klaus­ti –<text:s/>1 mi­nu­tė, at­sa­ky­ti – 2 minu­tės.<text:s/></text:p>
        <text:p text:style-name="Roman"><text:span text:style-name="T3599">A. VERYGA</text:span><text:s/><text:span text:style-name="T3600">(</text:span><text:span text:style-name="T3601">LVŽSF</text:span><text:span text:style-name="T3602">)</text:span>. Sun­kiai su ta mi­nu­te. Ačiū, po­sė­džio pir­mi­nin­ke. Ger­bia­mas mi­nist­re, aš ke­lis klau­si­mus tu­riu. Pir­miau­sia dėl PSD ta­ry­bos. PSD ta­ry­ba pri­ta­rė biu­dže­tui, ku­ria­me bu­vo nu­ma­ty­ta fak­tiš­kai be­veik 12 %<text:span text:style-name="T3603"><text:s/></text:span>di­des­nis PSDF’o biu­dže­to au­gi­mas. Kaip iš Vy­riau­sy­bės<text:s/>iš­ėjo be­veik 70 mln. ma­žes­nis PSDF’o biu­dže­tas, apie ku­rį PSD ta­ry­ba ne­ži­no nie­ko? Aš ne vie­no na­rio klau­siau, jie ne­gir­dė­jo apie jo­kius ma­ži­ni­mus. Tai vie­nas klau­si­mas.</text:p>
        <text:p text:style-name="Roman">Ant­ras klau­si­mas. Var­gu ar me­di­kų dar­bo už­mo­kes­čio di­di­ni­mas pa­si­vys in­flia­ci­ją. Šie­met ji­sai žen­kliai at­si­li­ko nuo jos, ar ne­bi­jo­te me­di­kų pro­tes­tų dėl to?</text:p>
        <text:p text:style-name="Roman">Dar vie­nas klau­si­mas. Ko­dėl au­gan­čios ener­ge­ti­nės iš­lai­dos yra den­gia­mos iš PSDF’o, o ne iš vals­ty­bės biu­dže­to, kaip tai bu­vo ko­vi­do pan­de­mi­jos me­tu, kai bu­vo den­gia­mos pa­pil­do­mos iš­lai­dos?<text:s/></text:p>
        <text:p text:style-name="Roman">Pas­ku­ti­nis klau­si­mas yra su­si­jęs su re­zer­vu.<text:s/>Ko­dėl jūs de­da­te tas lė­šas, ku­rias jūs pa­mi­nė­jo­te,<text:span text:style-name="T3604"><text:s/>į re</text:span><text:span text:style-name="T3605">­zer</text:span><text:span text:style-name="T3606">­vą, o ne į iš</text:span><text:span text:style-name="T3607">­lai</text:span><text:span text:style-name="T3608">­das ir aiš</text:span><text:span text:style-name="T3609">­kiai ne</text:span><text:span text:style-name="T3610">­įvar</text:span><text:span text:style-name="T3611">­di</text:span><text:span text:style-name="T3612">­ja</text:span><text:span text:style-name="T3613">­te, kur jūs jas pla</text:span><text:span text:style-name="T3614">­nuo</text:span><text:span text:style-name="T3615">­ja</text:span><text:span text:style-name="T3616">­te pa</text:span><text:span text:style-name="T3617">­nau</text:span><text:span text:style-name="T3618">­do</text:span><text:span text:style-name="T3619">­ti? La</text:span><text:span text:style-name="T3620">­bai ačiū.<text:s/></text:span></text:p>
        <text:p text:style-name="Roman"><text:span text:style-name="T3621">PIRMININKAS.</text:span><text:s/>At­sa­ky­ti 2 mi­nu­tės.<text:s/></text:p>
        <text:p text:style-name="Roman"><text:span text:style-name="T3622">A. DULKYS.</text:span><text:s/>Pir­mi­nin­ke,<text:s/><text:span text:style-name="T3623">t</text:span>u­riu ke­tu­ris klau­si­mus. Ge­rai, tvar­ka, kaip sa­ko­ma, opo­zi­ci­ja iš­ra­din­ga – į vie­ną klau­si­mą ke­tu­ris. Ma­tyt, gal pra­dė­siu nuo ak­tu­a­liau­sio, jūs man pri­min­si­te, jei­gu aš už­mir­šiu.<text:s/></text:p>
        <text:p text:style-name="Roman">Vi­sų pir­ma da­bar dėl PSDF biu­dže­to pro­jek­to. Taip, PSD ta­ry­bai bu­vo teik­tas pro­jek­tas, ku­ria­me pa­ja­mų ir iš­lai­dų ba­lan­sas bu­vo 3 mlrd. 117 mln. eu­rų, tai bu­vo 11 % dau­giau. PSD ta­ry­ba pri­ta­rė tam pro­jek­tui ir su­for­ma­vo, pri­ėmė sa­vo nu­ta­ri­mą, nuo­mo­nę, kad jei­gu ši­to pro­jek­to to­les­nio de­ri­ni­mo ir svars­ty­mo me­tu bū­tų siū­lo­ma ma­žin­ti šio biu­dže­to lė­šas, to­kiam pa­siū­ly­mui ji ne­pri­tar­tų, ati­tin­ka­mai – jei­gu di­din­tų, tai pri­tar­tų. Nuo­mo­nė bu­vo, ir mi­nis­te­ri­ja ga­vo, ir Vy­riau­sy­bė ga­vo, ta­čiau at­si­ti­ko tai, kas at­si­ti­ko.<text:s/></text:p>
        <text:p text:style-name="Roman">Vy­riau­sy­bė, jau svars­ty­da­ma vis­ką ir žiū­rė­da­ma ho­lis­tiš­kai, sa­vo ruož­tu re­a­guo­da­ma į Eu­ro­po­je ki­lu­sią ener­ge­ti­nę kri­zę ir siek­da­ma pa­leng­vin­ti mo­kes­čių mo­kė­to­jams, įmo­nėms fi­nan­si­nę<text:s/><text:span text:style-name="T3624">naš</text:span><text:span text:style-name="T3625">­tą, pri</text:span><text:span text:style-name="T3626">­ėmė spren</text:span><text:span text:style-name="T3627">­di</text:span><text:span text:style-name="T3628">­mą kar</text:span><text:span text:style-name="T3629">­tu su pa</text:span><text:span text:style-name="T3630">­grin</text:span><text:span text:style-name="T3631">­di</text:span><text:span text:style-name="T3632">­nių ša</text:span><text:span text:style-name="T3633">­lies biu</text:span><text:span text:style-name="T3634">­dže</text:span><text:span text:style-name="T3635">­tų pro</text:span><text:span text:style-name="T3636">­jek</text:span><text:span text:style-name="T3637">­tais teik</text:span><text:span text:style-name="T3638">­ti įsta</text:span><text:span text:style-name="T3639">­ty</text:span><text:span text:style-name="T3640">­mų<text:s/></text:span>kei­ti­mo pro­jek­tus dėl mo­kes­čių, tarp jų ir dėl so­cia­li­nio drau­di­mo įmo­kų ati­dė­ji­mo. Tai reiš­kia, tie ati­dė­ji­mai reiš­kia, kad mo­kes­čiai bus su­mo­kė­ti 2024 me­tais. Ta­da „Sod­ra“ ati­tin­ka­mai at­nau­ji­no 2022–2025 me­tų svei­ka­tos drau­di­mo įmo­kų su­mas ir<text:s/>galiausiai<text:s/>mes tu­ri­me šiais me­tais su­ma­žė­ju­sį biu­dže­tą apie 70 mln. eu­rų. Bet la­bai no­riu at­kreip­ti dė­me­sį, kad 2024 me­tais 80 mln. eu­rų bus ati­tin­ka­mai dau­giau. Tai­gi pi­ni­gai nie­kur iš pla­ne­tos ne­din­go, tie­siog per­skirs­ty­ti tarp me­tų.<text:s/></text:p>
        <text:p text:style-name="Roman"><text:span text:style-name="T3641">PIRMININKAS.</text:span><text:s/>La­bai dė­kui, mi­nist­re. Ka­dan­gi įsta­ty­mų pro­jek­tų blo­kas iš dvie­jų įsta­ty­mų pro­jek­tų, dar lei­si­me pa­klaus­ti dviem li­ku­siems Sei­mo na­riams.<text:s/></text:p>
        <text:p text:style-name="Roman"><text:span text:style-name="T3642">A. DULKYS.</text:span><text:span text:style-name="T3643"><text:s/>Jau</text:span><text:span text:style-name="T3644">­čiu, kad aš dar ne</text:span><text:span text:style-name="T3645">­at</text:span><text:span text:style-name="T3646">­sa</text:span><text:span text:style-name="T3647">­kiau. Aš jums į ki</text:span><text:span text:style-name="T3648">­tus klau</text:span><text:span text:style-name="T3649">­si</text:span><text:span text:style-name="T3650">­mus at</text:span><text:span text:style-name="T3651">­sa</text:span><text:span text:style-name="T3652">­ky</text:span><text:span text:style-name="T3653">­siu ry</text:span><text:span text:style-name="T3654">­toj.<text:s/></text:span></text:p>
        <text:p text:style-name="Roman"><text:span text:style-name="T3655">PIRMININKAS.</text:span><text:span text:style-name="T3656"><text:s/>Klau</text:span><text:span text:style-name="T3657">­sia A. Ma</text:span><text:span text:style-name="T3658">­tu</text:span><text:span text:style-name="T3659">­las. Ruo</text:span><text:span text:style-name="T3660">­šia</text:span><text:span text:style-name="T3661">­si A. Skar</text:span><text:span text:style-name="T3662">­džius.<text:s/></text:span></text:p>
        <text:p text:style-name="Roman"><text:span text:style-name="T3663">A. MATULAS</text:span><text:span text:style-name="T3664"><text:s/></text:span><text:span text:style-name="T3665">(</text:span><text:span text:style-name="T3666">TS-LKDF</text:span><text:span text:style-name="T3667">)</text:span><text:span text:style-name="T3668">. Ger</text:span><text:span text:style-name="T3669">­bia</text:span><text:span text:style-name="T3670">­mas ko</text:span><text:span text:style-name="T3671">­le</text:span><text:span text:style-name="T3672">­ga, ne taip se</text:span><text:span text:style-name="T3673">­niai nag</text:span><text:span text:style-name="T3674">­ri</text:span><text:span text:style-name="T3675">­nė</text:span><text:span text:style-name="T3676">­jo</text:span><text:span text:style-name="T3677">­me įstai</text:span><text:span text:style-name="T3678">­gų pir</text:span><text:span text:style-name="T3679">­mo</text:span><text:span text:style-name="T3680">­jo pus</text:span><text:span text:style-name="T3681">­me</text:span><text:span text:style-name="T3682">­čio fi</text:span><text:span text:style-name="T3683">­nan</text:span><text:span text:style-name="T3684">­si</text:span><text:span text:style-name="T3685">­nę si</text:span><text:span text:style-name="T3686">­tu</text:span><text:span text:style-name="T3687">­a</text:span><text:span text:style-name="T3688">­ci</text:span><text:span text:style-name="T3689">­ją. Tik</text:span><text:span text:style-name="T3690">­riau</text:span><text:span text:style-name="T3691">­siai džiau</text:span><text:span text:style-name="T3692">­gia</text:span><text:span text:style-name="T3693">­mės, kad įstai</text:span><text:span text:style-name="T3694">­gų, ku</text:span><text:span text:style-name="T3695">­rios tu</text:span><text:span text:style-name="T3696">­ri fi</text:span><text:span text:style-name="T3697">­nan</text:span><text:span text:style-name="T3698">­si</text:span><text:span text:style-name="T3699">­nių pro</text:span><text:span text:style-name="T3700">­ble</text:span><text:span text:style-name="T3701">­mų, fak</text:span><text:span text:style-name="T3702">­tiš</text:span><text:span text:style-name="T3703">­kai ne</text:span><text:span text:style-name="T3704">­li</text:span><text:span text:style-name="T3705">­ko, bet au</text:span><text:span text:style-name="T3706">­gan</text:span><text:span text:style-name="T3707">­tys ener</text:span><text:span text:style-name="T3708">­ge</text:span><text:span text:style-name="T3709">­ti</text:span><text:span text:style-name="T3710">­niai kaš</text:span><text:span text:style-name="T3711">­tai tik</text:span><text:span text:style-name="T3712">­riau</text:span><text:span text:style-name="T3713">­siai pa</text:span><text:span text:style-name="T3714">­veiks įstai</text:span><text:span text:style-name="T3715">­gas ir ant</text:span><text:span text:style-name="T3716">­ro</text:span><text:span text:style-name="T3717">­jo pus</text:span><text:span text:style-name="T3718">­me</text:span><text:span text:style-name="T3719">­čio re</text:span><text:span text:style-name="T3720">­zul</text:span><text:span text:style-name="T3721">­ta</text:span><text:span text:style-name="T3722">­tai ga</text:span><text:span text:style-name="T3723">­li bū</text:span><text:span text:style-name="T3724">­ti kur kas blo</text:span><text:span text:style-name="T3725">­ges</text:span><text:span text:style-name="T3726">­ni. Nors pra</text:span><text:span text:style-name="T3727">­ei</text:span><text:span text:style-name="T3728">­tą sa</text:span><text:span text:style-name="T3729">­vai</text:span><text:span text:style-name="T3730">­tę iš</text:span><text:span text:style-name="T3731">­va</text:span><text:span text:style-name="T3732">­žiuo</text:span><text:span text:style-name="T3733">­ja</text:span><text:span text:style-name="T3734">­ma</text:span><text:span text:style-name="T3735">­ja</text:span><text:span text:style-name="T3736">­me po</text:span><text:span text:style-name="T3737">­sė</text:span><text:span text:style-name="T3738">­dy</text:span><text:span text:style-name="T3739">­je Aly</text:span><text:span text:style-name="T3740">­tu</text:span><text:span text:style-name="T3741">­je ma</text:span><text:span text:style-name="T3742">­tė</text:span><text:span text:style-name="T3743">­me, kad ne</text:span><text:span text:style-name="T3744">­ma</text:span><text:span text:style-name="T3745">­žai įstai</text:span><text:span text:style-name="T3746">­gų jau ruo</text:span><text:span text:style-name="T3747">­šia</text:span><text:span text:style-name="T3748">­si įveik</text:span><text:span text:style-name="T3749">­ti ši</text:span><text:span text:style-name="T3750">­tas pro</text:span><text:span text:style-name="T3751">­ble</text:span><text:span text:style-name="T3752">­mas – pa</text:span><text:span text:style-name="T3753">­si</text:span><text:span text:style-name="T3754">­sta</text:span><text:span text:style-name="T3755">­tė sau</text:span><text:span text:style-name="T3756">­lės elek</text:span><text:span text:style-name="T3757">­tri</text:span><text:span text:style-name="T3758">­nes ir pa</text:span><text:span text:style-name="T3759">­na</text:span><text:span text:style-name="T3760">­šiai, bet ką vis dėl</text:span><text:span text:style-name="T3761">­to jūs, mi</text:span><text:span text:style-name="T3762">­nist</text:span><text:span text:style-name="T3763">­re, da</text:span><text:span text:style-name="T3764">­ro</text:span><text:span text:style-name="T3765">­te ir ko</text:span><text:span text:style-name="T3766">­kių ga</text:span><text:span text:style-name="T3767">­li</text:span><text:span text:style-name="T3768">­my</text:span><text:span text:style-name="T3769">­bių su</text:span><text:span text:style-name="T3770">­tei</text:span><text:span text:style-name="T3771">­kia ki</text:span><text:span text:style-name="T3772">­tų me</text:span><text:span text:style-name="T3773">­tų biu</text:span><text:span text:style-name="T3774">­dže</text:span><text:span text:style-name="T3775">­tas ir re</text:span><text:span text:style-name="T3776">­zer</text:span><text:span text:style-name="T3777">­vas, su</text:span><text:span text:style-name="T3778">­kaup</text:span><text:span text:style-name="T3779">­tas ga</text:span><text:span text:style-name="T3780">­na ne</text:span><text:span text:style-name="T3781">­ma</text:span><text:span text:style-name="T3782">­žas, spręs</text:span><text:span text:style-name="T3783">­ti tas svei</text:span><text:span text:style-name="T3784">­ka</text:span><text:span text:style-name="T3785">­tos prie</text:span><text:span text:style-name="T3786">­žiū</text:span><text:span text:style-name="T3787">­ros įstai</text:span><text:span text:style-name="T3788">­go</text:span><text:span text:style-name="T3789">­se iš</text:span><text:span text:style-name="T3790">­ky</text:span><text:span text:style-name="T3791">­lan</text:span><text:span text:style-name="T3792">­čias pro</text:span><text:span text:style-name="T3793">­ble</text:span><text:span text:style-name="T3794">­mas? Ačiū.<text:s/></text:span></text:p>
        <text:p text:style-name="Roman"><text:span text:style-name="T3795">A. DULKYS.</text:span><text:span text:style-name="T3796"><text:s/>Ačiū už klau</text:span><text:span text:style-name="T3797">­si</text:span><text:span text:style-name="T3798">­mą. Jis pa</text:span><text:span text:style-name="T3799">­na</text:span><text:span text:style-name="T3800">­šus į ko</text:span><text:span text:style-name="T3801">­le</text:span><text:span text:style-name="T3802">­gos. Dar kar</text:span><text:span text:style-name="T3803">­tą pri</text:span><text:span text:style-name="T3804">­me</text:span><text:span text:style-name="T3805">­nu, kad šiais me</text:span><text:span text:style-name="T3806">­tais ru</text:span><text:span text:style-name="T3807">­de</text:span><text:span text:style-name="T3808">­nį mes per</text:span><text:span text:style-name="T3809">­skai</text:span><text:span text:style-name="T3810">­čia</text:span><text:span text:style-name="T3811">­vo</text:span><text:span text:style-name="T3812">­me pa</text:span><text:span text:style-name="T3813">­slau</text:span><text:span text:style-name="T3814">­gų įkai</text:span><text:span text:style-name="T3815">­nius. Tai su</text:span><text:span text:style-name="T3816">­da</text:span><text:span text:style-name="T3817">­rė ga</text:span><text:span text:style-name="T3818">­li</text:span><text:span text:style-name="T3819">­my</text:span><text:span text:style-name="T3820">­bę iš</text:span><text:span text:style-name="T3821">­dė</text:span><text:span text:style-name="T3822">­lio</text:span><text:span text:style-name="T3823">­ti 12 mln. eu</text:span><text:span text:style-name="T3824">­rų, bu</text:span><text:span text:style-name="T3825">­vo iš kar</text:span><text:span text:style-name="T3826">­to dė</text:span><text:span text:style-name="T3827">­lio</text:span><text:span text:style-name="T3828">­ja</text:span><text:span text:style-name="T3829">­ma jau nuo sau</text:span><text:span text:style-name="T3830">­sio 1 die</text:span><text:span text:style-name="T3831">­nos į pa</text:span><text:span text:style-name="T3832">­slau</text:span><text:span text:style-name="T3833">­gos kai</text:span><text:span text:style-name="T3834">­ną dėl ga</text:span><text:span text:style-name="T3835">­li</text:span><text:span text:style-name="T3836">­mų ener</text:span><text:span text:style-name="T3837">­ge</text:span><text:span text:style-name="T3838">­ti</text:span><text:span text:style-name="T3839">­nių po</text:span><text:span text:style-name="T3840">­ky</text:span><text:span text:style-name="T3841">­čių, 5 mln. eu</text:span><text:span text:style-name="T3842">­rų jau da</text:span><text:span text:style-name="T3843">­bar yra ap</text:span><text:span text:style-name="T3844">­skai</text:span><text:span text:style-name="T3845">­čiuo</text:span><text:span text:style-name="T3846">­ti. Lap</text:span><text:span text:style-name="T3847">­kri</text:span><text:span text:style-name="T3848">­čio mė</text:span><text:span text:style-name="T3849">­ne</text:span><text:span text:style-name="T3850">­sį, kaip ir mi</text:span><text:span text:style-name="T3851">­nė</text:span><text:span text:style-name="T3852">­jau, skai</text:span><text:span text:style-name="T3853">­čiuo</text:span><text:span text:style-name="T3854">­si</text:span><text:span text:style-name="T3855">­me pa</text:span><text:span text:style-name="T3856">­pil</text:span><text:span text:style-name="T3857">­do</text:span><text:span text:style-name="T3858">­mai ir ma</text:span><text:span text:style-name="T3859">­ty</text:span><text:span text:style-name="T3860">­si</text:span><text:span text:style-name="T3861">­me, ko</text:span><text:span text:style-name="T3862">­kią si</text:span><text:span text:style-name="T3863">­tu</text:span><text:span text:style-name="T3864">­a</text:span><text:span text:style-name="T3865">­ci</text:span><text:span text:style-name="T3866">­ją tu</text:span><text:span text:style-name="T3867">­ri</text:span><text:span text:style-name="T3868">­me.<text:s/></text:span></text:p>
        <text:p text:style-name="Roman"><text:span text:style-name="T3869">Šie mū</text:span><text:span text:style-name="T3870">­sų per</text:span><text:span text:style-name="T3871">­skai</text:span><text:span text:style-name="T3872">­čia</text:span><text:span text:style-name="T3873">­vi</text:span><text:span text:style-name="T3874">­mai au</text:span><text:span text:style-name="T3875">­to</text:span><text:span text:style-name="T3876">­ma</text:span><text:span text:style-name="T3877">­tiš</text:span><text:span text:style-name="T3878">­kai su</text:span><text:span text:style-name="T3879">­po</text:span><text:span text:style-name="T3880">­nuo</text:span><text:span text:style-name="T3881">­ja, jau da</text:span><text:span text:style-name="T3882">­bar ži</text:span><text:span text:style-name="T3883">­no</text:span><text:span text:style-name="T3884">­me, kad 2023 me</text:span><text:span text:style-name="T3885">­tais plius 20 mln. eu</text:span><text:span text:style-name="T3886">­rų ei</text:span><text:span text:style-name="T3887">­na pa</text:span><text:span text:style-name="T3888">­gal tai, ką esa</text:span><text:span text:style-name="T3889">­me su</text:span><text:span text:style-name="T3890">­skai</text:span><text:span text:style-name="T3891">­čia</text:span><text:span text:style-name="T3892">­vę dėl ener</text:span><text:span text:style-name="T3893">­ge</text:span><text:span text:style-name="T3894">­ti</text:span><text:span text:style-name="T3895">­kos kom</text:span><text:span text:style-name="T3896">­pen</text:span><text:span text:style-name="T3897">­sa</text:span><text:span text:style-name="T3898">­vi</text:span><text:span text:style-name="T3899">­mo. Jei</text:span><text:span text:style-name="T3900">­gu lap</text:span><text:span text:style-name="T3901">­kri</text:span><text:span text:style-name="T3902">­čio mė</text:span><text:span text:style-name="T3903">­ne</text:span><text:span text:style-name="T3904">­sį dar ką nors pa</text:span><text:span text:style-name="T3905">­kei</text:span><text:span text:style-name="T3906">­si</text:span><text:span text:style-name="T3907">­me, tai mums au</text:span><text:span text:style-name="T3908">­to</text:span><text:span text:style-name="T3909">­ma</text:span><text:span text:style-name="T3910">­tiš</text:span><text:span text:style-name="T3911">­kai vėl tu</text:span><text:span text:style-name="T3912">­rės po</text:span><text:span text:style-name="T3913">­vei</text:span><text:span text:style-name="T3914">­kį ir 2023 me</text:span><text:span text:style-name="T3915">­ta</text:span><text:span text:style-name="T3916">i</text:span><text:span text:style-name="T3917">s. Ka</text:span><text:span text:style-name="T3918">­dan</text:span><text:span text:style-name="T3919">­gi re</text:span><text:span text:style-name="T3920">­zer</text:span><text:span text:style-name="T3921">­vą tu</text:span><text:span text:style-name="T3922">­ri</text:span><text:span text:style-name="T3923">­me, jis, kaip sa</text:span><text:span text:style-name="T3924">­ko</text:span><text:span text:style-name="T3925">­ma, yra su</text:span><text:span text:style-name="T3926">­kaup</text:span><text:span text:style-name="T3927">­tas, tai tik</text:span><text:span text:style-name="T3928">­rai juo ir pa</text:span><text:span text:style-name="T3929">­si</text:span><text:span text:style-name="T3930">­nau</text:span><text:span text:style-name="T3931">­do</text:span><text:span text:style-name="T3932">­si</text:span><text:span text:style-name="T3933">­me. O ka</text:span><text:span text:style-name="T3934">­dan</text:span><text:span text:style-name="T3935">­gi jūs už</text:span><text:span text:style-name="T3936">­si</text:span><text:span text:style-name="T3937">­mi</text:span><text:span text:style-name="T3938">­nė</text:span><text:span text:style-name="T3939">­te čia ir apie<text:s/></text:span>sau­lės elek­tri­nes, taip, rei­kia žiū­rė­ti ho­lis­tiš­kai, per ki­tų mi­nis­te­ri­jų ini­ci­juo­ja­mas prie­mo­nes. Mes taip pat ska­ti­na­me ir tar­pi­nin­kau­si­me gy­dy­mo įstai­goms, kad rei­kia vi­suo­se šiuo­se me­cha­niz­muo­se taip pat da­ly­vau­ti, o ne tik lauk­ti, kad kaž­kas at­neš ant lėkš­tu­tės su mė­ly­nais kraš­te­liais. Tai tiek, ma­tyt.</text:p>
        <text:p text:style-name="Roman"><text:span text:style-name="T3940">PIRMININKAS.</text:span><text:s/>La­bai dė­kui. Pas­ku­ti­nis klau­sia A. Skar­džius.<text:s/></text:p>
        <text:p text:style-name="Roman"><text:span text:style-name="T3941">A. SKARDŽIUS</text:span><text:span text:style-name="T3942"><text:s/></text:span><text:span text:style-name="T3943">(</text:span><text:span text:style-name="T3944">DPF</text:span><text:span text:style-name="T3945">)</text:span><text:span text:style-name="T3946">.<text:s/></text:span>Ačiū, ger­bia­ma­sis pir­mi­nin­ke. Ger­bia­ma­sis mi­nist­re, tvir­ti­nant nau­ją biu­dže­tą bū­tų pra­var­tu su­ži­no­ti, ar gy­dy­mo įstai­gos ga­vo ža­dė­tą pa­pil­do­mą fi­nan­sa­vi­mą, tų lė­šų, ku­rias jos<text:s/>iš­lei­do pa­gal tei­sės ak­tus ko­vo­da­mos<text:s/>su ko­vi­du, dėl prie­mo­kų gy­dy­to­jams už pa­pil­do­mą ri­zi­ką, už pa­pil­do­mą dar­bą? Aš no­rė­čiau klaus­ti ir dėl Vil­niaus San­ta­ros kli­ni­kų, ir ki­tų įstai­gų. Su­mos bu­vo su­si­da­riu­sios įspū­din­gos.<text:s/></text:p>
        <text:p text:style-name="Roman">O ant­ras da­ly­kas, ar iš­ties kei­sis gy­dy­to­jų dar­bo ap­mo­kė­ji­mo ko­ky­bė? Ka­dan­gi svei­ka­tos pa­slau­gų<text:s/>ko­ky­bė la­bai pri­klau­so nuo gy­dy­to­jo at­ly­gio. Nes da­bar­ti­nė sis­te­ma, kai už pir­mą ap­si­lan­ky­mą yra mo­ka­ma, už pir­mi­nį, o po to jau gy­dy­to­jas tu­ri ne­va ne­mo­ka­mai teik­ti pa­s­lau­gas. Bū­čiau la­bai dė­kin­gas už at­sa­ky­mą. Ačiū, ger­bia­mas mi­nist­re.</text:p>
        <text:p text:style-name="Roman"><text:span text:style-name="T3947">A. DULKYS.</text:span><text:s/><text:span text:style-name="T3948">Jūs kaip tik ir pa</text:span><text:span text:style-name="T3949">­mi</text:span><text:span text:style-name="T3950">­nė</text:span><text:span text:style-name="T3951">­jo</text:span><text:span text:style-name="T3952">­te vie</text:span><text:span text:style-name="T3953">­ną iš įstai</text:span><text:span text:style-name="T3954">­gų, ku</text:span><text:span text:style-name="T3955">­ri ini</text:span><text:span text:style-name="T3956">­ci</text:span><text:span text:style-name="T3957">­ja</text:span><text:span text:style-name="T3958">­vo tą ži</text:span><text:span text:style-name="T3959">­nu</text:span><text:span text:style-name="T3960">­tę, kad<text:s/></text:span>2020–2021 me­tais pa­slau­gos kai­na bu­vo ne vi­sai su­kal­ku­liuo­ta. No­riu pa­sa­ky­ti la­bai ob­jek­ty­viai, aš tai sa­ky­da­mas ne­kal­ti­nu bu­vu­sių va­do­vų ar bu­vu­sios Vy­riau­sy­bės, įsi­vaiz­duo­ti, kad 2019 me­tais<text:span text:style-name="T3961"><text:s/>skai</text:span><text:span text:style-name="T3962">­čiuo</text:span><text:span text:style-name="T3963">­jant 2020 me</text:span><text:span text:style-name="T3964">­tų pa</text:span><text:span text:style-name="T3965">­slau</text:span><text:span text:style-name="T3966">­gų kai</text:span><text:span text:style-name="T3967">­nas ar 2020 me</text:span><text:span text:style-name="T3968">­tų pra</text:span><text:span text:style-name="T3969">­džio</text:span><text:span text:style-name="T3970">­je gal</text:span><text:span text:style-name="T3971">­vo</text:span><text:span text:style-name="T3972">­jant apie 2021-uo</text:span><text:span text:style-name="T3973">­sius,<text:s/></text:span>ne­ži­nant, kaip čia bus val­do­ma pan­de­mi­ja, tai yra ne­įma­no­ma pa­da­ry­ti.</text:p>
        <text:p text:style-name="Roman"><text:s/>Bet mes šias ži­nu­tes ga­vo­me, per­skai­čia­vo­me, ir jū­sų mi­nė­ta įstai­ga, ir vi­sos ki­tos, apie 60 įstai­gų Lie­tu­vo­je, gau­na kom­pen­sa­ci­jas už 2020–2021 me­tų COVID-19 sta­cio­na­ro li­gos, sa­ky­ki­me, tuos skir­tu­mus. Ir ne tik San­ta­ros, bet ir dar 60 įstai­gų, ne­pri­klau­so­mai nuo to, ar jos bu­vo su tei­gia­mu re­zul­ta­tu, ar su nei­gia­mu. Mes spren­džia­me ne nei­gia­mą kaž­kie­no re­zul­ta­tą, mes spren­dė­me pro­ble­mą – ne­tei­sin­gą pa­slau­gos kai­ną, kaip sa­ko. Iš­spren­dė­me ją vi­siems sis­te­miš­kai, kaip ir tu­rė­tų bū­ti spren­džia­mi vi­si klau­si­mai.</text:p>
        <text:p text:style-name="Roman">Da­bar dėl dar­bo už­mo­kes­čio. Tik­rai ne­mėgs­tu nei pa­klo­dės tam­py­mo, nei kai ban­do­ma mi­nist­rus pa­teik­ti, čia kar­tais esu gir­dė­jęs sa­lė­je, kad štai mi­nist­ras ne­su­ge­bė­jo kaž­ko iš­si­ko­vo­ti. Lyg Vy­riau­sy­bė ne vie­na ir lyg kiek­vie­nam mi­nist­rui tu­ri rū­pė­ti tik sa­vo sri­ties dar­buo­to­jai. Man at­ro­do, mes sten­gia­mės tuos lū­kes­čius su­ba­lan­suo­ti.<text:s/></text:p>
        <text:p text:style-name="Roman">Ne­si­lei­siu į de­ta­les, bet gal at­kreip­siu dė­me­sį, kad 2023 me­tais bū­tent gy­dy­to­jai tu­ri di­džiau­sią pa­ja­mų au­gi­mą, pa­ly­gin­ti su vi­so­mis ki­to­mis pro­fe­si­jo­mis, ar tai bū­tų mo­ky­to­jai, ar tai bū­tų kul­tū­ros ir me­no dar­buo­to­jai, ar tai bū­tų sta­tu­ti­niai dar­buo­to­jai. Jų po­ky­tis yra pats di­džiau­sias. Bet aš jo ne­no­riu pa­teik­ti kaip lenk­ty­nia­vi­mo.<text:s/></text:p>
        <text:p text:style-name="Roman">Dėl ko­vi­do mes at­si­skai­tė­me. Dėl prie­dų čia jūs tru­pu­tė­lį su­mai­šė­te. Sta­cio­na­ro pa­slau­gos yra vie­nas da­ly­kas, dar­bas su­dė­tin­go­mis są­ly­go­mis yra ki­tas da­ly­kas. Vis­kas yra at­si­skai­ty­ta ir bu­vo jau se­niai at­si­skai­ty­ta. Nė­ra jo­kių sko­lų dėl prie­dų ko­vo­je su ko­vi­du.</text:p>
        <text:p text:style-name="Roman"><text:span text:style-name="T3974">PIRMININKAS.</text:span><text:s/>La­bai dė­kui, ger­bia­mas mi­nist­re. Jūs at­sa­kė­te į vi­sus Sei­mo na­rių klau­si­mus. Pa­si­sa­ky­mai dėl mo­ty­vų. Už pa­si­sa­ko A. Ma­tu­las.</text:p>
        <text:p text:style-name="Roman"><text:span text:style-name="T3975">A. MATULAS</text:span><text:span text:style-name="T3976"><text:s/></text:span><text:span text:style-name="T3977">(</text:span><text:span text:style-name="T3978">TS-LKDF</text:span><text:span text:style-name="T3979">)</text:span><text:span text:style-name="T3980">.<text:s/></text:span>Ger­bia­mi ko­le­gos, ži­no­te, val­džios kei­čia­si, bet svei­ka­tos po­li­ti­ka iš es­mės tę­sia­si. Jei­gu pa­si­žiū­rė­tu­me, kiek per de­šimt­me­tį au­ga PSDF biu­dže­tas, tik­rai ga­li­me pa­si­džiaug­ti, kad šiais me­tais, ki­tais me­tais pa­ga­liau tas biu­dže­tas vir­šys jau 3 mlrd. eu­rų. Tu­ri­me tik­rai di­de­lį re­zer­vą. Jis, kaip ir mi­nė­jo ko­le­ga Au­re­li­jus, ne­tu­ri bū­ti sau­go­mas tam, kad pa­si­gir­tu­me, bet tu­rė­tų bū­ti nau­do­ja­mas, jei­gu at­si­ras dar di­des­nių pro­ble­mų. Tik­rai džiau­giuo­si, kad Svei­ka­tos mi­nis­te­ri­ja, Vy­riau­sy­bė ne­lau­kia, kol bus ma­to­mos žen­klios įstai­gų sko­los dėl au­gan­čių ener­ge­ti­nių iš­tek­lių, spren­džia tą pro­ble­mą da­bar, ren­ka tiek mi­nis­te­ri­ja, tiek ko­mi­te­tas duo­me­nis ir, jei­gu ta pro­ble­ma di­dės, vėl, kaip gir­dė­jo­me iš mi­nist­ro, bus gal­vo­ja­ma in­dek­suo­ti įkai­nį. Aš tik­rai ma­ny­čiau, kad ko­mi­te­te dar ap­svars­ty­si­me ir ki­tus klau­si­mus. Aš la­bai no­rė­čiau, kad gal­būt ne iš biu­dže­to, bet iš PSDF re­zer­vo bū­tų iš­spręs­ta pro­ble­ma ir dėl vais­tų kom­pen­sa­vi­mo ne tik as­me­nims virš 75 me­tų, bet ir as­me­nims nuo 65 me­tų, nes iš es­mės iš­ėjus į pen­si­ją, gau­nant so­cia­li­nę pa­šal­pą, jei­gu žmo­gus ne­dir­ba, tai pa­ja­mos nuo 65 iki 75 me­tų ne­di­dė­ja,<text:s/>žmo­gus tu­ri to­kias pa­čias pa­ja­mas, tai ko­dėl mes ap­si­spren­dė­me kom­pen­suo­ti žmo­nėms už vais­tus be prie­mo­kų nuo 75 me­tų. Ši­tą pro­ble­mą, ma­nau, ir­gi yra ga­li­my­bė spręs­ti, bet tik­rai džiau­giuo­si, kad esant to­kiai su­dė­tin­gai eko­no­mi­nei si­tu­a­ci­jai…</text:p>
        <text:p text:style-name="Roman"><text:span text:style-name="T3981">PIRMININKAS.</text:span><text:s/>Lai­kas.</text:p>
        <text:p text:style-name="Roman"><text:span text:style-name="T3982">A. MATULAS</text:span><text:span text:style-name="T3983"><text:s/></text:span><text:span text:style-name="T3984">(</text:span><text:span text:style-name="T3985">TS-LKDF</text:span><text:span text:style-name="T3986">)</text:span><text:span text:style-name="T3987">. …ka</text:span><text:span text:style-name="T3988">­rui, mes ga</text:span><text:span text:style-name="T3989">­na efek</text:span><text:span text:style-name="T3990">­tin</text:span><text:span text:style-name="T3991">­gai vi</text:span><text:span text:style-name="T3992">­si kar</text:span><text:span text:style-name="T3993">­tu su opo</text:span><text:span text:style-name="T3994">­zi</text:span><text:span text:style-name="T3995">­ci</text:span><text:span text:style-name="T3996">­ja spren</text:span><text:span text:style-name="T3997">­džia</text:span><text:span text:style-name="T3998">­me svei</text:span><text:span text:style-name="T3999">­ka</text:span><text:span text:style-name="T4000">­tos sis</text:span><text:span text:style-name="T4001">­te</text:span><text:span text:style-name="T4002">­mo</text:span><text:span text:style-name="T4003">­je iš</text:span><text:span text:style-name="T4004">­ky</text:span><text:span text:style-name="T4005">­lan</text:span><text:span text:style-name="T4006">­čias pro</text:span><text:span text:style-name="T4007">­ble</text:span><text:span text:style-name="T4008">­mas.</text:span></text:p>
        <text:p text:style-name="Roman"><text:span text:style-name="T4009">PIRMININKAS.</text:span><text:span text:style-name="T4010"><text:s/>Lai</text:span><text:span text:style-name="T4011">­kas.</text:span></text:p>
        <text:p text:style-name="Roman"><text:span text:style-name="T4012">A. MATULAS</text:span><text:span text:style-name="T4013"><text:s/></text:span><text:span text:style-name="T4014">(</text:span><text:span text:style-name="T4015">TS-LKDF</text:span><text:span text:style-name="T4016">)</text:span><text:span text:style-name="T4017">.</text:span><text:span text:style-name="T4018"><text:s/></text:span><text:span text:style-name="T4019">Pra</text:span><text:span text:style-name="T4020">­šy</text:span><text:span text:style-name="T4021">­čiau tik</text:span><text:span text:style-name="T4022">­rai pri</text:span><text:span text:style-name="T4023">­tar</text:span><text:span text:style-name="T4024">­ti PSDF biu</text:span><text:span text:style-name="T4025">­dže</text:span><text:span text:style-name="T4026">­tui ir džiaug</text:span><text:span text:style-name="T4027">­tis tuo, ką<text:s/></text:span><text:span text:style-name="T4028">tu</text:span><text:span text:style-name="T4029">­ri</text:span><text:span text:style-name="T4030">­me.</text:span></text:p>
        <text:p text:style-name="Roman"><text:span text:style-name="T4031">PIRMININKAS.</text:span><text:span text:style-name="T4032"><text:s/>La</text:span><text:span text:style-name="T4033">­bai dė</text:span><text:span text:style-name="T4034">­kui. Ar jū</text:span><text:span text:style-name="T4035">­sų pra</text:span><text:span text:style-name="T4036">­šy</text:span><text:span text:style-name="T4037">­mas bus iš</text:span><text:span text:style-name="T4038">­girs</text:span><text:span text:style-name="T4039">­tas, iš</text:span><text:span text:style-name="T4040">­gir</text:span><text:span text:style-name="T4041">­si</text:span><text:span text:style-name="T4042">­me iš A. Ve</text:span><text:span text:style-name="T4043">­ry</text:span><text:span text:style-name="T4044">­gos,<text:s/></text:span><text:span text:style-name="T4045">j</text:span><text:span text:style-name="T4046">is pa</text:span><text:span text:style-name="T4047">­si</text:span><text:span text:style-name="T4048">­sa</text:span><text:span text:style-name="T4049">­kys prieš.</text:span></text:p>
        <text:p text:style-name="Roman"><text:span text:style-name="T4050">A. VERYGA</text:span><text:span text:style-name="T4051"><text:s/></text:span><text:span text:style-name="T4052">(</text:span><text:span text:style-name="T4053">LVŽSF</text:span><text:span text:style-name="T4054">)</text:span><text:span text:style-name="T4055">. Ne</text:span><text:span text:style-name="T4056">­ži</text:span><text:span text:style-name="T4057">­nau, ką mes čia taip efek</text:span><text:span text:style-name="T4058">­tin</text:span><text:span text:style-name="T4059">­gai spren</text:span><text:span text:style-name="T4060">­džia</text:span><text:span text:style-name="T4061">­me, kaip pir</text:span><text:span text:style-name="T4062">­mi</text:span><text:span text:style-name="T4063">­nin</text:span><text:span text:style-name="T4064">­kas sa</text:span><text:span text:style-name="T4065">­ko, aš ma</text:span><text:span text:style-name="T4066">­nau, kad mes čia jo</text:span><text:span text:style-name="T4067">­kio efek</text:span><text:span text:style-name="T4068">­to ne</text:span><text:span text:style-name="T4069">­de</text:span><text:span text:style-name="T4070">­monst</text:span><text:span text:style-name="T4071">­ruo</text:span><text:span text:style-name="T4072">­ja</text:span><text:span text:style-name="T4073">­me, nes biu</text:span><text:span text:style-name="T4074">­dže</text:span><text:span text:style-name="T4075">­tas au</text:span><text:span text:style-name="T4076">­ga iš es</text:span><text:span text:style-name="T4077">­mės dėl gy</text:span><text:span text:style-name="T4078">­ven</text:span><text:span text:style-name="T4079">­to</text:span><text:span text:style-name="T4080">­jų su</text:span><text:span text:style-name="T4081">­mo</text:span><text:span text:style-name="T4082">­ka</text:span><text:span text:style-name="T4083">­mų įmo</text:span><text:span text:style-name="T4084">­kų. Čia nie</text:span><text:span text:style-name="T4085">­k</text:span><text:span text:style-name="T4086">u</text:span><text:span text:style-name="T4087">o dė</text:span><text:span text:style-name="T4088">­ti nei jūs, nei opo</text:span><text:span text:style-name="T4089">­zi</text:span><text:span text:style-name="T4090">­ci</text:span><text:span text:style-name="T4091">­ja, ne</text:span><text:span text:style-name="T4092">­rei</text:span><text:span text:style-name="T4093">­kia čia kaž</text:span><text:span text:style-name="T4094">­ko</text:span><text:span text:style-name="T4095">­kių nuo</text:span><text:span text:style-name="T4096">­pel</text:span><text:span text:style-name="T4097">­nų pri</text:span><text:span text:style-name="T4098">­si</text:span><text:span text:style-name="T4099">­im</text:span><text:span text:style-name="T4100">­ti. Aš no</text:span><text:span text:style-name="T4101">­riu pri</text:span><text:span text:style-name="T4102">­min</text:span><text:span text:style-name="T4103">­ti pra</text:span><text:span text:style-name="T4104">­ėju</text:span><text:span text:style-name="T4105">­sios ka</text:span><text:span text:style-name="T4106">­den</text:span><text:span text:style-name="T4107">­ci</text:span><text:span text:style-name="T4108">­jos da</text:span><text:span text:style-name="T4109">­bar</text:span><text:span text:style-name="T4110">­ti</text:span><text:span text:style-name="T4111">­nės prem</text:span><text:span text:style-name="T4112">­je</text:span><text:span text:style-name="T4113">­rės man klau</text:span><text:span text:style-name="T4114">­si</text:span><text:span text:style-name="T4115">­mą, koks bu</text:span><text:span text:style-name="T4116">­vo už</text:span><text:span text:style-name="T4117">­duo</text:span><text:span text:style-name="T4118">­tas: ger</text:span><text:span text:style-name="T4119">­bia</text:span><text:span text:style-name="T4120">­mas mi</text:span><text:span text:style-name="T4121">­nist</text:span><text:span text:style-name="T4122">­re, jūs, tu</text:span><text:span text:style-name="T4123">­rė</text:span><text:span text:style-name="T4124">­da</text:span><text:span text:style-name="T4125">­mas, ro</text:span><text:span text:style-name="T4126">­dos, ten 300 mln. bu</text:span><text:span text:style-name="T4127">­vo re</text:span><text:span text:style-name="T4128">­zer</text:span><text:span text:style-name="T4129">­ve, ka</text:span><text:span text:style-name="T4130">­žin ar ne ko</text:span><text:span text:style-name="T4131">­kiai pan</text:span><text:span text:style-name="T4132">­de</text:span><text:span text:style-name="T4133">­mi</text:span><text:span text:style-name="T4134">­jai ruo</text:span><text:span text:style-name="T4135">­šia</text:span><text:span text:style-name="T4136">­tės, ar kam čia jū</text:span><text:span text:style-name="T4137">­sų ruo</text:span><text:span text:style-name="T4138">­šia</text:span><text:span text:style-name="T4139">­tės, ko</text:span><text:span text:style-name="T4140">­dėl ne</text:span><text:span text:style-name="T4141">­nau</text:span><text:span text:style-name="T4142">­do</text:span><text:span text:style-name="T4143">­ja</text:span><text:span text:style-name="T4144">­te tų pi</text:span><text:span text:style-name="T4145">­ni</text:span><text:span text:style-name="T4146">­gų me</text:span><text:span text:style-name="T4147">­di</text:span><text:span text:style-name="T4148">­kų dar</text:span><text:span text:style-name="T4149">­bo už</text:span><text:span text:style-name="T4150">­mo</text:span><text:span text:style-name="T4151">­kes</text:span><text:span text:style-name="T4152">­čiui di</text:span><text:span text:style-name="T4153">­din</text:span><text:span text:style-name="T4154">­ti ir pa</text:span><text:span text:style-name="T4155">­na</text:span><text:span text:style-name="T4156">­šiai</text:span><text:span text:style-name="T4157">?</text:span><text:span text:style-name="T4158"><text:s/>Tai kai aš šian</text:span><text:span text:style-name="T4159">­dien gir</text:span><text:span text:style-name="T4160">­džiu mi</text:span><text:span text:style-name="T4161">­nist</text:span><text:span text:style-name="T4162">­rą, ku</text:span><text:span text:style-name="T4163">­ris sa</text:span><text:span text:style-name="T4164">­ko, mes nau</text:span><text:span text:style-name="T4165">­do</text:span><text:span text:style-name="T4166">­si</text:span><text:span text:style-name="T4167">­me tam ir anam, ir tre</text:span><text:span text:style-name="T4168">­čiam, tai aš no</text:span><text:span text:style-name="T4169">­riu pa</text:span><text:span text:style-name="T4170">­klaus</text:span><text:span text:style-name="T4171">­ti, ku</text:span><text:span text:style-name="T4172">­rių ga</text:span><text:span text:style-name="T4173">­lų mes PSDF tvir</text:span><text:span text:style-name="T4174">­ti</text:span><text:span text:style-name="T4175">­na</text:span><text:span text:style-name="T4176">­me Sei</text:span><text:span text:style-name="T4177">­me? Juk šiaip ja</text:span><text:span text:style-name="T4178">­me ne šiaip sau yra ei</text:span><text:span text:style-name="T4179">­lu</text:span><text:span text:style-name="T4180">­tė, skir</text:span><text:span text:style-name="T4181">­ta as</text:span><text:span text:style-name="T4182">­mens svei</text:span><text:span text:style-name="T4183">­ka</text:span><text:span text:style-name="T4184">­tos prie</text:span><text:span text:style-name="T4185">­žiū</text:span><text:span text:style-name="T4186">­rai, ki</text:span><text:span text:style-name="T4187">­tiems da</text:span><text:span text:style-name="T4188">­ly</text:span><text:span text:style-name="T4189">­kams, pa</text:span><text:span text:style-name="T4190">­slau</text:span><text:span text:style-name="T4191">­goms ap</text:span><text:span text:style-name="T4192">­mo</text:span><text:span text:style-name="T4193">­kė</text:span><text:span text:style-name="T4194">­ti ir taip to</text:span><text:span text:style-name="T4195">­liau, jei</text:span><text:span text:style-name="T4196">­gu pa</text:span><text:span text:style-name="T4197">­si</text:span><text:span text:style-name="T4198">­li</text:span><text:span text:style-name="T4199">­kęs 0,5 mlrd. mi</text:span><text:span text:style-name="T4200">­nist</text:span><text:span text:style-name="T4201">­ras, tai jau ne 300 mln., o 0,5 mlrd., su jais elg</text:span><text:span text:style-name="T4202">­sis kaip su</text:span><text:span text:style-name="T4203">­gal</text:span><text:span text:style-name="T4204">­vo</text:span><text:span text:style-name="T4205">­jęs vi</text:span><text:span text:style-name="T4206">­du</text:span><text:span text:style-name="T4207">­ry ke</text:span><text:span text:style-name="T4208">­lio, ar ne, ir jau čia jo</text:span><text:span text:style-name="T4209">­kio Sei</text:span><text:span text:style-name="T4210">­mo pri</text:span><text:span text:style-name="T4211">­ta</text:span><text:span text:style-name="T4212">­ri</text:span><text:span text:style-name="T4213">­mo, at</text:span><text:span text:style-name="T4214">­si</text:span><text:span text:style-name="T4215">­klau</text:span><text:span text:style-name="T4216">­si</text:span><text:span text:style-name="T4217">­mo jam iš vi</text:span><text:span text:style-name="T4218">­so ne</text:span><text:span text:style-name="T4219">­be</text:span><text:span text:style-name="T4220">­rei</text:span><text:span text:style-name="T4221">­kės. Aš žiū</text:span><text:span text:style-name="T4222">­riu į jū</text:span><text:span text:style-name="T4223">­sų pu</text:span><text:span text:style-name="T4224">­sę ir klau</text:span><text:span text:style-name="T4225">­siu, kas pa</text:span><text:span text:style-name="T4226">­si</text:span><text:span text:style-name="T4227">­kei</text:span><text:span text:style-name="T4228">­tė nuo pra</text:span><text:span text:style-name="T4229">­ėju</text:span><text:span text:style-name="T4230">­sios ka</text:span><text:span text:style-name="T4231">­den</text:span><text:span text:style-name="T4232">­ci</text:span><text:span text:style-name="T4233">­jos, kad jūs da</text:span><text:span text:style-name="T4234">­bar da</text:span><text:span text:style-name="T4235">­ro</text:span><text:span text:style-name="T4236">­te pus</text:span><text:span text:style-name="T4237">­an</text:span><text:span text:style-name="T4238">­tro kar</text:span><text:span text:style-name="T4239">­to blo</text:span><text:span text:style-name="T4240">­giau, ne</text:span><text:span text:style-name="T4241">­gu da</text:span><text:span text:style-name="T4242">­rė</text:span><text:span text:style-name="T4243">­me mes, ir sa</text:span><text:span text:style-name="T4244">­ko</text:span><text:span text:style-name="T4245">­te, kad čia yra su</text:span><text:span text:style-name="T4246">­per</text:span><text:span text:style-name="T4247">­ge</text:span><text:span text:style-name="T4248">­rai ir mes čia su</text:span><text:span text:style-name="T4249">­per</text:span><text:span text:style-name="T4250">­ge</text:span><text:span text:style-name="T4251">­rai kaž</text:span><text:span text:style-name="T4252">­ką iš</text:span><text:span text:style-name="T4253">­spren</text:span><text:span text:style-name="T4254">­džia</text:span><text:span text:style-name="T4255">­me? O blo</text:span><text:span text:style-name="T4256">­giau</text:span><text:span text:style-name="T4257">­sias da</text:span><text:span text:style-name="T4258">­ly</text:span><text:span text:style-name="T4259">­kas, ku</text:span><text:span text:style-name="T4260">­ris, ma</text:span><text:span text:style-name="T4261">­tau, yra šia</text:span><text:span text:style-name="T4262">­me biu</text:span><text:span text:style-name="T4263">­dže</text:span><text:span text:style-name="T4264">­te ir su</text:span><text:span text:style-name="T4265">­si</text:span><text:span text:style-name="T4266">­jęs su vals</text:span><text:span text:style-name="T4267">­ty</text:span><text:span text:style-name="T4268">­bės biu</text:span><text:span text:style-name="T4269">­dže</text:span><text:span text:style-name="T4270">­tu, ta</text:span><text:span text:style-name="T4271">s</text:span><text:span text:style-name="T4272">, kad iš</text:span><text:span text:style-name="T4273">­au</text:span><text:span text:style-name="T4274">­gu</text:span><text:span text:style-name="T4275">­sias ener</text:span><text:span text:style-name="T4276">­gi</text:span><text:span text:style-name="T4277">­jos kai</text:span><text:span text:style-name="T4278">­nas dengs iš PSDF. Va čia yra di</text:span><text:span text:style-name="T4279">­džiau</text:span><text:span text:style-name="T4280">­sia bė</text:span><text:span text:style-name="T4281">­da, nes ko</text:span><text:span text:style-name="T4282">­vi</text:span><text:span text:style-name="T4283">­do me</text:span><text:span text:style-name="T4284">­tu Vy</text:span><text:span text:style-name="T4285">­riau</text:span><text:span text:style-name="T4286">­sy</text:span><text:span text:style-name="T4287">­bė vis dėl</text:span><text:span text:style-name="T4288">­to iš</text:span><text:span text:style-name="T4289">­au</text:span><text:span text:style-name="T4290">­gu</text:span><text:span text:style-name="T4291">­sias iš</text:span><text:span text:style-name="T4292">­lai</text:span><text:span text:style-name="T4293">­das den</text:span><text:span text:style-name="T4294">­gė iš vals</text:span><text:span text:style-name="T4295">­ty</text:span><text:span text:style-name="T4296">­bės biu</text:span><text:span text:style-name="T4297">­dže</text:span><text:span text:style-name="T4298">­to, o ne iš PSDF. Vė</text:span><text:span text:style-name="T4299">­liau tik, kai jau bu</text:span><text:span text:style-name="T4300">­vo at</text:span><text:span text:style-name="T4301">­šauk</text:span><text:span text:style-name="T4302">­ta tam tik</text:span><text:span text:style-name="T4303">­ra si</text:span><text:span text:style-name="T4304">­tu</text:span><text:span text:style-name="T4305">­a</text:span><text:span text:style-name="T4306">­ci</text:span><text:span text:style-name="T4307">­ja, ka</text:span><text:span text:style-name="T4308">­ran</text:span><text:span text:style-name="T4309">­ti</text:span><text:span text:style-name="T4310">­nas, aš dar klau</text:span><text:span text:style-name="T4311">­siau dėl at</text:span><text:span text:style-name="T4312">­ly</text:span><text:span text:style-name="T4313">­gi</text:span><text:span text:style-name="T4314">­ni</text:span><text:span text:style-name="T4315">­mų ir prie</text:span><text:span text:style-name="T4316">­dų, tai mi</text:span><text:span text:style-name="T4317">­nist</text:span><text:span text:style-name="T4318">­ras sa</text:span><text:span text:style-name="T4319">­kė, jo</text:span><text:span text:style-name="T4320">­kių pro</text:span><text:span text:style-name="T4321">­ble</text:span><text:span text:style-name="T4322">­mų. Tai vis</text:span><text:span text:style-name="T4323">­gi aš ma</text:span><text:span text:style-name="T4324">­tau pro</text:span><text:span text:style-name="T4325">­ble</text:span><text:span text:style-name="T4326">­mų ir su</text:span><text:span text:style-name="T4327">­si</text:span><text:span text:style-name="T4328">­lai</text:span><text:span text:style-name="T4329">­ky</text:span><text:span text:style-name="T4330">­siu bal</text:span><text:span text:style-name="T4331">­suo</text:span><text:span text:style-name="T4332">­da</text:span><text:span text:style-name="T4333">­mas<text:s/></text:span><text:span text:style-name="T4334">dėl</text:span><text:span text:style-name="T4335"><text:s/>š</text:span><text:span text:style-name="T4336">io</text:span><text:span text:style-name="T4337"><text:s/>biu</text:span><text:span text:style-name="T4338">­dže</text:span><text:span text:style-name="T4339">­t</text:span><text:span text:style-name="T4340">o</text:span><text:span text:style-name="T4341">.<text:s/></text:span></text:p>
        <text:p text:style-name="Roman"><text:span text:style-name="T4342">PIRMININKAS.</text:span><text:span text:style-name="T4343"><text:s/>La</text:span><text:span text:style-name="T4344">­bai dė</text:span><text:span text:style-name="T4345">­kui. Ger</text:span><text:span text:style-name="T4346">­bia</text:span><text:span text:style-name="T4347">­mi ko</text:span><text:span text:style-name="T4348">­le</text:span><text:span text:style-name="T4349">­gos, iš</text:span><text:span text:style-name="T4350">­klau</text:span><text:span text:style-name="T4351">­sė</text:span><text:span text:style-name="T4352">­me vi</text:span><text:span text:style-name="T4353">­sus pa</text:span><text:span text:style-name="T4354">­si</text:span><text:span text:style-name="T4355">­sa</text:span><text:span text:style-name="T4356">­ky</text:span><text:span text:style-name="T4357">­mus dėl mo</text:span><text:span text:style-name="T4358">­ty</text:span><text:span text:style-name="T4359">­vų. Bal</text:span><text:span text:style-name="T4360">­sa</text:span><text:span text:style-name="T4361">­vi</text:span><text:span text:style-name="T4362">­mas dėl įsta</text:span><text:span text:style-name="T4363">­ty</text:span><text:span text:style-name="T4364">­mų pro</text:span><text:span text:style-name="T4365">­jek</text:span><text:span text:style-name="T4366">­tų vi</text:span><text:span text:style-name="T4367">­siš</text:span><text:span text:style-name="T4368">­kai ne</text:span><text:span text:style-name="T4369">­tru</text:span><text:span text:style-name="T4370">­kus.</text:span></text:p>
        <text:p text:style-name="P4371"/>
        <text:p text:style-name="Laikas">16.09 val.</text:p>
        <text:p text:style-name="Roman12">Sei­mo nu­ta­ri­mo „Dėl Lie­tu­vos Res­pub­li­kos 2021 me­tų na­cio­na­li­nio fi­nan­si­nių ataskai­tų rin­ki­nio pa­tvir­ti­ni­mo“ pro­jek­tas Nr. XIVP-2113<text:span text:style-name="T4372"><text:s/>(</text:span><text:span text:style-name="T4373">pa</text:span><text:span text:style-name="T4374">­tei</text:span><text:span text:style-name="T4375">­ki</text:span><text:span text:style-name="T4376">­mas</text:span><text:span text:style-name="T4377">)</text:span></text:p>
        <text:p text:style-name="P4378"/>
        <text:p text:style-name="Roman"><text:span text:style-name="T4379">Dar</text:span><text:span text:style-name="T4380">­bo</text:span><text:span text:style-name="T4381">­tvarkės 2-12 klau</text:span><text:span text:style-name="T4382">­si</text:span><text:span text:style-name="T4383">­mas –<text:s/></text:span>Sei­mo nu­ta­ri­mo „Dėl Lie­tu­vos Res­pub­li­kos 2021 me­tų na­cio­na­li­nio fi­nan­si­nių ata­skai­tų rin­ki­nio pa­tvir­ti­ni­mo“ pro­jek­tas Nr. XIVP-2113<text:span text:style-name="T4384">. Pra</text:span><text:span text:style-name="T4385">­ne</text:span><text:span text:style-name="T4386">­šė</text:span><text:span text:style-name="T4387">­jas – fi</text:span><text:span text:style-name="T4388">­nan</text:span><text:span text:style-name="T4389">­sų vi</text:span><text:span text:style-name="T4390">­ce</text:span><text:span text:style-name="T4391">­mi</text:span><text:span text:style-name="T4392">­nist</text:span><text:span text:style-name="T4393">­ras G. Nor</text:span><text:span text:style-name="T4394">­kū</text:span><text:span text:style-name="T4395">­nas.</text:span></text:p>
        <text:p text:style-name="Roman"><text:span text:style-name="T4396">G. NORKŪNAS.</text:span><text:span text:style-name="T4397"><text:s/>La</text:span><text:span text:style-name="T4398">­ba die</text:span><text:span text:style-name="T4399">­na, ger</text:span><text:span text:style-name="T4400">­bia</text:span><text:span text:style-name="T4401">­mas po</text:span><text:span text:style-name="T4402">­sė</text:span><text:span text:style-name="T4403">­džio pir</text:span><text:span text:style-name="T4404">­mi</text:span><text:span text:style-name="T4405">­nin</text:span><text:span text:style-name="T4406">­ke, Sei</text:span><text:span text:style-name="T4407">­mo na</text:span><text:span text:style-name="T4408">­riai. Vy</text:span><text:span text:style-name="T4409">­riau</text:span><text:span text:style-name="T4410">­sy</text:span><text:span text:style-name="T4411">­bė šių me</text:span><text:span text:style-name="T4412">­tų spa</text:span><text:span text:style-name="T4413">­lio 5 die</text:span><text:span text:style-name="T4414">­ną pri</text:span><text:span text:style-name="T4415">­ta</text:span><text:span text:style-name="T4416">­rė ir pa</text:span><text:span text:style-name="T4417">­tei</text:span><text:span text:style-name="T4418">­kė<text:s/></text:span>Sei­mo nu­ta­ri­mo „Dėl Lie­tu­vos Res­pub­li­kos 2021 me­tų na­cio­na­li­nio fi­nan­si­nių ata­skai­tų rin­ki­nio pa­tvir­ti­ni­mo“ pro­jek­tą,<text:s/>juo siū­lo­ma pa­tvir­tin­ti 2021 me­tų na­cio­na­li­nį fi­nan­si­nių ata­skai­tų rin­ki­nį. Kar­tu su rin­ki­niu yra tei­kia­ma ir in­for­ma­ci­ja apie vals­ty­bės sko­lą. Tei­kia­mas 2021 me­tų na­cio­na­li­nis fi­nan­si­nių ata­skai­tų rin­ki­nys yra pa­reng­tas kaip vie­no vie­šo­jo sek­to­riaus sub­jek­to fi­nan­si­nių ata­skai­tų rin­ki­nys, at­li­kus cen­tri­nės val­džios sek­to­riaus sub­jek­tų ir vi­sų val­džios val­dy­mo ly­gių, tai yra cen­tri­nės, vie­ti­nės, so­cia­li­nių ir ki­tų fon­dų, sub­jek­tų ata­skai­tų kon­so­li­da­vi­mo pro­ce­dū­ras. Tai yra iš vi­so 3 tūkst. 462 sub­jek­tai. Fi­nan­si­nės ata­skai­tos pa­ro­do vie­šo­jo sek­to­riaus kon­so­li­duo­tą tur­tą, įsi­pa­rei­go­ji­mus, gau­tas fi­nan­sa­vi­mo su­mas, gry­ną­jį tur­tą, pa­ja­mas bei są­nau­das.<text:s/></text:p>
        <text:p text:style-name="Roman">2021 me­tais kon­so­li­duo­tas tur­tas su­da­rė 68,7 mlrd. eu­rų ir bu­vo 7,5 mlrd. eu­rų, ar­ba 12 %, di­des­nis nei 2020 me­tais. Įsi­pa­rei­go­ji­mai su­da­rė 31 mlrd. eu­rų ir, pa­ly­gi­nus su 2020 me­tais, pa­di­dė­jo 2,8 mlrd. eu­rų, ar­ba 10 %. Per 2021 me­tus vie­šo­jo sek­to­riaus gry­no­jo tur­to ver­tė pa­di­dė­jo 10 % ir ata­skai­ti­nių me­tų pa­bai­go­je su­da­rė 28 mlrd. eu­rų, ar­ba 41 % vi­so vie­šo­jo sek­to­riaus tur­to ver­tės. Ly­gi­nant su 2020 me­tais, gry­no­jo tur­to ver­tės 2021 me­tais pa­di­dė­ji­mą lė­mė vals­ty­bi­nės že­mės skly­pų ir lais­vos vals­ty­bi­nės že­mės, ku­rią Na­cio­na­li­nė že­mės tar­ny­ba val­do pa­ti­kė­ji­me tei­se, per­ver­ti­ni­mas pa­gal vals­ty­bės įmo­nės Re­gist­rų cen­tro<text:s/>pa­tei­k­tus duo­me­nis.<text:s/></text:p>
        <text:p text:style-name="Roman">Prie Na­cio­na­li­nio fi­nan­si­nių ata­skai­tų rin­ki­nio yra tei­kia­ma ir in­for­ma­ci­ja apie vals­ty­bės sko­lą.<text:span text:style-name="T4419"><text:s/>Vals</text:span><text:span text:style-name="T4420">­ty</text:span><text:span text:style-name="T4421">­bės sko</text:span><text:span text:style-name="T4422">­la 2021 me</text:span><text:span text:style-name="T4423">­tų pa</text:span><text:span text:style-name="T4424">­bai</text:span><text:span text:style-name="T4425">­go</text:span><text:span text:style-name="T4426">­je bu</text:span><text:span text:style-name="T4427">­vo ly</text:span><text:span text:style-name="T4428">­gi 24,5 mlrd. eu</text:span><text:span text:style-name="T4429">­rų. Tai su</text:span><text:span text:style-name="T4430">­da</text:span><text:span text:style-name="T4431">­rė 44,3 %<text:s/></text:span>ben­dro­jo vi­daus pro­duk­to. Vals­ty­bės sko­los san­ty­kis su ben­druo­ju vi­daus pro­duk­tu per 2021 me­tus su­ma­žė­jo 2,3 pro­cen­ti­nio punk­to ir 2021 me­tais no­mi­na­li­ą­ja iš­raiš­ka vals­ty­bės sko­la pa­di­dė­jo<text:span text:style-name="T4432"><text:s/>1,5 mlrd. eu</text:span><text:span text:style-name="T4433">­rų, ar</text:span><text:span text:style-name="T4434">­ba 6,4 %. Vy</text:span><text:span text:style-name="T4435">­riau</text:span><text:span text:style-name="T4436">­sy</text:span><text:span text:style-name="T4437">­bės sko</text:span><text:span text:style-name="T4438">­li</text:span><text:span text:style-name="T4439">­ni</text:span><text:span text:style-name="T4440">­mo</text:span><text:span text:style-name="T4441">­si kaš</text:span><text:span text:style-name="T4442">­tai ma</text:span><text:span text:style-name="T4443">­žė</text:span><text:span text:style-name="T4444">­jo, sko</text:span><text:span text:style-name="T4445">­los vals</text:span><text:span text:style-name="T4446">­ty</text:span><text:span text:style-name="T4447">­bės var</text:span><text:span text:style-name="T4448">­du</text:span><text:s/>val­dy­mo iš­lai­dos 2021 me­tais<text:s/>su­da­rė 346,5 mln. eu­rų. Efek­ty­vi pa­lū­ka­nų nor­ma už sko­lą vals­ty­bės var­du ma­žė­jo apie 0,8 pro­cen­ti­nio punk­to<text:s/>–<text:s/>nuo 2,1<text:s/>(2020 me­tais)<text:s/>iki 1,4<text:s/>(2021 me­tais). Sa­vi­val­dy­bių ne­kon­so­li­duo­to­ji<text:s/>sko­la per me­tus su­ma­žė­jo 53,6 mln. eu­rų ir 2021 me­tų pa­bai­go­je<text:span text:style-name="T4449"><text:s/>su</text:span><text:span text:style-name="T4450">­da</text:span><text:span text:style-name="T4451">­rė 555 mln. 800 tūkst. So</text:span><text:span text:style-name="T4452">­cia</text:span><text:span text:style-name="T4453">­li</text:span><text:span text:style-name="T4454">­nės ap</text:span><text:span text:style-name="T4455">­sau</text:span><text:span text:style-name="T4456">­gos fon</text:span><text:span text:style-name="T4457">­dų ne</text:span><text:span text:style-name="T4458">­kon</text:span><text:span text:style-name="T4459">­so</text:span><text:span text:style-name="T4460">­li</text:span><text:span text:style-name="T4461">­duo</text:span><text:span text:style-name="T4462">­tą</text:span><text:span text:style-name="T4463">­ją sko</text:span><text:span text:style-name="T4464">­lą – 140 tūkst.</text:span><text:s/>eu­rų – su­da­rė Fi­nan­sų mi­nis­te­ri­jos su­teik­ta pa­sko­la pen­si­jų anui­te­tų mo­kė­ji­mo veik­los val­dy­mui ir ad­mi­nist­ra­vi­mui fi­nan­suo­ti.<text:s/></text:p>
        <text:p text:style-name="Roman">Vals­ty­bės kon­tro­lė at­li­ko Na­cio­na­li­nio fi­nan­si­nių ata­skai­tų rin­ki­nio au­di­tą ir vals­ty­bės<text:s/><text:span text:style-name="T4465">kon</text:span><text:span text:style-name="T4466">­tro</text:span><text:span text:style-name="T4467">­lie</text:span><text:span text:style-name="T4468">­rius, ma</text:span><text:span text:style-name="T4469">­tyt, pa</text:span><text:span text:style-name="T4470">­aiš</text:span><text:span text:style-name="T4471">­kins sa</text:span><text:span text:style-name="T4472">­vo iš</text:span><text:span text:style-name="T4473">­va</text:span><text:span text:style-name="T4474">­dą, pri</text:span><text:span text:style-name="T4475">­sta</text:span><text:span text:style-name="T4476">­tys ją. Pra</text:span><text:span text:style-name="T4477">­šo</text:span><text:span text:style-name="T4478">­me po pa</text:span><text:span text:style-name="T4479">­tei</text:span><text:span text:style-name="T4480">­ki</text:span><text:span text:style-name="T4481">­mo pri</text:span><text:span text:style-name="T4482">­im</text:span><text:span text:style-name="T4483">­ti svars</text:span><text:span text:style-name="T4484">­ty</text:span><text:span text:style-name="T4485">­ti Sei</text:span><text:span text:style-name="T4486">­mo nu</text:span><text:span text:style-name="T4487">­ta</text:span><text:span text:style-name="T4488">­ri</text:span><text:span text:style-name="T4489">­mo dėl pra</text:span><text:span text:style-name="T4490">­ėju</text:span><text:span text:style-name="T4491">­sių me</text:span><text:span text:style-name="T4492">­tų Na</text:span><text:span text:style-name="T4493">­cio</text:span><text:span text:style-name="T4494">­na</text:span><text:span text:style-name="T4495">­li</text:span><text:span text:style-name="T4496">­nio ata</text:span><text:span text:style-name="T4497">­skai</text:span><text:span text:style-name="T4498">­tų rin</text:span><text:span text:style-name="T4499">­ki</text:span><text:span text:style-name="T4500">­nio pa</text:span><text:span text:style-name="T4501">­tvir</text:span><text:span text:style-name="T4502">­ti</text:span><text:span text:style-name="T4503">­ni</text:span><text:span text:style-name="T4504">­mo pro</text:span><text:span text:style-name="T4505">­jek</text:span><text:span text:style-name="T4506">­tą. Ačiū.</text:span></text:p>
        <text:p text:style-name="Roman"><text:span text:style-name="T4507">PIRMININKAS.</text:span><text:s/>La­bai dė­kui, ger­bia­mas vi­ce­mi­nist­re.<text:s/></text:p>
        <text:p text:style-name="Roman">Į tri­bū­ną kvie­čia­me vals­ty­bės kon­tro­lie­rių M. Ma­ci­jaus­ką, kad pa­teik­tų Vals­ty­bės kon­tro­lės nuo­mo­nę šiuo dar­bo­tvarkėje nu­ma­ty­tu la­bai svar­biu klau­si­mu.<text:s/></text:p>
        <text:p text:style-name="Roman"><text:span text:style-name="T4508">M. MACIJAUSKAS.</text:span><text:s/>La­ba die­na, ger­bia­mas pir­mi­nin­ke, ger­bia­mi Sei­mo na­riai. Šian­die­ną pri­sta­tau pa­grin­di­nių mū­sų vals­ty­bės fi­nan­si­nių ir biu­dže­to vyk­dy­mo ata­skai­tų rin­ki­nių au­di­to iš­va­das ir ata­skai­tas.<text:s/></text:p>
        <text:p text:style-name="Roman">Šių vals­ty­bi­nių au­di­tų tiks­las – pra­neš­ti, ar ata­skai­to­se pa­teik­ti skai­čiai ro­do tik­rą ir tei­sin­gą vaiz­dą, ku­ris bū­ti­nas jums svars­tant ir pri­imant spren­di­mus. De­ja, <text:span text:style-name="T4509">bet mū</text:span><text:span text:style-name="T4510">­sų su</text:span><text:span text:style-name="T4511">­rink</text:span><text:span text:style-name="T4512">­ta, iš</text:span><text:span text:style-name="T4513">­ana</text:span><text:span text:style-name="T4514">­li</text:span><text:span text:style-name="T4515">­zuo</text:span><text:span text:style-name="T4516">­ta ir įver</text:span><text:span text:style-name="T4517">­tin</text:span><text:span text:style-name="T4518">­ta in</text:span><text:span text:style-name="T4519">­for</text:span><text:span text:style-name="T4520">­ma</text:span><text:span text:style-name="T4521">­ci</text:span><text:span text:style-name="T4522">­ja ro</text:span><text:span text:style-name="T4523">­do, kad da</text:span><text:span text:style-name="T4524">­lis ata</text:span><text:span text:style-name="T4525">­skai</text:span><text:span text:style-name="T4526">­tų duo</text:span><text:span text:style-name="T4527">­me</text:span><text:span text:style-name="T4528">­nų vis dar ne</text:span><text:span text:style-name="T4529">­pa</text:span><text:span text:style-name="T4530">­ti</text:span><text:span text:style-name="T4531">­ki</text:span><text:span text:style-name="T4532">­mi. Dėl<text:s/></text:span><text:span text:style-name="T4533">N</text:span><text:span text:style-name="T4534">a</text:span><text:span text:style-name="T4535">­cio</text:span><text:span text:style-name="T4536">­na</text:span><text:span text:style-name="T4537">­li</text:span><text:span text:style-name="T4538">­nio ir<text:s/></text:span><text:span text:style-name="T4539">V</text:span><text:span text:style-name="T4540">als</text:span><text:span text:style-name="T4541">­ty</text:span><text:span text:style-name="T4542">­bės kon</text:span><text:span text:style-name="T4543">­so</text:span><text:span text:style-name="T4544">­li</text:span><text:span text:style-name="T4545">­duo</text:span><text:span text:style-name="T4546">­tų</text:span><text:span text:style-name="T4547">­jų fi</text:span><text:span text:style-name="T4548">­nan</text:span><text:span text:style-name="T4549">­si</text:span><text:span text:style-name="T4550">­nių ata</text:span><text:span text:style-name="T4551">­skai</text:span><text:span text:style-name="T4552">­tų rin</text:span><text:span text:style-name="T4553">­ki</text:span><text:span text:style-name="T4554">­nių reiš</text:span><text:span text:style-name="T4555">­kia</text:span><text:span text:style-name="T4556">­me nei</text:span><text:span text:style-name="T4557">­gia</text:span><text:span text:style-name="T4558">­mą nuo</text:span><text:span text:style-name="T4559">­mo</text:span><text:span text:style-name="T4560">­nę. Nu</text:span><text:span text:style-name="T4561">­sta</text:span><text:span text:style-name="T4562">­ty</text:span><text:span text:style-name="T4563">­ti fi</text:span><text:span text:style-name="T4564">­nan</text:span><text:span text:style-name="T4565">­si</text:span><text:span text:style-name="T4566">­nių ata</text:span><text:span text:style-name="T4567">­skai</text:span><text:span text:style-name="T4568">­tų iš</text:span><text:span text:style-name="T4569">­krai</text:span><text:span text:style-name="T4570">­py</text:span><text:span text:style-name="T4571">­mai yra reikš</text:span><text:span text:style-name="T4572">­min</text:span><text:span text:style-name="T4573">­gi ir pa</text:span><text:span text:style-name="T4574">­pli</text:span><text:span text:style-name="T4575">­tę, to</text:span><text:span text:style-name="T4576">­dėl jos ne</text:span><text:span text:style-name="T4577">­pa</text:span><text:span text:style-name="T4578">­ro</text:span><text:span text:style-name="T4579">­do tik</text:span><text:span text:style-name="T4580">­ro ir tei</text:span><text:span text:style-name="T4581">­sin</text:span><text:span text:style-name="T4582">­go vaiz</text:span><text:span text:style-name="T4583">­do. Dis</text:span><text:span text:style-name="T4584">­po</text:span><text:span text:style-name="T4585">­na</text:span><text:span text:style-name="T4586">­vi</text:span><text:span text:style-name="T4587">­mui vi</text:span><text:span text:style-name="T4588">­sais reikš</text:span><text:span text:style-name="T4589">­min</text:span><text:span text:style-name="T4590">­gais at</text:span><text:span text:style-name="T4591">­žvil</text:span><text:span text:style-name="T4592">­giais tei</text:span><text:span text:style-name="T4593">­sin</text:span><text:span text:style-name="T4594">­ga in</text:span><text:span text:style-name="T4595">­for</text:span><text:span text:style-name="T4596">­ma</text:span><text:span text:style-name="T4597">­ci</text:span><text:span text:style-name="T4598">­ja rei</text:span><text:span text:style-name="T4599">­ka</text:span><text:span text:style-name="T4600">­lin</text:span><text:span text:style-name="T4601">­gas Fi</text:span><text:span text:style-name="T4602">­nan</text:span><text:span text:style-name="T4603">­sų mi</text:span><text:span text:style-name="T4604">­nis</text:span><text:span text:style-name="T4605">­te</text:span><text:span text:style-name="T4606">­ri</text:span><text:span text:style-name="T4607">­jos me</text:span><text:span text:style-name="T4608">­to</text:span><text:span text:style-name="T4609">­di</text:span><text:span text:style-name="T4610">­nis va</text:span><text:span text:style-name="T4611">­do</text:span><text:span text:style-name="T4612">­va</text:span><text:span text:style-name="T4613">­vi</text:span><text:span text:style-name="T4614">­mas ir ata</text:span><text:span text:style-name="T4615">­skai</text:span><text:span text:style-name="T4616">­tų rin</text:span><text:span text:style-name="T4617">­ki</text:span><text:span text:style-name="T4618">­nių kon</text:span><text:span text:style-name="T4619">­so</text:span><text:span text:style-name="T4620">­li</text:span><text:span text:style-name="T4621">­da</text:span><text:span text:style-name="T4622">­vi</text:span><text:span text:style-name="T4623">­mo spren</text:span><text:span text:style-name="T4624">­di</text:span><text:span text:style-name="T4625">­mai, pa</text:span><text:span text:style-name="T4626">­dė</text:span><text:span text:style-name="T4627">­sian</text:span><text:span text:style-name="T4628">­tys įstai</text:span><text:span text:style-name="T4629">­goms su</text:span><text:span text:style-name="T4630">­pap</text:span><text:span text:style-name="T4631">­ras</text:span><text:span text:style-name="T4632">­tin</text:span><text:span text:style-name="T4633">­ti ap</text:span><text:span text:style-name="T4634">­skai</text:span><text:span text:style-name="T4635">­tos pro</text:span><text:span text:style-name="T4636">­ce</text:span><text:span text:style-name="T4637">­sus, su</text:span><text:span text:style-name="T4638">­ma</text:span><text:span text:style-name="T4639">­žin</text:span><text:span text:style-name="T4640">­ti klai</text:span><text:span text:style-name="T4641">­dų mas</text:span><text:span text:style-name="T4642">­tą ir tu</text:span><text:span text:style-name="T4643">­rė</text:span><text:span text:style-name="T4644">­ti tei</text:span><text:span text:style-name="T4645">­sin</text:span><text:span text:style-name="T4646">­gus fi</text:span><text:span text:style-name="T4647">­nan</text:span><text:span text:style-name="T4648">­si</text:span><text:span text:style-name="T4649">­nės ap</text:span><text:span text:style-name="T4650">­skai</text:span><text:span text:style-name="T4651">­tos ir ata</text:span><text:span text:style-name="T4652">­skai</text:span><text:span text:style-name="T4653">­tų duo</text:span><text:span text:style-name="T4654">­me</text:span><text:span text:style-name="T4655">­nis.<text:s/></text:span></text:p>
        <text:p text:style-name="Roman"><text:span text:style-name="T4656">To</text:span><text:span text:style-name="T4657">­liau pri</text:span><text:span text:style-name="T4658">­sta</text:span><text:span text:style-name="T4659">­ty</text:span><text:span text:style-name="T4660">­siu kiek</text:span><text:span text:style-name="T4661">­vie</text:span><text:span text:style-name="T4662">­ną iš iš</text:span><text:span text:style-name="T4663">­va</text:span><text:span text:style-name="T4664">­dų. Tai</text:span><text:span text:style-name="T4665">­gi, tei</text:span><text:span text:style-name="T4666">­kiu iš</text:span><text:span text:style-name="T4667">­va</text:span><text:span text:style-name="T4668">­dą dėl 2021 me</text:span><text:span text:style-name="T4669">­tų na</text:span><text:span text:style-name="T4670">­cio</text:span><text:span text:style-name="T4671">­na</text:span><text:span text:style-name="T4672">­li</text:span><text:span text:style-name="T4673">­nio fi</text:span><text:span text:style-name="T4674">­nan</text:span><text:span text:style-name="T4675">­si</text:span><text:span text:style-name="T4676">­nių ata</text:span><text:span text:style-name="T4677">­skai</text:span><text:span text:style-name="T4678">­tų rin</text:span><text:span text:style-name="T4679">­ki</text:span><text:span text:style-name="T4680">­nio. Kaip ir dėl 2020 me</text:span><text:span text:style-name="T4681">­tų rin</text:span><text:span text:style-name="T4682">­ki</text:span><text:span text:style-name="T4683">­nio, reiš</text:span><text:span text:style-name="T4684">­kia</text:span><text:span text:style-name="T4685">­me nei</text:span><text:span text:style-name="T4686">­gia</text:span><text:span text:style-name="T4687">­mą nuo</text:span><text:span text:style-name="T4688">­mo</text:span><text:span text:style-name="T4689">­nę. Rin</text:span><text:span text:style-name="T4690">­ki</text:span><text:span text:style-name="T4691">­ny</text:span><text:span text:style-name="T4692">­je pa</text:span><text:span text:style-name="T4693">­gal kon</text:span><text:span text:style-name="T4694">­so</text:span><text:span text:style-name="T4695">­li</text:span><text:span text:style-name="T4696">­da</text:span><text:span text:style-name="T4697">­vi</text:span><text:span text:style-name="T4698">­mo sche</text:span><text:span text:style-name="T4699">­mą tu</text:span><text:span text:style-name="T4700">­rė</text:span><text:span text:style-name="T4701">­jo bū</text:span><text:span text:style-name="T4702">­ti kon</text:span><text:span text:style-name="T4703">­so</text:span><text:span text:style-name="T4704">­li</text:span><text:span text:style-name="T4705">­duo</text:span><text:span text:style-name="T4706">­ti 3 tūkst. 462 vie</text:span><text:span text:style-name="T4707">­šo</text:span><text:span text:style-name="T4708">­jo sek</text:span><text:span text:style-name="T4709">­to</text:span><text:span text:style-name="T4710">­riaus sub</text:span><text:span text:style-name="T4711">­jek</text:span><text:span text:style-name="T4712">­tų fi</text:span><text:span text:style-name="T4713">­nan</text:span><text:span text:style-name="T4714">­si</text:span><text:span text:style-name="T4715">­nių ata</text:span><text:span text:style-name="T4716">­skai</text:span><text:span text:style-name="T4717">­tų duo</text:span><text:span text:style-name="T4718">­me</text:span><text:span text:style-name="T4719">­nys. Vi</text:span><text:span text:style-name="T4720">­sas reikš</text:span><text:span text:style-name="T4721">­min</text:span><text:span text:style-name="T4722">­gas<text:s/></text:span>klai­das lė­mė klai­dos že­mes­nio kon­so­li­da­vi­mo ly­gio ata­skai­to­se. Au­di­to me­tu ne­ga­lė­jo­me pa­tvir­tin­ti per 7 % il­ga­lai­kio tur­to ir to­kios pat da­lies trum­pa­lai­kio tur­to tei­sin­gu­mo, ir be­veik 3 % įsi­pa­rei­go­ji­mų tei­sin­gu­mo. Kar­tu su<text:s/>Na­cio­na­li­niu<text:s/>fi­nan­si­nių ata­skai­tų rin­ki­niu tei­kia­ma in­for­ma­ci­ja apie vals­ty­bės sko­lą. Jos duo­me­nys vi­sais reikš­min­gais at­žvil­giais yra tei­sin­gi. Sko­lin­da­ma­si 2021 me­tais Vy­riau­sy­bė lai­kė­si nu­sta­ty­tų sko­li­ni­mo­si li­mi­tų.<text:s/></text:p>
        <text:p text:style-name="Roman">Kal­bė­da­mas apie vals­ty­bės sko­lą at­krei­piu jū­sų dė­me­sį, kad Vy­riau­sy­bė 2022 me­tų ant­rą­jį ket­vir­tį pla­na­vo pa­reng­ti val­džios sek­to­riaus sko­los val­dy­mo stra­te­gi­ją, ku­ri ap­im­tų ir op­ti­ma­laus sko­los ly­gio api­brė­ži­mą, bu­vo pla­nuo­ja­ma il­guo­ju lai­ko­tar­piu jį pa­siek­ti. Da­bar jos ti­ki­mės at­ei­nan­čių me­tų pir­mo­jo­je pu­sė­je. Ma­ny­tu­me, šiuo me­tu, kai sko­lin­tis iš­skir­ti­nė­mis są­ly­go­mis ten­ka dau­giau, tu­rė­ti sko­los val­dy­mo stra­te­gi­ją bū­tų ypač ak­tu­a­lu. Tiek apie<text:s/>Na­cio­na­li­nį ata­skai­tų rin­ki­nį ir vals­ty­bės sko­lą.<text:s/></text:p>
        <text:p text:style-name="Roman"><text:span text:style-name="T4723">PIRMININKAS.</text:span><text:s/>La­bai dė­kui, vi­ce­mi­nist­re. Iš­klau­sė­me tiek fi­nan­sų vi­ce­mi­nist­rą, tiek ir… Ar­tū­rai, klaus­ti no­rė­jo­te? (<text:span text:style-name="T4724">Bal</text:span><text:span text:style-name="T4725">­sai sa</text:span><text:span text:style-name="T4726">­lė</text:span><text:span text:style-name="T4727">­je</text:span>) Pra­šom, dėl ve­di­mo tvar­kos per šo­ni­nį mik­ro­fo­ną –<text:s/>A. Skar­džius.</text:p>
        <text:p text:style-name="Roman"><text:span text:style-name="T4728">A. SKARDŽIUS</text:span><text:span text:style-name="T4729"><text:s/></text:span><text:span text:style-name="T4730">(</text:span><text:span text:style-name="T4731">DPF</text:span><text:span text:style-name="T4732">)</text:span><text:span text:style-name="T4733">.<text:s/></text:span>Ačiū, ger­bia­ma­sis po­sė­džio pir­mi­nin­ke. Tur­būt vi­si gir­dė­jo­me, ką vals­ty­bės kon­tro­lie­rius pa­sa­kė, kad vals­ty­bė­je yra klas­to­ja­mi duo­me­nys ir fi­nan­si­nės ata­skai­tos duo­me­nys nė­ra pa­ti­ki­mi. Di­de­lis klas­to­ji­mo mas­tas. Ger­bia­mas po­sė­džio pir­mi­nin­ke, gal ga­li­me už­duo­ti klau­si­mų vals­ty­bės kon­tro­lie­riui? Nes tai ne šiaip koks nors pa­reiš­ki­mas, tai la­bai rim­tas na­cio­na­li­nės grės­mės as­pek­tas.<text:s/></text:p>
        <text:p text:style-name="Roman"><text:span text:style-name="T4734">PIRMININKAS.</text:span><text:s/>La­bai dė­kui, ger­bia­mas Ar­tū­rai. Kai Sei­mo sta­tu­tas bus pa­keis­tas ar­ba Sei­mo sta­tu­to 225 straips­nio 3 da­lis ir kai bus nu­ma­ty­ta to­kia­me žan­re už­duo­ti klau­si­mus, tai ir da­ry­si­me. Kol Sta­tu­tas ne­pa­keis­tas, iš­klau­so­me pra­ne­ši­mų, ir ši­tie ata­skai­tų rin­ki­niai ke­liau­ja dis­ku­si­jos ko­mi­te­tuo­se.<text:s/></text:p>
        <text:p text:style-name="Roman"/>
        <text:p text:style-name="Laikas">16.17 val.</text:p>
        <text:p text:style-name="Roman12">Ati­tik­ties ver­ti­ni­mo įsta­ty­mo Nr. VIII-870 1, 2 ir 5 straips­nių ir prie­do pa­kei­ti­mo ir Įsta­ty­mo pa­pil­dy­mo III<text:span text:style-name="T4735">1</text:span><text:s/>sky­riu­mi įsta­ty­mo pro­jek­tas Nr. XIVP-1936(2)ES (<text:span text:style-name="T4736">pri</text:span><text:span text:style-name="T4737">­ėmi</text:span><text:span text:style-name="T4738">­mo tę</text:span><text:span text:style-name="T4739">si</text:span><text:span text:style-name="T4740">­nys</text:span>)</text:p>
        <text:p text:style-name="Roman"/>
        <text:p text:style-name="Roman">Ka­dan­gi jau bal­sa­vi­mo in­ter­va­las, pra­de­da­me bal­sa­vi­mą. Pir­mas klau­si­mas, dėl ku­rio tu­ri­me ap­si­spręs­ti, dar­bo­tvarkės 2-2 klau­si­mas – Ati­tik­ties ver­ti­ni­mo įsta­ty­mo kai ku­rių straips­nių ir prie­do pa­kei­ti­mo ir įsta­ty­mo pa­pil­dy­mo III<text:span text:style-name="T4741">1</text:span><text:s/>sky­riu­mi įsta­ty­mo pro­jek­tas. Kas pri­ta­ria­te įsta­ty­mo pro­jek­tui, bal­suo­ja­te už, kas ne­pri­ta­ria­te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Bal­sa­vo 106 Sei­mo na­riai, vi­si 106 bal­sa­vo už. Įsta­ty­mas pri­im­tas. (<text:span text:style-name="T4742">Gon</text:span><text:span text:style-name="T4743">­gas</text:span>)<text:s/></text:p>
        <text:p text:style-name="Roman"/>
        <text:p text:style-name="Laikas">16.18 val.</text:p>
        <text:p text:style-name="Roman12">Bau­džia­mo­jo ko­dek­so 250, 251 ir 252 straips­nių pa­kei­ti­mo įsta­ty­mo pro­jek­tas Nr. XIVP-1795(2)ES (<text:span text:style-name="T4744">pri</text:span><text:span text:style-name="T4745">­ėmi</text:span><text:span text:style-name="T4746">­mo tę</text:span><text:span text:style-name="T4747">­si</text:span><text:span text:style-name="T4748">­nys</text:span>)</text:p>
        <text:p text:style-name="Roman"/>
        <text:p text:style-name="Roman">Ki­tas dar­bo­tvarkės 2-3 klau­si­mas – Bau­džia­mo­jo ko­dek­so kai ku­rių straips­nių pa­kei­ti­mo įsta­ty­mo pro­jek­tas Nr. XIVP-1795. Pri­ėmi­mas. Kas pri­ta­ria­te įsta­ty­mo pro­jek­tui, bal­suo­ja­te už, kas ne­pri­ta­ria­te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Bal­sa­vo 108 Sei­mo na­riai, vi­si 108 bal­sa­vo už. Įsta­ty­mas pri­im­tas. (<text:span text:style-name="T4749">Gon</text:span><text:span text:style-name="T4750">­gas</text:span>)<text:s/></text:p>
        <text:p text:style-name="Roman">Dėl dar­bo­tvarkės 2-4 klau­si­mo, įsta­ty­mų blo­ko, bu­vo pa­im­ta per­trau­ka iki ki­to po­sė­džio. Dėl dar­bo­tvarkės 2-5 klau­si­mų blo­ko jau ap­si­spren­dė­me.<text:s/></text:p>
        <text:p text:style-name="Roman"/>
        <text:p text:style-name="P4751">16.19 val.</text:p>
        <text:p text:style-name="P475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23 me­tais, įsta­ty­mo pro­jek­tas Nr. XIVP-2132<text:span text:style-name="T4753"><text:s/>(</text:span><text:span text:style-name="T4754">pa</text:span><text:span text:style-name="T4755">­tei</text:span><text:span text:style-name="T4756">­ki</text:span><text:span text:style-name="T4757">­mo tę</text:span><text:span text:style-name="T4758">­si</text:span><text:span text:style-name="T4759">­nys</text:span><text:span text:style-name="T4760">)</text:span></text:p>
        <text:p text:style-name="P4761"/>
        <text:p text:style-name="P4762">Dar­bo­tvarkės 2-6 klau­si­mas – Vals­ty­bės po­li­ti­kų, tei­sė­jų, vals­ty­bės pa­rei­gū­nų, vals­ty­bės tar­nau­to­jų, vals­ty­bės ir sa­vi­val­dy­bių biu­dže­ti­nių įstai­gų dar­buo­to­jų pa­rei­gi­nės al­gos (at­ly­gi­ni­mo) ba­zi­nio dy­džio, tai­ko­mo 2023 me­tais, įsta­ty­mo pro­jek­tas Nr. XIVP-2132. Bal­sa­vi­mas po pa­tei­ki­mo. Kas pri­ta­ria­te, bal­suo­ja­te už, kas ne­pri­ta­ria­te,<text:s/>–<text:s/>bal­suo­ja­te ki­taip.<text:s/></text:p>
        <text:p text:style-name="Roman">Bal­sa­vo 110 Sei­mo na­rių: už – 106, prieš ne­bal­sa­vo nie­kas, su­si­lai­kė 4. Įsta­ty­mo pro­jek­tui po pa­tei­ki­mo pri­tar­ta. Kaip pa­grin­di­nį siū­lo­ma skir­ti So­cia­li­nių rei­ka­lų ir dar­bo ko­mi­te­tą. Ga­li­me pri­tar­ti ben­dru su­ta­ri­mu? Ga­li­me. La­bai dė­kui.<text:s/>Kaip pa­pil­do­mus<text:s/>siū­lo­ma skir­ti Biu­dže­to ir fi­nan­sų ko­mi­te­tą bei Vals­ty­bės val­dy­mo ir sa­vi­val­dy­bių ko­mi­te­tą. Ar ga­li­me pri­tar­ti ben­dru su­ta­ri­mu? Ga­li­me. La­bai dė­kui, pri­tar­ta. Siū­lo­ma svars­ty­ti lap­kri­čio 10 die­ną. Ga­li­me pri­tar­ti ben­dru su­ta­ri­mu? Ga­li­me. La­bai dė­kui, pri­tar­ta.<text:s/></text:p>
        <text:p text:style-name="Roman"/>
        <text:p text:style-name="Laikas">16.20 val.</text:p>
        <text:p text:style-name="Roman12">Vals­ty­bės ir sa­vi­val­dy­bių įstai­gų dar­buo­to­jų dar­bo ap­mo­kė­ji­mo ir ko­mi­si­jų na­rių at­ly­gio už dar­bą įsta­ty­mo Nr. XIII-198 10 ir 11 straips­nių bei<text:s/>1, 2, 3, 4 ir 5 prie­dų pakeiti­mo įsta­ty­mo pro­jek­tas Nr. XIVP-2142<text:span text:style-name="T4763"><text:s/>(</text:span><text:span text:style-name="T4764">pa</text:span><text:span text:style-name="T4765">­tei</text:span><text:span text:style-name="T4766">­ki</text:span><text:span text:style-name="T4767">­mo tę</text:span><text:span text:style-name="T4768">­si</text:span><text:span text:style-name="T4769">­nys</text:span><text:span text:style-name="T4770">)</text:span></text:p>
        <text:p text:style-name="P4771"/>
        <text:p text:style-name="Roman"><text:span text:style-name="T4772">Ki</text:span><text:span text:style-name="T4773">­tas dar</text:span><text:span text:style-name="T4774">­bo</text:span><text:span text:style-name="T4775">­tvarkės 2-7 klau</text:span><text:span text:style-name="T4776">­si</text:span><text:span text:style-name="T4777">­mas – įsta</text:span><text:span text:style-name="T4778">­ty</text:span><text:span text:style-name="T4779">­mo<text:s/></text:span>pro­jek­tas Nr. XIVP-2142<text:span text:style-name="T4780">. Kas pri</text:span><text:span text:style-name="T4781">­ta</text:span><text:span text:style-name="T4782">­ria</text:span><text:span text:style-name="T4783">­te įsta</text:span><text:span text:style-name="T4784">­ty</text:span><text:span text:style-name="T4785">­mo pro</text:span><text:span text:style-name="T4786">­jek</text:span><text:span text:style-name="T4787">­tui po pa</text:span><text:span text:style-name="T4788">­tei</text:span><text:span text:style-name="T4789">­ki</text:span><text:span text:style-name="T4790">­mo, bal</text:span><text:span text:style-name="T4791">­suo</text:span><text:span text:style-name="T4792">­ja</text:span><text:span text:style-name="T4793">­te už, kas ne</text:span><text:span text:style-name="T4794">­pri</text:span><text:span text:style-name="T4795">­ta</text:span><text:span text:style-name="T4796">­ria</text:span><text:span text:style-name="T4797">­te, – prieš ar</text:span><text:span text:style-name="T4798">­ba su</text:span><text:span text:style-name="T4799">­si</text:span><text:span text:style-name="T4800">­lai</text:span><text:span text:style-name="T4801">­ko</text:span><text:span text:style-name="T4802">­te.<text:s/></text:span></text:p>
        <text:p text:style-name="P4803">Bal­sa­vo 113 Sei­mo na­rių, vi­si 113 bal­sa­vo už.<text:s/></text:p>
        <text:p text:style-name="Roman"><text:span text:style-name="T4804">Kaip pa</text:span><text:span text:style-name="T4805">­grin</text:span><text:span text:style-name="T4806">­di</text:span><text:span text:style-name="T4807">­nį siū</text:span><text:span text:style-name="T4808">­lo</text:span><text:span text:style-name="T4809">­ma skir</text:span><text:span text:style-name="T4810">­ti So</text:span><text:span text:style-name="T4811">­cia</text:span><text:span text:style-name="T4812">­li</text:span><text:span text:style-name="T4813">­nių rei</text:span><text:span text:style-name="T4814">­ka</text:span><text:span text:style-name="T4815">­lų ir dar</text:span><text:span text:style-name="T4816">­bo ko</text:span><text:span text:style-name="T4817">­mi</text:span><text:span text:style-name="T4818">­te</text:span><text:span text:style-name="T4819">­tą. Ga</text:span><text:span text:style-name="T4820">­li</text:span><text:span text:style-name="T4821">­me pri</text:span><text:span text:style-name="T4822">­tar</text:span><text:span text:style-name="T4823">­ti ben</text:span><text:span text:style-name="T4824">­dru su</text:span><text:span text:style-name="T4825">­ta</text:span><text:span text:style-name="T4826">­ri</text:span><text:span text:style-name="T4827">­mu? Ga</text:span><text:span text:style-name="T4828">­li</text:span><text:span text:style-name="T4829">­me. La</text:span><text:span text:style-name="T4830">­bai dė</text:span><text:span text:style-name="T4831">­kui, pri</text:span><text:span text:style-name="T4832">­tar</text:span><text:span text:style-name="T4833">­ta. Kaip pa</text:span><text:span text:style-name="T4834">­pil</text:span><text:span text:style-name="T4835">­do</text:span><text:span text:style-name="T4836">­mus siū</text:span><text:span text:style-name="T4837">­lo</text:span><text:span text:style-name="T4838">­ma skir</text:span><text:span text:style-name="T4839">­ti Biu</text:span><text:span text:style-name="T4840">­dže</text:span><text:span text:style-name="T4841">­to ir fi</text:span><text:span text:style-name="T4842">­nan</text:span><text:span text:style-name="T4843">­sų ko</text:span><text:span text:style-name="T4844">­m</text:span><text:span text:style-name="T4845">i</text:span><text:span text:style-name="T4846">­</text:span><text:span text:style-name="T4847">te</text:span><text:span text:style-name="T4848">­tą, Švie</text:span><text:span text:style-name="T4849">­ti</text:span><text:span text:style-name="T4850">­mo ir moks</text:span><text:span text:style-name="T4851">­lo ko</text:span><text:span text:style-name="T4852">­m</text:span><text:span text:style-name="T4853">i</text:span><text:span text:style-name="T4854">­</text:span><text:span text:style-name="T4855">te</text:span><text:span text:style-name="T4856">­tą bei Vals</text:span><text:span text:style-name="T4857">­ty</text:span><text:span text:style-name="T4858">­bės val</text:span><text:span text:style-name="T4859">­dy</text:span><text:span text:style-name="T4860">­mo ir sa</text:span><text:span text:style-name="T4861">­vi</text:span><text:span text:style-name="T4862">­val</text:span><text:span text:style-name="T4863">­dy</text:span><text:span text:style-name="T4864">­bių ko</text:span><text:span text:style-name="T4865">­m</text:span><text:span text:style-name="T4866">i</text:span><text:span text:style-name="T4867">­</text:span><text:span text:style-name="T4868">te</text:span><text:span text:style-name="T4869">­tą. Ga</text:span><text:span text:style-name="T4870">­li</text:span><text:span text:style-name="T4871">­me pri</text:span><text:span text:style-name="T4872">­tar</text:span><text:span text:style-name="T4873">­ti ben</text:span><text:span text:style-name="T4874">­dru su</text:span><text:span text:style-name="T4875">­ta</text:span><text:span text:style-name="T4876">­ri</text:span><text:span text:style-name="T4877">­mu? (</text:span><text:span text:style-name="T4878">Bal</text:span><text:span text:style-name="T4879">­sas sa</text:span><text:span text:style-name="T4880">­lė</text:span><text:span text:style-name="T4881">­je</text:span><text:span text:style-name="T4882">) Ko</text:span><text:span text:style-name="T4883">­mi</text:span><text:span text:style-name="T4884">­t</text:span><text:span text:style-name="T4885">e</text:span><text:span text:style-name="T4886">­</text:span><text:span text:style-name="T4887">tą. At</text:span><text:span text:style-name="T4888">­si</text:span><text:span text:style-name="T4889">­pra</text:span><text:span text:style-name="T4890">­šau. Ga</text:span><text:span text:style-name="T4891">­li</text:span><text:span text:style-name="T4892">­me. La</text:span><text:span text:style-name="T4893">­bai dė</text:span><text:span text:style-name="T4894">­kui, pri</text:span><text:span text:style-name="T4895">­tar</text:span><text:span text:style-name="T4896">­ta. Siū</text:span><text:span text:style-name="T4897">­lo</text:span><text:span text:style-name="T4898">­ma svars</text:span><text:span text:style-name="T4899">­ty</text:span><text:span text:style-name="T4900">­ti lap</text:span><text:span text:style-name="T4901">­kri</text:span><text:span text:style-name="T4902">­čio 10 die</text:span><text:span text:style-name="T4903">­ną. Ga</text:span><text:span text:style-name="T4904">­li</text:span><text:span text:style-name="T4905">­me pri</text:span><text:span text:style-name="T4906">­tar</text:span><text:span text:style-name="T4907">­ti ben</text:span><text:span text:style-name="T4908">­dru su</text:span><text:span text:style-name="T4909">­ta</text:span><text:span text:style-name="T4910">­ri</text:span><text:span text:style-name="T4911">­mu? Ga</text:span><text:span text:style-name="T4912">­li</text:span><text:span text:style-name="T4913">­me. La</text:span><text:span text:style-name="T4914">­bai dė</text:span><text:span text:style-name="T4915">­kui, pri</text:span><text:span text:style-name="T4916">­tar</text:span><text:span text:style-name="T4917">­ta.<text:s/></text:span></text:p>
        <text:p text:style-name="P4918"/>
        <text:p text:style-name="Laikas">16.21 val.</text:p>
        <text:p text:style-name="Roman12">Vals­ty­bi­nio so­cia­li­nio drau­di­mo fon­do biu­dže­to 2023 me­tų ro­dik­lių pa­tvir­ti­ni­mo įsta­ty­mo pro­jek­tas Nr. XIVP-2143, Vals­ty­bi­nio so­cia­li­nio drau­di­mo įsta­ty­mo Nr. I-1336 12 ir 19 straips­nių pa­kei­ti­mo įsta­ty­mo pro­jek­tas Nr. XIVP-2144, Ne­dar­bo so­cia­li­nio drau­di­mo įsta­ty­mo Nr. IX-1904 5, 6, 8, 10, 11 ir 18 straips­nių pa­kei­ti­mo įsta­ty­mo projek­tas Nr. XIVP-2145 (<text:span text:style-name="T4919">pa</text:span><text:span text:style-name="T4920">­tei</text:span><text:span text:style-name="T4921">­ki</text:span><text:span text:style-name="T4922">­mo tę</text:span><text:span text:style-name="T4923">­si</text:span><text:span text:style-name="T4924">­nys</text:span>)</text:p>
        <text:p text:style-name="P4925"/>
        <text:p text:style-name="Roman"><text:span text:style-name="T4926">Ki</text:span><text:span text:style-name="T4927">­tas dar</text:span><text:span text:style-name="T4928">­bo</text:span><text:span text:style-name="T4929">­tvarkės 2-8.1,<text:s/></text:span>2-8.2 ir 2-8.3<text:s/><text:span text:style-name="T4930">klau</text:span><text:span text:style-name="T4931">­si</text:span><text:span text:style-name="T4932">­mų pa</text:span><text:span text:style-name="T4933">­ke</text:span><text:span text:style-name="T4934">­tas – įsta</text:span><text:span text:style-name="T4935">­ty</text:span><text:span text:style-name="T4936">­mų<text:s/></text:span>pro­jek­tai Nr. XIVP-2143, Nr. XIVP-2144, Nr. XIVP-2145. Kas pri­ta­ria­te įsta­ty­mų pro­jek­tams po pa­tei­ki­mo, bal­suo­ja­te už, kas ne­pri­ta­ria­te, – ar­ba prieš, ar­ba su­si­lai­ko­te, ar­ba ne­da­ly­vau­ja­te bal­sa­vi­me.<text:s/></text:p>
        <text:p text:style-name="Roman">Bal­sa­vo 114 Sei­mo na­rių: už – 108, prieš – 1, su­si­lai­kė 5. Įsta­ty­mų pro­jek­tams pri­tar­ta po pa­tei­ki­mo.<text:s/></text:p>
        <text:p text:style-name="Roman">Ar ga­li­me ap­si­spręs­ti dėl ko­mi­te­tų? Per šo­ni­nį mik­ro­fo­ną V. Pranc­kie­tis. Pra­šom.<text:s/></text:p>
        <text:p text:style-name="Roman"><text:span text:style-name="T4937">V. PRANCKIETIS</text:span><text:s/><text:span text:style-name="T4938">(</text:span><text:span text:style-name="T4939">LSF</text:span><text:span text:style-name="T4940">)</text:span>. Tik­rai pa­spau­džiau rau­do­ną, tu­rė­jau pa­spaus­ti ža­lią, pra­šom įskai­ty­ti už.</text:p>
        <text:p text:style-name="Roman"><text:span text:style-name="T4941">PIRMININKAS.</text:span><text:s/>Su­pra­tau. Dėl pro­to­ko­lo iš­tai­sy­si­me jū­sų klai­dą. Kaip pa­grin­di­nį dėl vi­sų tri­jų įsta­ty­mų pro­jek­tų siū­lo­ma skir­ti So­cia­li­nių rei­ka­lų ir dar­bo ko­mi­te­tą. Ga­li­me pri­tar­ti ben­dru su­ta­ri­mu? Ga­li­me. La­bai dė­kui, pri­tar­ta. Dėl pro­jek­to Nr. XIVP-2143 kaip pa­pil­do­mus siū­lo­ma skir­ti Au­di­to ko­mi­te­tą ir Biu­dže­to ir fi­nan­sų ko­mi­te­tą. Ga­li­me pri­tar­ti ben­dru su­ta­ri­mu? Ga­li­me. La­bai dė­kui. Dėl pro­jek­to Nr. XIVP-2144 kaip pa­pil­do­mą siū­lo­ma skir­ti Biu­dže­to ir fi­nan­sų ko­mi­te­tą. Ga­li­me pri­tar­ti ben­dru su­ta­ri­mu? Ga­li­me. La­bai dė­kui, pri­tar­ta. Ir dėl pro­jek­to Nr. XIVP-2145 kaip pa­pil­do­mą siū­lo­ma skir­ti taip pat Biu­dže­to ir fi­nan­sų ko­mi­te­tą. Ga­li­me pri­tar­ti ben­dru su­ta­ri­mu? Ga­li­me. La­bai dė­kui, pri­tar­ta. Vi­sus tris įsta­ty­mų<text:s/>pro­jek­tus siū­lo­ma svars­ty­ti lap­kri­čio 15 die­ną. Ga­li­me pri­tar­ti ben­dru su­ta­ri­mu? Ga­li­me. La­bai dė­kui, pri­tar­ta.<text:s/></text:p>
        <text:p text:style-name="Roman"/>
        <text:p text:style-name="Laikas">16.28 val.</text:p>
        <text:p text:style-name="Roman12">Pen­si­jų anui­te­tų fon­do biu­dže­to 2023 me­tų ro­dik­lių pa­tvir­ti­ni­mo įsta­ty­mo pro­jek­tas Nr. XIVP-2131<text:span text:style-name="T4942"><text:s/>(</text:span><text:span text:style-name="T4943">pa</text:span><text:span text:style-name="T4944">­tei</text:span><text:span text:style-name="T4945">­ki</text:span><text:span text:style-name="T4946">­mo tę</text:span><text:span text:style-name="T4947">­si</text:span><text:span text:style-name="T4948">­nys</text:span><text:span text:style-name="T4949">)</text:span></text:p>
        <text:p text:style-name="P4950"/>
        <text:p text:style-name="Roman"><text:span text:style-name="T4951">Ki</text:span><text:span text:style-name="T4952">­tas dar</text:span><text:span text:style-name="T4953">­bo</text:span><text:span text:style-name="T4954">­tvarkės 2-9 klau</text:span><text:span text:style-name="T4955">­si</text:span><text:span text:style-name="T4956">­mas –<text:s/></text:span>Pen­si­jų anui­te­tų fon­do biu­dže­to 2023 me­tų ro­dik­lių pa­tvir­ti­ni­mo įsta­ty­mo pro­jek­tas Nr. XIVP-2131. Kas pri­ta­ria­te po pa­tei­ki­mo, bal­suo­ja­te už, kas ne­pri­ta­ria­te, – kaip nors ki­taip.<text:s/></text:p>
        <text:p text:style-name="Roman">Bal­sa­vo 116 Sei­mo na­rių: už – 103, prieš nie­kas ne­bal­sa­vo, su­si­lai­kė 13. Įsta­ty­mo pro­jek­tui po pa­tei­ki­mo pri­tar­ta.<text:s/></text:p>
        <text:p text:style-name="Roman">Pa­grin­di­niu ko­mi­te­tu siū­lo­ma skir­ti So­cia­li­nių rei­ka­lų ir dar­bo ko­mi­te­tą. Ga­li­me pri­tar­ti ben­dru su­ta­ri­mu? Ga­li­me. Pri­tar­ta. Pa­pil­do­mais ko­mi­te­tais siū­lo­ma skir­ti Au­di­to ko­mi­te­tą bei Biu­dže­to ir fi­nan­sų ko­mi­te­tą. Ga­li­me pri­tar­ti ben­dru su­ta­ri­mu? Ga­li­me. La­bai dė­kui, pri­tar­ta. Siū­lo­ma svars­ty­mo da­ta – lap­kri­čio 15 die­na. Ga­li­me pri­tar­ti ben­dru su­ta­ri­mu? Ga­li­me. La­bai dė­kui, pri­tar­ta.<text:s/></text:p>
        <text:p text:style-name="Roman"/>
        <text:p text:style-name="Laikas">16.24 val.</text:p>
        <text:p text:style-name="Roman12">2023 me­tų Pri­va­lo­mo­jo svei­ka­tos drau­di­mo fon­do biu­dže­to ro­dik­lių pa­tvir­ti­ni­mo įsta­ty­mo pro­jek­tas Nr. XIVP-2124, Svei­ka­tos drau­di­mo įsta­ty­mo Nr. I-1343 11, 21, 25 ir 28 straips­nių pa­kei­ti­mo įsta­ty­mo pro­jek­tas Nr. XIVP-2125<text:span text:style-name="T4957"><text:s/>(</text:span><text:span text:style-name="T4958">pa</text:span><text:span text:style-name="T4959">­tei</text:span><text:span text:style-name="T4960">­ki</text:span><text:span text:style-name="T4961">­mo tę</text:span><text:span text:style-name="T4962">­si</text:span><text:span text:style-name="T4963">­nys</text:span><text:span text:style-name="T4964">)</text:span></text:p>
        <text:p text:style-name="Roman"/>
        <text:p text:style-name="Roman"><text:span text:style-name="T4965">Ki</text:span><text:span text:style-name="T4966">­ti klau</text:span><text:span text:style-name="T4967">­si</text:span><text:span text:style-name="T4968">­mai, dėl jų tu</text:span><text:span text:style-name="T4969">­ri</text:span><text:span text:style-name="T4970">­me ap</text:span><text:span text:style-name="T4971">­si</text:span><text:span text:style-name="T4972">­spręs</text:span><text:span text:style-name="T4973">­ti, 2-10.1 klau</text:span><text:span text:style-name="T4974">­si</text:span><text:span text:style-name="T4975">­mas – įsta</text:span><text:span text:style-name="T4976">­ty</text:span><text:span text:style-name="T4977">­mo pro</text:span><text:span text:style-name="T4978">­jek</text:span><text:span text:style-name="T4979">­tas<text:s/></text:span>Nr. XIVP-2124, 2-10.2 klau­si­mas – įsta­ty­mo pro­jek­tas Nr. XIVP-2125. Kas pri­ta­ria­te įsta­ty­mų pro­jek­tams po pa­tei­ki­mo, bal­suo­ja­te už, kas ne­pri­ta­ria­te, – kaip nors ki­taip.<text:s/></text:p>
        <text:p text:style-name="Roman">Bal­sa­vo 116 Sei­mo na­rių: už – 77, prieš ne­bal­sa­vo nie­kas, su­si­lai­kė 39. Įsta­ty­mų pro­jek­tams po pa­tei­ki­mo yra pri­tar­ta. Kaip pa­grin­di­nį dėl abie­jų įsta­ty­mų pro­jek­tų siū­lo­ma skir­ti Svei­ka­tos rei­ka­lų ko­mi­te­tą. Ga­li­me pri­tar­ti ben­dru su­ta­ri­mu? Ga­li­me. La­bai dė­kui. Pri­tar­ta. Pa­pil­do­mais ko­mi­te­tais dėl įsta­ty­mo pro­jek­to Nr. XIVP-2124 siū­lo­ma skir­ti Au­di­to<text:s/>bei<text:s/>Biu­dže­to ir fi­nan­sų ko­mi­te­tus. Ga­li­me pri­tar­ti ben­dru su­ta­ri­mu? Ga­li­me. La­bai dė­kui. Pri­tar­ta. Tai bu­vo pas­ku­ti­nis klau­si­mas. At­si­pra­šau, svars­ty­mo da­ta abie­jų įsta­ty­mų pro­jek­tų – lap­kri­čio 15 die­na. Ga­li­me pri­tar­ti ben­dru su­ta­ri­mu? Ga­li­me. La­bai dė­kui, pri­tar­ta.<text:s/></text:p>
        <text:p text:style-name="Roman">Tai bu­vo pas­ku­ti­niai įsta­ty­mų pro­jek­tai, dėl ku­rių tu­rė­jo­me ap­si­spręs­ti per šį bal­sa­vi­mo in­ter­va­lą. Su džiu­ge­siu ga­liu pa­sa­ky­ti, kad vi­si klau­si­mai, ku­rie to­liau yra li­kę dar­bo­tvarkėje, ne­rei­ka­lau­ja bal­sa­vi­mo, tai yra ki­to bal­sa­vi­mo ne­bus, tie­siog rei­kės iš­klau­sy­ti. To­liau įvai­riau­sių ata­skai­tų rin­ki­nių svars­ty­mas bus tę­sia­mas ko­mi­te­tuo­se.</text:p>
        <text:p text:style-name="Roman"/>
        <text:p text:style-name="Laikas">16.26 val.</text:p>
        <text:p text:style-name="Roman12">Sei­mo nu­ta­ri­mo „Dėl Lie­tu­vos Res­pub­li­kos 2021 me­tų vals­ty­bės kon­so­li­duo­tų­jų ataskai­tų rin­ki­nio pa­tvir­ti­ni­mo“ pro­jek­tas Nr. XIVP-2112<text:span text:style-name="T4980"><text:s/>(</text:span><text:span text:style-name="T4981">pa</text:span><text:span text:style-name="T4982">­tei</text:span><text:span text:style-name="T4983">­ki</text:span><text:span text:style-name="T4984">­mas</text:span><text:span text:style-name="T4985">)</text:span></text:p>
        <text:p text:style-name="Roman"/>
        <text:p text:style-name="Roman">Tę­sia­me dar­bo­tvarkės klau­si­mus. Ki­tas dar­bo­tvarkės 2-13 klau­si­mas – Sei­mo nu­ta­ri­mo „Dėl Lie­tu­vos Res­pub­li­kos 2021 me­tų vals­ty­bės kon­so­li­duo­tų­jų ata­skai­tų rin­ki­nio pa­tvir­ti­ni­mo“ pro­jek­tas Nr. XIVP-2112. Pra­ne­šė­jas – fi­nan­sų vi­ce­mi­nist­ras G. Nor­kū­nas<text:span text:style-name="T4986">.<text:s/></text:span></text:p>
        <text:p text:style-name="Roman"><text:span text:style-name="T4987">G. NORKŪNAS.</text:span><text:s/>Vy­riau­sy­bė šių me­tų spa­lio 5 die­ną pri­ta­rė Fi­nan­sų mi­nis­te­ri­jos pa­reng­tam 2021 me­tų vals­ty­bės kon­so­li­duo­tų­jų ata­skai­tų rin­ki­niui ir pa­tei­kė Sei­mui nu­ta­ri­mo „Dėl<text:s/>Lie­tu­vos Res­pub­li­kos 2021 me­tų vals­ty­bės kon­so­li­duo­tų­jų ata­skai­tų rin­ki­nio pa­tvir­ti­ni­mo“ pro­jek­tą, ku­riuo siū­lo­ma pa­tvir­tin­ti šį rin­ki­nį.<text:s/>Jį su­da­ro vals­ty­bės biu­dže­to vyk­dy­mo ata­s­kai­tų rin­ki­nys ir vals­ty­bės fi­nan­si­nių ata­skai­tų rin­ki­nys. Į vals­ty­bės biu­dže­tą iš vi­so su­rink­ta 10,7 mlrd.<text:s/><text:span text:style-name="T4988">eu</text:span><text:span text:style-name="T4989">­rų pa</text:span><text:span text:style-name="T4990">­ja</text:span><text:span text:style-name="T4991">­mų, ne</text:span><text:span text:style-name="T4992">­skai</text:span><text:span text:style-name="T4993">­tant Eu</text:span><text:span text:style-name="T4994">­ro</text:span><text:span text:style-name="T4995">­pos Są</text:span><text:span text:style-name="T4996">­jun</text:span><text:span text:style-name="T4997">­gos pa</text:span><text:span text:style-name="T4998">­ra</text:span><text:span text:style-name="T4999">­mos lė</text:span><text:span text:style-name="T5000">­šų, ir tai yra 1 mlrd. 81,8 mln.</text:span><text:s/>eu­rų dau­giau, nei bu­vo pla­nuo­ta. Pla­nas įvyk­dy­tas 111,2 %. Ly­gi­nant su 2020 me­tais, pa­ja­mų su­rink­ta be­veik 2 mlrd. 78 mln. eu­rų dau­giau, o tai su­da­ro 23,9 %. Eu­ro­pos Są­jun­gos ir ki­tos fi­nan­si­nės pa­ra­mos bu­vo gau­ta 2,3 mlrd. eu­rų pa­ja­mų, tai yra pa­ja­mų pla­nas įvyk­dy­tas 84 %. Di­džiau­sią vals­ty­bės biu­dže­to pa­ja­mų da­lį su­da­rė pri­dė­ti­nės ver­tės mo­kes­tis – 4,7 mlrd. eu­rų, gy­ven­to­jų pa­ja­mų mo­kes­tis – 2,2 mlrd. eu­rų, ak­ci­zai – 1 mlrd. 700 mln., pel­no mo­kes­tis – 1,2 mlrd. eu­rų.<text:s/></text:p>
        <text:p text:style-name="Roman">Dėl 2021 me­tais ga­lio­ju­sių ke­tu­rių pa­grin­di­nių mo­kes­čių leng­va­tų ir spe­cia­lių­jų są­ly­gų biu­dže­tas ne­te­ko 2,4 mlrd. eu­rų pa­ja­mų. Iš jų dėl tai­ky­tų PVM leng­va­tų biu­dže­tas ne­te­ko 335,5 mln. eu­rų, dėl tai­ky­tų ak­ci­zų leng­va­tų – 432,7 mln. eu­rų, pel­no mo­kes­čio – 338,5 mln. eu­rų, gy­ven­to­jų pa­ja­mų mo­kes­čio – 1 mlrd. 309,2 mln. eu­rų pa­ja­mų.<text:s/></text:p>
        <text:p text:style-name="Roman">Vals­ty­bės biu­dže­to iš­lai­dos su­da­rė 14,8 mlrd. eu­rų, iš jų Eu­ro­pos Są­jun­gos pa­ra­mos – 1,9 mlrd.<text:s/></text:p>
        <text:p text:style-name="Roman"><text:span text:style-name="T5001">PIRMININKAS.</text:span><text:span text:style-name="T5002"><text:s/></text:span>Ger­bia­mas vi­ce­mi­nist­re, at­si­pra­šau. Ko­le­gos, jei­gu ga­li­ma, pa­šne­ke­sius<text:s/><text:span text:style-name="T5003">šiek tiek kaž</text:span><text:span text:style-name="T5004">­kur… La</text:span><text:span text:style-name="T5005">­bai di</text:span><text:span text:style-name="T5006">­de</text:span><text:span text:style-name="T5007">­lis šur</text:span><text:span text:style-name="T5008">­mu</text:span><text:span text:style-name="T5009">­lys, nie</text:span><text:span text:style-name="T5010">­ko ne</text:span><text:span text:style-name="T5011">­gir</text:span><text:span text:style-name="T5012">­dė</text:span><text:span text:style-name="T5013">­ti. At</text:span><text:span text:style-name="T5014">­si</text:span><text:span text:style-name="T5015">­pra</text:span><text:span text:style-name="T5016">­</text:span><text:span text:style-name="T5017">šau. Pra</text:span><text:span text:style-name="T5018">­šau, vi</text:span><text:span text:style-name="T5019">­ce</text:span><text:span text:style-name="T5020">­mi</text:span><text:span text:style-name="T5021">­nist</text:span><text:span text:style-name="T5022">­re,</text:span><text:span text:style-name="T5023"><text:s/></text:span><text:span text:style-name="T5024">tęs</text:span><text:span text:style-name="T5025">­ti.</text:span></text:p>
        <text:p text:style-name="Roman"><text:span text:style-name="T5026">G. NORKŪNAS.</text:span><text:s/>Ačiū. Eu­ro­pos Są­jun­gos lė­šų ne­pa­nau­do­ta 1 mlrd. 256 mln. eu­rų.<text:s/></text:p>
        <text:p text:style-name="Roman">Vals­ty­bės biu­dže­to iš­lai­dos gau­tas pa­ja­mas 2021 me­tais vir­ši­jo 2 mlrd. 111,4 mln. eu­rų, ne­ver­ti­nant Eu­ro­pos Są­jun­gos ir ki­tos tarp­tau­ti­nės fi­nan­si­nės pa­ra­mos įplau­kų ir šio­mis lė­šo­mis vyk­do­mų pro­gra­mų iš­lai­dų. 2021 me­tų vals­ty­bės biu­dže­to ir sa­vi­val­dy­bių biu­dže­tų fi­nan­si­nių ro­dik­lių pa­tvir­ti­ni­mo įsta­ty­me bu­vo nu­ma­ty­ta, kad vals­ty­bės biu­dže­to asig­na­vi­mai kar­tu su Eu­ro­pos Są­jun­gos ir ki­tos tarp­tau­ti­nės fi­nan­si­nės pa­ra­mos lė­šo­mis pa­ja­mas vir­šys 4 mlrd. 177,9 mln. eu­rų.</text:p>
        <text:p text:style-name="Roman">2021 me­tų vals­ty­bės kon­so­li­duo­tų­jų fi­nan­si­nių ata­skai­tų rin­ki­nys yra pa­reng­tas kon­so­li­da­vus cen­tri­nės val­džios ir jos kon­tro­liuo­ja­mų vie­šo­jo sek­to­riaus sub­jek­tų fi­nan­si­nes ata­skai­tas už 2021 me­tus. Iš vi­so 556 sub­jek­tai. Į šį rin­ki­nį yra įtrauk­ta in­for­ma­ci­ja apie vals­ty­bės 2021 m. gruo­džio 31 d. fi­nan­si­nę būk­lę, jai po­vei­kį tu­rė­ju­sių fi­nan­si­nių ata­skai­tų straips­nių pa­kei­ti­mus, 2021 me­tų veik­los re­zul­ta­tus, gry­no­jo tur­to po­ky­čius ir pi­ni­gų srau­tus. Vi­sas vals­ty­bės kon­so­li­duo­ta­sis tur­tas, nu­ro­dy­tas fi­nan­si­nės būk­lės ata­skai­to­je, su­da­rė 54,1 mlrd. eu­rų ir bu­vo 4,8 mlrd. eu­rų, ar­ba 10 %, di­des­nis nei 2020 me­tais. 2021 me­tais vals­ty­bės kon­so­li­duo­tie­ji įsi­pa­rei­go­ji­mai su­da­rė 30 mlrd. eu­rų ir bu­vo 2,6 mlrd. eu­rų, ar­ba 9 %, di­des­ni nei 2020 me­tais.<text:s/></text:p>
        <text:p text:style-name="Roman">Vals­ty­bės gry­no­jo tur­to ver­tė su­da­rė 17,7 mlrd. eu­rų ir bu­vo 0,8 mlrd., ar­ba 5 %, di­des­nė nei 2020 me­tais. Vals­ty­bės gry­no­jo tur­to ver­tės pa­di­dė­ji­mą lė­mė vals­ty­bi­nės že­mės skly­pų ir lais­vos vals­ty­bi­nės že­mės, ku­rią val­do Na­cio­na­li­nė že­mės tar­ny­ba pa­ti­kė­ji­mo tei­se, per­ver­ti­ni­mas pa­gal vals­ty­bės įmo­nės Re­gist­rų cen­tro pa­teik­tus duo­me­nis.<text:s/></text:p>
        <text:p text:style-name="Roman">Šiuos rin­ki­nius Vals­ty­bės kon­tro­lė taip pat au­di­ta­vo ir pa­tei­kė sa­vo iš­va­das, ku­rias kon­t­ro­lie­rius ir pri­sta­tys. Po pa­tei­ki­mo pra­šom pri­im­ti svars­ty­ti Sei­mo nu­ta­ri­mo pro­jek­tą. Ačiū.</text:p>
        <text:p text:style-name="Roman"><text:span text:style-name="T5027">PIRMININKAS.</text:span><text:s/>La­bai dė­kui, ger­bia­mas vi­ce­mi­nist­re. Į tri­bū­ną kvie­čia­me vals­ty­bės kon­tro­lie­rių M. Ma­ci­jaus­ką iš­sa­ky­ti Vals­ty­bės kon­tro­lės pa­sta­bas.</text:p>
        <text:p text:style-name="Roman"><text:span text:style-name="T5028">M. MACIJAUSKAS.</text:span><text:s/>Dėl 2021 me­tų vals­ty­bės kon­so­li­duo­tų­jų fi­nan­si­nių ata­skai­tų rin­ki­nio reiš­kia­me nei­gia­mą nuo­mo­nę. Pa­kar­to­siu, nei­gia­ma nuo­mo­nė reiš­kia, kad nu­sta­ty­ti iš­krai­py­mai yra reikš­min­gi ir pa­pli­tę fi­nan­si­nė­se ata­skai­to­se, to­dėl jos ne­pa­ro­do tik­ro ir tei­sin­go vaiz­do apie vals­ty­bės fi­nan­si­nę būk­lę ir veik­los re­zul­ta­tus. Ap­skai­tos klai­dos, le­mian­čios reik­š­min­gus iš­krai­py­mus, kar­to­ja­si ne pir­mi me­tai, ne­ga­li­me pa­tvir­tin­ti mo­kes­čių pa­ja­mų ir su jo­mis su­si­ju­sių gau­ti­nų ir mo­kė­ti­nų su­mų tei­sin­gu­mo, ne­tei­sin­gai re­gist­ruo­ja­mas ati­dė­ji­nys gi­lu­mi­niam at­lie­ky­nui reng­ti, že­mės ver­tės duo­me­nys Ap­lin­kos mi­nis­te­ri­jo­je ne­pa­ti­ki­mi.<text:s/></text:p>
        <text:p text:style-name="Roman">An­tri me­tai iš ei­lės kon­sta­tuo­ja­me, kad vals­ty­bės pri­si­im­ti įsi­pa­rei­go­ji­mai fi­nan­suo­ti dau­gia­bu­čių na­mų mo­der­ni­za­vi­mą ir at­nau­ji­ni­mą bei ana­lo­giš­ki įsi­pa­rei­go­ji­mai ne­nu­ro­dy­ti ata­s­kai­to­se nei kaip ati­dė­ji­niai, nei kaip ne­apib­rėž­tie­ji įsi­pa­rei­go­ji­mai. Ši in­for­ma­ci­ja svar­bi ne tik dėl ata­skai­tų tei­sin­gu­mo, bet ir rei­ka­lin­ga pla­nuo­jant at­ei­nan­čių me­tų biu­dže­tus.<text:s/></text:p>
        <text:p text:style-name="Roman">Ki­tas pa­ste­bė­ji­mas. Vals­ty­bės įmo­nių val­do­mas vals­ty­bės tur­tas, ku­ris įmo­nėms ne­tei­kia eko­no­mi­nės nau­dos, an­tri me­tai vals­ty­bės ata­skai­to­se pa­ro­do­mas skir­tin­gai. Vals­ty­bės įmo­nės Lie­tu­vos au­to­mo­bi­lių ke­lių di­rek­ci­jos val­do­ma 3 mlrd. eu­rų ver­tės vals­ty­bės že­mė ir ke­liai pa­gal vals­ty­bės ata­skai­tas – ne il­ga­lai­kis ma­te­ria­lu­sis, o fi­nan­si­nis tur­tas,<text:s/>bet<text:s/>vals­ty­bės įmo­nės Val­s­ty­bi­nių miš­kų urė­di­jos val­do­mi me­de­ly­nai ir miš­ko že­mė pa­teik­ti kaip il­ga­lai­kis ma­te­ria­lu­sis tur­tas.<text:s/></text:p>
        <text:p text:style-name="Roman">Fi­nan­sų mi­nis­te­ri­ja to­kią si­tu­a­ci­ją įvar­di­ja kaip at­sklei­džian­čią eko­no­mi­nius ne­lo­giš­ku­mus, ky­lan­čius iš ki­tų eko­no­mi­nius san­ty­kius re­gu­liuo­jan­čių tei­sės ak­tų. Vis dėl­to va­do­vau­jan­tis<text:s/>VSAFAS, pa­reng­tais pa­gal tarp­tau­ti­nių ap­skai­tos stan­dar­tų nuo­sta­tas, to­kie ne­lo­giš­ku­mai tu­ri bū­ti at­skleis­ti, bet nė­ra fi­nan­si­nia­me ata­skai­tų rin­ki­ny­je.<text:s/></text:p>
        <text:p text:style-name="Roman">Taip pat nu­sta­tė­me, kad kon­so­li­duo­tie­ji fi­nan­si­nių ata­skai­tų rin­ki­niai pa­ren­gia­mi anks­čiau nei įstai­gų rin­ki­niai, ku­rie kon­so­li­duo­ja­mi; kon­so­li­duo­ja­mi įstai­gų fi­nan­si­niai duo­me­nys, ku­rie dar nė­ra baig­ti reng­ti ir nė­ra pa­tvir­tin­ti įstai­gos va­do­vo; į kon­so­li­da­vi­mo sis­te­mą pa­teik­ti duo­me­nys ski­ria­si nuo vie­šai skel­bia­mų ata­skai­tų rin­ki­nių duo­me­nų. Ne­si­lai­ko­ma nu­sta­ty­tų ter­mi­nų: tik pu­sė iš 556 vie­šo­jo sek­to­riaus sub­jek­tų 2021 me­tų fi­nan­si­nių ata­skai­tų rin­ki­nių duo­me­nis į Vie­šo­jo sek­to­riaus ap­skai­tos ir ata­skai­tų kon­so­li­da­vi­mo in­for­ma­ci­nę sis­te­mą pa­tei­kė nu­sta­ty­tu lai­ku, tai yra iki ko­vo 15 die­nos. O jau 2023 me­tų ir vė­les­nių ata­skai­ti­nių lai­ko­tar­pių ata­skai­tų rin­ki­niai tu­rės bū­ti tei­kia­mi dar anks­čiau – iki ko­vo 1 die­nos.<text:s/></text:p>
        <text:p text:style-name="Roman">Tai­gi bū­ti­na dieg­ti įstai­go­se re­a­liai vei­kian­čią kon­tro­lės sis­te­mą, kad kon­so­li­duo­ti bū­tų<text:s/><text:span text:style-name="T5029">tei</text:span><text:span text:style-name="T5030">­kia</text:span><text:span text:style-name="T5031">­mi ga</text:span><text:span text:style-name="T5032">­lu</text:span><text:span text:style-name="T5033">­ti</text:span><text:span text:style-name="T5034">­niai įstai</text:span><text:span text:style-name="T5035">­gos va</text:span><text:span text:style-name="T5036">­do</text:span><text:span text:style-name="T5037">­vo pa</text:span><text:span text:style-name="T5038">­tvir</text:span><text:span text:style-name="T5039">­tin</text:span><text:span text:style-name="T5040">­ti duo</text:span><text:span text:style-name="T5041">­me</text:span><text:span text:style-name="T5042">­nys, o me</text:span><text:span text:style-name="T5043">­to</text:span><text:span text:style-name="T5044">­di</text:span><text:span text:style-name="T5045">­nis va</text:span><text:span text:style-name="T5046">­do</text:span><text:span text:style-name="T5047">­va</text:span><text:span text:style-name="T5048">­vi</text:span><text:span text:style-name="T5049">­mas vi</text:span><text:span text:style-name="T5050">­daus<text:s/></text:span>kon­tro­lės ir fi­nan­si­nės ap­skai­tos klau­si­mais bū­tų at­lie­ka­mas lai­ku ir sis­te­miš­kai.<text:s/></text:p>
        <text:p text:style-name="Roman">Prie ko­ky­biš­kos ap­skai­tos in­for­ma­ci­jos pa­ren­gi­mo ne­abe­jo­ti­nai pri­si­de­da šios funk­ci­jos cen­tra­li­za­vi­mas, ta­čiau Na­cio­na­li­nis ben­drų­jų funk­ci­jų cen­tras 2021 me­tais tvar­kė ma­žiau nei pu­sės su­pla­nuo­to skai­čiaus įstai­gų fi­nan­si­nę ap­skai­tą, o ir pa­kan­ka­mas ko­ky­bės ly­gis dar nė­ra pa­siek­tas.<text:s/></text:p>
        <text:p text:style-name="Roman">Dėl 2021 me­tų vals­ty­bės biu­dže­to vyk­dy­mo ata­skai­tų rin­ki­nio tei­kia­me są­ly­gi­nę nuo­mo­nę, nes ne­si­lai­kant Biu­dže­to san­da­ros įsta­ty­mo nuo­sta­tų 3,5 % asig­na­vi­mų ne­at­skleis­ta tik­ro­ji eko­no­mi­nė kla­si­fi­ka­ci­ja. Ata­skai­to­se ne­pa­ro­dy­tas įstai­gų, vyk­dan­čių pro­jek­tus, dar­buo­to­jų dar­bo už­mo­kes­tis, at­sar­gų įsi­gi­ji­mai ir pa­na­šiai. Įgy­ven­di­nus mū­sų dar 2016 me­tais teik­tas re­ko­men­da­ci­jas, šios pro­ble­mos ne­be­tu­rė­tu­me, nes bū­tų už­tik­rin­tas pa­kan­ka­mas lanks­tu­mas Vy­riau­sy­bei ir ins­ti­tu­ci­joms vyk­dy­ti biu­dže­tą. Ma­to­me, kad es­mi­niai biu­dže­tų val­dy­se­nos po­ky­čiai rei­ka­lin­gi iš­spren­džiant vals­ty­bės tar­ny­bos re­for­mos klau­si­mus. Tai pa­siek­ti ga­li­ma Vy­riau­sy­bei ku­riant ir įgy­ven­di­nant vi­du­ti­nės truk­mės biu­dže­to tai­syk­les. Ačiū už dė­me­sį.</text:p>
        <text:p text:style-name="Roman"><text:span text:style-name="T5051">PIRMININKAS.</text:span><text:s/>La­bai dė­kui, ger­bia­mas kon­tro­lie­riau. Tiek šiuo 2-13 klau­si­mu – dėl pro­jek­to Nr. XIVP-2112, tiek prieš tai bu­vu­siu 2-12 klau­si­mu – dėl pro­jek­to Nr. XIVP-2113. Pa­grin­di­niu ko­mi­te­tu siū­lo­ma skir­ti Biu­dže­to ir fi­nan­sų ko­mi­te­tą. Ga­li­me pri­tar­ti ben­dru su­ta­ri­mu? Ga­li­me. La­bai dė­kui, pri­tar­ta. O pa­pil­do­mais<text:s/>komitetais<text:s/>siū­lo­ma skir­ti vi­sus ki­tus Sei­mo ko­mi­te­tus. Svars­ty­mo da­ta – lap­kri­čio 15 die­na. Ga­li­me pri­tar­ti ben­dru su­ta­ri­mu? Ga­li­me. La­bai dė­kui, pri­tar­ta.<text:s/></text:p>
        <text:p text:style-name="Roman"/>
        <text:p text:style-name="Laikas">16.36 val.</text:p>
        <text:p text:style-name="Roman12">Sei­mo nu­ta­ri­mo „Dėl Re­zer­vi­nio (sta­bi­li­za­vi­mo) fon­do 2021 me­tų me­ti­nių ata­skai­tų rin­ki­nio pa­tvir­ti­ni­mo“ pro­jek­tas Nr. XIVP-2114<text:span text:style-name="T5052"><text:s/>(</text:span><text:span text:style-name="T5053">pa</text:span><text:span text:style-name="T5054">­tei</text:span><text:span text:style-name="T5055">­ki</text:span><text:span text:style-name="T5056">­mas</text:span><text:span text:style-name="T5057">)</text:span></text:p>
        <text:p text:style-name="Roman"/>
        <text:p text:style-name="Roman">Dar­bo­tvarkės 2-14 klau­si­mas – Sei­mo nu­ta­ri­mo „Dėl Re­zer­vi­nio (sta­bi­li­za­vi­mo) fon­do 2021 me­tų me­ti­nių ata­skai­tų rin­ki­nio pa­tvir­ti­ni­mo“ pro­jek­tas Nr. XIVP-2114. Pra­ne­šė­jas – fi­nan­sų vi­ce­mi­nist­ras G. Nor­kū­nas. Pra­šau.</text:p>
        <text:p text:style-name="Roman"><text:span text:style-name="T5058">G. NORKŪNAS.</text:span><text:s/>Vy­riau­sy­bė spa­lio 5-ąją pri­ta­rė ir pa­tei­kė Sei­mo nu­ta­ri­mo „Dėl Re­zer­vi­nio (sta­bi­li­za­vi­mo) fon­do 2021 me­tų me­ti­nių ata­skai­tų rin­ki­nio pa­tvir­ti­ni­mo“ pro­jek­tą, ku­riuo siū­lo pa­tvir­tin­ti Re­zer­vi­nio (sta­bi­li­za­vi­mo) fon­do 2021 me­tų me­ti­nių ata­skai­tų rin­ki­nį. Rin­ki­nį su­da­ro šio fon­do fi­nan­si­nių ata­skai­tų rin­ki­nys, fon­do biu­dže­to vyk­dy­mo ata­skai­tų rin­ki­nys. Vals­ty­bės kon­tro­lė au­di­ta­vo ir pa­tei­kė sa­vo iš­va­dą, ją kon­tro­lie­rius pri­sta­tys.<text:s/></text:p>
        <text:p text:style-name="Roman">2021 me­tų pa­bai­go­je Re­zer­vi­nio fon­do pi­ni­gai ir pi­ni­gų ek­vi­va­len­tai su­da­rė 412,4 mln., iš jų – 369,8 mln. fon­do ban­ko są­skai­to­je, o 42,5 mln. – Re­zer­vi­nio fon­do lė­šų ra­dio­ak­ty­vių­jų<text:s/><text:span text:style-name="T5059">at</text:span><text:span text:style-name="T5060">­lie</text:span><text:span text:style-name="T5061">­kų gi</text:span><text:span text:style-name="T5062">­lu</text:span><text:span text:style-name="T5063">­mi</text:span><text:span text:style-name="T5064">­niam at</text:span><text:span text:style-name="T5065">­lie</text:span><text:span text:style-name="T5066">­ky</text:span><text:span text:style-name="T5067">­nui įreng</text:span><text:span text:style-name="T5068">­ti ir ra</text:span><text:span text:style-name="T5069">­dio</text:span><text:span text:style-name="T5070">­ak</text:span><text:span text:style-name="T5071">­ty</text:span><text:span text:style-name="T5072">­vio</text:span><text:span text:style-name="T5073">­sioms at</text:span><text:span text:style-name="T5074">­lie</text:span><text:span text:style-name="T5075">­koms tvar</text:span><text:span text:style-name="T5076">­ky</text:span><text:span text:style-name="T5077">­ti ban</text:span><text:span text:style-name="T5078">­ko są</text:span><text:span text:style-name="T5079">­skai</text:span><text:span text:style-name="T5080">­to</text:span><text:span text:style-name="T5081">­je.<text:s/></text:span></text:p>
        <text:p text:style-name="Roman">Pa­ly­gin­ti su 2020 me­tais, pi­ni­gai ir pi­ni­gų ek­vi­va­len­tai pa­di­dė­jo 55,4 mln. eu­rų. Tam įta­kos tu­rė­jo iš vals­ty­bės biu­dže­to skir­tos lė­šos, dau­giau­sia už gau­tus į vals­ty­bės biu­dže­tą di­vi­den­dus.<text:s/></text:p>
        <text:p text:style-name="Roman">2021 me­tų pa­bai­go­je gry­ną­jį tur­tą su­da­rė 47,8 mln. ir jis bu­vo 0,7 mln. eu­rų di­des­nis nei 2020 me­tais. Per 2021 me­tus Re­zer­vi­nio (sta­bi­li­za­vi­mo) fon­do įplau­kas su­da­rė 57,4 mln. eu­rų ir tai da­lis į vals­ty­bės biu­dže­tą gau­tų di­vi­den­dų, <text:span text:style-name="T5082">pa</text:span><text:span text:style-name="T5083">­ja</text:span><text:span text:style-name="T5084">­mų, gau</text:span><text:span text:style-name="T5085">­tų par</text:span><text:span text:style-name="T5086">­da</text:span><text:span text:style-name="T5087">­vus vals</text:span><text:span text:style-name="T5088">­ty</text:span><text:span text:style-name="T5089">­bi</text:span><text:span text:style-name="T5090">­nės že</text:span><text:span text:style-name="T5091">­mės<text:s/></text:span><text:span text:style-name="T5092">skly</text:span><text:span text:style-name="T5093">­pus, auk</text:span><text:span text:style-name="T5094">­cio</text:span><text:span text:style-name="T5095">­ne par</text:span><text:span text:style-name="T5096">­duo</text:span><text:span text:style-name="T5097">­to ne</text:span><text:span text:style-name="T5098">­kil</text:span><text:span text:style-name="T5099">­no</text:span><text:span text:style-name="T5100">­ja</text:span><text:span text:style-name="T5101">­mo</text:span><text:span text:style-name="T5102">­jo tur</text:span><text:span text:style-name="T5103">­to pa</text:span><text:span text:style-name="T5104">­ja</text:span><text:span text:style-name="T5105">­mų, lė</text:span><text:span text:style-name="T5106">­šų, gau</text:span><text:span text:style-name="T5107">­tų pri</text:span><text:span text:style-name="T5108">­va</text:span><text:span text:style-name="T5109">­ti</text:span><text:span text:style-name="T5110">­za</text:span><text:span text:style-name="T5111">­vus vals</text:span><text:span text:style-name="T5112">­ty</text:span><text:span text:style-name="T5113">­bei<text:s/></text:span><text:span text:style-name="T5114">nuo</text:span><text:span text:style-name="T5115">­sa</text:span><text:span text:style-name="T5116">­vy</text:span><text:span text:style-name="T5117">­bės tei</text:span><text:span text:style-name="T5118">­se pri</text:span><text:span text:style-name="T5119">­klau</text:span><text:span text:style-name="T5120">­san</text:span><text:span text:style-name="T5121">­čius ak</text:span><text:span text:style-name="T5122">­ci</text:span><text:span text:style-name="T5123">­jų pa</text:span><text:span text:style-name="T5124">­ke</text:span><text:span text:style-name="T5125">­tus, bei lė</text:span><text:span text:style-name="T5126">­šų, gau</text:span><text:span text:style-name="T5127">­tų par</text:span><text:span text:style-name="T5128">­da</text:span><text:span text:style-name="T5129">­vus vals</text:span><text:span text:style-name="T5130">­ty</text:span><text:span text:style-name="T5131">­bės įmo</text:span><text:span text:style-name="T5132">­nės Ig</text:span><text:span text:style-name="T5133">­na</text:span><text:span text:style-name="T5134">­li</text:span><text:span text:style-name="T5135">­nos<text:s/></text:span><text:span text:style-name="T5136">ato</text:span><text:span text:style-name="T5137">­mi</text:span><text:span text:style-name="T5138">­nės elek</text:span><text:span text:style-name="T5139">­tri</text:span><text:span text:style-name="T5140">­nės tur</text:span><text:span text:style-name="T5141">­tą. 2021 me</text:span><text:span text:style-name="T5142">­tų fon</text:span><text:span text:style-name="T5143">­do val</text:span><text:span text:style-name="T5144">­dy</text:span><text:span text:style-name="T5145">­mo iš</text:span><text:span text:style-name="T5146">­lai</text:span><text:span text:style-name="T5147">­das su</text:span><text:span text:style-name="T5148">­da</text:span><text:span text:style-name="T5149">­rė 1 mln. 930 tūkst. eu</text:span><text:span text:style-name="T5150">­rų.<text:s/></text:span></text:p>
        <text:p text:style-name="P5151">Pra­šom pri­im­ti svars­ty­ti Sei­mo nu­ta­ri­mo pro­jek­tą. Ačiū.</text:p>
        <text:p text:style-name="Roman"><text:span text:style-name="T5152">PIRMININKAS.</text:span><text:span text:style-name="T5153"><text:s/>La</text:span><text:span text:style-name="T5154">­bai dė</text:span><text:span text:style-name="T5155">­kui, ger</text:span><text:span text:style-name="T5156">­bia</text:span><text:span text:style-name="T5157">­mas vi</text:span><text:span text:style-name="T5158">­ce</text:span><text:span text:style-name="T5159">­mi</text:span><text:span text:style-name="T5160">­nist</text:span><text:span text:style-name="T5161">­re.<text:s/></text:span></text:p>
        <text:p text:style-name="P5162">Į tri­bū­ną kvie­čia­me vals­ty­bės kon­tro­lie­rių M. Ma­ci­jaus­ką pri­sta­ty­ti Vals­ty­bės kon­tro­lės iš­va­dą dėl ata­skai­tų rin­ki­nio.<text:s/></text:p>
        <text:p text:style-name="Roman"><text:span text:style-name="T5163">M. MACIJAUSKAS.</text:span><text:span text:style-name="T5164"><text:s/>Re</text:span><text:span text:style-name="T5165">­zer</text:span><text:span text:style-name="T5166">­vi</text:span><text:span text:style-name="T5167">­nio (sta</text:span><text:span text:style-name="T5168">­bi</text:span><text:span text:style-name="T5169">­li</text:span><text:span text:style-name="T5170">­za</text:span><text:span text:style-name="T5171">­vi</text:span><text:span text:style-name="T5172">­mo) fon</text:span><text:span text:style-name="T5173">­do fi</text:span><text:span text:style-name="T5174">­nan</text:span><text:span text:style-name="T5175">­si</text:span><text:span text:style-name="T5176">­nių ir biu</text:span><text:span text:style-name="T5177">­dže</text:span><text:span text:style-name="T5178">­to vyk</text:span><text:span text:style-name="T5179">­dy</text:span><text:span text:style-name="T5180">­mo<text:s/></text:span><text:span text:style-name="T5181">ata</text:span><text:span text:style-name="T5182">­</text:span><text:span text:style-name="T5183">­</text:span><text:span text:style-name="T5184">skai</text:span><text:span text:style-name="T5185">­tų rin</text:span><text:span text:style-name="T5186">­ki</text:span><text:span text:style-name="T5187">­niai tei</text:span><text:span text:style-name="T5188">­sin</text:span><text:span text:style-name="T5189">­gi. Au</text:span><text:span text:style-name="T5190">­di</text:span><text:span text:style-name="T5191">­to</text:span><text:span text:style-name="T5192">­riai tei</text:span><text:span text:style-name="T5193">­kia be</text:span><text:span text:style-name="T5194">­są</text:span><text:span text:style-name="T5195">­ly</text:span><text:span text:style-name="T5196">­gi</text:span><text:span text:style-name="T5197">­nę nuo</text:span><text:span text:style-name="T5198">­mo</text:span><text:span text:style-name="T5199">­nę. Pa</text:span><text:span text:style-name="T5200">­sta</text:span><text:span text:style-name="T5201">­bų ne</text:span><text:span text:style-name="T5202">­tu</text:span><text:span text:style-name="T5203">­ri</text:span><text:span text:style-name="T5204">­me.</text:span></text:p>
        <text:p text:style-name="Roman"><text:span text:style-name="T5205">PIRMININKAS.</text:span><text:span text:style-name="T5206"><text:s/>La</text:span><text:span text:style-name="T5207">­bai dė</text:span><text:span text:style-name="T5208">­kui, ger</text:span><text:span text:style-name="T5209">­bia</text:span><text:span text:style-name="T5210">­mas kon</text:span><text:span text:style-name="T5211">­tro</text:span><text:span text:style-name="T5212">­lie</text:span><text:span text:style-name="T5213">­riau.<text:s/></text:span></text:p>
        <text:p text:style-name="P5214">Ki­tas dar­bo­tvarkės… At­si­pra­šau, pa­grin­di­niu<text:s/>komitetu<text:s/>dėl šio klau­si­mo siū­lo­ma skir­ti Biu­dže­to ir fi­nan­sų ko­mi­te­tą. Ga­li­me pri­tar­ti ben­dru su­ta­ri­mu? Biu­dže­to ir fi­nan­sų ko­mi­te­tas. Ga­li­me. La­bai dė­kui, pri­tar­ta. Pa­pil­do­mu<text:s/>komitetu<text:s/>siū­lo­ma skir­ti Au­di­to ko­mi­te­tą. Ga­li­me pri­tar­ti ben­dru su­ta­ri­mu? Ga­li­me. La­bai dė­kui, pri­tar­ta. Siū­lo­ma svars­ty­ti lap­kri­čio 15 die­ną. Ga­li­me pri­tar­ti ben­d­ru su­ta­ri­mu? Ga­li­me. La­bai dė­kui, pri­tar­ta.<text:s/></text:p>
        <text:p text:style-name="P5215"/>
        <text:p text:style-name="Laikas">16.39 val.</text:p>
        <text:p text:style-name="Roman12">Sei­mo nu­ta­ri­mo „Dėl Lie­tu­vos Res­pub­li­kos 2021 me­tų Pri­va­lo­mo­jo svei­ka­tos draudi­mo fon­do me­ti­nių kon­so­li­duo­tų­jų ata­skai­tų rin­ki­nio pa­tvir­ti­ni­mo“ pro­jek­tas Nr. XIVP-2111<text:span text:style-name="T5216"><text:s/>(</text:span><text:span text:style-name="T5217">pa</text:span><text:span text:style-name="T5218">­tei</text:span><text:span text:style-name="T5219">­ki</text:span><text:span text:style-name="T5220">­mas</text:span><text:span text:style-name="T5221">)</text:span></text:p>
        <text:p text:style-name="P5222"/>
        <text:p text:style-name="Roman"><text:span text:style-name="T5223">Dar</text:span><text:span text:style-name="T5224">­bo</text:span><text:span text:style-name="T5225">­tvarkės 2-15 klau</text:span><text:span text:style-name="T5226">­si</text:span><text:span text:style-name="T5227">­mas –</text:span><text:s/>Sei­mo nu­ta­ri­mo „Dėl Lie­tu­vos Res­pub­li­kos 2021 me­tų Pri­va­lo­mo­jo svei­ka­tos drau­di­mo fon­do me­ti­nių kon­so­li­duo­tų­jų ata­skai­tų rin­ki­nio pa­tvir­ti­ni­mo“ pro­jek­tas<text:span text:style-name="T5228"><text:s/>Nr. XIVP-2111. Į tri</text:span><text:span text:style-name="T5229">­bū</text:span><text:span text:style-name="T5230">­ną kvie</text:span><text:span text:style-name="T5231">­čia</text:span><text:span text:style-name="T5232">­me svei</text:span><text:span text:style-name="T5233">­ka</text:span><text:span text:style-name="T5234">­tos mi</text:span><text:span text:style-name="T5235">­nist</text:span><text:span text:style-name="T5236">­rą A. Dul</text:span><text:span text:style-name="T5237">­kį.<text:s/></text:span></text:p>
        <text:p text:style-name="Roman"><text:span text:style-name="T5238">A. DULKYS.</text:span><text:span text:style-name="T5239"><text:s/>Ger</text:span><text:span text:style-name="T5240">­bia</text:span><text:span text:style-name="T5241">­mas po</text:span><text:span text:style-name="T5242">­sė</text:span><text:span text:style-name="T5243">­džio pir</text:span><text:span text:style-name="T5244">­mi</text:span><text:span text:style-name="T5245">­nin</text:span><text:span text:style-name="T5246">­ke, ger</text:span><text:span text:style-name="T5247">­bia</text:span><text:span text:style-name="T5248">­mi Sei</text:span><text:span text:style-name="T5249">­mo na</text:span><text:span text:style-name="T5250">­riai, tvir</text:span><text:span text:style-name="T5251">­ti</text:span><text:span text:style-name="T5252">­nant<text:s/></text:span>Lie­tu­vos Res­pub­li­kos 2021 me­tų Pri­va­lo­mo­jo svei­ka­tos drau­di­mo fon­do me­ti­nių kon­so­li­duo­tų­jų ata­s­kai­tų rin­ki­nį no­riu at­kreip­ti dė­me­sį į šiuos da­ly­kus. 2021 me­tais iš vi­so bu­vo su­rink­ta be­veik 2,7 mlrd. eu­rų Pri­va­lo­mo­jo svei­ka­tos drau­di­mo fon­do biu­dže­to pa­ja­mų. 2021 me­tų pa­ja­mų pla­nas vir­šy­tas 4 %, gau­ta 107 mln. eu­rų dau­giau įplau­kų, nei bu­vo pla­nuo­ta. Pra­ėju­sių me­tų šio biu­dže­to iš­lai­dos pa­gal pri­si­im­tus įsi­pa­rei­go­ji­mus su­da­rė be­veik 2,5 mlrd. eu­rų ir ne­vir­ši­jo gau­ti­nų pa­ja­mų. Iš­lai­dų pla­nas ver­ti­nant skir­tas biu­dže­to ir re­zer­vo lė­šas įvyk­dy­tas 97 %.<text:s/></text:p>
        <text:p text:style-name="Roman">2021 me­tų PSDF biu­dže­tą vei­kė du nei­gia­mi iš­orės veiks­niai. Pir­mas – ka­ran­ti­nas ir eks­tre­ma­lio­ji si­tu­a­ci­ja dėl COVID-19 li­gos ir ant­ra­sis – eks­tre­ma­lio­ji si­tu­a­ci­ja dėl ma­si­nio už­sie­nie­čių ant­plū­džio iš Bal­ta­ru­si­jos Res­pub­li­kos nuo 2021 me­tų lie­pos mė­ne­sio. Ka­ran­ti­no lai­ko­tar­piu iki 2021 me­tų lie­pos mė­ne­sio iš PSDF biu­dže­to lė­šų bu­vo mo­ka­mi va­di­na­mie­ji ko­vi­di­niai prie­dai gy­dy­mo įstai­gų dar­buo­to­jams. 2021 me­tais pa­nau­do­tų lė­šų su­ma su­da­rė 98,1 mln. eu­rų. Ka­dan­gi šiam tiks­lui bu­vo pa­nau­do­tos ne tik pla­ni­nės, bet ir pa­grin­di­nės PSDF biu­dže­to re­zer­vo da­lies lė­šos, PSDF biu­dže­to tiks­li­ni­mo me­tu pa­nau­do­tos re­zer­vo lė­šos bu­vo at­kur­tos vals­ty­bės biu­dže­to lė­šo­mis, tam tiks­lui iš vals­ty­bės biu­dže­to ski­riant 37,2 mln. eu­rų.<text:s/></text:p>
        <text:p text:style-name="Roman">2021 me­tais svei­ka­tos drau­di­mo sis­te­ma su­si­dū­rė su dar vie­nu iš­šū­kiu – mig­ran­tų kri­ze. Pri­va­lo­mo­jo svei­ka­tos drau­di­mo fon­do biu­dže­tui te­ko pa­pil­do­ma fi­nan­si­nė, o svei­ka­tos drau­di­mo sis­te­mos da­ly­viams pa­pil­do­ma ad­mi­nist­ra­ci­nė naš­ta – ne­tei­sė­tų mig­ran­tų svei­ka­tos prie­žiū­rai skir­ta su­ma su­da­rė 0,5 mln. eu­rų. Pa­žy­mė­ti­na, kad, at­si­žvel­giant į Eu­ro­pos Ko­mi­si­jos ir<text:s/><text:span text:style-name="T5253">Vals</text:span><text:span text:style-name="T5254">­ty</text:span><text:span text:style-name="T5255">­bės sie</text:span><text:span text:style-name="T5256">­nos ap</text:span><text:span text:style-name="T5257">­sau</text:span><text:span text:style-name="T5258">­gos 2021 me</text:span><text:span text:style-name="T5259">­tų rug</text:span><text:span text:style-name="T5260">­sė</text:span><text:span text:style-name="T5261">­jo mė</text:span><text:span text:style-name="T5262">­ne</text:span><text:span text:style-name="T5263">­sį pa</text:span><text:span text:style-name="T5264">­si</text:span><text:span text:style-name="T5265">­ra</text:span><text:span text:style-name="T5266">­šy</text:span><text:span text:style-name="T5267">­tą fi</text:span><text:span text:style-name="T5268">­nan</text:span><text:span text:style-name="T5269">­sa</text:span><text:span text:style-name="T5270">­vi</text:span><text:span text:style-name="T5271">­mo su</text:span><text:span text:style-name="T5272">­tar</text:span><text:span text:style-name="T5273">­tį, 2021<text:s/></text:span>me­tais di­džio­ji da­lis šių iš­lai­dų kom­pen­suo­ja­mos Eu­ro­pos Ko­mi­si­jos skir­to­mis lė­šo­mis. 2021 m. sau­sio 1 d. duo­me­ni­mis, Pri­va­lo­mo­jo svei­ka­tos drau­di­mo fon­do biu­dže­to lė­šų li­ku­tį su­da­rė 88,1 mln. eu­rų, fak­ti­nis biu­dže­to re­zer­vas su­da­rė be­veik 335 mln. eu­rų, pa­nau­do­ta re­zer­vo lė­šų<text:span text:style-name="T5274"><text:s/>su</text:span><text:span text:style-name="T5275">­ma – iš vi</text:span><text:span text:style-name="T5276">­so 61 mln. eu</text:span><text:span text:style-name="T5277">­rų ir gruo</text:span><text:span text:style-name="T5278">­džio 31 die</text:span><text:span text:style-name="T5279">­ną re</text:span><text:span text:style-name="T5280">­zer</text:span><text:span text:style-name="T5281">­vo li</text:span><text:span text:style-name="T5282">­ku</text:span><text:span text:style-name="T5283">­tis su</text:span><text:span text:style-name="T5284">­da</text:span><text:span text:style-name="T5285">­rė 274 mln. eu</text:span><text:span text:style-name="T5286">­rų. Ačiū.</text:span></text:p>
        <text:p text:style-name="Roman"><text:span text:style-name="T5287">PIRMININKAS.</text:span><text:s/>La­bai dė­kui, mi­nist­re. Į tri­bū­ną kvie­čia­me vals­ty­bės kon­tro­lie­rių M. Ma­ci­jaus­ką pri­sta­ty­ti Vals­ty­bės kon­tro­lės ma­ty­mą šiuo klau­si­mu.</text:p>
        <text:p text:style-name="Roman"><text:span text:style-name="T5288">M. MACIJAUSKAS.</text:span><text:s/>At­li­kę Pri­va­lo­mo­jo svei­ka­tos drau­di­mo fon­do 2021 me­tų kon­so­li­duo­tų­jų ata­skai­tų rin­ki­nio<text:s/>au­di­tą, tei­kia­me be­są­ly­gi­nę nuo­mo­nę dėl biu­dže­to vyk­dy­mo ata­s­kai­tų rin­ki­nio ir są­ly­gi­nę nuo­mo­nę dėl fi­nan­si­nių ata­skai­tų rin­ki­nio.<text:s/></text:p>
        <text:p text:style-name="Roman">Dėl ūki­nių ope­ra­ci­jų re­gist­ra­vi­mo, nu­kryps­tant nuo ap­skai­tos stan­dar­tų, fon­do fi­nan­si­nė­se ata­skai­to­se 42 mln. eu­rų ne­pa­grįs­tai pa­di­din­tos fon­do pa­grin­di­nės veik­los ki­tos pa­ja­mos ir ati­tin­ka­mai so­cia­li­nių iš­mo­kų są­nau­dos. Dėl ap­skai­tos tvar­ky­mo trū­ku­mų ne­ga­li­ma pa­tvir­tin­ti 5,6 mln. eu­rų iš fi­zi­nių ir ju­ri­di­nių as­me­nų gau­ti­nų su­mų už fon­dui pa­da­ry­tą ža­lą tei­sin­gu­mo, jas ad­mi­nist­ruo­jant ža­los iš­ieš­ko­ji­mo in­for­ma­ci­nė sis­te­ma ne­už­tik­ri­na ap­skai­tai tvar­ky­ti rei­kalin­gų duo­me­nų at­se­ka­mu­mo. Ne­ga­li­me įver­tin­ti, ko­kia da­lis iš 7 mln. eu­rų iš už­sie­nio ša­lių gau­ti­nų su­mų už Lie­tu­vo­je su­teik­tas pa­slau­gas šių ša­lių draus­tie­siems dėl il­giau nei vie­ne­riems me­tams ati­dė­tų mo­kė­ji­mų ap­skai­to­je tu­rė­tų bū­ti pri­skir­ti il­ga­lai­kiam fi­nan­si­niam tur­tui. Dėl mi­nė­tų ap­skai­tos trū­ku­mų ša­li­ni­mo pa­tei­kė­me re­ko­men­da­ci­jas, joms įgy­ven­din­ti Vals­ty­bi­nė li­go­nių ka­sa su­pla­na­vo prie­mo­nes, su­si­ju­sias su gau­ti­nų su­mų ad­mi­nist­ra­vi­mui nau­do­ja­mų in­for­ma­ci­nių sis­te­mų plėt­ra.<text:s/></text:p>
        <text:p text:style-name="Roman">Pra­ėju­siais me­tais kon­sta­ta­vo­me, kad nuo 2020 me­tų ko­vo mė­ne­sio svei­ka­tos ap­sau­gos mi­nist­ro įsa­ky­mu nu­sta­ty­ta as­mens svei­ka­tos prie­žiū­ros pa­slau­gų ap­mo­kė­ji­mo PSDF pi­ni­gais tvar­ka, dar va­di­na­ma vie­nos<text:s/>dvy­lik­tosios<text:s/>prin­ci­pu, ku­ria siek­ta COVID-19 lai­ko­tar­piu už­tik­rin­ti įstai­gų fi­nan­si­nį tva­ru­mą, yra ne­su­de­rin­ta su Svei­ka­tos drau­di­mo įsta­ty­mu. Mi­nis­te­ri­ja pla­na­vo svars­ty­ti tvar­kos ne­su­de­ri­na­mu­mo pa­nai­ki­ni­mo klau­si­mą, ta­čiau ap­mo­kė­ji­mas fon­do pi­ni­gais už pla­nuo­tas su­teik­ti pa­slau­gas tai­ky­tas iki šių me­tų spa­lio mė­ne­sio. Iš PSDF biu­dže­to už 2021 me­tais su­pla­nuo­tas su­teik­ti su­tar­ty­se nu­ma­ty­tos ap­im­ties pa­slau­gas su­mo­kė­ta 120 mln. eu­rų, 2020 me­tais – 200 mln. eu­rų.<text:s/></text:p>
        <text:p text:style-name="Roman">Yra tei­gia­mų po­ky­čių įgy­ven­di­nant Vals­ty­bės kon­tro­lės teik­tas re­ko­men­da­ci­jas. Pa­keis­tos ir prak­ti­ko­je tai­ko­mos Svei­ka­tos drau­di­mo įsta­ty­mo nuo­sta­tos, kad pa­žei­džia­mų gru­pių as­me­nims, įsi­gy­jant kom­pen­suo­ja­muo­sius vais­tus, pa­cien­tų prie­mo­kos den­gia­mos iš vals­ty­bės biu­dže­to asig­na­vi­mų. Pra­dė­jo veik­ti as­mens svei­ka­tos prie­žiū­ros pa­slau­gų įtrau­ki­mo ir iš­brau­ki­mo iš kom­pen­suo­ja­mų Pri­va­lo­mojo<text:s/>svei­ka­tos drau­di­mo fon­do pi­ni­gais ap­mo­ka­mų pa­slau­gų są­ra­šo sis­te­ma, už­tik­ri­nan­ti pa­slau­gų kom­pen­sa­vi­mą, at­si­žvel­giant į jų tei­ki­mo kai­nas ir ob­je­k­ty­viai įver­tin­tas fon­do ga­li­my­bes. Ačiū.<text:s/></text:p>
        <text:p text:style-name="Roman"><text:span text:style-name="T5289">PIRMININKAS.</text:span><text:s/>La­bai dė­kui, ger­bia­mas kon­tro­lie­riau.<text:s/>Dėl šio klau­si­mo<text:s/>pa­grin­di­niu ko­mi­te­tu siū­lo­ma skir­ti Svei­ka­tos rei­ka­lų ko­mi­te­tą. Ga­li­me pri­tar­ti ben­dru su­ta­ri­mu? Ga­li­me. La­bai dė­kui. Pri­tar­ta.<text:s/>Kaip pa­pil­do­mus siū­lo­ma skir­ti Au­di­to ko­mi­te­tą bei Biu­dže­to ir fi­nan­sų ko­mi­te­tą. Ar ga­li­me pri­tar­ti ben­dru su­ta­ri­mu? Ga­li­me. La­bai dė­kui, pri­tar­ta. Siū­lo­ma svars­ty­ti lap­kri­čio 15 die­ną. Ga­li­me pri­tar­ti? Ga­li­me. La­bai dė­kui, pri­tar­ta.<text:s/></text:p>
        <text:p text:style-name="Roman"/>
        <text:p text:style-name="P5290">16.46 val.</text:p>
        <text:p text:style-name="P5291"><text:span text:style-name="T5292">Sei</text:span><text:span text:style-name="T5293">­mo nu</text:span><text:span text:style-name="T5294">­ta</text:span><text:span text:style-name="T5295">­ri</text:span><text:span text:style-name="T5296">­mo „Dėl Vals</text:span><text:span text:style-name="T5297">­ty</text:span><text:span text:style-name="T5298">­bi</text:span><text:span text:style-name="T5299">­nio so</text:span><text:span text:style-name="T5300">­cia</text:span><text:span text:style-name="T5301">­li</text:span><text:span text:style-name="T5302">­nio drau</text:span><text:span text:style-name="T5303">­di</text:span><text:span text:style-name="T5304">­mo fon</text:span><text:span text:style-name="T5305">­do 2021 me</text:span><text:span text:style-name="T5306">­tų konsoliduotų</text:span><text:span text:style-name="T5307">­jų</text:span><text:span text:style-name="T5308"><text:s/>ata</text:span><text:span text:style-name="T5309">­skai</text:span><text:span text:style-name="T5310">­tų rin</text:span><text:span text:style-name="T5311">­ki</text:span><text:span text:style-name="T5312">­nio pa</text:span><text:span text:style-name="T5313">­tvir</text:span><text:span text:style-name="T5314">­ti</text:span><text:span text:style-name="T5315">­ni</text:span><text:span text:style-name="T5316">­mo“ pro</text:span><text:span text:style-name="T5317">­jek</text:span><text:span text:style-name="T5318">­tas Nr. XIVP-2116</text:span><text:span text:style-name="T5319"><text:s/>(</text:span><text:span text:style-name="T5320">pa</text:span><text:span text:style-name="T5321">­tei</text:span><text:span text:style-name="T5322">­ki</text:span><text:span text:style-name="T5323">­mas</text:span><text:span text:style-name="T5324">)</text:span></text:p>
        <text:p text:style-name="P5325"/>
        <text:p text:style-name="P5326">Dar­bo­tvarkės 2-16 klau­si­mas – Sei­mo nu­ta­ri­mo „Dėl Vals­ty­bi­nio so­cia­li­nio drau­di­mo fon­do 2021 me­tų kon­so­li­duo­tų­jų ata­skai­tų rin­ki­nio pa­tvir­ti­ni­mo“ pro­jek­tas Nr. XIVP-2116<text:span text:style-name="T5327">. Pra</text:span><text:span text:style-name="T5328">­ne</text:span><text:span text:style-name="T5329">­šė</text:span><text:span text:style-name="T5330">­jas – so</text:span><text:span text:style-name="T5331">­cia</text:span><text:span text:style-name="T5332">­li</text:span><text:span text:style-name="T5333">­nių rei</text:span><text:span text:style-name="T5334">­ka</text:span><text:span text:style-name="T5335">­lų ir dar</text:span><text:span text:style-name="T5336">­bo vi</text:span><text:span text:style-name="T5337">­ce</text:span><text:span text:style-name="T5338">­mi</text:span><text:span text:style-name="T5339">­nist</text:span><text:span text:style-name="T5340">­ras V. Ši</text:span><text:span text:style-name="T5341">­lins</text:span><text:span text:style-name="T5342">­kas.<text:s/></text:span></text:p>
        <text:p text:style-name="Roman"><text:span text:style-name="T5343">V. ŠILINSKAS.</text:span><text:s/>La­ba die­na, ger­bia­mi Sei­mo na­riai. Pa­si­steng­siu trum­pai ir aiš­kiai, ne­ida­mas į la­bai di­de­les de­ta­les, nes bus ga­li­ma su kon­kre­čiais skai­čiais su­si­pa­žin­ti.<text:s/></text:p>
        <text:p text:style-name="Roman">2021 me­tai „Sod­ros“ biu­dže­tui bu­vo ge­ri, pa­ja­mos di­dė­jo apie 500 mln., tai yra dau­giau ne­gu 10 %<text:span text:style-name="T5344">,</text:span><text:s/>ir pa­sie­kė be­veik 5,5 mlrd. eu­rų. Pla­nas vir­šy­tas, gau­ta 102 % pla­nuo­tų pa­ja­mų, nes au­go ap­draus­tų­jų skai­čius apie 30 tūkst. ir jų pa­ja­mos.<text:s/>Eu­ros­ta­tas skel­bia, kad 2021 me­tais at­ly­gi­ni­mai Lie­tu­vo­je au­go spar­čiau­siai Eu­ro­po­je. Pa­ja­mas su­da­rė: apie 56 %, na­tū­ra­lu,<text:s/><text:span text:style-name="T5345">drau</text:span><text:span text:style-name="T5346">­dė</text:span><text:span text:style-name="T5347">­jų ir ap</text:span><text:span text:style-name="T5348">­draus</text:span><text:span text:style-name="T5349">­tų</text:span><text:span text:style-name="T5350">­jų pa</text:span><text:span text:style-name="T5351">­ja</text:span><text:span text:style-name="T5352">­mos, bet reikš</text:span><text:span text:style-name="T5353">­min</text:span><text:span text:style-name="T5354">­gą da</text:span><text:span text:style-name="T5355">­lį, apie 40 %</text:span><text:span text:style-name="T5356">,</text:span><text:span text:style-name="T5357"><text:s/>su</text:span><text:span text:style-name="T5358">­da</text:span><text:span text:style-name="T5359">­rė biu</text:span><text:span text:style-name="T5360">­dže</text:span><text:span text:style-name="T5361">­to lė</text:span><text:span text:style-name="T5362">­šos, apie 2 %</text:span><text:s/>su­da­rė sa­va­ran­kiš­kai dir­ban­čių­jų pa­ja­mų įmo­kos. Da­lis ne­di­de­lė, bet ši­ta da­lis au­go virš 20 %.<text:s/></text:p>
        <text:p text:style-name="Roman">Iš­lai­dos au­go ma­žiau ne­gu pa­ja­mos, 5,6 %<text:span text:style-name="T5363">,</text:span><text:s/>be­veik iki 5 mlrd. eu­rų. Ko­dėl? Ma­žė­jo ne­dar­bo drau­di­mo iš­mo­kos, nors vi­du­ti­nė iš­mo­ka au­go iki 382 eu­rų, bet bu­vo 10 tūkst. ma­žiau ne­dar­bo drau­di­mo iš­mo­kų ga­vė­jų, taip pat ma­žė­jo li­gos drau­di­mo iš­mo­kų, nes žmo­nės tuo me­tu ga­vo su ko­vi­du su­si­ju­sias sub­si­di­jas ir ne­bu­vo drau­džia­mi iš li­gos drau­di­mo iš­mo­kų. Di­dži­ą­ją da­lį iš­lai­dų, na­tū­ra­lu, su­da­rė pen­si­jos, virš 75 %. Vi­du­ti­nė se­nat­vės pen­si­ja su sta­žu au­go dau­giau kaip 10 %. Mo­ti­nys­tės, tė­vys­tės, vai­ko prie­žiū­ros iš­mo­kos su­da­rė 7,5 % iš­lai­dų, au­go virš 5 %. Dau­giau­sia, virš 70 %<text:span text:style-name="T5364">,</text:span><text:s/>iš­lai­dų su­da­rė vai­ko prie­žiū­ros iš­mo­kos, ku­rias ga­vo be­veik 40 tūkst. as­me­nų. Ne­lai­min­gų at­si­ti­ki­mų dar­be ir pro­fe­si­nių li­gų drau­di­mo iš­lai­dos sie­kė apie 30 mln. ir su­da­rė są­ly­gi­nai ne­reikš­min­gą da­lį, vos 0,6 % vi­sų iš­lai­dų. Fon­do veik­los są­nau­dos bu­vo apie 90 mln., ar­ba 1,8 % vi­sų fon­do iš­lai­dų. Di­džio­ji da­lis, virš 70 %, na­tū­ra­lu, bu­vo dar­bo už­mo­kes­tis.<text:s/></text:p>
        <text:p text:style-name="Roman">Vi­sos so­cia­li­nio drau­di­mo rū­šys bu­vo su­ba­lan­suo­tos, re­zul­ta­tas tei­gia­mas. Virš 500 mln. eu­rų bu­vo per­vers­ta į re­zer­vą. Dė­ko­ju. Pra­šom pri­im­ti, svars­ty­ti ir pa­tvir­tin­ti.<text:s/></text:p>
        <text:p text:style-name="Roman"><text:span text:style-name="T5365">PIRMININKAS.</text:span><text:s/>La­bai dė­kui, ger­bia­mas vi­ce­mi­nist­re. Į tri­bū­ną dar kar­te­lį kvie­čia­me val­s­ty­bės kon­tro­lie­rių M. Ma­ci­jaus­ką pri­sta­ty­ti Vals­ty­bės kon­tro­lės ma­ty­mą.<text:s/></text:p>
        <text:p text:style-name="Roman"><text:span text:style-name="T5366">M. MACIJAUSKAS.</text:span><text:s/>Vals­ty­bi­nio so­cia­li­nio drau­di­mo fon­do 2021 me­tų kon­so­li­duo­tų­jų biu­dže­to vyk­dy­mo ata­skai­tų rin­ki­nys vi­sais reikš­min­gais at­žvil­giais tei­sin­gas. Dėl jo pa­reiš­kė­me<text:span text:style-name="T5367"><text:s/>be</text:span><text:span text:style-name="T5368">­są</text:span><text:span text:style-name="T5369">­ly</text:span><text:span text:style-name="T5370">­gi</text:span><text:span text:style-name="T5371">­nę nuo</text:span><text:span text:style-name="T5372">­mo</text:span><text:span text:style-name="T5373">­nę. Kon</text:span><text:span text:style-name="T5374">­so</text:span><text:span text:style-name="T5375">­li</text:span><text:span text:style-name="T5376">­duo</text:span><text:span text:style-name="T5377">­tų</text:span><text:span text:style-name="T5378">­jų fi</text:span><text:span text:style-name="T5379">­nan</text:span><text:span text:style-name="T5380">­s</text:span><text:span text:style-name="T5381">inių</text:span><text:span text:style-name="T5382"><text:s/>ata</text:span><text:span text:style-name="T5383">­skai</text:span><text:span text:style-name="T5384">­tų rin</text:span><text:span text:style-name="T5385">­ki</text:span><text:span text:style-name="T5386">­ny</text:span><text:span text:style-name="T5387">­je nu</text:span><text:span text:style-name="T5388">­sta</text:span><text:span text:style-name="T5389">­tė</text:span><text:span text:style-name="T5390">­me reikš</text:span><text:span text:style-name="T5391">­min</text:span><text:span text:style-name="T5392">­gų<text:s/></text:span>ne­ati­tik­čių, to­dėl mū­sų nuo­mo­nė są­ly­gi­nė. Vals­ty­bi­nio so­cia­li­nio drau­di­mo fon­do val­dy­ba 2021<text:s/>me­tais, ne­spė­ju­si at­lik­ti bū­ti­nų pro­gra­mi­nės įran­gos pa­kei­ti­mų, tai­kė tą pa­tį kaip ir 2020 me­tais ap­skai­tos stan­dar­tą, ne­ati­tin­kan­tį ūki­nių ope­ra­ci­jų, su­si­ju­sių su sa­va­ran­kiš­kai dir­ban­čių as­me­nų pri­va­lo­mo­jo svei­ka­tos drau­di­mo įmo­ko­mis, re­gist­ra­vi­mo bū­dą. Dėl to duo­me­nys – apie 63,4 mln. eu­rų gau­ti­nų pri­va­lo­mo­jo svei­ka­tos drau­di­mo įmo­kų ir 60,3 mln. eu­rų šių iš­mo­kų per­mo­kų, nu­ro­dy­ti fi­nan­si­nėse<text:s/>ata­skai­to­se, nė­ra pa­ti­ki­mi.</text:p>
        <text:p text:style-name="Roman">Ga­li­ma pa­si­džiaug­ti kon­struk­ty­viu tar­pins­ti­tu­ci­niu dia­lo­gu ieš­kant spren­di­mų au­di­to me­tu kel­tais klau­si­mais. Fi­nan­sų mi­nis­te­ri­ja, įver­ti­nu­si ky­lan­čius klau­si­mus dėl so­cia­li­nių iš­mo­kų ap­skai­tos, tai­kant kau­pi­mo prin­ci­pą, nu­ma­to pa­reng­ti tik šių iš­mo­kų ap­skai­tai skir­tą stan­dar­tą. O Vals­ty­bi­nio so­cia­li­nio drau­di­mo fon­do val­dy­ba – per­žiū­rė­ti so­cia­li­nio drau­di­mo iš­mo­kų ati­dė­ji­nių ir įsi­pa­rei­go­ji­mų skai­čia­vi­mo tvar­ką ir tiks­lin­ti ap­skai­tos po­li­ti­ką. Tai svar­būs žings­niai ge­ri­nant ap­skai­tos ko­ky­bę ir at­sklei­džiant pla­nuo­ja­mą fon­do re­zul­ta­tą pa­gal so­cia­li­nio drau­di­mo rū­šis.<text:s/></text:p>
        <text:p text:style-name="Roman">Ste­bi­mi tei­gia­mi po­ky­čiai įgy­ven­di­nant Vals­ty­bės kon­tro­lės teik­tas re­ko­men­da­ci­jas. Yra pri­im­ti Vals­ty­bi­nio so­cia­li­nio drau­di­mo įsta­ty­mo pa­kei­ti­mai,<text:s/>jais nu­ma­ty­ta vals­ty­bės biu­dže­to pi­ni­gais fi­nan­suo­ti so­cia­li­nės pa­ra­mos po­žy­mių<text:s/>tu­rin­čias so­cia­li­nio drau­di­mo iš­mo­kas ir kom­pen­suo­ti kau­pia­mų­jų pen­si­jų įmo­kų nu­ra­šy­tas sko­las.<text:s/></text:p>
        <text:p text:style-name="Roman">Taip pat 2022 me­tų PSDF biu­dže­te pir­mą kar­tą su­pla­nuo­tos su­ba­lan­suo­tos įmo­kos ir iš­mo­kos pa­gal so­cia­li­nio drau­di­mo rū­šis. Ačiū.</text:p>
        <text:p text:style-name="Roman"><text:span text:style-name="T5393">PIRMININKAS.</text:span><text:s/>La­bai dė­kui, ger­bia­mas kon­tro­lie­riau. Šiuo klau­si­mu pa­grin­di­niu ko­mi­te­tu siū­lo­ma<text:s/>skir­ti So­cia­li­nių rei­ka­lų ir dar­bo ko­mi­te­tą. Ga­li­me pri­tar­ti ben­dru su­ta­ri­mu? Ga­li­me. La­bai dė­kui, pri­tar­ta. Kaip pa­pil­do­mus<text:s/>siū­lo­ma skir­ti Au­di­to bei Biu­dže­to ir fi­nan­sų ko­mi­te­tus. Ga­li­me pri­tar­ti ben­dru su­ta­ri­mu? Ga­li­me. La­bai dė­kui. Pri­tar­ta. Siū­lo­ma svars­ty­ti lap­kri­čio 15 die­ną. Pri­tar­ta. La­bai dė­kui.<text:s/></text:p>
        <text:p text:style-name="Roman"/>
        <text:p text:style-name="Laikas">16.51 val.</text:p>
        <text:p text:style-name="Roman12">Sei­mo nu­ta­ri­mo „Dėl Ga­ran­ti­nio fon­do 2021 me­tų ata­skai­tų rin­ki­nio pa­tvir­ti­ni­mo“ pro­jek­tas Nr. XIVP-2117<text:span text:style-name="T5394"><text:s/>(</text:span><text:span text:style-name="T5395">pa</text:span><text:span text:style-name="T5396">­tei</text:span><text:span text:style-name="T5397">­ki</text:span><text:span text:style-name="T5398">­mas</text:span><text:span text:style-name="T5399">)</text:span></text:p>
        <text:p text:style-name="Roman"/>
        <text:p text:style-name="Roman">Ki­tas dar­bo­tvarkės 2-17 klau­si­mas – Sei­mo nu­ta­ri­mo „Dėl Ga­ran­ti­nio fon­do 2021 me­tų ata­skai­tų rin­ki­nio pa­tvir­ti­ni­mo“ pro­jek­tas Nr. XIVP-2117.<text:s/><text:span text:style-name="T5400">Pra</text:span><text:span text:style-name="T5401">­ne</text:span><text:span text:style-name="T5402">­šė</text:span><text:span text:style-name="T5403">­jas – V. Ši</text:span><text:span text:style-name="T5404">­lins</text:span><text:span text:style-name="T5405">­kas, vi</text:span><text:span text:style-name="T5406">­ce</text:span><text:span text:style-name="T5407">­mi</text:span><text:span text:style-name="T5408">­nist</text:span><text:span text:style-name="T5409">­ras.</text:span></text:p>
        <text:p text:style-name="Roman"><text:span text:style-name="T5410">V. ŠILINSKAS.</text:span><text:s/>Ger­bia­mie­ji Sei­mo na­riai, Ga­ran­ti­nio fon­do re­zul­ta­tuo­se ma­ty­si­te, kad pa­ja­mos la­bai di­de­lės ir iš­lai­dos be­veik<text:s/>0,5<text:s/>mlrd.<text:s/>eu­rų. B<text:span text:style-name="T5411">et tu</text:span><text:span text:style-name="T5412">­rė</text:span><text:span text:style-name="T5413">­ki</text:span><text:span text:style-name="T5414">­te ome</text:span><text:span text:style-name="T5415">­ny</text:span><text:span text:style-name="T5416">­je, kad tai dau</text:span><text:span text:style-name="T5417">­giau</text:span><text:span text:style-name="T5418">­sia su</text:span><text:span text:style-name="T5419">­si</text:span><text:span text:style-name="T5420">­ję su tuo, kad per šį fon</text:span><text:span text:style-name="T5421">­dą bu</text:span><text:span text:style-name="T5422">­vo da</text:span><text:span text:style-name="T5423">­li</text:span><text:span text:style-name="T5424">­na</text:span><text:span text:style-name="T5425">­ma ko</text:span><text:span text:style-name="T5426">­vi</text:span><text:span text:style-name="T5427">­do pa</text:span><text:span text:style-name="T5428">­ra</text:span><text:span text:style-name="T5429">­ma. At</text:span><text:span text:style-name="T5430">­me</text:span><text:span text:style-name="T5431">­tus šias lė</text:span><text:span text:style-name="T5432">­šas</text:span><text:span text:style-name="T5433">,</text:span><text:span text:style-name="T5434"><text:s/>Ga</text:span><text:span text:style-name="T5435">­ran</text:span><text:span text:style-name="T5436">­ti</text:span><text:span text:style-name="T5437">­nio fon</text:span><text:span text:style-name="T5438">­do pa</text:span><text:span text:style-name="T5439">­ja</text:span><text:span text:style-name="T5440">­mos bu</text:span><text:span text:style-name="T5441">­vo apie 28 mln., o iš</text:span><text:span text:style-name="T5442">­lai</text:span><text:span text:style-name="T5443">­dos – apie 11 mln. eu</text:span><text:span text:style-name="T5444">­rų. To</text:span><text:span text:style-name="T5445">­dėl Ga</text:span><text:span text:style-name="T5446">­ran</text:span><text:span text:style-name="T5447">­ti</text:span><text:span text:style-name="T5448">­nio fon</text:span><text:span text:style-name="T5449">­do lė</text:span><text:span text:style-name="T5450">­šų li</text:span><text:span text:style-name="T5451">­ku</text:span><text:span text:style-name="T5452">­tis me</text:span><text:span text:style-name="T5453">­tų ga</text:span><text:span text:style-name="T5454">­le vir</text:span><text:span text:style-name="T5455">­ši</text:span><text:span text:style-name="T5456">­jo 100 mln. eu</text:span><text:span text:style-name="T5457">­rų ir bu</text:span><text:span text:style-name="T5458">­vo<text:s/></text:span><text:span text:style-name="T5459">taip pat<text:s/></text:span><text:span text:style-name="T5460">tei</text:span><text:span text:style-name="T5461">­gia</text:span><text:span text:style-name="T5462">­mas. Taip pat pra</text:span><text:span text:style-name="T5463">­šy</text:span><text:span text:style-name="T5464">­tu</text:span><text:span text:style-name="T5465">­me pa</text:span><text:span text:style-name="T5466">­tvir</text:span><text:span text:style-name="T5467">­tin</text:span><text:span text:style-name="T5468">­ti nu</text:span><text:span text:style-name="T5469">­ta</text:span><text:span text:style-name="T5470">­ri</text:span><text:span text:style-name="T5471">­mo pro</text:span><text:span text:style-name="T5472">­jek</text:span><text:span text:style-name="T5473">­tą.<text:s/></text:span></text:p>
        <text:p text:style-name="Roman"><text:span text:style-name="T5474">PIRMININKAS.</text:span><text:span text:style-name="T5475"><text:s/>La</text:span><text:span text:style-name="T5476">­bai dė</text:span><text:span text:style-name="T5477">­kui, vi</text:span><text:span text:style-name="T5478">­ce</text:span><text:span text:style-name="T5479">­mi</text:span><text:span text:style-name="T5480">­nist</text:span><text:span text:style-name="T5481">­re. Į tri</text:span><text:span text:style-name="T5482">­bū</text:span><text:span text:style-name="T5483">­ną vėl</text:span><text:span text:style-name="T5484">­gi kvie</text:span><text:span text:style-name="T5485">­čia</text:span><text:span text:style-name="T5486">­me vals</text:span><text:span text:style-name="T5487">­ty</text:span><text:span text:style-name="T5488">­bės kon</text:span><text:span text:style-name="T5489">­tro</text:span><text:span text:style-name="T5490">­lie</text:span><text:span text:style-name="T5491">­rių M. Ma</text:span><text:span text:style-name="T5492">­ci</text:span><text:span text:style-name="T5493">­jaus</text:span><text:span text:style-name="T5494">­ką pri</text:span><text:span text:style-name="T5495">­sta</text:span><text:span text:style-name="T5496">­ty</text:span><text:span text:style-name="T5497">­ti Vals</text:span><text:span text:style-name="T5498">­ty</text:span><text:span text:style-name="T5499">­bės kon</text:span><text:span text:style-name="T5500">­tro</text:span><text:span text:style-name="T5501">­lės po</text:span><text:span text:style-name="T5502">­zi</text:span><text:span text:style-name="T5503">­ci</text:span><text:span text:style-name="T5504">­ją.<text:s/></text:span></text:p>
        <text:p text:style-name="Roman"><text:span text:style-name="T5505">M. MACIJAUSKAS.</text:span><text:span text:style-name="T5506"><text:s/>Tei</text:span><text:span text:style-name="T5507">­kia</text:span><text:span text:style-name="T5508">­ma iš</text:span><text:span text:style-name="T5509">­va</text:span><text:span text:style-name="T5510">­da dėl Ga</text:span><text:span text:style-name="T5511">­ran</text:span><text:span text:style-name="T5512">­ti</text:span><text:span text:style-name="T5513">­nio fon</text:span><text:span text:style-name="T5514">­do 2021 me</text:span><text:span text:style-name="T5515">­tų ata</text:span><text:span text:style-name="T5516">­skai</text:span><text:span text:style-name="T5517">­tų rin</text:span><text:span text:style-name="T5518">­ki</text:span><text:span text:style-name="T5519">­ni</text:span><text:span text:style-name="T5520">o</text:span><text:span text:style-name="T5521"><text:s/>tei</text:span><text:span text:style-name="T5522">­sin</text:span><text:span text:style-name="T5523">­gu</text:span><text:span text:style-name="T5524">­mo. Dėl biu</text:span><text:span text:style-name="T5525">­dže</text:span><text:span text:style-name="T5526">­to vyk</text:span><text:span text:style-name="T5527">­dy</text:span><text:span text:style-name="T5528">­mo ata</text:span><text:span text:style-name="T5529">­skai</text:span><text:span text:style-name="T5530">­tų rin</text:span><text:span text:style-name="T5531">­ki</text:span><text:span text:style-name="T5532">­nio pa</text:span><text:span text:style-name="T5533">­reiš</text:span><text:span text:style-name="T5534">­kia</text:span><text:span text:style-name="T5535">­me be</text:span><text:span text:style-name="T5536">­są</text:span><text:span text:style-name="T5537">­ly</text:span><text:span text:style-name="T5538">­gi</text:span><text:span text:style-name="T5539">­nę nuo</text:span><text:span text:style-name="T5540">­mo</text:span><text:span text:style-name="T5541">­nę, o dėl fi</text:span><text:span text:style-name="T5542">­nan</text:span><text:span text:style-name="T5543">­si</text:span><text:span text:style-name="T5544">­nių ata</text:span><text:span text:style-name="T5545">­skai</text:span><text:span text:style-name="T5546">­tų rin</text:span><text:span text:style-name="T5547">­ki</text:span><text:span text:style-name="T5548">­nio – są</text:span><text:span text:style-name="T5549">­ly</text:span><text:span text:style-name="T5550">­gi</text:span><text:span text:style-name="T5551">­nę. Są</text:span><text:span text:style-name="T5552">­ly</text:span><text:span text:style-name="T5553">­gi</text:span><text:span text:style-name="T5554">­nę nuo</text:span><text:span text:style-name="T5555">­mo</text:span><text:span text:style-name="T5556">­nę lė</text:span><text:span text:style-name="T5557">­mė fi</text:span><text:span text:style-name="T5558">­nan</text:span><text:span text:style-name="T5559">­si</text:span><text:span text:style-name="T5560">­nė</text:span><text:span text:style-name="T5561">­se ata</text:span><text:span text:style-name="T5562">­skai</text:span><text:span text:style-name="T5563">­to</text:span><text:span text:style-name="T5564">­se ne</text:span><text:span text:style-name="T5565">­tei</text:span><text:span text:style-name="T5566">­sin</text:span><text:span text:style-name="T5567">­gai at</text:span><text:span text:style-name="T5568">­skleis</text:span><text:span text:style-name="T5569">­ti fon</text:span><text:span text:style-name="T5570">­do pi</text:span><text:span text:style-name="T5571">­ni</text:span><text:span text:style-name="T5572">­gų srau</text:span><text:span text:style-name="T5573">­tai.</text:span></text:p>
        <text:p text:style-name="P5574">2021 me­tais bu­vo tę­sia­mas dvie­jų prie­mo­nių, skir­tų COVID-19 pa­da­ri­niams švel­nin­ti, fi­nan­sa­vi­mas iš Ga­ran­ti­nio fon­do: iš­mo­kų sa­va­ran­kiš­kai dir­ban­tiems as­me­nims ir sub­si­di­jų dar­b­da­viams dar­bo už­mo­kes­čiui už dar­buo­to­jų pra­sto­vas. Už­im­tu­mo tar­ny­bai, at­sa­kin­gai už šių iš­mo­kų sky­ri­mą, re­ko­men­da­vo­me per­žiū­rė­ti iš­mo­koms tai­ko­mų vi­daus kon­tro­lės prie­mo­nių efek­ty­vu­mą. Ačiū.<text:s/></text:p>
        <text:p text:style-name="Roman"><text:span text:style-name="T5575">PIRMININKAS.</text:span><text:span text:style-name="T5576"><text:s/>La</text:span><text:span text:style-name="T5577">­bai dė</text:span><text:span text:style-name="T5578">­kui, ger</text:span><text:span text:style-name="T5579">­bia</text:span><text:span text:style-name="T5580">­mas kon</text:span><text:span text:style-name="T5581">­tro</text:span><text:span text:style-name="T5582">­lie</text:span><text:span text:style-name="T5583">­riau. Šiuo klau</text:span><text:span text:style-name="T5584">­si</text:span><text:span text:style-name="T5585">­mu pa</text:span><text:span text:style-name="T5586">­grin</text:span><text:span text:style-name="T5587">­di</text:span><text:span text:style-name="T5588">­niu ko</text:span><text:span text:style-name="T5589">­mi</text:span><text:span text:style-name="T5590">­te</text:span><text:span text:style-name="T5591">­tu siū</text:span><text:span text:style-name="T5592">­lo</text:span><text:span text:style-name="T5593">­ma skir</text:span><text:span text:style-name="T5594">­ti So</text:span><text:span text:style-name="T5595">­cia</text:span><text:span text:style-name="T5596">­li</text:span><text:span text:style-name="T5597">­nių rei</text:span><text:span text:style-name="T5598">­ka</text:span><text:span text:style-name="T5599">­lų ir dar</text:span><text:span text:style-name="T5600">­bo ko</text:span><text:span text:style-name="T5601">­mi</text:span><text:span text:style-name="T5602">­te</text:span><text:span text:style-name="T5603">­tą. Ga</text:span><text:span text:style-name="T5604">­li</text:span><text:span text:style-name="T5605">­me pri</text:span><text:span text:style-name="T5606">­tar</text:span><text:span text:style-name="T5607">­ti ben</text:span><text:span text:style-name="T5608">­dru su</text:span><text:span text:style-name="T5609">­ta</text:span><text:span text:style-name="T5610">­ri</text:span><text:span text:style-name="T5611">­mu? Ga</text:span><text:span text:style-name="T5612">­li</text:span><text:span text:style-name="T5613">­me. Dė</text:span><text:span text:style-name="T5614">­kui.<text:s/></text:span><text:span text:style-name="T5615">Kaip p</text:span><text:span text:style-name="T5616">a</text:span><text:span text:style-name="T5617">­pil</text:span><text:span text:style-name="T5618">­do</text:span><text:span text:style-name="T5619">­m</text:span><text:span text:style-name="T5620">us</text:span><text:span text:style-name="T5621"><text:s/>siū</text:span><text:span text:style-name="T5622">­lo</text:span><text:span text:style-name="T5623">­ma skir</text:span><text:span text:style-name="T5624">­ti Au</text:span><text:span text:style-name="T5625">­di</text:span><text:span text:style-name="T5626">­to bei Eko</text:span><text:span text:style-name="T5627">­no</text:span><text:span text:style-name="T5628">­mi</text:span><text:span text:style-name="T5629">­kos ko</text:span><text:span text:style-name="T5630">­mi</text:span><text:span text:style-name="T5631">­te</text:span><text:span text:style-name="T5632">­tus. Ga</text:span><text:span text:style-name="T5633">­li</text:span><text:span text:style-name="T5634">­me pri</text:span><text:span text:style-name="T5635">­tar</text:span><text:span text:style-name="T5636">­ti ben</text:span><text:span text:style-name="T5637">­dru su</text:span><text:span text:style-name="T5638">­ta</text:span><text:span text:style-name="T5639">­ri</text:span><text:span text:style-name="T5640">­mu? Ga</text:span><text:span text:style-name="T5641">­li</text:span><text:span text:style-name="T5642">­me. La</text:span><text:span text:style-name="T5643">­bai dė</text:span><text:span text:style-name="T5644">­kui. Siū</text:span><text:span text:style-name="T5645">­lo</text:span><text:span text:style-name="T5646">­me svars</text:span><text:span text:style-name="T5647">­ty</text:span><text:span text:style-name="T5648">­ti lap</text:span><text:span text:style-name="T5649">­kri</text:span><text:span text:style-name="T5650">­čio 15 die</text:span><text:span text:style-name="T5651">­ną. Ga</text:span><text:span text:style-name="T5652">­li</text:span><text:span text:style-name="T5653">­me pri</text:span><text:span text:style-name="T5654">­tar</text:span><text:span text:style-name="T5655">­ti? Ga</text:span><text:span text:style-name="T5656">­li</text:span><text:span text:style-name="T5657">­me. La</text:span><text:span text:style-name="T5658">­bai dė</text:span><text:span text:style-name="T5659">­kui. Pri</text:span><text:span text:style-name="T5660">­tar</text:span><text:span text:style-name="T5661">­ta.</text:span></text:p>
        <text:p text:style-name="P5662"/>
        <text:p text:style-name="Laikas">16.53 val.</text:p>
        <text:p text:style-name="Roman12">Sei­mo nu­ta­ri­mo „Dėl Il­ga­lai­kio dar­bo iš­mo­kų fon­do 2021 me­tų ata­skai­tų rin­ki­nio pa­tvir­ti­ni­mo“ pro­jek­tas Nr. XIVP-2118<text:span text:style-name="T5663"><text:s/>(</text:span><text:span text:style-name="T5664">pa</text:span><text:span text:style-name="T5665">­tei</text:span><text:span text:style-name="T5666">­ki</text:span><text:span text:style-name="T5667">­mas</text:span><text:span text:style-name="T5668">)</text:span></text:p>
        <text:p text:style-name="P5669"/>
        <text:p text:style-name="Roman"><text:span text:style-name="T5670">Ki</text:span><text:span text:style-name="T5671">­tas dar</text:span><text:span text:style-name="T5672">­bo</text:span><text:span text:style-name="T5673">­tvarkės 2-18 klau</text:span><text:span text:style-name="T5674">­si</text:span><text:span text:style-name="T5675">­mas –<text:s/></text:span>Sei­mo nu­ta­ri­mo „Dėl Il­ga­lai­kio dar­bo iš­mo­kų fon­do 2021 me­tų ata­skai­tų rin­ki­nio pa­tvir­ti­ni­mo“ pro­jek­tas Nr. XIVP-2118. Pra­ne­šė­jas – vi­ce­mi­nist­ras V. Ši­lins­kas. Pra­šom.</text:p>
        <text:p text:style-name="Roman"><text:span text:style-name="T5676">V. ŠILINSKAS.</text:span><text:span text:style-name="T5677"><text:s/></text:span>Ger­bia­mie­ji Sei­mo na­riai, Il­ga­lai­kio dar­bo iš­mo­kų<text:s/>fon­do<text:s/>pa­ja­mos bu­vo apie 28 mln., o iš­lai­dos tik apie 8 mln., nes bu­vo ga­na ne­daug žmo­nių at­lei­di­mų ne dėl dar­buo­to­jo kal­tės. Lė­šų li­ku­tis ga­lų ga­le pa­di­dė­jo dau­giau kaip 20 mln. ir su­da­rė 115 mln. eu­rų. Taip pat pra­šo­me pri­tar­ti Sei­mo nu­ta­ri­mo pro­jek­tui ir pa­tvir­tin­ti Il­ga­lai­kio dar­bo iš­mo­kų fon­do ata­skai­tų rin­ki­nį.</text:p>
        <text:p text:style-name="Roman"><text:span text:style-name="T5678">PIRMININKAS.</text:span><text:s/>La­bai dė­kui. Ar jū­sų ata­skai­tų rin­ki­niui siū­lys pri­tar­ti ir Vals­ty­bės kon­tro­lė, iš­gir­si­me tuo­jau pat iš vals­ty­bės kon­tro­lie­riaus M. Ma­ci­jaus­ko.</text:p>
        <text:p text:style-name="Roman"><text:span text:style-name="T5679">M. MACIJAUSKAS.</text:span><text:span text:style-name="T5680"><text:s/>Tei</text:span><text:span text:style-name="T5681">­kia</text:span><text:span text:style-name="T5682">­me iš</text:span><text:span text:style-name="T5683">­va</text:span><text:span text:style-name="T5684">­dą dėl Il</text:span><text:span text:style-name="T5685">­ga</text:span><text:span text:style-name="T5686">­lai</text:span><text:span text:style-name="T5687">­kio dar</text:span><text:span text:style-name="T5688">­bo iš</text:span><text:span text:style-name="T5689">­mo</text:span><text:span text:style-name="T5690">­kų fon</text:span><text:span text:style-name="T5691">­do 2021 me</text:span><text:span text:style-name="T5692">­tų ata</text:span><text:span text:style-name="T5693">­skai</text:span><text:span text:style-name="T5694">­tų rin</text:span><text:span text:style-name="T5695">­ki</text:span><text:span text:style-name="T5696">­nio tei</text:span><text:span text:style-name="T5697">­sin</text:span><text:span text:style-name="T5698">­gu</text:span><text:span text:style-name="T5699">­mo. Dėl<text:s/></text:span><text:span text:style-name="T5700">B</text:span><text:span text:style-name="T5701">iu</text:span><text:span text:style-name="T5702">­dže</text:span><text:span text:style-name="T5703">­to vyk</text:span><text:span text:style-name="T5704">­dy</text:span><text:span text:style-name="T5705">­mo ata</text:span><text:span text:style-name="T5706">­skai</text:span><text:span text:style-name="T5707">­tų rin</text:span><text:span text:style-name="T5708">­ki</text:span><text:span text:style-name="T5709">­nio pa</text:span><text:span text:style-name="T5710">­reiš</text:span><text:span text:style-name="T5711">­kė</text:span><text:span text:style-name="T5712">­me be</text:span><text:span text:style-name="T5713">­są</text:span><text:span text:style-name="T5714">­ly</text:span><text:span text:style-name="T5715">­gi</text:span><text:span text:style-name="T5716">­nę<text:s/></text:span><text:span text:style-name="T5717">nuo</text:span><text:span text:style-name="T5718">­mo</text:span><text:span text:style-name="T5719">­nę, dėl<text:s/></text:span><text:span text:style-name="T5720">F</text:span><text:span text:style-name="T5721">i</text:span><text:span text:style-name="T5722">­nan</text:span><text:span text:style-name="T5723">­si</text:span><text:span text:style-name="T5724">­nių ata</text:span><text:span text:style-name="T5725">­skai</text:span><text:span text:style-name="T5726">­tų rin</text:span><text:span text:style-name="T5727">­ki</text:span><text:span text:style-name="T5728">­nio – są</text:span><text:span text:style-name="T5729">­ly</text:span><text:span text:style-name="T5730">­gi</text:span><text:span text:style-name="T5731">­nę. Au</text:span><text:span text:style-name="T5732">­di</text:span><text:span text:style-name="T5733">­to</text:span><text:span text:style-name="T5734">­riaus nuo</text:span><text:span text:style-name="T5735">­mo</text:span><text:span text:style-name="T5736">­nė są</text:span><text:span text:style-name="T5737">­ly</text:span><text:span text:style-name="T5738">­gi</text:span><text:span text:style-name="T5739">­nė, nes<text:s/></text:span><text:span text:style-name="T5740">nuo fon</text:span><text:span text:style-name="T5741">­do ad</text:span><text:span text:style-name="T5742">­mi</text:span><text:span text:style-name="T5743">­nist</text:span><text:span text:style-name="T5744">­ra</text:span><text:span text:style-name="T5745">­vi</text:span><text:span text:style-name="T5746">­mo pra</text:span><text:span text:style-name="T5747">­džios, tai yra 2017 me</text:span><text:span text:style-name="T5748">­tų, prak</text:span><text:span text:style-name="T5749">­ti</text:span><text:span text:style-name="T5750">­ko</text:span><text:span text:style-name="T5751">­je ne</text:span><text:span text:style-name="T5752">­bu</text:span><text:span text:style-name="T5753">­vo įgy</text:span><text:span text:style-name="T5754">­ven</text:span><text:span text:style-name="T5755">­di</text:span><text:span text:style-name="T5756">­na</text:span><text:span text:style-name="T5757">­mos tei</text:span><text:span text:style-name="T5758">­sės ak</text:span><text:span text:style-name="T5759">­tų nuo</text:span><text:span text:style-name="T5760">­sta</text:span><text:span text:style-name="T5761">­tos dėl iš šio fon</text:span><text:span text:style-name="T5762">­do mo</text:span><text:span text:style-name="T5763">­ka</text:span><text:span text:style-name="T5764">­mų iš</text:span><text:span text:style-name="T5765">­mo</text:span><text:span text:style-name="T5766">­kų per</text:span><text:span text:style-name="T5767">­skai</text:span><text:span text:style-name="T5768">­čia</text:span><text:span text:style-name="T5769">­vi</text:span><text:span text:style-name="T5770">­mo tais at</text:span><text:span text:style-name="T5771">­ve</text:span><text:span text:style-name="T5772">­jais, kai vals</text:span><text:span text:style-name="T5773">­ty</text:span><text:span text:style-name="T5774">­bi</text:span><text:span text:style-name="T5775">­nia</text:span><text:span text:style-name="T5776">­me re</text:span><text:span text:style-name="T5777">­gist</text:span><text:span text:style-name="T5778">­re apie dar</text:span><text:span text:style-name="T5779">­buo</text:span><text:span text:style-name="T5780">­to</text:span><text:span text:style-name="T5781">­jus bu</text:span><text:span text:style-name="T5782">­vo pa</text:span><text:span text:style-name="T5783">­tiks</text:span><text:span text:style-name="T5784">­lin</text:span><text:span text:style-name="T5785">­ti duo</text:span><text:span text:style-name="T5786">­me</text:span><text:span text:style-name="T5787">­nys, tu</text:span><text:span text:style-name="T5788">­rin</text:span><text:span text:style-name="T5789">­tys įta</text:span><text:span text:style-name="T5790">­kos pa</text:span><text:span text:style-name="T5791">­skir</text:span><text:span text:style-name="T5792">­tų iš</text:span><text:span text:style-name="T5793">­mo</text:span><text:span text:style-name="T5794">­kų dy</text:span><text:span text:style-name="T5795">­džiui. Vals</text:span><text:span text:style-name="T5796">­ty</text:span><text:span text:style-name="T5797">­bi</text:span><text:span text:style-name="T5798">­nio so</text:span><text:span text:style-name="T5799">­cia</text:span><text:span text:style-name="T5800">­li</text:span><text:span text:style-name="T5801">­nio drau</text:span><text:span text:style-name="T5802">­di</text:span><text:span text:style-name="T5803">­mo fon</text:span><text:span text:style-name="T5804">­do val</text:span><text:span text:style-name="T5805">­dy</text:span><text:span text:style-name="T5806">­ba dėl ne</text:span><text:span text:style-name="T5807">­įdieg</text:span><text:span text:style-name="T5808">­tų pro</text:span><text:span text:style-name="T5809">­gra</text:span><text:span text:style-name="T5810">­mi</text:span><text:span text:style-name="T5811">­nės įran</text:span><text:span text:style-name="T5812">­gos funk</text:span><text:span text:style-name="T5813">­cio</text:span><text:span text:style-name="T5814">­na</text:span><text:span text:style-name="T5815">­lu</text:span><text:span text:style-name="T5816">­mų ne</text:span><text:span text:style-name="T5817">­tu</text:span><text:span text:style-name="T5818">­rė</text:span><text:span text:style-name="T5819">­jo ga</text:span><text:span text:style-name="T5820">­li</text:span><text:span text:style-name="T5821">­my</text:span><text:span text:style-name="T5822">­bės at</text:span><text:span text:style-name="T5823">­sek</text:span><text:span text:style-name="T5824">­ti re</text:span><text:span text:style-name="T5825">­gist</text:span><text:span text:style-name="T5826">­re at</text:span><text:span text:style-name="T5827">­lik</text:span><text:span text:style-name="T5828">­tų pa</text:span><text:span text:style-name="T5829">­kei</text:span><text:span text:style-name="T5830">­ti</text:span><text:span text:style-name="T5831">­mų. Įgy</text:span><text:span text:style-name="T5832">­ven</text:span><text:span text:style-name="T5833">­din</text:span><text:span text:style-name="T5834">­da</text:span><text:span text:style-name="T5835">­ma au</text:span><text:span text:style-name="T5836">­di</text:span><text:span text:style-name="T5837">­to me</text:span><text:span text:style-name="T5838">­tu teik</text:span><text:span text:style-name="T5839">­tą re</text:span><text:span text:style-name="T5840">­ko</text:span><text:span text:style-name="T5841">­men</text:span><text:span text:style-name="T5842">­da</text:span><text:span text:style-name="T5843">­ci</text:span><text:span text:style-name="T5844">­ją, val</text:span><text:span text:style-name="T5845">­dy</text:span><text:span text:style-name="T5846">­ba at</text:span><text:span text:style-name="T5847">­li</text:span><text:span text:style-name="T5848">­ko<text:s/></text:span>bū­ti­nus pro­gra­mi­nės įran­gos pa­kei­ti­mus ir skir­tų iš­mo­kų per­skai­čia­vi­mą. Ačiū.</text:p>
        <text:p text:style-name="Roman"><text:span text:style-name="T5849">PIRMININKAS.</text:span><text:s/>La­bai dė­kui, ger­bia­mas kon­tro­lie­riau. Dėl šio klau­si­mo pa­grin­di­niu ko­mi­te­tu siū­lo­ma skir­ti So­cia­li­nių rei­ka­lų ir dar­bo ko­mi­te­tą. Ga­li­me pri­tar­ti ben­dru su­ta­ri­mu? Ga­li­me. La­bai dė­kui, pri­tar­ta. Pa­pil­do­mu ko­mi­te­tu siū­lo­ma skir­ti Au­di­to ko­mi­te­tą. Ga­li­me pri­tar­ti? Ga­li­me. Siū­lo­ma svars­ty­ti lap­kri­čio 15 die­ną. Ga­li­me pri­tar­ti? Ga­li­me. Ma­lo­nu, kad ir J. Ja­ru­tis pri­ta­ria.<text:s/></text:p>
        <text:p text:style-name="Roman"/>
        <text:p text:style-name="Laikas">16.55 val.</text:p>
        <text:p text:style-name="Roman12">Sei­mo nu­ta­ri­mo „Dėl Pen­si­jų anui­te­tų fon­do 2021 me­tų ata­skai­tų rin­ki­nio patvirtini­mo“ pro­jek­tas Nr. XIVP-1962<text:span text:style-name="T5850"><text:s/>(</text:span><text:span text:style-name="T5851">pa</text:span><text:span text:style-name="T5852">­tei</text:span><text:span text:style-name="T5853">­ki</text:span><text:span text:style-name="T5854">­mas</text:span><text:span text:style-name="T5855">)</text:span></text:p>
        <text:p text:style-name="Roman"/>
        <text:p text:style-name="Roman">Šia džiu­gia na­ta ei­na­me prie pas­ku­ti­nio šian­dien dar­bo­tvarkės 2-19 klau­si­mo – Sei­mo nuta­ri­mo „Dėl Pen­si­jų anui­te­tų fon­do 2021 me­tų ata­skai­tų rin­ki­nio pa­tvir­ti­ni­mo“ pro­jek­tas Nr. XIVP-1962. Pra­ne­šė­jas – vi­ce­mi­nist­ras M. Šiur­kus.</text:p>
        <text:p text:style-name="Roman"><text:span text:style-name="T5856">M. ŠIURKUS.</text:span><text:s/>La­bą va­ka­rą, ger­bia­mi Sei­mo na­riai. Tei­kia­mas Lie­tu­vos Res­pub­li­kos Sei­mo nu­ta­ri­mo „Dėl Pen­si­jų anui­te­tų fon­do 2021 me­tų ata­skai­tų rin­ki­nio pa­tvir­ti­ni­mo“ pro­jek­tas. Nu­ta­ri­mo pro­jek­tu, jam šių me­tų rug­pjū­čio 31 die­ną pri­ta­rė Vy­riau­sy­bė, siū­lo­ma pa­tvir­tin­ti Pen­si­jų anui­te­tų fon­do 2021 me­tų ata­skai­tų rin­ki­nį. Ak­tu­a­liau­sias klau­si­mas – tai Pen­si­jų anui­te­tų fon­do veik­los pra­džia 2020 m. lie­pos 1 d., to­dėl šis 2021 me­tų fon­do ata­skai­tų rin­ki­nys yra pir­ma­sis me­ti­nių ata­skai­tų rin­ki­nys, pa­reng­tas už vi­sus fi­nan­si­nius me­tus. Pen­si­jų anui­te­tų fon­do me­ti­nių ata­skai­tų rin­ki­nį kiek­vie­nais me­tais au­di­tuo­ja ir au­di­to iš­va­dą pa­tei­kia Vals­ty­bės kon­tro­lė. No­riu pa­mi­nė­ti, kad Vals­ty­bės kon­tro­lė dėl ata­skai­tų rin­ki­nio pa­tei­kia be­są­ly­gi­nę nuo­mo­nę. Siū­lo­me, kvie­čia­me pri­tar­ti.</text:p>
        <text:p text:style-name="Roman"><text:span text:style-name="T5857">PIRMININKAS.</text:span><text:s/>La­bai dė­kui, vi­ce­mi­nist­re. Ar taip pat kvies pri­tar­ti ir Vals­ty­bės kon­tro­lė, tuo­jau pat iš­gir­si­me iš vals­ty­bės kon­tro­lie­riaus M. Ma­ci­jaus­ko, jį pas­ku­ti­nį kar­tą šian­dien kvie­čia­me į šią tri­bū­ną.</text:p>
        <text:p text:style-name="Roman"><text:span text:style-name="T5858">M. MACIJAUSKAS.</text:span><text:s/>Tai­gi ge­gu­žės mė­ne­sį pa­teik­to­je au­di­to iš­va­do­je dėl Pen­si­jų anui­te­tų fon­do 2021 me­tų ata­skai­tų rin­ki­nio pa­reiš­kė­me be­są­ly­gi­nę nuo­mo­nę. Fon­do ata­skai­tos vi­sais reikš­min­gais at­žvil­giais yra tei­sin­gos. Baig­da­mas pri­sta­ty­mą pri­min­siu šie­met at­lik­to pen­si­jų sis­te­mos ver­ti­ni­mo re­zul­ta­tus. Jie ro­do, kad nė­ra tin­ka­mo pen­si­jų so­cia­li­nio drau­di­mo įmo­kų<text:s/><text:span text:style-name="T5859">ir iš</text:span><text:span text:style-name="T5860">­mo</text:span><text:span text:style-name="T5861">­kų ry</text:span><text:span text:style-name="T5862">­šio, pa</text:span><text:span text:style-name="T5863">­ja</text:span><text:span text:style-name="T5864">­mų pa</text:span><text:span text:style-name="T5865">­kei</text:span><text:span text:style-name="T5866">­ti</text:span><text:span text:style-name="T5867">­mo nor</text:span><text:span text:style-name="T5868">­ma per</text:span><text:span text:style-name="T5869">­ne</text:span><text:span text:style-name="T5870">­lyg žen</text:span><text:span text:style-name="T5871">­kliai ski</text:span><text:span text:style-name="T5872">­ria</text:span><text:span text:style-name="T5873">­si, tai ne</text:span><text:span text:style-name="T5874">­ska</text:span><text:span text:style-name="T5875">­ti</text:span><text:span text:style-name="T5876">­na trauk</text:span><text:span text:style-name="T5877">­tis iš<text:s/></text:span>še­šė­lio, ne­ska­ti­na skaid­rios veik­los, ne­tei­kia pa­si­ten­ki­ni­mo pen­si­jų sis­te­ma. Esa­ma pen­si­jų sis­te­ma ku­ria ka­žin ar pa­grįs­tus so­cia­li­nės pa­ra­mos lū­kes­čius, pa­pil­do­mas kau­pi­mas pen­si­jai<text:s/>II<text:s/>ir<text:s/>III<text:s/>pa­ko­po­se vis dar men­kai pri­si­de­da prie ben­dro re­zul­ta­to, o in­for­ma­ci­ja apie jo re­a­lią nau­dą da­ly­viams nė­ra ver­ti­na­ma ir skel­bia­ma. Ačiū.</text:p>
        <text:p text:style-name="Roman"><text:span text:style-name="T5878">PIRMININKAS.</text:span><text:s/>La­bai dė­kui, ger­bia­mas kon­tro­lie­riau.</text:p>
        <text:p text:style-name="Roman">Dėl šio klau­si­mo pa­grin­di­niu ko­mi­te­tu siū­lo­ma skir­ti So­cia­li­nių rei­ka­lų ir dar­bo ko­mi­te­tą. Ga­li­me pri­tar­ti ben­dru su­ta­ri­mu? La­bai dė­kui, pri­tar­ta. Pa­pil­do­mu ko­mi­te­tu siū­lo­ma skir­ti Au­di­to ko­mi­te­tą, Ga­li­me pri­tar­ti ben­dru su­ta­ri­mu? Ga­li­me. Pri­tar­ta. Siū­lo­ma svars­ty­ti lap­kri­čio 15 die­ną. Ga­li­me pri­tar­ti ben­dru su­ta­ri­mu? Ga­li­me. Pri­tar­ta.</text:p>
        <text:p text:style-name="Roman">Tai bu­vo pas­ku­ti­nis šios die­nos dar­bo­tvarkės klau­si­mas.<text:s/></text:p>
        <text:p text:style-name="Roman"/>
        <text:p text:style-name="Laikas">16.58 val.</text:p>
        <text:p text:style-name="Roman12">Informaciniai pranešimai</text:p>
        <text:p text:style-name="Roman"/>
        <text:p text:style-name="Roman">Prieš skelb­da­mas re­gist­ra­ci­ją dar no­riu pa­skai­ty­ti bal­sų skai­čia­vi­mo gru­pės su­dė­tį. Ry­te bu­vo per­skai­ty­ta šiek tiek ne­tiks­liai, da­bar yra pa­ko­re­guo­ta. Bal­sų skai­čia­vi­mo gru­pę su­da­ro: J. Baub­lys, Li­be­ra­lų są­jū­džio frak­ci­ja, V. Bu­kaus­kas, Dar­bo par­ti­jos frak­ci­ja, I. Pa­kar­kly­tė, Lais­vės frak­ci­ja, A. Pa­lio­nis, Lie­tu­vos re­gio­nų frak­ci­ja, V. Ra­ku­tis, Tė­vy­nės są­jun­gos-Lie­tu­vos krikš­čio­nių de­mok­ra­tų fra­k­ci­ja, S. Skver­ne­lis, De­mok­ra­tų frak­ci­ja „Var­dan Lie­tu­vos“, S. Tu­mė­nas, Lie­tu­vos vals­tie­čių ir ža­lių­jų są­jun­gos frak­ci­ja, K. Vil­kaus­kas, Lie­tu­vos so­cial­de­mok­ra­tų par­ti­jos frak­ci­ja.<text:s/></text:p>
        <text:p text:style-name="Roman">Šia džiu­gia na­ta ir skel­bia­me pas­ku­ti­nę šian­dien re­gist­ra­ci­ją.<text:s/></text:p>
        <text:p text:style-name="Roman">Už­si­re­gist­ra­vo 39 Sei­mo na­riai.<text:s/></text:p>
        <text:p text:style-name="Roman">Skel­bia­me spa­lio 11 die­nos va­ka­ri­nį Sei­mo ple­na­ri­nį po­sė­dį baig­tą. (<text:span text:style-name="T5879">Gon</text:span><text:span text:style-name="T588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1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spali</text:span><text:span text:style-name="T22">o</text:span><text:span text:style-name="T23"><text:s/></text:span><text:span text:style-name="T24">11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09:00Z</meta:creation-date>
    <dc:date>2023-07-17T07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460" meta:word-count="21527" meta:character-count="167457" meta:row-count="2481" meta:non-whitespace-character-count="146390"/>
  </office:meta>
</office:document-meta>
</file>