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pl" fo:country="PL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pl" fo:country="PL"/>
    </style:style>
    <style:style style:name="T14" style:parent-style-name="DefaultParagraphFont" style:family="text">
      <style:text-properties fo:font-weight="bold" style:font-weight-asian="bold" style:font-weight-complex="bold" style:text-position="super 66.6%" fo:language="pl" fo:country="PL"/>
    </style:style>
    <style:style style:name="T15" style:parent-style-name="DefaultParagraphFont" style:family="text">
      <style:text-properties fo:font-weight="bold" style:font-weight-asian="bold" style:font-weight-complex="bold" fo:language="pl" fo:country="PL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 fo:background-color="#FFFFFF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color="#000000" fo:font-size="7pt" style:font-size-asian="7pt" style:font-size-complex="7pt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P38" style:parent-style-name="Normal" style:family="paragraph">
      <style:paragraph-properties fo:text-align="justify" fo:line-height="150%" fo:text-indent="0.4923in" fo:background-color="#FFFFFF"/>
      <style:text-properties fo:color="#000000" fo:language="lt" fo:country="LT"/>
    </style:style>
    <style:style style:name="P39" style:parent-style-name="Normal" style:family="paragraph">
      <style:paragraph-properties fo:text-align="justify" fo:line-height="150%" fo:text-indent="0.4923in" fo:background-color="#FFFFFF"/>
    </style:style>
    <style:style style:name="T40" style:parent-style-name="DefaultParagraphFont" style:family="text">
      <style:text-properties fo:color="#000000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Hyperlink" style:family="text">
      <style:text-properties style:font-name="Times New Roman" style:font-weight-complex="bold" style:font-size-complex="12pt" style:text-underline-type="none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font-size-complex="12pt" style:text-underline-type="none"/>
    </style:style>
    <style:style style:name="T6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KCINIŲ BENDROVIŲ ĮSTATYMO NR.<text:s/></text:span><text:span text:style-name="T11">VIII-1835<text:s/></text:span></text:p>
      <text:p text:style-name="P12"><text:span text:style-name="T13">37</text:span><text:span text:style-name="T14">1<text:s/></text:span><text:span text:style-name="T15">STRAIPSNIO PAKEITIMO</text:span></text:p>
      <text:p text:style-name="P16">ĮSTATYMO<text:s/>PROJEKTO</text:p>
      <text:p text:style-name="P17"/>
      <text:p text:style-name="P18">2022-10-14<text:s/>Nr. XIVP-1051(3)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<text:s/></text:span><text:span text:style-name="T25">teikiame šias<text:s/></text:span><text:span text:style-name="T26">pastab</text:span><text:span text:style-name="T27">as.</text:span></text:p>
      <text:p text:style-name="P28"><text:span text:style-name="T29">1.<text:s/></text:span><text:span text:style-name="T30">Įstatymo projekto 2 straipsnio 1 dalies formuluot</text:span><text:span text:style-name="T31">ę</text:span><text:span text:style-name="T32"><text:s/>reikėtų tikslinti ir dėstyti taip</text:span><text:span text:style-name="T33">:</text:span><text:span text:style-name="T34"><text:s/>„</text:span><text:span text:style-name="T35"> </text:span><text:span text:style-name="T36">Šis įstatymas, išskyrus šio straipsnio 2 dalį, įsigalioja 2023 m. kovo 1 d</text:span><text:span text:style-name="T37">.“<text:s/></text:span></text:p>
      <text:soft-page-break/>
      <text:p text:style-name="P38">2. Įstatymo projekto 2 straipsnio 2 dalies nuostatos taisytinos, atsižvelgiant į Akcinių bendrovių įstatymo 20 straipsnio nuostatas, t.y. pareiga pakeisti įstatus turėtų būti nustatoma akcinei bendrovei, o ne vienam iš jos akcininkų.</text:p>
      <text:p text:style-name="P39"><text:span text:style-name="T40"><text:s/></text:span></text:p>
      <text:p text:style-name="P41"/>
      <text:p text:style-name="P42">Privatinės teisės skyriaus vyresnysis patarėjas,<text:s/></text:p>
      <text:p text:style-name="P43">laikinai atliekantis departamento direktoriaus funkcijas<text:tab/><text:tab/><text:tab/><text:s text:c="10"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J. Andriuškevičiūtė, tel. (8 5) 2396159, el. p.<text:s/></text:span><text:a xlink:href="mailto:jadvyga.andriuskeviciute@lrs.lt" office:target-frame-name="_top" xlink:show="replace"><text:span text:style-name="T55">jadvyga.andriuskeviciute@lrs.lt</text:span></text:a></text:p>
      <text:p text:style-name="P56"><text:span text:style-name="T57">D.</text:span><text:span text:style-name="T58"><text:s/></text:span><text:span text:style-name="T59">Petrauskaitė, tel. (8 5) 239 6376, el.</text:span><text:span text:style-name="T60"><text:s/></text:span><text:span text:style-name="T61">p.<text:s/></text:span><text:a xlink:href="mailto:daina.petrauskaite@lrs.lt" office:target-frame-name="_top" xlink:show="replace"><text:span text:style-name="T62">daina.petrauskaite</text:span><text:span text:style-name="T63">@lrs.lt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14T13:15:00Z</meta:creation-date>
    <dc:date>2022-10-14T13:15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5" meta:character-count="1141" meta:row-count="39" meta:non-whitespace-character-count="1015"/>
  </office:meta>
</office:document-meta>
</file>