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text-transform="none" fo:color="#000000"/>
    </style:style>
    <style:style style:name="T19" style:parent-style-name="DefaultParagraphFont" style:family="text">
      <style:text-properties style:font-weight-complex="bold" fo:text-transform="non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keep-with-next="always" fo:keep-together="always" fo:text-align="justify" fo:margin-left="0.25in" fo:text-indent="0.25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left="0.25in" fo:text-indent="0.25in">
        <style:tab-stops/>
      </style:paragraph-properties>
      <style:text-properties style:font-name-asian="Calibri"/>
    </style:style>
    <style:style style:name="P30" style:parent-style-name="Dalyviai" style:family="paragraph">
      <style:paragraph-properties fo:line-height="100%"/>
    </style:style>
    <style:style style:name="T31" style:parent-style-name="DefaultParagraphFont" style:family="text">
      <style:text-properties style:font-name-asian="Calibri"/>
    </style:style>
    <style:style style:name="P32" style:parent-style-name="Normal" style:family="paragraph">
      <style:paragraph-properties fo:keep-with-next="always" fo:text-align="justify"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align="justify"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keep-with-next="always" fo:text-align="justify"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text-align="justify"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Komitetosprendimas" style:family="paragraph">
      <style:paragraph-properties fo:line-height="100%"/>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Komitetosprendimas" style:family="paragraph">
      <style:paragraph-properties fo:line-height="100%"/>
    </style:style>
    <style:style style:name="P106" style:parent-style-name="Komitetosprendimas" style:family="paragraph">
      <style:paragraph-properties fo:line-height="100%"/>
    </style:style>
    <style:style style:name="P107" style:parent-style-name="Komitetosprendimas" style:family="paragraph">
      <style:paragraph-properties fo:line-height="100%"/>
    </style:style>
    <style:style style:name="P108" style:parent-style-name="Normal" style:family="paragraph">
      <style:paragraph-properties fo:text-align="justify" fo:text-indent="0.5in"/>
      <style:text-properties fo:font-weight="bold" style:font-weight-asian="bold"/>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P113" style:parent-style-name="Pranešėjas" style:family="paragraph">
      <style:paragraph-properties fo:line-height="100%"/>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style:style>
    <style:style style:name="T119" style:parent-style-name="DefaultParagraphFont" style:family="text">
      <style:text-properties fo:color="#FFFFFF"/>
    </style:style>
    <style:style style:name="P120" style:parent-style-name="Normal" style:family="paragraph">
      <style:paragraph-properties fo:text-align="justify" fo:margin-left="3.5in" fo:text-indent="1.5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 PINIGINĖS SOCIALINĖS PARAMOS NEPASITURINTIEMS GYVENTOJAMS ĮSTATYMO NR. IX-1675 1 STRAIPSNIO PAKEITIMO ĮSTATYMO PROJEKTO</text:span><text:span text:style-name="T19"><text:s/>(XIIIP-671)</text:span></text:p>
      <text:p text:style-name="P20"/>
      <text:p text:style-name="P21">2017-06-07<text:s/><text:s/>Nr.<text:s/>113-P-25</text:p>
      <text:p text:style-name="P22">Vilnius</text:p>
      <text:p text:style-name="P23"/>
      <text:p text:style-name="P24"/>
      <text:p text:style-name="P25"/>
      <text:p text:style-name="P26"><text:span text:style-name="T27">1.<text:s/></text:span><text:span text:style-name="T28">Komiteto posėdyje dalyvavo:</text:span><text:s/>Komiteto pirmininkas<text:s/>Povilas Urbšys,<text:s/>komiteto pirmininko pavaduotojas Algis Strelčiūnas,<text:s/>komiteto nariai:<text:s/>Valentinas Bukauskas, Guoda Burokienė, Ričardas Juška, Gintautas Kindurys, Vanda Kravčionok, Kęstutis Masiulis, Kęstutis Pūkas, Zenonas Streikus, Irena Šiaulienė.<text:s/></text:p>
      <text:p text:style-name="P29">Komiteto biuro darbuotojai: biuro vedėja Lina Milonaitė, patarėjai: Algirdas Astrauskas, Rasa Mačiulytė, Jurgita Marcinkutė, Monika Urmonienė, <text:s/>konsultantas Bronius Kleponis, padėjėja Genovaitė Jasaitienė.</text:p>
      <text:p text:style-name="P30"><text:span text:style-name="T31">Kviestieji asmenys:</text:span><text:s/>Socialinės apsaugos ir darbo ministerijos Socialinės aprėpties departamento Lygių galimybių skyriaus vedėja Eglė Čaplikienė,<text:s/>Socialinės apsaugos ir darbo ministerijos Socialinės aprėpties departamento Lygių galimybių skyriaus<text:s/>patarėja Daiva Zabarauskienė, Socialinės apsaugos ir darbo ministerijos Socialinio draudimo ir pensijų departamento Valstybinių pensijų skyriaus vedėja Inga Barauskaitė, Socialinės apsaugos ir darbo ministerijos Socialinės aprėpties departamento Piniginės paramos skyriaus vyriausioji specialistė Kristina Tumienė.<text:s/></text:p>
      <text:p text:style-name="P32"><text:span text:style-name="T33"><text:s/></text:span><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s/></text:p>
          </table:table-cell>
          <table:table-cell table:style-name="TableCell71">
            <text:p text:style-name="P72">Seimo kanceliarijos Teisės departamentas<text:s/><text:soft-page-break/>(2017-05-10)<text:s/></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statymo projektas atitinka Konstitucijos, įstatymų ir teisės technikos taisyklių reikalavimus.</text:p>
          </table:table-cell>
          <table:table-cell table:style-name="TableCell81">
            <text:p text:style-name="P82">Atsižvelgti<text:s/></text:p>
          </table:table-cell>
          <table:table-cell table:style-name="TableCell83">
            <text:p text:style-name="P84"/>
          </table:table-cell>
        </table:table-row>
      </table:table>
      <text:soft-page-break/>
      <text:p text:style-name="P85"><text:span text:style-name="T86">3. Piliečių, asociacijų, politinių partijų, lobistų ir kitų suinteresuotų asmenų pasiūlymai:</text:span><text:span text:style-name="T87"><text:s/></text:span><text:span text:style-name="T88">negauta.<text:s/></text:span></text:p>
      <text:p text:style-name="P89"><text:span text:style-name="T90">4. Valstybės ir savivaldybių institucijų ir įstaigų pasiūlymai:</text:span><text:span text:style-name="T91"><text:s/></text:span><text:span text:style-name="T92">negauta.<text:s/></text:span></text:p>
      <text:p text:style-name="P93"><text:span text:style-name="T94">5. Subjektų, turinčių įstatymų leidybos iniciatyvos teisę, pasiūlymai:</text:span><text:span text:style-name="T95"><text:s/></text:span><text:span text:style-name="T96">nėra.</text:span></text:p>
      <text:p text:style-name="P97"><text:span text:style-name="T98">6</text:span><text:span text:style-name="T99">. Komiteto sprendimas ir pasiūlymai:</text:span><text:span text:style-name="T100"><text:s/></text:span>negauta.<text:s/></text:p>
      <text:p text:style-name="P101"><text:span text:style-name="T102">6</text:span><text:span text:style-name="T103">.1. Sprendimas</text:span>:<text:s/>siūlyti pagrindiniam komitetui įstatymo projektą<text:s/>Nr.<text:s/><text:span text:style-name="T104">XIIIP-671<text:s/></text:span>grąžinti iniciatoriams tobulinti:<text:s/></text:p>
      <text:p text:style-name="P105">6.1.1. Įvertinant lėšų, reikalingų socialinei paramai poreikį, atsižvelgiant į šiuo metu gyvenančių Lietuvoje ir tarptautiniuose įsipareigojimuose numatytą priimti pabėgėlių skaičių.<text:s/></text:p>
      <text:p text:style-name="P106">6.1.2. Teisės aktuose reglamentuojant<text:s/>socialinių reikmių apibrėžimą ir socialinei paramai skirtų lėšų panaudojimo pagal atskiras socialines reikmes diferencijavimą.<text:s/></text:p>
      <text:p text:style-name="P107">6.1.3.<text:s/>Atkreipiant dėmesį į tai, kad įstatymo projekto aiškinamąjame rašte teigiama, kad įstatymo projekto įgyvendinimui papildomos valstybės biudžeto lėšos nenumatytos. Tačiau atsižvelgiant į Savivaldybių biudžetų pajamų metodikos nustatymo įstatymo nuostatas, prėmus<text:s/>sprendimus, dėl kurių keičiasi savivaldybių biudžetų pajamos ir išlaidos,<text:s/>turi būti skiriama reikiamo dydžio valstybės biudžeto bendrosios dotacijos kompensacija.<text:s/></text:p>
      <text:p text:style-name="P108"/>
      <text:p text:style-name="P109"><text:span text:style-name="T110">6.2. Pasiūlymai:</text:span><text:s/>nėra.</text:p>
      <text:p text:style-name="P111"><text:span text:style-name="T112">7. Balsavimo rezultatai:</text:span><text:s/>pritarta bendru sutarimu.</text:p>
      <text:p text:style-name="P113"><text:span text:style-name="T114">8</text:span><text:span text:style-name="T115">. Komiteto paskirti pranešėjai:</text:span><text:s/>Gintautas Kindurys.<text:s/></text:p>
      <text:p text:style-name="P116"/>
      <text:p text:style-name="P117"/>
      <text:p text:style-name="P118">Komiteto pirmininkas<text:tab/><text:tab/><text:tab/><text:tab/><text:tab/><text:tab/><text:tab/><text:span text:style-name="T119">(Parašas)</text:span><text:tab/><text:tab/><text:tab/><text:tab/><text:tab/><text:tab/><text:tab/><text:tab/>Povilas Urbšys</text:p>
      <text:p text:style-name="P120"/>
      <text:p text:style-name="P121"/>
      <text:p text:style-name="P122"/>
      <text:p text:style-name="P123"/>
      <text:p text:style-name="P124"/>
      <text:p text:style-name="P125"/>
      <text:p text:style-name="P126"/>
      <text:p text:style-name="P127">Komiteto biuro patarėja Monika Urmon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7-06-08T12:22:00Z</meta:creation-date>
    <dc:date>2017-06-08T12:22:00Z</dc:date>
    <meta:print-date>2017-06-08T06:37:00Z</meta:print-date>
    <meta:template xlink:href="Papildomo%20komiteto%20išvada.dotx" xlink:type="simple"/>
    <meta:editing-cycles>2</meta:editing-cycles>
    <meta:editing-duration>PT0S</meta:editing-duration>
    <meta:user-defined meta:name="ContentTypeId">0x0101009372212BE21FD3449416523FD618DB71</meta:user-defined>
    <meta:user-defined meta:name="_dlc_DocIdItemGuid">71c61a35-3391-4428-9f92-a93bdce0f9f0</meta:user-defined>
    <meta:document-statistic meta:page-count="2" meta:paragraph-count="73" meta:word-count="392" meta:character-count="3169" meta:row-count="158" meta:non-whitespace-character-count="2850"/>
  </office:meta>
</office:document-meta>
</file>