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style:text-position="super 63.6%"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text-indent="0.1576in"/>
      <style:text-properties fo:font-weight="bold" style:font-weight-asian="bold" style:font-size-complex="12pt"/>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1576in">
        <style:tab-stops>
          <style:tab-stop style:type="left" style:position="3.458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1576in">
        <style:tab-stops>
          <style:tab-stop style:type="left" style:position="3.458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text-properties style:font-weight-complex="bold" style:font-size-complex="12pt"/>
    </style:style>
    <style:style style:name="P96" style:parent-style-name="Normal" style:family="paragraph">
      <style:paragraph-properties fo:text-align="justify"/>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style>
    <style:style style:name="S1" style:family="section">
      <style:section-properties fo:margin-left="0in" fo:margin-right="0in" style:writing-mode="lr-tb"/>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color="#FFFFFF"/>
    </style:style>
  </office:automatic-styles>
  <office:body>
    <office:text text:use-soft-page-breaks="true">
      <text:p text:style-name="P1">PASIŪLYMAS</text:p>
      <text:p text:style-name="P2">DĖL LIETUVOS RESPUBLIKOS SPECIALIŲJŲ ŽEMĖS NAUDOJIMO SĄLYGŲ ĮSTATYMO NR. XIII-2166 7, 8,<text:s/>11,<text:s/>51, 53, 140, 141 STRAIPSNIŲ, 2 IR 4 PRIEDŲ PAKEITIMO IR 142 STRAIPSNIO PRIPAŽINIMO NETEKUSIU GALIOS</text:p>
      <text:p text:style-name="P3"><text:span text:style-name="T4">ĮSTATYMO PROJEKTO</text:span><text:span text:style-name="T5"><text:s/></text:span><text:span text:style-name="T6">NR.<text:s/></text:span><text:span text:style-name="T7">XIVP-2927</text:span></text:p>
      <text:p text:style-name="P8"/>
      <text:p text:style-name="P9">2023-11-20</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
          </table:table-cell>
          <table:table-cell table:style-name="TableCell39">
            <text:p text:style-name="P40">7</text:p>
            <text:p text:style-name="P41">(141)</text:p>
          </table:table-cell>
          <table:table-cell table:style-name="TableCell42">
            <text:p text:style-name="P43"/>
            <text:p text:style-name="P44"><text:span text:style-name="T45">(</text:span><text:span text:style-name="T46">4</text:span><text:span text:style-name="T47">1</text:span><text:span text:style-name="T48">)</text:span></text:p>
          </table:table-cell>
          <table:table-cell table:style-name="TableCell49">
            <text:p text:style-name="P50"/>
          </table:table-cell>
          <table:table-cell table:style-name="TableCell51">
            <text:p text:style-name="P52">Argumentai:</text:p>
            <text:p text:style-name="P53"><text:span text:style-name="T54">Projekto<text:s/></text:span><text:span text:style-name="T55">7</text:span><text:span text:style-name="T56"><text:s/>straipsniu keičiamo</text:span><text:span text:style-name="T57"><text:s/>Specialiųjų žemės naudojimo sąlygų<text:s/></text:span><text:span text:style-name="T58">įstatymo</text:span><text:span text:style-name="T59"><text:s/></text:span><text:span text:style-name="T60">141</text:span><text:span text:style-name="T61"><text:s/>straipsnio<text:s/></text:span><text:span text:style-name="T62">4</text:span><text:span text:style-name="T63">1</text:span><text:span text:style-name="T64"><text:s/>dalyje nustatyt</text:span><text:span text:style-name="T65">a</text:span><text:span text:style-name="T66">, kad</text:span><text:span text:style-name="T67"><text:s/>keičiamo<text:s/></text:span><text:span text:style-name="T68">įstatymo (įstatymo redakcija iki 2022 m. gruodžio 31 d.) 9 straipsnio 3 dalyje nustatytais pagrindais</text:span><text:span text:style-name="T69"><text:s/>įrašytos į Nekilnojamojo turto kadastrą ir Nekilnojamojo turto</text:span><text:span text:style-name="T70"><text:s/></text:span><text:span text:style-name="T71">registrą</text:span><text:span text:style-name="T72">, bet neįregistruotos Nekilnojamojo turto registre sanitarinės apsaugos zonos gali būti nustatomos<text:s/></text:span><text:span text:style-name="T73">poveikio visuomenės sveikatai vertinimo dokumente</text:span><text:span text:style-name="T74">, bet šis<text:s/></text:span><text:span text:style-name="T75">dokumentas rengiamas</text:span><text:span text:style-name="T76"><text:s/>tik tada</text:span><text:span text:style-name="T77">, kai į Nekilnojamojo turto kadastrą ir Nekilnojamojo turto registrą įrašyta sanitarinės apsaugos zona nenurodyta (nepažymėta grafiškai) šio įstatymo 6 straipsnio 1 dalyje nurodytuose dokumentuose (ar kituose dokumentuose pagal iki Specialiųjų žemės naudojimo sąlygų įstatymo įsigaliojimo dienos galiojusį teisinį reguliavimą).</text:span></text:p>
            <text:p text:style-name="P78"><text:span text:style-name="T79">Siekiant realaus ir būtino konkrečiai veiklai vykdyti sanitarinės apsaugos zonos dydžio nustatymo, siūlytina projektu keičiamoje Specialiųjų žemės naudojimo sąlygų įstatymo</text:span><text:span text:style-name="T80"><text:s/></text:span><text:span text:style-name="T81">141</text:span><text:span text:style-name="T82"><text:s/>straipsnio<text:s/></text:span><text:span text:style-name="T83">4</text:span><text:span text:style-name="T84">1</text:span><text:span text:style-name="T85"><text:s/>dalyje nustatyt</text:span><text:span text:style-name="T86">i, kad šioje dalyje nurodytais atvejais Nekilnojamojo turto registro tvarkytojui būtų teikiami tik<text:s/></text:span><text:span text:style-name="T87">poveikio visuomenės<text:s/></text:span><text:soft-page-break/><text:span text:style-name="T88">sveikatai vertinimo dokumente</text:span><text:span text:style-name="T89"><text:s/>nustatytos sanitarinės apsaugos zonos erdviniai duomenys. <text:s/></text:span><text:span text:style-name="T90"><text:s/></text:span><text:span text:style-name="T91"><text:s/></text:span></text:p>
            <text:p text:style-name="P92"><text:span text:style-name="T93">Pasiūlymas</text:span><text:span text:style-name="T94">:</text:span></text:p>
            <text:p text:style-name="P95"><text:s text:c="4"/>Pakeisti projekto<text:s/>7<text:s/>straipsnio 4 dalį<text:s/>ir jį išdėstyti taip:</text:p>
            <text:p text:style-name="P96"><text:span text:style-name="T97"><text:s text:c="4"/></text:span><text:span text:style-name="T98">„</text:span><text:span text:style-name="T99">4. Pakeisti 14</text:span><text:span text:style-name="T100">1</text:span><text:span text:style-name="T101"><text:s/>straipsnio 4</text:span><text:span text:style-name="T102">1</text:span><text:span text:style-name="T103"><text:s/>dalį ir ją išdėstyti taip:</text:span></text:p>
            <text:p text:style-name="P104"><text:span text:style-name="T105"><text:s text:c="4"/></text:span><text:span text:style-name="T106">„4</text:span><text:span text:style-name="T107">1</text:span><text:span text:style-name="T108">. Kai<text:s/></text:span><text:span text:style-name="T109">sanitarinės apsaugos zona</text:span><text:span text:style-name="T110"><text:s/></text:span><text:span text:style-name="T111">į Nekilnojamojo turto kadastrą ir Nekilnojamojo turto registrą<text:s/></text:span><text:span text:style-name="T112">buvo įrašyta šio įstatymo (įstatymo redakcija iki 2022 m. gruodžio 31 d.) 9 straipsnio 3 dalyje nustatytais pagrindais (ar tais pačiais pagrindais pagal teisinį reguliavimą, galiojusį iki Specialiųjų žemės naudojimo sąlygų įstatymo įsigaliojimo dienos)</text:span><text:span text:style-name="T113">, bet šio įstatymo 9 straipsnio 1 dalyje nurodytas prašymas arba šiai teritorijai įregistruoti reikalingi duomenys nepateikti Nekilnojamojo turto registro tvarkytojui,</text:span><text:span text:style-name="T114"><text:s/></text:span><text:span text:style-name="T115">asmuo, suinteresuotas ūkinės ir (ar) kitokios veiklos, dėl kurios<text:s/></text:span><text:span text:style-name="T116">turi</text:span><text:span text:style-name="T117"><text:s/></text:span><text:span text:style-name="T118">būti</text:span><text:span text:style-name="T119"><text:s/>nustatyta<text:s/></text:span><text:span text:style-name="T120">sanitarinės apsaugos zona</text:span><text:span text:style-name="T121">, vykdymu,<text:s/></text:span><text:span text:style-name="T122">šioje dalyje nurodytu atveju nustato šią sanitarinės apsaugos zoną poveikio visuomenės sveikatai vertinimo dokumente</text:span><text:span text:style-name="T123"><text:s/></text:span><text:span text:style-name="T124">ir</text:span><text:span text:style-name="T125"><text:s/>Nekilnojamojo turto registro tvarkytojui</text:span><text:span text:style-name="T126"><text:s/></text:span><text:span text:style-name="T127">pateikia šioje dalyje nurodytus prašymus arba sanitarinės apsaugos zonai</text:span><text:span text:style-name="T128"><text:s/></text:span><text:span text:style-name="T129">įregistruoti reikalingus duomenis.</text:span><text:span text:style-name="T130"><text:s/></text:span><text:span text:style-name="T131">Jeigu poveikio visuomenės sveikatai vertinimo dokumente nustatyta sanitarinės apsaugos zona, palyginus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per E. pristatymo sistemą apie nustatytą sumažėjusią sanitarinės apsaugos zoną šio įstatymo 11 straipsnio 2–4 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text:span><text:span text:style-name="T132">Šioje dalyje nurodytas poveikio<text:s/></text:span><text:soft-page-break/><text:span text:style-name="T133">visuomenės sveikatai vertinimo dokumentas rengiamas, kai į Nekilnojamojo turto kadastrą ir Nekilnojamojo turto registrą įrašyta sanitarinės apsaugos zona nenurodyta (nepažymėta grafiškai) šio įstatymo 6 straipsnio 1 dalyje nurodytuose dokumentuose (ar kituose dokumentuose pagal iki Specialiųjų žemės naudojimo sąlygų įstatymo įsigaliojimo dienos galiojusį teisinį reguliavimą).<text:s/></text:span><text:span text:style-name="T134">Prašymas įgaliotai institucijai priimti sprendimą dėl šioje dalyje nurodyto poveikio visuomenės sveikatai vertinimo dokumento pateikiamas iki 2024 m. gruodžio 31 d., o šio įstatymo <text:s text:c="2"/>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span text:style-name="T135">“</text:span></text:p>
          </table:table-cell>
        </table:table-row>
      </table:table>
      <text:p text:style-name="P136"/>
      <text:section text:name="Sect1" text:style-name="S1">
        <text:p text:style-name="P137"/>
        <text:p text:style-name="P138">Teikia</text:p>
        <text:p text:style-name="P139">Seimo narys<text:s/><text:tab/><text:tab/><text:tab/><text:tab/><text:tab/><text:span text:style-name="T140">(Parašas)</text:span><text:tab/><text:tab/><text:tab/>Simonas Gentvi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ūta Brazdžiūnienė</meta:initial-creator>
    <dc:creator>adlibuser</dc:creator>
    <meta:creation-date>2023-11-20T06:43:00Z</meta:creation-date>
    <dc:date>2023-11-20T06:4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3" meta:word-count="644" meta:character-count="5099" meta:row-count="166" meta:non-whitespace-character-count="4508"/>
  </office:meta>
</office:document-meta>
</file>