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0.7493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snap-to-layout-grid="false" fo:text-align="center"/>
    </style:style>
    <style:style style:name="TableRow7" style:family="table-row">
      <style:table-row-properties style:min-row-height="0.2756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eading1" style:family="paragraph">
      <style:paragraph-properties style:snap-to-layout-grid="false"/>
    </style:style>
    <style:style style:name="TableRow10" style:family="table-row">
      <style:table-row-properties style:min-row-height="0.2166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" style:family="table-row">
      <style:table-row-properties style:min-row-height="0.2277in" style:use-optimal-row-height="false" fo:keep-together="always"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>
        <style:tab-stops>
          <style:tab-stop style:type="left" style:position="0.4298in"/>
        </style:tab-stops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text-properties fo:font-weight="bold" style:font-weight-asian="bold"/>
    </style:style>
    <style:style style:name="P36" style:parent-style-name="ListParagraph" style:family="paragraph">
      <style:paragraph-properties fo:text-align="justify" fo:margin-left="0.75in">
        <style:tab-stops/>
      </style:paragraph-properties>
    </style:style>
    <style:style style:name="P37" style:parent-style-name="ListParagraph" style:family="paragraph">
      <style:paragraph-properties fo:text-align="justify" fo:line-height="150%" fo:margin-left="0in" fo:text-indent="0.7479in">
        <style:tab-stops/>
      </style:paragraph-properties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in" fo:text-indent="0.7479in">
        <style:tab-stops/>
      </style:paragraph-properties>
      <style:text-properties style:font-size-complex="12pt"/>
    </style:style>
    <style:style style:name="P39" style:parent-style-name="ListParagraph" style:family="paragraph">
      <style:paragraph-properties fo:text-align="justify" fo:line-height="150%" fo:margin-left="0in" fo:text-indent="0.747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7479in"/>
    </style:style>
    <style:style style:name="T41" style:parent-style-name="DefaultParagraphFont" style:family="text">
      <style:text-properties style:font-name-asian="Courier New"/>
    </style:style>
    <style:style style:name="T42" style:parent-style-name="DefaultParagraphFont" style:family="text">
      <style:text-properties style:font-name-asian="Courier New" fo:font-weight="bold" style:font-weight-asian="bold"/>
    </style:style>
    <style:style style:name="T43" style:parent-style-name="DefaultParagraphFont" style:family="text">
      <style:text-properties style:font-name-asian="Courier New"/>
    </style:style>
    <style:style style:name="P44" style:parent-style-name="Normal" style:family="paragraph">
      <style:paragraph-properties fo:text-align="justify" fo:line-height="150%" fo:text-indent="0.7479in"/>
      <style:text-properties style:font-name-asian="Courier New"/>
    </style:style>
    <style:style style:name="P45" style:parent-style-name="Normal" style:family="paragraph">
      <style:paragraph-properties fo:text-align="justify" fo:line-height="150%" fo:text-indent="0.7479in"/>
    </style:style>
    <style:style style:name="T46" style:parent-style-name="DefaultParagraphFont" style:family="text">
      <style:text-properties style:font-name-asian="Courier New"/>
    </style:style>
    <style:style style:name="T47" style:parent-style-name="DefaultParagraphFont" style:family="text">
      <style:text-properties style:font-name-asian="Courier New"/>
    </style:style>
    <style:style style:name="T48" style:parent-style-name="DefaultParagraphFont" style:family="text">
      <style:text-properties style:font-name-asian="Courier New"/>
    </style:style>
    <style:style style:name="T49" style:parent-style-name="DefaultParagraphFont" style:family="text">
      <style:text-properties style:font-name-asian="Courier New"/>
    </style:style>
    <style:style style:name="T50" style:parent-style-name="DefaultParagraphFont" style:family="text">
      <style:text-properties style:font-name-asian="Courier New"/>
    </style:style>
    <style:style style:name="T51" style:parent-style-name="DefaultParagraphFont" style:family="text">
      <style:text-properties style:font-name-asian="Courier New"/>
    </style:style>
    <style:style style:name="P52" style:parent-style-name="ListParagraph" style:family="paragraph">
      <style:paragraph-properties fo:text-align="justify" fo:margin-left="0.75in">
        <style:tab-stops/>
      </style:paragraph-properties>
    </style:style>
    <style:style style:name="TableColumn54" style:family="table-column">
      <style:table-column-properties style:column-width="3.25in" style:use-optimal-column-width="false"/>
    </style:style>
    <style:style style:name="TableColumn55" style:family="table-column">
      <style:table-column-properties style:column-width="1.1743in" style:use-optimal-column-width="false"/>
    </style:style>
    <style:style style:name="TableColumn56" style:family="table-column">
      <style:table-column-properties style:column-width="2.1715in" style:use-optimal-column-width="false"/>
    </style:style>
    <style:style style:name="Table53" style:family="table">
      <style:table-properties style:width="6.5958in" fo:margin-left="0.0055in" table:align="left"/>
    </style:style>
    <style:style style:name="TableRow57" style:family="table-row">
      <style:table-row-properties style:min-row-height="0.1493in" style:use-optimal-row-height="false" fo:keep-together="always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text-properties fo:hyphenate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TableRow64" style:family="table-row">
      <style:table-row-properties style:min-row-height="0.1493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P74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P75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P76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77" style:parent-style-name="Normal" style:family="paragraph">
      <style:paragraph-properties>
        <style:tab-stops>
          <style:tab-stop style:type="left" style:position="2.08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2.0868in"/>
        </style:tab-stops>
      </style:paragraph-properties>
    </style:style>
    <style:style style:name="TableColumn80" style:family="table-column">
      <style:table-column-properties style:column-width="6.843in" style:use-optimal-column-width="false"/>
    </style:style>
    <style:style style:name="Table79" style:family="table">
      <style:table-properties style:width="6.84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ableColumn85" style:family="table-column">
      <style:table-column-properties style:column-width="5.3152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84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P90" style:parent-style-name="Normal" style:family="paragraph">
      <style:text-properties fo:font-size="6pt" style:font-size-asian="6pt" style:font-size-complex="6pt" fo:background-color="#FFFF00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1052823171"/><text:bookmark-end text:name="_1052823171"/><draw:frame draw:z-index="0" draw:id="id0" draw:style-name="a0" draw:name="Picture 1" text:anchor-type="as-char" svg:x="0in" svg:y="0in" svg:width="0.55208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7">
          <table:table-cell table:style-name="TableCell8" table:number-columns-spanned="2">
            <text:h text:style-name="P9" text:outline-level="1">LIETUVOS RESPUBLIKOS KULTŪROS MINISTERIJA</text:h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Biudžetinė įstaiga, J. Basanavičiaus g. 5, LT-01118 Vilnius, tel. (8 5) 219 3400, faks. (8 5) 262 3120,el. p. dmm@lrkm.lt.</text:p>
            <text:p text:style-name="P13">Duomenys kaupiami ir saugomi Juridinių asmenų registre, kodas 188683671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Lietuvos Respublikos aplinkos ministerijai</text:p>
            <text:p text:style-name="Normal"/>
            <text:p text:style-name="Normal"/>
          </table:table-cell>
          <table:table-cell table:style-name="TableCell20">
            <text:p text:style-name="P21"><text:s text:c="11"/>2014-07-07<text:s text:c="3"/>Nr. S2-1752<text:s text:c="5"/></text:p>
            <text:p text:style-name="P22"><text:s text:c="5"/>Į <text:s text:c="4"/>2014-06-13<text:s text:c="3"/>Nr. (19-1)-D8-4493</text:p>
            <text:p text:style-name="P23"><text:s text:c="12"/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section text:name="Sect1" text:style-name="S1">
        <text:soft-page-break/>
        <text:p text:style-name="P35">DĖL<text:s/>LIETUVOS RESPUBLIKOS VANDENS ĮSTATYMO PAKEITIMO ĮSTATYMO PROJEKTO DERINIMO<text:s/></text:p>
        <text:p text:style-name="P36"/>
        <text:p text:style-name="P37">Kultūros ministerija<text:s/>pagal kompetenciją išnagrinėjo Lietuvos Respublikos vandens įstatymo pakeitimo įstatymo projektą (toliau – Įstatymo projektas) ir teikia šiuos<text:s/>pasiūlymus:</text:p>
        <text:p text:style-name="P38">1. Siūlome Įstatymo projekto 4 straipsnio 2 dalį papildyti nauju punktu, kuriuo valstybinės reikšmės paviršinio vandens telkiniams būtų priskiriami<text:s/>ir<text:s/>vandens telkiniai, esantys kultūros paveldo objektų<text:s/>(tai daugumoje atvejų būtų Lietuvos vertingiausių dvarų ir jų parkų teritorijose esantys tvenkiniai ar upės), įrašytų į Valstybinės reikšmės istorijos, archeologijos ir kultūros objektų sąrašą, teritorijose.</text:p>
        <text:p text:style-name="P39">2. Siūlome patikslinti Įstatymo projekto 6 straipsnio 2 dalies 6 punktą ir jį išdėstyti taip:</text:p>
        <text:p text:style-name="P40"><text:span text:style-name="T41">„6) užtikrinti kraštovaizdžio,<text:s/></text:span><text:span text:style-name="T42">nekilnojamojo kultūros paveldo</text:span><text:span text:style-name="T43"><text:s/>ir biologinės įvairovės apsaugą reglamentuojančių teisės aktų reikalavimų vykdymą;“</text:span></text:p>
        <text:p text:style-name="P44">3. Prašome papildyti Įstatymo projekto 11 straipsnio 1 dalį šiuo sakiniu:</text:p>
        <text:p text:style-name="P45"><text:span text:style-name="T46">„Paviršiniai vandens telkiniai, esantys kultūros paveldo objektų<text:s/></text:span><text:span text:style-name="T47">a</text:span><text:span text:style-name="T48">r vietovių teritorijose <text:s/>tvarkomi vadovaujantis ir paveldosaugos reikalavimais, nustatyt</text:span><text:span text:style-name="T49">ais Lietuvos Respublikos</text:span><text:span text:style-name="T50"><text:s/></text:span><text:span text:style-name="T51">nekilnojamojo kultūros paveldo apsaugos įstatyme ir kituose teisės aktuose, reglamentuosiančiuose nekilnojamojo kultūros paveldo apsaugą.“<text:s/></text:span><text:s/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tab/></text:p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Kultūros viceministras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Romas Jarockis</text:p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</table:table-cell>
          </table:table-row>
        </table:table>
      </text:section>
      <text:section text:name="Sect2" text:style-name="S2">
        <text:p text:style-name="Normal"/>
        <text:p text:style-name="P77"/>
        <text:p text:style-name="P78"><text:s text:c="69"/></text:p>
        <table:table table:style-name="Table79">
          <table:table-columns>
            <table:table-column table:style-name="TableColumn80"/>
          </table:table-columns>
          <table:table-row table:style-name="TableRow81">
            <table:table-cell table:style-name="TableCell82">
              <text:p text:style-name="P83"/>
              <table:table table:style-name="Table84">
                <table:table-columns>
                  <table:table-column table:style-name="TableColumn85"/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Gintaras Džiovėnas, tel. 219 34 61</text:p>
                    <text:p text:style-name="P90"/>
                  </table:table-cell>
                  <table:table-cell table:style-name="TableCell91">
                    <text:p text:style-name="P92"/>
                  </table:table-cell>
                </table:table-row>
              </table:table>
              <text:p text:style-name="Normal"/>
            </table:table-cell>
          </table:table-row>
        </table:table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Char" style:display-name="Plain Text Char" style:family="text">
      <style:text-properties style:font-name="Courier New" style:font-name-complex="Courier New"/>
    </style:style>
    <style:style style:name="Antraštė" style:display-name="Antraštė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" style:display-name="Pavadinima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intaras</meta:initial-creator>
    <dc:creator>SYSTEM</dc:creator>
    <meta:creation-date>2014-07-07T12:08:00Z</meta:creation-date>
    <dc:date>2014-07-07T12:08:00Z</dc:date>
    <meta:print-date>2014-07-03T14:57:00Z</meta:print-date>
    <meta:template xlink:href="bendras" xlink:type="simple"/>
    <meta:editing-cycles>2</meta:editing-cycles>
    <meta:editing-duration>PT0S</meta:editing-duration>
    <meta:document-statistic meta:page-count="1" meta:paragraph-count="20" meta:word-count="230" meta:character-count="1877" meta:row-count="64" meta:non-whitespace-character-count="1667"/>
  </office:meta>
</office:document-meta>
</file>