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text-properties style:font-size-complex="12pt"/>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text-properties fo:letter-spacing="0.0027in" fo:font-size="11pt" style:font-size-asian="11pt" style:font-size-complex="11pt"/>
    </style:style>
    <style:style style:name="P23" style:parent-style-name="Normal" style:family="paragraph">
      <style:paragraph-properties fo:text-align="center"/>
      <style:text-properties fo:color="#000000" fo:font-size="11pt" style:font-size-asian="11pt" style:font-size-complex="11pt"/>
    </style:style>
    <style:style style:name="P24" style:parent-style-name="Normal" style:family="paragraph">
      <style:paragraph-properties fo:text-align="center"/>
      <style:text-properties fo:color="#000000"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fo:line-height="115%" fo:text-indent="0.5in">
        <style:tab-stops>
          <style:tab-stop style:type="left" style:position="9.4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style>
    <style:style style:name="P3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37" style:family="table-column">
      <style:table-column-properties style:column-width="0.4083in" style:use-optimal-column-width="false"/>
    </style:style>
    <style:style style:name="TableColumn38" style:family="table-column">
      <style:table-column-properties style:column-width="1.1631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3333in" style:use-optimal-column-width="false"/>
    </style:style>
    <style:style style:name="TableColumn43" style:family="table-column">
      <style:table-column-properties style:column-width="3.6631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2.1131in" style:use-optimal-column-width="false"/>
    </style:style>
    <style:style style:name="Table36" style:family="table">
      <style:table-properties style:width="10.4611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49"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line-height="106%"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fo:line-height="106%"/>
      <style:text-properties fo:font-size="11pt" style:font-size-asian="11pt" style:font-size-complex="11pt"/>
    </style:style>
    <style:style style:name="P65" style:parent-style-name="Normal" style:family="paragraph">
      <style:paragraph-properties fo:line-height="106%"/>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06%">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6%">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06%">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fo:line-height="106%"/>
      <style:text-properties fo:font-size="11pt" style:font-size-asian="11pt" style:font-size-complex="11pt"/>
    </style:style>
    <style:style style:name="P76" style:parent-style-name="Normal" style:family="paragraph">
      <style:paragraph-properties fo:line-height="106%"/>
      <style:text-properties fo:font-size="11pt" style:font-size-asian="11pt" style:font-size-complex="11pt"/>
    </style:style>
    <style:style style:name="P77" style:parent-style-name="Normal" style:family="paragraph">
      <style:paragraph-properties fo:line-height="106%"/>
      <style:text-properties fo:font-size="11pt" style:font-size-asian="11pt" style:font-size-complex="11pt"/>
    </style:style>
    <style:style style:name="P78" style:parent-style-name="Normal" style:family="paragraph">
      <style:paragraph-properties fo:line-height="106%"/>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style:tab-stops>
          <style:tab-stop style:type="left" style:position="9.45in"/>
        </style:tab-stops>
      </style:paragraph-properties>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84"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85"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 style:parent-style-name="Normal" style:family="paragraph">
      <style:paragraph-properties fo:text-align="justify"/>
      <style:text-properties fo:color="#000000" fo:font-size="11pt" style:font-size-asian="11pt" style:font-size-complex="11pt" style:language-asian="lt" style:country-asian="LT"/>
    </style:style>
    <style:style style:name="P99" style:parent-style-name="Normal" style:family="paragraph">
      <style:paragraph-properties fo:text-align="justify"/>
      <style:text-properties fo:color="#000000" fo:font-size="11pt" style:font-size-asian="11pt" style:font-size-complex="11pt" style:language-asian="lt" style:country-asian="LT"/>
    </style:style>
    <style:style style:name="P100" style:parent-style-name="Normal" style:family="paragraph">
      <style:paragraph-properties fo:text-align="justify"/>
      <style:text-properties fo:color="#000000" fo:font-size="11pt" style:font-size-asian="11pt" style:font-size-complex="11pt" style:language-asian="lt" style:country-asian="LT"/>
    </style:style>
    <style:style style:name="P101" style:parent-style-name="Normal" style:family="paragraph">
      <style:paragraph-properties fo:text-align="justify"/>
      <style:text-properties fo:color="#000000" fo:font-size="11pt" style:font-size-asian="11pt" style:font-size-complex="11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 style:parent-style-name="Normal" style:family="paragraph">
      <style:paragraph-properties fo:text-align="justify"/>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8" style:parent-style-name="Normal" style:family="paragraph">
      <style:paragraph-properties fo:text-align="justify" fo:line-height="106%"/>
      <style:text-properties fo:color="#000000"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6%">
        <style:tab-stops>
          <style:tab-stop style:type="left" style:position="9.45in"/>
        </style:tab-stops>
      </style:paragraph-properties>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143"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44"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45"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146" style:parent-style-name="pasilymai5" style:family="paragraph">
      <style:paragraph-properties fo:text-align="justify" fo:margin-top="0in" fo:margin-bottom="0in"/>
      <style:text-properties fo:color="#000000" fo:font-size="11pt" style:font-size-asian="11pt" style:font-size-complex="11pt"/>
    </style:style>
    <style:style style:name="P147" style:parent-style-name="pasilymai5" style:family="paragraph">
      <style:paragraph-properties fo:text-align="justify" fo:margin-top="0in" fo:margin-bottom="0in"/>
      <style:text-properties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153"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154" style:parent-style-name="Normal" style:family="paragraph">
      <style:paragraph-properties fo:text-align="justify" fo:line-height="106%">
        <style:tab-stops>
          <style:tab-stop style:type="left" style:position="9.45in"/>
        </style:tab-stops>
      </style:paragraph-properties>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 style:parent-style-name="Normal" style:family="paragraph">
      <style:paragraph-properties fo:text-align="justify"/>
      <style:text-properties fo:color="#000000" fo:font-size="11pt" style:font-size-asian="11pt"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 style:parent-style-name="Normal" style:family="paragraph">
      <style:paragraph-properties fo:text-align="justify"/>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6%">
        <style:tab-stops>
          <style:tab-stop style:type="left" style:position="9.45in"/>
        </style:tab-stops>
      </style:paragraph-properties>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185"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186" style:parent-style-name="pasilymai5" style:family="paragraph">
      <style:paragraph-properties fo:text-align="justify" fo:margin-top="0in" fo:margin-bottom="0in"/>
      <style:text-properties fo:color="#000000" fo:font-size="11pt" style:font-size-asian="11pt" style:font-size-complex="11pt"/>
    </style:style>
    <style:style style:name="P187"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88" style:parent-style-name="DefaultParagraphFont" style:family="text">
      <style:text-propertie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194"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195"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paragraph-properties fo:text-align="justify"/>
      <style:text-properties fo:color="#000000" fo:font-size="11pt" style:font-size-asian="11pt"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 style:parent-style-name="Normal" style:family="paragraph">
      <style:paragraph-properties fo:text-align="justify"/>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06%">
        <style:tab-stops>
          <style:tab-stop style:type="left" style:position="9.45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223"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224" style:parent-style-name="pasilymai5" style:family="paragraph">
      <style:paragraph-properties fo:text-align="justify" fo:margin-top="0in" fo:margin-bottom="0in"/>
      <style:text-properties fo:color="#000000" fo:font-size="11pt" style:font-size-asian="11pt" style:font-size-complex="11pt"/>
    </style:style>
    <style:style style:name="P225"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232"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233"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 style:parent-style-name="Normal" style:family="paragraph">
      <style:paragraph-properties fo:text-align="justify"/>
      <style:text-properties fo:color="#000000" fo:font-size="11pt" style:font-size-asian="11pt"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 style:parent-style-name="Normal" style:family="paragraph">
      <style:paragraph-properties fo:text-align="justify"/>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6%">
        <style:tab-stops>
          <style:tab-stop style:type="left" style:position="9.45in"/>
        </style:tab-stops>
      </style:paragraph-properties>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261"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262" style:parent-style-name="pasilymai5" style:family="paragraph">
      <style:paragraph-properties fo:text-align="justify" fo:margin-top="0in" fo:margin-bottom="0in"/>
      <style:text-properties fo:color="#000000" fo:font-size="11pt" style:font-size-asian="11pt" style:font-size-complex="11pt"/>
    </style:style>
    <style:style style:name="P263"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64" style:parent-style-name="DefaultParagraphFont" style:family="text">
      <style:text-properties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270"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271"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style:text-properties fo:color="#000000" fo:font-size="11pt" style:font-size-asian="11pt" style:font-size-complex="11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 style:parent-style-name="Normal" style:family="paragraph">
      <style:paragraph-properties fo:text-align="justify"/>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color="#000000" style:text-position="sub 63.6%"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style:text-position="super 63.6%"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06%">
        <style:tab-stops>
          <style:tab-stop style:type="left" style:position="9.45in"/>
        </style:tab-stops>
      </style:paragraph-properties>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305"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306" style:parent-style-name="pasilymai5" style:family="paragraph">
      <style:paragraph-properties fo:text-align="justify" fo:margin-top="0in" fo:margin-bottom="0in"/>
      <style:text-properties fo:color="#000000" fo:font-size="11pt" style:font-size-asian="11pt" style:font-size-complex="11pt"/>
    </style:style>
    <style:style style:name="P307"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308" style:parent-style-name="DefaultParagraphFont" style:family="text">
      <style:text-properties fo:color="#000000" fo:font-size="11pt" style:font-size-asian="11pt" style:font-size-complex="11pt"/>
    </style:style>
    <style:style style:name="P309"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315"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P316" style:parent-style-name="Normal" style:family="paragraph">
      <style:paragraph-properties fo:text-align="justify" fo:line-height="106%">
        <style:tab-stops>
          <style:tab-stop style:type="left" style:position="9.45in"/>
        </style:tab-stops>
      </style:paragraph-properties>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8" style:parent-style-name="Normal" style:family="paragraph">
      <style:paragraph-properties fo:text-align="justify"/>
      <style:text-properties fo:color="#000000"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 style:parent-style-name="Normal" style:family="paragraph">
      <style:paragraph-properties fo:text-align="justify"/>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6%">
        <style:tab-stops>
          <style:tab-stop style:type="left" style:position="9.45in"/>
        </style:tab-stops>
      </style:paragraph-properties>
      <style:text-properties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361"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362" style:parent-style-name="pasilymai5" style:family="paragraph">
      <style:paragraph-properties fo:text-align="justify" fo:margin-top="0in" fo:margin-bottom="0in"/>
      <style:text-properties fo:color="#000000" fo:font-size="11pt" style:font-size-asian="11pt" style:font-size-complex="11pt"/>
    </style:style>
    <style:style style:name="P363" style:parent-style-name="Header" style:family="paragraph">
      <style:paragraph-properties fo:text-align="justify" fo:line-height="106%">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text-properties fo:font-size="10pt" style:font-size-asian="10pt"/>
    </style:style>
    <style:style style:name="T36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text:span></text:p>
      <text:p text:style-name="P9"><text:span text:style-name="T10">DĖL<text:s/></text:span><text:span text:style-name="T11">LIETUVOS RESPUBLIKOS PELNO MOKESČIO ĮSTATYMO NR. IX-675 5, 12, 17, 30, 33, 34, 35, 38</text:span><text:span text:style-name="T12">2</text:span><text:span text:style-name="T13">, 41 IR 43 STRAIPSNIŲ PAKEITIMO IR ĮSTATYMO PAPILDYMO 30</text:span><text:span text:style-name="T14">2</text:span><text:span text:style-name="T15"> STRAIPSNIU</text:span><text:span text:style-name="T16"><text:s/></text:span><text:span text:style-name="T17">ĮSTATYM</text:span><text:span text:style-name="T18">O PROJEKTO NR. XIVP-3877(2)</text:span></text:p>
      <text:p text:style-name="P19"><text:span text:style-name="T20"> </text:span></text:p>
      <text:p text:style-name="P21"/>
      <text:p text:style-name="P22">2024-06-20<text:s/>Nr. 109-P-26</text:p>
      <text:p text:style-name="P23">Vilnius</text:p>
      <text:p text:style-name="P24"/>
      <text:p text:style-name="Dalyviai"><text:span text:style-name="T25">1. Posėdyje dalyvavo:<text:s/></text:span><text:span text:style-name="T26">Mindaugas Lingė, Valius Ąžuolas, Algirdas Butkevičius,</text:span><text:span text:style-name="T27"><text:s/></text:span><text:span text:style-name="T28">Antanas Čepononis,</text:span><text:span text:style-name="T29"><text:s/>Dalia Asanavičiūtė (pavaduojanti Agnę Bilotaitę),</text:span><text:span text:style-name="T30"><text:s/>Simonas Gentvilas, <text:s/>Liudas Jonaitis, Matas Maldeikis, Andrius Palionis, Juozas Varžgalys.</text:span></text:p>
      <text:p text:style-name="P31">Biudžeto ir finansų komiteto biuras: patarėjai Agnė Narščiuvienė, Dalia Mudėnienė, Audronė Čekanavičienė, Mindaugas Pečiulis, padėjėja Jolanta Matiliauskienė.</text:p>
      <text:p text:style-name="P32"><text:span text:style-name="T33">2. Seimo kanceliarijos Teisės departamento išvados ir kitų ekspertų pasiūlymai:</text:span><text:span text:style-name="T34"><text:s/>Nėra.</text:span></text:p>
      <text:p text:style-name="P35">3. Subjektų, turinčių įstatymų leidybos iniciatyvos teisę, pasiūlymai:<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text:s/>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nariai:<text:s/></text:p>
            <text:soft-page-break/>
            <text:p text:style-name="P84">Lukas Savickas, Algirdas Butkevičius</text:p>
            <text:p text:style-name="P85">2024 m. birželio 19 d.<text:s/></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 </text:span><text:span text:style-name="T97">Argumentai:</text:span></text:p>
            <text:p text:style-name="P98">Siūloma Projekte 1 proc. didinti bazinį pelno mokesčio tarifą, taikomą didelėms įmonėms, t. y. vietoje Projektu siūlomo 16 proc., taikyti 17 proc. mokesčių tarifą.</text:p>
            <text:soft-page-break/>
            <text:p text:style-name="P99">Pažymėtina, kad siūlomi pakeitimai galiotų didelėms įmonėms, o smulkioms įmonėms ir toliau galiotų įstatymo projekte siūlomas 6 procentų pelno mokesčio tarifas.</text:p>
            <text:p text:style-name="P100">Tokiu būdu bus užtikrintas tvarus ir ilgalaikis finansavimas Gynybos fondui (papildomai galėtų būti surenkama apie 107 milijonai eurų per metus), kuris neturės neigiamos įtakos Lietuvos investiciniam patrauklumui.</text:p>
            <text:p text:style-name="P101">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 kitas ES jurisdikcijas. Todėl nėra jokių racionalių priežasčių Lietuvoje nesurinkti šio pelno mokesčio iš stambių įmonių.</text:p>
            <text:p text:style-name="P102"><text:span text:style-name="T103">Pasiūlymas:</text:span></text:p>
            <text:p text:style-name="P104">Pakeisti projekto 1 straipsnį ir jį išdėstyti taip:</text:p>
            <text:p text:style-name="P105"><text:span text:style-name="T106">„1 straipsnis. 5 straipsnio pakeitimas</text:span></text:p>
            <text:p text:style-name="P107">1. Pakeisti 5 straipsnio 1 dalį ir ją išdėstyti taip:</text:p>
            <text:p text:style-name="P108">„1. Taikomi šie pelno mokesčio tarifai:</text:p>
            <text:p text:style-name="P109"><text:span text:style-name="T110">1) Lietuvos vieneto, nuolatinių buveinių apmokestinamasis pelnas apmokestinamas taikant </text:span><text:span text:style-name="T111">16</text:span><text:span text:style-name="T112">17</text:span><text:span text:style-name="T113"> procentų mokesčio tarifą, jeigu šis Įstatymas nenustato ko kita;</text:span></text:p>
            <text:p text:style-name="P114"><text:span text:style-name="T115">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text:span><text:span text:style-name="T116">16</text:span><text:span text:style-name="T117">17</text:span><text:span text:style-name="T118"> 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text:s/></text:span><text:span text:style-name="T119">2</text:span><text:span text:style-name="T120">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span></text:p>
            <text:p text:style-name="P121"><text:span text:style-name="T122">3) pajamos iš paskirstytojo pelno apmokestinamos taikant </text:span><text:span text:style-name="T123">16</text:span><text:span text:style-name="T124">17</text:span><text:span text:style-name="T125"> procentų mokesčio tarifą;</text:span></text:p>
            <text:p text:style-name="P126"><text:span text:style-name="T127">4) gauta parama, panaudota ne pagal Lietuvos Respublikos labdaros ir paramos įstatyme nustatytą paramos paskirtį, taip pat iš vieno paramos teikėjo per mokestinį<text:s/></text:span><text:soft-page-break/><text:span text:style-name="T128">laikotarpį grynais pinigais gautos paramos dalis, viršijanti 250 MGL dydžio sumą, apmokestinama be atskaitymų, taikant </text:span><text:span text:style-name="T129">16</text:span><text:span text:style-name="T130">17</text:span><text:span text:style-name="T131"> procentų mokesčio tarifą.“</text:span></text:p>
            <text:p text:style-name="P132">2. Pakeisti 5 straipsnio 2 dalį ir ją išdėstyti taip:</text:p>
            <text:p text:style-name="P133">„2.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apmokestinamasis pelnas – taikant 6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p>
            <text:p text:style-name="P134">3. Pakeisti 5 straipsnio 6 dalį ir ją išdėstyti taip:</text:p>
            <text:p text:style-name="P135">„6. Kooperatinių bendrovių (kooperatyv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6 procentų mokesčio tarifą.“</text:p>
            <text:p text:style-name="P136">4. Pakeisti 5 straipsnio 7 dalies nuostatą iki dvitaškio ir ją išdėstyti taip:</text:p>
            <text:p text:style-name="P137">„7. Lietuvos vieneto, nuolatinių buveinių pagal šio straipsnio 9 dalyje nustatytą formulę apskaičiuota apmokestinamojo pelno iš turto naudojimo, pardavimo ar kitokio perleidimo nuosavybėn dalis apmokestinama taikant 6 procentų mokesčio tarifą, jeigu:“.“</text:p>
            <text:p text:style-name="P138"/>
          </table:table-cell>
          <table:table-cell table:style-name="TableCell139">
            <text:p text:style-name="P140">Nepritarti</text:p>
          </table:table-cell>
          <table:table-cell table:style-name="TableCell141">
            <text:p text:style-name="P142">Komitetas 2024 m. birželio 17 d. svarstė panašų Seimo narių G.<text:s/><text:soft-page-break/>Palucko ir kitų pasiūlymą ir jam nepritarė dėl šių priežasčių:</text:p>
            <text:p text:style-name="P143">Pelno mokesčio įstatymo pakeitimo projektu šiuo metu taikomų 5 ir 15 proc. pelno mokesčio tarifų keitimas, kaip viena iš priemonių siekiant užtikrinti tvarų Valstybės gynybos fondo lėšų šaltinį, juos padidinant 1 proc. punktu siūlomas vertinant ne tik fiskalinį jo aspektą, bet ir atsižvelgiant į tai, kad apmokestinimo pelno mokesčiu sistema, įskaitant pelno mokesčio tarifo dydį, yra reikšmingas ekonominis įrankis, prisidedantis prie patrauklios investicinės aplinkos bei šalies konkurencingumo užtikrinimo, kas svarbu įvertinant ir regioninį kontekstą, kai kaimyninėse šalyse taikomas patraukliu laikomas paskirstytojo pelno apmokestinimo modelis.</text:p>
            <text:p text:style-name="P144">Tiek standartinio, tiek lengvatinio pelno mokesčių tarifų  padidinimas vienodu proc. punkto dydžiu pagristas siekiu, kad, neišskiriant tam tikro sektoriaus ar veiklos rūšies, būtų solidariai prisidedama prie valstybės gynybos stiprinimo, kartu  subalansuotas, kompleksiškai vertinant ir kitas Valstybės gynybos fondo lėšų užtikrinimui numatytas priemones, siekiant įgyvendinti Valstybės gynybos fondo įstatymo tikslus.</text:p>
            <text:p text:style-name="P145">Balsavimo rezultatai:</text:p>
            <text:p text:style-name="P146">Už – 3, prieš – 1, susilaikė – 6</text:p>
            <text:p text:style-name="P147">Seimo narių pasiūlymui nepritarta</text:p>
          </table:table-cell>
        </table:table-row>
        <text:soft-page-break/>
        <table:table-row table:style-name="TableRow148">
          <table:table-cell table:style-name="TableCell149">
            <text:p text:style-name="P150">2.</text:p>
          </table:table-cell>
          <table:table-cell table:style-name="TableCell151">
            <text:p text:style-name="P152">Seimo nariai:<text:s/></text:p>
            <text:p text:style-name="P153">Lukas Savickas, Algirdas Butkevičius</text:p>
            <text:p text:style-name="P154"><text:span text:style-name="T155">2024 m. birželio 19 d.</text:span></text:p>
          </table:table-cell>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Argumentai:</text:span></text:p>
            <text:p text:style-name="P167">Žr. aukščiau.</text:p>
            <text:p text:style-name="P168"><text:span text:style-name="T169">Pasiūlymas:</text:span></text:p>
            <text:p text:style-name="P170">Pakeisti projekto 6 straipsnį ir jį išdėstyti taip:</text:p>
            <text:p text:style-name="P171"><text:span text:style-name="T172">„6 straipsnis. 33 straipsnio pakeitimas</text:span></text:p>
            <text:p text:style-name="P173">Pakeisti 33 straipsnio 1 dalį ir ją išdėstyti taip:</text:p>
            <text:p text:style-name="P174"><text:span text:style-name="T175">„1. Lietuvos vieneto gaunami dividendai už turimas Lietuvos vienetų akcijas, kapitalo dalį ar kitų teisių turėjimą apmokestinami taikant </text:span><text:span text:style-name="T176">16</text:span><text:span text:style-name="T177">17</text:span><text:span text:style-name="T178"> procentų pelno mokesčio tarifą. Mokestį apskaičiuoja, išskaito ir sumoka į biudžetą dividendus išmokantis Lietuvos vienetas ne vėliau kaip iki mėnesio, einančio po mėnesio, kurį dividendai buvo išmokėti, penkioliktos dienos.“</text:span><text:span text:style-name="T179"> </text:span></text:p>
          </table:table-cell>
          <table:table-cell table:style-name="TableCell180">
            <text:p text:style-name="P181"><text:span text:style-name="T182">Nepritarti</text:span></text:p>
          </table:table-cell>
          <table:table-cell table:style-name="TableCell183">
            <text:p text:style-name="P184">Žr. aukščiau išdėstytus Komiteto argumentus</text:p>
            <text:p text:style-name="P185">Balsavimo rezultatai:</text:p>
            <text:p text:style-name="P186">Už – 3, prieš – 1, susilaikė – 6</text:p>
            <text:p text:style-name="P187"><text:span text:style-name="T188">Seimo narių pasiūlymui nepritarta</text:span></text:p>
          </table:table-cell>
        </table:table-row>
        <table:table-row table:style-name="TableRow189">
          <table:table-cell table:style-name="TableCell190">
            <text:p text:style-name="P191">3.</text:p>
          </table:table-cell>
          <table:table-cell table:style-name="TableCell192">
            <text:p text:style-name="P193">Seimo nariai:<text:s/></text:p>
            <text:p text:style-name="P194">Lukas Savickas, Algirdas Butkevičius</text:p>
            <text:p text:style-name="P195">2024 m. birželio 19 d</text:p>
          </table:table-cell>
          <table:table-cell table:style-name="TableCell196">
            <text:p text:style-name="P197">7</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Argumentai:</text:span></text:p>
            <text:p text:style-name="P207">Žr. aukščiau.</text:p>
            <text:p text:style-name="P208"><text:span text:style-name="T209">Pasiūlymas:</text:span></text:p>
            <text:p text:style-name="P210">Pakeisti projekto 7 straipsnį ir jį išdėstyti taip:</text:p>
            <text:p text:style-name="P211"><text:span text:style-name="T212">„7 straipsnis. 34 straipsnio pakeitimas</text:span></text:p>
            <text:p text:style-name="P213">Pakeisti 34 straipsnio 1 dalį ir ją išdėstyti taip:</text:p>
            <text:p text:style-name="P214"><text:span text:style-name="T215">„1. Užsienio vienetų gaunami už turimas Lietuvos vieneto akcijas, kapitalo dalį ar kitų teisių turėjimą dividendai apmokestinami taikant </text:span><text:span text:style-name="T216">16</text:span><text:span text:style-name="T217">17</text:span><text:span text:style-name="T218"> procentų pelno mokesčio tarifą. Mokestį apskaičiuoja, išskaito ir sumoka į biudžetą dividendus išmokantis Lietuvos vienetas ne vėliau kaip iki mėnesio, einančio po mėnesio, kurį dividendai buvo išmokėti, penkioliktos dienos.“</text:span></text:p>
          </table:table-cell>
          <table:table-cell table:style-name="TableCell219">
            <text:p text:style-name="P220">Nepritarti</text:p>
          </table:table-cell>
          <table:table-cell table:style-name="TableCell221">
            <text:p text:style-name="P222">Žr. aukščiau išdėstytus Komiteto argumentus</text:p>
            <text:p text:style-name="P223">Balsavimo rezultatai:</text:p>
            <text:p text:style-name="P224">Už – 3, prieš –<text:s/>1, susilaikė – 6</text:p>
            <text:p text:style-name="P225"><text:span text:style-name="T226">Seimo narių pasiūlymui nepritarta</text:span></text:p>
          </table:table-cell>
        </table:table-row>
        <table:table-row table:style-name="TableRow227">
          <table:table-cell table:style-name="TableCell228">
            <text:p text:style-name="P229"><text:s/>4.</text:p>
          </table:table-cell>
          <table:table-cell table:style-name="TableCell230">
            <text:p text:style-name="P231">Seimo nariai:<text:s/></text:p>
            <text:p text:style-name="P232">Lukas Savickas, Algirdas Butkevičius</text:p>
            <text:p text:style-name="P233">2024 m. birželio 19 d</text:p>
          </table:table-cell>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Argumentai:</text:span></text:p>
            <text:p text:style-name="P245">Žr. aukščiau.</text:p>
            <text:p text:style-name="P246"><text:span text:style-name="T247">Pasiūlymas:</text:span></text:p>
            <text:p text:style-name="P248">Pakeisti projekto 8 straipsnį ir jį išdėstyti taip:</text:p>
            <text:p text:style-name="P249"><text:bookmark-start text:name="part_162d9d083341452ab266ac1caf192531"/><text:bookmark-end text:name="part_162d9d083341452ab266ac1caf192531"/><text:span text:style-name="T250">„8 straipsnis. 35 straipsnio pakeitimas</text:span></text:p>
            <text:p text:style-name="P251">Pakeisti 35 straipsnio 1 dalį ir ją išdėstyti taip:</text:p>
            <text:p text:style-name="P252"><text:span text:style-name="T253">„1. Lietuvos vieneto už turimas ar nuolatinės buveinės už jai priskirtas užsienio vienetų akcijas, kapitalo dalį ar kitų teisių turėjimą gaunami dividendai apmokestinami taikant </text:span><text:span text:style-name="T254">16</text:span><text:span text:style-name="T255">17</text:span><text:span text:style-name="T256">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penkioliktos dienos.“</text:span></text:p>
          </table:table-cell>
          <table:table-cell table:style-name="TableCell257">
            <text:p text:style-name="P258">Nepritarti</text:p>
          </table:table-cell>
          <table:table-cell table:style-name="TableCell259">
            <text:p text:style-name="P260">Žr. aukščiau išdėstytus Komiteto argumentus</text:p>
            <text:p text:style-name="P261">Balsavimo rezultatai:</text:p>
            <text:p text:style-name="P262">Už – 3, prieš –<text:s/>1, susilaikė – 6</text:p>
            <text:p text:style-name="P263"><text:span text:style-name="T264">Seimo narių pasiūlymui nepritarta</text:span></text:p>
          </table:table-cell>
        </table:table-row>
        <table:table-row table:style-name="TableRow265">
          <table:table-cell table:style-name="TableCell266">
            <text:p text:style-name="P267">5.</text:p>
          </table:table-cell>
          <table:table-cell table:style-name="TableCell268">
            <text:p text:style-name="P269">Seimo nariai:<text:s/></text:p>
            <text:p text:style-name="P270">Lukas Savickas, Algirdas Butkevičius</text:p>
            <text:p text:style-name="P271">2024 m. birželio 19 d</text:p>
          </table:table-cell>
          <table:table-cell table:style-name="TableCell272">
            <text:p text:style-name="P273">9</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Argumentai:</text:span></text:p>
            <text:p text:style-name="P283">Žr. aukščiau.</text:p>
            <text:p text:style-name="P284"><text:span text:style-name="T285">Pasiūlymas:</text:span></text:p>
            <text:p text:style-name="P286">Pakeisti projekto 9 straipsnį ir jį išdėstyti taip:</text:p>
            <text:p text:style-name="P287"><text:span text:style-name="T288">„9 straipsnis. 38</text:span><text:span text:style-name="T289">2</text:span><text:span text:style-name="T290"> </text:span><text:span text:style-name="T291">straipsnio pakeitimas</text:span></text:p>
            <text:p text:style-name="P292"><text:span text:style-name="T293">Pakeisti 38</text:span><text:span text:style-name="T294">2</text:span><text:span text:style-name="T295"> straipsnio 2 dalį ir ją išdėstyti taip:</text:span></text:p>
            <text:p text:style-name="P296"><text:span text:style-name="T297">„2. Fiksuoto pelno mokesčio bazei be jokių atskaitymų taikomas </text:span><text:span text:style-name="T298">16</text:span><text:span text:style-name="T299">17 </text:span><text:span text:style-name="T300">procentų tarifas.“</text:span></text:p>
          </table:table-cell>
          <table:table-cell table:style-name="TableCell301">
            <text:p text:style-name="P302">Nepritarti</text:p>
          </table:table-cell>
          <table:table-cell table:style-name="TableCell303">
            <text:p text:style-name="P304">Žr. aukščiau išdėstytus Komiteto argumentus</text:p>
            <text:p text:style-name="P305">Balsavimo rezultatai:</text:p>
            <text:p text:style-name="P306">Už –<text:s/>3, prieš – 1, susilaikė – 6</text:p>
            <text:p text:style-name="P307"><text:span text:style-name="T308">Seimo narių pasiūlymui nepritarta</text:span></text:p>
            <text:p text:style-name="P309"/>
          </table:table-cell>
        </table:table-row>
        <table:table-row table:style-name="TableRow310">
          <table:table-cell table:style-name="TableCell311">
            <text:p text:style-name="P312">6.</text:p>
          </table:table-cell>
          <table:table-cell table:style-name="TableCell313">
            <text:p text:style-name="P314">Seimo nariai:<text:s/></text:p>
            <text:p text:style-name="P315">Lukas Savickas, Algirdas Butkevičius</text:p>
            <text:p text:style-name="P316">2024 m. birželio 19 d</text:p>
          </table:table-cell>
          <table:table-cell table:style-name="TableCell317">
            <text:p text:style-name="P318">1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Argumentai:</text:span></text:p>
            <text:p text:style-name="P328">Žr. aukščiau.</text:p>
            <text:p text:style-name="P329"><text:span text:style-name="T330">Pasiūlymas:</text:span></text:p>
            <text:p text:style-name="P331">Pakeisti projekto 10 straipsnį ir jį išdėstyti taip:</text:p>
            <text:p text:style-name="P332"><text:span text:style-name="T333">„10 straipsnis. 41 straipsnio pakeitimas</text:span></text:p>
            <text:p text:style-name="P334">Pakeisti 41 straipsnio 1 dalį ir ją išdėstyti taip:</text:p>
            <text:p text:style-name="P335">„1. Vienetų, jų dalyvių pajamos bei nuostoliai kituose šio skyriaus straipsniuose nustatyta tvarka pripažįstami šiame straipsnyje nustatytais reorganizavimo ar perleidimo atvejais, kai:</text:p>
            <text:p text:style-name="P336"><text:span text:style-name="T337">1) vienetų turtas, teisės ir pareigos perleidžiamos tarp Lietuvos vienetų, kurių apmokestinamasis pelnas yra apmokestinamas taikant šio Įstatymo 5 straipsnyje nustatytus </text:span><text:span text:style-name="T338">16 </text:span><text:span text:style-name="T339">17</text:span><text:span text:style-name="T340"> arba 6 procentų mokesčio tarifus, arba tarp užsienio vienetų – Europos Sąjungos valstybių narių rezidentų mokesčių tikslais, Europos Sąjungos valstybėse narėse turinčių verslo organizavimo formą, nurodytą 1990 m. liepos 23 d. Tarybos direktyvos </text:span><text:span text:style-name="T341">90/434/EB</text:span><text:span text:style-name="T342"> dėl bendros mokesčių sistemos, taikomos įvairių valstybių narių įmonių jungimui, skaidymui, turto perleidimui ir keitimuisi akcijomis, (toliau – Direktyva </text:span><text:span text:style-name="T343">90/434/EB</text:span><text:span text:style-name="T344">) priede, ir esančių Direktyvos </text:span><text:span text:style-name="T345">90/434/EB</text:span><text:span text:style-name="T346"> 3 straipsnio c punkte nustatytų mokesčių mokėtojais, arba</text:span></text:p>
            <text:p text:style-name="P347"><text:span text:style-name="T348">2) vienetų turtas, teisės ir pareigos perleidžiamos tarp Lietuvos vienetų, kurių apmokestinamasis pelnas yra apmokestinamas taikant šio Įstatymo 5 straipsnyje nustatytus </text:span><text:span text:style-name="T349">16 </text:span><text:span text:style-name="T350">17</text:span><text:span text:style-name="T351"> arba 6 procentų mokesčio tarifus, ir užsienio vienetų – Europos Sąjungos valstybių narių rezidentų mokesčių tikslais, Europos Sąjungos valstybėse narėse turinčių verslo organizavimo formą, nurodytą Direktyvos </text:span><text:span text:style-name="T352">90/434/EB</text:span><text:span text:style-name="T353"> priede, ir esančių Direktyvos </text:span><text:span text:style-name="T354">90/ 434/EB</text:span><text:span text:style-name="T355"> 3 straipsnio c punkte nustatytų mokesčių mokėtojais, arba</text:span></text:p>
            <text:p text:style-name="P356">3) perkeliama vieneto (Europos bendrovės ar Europos kooperatinės bendrovės) registruota buveinė.“</text:p>
          </table:table-cell>
          <table:table-cell table:style-name="TableCell357">
            <text:p text:style-name="P358">Nepritarti</text:p>
          </table:table-cell>
          <table:table-cell table:style-name="TableCell359">
            <text:p text:style-name="P360">Žr. aukščiau išdėstytus Komiteto argumentus</text:p>
            <text:p text:style-name="P361">Balsavimo rezultatai:</text:p>
            <text:p text:style-name="P362">Už – 3, prieš – 1, susilaikė – 6</text:p>
            <text:p text:style-name="P363"><text:span text:style-name="T364">Seimo narių pasiūlymui nepritarta</text:span></text:p>
          </table:table-cell>
        </table:table-row>
      </table:table>
      <text:p text:style-name="P365"/>
      <text:p text:style-name="P366"/>
      <text:p text:style-name="P367">Komiteto pirmininkas<text:s/><text:tab/><text:tab/><text:tab/><text:tab/><text:tab/><text:tab/><text:tab/><text:tab/><text:s text:c="11"/>Mindaugas Lingė<text:tab/><text:tab/><text:tab/><text:tab/><text:tab/><text:tab/><text:tab/><text:tab/></text:p>
      <text:p text:style-name="Normal"/>
      <text:p text:style-name="Normal"/>
      <text:p text:style-name="Normal"/>
      <text:p text:style-name="Normal"/>
      <text:p text:style-name="Normal"/>
      <text:p text:style-name="P368"/>
      <text:p text:style-name="Normal"><text:span text:style-name="T369">Biudžeto ir finansų 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20T06:33:00Z</meta:creation-date>
    <dc:date>2024-06-20T06:33:00Z</dc:date>
    <meta:template xlink:href="Normal.dotm" xlink:type="simple"/>
    <meta:editing-cycles>2</meta:editing-cycles>
    <meta:editing-duration>PT0S</meta:editing-duration>
    <meta:document-statistic meta:page-count="3" meta:paragraph-count="249" meta:word-count="1408" meta:character-count="11724" meta:row-count="503" meta:non-whitespace-character-count="10565"/>
  </office:meta>
</office:document-meta>
</file>