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non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justify" fo:text-indent="0.590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keep-with-next="always"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TableColumn98" style:family="table-column">
      <style:table-column-properties style:column-width="0.4888in" style:use-optimal-column-width="false"/>
    </style:style>
    <style:style style:name="TableColumn99" style:family="table-column">
      <style:table-column-properties style:column-width="1.3715in" style:use-optimal-column-width="false"/>
    </style:style>
    <style:style style:name="TableColumn100" style:family="table-column">
      <style:table-column-properties style:column-width="0.4673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3902in" style:use-optimal-column-width="false"/>
    </style:style>
    <style:style style:name="TableColumn104" style:family="table-column">
      <style:table-column-properties style:column-width="5.1048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97" style:family="table">
      <style:table-properties style:width="10.6277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0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Emphasis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ate_title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P153" style:parent-style-name="Pasiūlymai5" style:family="paragraph">
      <style:paragraph-properties fo:text-indent="0.1576in"/>
    </style:style>
    <style:style style:name="P154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name-asian="Arial Unicode MS" fo:text-transform="uppercase"/>
    </style:style>
    <style:style style:name="T158" style:parent-style-name="DefaultParagraphFont" style:family="text">
      <style:text-properties style:font-name-asian="Arial Unicode MS" fo:font-weight="bold" style:font-weight-asian="bold" fo:text-transform="uppercase"/>
    </style:style>
    <style:style style:name="T159" style:parent-style-name="DefaultParagraphFont" style:family="text">
      <style:text-properties style:font-name-asian="Arial Unicode MS"/>
    </style:style>
    <style:style style:name="T160" style:parent-style-name="DefaultParagraphFont" style:family="text">
      <style:text-properties style:font-name-asian="Arial Unicode MS"/>
    </style:style>
    <style:style style:name="TableColumn162" style:family="table-column">
      <style:table-column-properties style:column-width="0.4701in" style:use-optimal-column-width="false"/>
    </style:style>
    <style:style style:name="TableColumn163" style:family="table-column">
      <style:table-column-properties style:column-width="0.7305in" style:use-optimal-column-width="false"/>
    </style:style>
    <style:style style:name="TableColumn164" style:family="table-column">
      <style:table-column-properties style:column-width="1.9423in" style:use-optimal-column-width="false"/>
    </style:style>
    <style:style style:name="TableColumn165" style:family="table-column">
      <style:table-column-properties style:column-width="0.8784in" style:use-optimal-column-width="false"/>
    </style:style>
    <style:style style:name="TableColumn166" style:family="table-column">
      <style:table-column-properties style:column-width="0.9083in" style:use-optimal-column-width="false"/>
    </style:style>
    <style:style style:name="Table161" style:family="table">
      <style:table-properties style:width="4.9298in" style:rel-width="99.78%" fo:margin-left="0in" table:align="left"/>
    </style:style>
    <style:style style:name="TableRow167" style:family="table-row">
      <style:table-row-properties style:min-row-height="0.3076in" style:use-optimal-row-height="false"/>
    </style:style>
    <style:style style:name="TableCell1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Row178" style:family="table-row">
      <style:table-row-properties style:min-row-height="0.3076in" style:use-optimal-row-height="false"/>
    </style:style>
    <style:style style:name="TableCell179" style:family="table-cell">
      <style:table-cell-properties fo:border="0.0138in solid #000000" fo:background-color="#FFFFFF" fo:padding-top="0in" fo:padding-left="0.075in" fo:padding-bottom="0in" fo:padding-right="0.075in"/>
    </style:style>
    <style:style style:name="T180" style:parent-style-name="DefaultParagraphFont" style:family="text">
      <style:text-properties fo:language="en" fo:country="US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5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5" style:family="paragraph">
      <style:paragraph-properties fo:text-indent="0.1576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5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5" style:family="paragraph">
      <style:paragraph-properties fo:text-align="star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Pasiūlymai5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normal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Pasiūlymai5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norm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5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5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top="0.0694in" fo:margin-bottom="0.0694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694in" fo:margin-bottom="0.1111in" fo:line-height="105%"/>
    </style:style>
    <style:style style:name="T220" style:parent-style-name="DefaultParagraphFont" style:family="text">
      <style:text-properties style:text-position="super 62.5%"/>
    </style:style>
    <style:style style:name="TableColumn222" style:family="table-column">
      <style:table-column-properties style:column-width="0.4666in" style:use-optimal-column-width="false"/>
    </style:style>
    <style:style style:name="TableColumn223" style:family="table-column">
      <style:table-column-properties style:column-width="0.725in" style:use-optimal-column-width="false"/>
    </style:style>
    <style:style style:name="TableColumn224" style:family="table-column">
      <style:table-column-properties style:column-width="2.451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6722in" style:use-optimal-column-width="false"/>
    </style:style>
    <style:style style:name="Table221" style:family="table">
      <style:table-properties style:width="4.9062in" fo:margin-left="0in" table:align="left"/>
    </style:style>
    <style:style style:name="TableRow227" style:family="table-row">
      <style:table-row-properties style:min-row-height="0.3076in" style:use-optimal-row-height="false"/>
    </style:style>
    <style:style style:name="TableCell2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margin-top="0.0694in" fo:margin-bottom="0.1111in" fo:line-height="105%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margin-top="0.0694in" fo:margin-bottom="0.1111in" fo:line-height="105%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margin-top="0.0694in" fo:margin-bottom="0.1111in" fo:line-height="105%"/>
    </style:style>
    <style:style style:name="TableCell23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margin-top="0.0694in" fo:margin-bottom="0.1111in" fo:line-height="105%"/>
    </style:style>
    <style:style style:name="TableCell23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margin-top="0.0694in" fo:margin-bottom="0.1111in" fo:line-height="105%"/>
    </style:style>
    <style:style style:name="TableRow238" style:family="table-row">
      <style:table-row-properties style:min-row-height="0.4541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694in" fo:margin-bottom="0.1111in" fo:line-height="105%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margin-top="0.0694in" fo:margin-bottom="0.1111in" fo:line-height="105%"/>
    </style:style>
    <style:style style:name="P243" style:parent-style-name="Normal" style:family="paragraph">
      <style:paragraph-properties fo:margin-top="0.0694in" fo:margin-bottom="0.1111in" fo:line-height="105%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margin-top="0.0694in" fo:margin-bottom="0.1111in" fo:line-height="105%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.0694in" fo:margin-bottom="0.1111in" fo:line-height="105%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694in" fo:margin-bottom="0.1111in" fo:line-height="105%"/>
    </style:style>
    <style:style style:name="TableRow250" style:family="table-row">
      <style:table-row-properties style:min-row-height="0.4541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694in" fo:margin-bottom="0.1111in" fo:line-height="105%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margin-top="0.0694in" fo:margin-bottom="0.1111in" fo:line-height="105%"/>
    </style:style>
    <style:style style:name="P255" style:parent-style-name="Normal" style:family="paragraph">
      <style:paragraph-properties fo:margin-top="0.0694in" fo:margin-bottom="0.1111in" fo:line-height="105%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margin-top="0.0694in" fo:margin-bottom="0.1111in" fo:line-height="105%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694in" fo:margin-bottom="0.1111in" fo:line-height="105%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694in" fo:margin-bottom="0.1111in" fo:line-height="105%"/>
    </style:style>
    <style:style style:name="TableRow262" style:family="table-row">
      <style:table-row-properties style:min-row-height="0.4541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694in" fo:margin-bottom="0.1111in" fo:line-height="105%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694in" fo:margin-bottom="0.1111in" fo:line-height="105%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694in" fo:margin-bottom="0.1111in" fo:line-height="105%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694in" fo:margin-bottom="0.1111in" fo:line-height="105%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694in" fo:margin-bottom="0.1111in" fo:line-height="105%"/>
    </style:style>
    <style:style style:name="TableRow273" style:family="table-row">
      <style:table-row-properties style:min-row-height="0.4541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694in" fo:margin-bottom="0.1111in" fo:line-height="105%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694in" fo:margin-bottom="0.1111in" fo:line-height="105%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694in" fo:margin-bottom="0.1111in" fo:line-height="105%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694in" fo:margin-bottom="0.1111in" fo:line-height="105%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694in" fo:margin-bottom="0.1111in" fo:line-height="105%"/>
    </style:style>
    <style:style style:name="TableRow284" style:family="table-row">
      <style:table-row-properties style:min-row-height="0.4541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694in" fo:margin-bottom="0.1111in" fo:line-height="105%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694in" fo:margin-bottom="0.1111in" fo:line-height="105%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694in" fo:margin-bottom="0.1111in" fo:line-height="105%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.0694in" fo:margin-bottom="0.1111in" fo:line-height="105%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694in" fo:margin-bottom="0.1111in" fo:line-height="105%"/>
    </style:style>
    <style:style style:name="TableRow295" style:family="table-row">
      <style:table-row-properties style:min-row-height="0.454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.0694in" fo:margin-bottom="0.1111in" fo:line-height="105%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694in" fo:margin-bottom="0.1111in" fo:line-height="105%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694in" fo:margin-bottom="0.1111in" fo:line-height="105%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694in" fo:margin-bottom="0.1111in" fo:line-height="105%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694in" fo:margin-bottom="0.1111in" fo:line-height="105%"/>
    </style:style>
    <style:style style:name="TableRow306" style:family="table-row">
      <style:table-row-properties style:min-row-height="0.4541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694in" fo:margin-bottom="0.1111in" fo:line-height="105%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694in" fo:margin-bottom="0.1111in" fo:line-height="105%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694in" fo:margin-bottom="0.1111in" fo:line-height="105%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694in" fo:margin-bottom="0.1111in" fo:line-height="105%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694in" fo:margin-bottom="0.1111in" fo:line-height="105%"/>
    </style:style>
    <style:style style:name="TableRow317" style:family="table-row">
      <style:table-row-properties style:min-row-height="0.4541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694in" fo:margin-bottom="0.1111in" fo:line-height="105%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694in" fo:margin-bottom="0.1111in" fo:line-height="105%"/>
    </style:style>
    <style:style style:name="TableCell3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694in" fo:margin-bottom="0.1111in" fo:line-height="105%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694in" fo:margin-bottom="0.1111in" fo:line-height="105%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694in" fo:margin-bottom="0.1111in" fo:line-height="105%"/>
    </style:style>
    <style:style style:name="TableRow328" style:family="table-row">
      <style:table-row-properties style:min-row-height="0.4541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694in" fo:margin-bottom="0.1111in" fo:line-height="105%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1111in" fo:line-height="105%"/>
    </style:style>
    <style:style style:name="T333" style:parent-style-name="DefaultParagraphFont" style:family="text">
      <style:text-properties fo:background-color="#FFFFFF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694in" fo:margin-bottom="0.1111in" fo:line-height="105%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694in" fo:margin-bottom="0.1111in" fo:line-height="105%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694in" fo:margin-bottom="0.1111in" fo:line-height="105%"/>
    </style:style>
    <style:style style:name="TableRow340" style:family="table-row">
      <style:table-row-properties style:min-row-height="0.4541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694in" fo:margin-bottom="0.1111in" fo:line-height="105%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694in" fo:margin-bottom="0.1111in" fo:line-height="105%"/>
    </style:style>
    <style:style style:name="T345" style:parent-style-name="DefaultParagraphFont" style:family="text">
      <style:text-properties fo:background-color="#FFFFFF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694in" fo:margin-bottom="0.1111in" fo:line-height="105%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694in" fo:margin-bottom="0.1111in" fo:line-height="105%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694in" fo:margin-bottom="0.1111in" fo:line-height="105%"/>
    </style:style>
    <style:style style:name="TableRow352" style:family="table-row">
      <style:table-row-properties style:min-row-height="0.454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694in" fo:margin-bottom="0.1111in" fo:line-height="105%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694in" fo:margin-bottom="0.1111in" fo:line-height="105%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694in" fo:margin-bottom="0.1111in" fo:line-height="105%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694in" fo:margin-bottom="0.1111in" fo:line-height="105%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694in" fo:margin-bottom="0.1111in" fo:line-height="105%"/>
    </style:style>
    <style:style style:name="TableRow363" style:family="table-row">
      <style:table-row-properties style:min-row-height="0.4541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694in" fo:margin-bottom="0.1111in" fo:line-height="105%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694in" fo:margin-bottom="0.1111in" fo:line-height="105%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694in" fo:margin-bottom="0.1111in" fo:line-height="105%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694in" fo:margin-bottom="0.1111in" fo:line-height="105%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694in" fo:margin-bottom="0.1111in" fo:line-height="105%"/>
    </style:style>
    <style:style style:name="TableRow374" style:family="table-row">
      <style:table-row-properties style:min-row-height="0.4541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694in" fo:margin-bottom="0.1111in" fo:line-height="105%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margin-top="0.0694in" fo:margin-bottom="0.1111in" fo:line-height="105%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margin-top="0.0694in" fo:margin-bottom="0.1111in" fo:line-height="105%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694in" fo:margin-bottom="0.1111in" fo:line-height="105%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694in" fo:margin-bottom="0.1111in" fo:line-height="105%"/>
    </style:style>
    <style:style style:name="TableRow385" style:family="table-row">
      <style:table-row-properties style:min-row-height="0.4541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694in" fo:margin-bottom="0.1111in" fo:line-height="105%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margin-top="0.0694in" fo:margin-bottom="0.1111in" fo:line-height="105%"/>
    </style:style>
    <style:style style:name="P390" style:parent-style-name="Normal" style:family="paragraph">
      <style:paragraph-properties fo:margin-top="0.0694in" fo:margin-bottom="0.1111in" fo:line-height="105%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margin-top="0.0694in" fo:margin-bottom="0.1111in" fo:line-height="105%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694in" fo:margin-bottom="0.1111in" fo:line-height="105%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694in" fo:margin-bottom="0.1111in" fo:line-height="105%"/>
    </style:style>
    <style:style style:name="TableRow397" style:family="table-row">
      <style:table-row-properties style:min-row-height="0.4541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694in" fo:margin-bottom="0.1111in" fo:line-height="105%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margin-top="0.0694in" fo:margin-bottom="0.1111in" fo:line-height="105%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margin-top="0.0694in" fo:margin-bottom="0.1111in" fo:line-height="105%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694in" fo:margin-bottom="0.1111in" fo:line-height="105%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694in" fo:margin-bottom="0.1111in" fo:line-height="105%"/>
    </style:style>
    <style:style style:name="TableRow408" style:family="table-row">
      <style:table-row-properties style:min-row-height="0.454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694in" fo:margin-bottom="0.1111in" fo:line-height="105%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694in" fo:margin-bottom="0.1111in" fo:line-height="105%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694in" fo:margin-bottom="0.0694in"/>
    </style:style>
    <style:style style:name="P415" style:parent-style-name="Normal" style:family="paragraph">
      <style:paragraph-properties fo:margin-top="0.0694in" fo:margin-bottom="0.1111in" fo:line-height="105%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694in" fo:margin-bottom="0.1111in" fo:line-height="105%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694in" fo:margin-bottom="0.1111in" fo:line-height="105%"/>
    </style:style>
    <style:style style:name="TableRow420" style:family="table-row">
      <style:table-row-properties style:min-row-height="0.4541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694in" fo:margin-bottom="0.1111in" fo:line-height="105%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694in" fo:margin-bottom="0.1111in" fo:line-height="105%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694in" fo:margin-bottom="0.0694in"/>
    </style:style>
    <style:style style:name="P427" style:parent-style-name="Normal" style:family="paragraph">
      <style:paragraph-properties fo:margin-top="0.0694in" fo:margin-bottom="0.1111in" fo:line-height="105%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694in" fo:margin-bottom="0.1111in" fo:line-height="105%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694in" fo:margin-bottom="0.1111in" fo:line-height="105%"/>
    </style:style>
    <style:style style:name="TableRow432" style:family="table-row">
      <style:table-row-properties style:min-row-height="0.4541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694in" fo:margin-bottom="0.1111in" fo:line-height="105%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top="0.0694in" fo:margin-bottom="0.1111in" fo:line-height="105%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top="0.0694in" fo:margin-bottom="0.1111in" fo:line-height="105%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1111in" fo:line-height="105%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1111in" fo:line-height="105%"/>
    </style:style>
    <style:style style:name="TableRow443" style:family="table-row">
      <style:table-row-properties style:min-row-height="0.4541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top="0.0694in" fo:margin-bottom="0.1111in" fo:line-height="105%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top="0.0694in" fo:margin-bottom="0.1111in" fo:line-height="105%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top="0.0694in" fo:margin-bottom="0.1111in" fo:line-height="105%"/>
    </style:style>
    <style:style style:name="T450" style:parent-style-name="none" style:family="text">
      <style:text-properties fo:text-transform="uppercase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top="0.0694in" fo:margin-bottom="0.1111in" fo:line-height="105%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top="0.0694in" fo:margin-bottom="0.1111in" fo:line-height="105%"/>
    </style:style>
    <style:style style:name="TableRow455" style:family="table-row">
      <style:table-row-properties style:min-row-height="0.4541in" style:use-optimal-row-height="false"/>
    </style:style>
    <style:style style:name="TableCell4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694in" fo:margin-bottom="0.1111in" fo:line-height="105%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694in" fo:margin-bottom="0.1111in" fo:line-height="105%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top="0.0694in" fo:margin-bottom="0.1111in" fo:line-height="105%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top="0.0694in" fo:margin-bottom="0.1111in" fo:line-height="105%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694in" fo:margin-bottom="0.1111in" fo:line-height="105%"/>
    </style:style>
    <style:style style:name="TableRow466" style:family="table-row">
      <style:table-row-properties style:min-row-height="0.4541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top="0.0694in" fo:margin-bottom="0.1111in" fo:line-height="105%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margin-top="0.0694in" fo:margin-bottom="0.1111in" fo:line-height="105%"/>
    </style:style>
    <style:style style:name="P471" style:parent-style-name="Normal" style:family="paragraph">
      <style:paragraph-properties fo:margin-top="0.0694in" fo:margin-bottom="0.1111in" fo:line-height="105%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margin-top="0.0694in" fo:margin-bottom="0.1111in" fo:line-height="105%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top="0.0694in" fo:margin-bottom="0.1111in" fo:line-height="105%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694in" fo:margin-bottom="0.1111in" fo:line-height="105%"/>
    </style:style>
    <style:style style:name="TableRow478" style:family="table-row">
      <style:table-row-properties style:min-row-height="0.4541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top="0.0694in" fo:margin-bottom="0.1111in" fo:line-height="105%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margin-top="0.0694in" fo:margin-bottom="0.1111in" fo:line-height="105%"/>
    </style:style>
    <style:style style:name="P483" style:parent-style-name="Normal" style:family="paragraph">
      <style:paragraph-properties fo:margin-top="0.0694in" fo:margin-bottom="0.1111in" fo:line-height="105%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1111in" fo:line-height="105%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694in" fo:margin-bottom="0.1111in" fo:line-height="105%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694in" fo:margin-bottom="0.1111in" fo:line-height="105%"/>
    </style:style>
    <style:style style:name="TableRow490" style:family="table-row">
      <style:table-row-properties style:min-row-height="0.4541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top="0.0694in" fo:margin-bottom="0.1111in" fo:line-height="105%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top="0.0694in" fo:margin-bottom="0.1111in" fo:line-height="105%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margin-top="0.0694in" fo:margin-bottom="0.1111in" fo:line-height="105%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1111in" fo:line-height="105%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694in" fo:margin-bottom="0.1111in" fo:line-height="105%"/>
    </style:style>
    <style:style style:name="TableRow501" style:family="table-row">
      <style:table-row-properties style:min-row-height="0.4541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694in" fo:margin-bottom="0.1111in" fo:line-height="105%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margin-top="0.0694in" fo:margin-bottom="0.1111in" fo:line-height="105%"/>
    </style:style>
    <style:style style:name="P506" style:parent-style-name="Normal" style:family="paragraph">
      <style:paragraph-properties fo:margin-top="0.0694in" fo:margin-bottom="0.1111in" fo:line-height="105%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margin-top="0.0694in" fo:margin-bottom="0.1111in" fo:line-height="105%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694in" fo:margin-bottom="0.1111in" fo:line-height="105%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694in" fo:margin-bottom="0.1111in" fo:line-height="105%"/>
    </style:style>
    <style:style style:name="TableRow513" style:family="table-row">
      <style:table-row-properties style:min-row-height="0.4541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694in" fo:margin-bottom="0.1111in" fo:line-height="105%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margin-top="0.0694in" fo:margin-bottom="0.1111in" fo:line-height="105%"/>
    </style:style>
    <style:style style:name="P518" style:parent-style-name="Normal" style:family="paragraph">
      <style:paragraph-properties fo:margin-top="0.0694in" fo:margin-bottom="0.1111in" fo:line-height="105%"/>
    </style:style>
    <style:style style:name="TableCell5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margin-top="0.0694in" fo:margin-bottom="0.1111in" fo:line-height="105%"/>
    </style:style>
    <style:style style:name="T521" style:parent-style-name="DefaultParagraphFont" style:family="text">
      <style:text-properties fo:background-color="#FFFFFF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694in" fo:margin-bottom="0.1111in" fo:line-height="105%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top="0.0694in" fo:margin-bottom="0.1111in" fo:line-height="105%"/>
    </style:style>
    <style:style style:name="TableRow526" style:family="table-row">
      <style:table-row-properties style:min-row-height="0.4541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694in" fo:margin-bottom="0.1111in" fo:line-height="105%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694in" fo:margin-bottom="0.1111in" fo:line-height="105%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694in" fo:margin-bottom="0.1111in" fo:line-height="105%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694in" fo:margin-bottom="0.1111in" fo:line-height="105%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694in" fo:margin-bottom="0.1111in" fo:line-height="105%"/>
    </style:style>
    <style:style style:name="TableRow537" style:family="table-row">
      <style:table-row-properties style:min-row-height="0.1798in"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694in" fo:margin-bottom="0.1111in" fo:line-height="105%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694in" fo:margin-bottom="0.1111in" fo:line-height="105%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694in" fo:margin-bottom="0.0694in"/>
    </style:style>
    <style:style style:name="P544" style:parent-style-name="Normal" style:family="paragraph">
      <style:paragraph-properties fo:margin-top="0.0694in" fo:margin-bottom="0.1111in" fo:line-height="105%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694in" fo:margin-bottom="0.1111in" fo:line-height="105%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694in" fo:margin-bottom="0.1111in" fo:line-height="105%"/>
    </style:style>
    <style:style style:name="TableRow549" style:family="table-row">
      <style:table-row-properties style:min-row-height="0.4541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694in" fo:margin-bottom="0.1111in" fo:line-height="105%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top="0.0694in" fo:margin-bottom="0.1111in" fo:line-height="105%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top="0.0694in" fo:margin-bottom="0.1111in" fo:line-height="105%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.1111in" fo:line-height="105%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top="0.0694in" fo:margin-bottom="0.1111in" fo:line-height="105%"/>
    </style:style>
    <style:style style:name="P560" style:parent-style-name="Normal" style:family="paragraph">
      <style:paragraph-properties fo:margin-top="0.0694in" fo:margin-bottom="0.0694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Pasiūlymai5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Pasiūlymai5" style:family="paragraph">
      <style:paragraph-properties fo:text-indent="0.157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Pasiūlymai5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Pasiūlymai5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Pasiūlymai5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Pasiūlymai5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Pasiūlymai5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top="0.0694in" fo:margin-bottom="0.0694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694in" fo:margin-bottom="0.1111in" fo:line-height="105%"/>
    </style:style>
    <style:style style:name="TableColumn585" style:family="table-column">
      <style:table-column-properties style:column-width="0.4666in" style:use-optimal-column-width="false"/>
    </style:style>
    <style:style style:name="TableColumn586" style:family="table-column">
      <style:table-column-properties style:column-width="0.725in" style:use-optimal-column-width="false"/>
    </style:style>
    <style:style style:name="TableColumn587" style:family="table-column">
      <style:table-column-properties style:column-width="2.4513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6888in" style:use-optimal-column-width="false"/>
    </style:style>
    <style:style style:name="Table584" style:family="table">
      <style:table-properties style:width="4.9229in" fo:margin-left="0in" table:align="left"/>
    </style:style>
    <style:style style:name="TableRow590" style:family="table-row">
      <style:table-row-properties style:min-row-height="0.3076in" style:use-optimal-row-height="false"/>
    </style:style>
    <style:style style:name="TableCell5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fo:margin-top="0.0694in" fo:margin-bottom="0.1111in" fo:line-height="105%"/>
    </style:style>
    <style:style style:name="TableCell5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margin-top="0.0694in" fo:margin-bottom="0.1111in" fo:line-height="105%"/>
    </style:style>
    <style:style style:name="TableCell59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margin-top="0.0694in" fo:margin-bottom="0.1111in" fo:line-height="105%"/>
    </style:style>
    <style:style style:name="TableCell59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margin-top="0.0694in" fo:margin-bottom="0.1111in" fo:line-height="105%"/>
    </style:style>
    <style:style style:name="TableCell59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margin-top="0.0694in" fo:margin-bottom="0.1111in" fo:line-height="105%"/>
    </style:style>
    <style:style style:name="TableRow601" style:family="table-row">
      <style:table-row-properties style:min-row-height="0.4541in"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top="0.0694in" fo:margin-bottom="0.1111in" fo:line-height="105%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margin-top="0.0694in" fo:margin-bottom="0.1111in" fo:line-height="105%"/>
    </style:style>
    <style:style style:name="P606" style:parent-style-name="Normal" style:family="paragraph">
      <style:paragraph-properties fo:margin-top="0.0694in" fo:margin-bottom="0.1111in" fo:line-height="105%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margin-top="0.0694in" fo:margin-bottom="0.1111in" fo:line-height="105%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694in" fo:margin-bottom="0.1111in" fo:line-height="105%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694in" fo:margin-bottom="0.1111in" fo:line-height="105%"/>
    </style:style>
    <style:style style:name="TableRow613" style:family="table-row">
      <style:table-row-properties style:min-row-height="0.4541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694in" fo:margin-bottom="0.1111in" fo:line-height="105%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margin-top="0.0694in" fo:margin-bottom="0.1111in" fo:line-height="105%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margin-top="0.0694in" fo:margin-bottom="0.1111in" fo:line-height="105%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top="0.0694in" fo:margin-bottom="0.1111in" fo:line-height="105%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694in" fo:margin-bottom="0.1111in" fo:line-height="105%"/>
    </style:style>
    <style:style style:name="TableRow624" style:family="table-row">
      <style:table-row-properties style:min-row-height="0.4541in" style:use-optimal-row-height="false"/>
    </style:style>
    <style:style style:name="TableCell6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top="0.0694in" fo:margin-bottom="0.1111in" fo:line-height="105%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margin-top="0.0694in" fo:margin-bottom="0.1111in" fo:line-height="105%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margin-top="0.0694in" fo:margin-bottom="0.1111in" fo:line-height="105%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top="0.0694in" fo:margin-bottom="0.1111in" fo:line-height="105%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top="0.0694in" fo:margin-bottom="0.1111in" fo:line-height="105%"/>
    </style:style>
    <style:style style:name="TableRow635" style:family="table-row">
      <style:table-row-properties style:min-row-height="0.4541in" style:use-optimal-row-height="false"/>
    </style:style>
    <style:style style:name="TableCell6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top="0.0694in" fo:margin-bottom="0.1111in" fo:line-height="105%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margin-top="0.0694in" fo:margin-bottom="0.1111in" fo:line-height="105%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margin-top="0.0694in" fo:margin-bottom="0.1111in" fo:line-height="105%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top="0.0694in" fo:margin-bottom="0.1111in" fo:line-height="105%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top="0.0694in" fo:margin-bottom="0.1111in" fo:line-height="105%"/>
    </style:style>
    <style:style style:name="TableRow646" style:family="table-row">
      <style:table-row-properties style:min-row-height="0.4541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top="0.0694in" fo:margin-bottom="0.1111in" fo:line-height="105%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margin-top="0.0694in" fo:margin-bottom="0.1111in" fo:line-height="105%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margin-top="0.0694in" fo:margin-bottom="0.1111in" fo:line-height="105%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top="0.0694in" fo:margin-bottom="0.1111in" fo:line-height="105%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top="0.0694in" fo:margin-bottom="0.1111in" fo:line-height="105%"/>
    </style:style>
    <style:style style:name="TableRow657" style:family="table-row">
      <style:table-row-properties style:min-row-height="0.4541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top="0.0694in" fo:margin-bottom="0.1111in" fo:line-height="105%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margin-top="0.0694in" fo:margin-bottom="0.1111in" fo:line-height="105%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margin-top="0.0694in" fo:margin-bottom="0.1111in" fo:line-height="105%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top="0.0694in" fo:margin-bottom="0.1111in" fo:line-height="105%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694in" fo:margin-bottom="0.1111in" fo:line-height="105%"/>
    </style:style>
    <style:style style:name="TableRow668" style:family="table-row">
      <style:table-row-properties style:min-row-height="0.4541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top="0.0694in" fo:margin-bottom="0.1111in" fo:line-height="105%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margin-top="0.0694in" fo:margin-bottom="0.1111in" fo:line-height="105%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margin-top="0.0694in" fo:margin-bottom="0.1111in" fo:line-height="105%"/>
    </style:style>
    <style:style style:name="TableCell6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694in" fo:margin-bottom="0.1111in" fo:line-height="105%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top="0.0694in" fo:margin-bottom="0.1111in" fo:line-height="105%"/>
    </style:style>
    <style:style style:name="P679" style:parent-style-name="Normal" style:family="paragraph">
      <style:paragraph-properties fo:text-align="justify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Pasiūlymai5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Pasiūlymai5" style:family="paragraph">
      <style:paragraph-properties fo:text-indent="0.1576in"/>
    </style:style>
    <style:style style:name="P684" style:parent-style-name="Normal" style:family="paragraph">
      <style:paragraph-properties fo:text-align="justify" fo:line-height="150%"/>
      <style:text-properties fo:font-weight="bold" style:font-weight-asian="bold" style:font-weight-complex="bold" fo:font-size="10pt" style:font-size-asian="10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justify" fo:line-height="150%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 fo:text-indent="0.5in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/>
    </style:style>
    <style:style style:name="P7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><text:span text:style-name="T12">PAPILDOMO</text:span><text:span text:style-name="T13"><text:s/>KOMITETO IŠVAD</text:span><text:span text:style-name="T14">A</text:span></text:p>
      <text:p text:style-name="Projektas"><text:span text:style-name="T15">DĖL<text:s/></text:span><text:span text:style-name="T16"><text:s/>LIETUVOS RESPUBLIKOS<text:s/></text:span><text:span text:style-name="T17">SEIMO NUTARIMO „</text:span><text:span text:style-name="T18">DĖL LIETUVOS RESPUBLIKOS SEIMO III (RUDENS) SESIJOS DARBŲ PROGRAMOS PATVIRTINIMO</text:span><text:span text:style-name="T19">“<text:s/></text:span><text:span text:style-name="T20">PROJEKTO</text:span><text:span text:style-name="T21"><text:s/>NR. Xiv</text:span><text:span text:style-name="T22">P-810</text:span><text:span text:style-name="T23">(2)<text:s/></text:span></text:p>
      <text:p text:style-name="Projektas"><text:span text:style-name="T24">2021</text:span><text:span text:style-name="T25">-</text:span><text:span text:style-name="T26">09</text:span><text:span text:style-name="T27">-</text:span><text:span text:style-name="T28">15</text:span><text:span text:style-name="T29"><text:s/></text:span><text:span text:style-name="T30"><text:s/></text:span></text:p>
      <text:p text:style-name="P31">Vilnius</text:p>
      <text:p text:style-name="P32"/>
      <text:list text:style-name="LFO13" text:continue-numbering="true">
        <text:list-item>
          <text:p text:style-name="P33"><text:span text:style-name="T34">Komiteto<text:s/></text:span><text:span text:style-name="T35">posėdyje</text:span><text:span text:style-name="T36"><text:s/>dalyvavo:</text:span><text:s/>Žmogaus teisių komiteto pirmininkas Tomas Vytautas Raskevičius, komiteto nariai:<text:s/>Dainius Kepenis, Vytautas Bakas, Tomas Bičiūnas,<text:s/>Eugenijus Gentvilas, Andrius Navickas; Komiteto biuro <text:s/>patarėjos Eglė Lukšienė, <text:s/>Rūta Ragaliauskienė, Inga Ališauskienė; biuro padėjėja Ingrida Aidietienė.<text:s/></text:p>
        </text:list-item>
      </text:list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<text:s/>(2021-09-10)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  <text:p text:style-name="P84"/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text:s text:c="15"/></text:span><text:span text:style-name="T91">3.<text:s/></text:span><text:span text:style-name="T92">Piliečių, asociacijų, politinių partijų, lobistų ir kitų suinteresuotų asmenų pasiūlymai:</text:span><text:span text:style-name="T93"><text:s/></text:span>-<text:s/>.</text:p>
      <text:p text:style-name="P94"><text:span text:style-name="T95">4. Valstybės ir savivaldybių institucijų ir įstaigų pasiūlymai:<text:s/></text:span>-<text:s/>.</text:p>
      <text:p text:style-name="P96"><text:s text:c="12"/>5. Subjektų, turinčių įstatymų leidybos iniciatyvos teisę, pasiūlymai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>Pastabos</text:p>
            </table:table-cell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1">
          <table:table-cell table:style-name="TableCell132">
            <text:list text:style-name="LFO16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asiūlymai5">Seimo narys</text:p>
            <text:p text:style-name="Pasiūlymai5">Tomas Vytautas<text:s/></text:p>
            <text:soft-page-break/>
            <text:p text:style-name="Pasiūlymai5">Raskevičius</text:p>
            <text:p text:style-name="Pasiūlymai5">2021-09-13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V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rgumentai:</text:span><text:s/>Europos Žmogaus Teisių Teismo sprendimas<text:s/><text:span text:style-name="T146">by</text:span><text:span text:style-name="T147">loje </text:span><text:span text:style-name="T148">Senovės baltų religinė bendrija „Romuva“ prieš Lietuvą</text:span><text:span text:style-name="T149"> (peticijos<text:s/></text:span><text:soft-page-break/><text:span text:style-name="T150">Nr. 48329/19) ir</text:span><text:s/>Lietuvos Respublikos Konstitucinio Teismo<text:s/><text:span text:style-name="T151">2021-09-07 nutarimas</text:span><text:span text:style-name="T152"> Nr. KT140-N11/2021 „Dėl termino religinėms bendrijoms kreiptis dėl valstybės pripažinimo.</text:span></text:p>
            <text:p text:style-name="P153"/>
            <text:p text:style-name="P154">Pasiūlymas:</text:p>
            <text:p text:style-name="P155"><text:span text:style-name="T156">Papildyti Lietuvos Respublikos Seimo III (rudens) sesijos darbų programos<text:s/></text:span><text:span text:style-name="T157">VI</text:span><text:span text:style-name="T158"><text:s/></text:span><text:span text:style-name="T159">skyrių</text:span><text:span text:style-name="T160"><text:s/></text:span>„Lietuvos Respublikos Konstitucinio Teismo nutarimus, Valstybės kontrolės ar Specialiųjų tyrimų tarnybos rekomendacijas įgyvendinantys teisės aktų projektai“ nauja 9 dalimi ir ją išdėstyti taip: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Eil. Nr.</text:p>
                </table:table-cell>
                <table:table-cell table:style-name="TableCell170">
                  <text:p text:style-name="P171">Projekto Nr.</text:p>
                </table:table-cell>
                <table:table-cell table:style-name="TableCell172">
                  <text:p text:style-name="P173">Teisės akto projekto pavadinimas</text:p>
                </table:table-cell>
                <table:table-cell table:style-name="TableCell174">
                  <text:p text:style-name="P175">Teikia</text:p>
                </table:table-cell>
                <table:table-cell table:style-name="TableCell176">
                  <text:p text:style-name="P177">Siūlo</text:p>
                </table:table-cell>
              </table:table-row>
              <table:table-row table:style-name="TableRow178">
                <table:table-cell table:style-name="TableCell179">
                  <text:p text:style-name="Normal"><text:span text:style-name="T180">9.</text:span></text:p>
                </table:table-cell>
                <table:table-cell table:style-name="TableCell181">
                  <text:p text:style-name="P182">Nereg.</text:p>
                </table:table-cell>
                <table:table-cell table:style-name="TableCell183">
                  <text:p text:style-name="P184">Seimo nutarimo<text:s/><text:s/></text:p>
                  <text:p text:style-name="Normal"><text:span text:style-name="T185">„</text:span><text:span text:style-name="T186">D</text:span><text:span text:style-name="T187">ėl valstybės pripažinimo suteikimo</text:span><text:span text:style-name="T188"><text:s/></text:span><text:span text:style-name="T189">Seno</text:span><text:span text:style-name="T190">vės baltų religinei bendrijai „R</text:span><text:span text:style-name="T191">omuva</text:span><text:span text:style-name="T192">“ projektas.</text:span></text:p>
                </table:table-cell>
                <table:table-cell table:style-name="TableCell193">
                  <text:p text:style-name="P194">Seimo nariai</text:p>
                </table:table-cell>
                <table:table-cell table:style-name="TableCell195">
                  <text:p text:style-name="P196"><text:s text:c="2"/></text:p>
                </table:table-cell>
              </table:table-row>
            </table:table>
            <text:p text:style-name="Pasiūlymai5"/>
          </table:table-cell>
          <table:table-cell table:style-name="TableCell197">
            <text:p text:style-name="P198">Pritart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6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Seimo narys<text:s/>Saulius Skvernelis</text:p>
            <text:p text:style-name="Pasiūlymai5">2021-09-13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VIII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.Pasiūlymas:</text:span><text:s/></text:p>
            <text:p text:style-name="P219">Papildyti Lietuvos Respublikos Seimo III (rudens) sesijos darbų programos VIII skyrių „Seimo frakcijų ir Seimo narių siūlomi teisės aktų projektai“ pirmuoju<text:span text:style-name="T220">1</text:span><text:s/>skirsniu „Demokratų frakcijos „Vardan Lietuvos“ siūlomi projektai“:<text:s/>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Eil. Nr.</text:p>
                </table:table-cell>
                <table:table-cell table:style-name="TableCell230">
                  <text:p text:style-name="P231">Projekto Nr.</text:p>
                </table:table-cell>
                <table:table-cell table:style-name="TableCell232">
                  <text:p text:style-name="P233">Teisės akto projekto pavadinimas</text:p>
                </table:table-cell>
                <table:table-cell table:style-name="TableCell234">
                  <text:p text:style-name="P235">Teikia</text:p>
                </table:table-cell>
                <table:table-cell table:style-name="TableCell236">
                  <text:p text:style-name="P237">Siūlo</text:p>
                </table:table-cell>
              </table:table-row>
              <text:soft-page-break/>
              <table:table-row table:style-name="TableRow238">
                <table:table-cell table:style-name="TableCell239">
                  <text:p text:style-name="P240">1.</text:p>
                </table:table-cell>
                <table:table-cell table:style-name="TableCell241">
                  <text:p text:style-name="P242"><text:span text:style-name="hyperlink1"> </text:span></text:p>
                  <text:p text:style-name="P243"><text:span text:style-name="hyperlink1">XIVP-411</text:span></text:p>
                </table:table-cell>
                <table:table-cell table:style-name="TableCell244">
                  <text:p text:style-name="P245"><text:span text:style-name="none">Darbuotojų saugos ir sveikatos įstatymo Nr. IX-1672 21 straipsnio pakeitimo įstatymas<text:s/></text:span></text:p>
                </table:table-cell>
                <table:table-cell table:style-name="TableCell246">
                  <text:p text:style-name="P247">Seimo nariai</text:p>
                </table:table-cell>
                <table:table-cell table:style-name="TableCell248">
                  <text:p text:style-name="P249">DFVL</text:p>
                </table:table-cell>
              </table:table-row>
              <table:table-row table:style-name="TableRow250">
                <table:table-cell table:style-name="TableCell251">
                  <text:p text:style-name="P252">2.</text:p>
                </table:table-cell>
                <table:table-cell table:style-name="TableCell253">
                  <text:p text:style-name="P254"><text:span text:style-name="hyperlink1"> </text:span></text:p>
                  <text:p text:style-name="P255"><text:span text:style-name="hyperlink1">XIVP-250</text:span></text:p>
                </table:table-cell>
                <table:table-cell table:style-name="TableCell256">
                  <text:p text:style-name="P257"><text:span text:style-name="none">Kriminalinės žvalgybos įstatymo Nr. XI-2234 4, 5, 7, 9, 10, 11, 12, 15 straipsnių pakeitimo įstatymas<text:s/></text:span></text:p>
                </table:table-cell>
                <table:table-cell table:style-name="TableCell258">
                  <text:p text:style-name="P259">Seimo nariai</text:p>
                </table:table-cell>
                <table:table-cell table:style-name="TableCell260">
                  <text:p text:style-name="P261">DFVL</text:p>
                </table:table-cell>
              </table:table-row>
              <table:table-row table:style-name="TableRow262">
                <table:table-cell table:style-name="TableCell263">
                  <text:p text:style-name="P264">3.</text:p>
                </table:table-cell>
                <table:table-cell table:style-name="TableCell265">
                  <text:p text:style-name="P266">nereg.</text:p>
                </table:table-cell>
                <table:table-cell table:style-name="TableCell267">
                  <text:p text:style-name="P268"><text:span text:style-name="none">Referendumo įstatymo Nr. IX-929 pakeitimo įstatymas</text:span></text:p>
                </table:table-cell>
                <table:table-cell table:style-name="TableCell269">
                  <text:p text:style-name="P270">Seimo nariai</text:p>
                </table:table-cell>
                <table:table-cell table:style-name="TableCell271">
                  <text:p text:style-name="P272">DFVL</text:p>
                </table:table-cell>
              </table:table-row>
              <table:table-row table:style-name="TableRow273">
                <table:table-cell table:style-name="TableCell274">
                  <text:p text:style-name="P275">4.</text:p>
                </table:table-cell>
                <table:table-cell table:style-name="TableCell276">
                  <text:p text:style-name="P277">nereg.</text:p>
                </table:table-cell>
                <table:table-cell table:style-name="TableCell278">
                  <text:p text:style-name="P279"><text:span text:style-name="none">Vietos savivaldos įstatymo Nr. I-533 pakeitimo įstatymas<text:s/></text:span></text:p>
                </table:table-cell>
                <table:table-cell table:style-name="TableCell280">
                  <text:p text:style-name="P281">Seimo nariai</text:p>
                </table:table-cell>
                <table:table-cell table:style-name="TableCell282">
                  <text:p text:style-name="P283">DFVL</text:p>
                </table:table-cell>
              </table:table-row>
              <table:table-row table:style-name="TableRow284">
                <table:table-cell table:style-name="TableCell285">
                  <text:p text:style-name="P286">5.</text:p>
                </table:table-cell>
                <table:table-cell table:style-name="TableCell287">
                  <text:p text:style-name="P288">XIVP-819</text:p>
                </table:table-cell>
                <table:table-cell table:style-name="TableCell289">
                  <text:p text:style-name="P290"><text:span text:style-name="none">Susirinkimų įstatymo Nr. I-317 6, 7 ir 12 straipsnių pakeitimo įstatymas<text:s/></text:span></text:p>
                </table:table-cell>
                <table:table-cell table:style-name="TableCell291">
                  <text:p text:style-name="P292">Seimo nariai</text:p>
                </table:table-cell>
                <table:table-cell table:style-name="TableCell293">
                  <text:p text:style-name="P294">DFVL</text:p>
                </table:table-cell>
              </table:table-row>
              <table:table-row table:style-name="TableRow295">
                <table:table-cell table:style-name="TableCell296">
                  <text:p text:style-name="P297">6.</text:p>
                </table:table-cell>
                <table:table-cell table:style-name="TableCell298">
                  <text:p text:style-name="P299">nereg.</text:p>
                </table:table-cell>
                <table:table-cell table:style-name="TableCell300">
                  <text:p text:style-name="P301"><text:span text:style-name="none">Biudžeto sandaros įstatymo Nr. I-430 pakeitimo įstatymas</text:span></text:p>
                </table:table-cell>
                <table:table-cell table:style-name="TableCell302">
                  <text:p text:style-name="P303">Seimo nariai</text:p>
                </table:table-cell>
                <table:table-cell table:style-name="TableCell304">
                  <text:p text:style-name="P305">DFVL</text:p>
                </table:table-cell>
              </table:table-row>
              <table:table-row table:style-name="TableRow306">
                <table:table-cell table:style-name="TableCell307">
                  <text:p text:style-name="P308">7.</text:p>
                </table:table-cell>
                <table:table-cell table:style-name="TableCell309">
                  <text:p text:style-name="P310">nereg.</text:p>
                </table:table-cell>
                <table:table-cell table:style-name="TableCell311">
                  <text:p text:style-name="P312"><text:span text:style-name="none">Žemės įstatymo Nr. I-446 pakeitimo įstatymas</text:span></text:p>
                </table:table-cell>
                <table:table-cell table:style-name="TableCell313">
                  <text:p text:style-name="P314">Seimo nariai</text:p>
                </table:table-cell>
                <table:table-cell table:style-name="TableCell315">
                  <text:p text:style-name="P316">DFVL</text:p>
                </table:table-cell>
              </table:table-row>
              <table:table-row table:style-name="TableRow317">
                <table:table-cell table:style-name="TableCell318">
                  <text:p text:style-name="P319">8.</text:p>
                </table:table-cell>
                <table:table-cell table:style-name="TableCell320">
                  <text:p text:style-name="P321">nereg.</text:p>
                </table:table-cell>
                <table:table-cell table:style-name="TableCell322">
                  <text:p text:style-name="P323"><text:span text:style-name="none">Fiskalinės sutarties įgyvendinimo konstitucinio įstatymo Nr. XII-1289 pakeitimo įstatymas</text:span></text:p>
                </table:table-cell>
                <table:table-cell table:style-name="TableCell324">
                  <text:p text:style-name="P325">Seimo nariai</text:p>
                </table:table-cell>
                <table:table-cell table:style-name="TableCell326">
                  <text:p text:style-name="P327">DFVL</text:p>
                </table:table-cell>
              </table:table-row>
              <text:soft-page-break/>
              <table:table-row table:style-name="TableRow328">
                <table:table-cell table:style-name="TableCell329">
                  <text:p text:style-name="P330">9.</text:p>
                </table:table-cell>
                <table:table-cell table:style-name="TableCell331">
                  <text:p text:style-name="P332"><text:span text:style-name="T333">XIVP-815</text:span></text:p>
                </table:table-cell>
                <table:table-cell table:style-name="TableCell334">
                  <text:p text:style-name="P335"><text:span text:style-name="none">Žmonių užkrečiamųjų ligų profilaktikos ir kontrolės įstatymo Nr. I-1553 21 straipsnio pakeitimo įstatymas<text:s/></text:span></text:p>
                </table:table-cell>
                <table:table-cell table:style-name="TableCell336">
                  <text:p text:style-name="P337">Seimo nariai</text:p>
                </table:table-cell>
                <table:table-cell table:style-name="TableCell338">
                  <text:p text:style-name="P339">DFVL</text:p>
                </table:table-cell>
              </table:table-row>
              <table:table-row table:style-name="TableRow340">
                <table:table-cell table:style-name="TableCell341">
                  <text:p text:style-name="P342">10.</text:p>
                </table:table-cell>
                <table:table-cell table:style-name="TableCell343">
                  <text:p text:style-name="P344"><text:span text:style-name="T345">XIVP-816</text:span></text:p>
                </table:table-cell>
                <table:table-cell table:style-name="TableCell346">
                  <text:p text:style-name="P347"><text:span text:style-name="none">Civilinės saugos įstatymo Nr. VIII-971 27 straipsnio pakeitimo įstatymas<text:s/></text:span></text:p>
                </table:table-cell>
                <table:table-cell table:style-name="TableCell348">
                  <text:p text:style-name="P349">Seimo nariai</text:p>
                </table:table-cell>
                <table:table-cell table:style-name="TableCell350">
                  <text:p text:style-name="P351">DFVL</text:p>
                </table:table-cell>
              </table:table-row>
              <table:table-row table:style-name="TableRow352">
                <table:table-cell table:style-name="TableCell353">
                  <text:p text:style-name="P354">11.</text:p>
                </table:table-cell>
                <table:table-cell table:style-name="TableCell355">
                  <text:p text:style-name="P356">nereg.</text:p>
                </table:table-cell>
                <table:table-cell table:style-name="TableCell357">
                  <text:p text:style-name="P358"><text:span text:style-name="none">Pareigūnų ir karių valstybinių pensijų įstatymo Nr. I-693 pakeitimo įstatymas<text:s/></text:span></text:p>
                </table:table-cell>
                <table:table-cell table:style-name="TableCell359">
                  <text:p text:style-name="P360">Seimo nariai</text:p>
                </table:table-cell>
                <table:table-cell table:style-name="TableCell361">
                  <text:p text:style-name="P362">DFVL</text:p>
                </table:table-cell>
              </table:table-row>
              <table:table-row table:style-name="TableRow363">
                <table:table-cell table:style-name="TableCell364">
                  <text:p text:style-name="P365">12.</text:p>
                </table:table-cell>
                <table:table-cell table:style-name="TableCell366">
                  <text:p text:style-name="P367">nereg.</text:p>
                </table:table-cell>
                <table:table-cell table:style-name="TableCell368">
                  <text:p text:style-name="P369"><text:span text:style-name="none">Teritorijų planavimo įstatymo Nr. I-1120 20 ir 27 straipsnių pakeitimo įstatymas<text:s/></text:span></text:p>
                </table:table-cell>
                <table:table-cell table:style-name="TableCell370">
                  <text:p text:style-name="P371">Seimo nariai</text:p>
                </table:table-cell>
                <table:table-cell table:style-name="TableCell372">
                  <text:p text:style-name="P373">DFVL</text:p>
                </table:table-cell>
              </table:table-row>
              <table:table-row table:style-name="TableRow374">
                <table:table-cell table:style-name="TableCell375">
                  <text:p text:style-name="P376">13.</text:p>
                </table:table-cell>
                <table:table-cell table:style-name="TableCell377">
                  <text:p text:style-name="P378"><text:span text:style-name="hyperlink1">XIIIP-3182</text:span></text:p>
                </table:table-cell>
                <table:table-cell table:style-name="TableCell379">
                  <text:p text:style-name="P380"><text:span text:style-name="none">Socialinio dialogo skatinimo įstatymas</text:span></text:p>
                </table:table-cell>
                <table:table-cell table:style-name="TableCell381">
                  <text:p text:style-name="P382">Seimo nariai</text:p>
                </table:table-cell>
                <table:table-cell table:style-name="TableCell383">
                  <text:p text:style-name="P384">DFVL</text:p>
                </table:table-cell>
              </table:table-row>
              <table:table-row table:style-name="TableRow385">
                <table:table-cell table:style-name="TableCell386">
                  <text:p text:style-name="P387">14.</text:p>
                </table:table-cell>
                <table:table-cell table:style-name="TableCell388">
                  <text:p text:style-name="P389"><text:span text:style-name="hyperlink1"> </text:span></text:p>
                  <text:p text:style-name="P390"><text:span text:style-name="hyperlink1">XIIIP-2620</text:span></text:p>
                </table:table-cell>
                <table:table-cell table:style-name="TableCell391">
                  <text:p text:style-name="P392"><text:span text:style-name="none">Neįgaliųjų socialinės integracijos įstatymo Nr. I-2044 13 straipsnio pakeitimo įstatymas</text:span></text:p>
                </table:table-cell>
                <table:table-cell table:style-name="TableCell393">
                  <text:p text:style-name="P394">Seimo nariai</text:p>
                </table:table-cell>
                <table:table-cell table:style-name="TableCell395">
                  <text:p text:style-name="P396">DFVL</text:p>
                </table:table-cell>
              </table:table-row>
              <table:table-row table:style-name="TableRow397">
                <table:table-cell table:style-name="TableCell398">
                  <text:p text:style-name="P399">15.</text:p>
                </table:table-cell>
                <table:table-cell table:style-name="TableCell400">
                  <text:p text:style-name="P401"><text:span text:style-name="hyperlink2">XIVP-784</text:span></text:p>
                </table:table-cell>
                <table:table-cell table:style-name="TableCell402">
                  <text:p text:style-name="P403"><text:span text:style-name="none">Darbo kodekso 138 straipsnio pakeitimo įstatymas<text:s/></text:span></text:p>
                </table:table-cell>
                <table:table-cell table:style-name="TableCell404">
                  <text:p text:style-name="P405">Seimo nariai</text:p>
                </table:table-cell>
                <table:table-cell table:style-name="TableCell406">
                  <text:p text:style-name="P407">DFVL</text:p>
                </table:table-cell>
              </table:table-row>
              <text:soft-page-break/>
              <table:table-row table:style-name="TableRow408">
                <table:table-cell table:style-name="TableCell409">
                  <text:p text:style-name="P410">16.</text:p>
                </table:table-cell>
                <table:table-cell table:style-name="TableCell411">
                  <text:p text:style-name="P412">nereg.</text:p>
                </table:table-cell>
                <table:table-cell table:style-name="TableCell413">
                  <text:p text:style-name="P414"><text:span text:style-name="none">Piniginės socialinės paramos nepasiturintiems gyventojams įstatymo<text:s/></text:span></text:p>
                  <text:p text:style-name="P415"><text:span text:style-name="none">Nr. IX-1675 8 ir 17 straipsnių pakeitimo įstatymas<text:s/></text:span></text:p>
                </table:table-cell>
                <table:table-cell table:style-name="TableCell416">
                  <text:p text:style-name="P417">Seimo nariai</text:p>
                </table:table-cell>
                <table:table-cell table:style-name="TableCell418">
                  <text:p text:style-name="P419">DFVL</text:p>
                </table:table-cell>
              </table:table-row>
              <table:table-row table:style-name="TableRow420">
                <table:table-cell table:style-name="TableCell421">
                  <text:p text:style-name="P422">17.</text:p>
                </table:table-cell>
                <table:table-cell table:style-name="TableCell423">
                  <text:p text:style-name="P424">nereg.</text:p>
                </table:table-cell>
                <table:table-cell table:style-name="TableCell425">
                  <text:p text:style-name="P426"><text:span text:style-name="none">Socialinės paramos mokiniams<text:s/></text:span></text:p>
                  <text:p text:style-name="P427"><text:span text:style-name="none">įstatymo Nr. X-686 5 straipsnio pakeitimo įstatymas<text:s/></text:span></text:p>
                </table:table-cell>
                <table:table-cell table:style-name="TableCell428">
                  <text:p text:style-name="P429">Seimo nariai</text:p>
                </table:table-cell>
                <table:table-cell table:style-name="TableCell430">
                  <text:p text:style-name="P431">DFVL</text:p>
                </table:table-cell>
              </table:table-row>
              <table:table-row table:style-name="TableRow432">
                <table:table-cell table:style-name="TableCell433">
                  <text:p text:style-name="P434">18.</text:p>
                </table:table-cell>
                <table:table-cell table:style-name="TableCell435">
                  <text:p text:style-name="P436">nereg.</text:p>
                </table:table-cell>
                <table:table-cell table:style-name="TableCell437">
                  <text:p text:style-name="P438"><text:span text:style-name="none">Užimtumo įstatymo Nr. XII-2470 48 straipsnio pakeitimo įstatymas<text:s/></text:span></text:p>
                </table:table-cell>
                <table:table-cell table:style-name="TableCell439">
                  <text:p text:style-name="P440">Seimo nariai</text:p>
                </table:table-cell>
                <table:table-cell table:style-name="TableCell441">
                  <text:p text:style-name="P442">DFVL</text:p>
                </table:table-cell>
              </table:table-row>
              <table:table-row table:style-name="TableRow443">
                <table:table-cell table:style-name="TableCell444">
                  <text:p text:style-name="P445">19.</text:p>
                </table:table-cell>
                <table:table-cell table:style-name="TableCell446">
                  <text:p text:style-name="P447">nereg.</text:p>
                </table:table-cell>
                <table:table-cell table:style-name="TableCell448">
                  <text:p text:style-name="P449"><text:span text:style-name="none">Šeimos stiprinimo įstatymo Nr.</text:span><text:span text:style-name="T450"><text:s/>XIII-700</text:span><text:span text:style-name="none"><text:s/>12 ir 14 straipsnių pakeitimo įstatymas</text:span></text:p>
                </table:table-cell>
                <table:table-cell table:style-name="TableCell451">
                  <text:p text:style-name="P452">Seimo nariai</text:p>
                </table:table-cell>
                <table:table-cell table:style-name="TableCell453">
                  <text:p text:style-name="P454">DFVL</text:p>
                </table:table-cell>
              </table:table-row>
              <table:table-row table:style-name="TableRow455">
                <table:table-cell table:style-name="TableCell456">
                  <text:p text:style-name="P457">20.</text:p>
                </table:table-cell>
                <table:table-cell table:style-name="TableCell458">
                  <text:p text:style-name="P459">nereg.</text:p>
                </table:table-cell>
                <table:table-cell table:style-name="TableCell460">
                  <text:p text:style-name="P461"><text:span text:style-name="none">Socialinio draudimo pensijų įstatymo Nr. I-549 23 straipsnio pakeitimo įstatymas</text:span></text:p>
                </table:table-cell>
                <table:table-cell table:style-name="TableCell462">
                  <text:p text:style-name="P463">Seimo nariai</text:p>
                </table:table-cell>
                <table:table-cell table:style-name="TableCell464">
                  <text:p text:style-name="P465">DFVL</text:p>
                </table:table-cell>
              </table:table-row>
              <table:table-row table:style-name="TableRow466">
                <table:table-cell table:style-name="TableCell467">
                  <text:p text:style-name="P468">21.</text:p>
                </table:table-cell>
                <table:table-cell table:style-name="TableCell469">
                  <text:p text:style-name="P470"> </text:p>
                  <text:p text:style-name="P471">nereg.</text:p>
                </table:table-cell>
                <table:table-cell table:style-name="TableCell472">
                  <text:p text:style-name="P473"><text:span text:style-name="none">Smulkiojo ir vidutinio verslo plėtros įstatymo Nr. VIII-935 pakeitimo įstatymas</text:span></text:p>
                </table:table-cell>
                <table:table-cell table:style-name="TableCell474">
                  <text:p text:style-name="P475">Seimo nariai</text:p>
                </table:table-cell>
                <table:table-cell table:style-name="TableCell476">
                  <text:p text:style-name="P477">DFVL</text:p>
                </table:table-cell>
              </table:table-row>
              <table:table-row table:style-name="TableRow478">
                <table:table-cell table:style-name="TableCell479">
                  <text:p text:style-name="P480">22.</text:p>
                </table:table-cell>
                <table:table-cell table:style-name="TableCell481">
                  <text:p text:style-name="P482"><text:span text:style-name="hyperlink1"> </text:span></text:p>
                  <text:soft-page-break/>
                  <text:p text:style-name="P483"><text:span text:style-name="hyperlink1">XIIIP-2862</text:span></text:p>
                </table:table-cell>
                <table:table-cell table:style-name="TableCell484">
                  <text:p text:style-name="P485"><text:span text:style-name="none">Neformaliojo suaugusiųjų švietimo ir tęstinio mokymosi<text:s/></text:span><text:soft-page-break/><text:span text:style-name="none">įstatymo Nr. VIII-822 pakeitimo įstatymas<text:s/></text:span></text:p>
                </table:table-cell>
                <table:table-cell table:style-name="TableCell486">
                  <text:p text:style-name="P487">Seimo nariai</text:p>
                </table:table-cell>
                <table:table-cell table:style-name="TableCell488">
                  <text:p text:style-name="P489">DFVL</text:p>
                </table:table-cell>
              </table:table-row>
              <text:soft-page-break/>
              <table:table-row table:style-name="TableRow490">
                <table:table-cell table:style-name="TableCell491">
                  <text:p text:style-name="P492">23.</text:p>
                </table:table-cell>
                <table:table-cell table:style-name="TableCell493">
                  <text:p text:style-name="P494">nereg.</text:p>
                </table:table-cell>
                <table:table-cell table:style-name="TableCell495">
                  <text:p text:style-name="P496"><text:span text:style-name="none">Lietuvos Respublikos darbo kodekso pakeitimo įstatymas<text:s/></text:span></text:p>
                </table:table-cell>
                <table:table-cell table:style-name="TableCell497">
                  <text:p text:style-name="P498">Seimo nariai</text:p>
                </table:table-cell>
                <table:table-cell table:style-name="TableCell499">
                  <text:p text:style-name="P500">DFVL</text:p>
                </table:table-cell>
              </table:table-row>
              <table:table-row table:style-name="TableRow501">
                <table:table-cell table:style-name="TableCell502">
                  <text:p text:style-name="P503">24.</text:p>
                </table:table-cell>
                <table:table-cell table:style-name="TableCell504">
                  <text:p text:style-name="P505"><text:span text:style-name="hyperlink1"> </text:span></text:p>
                  <text:p text:style-name="P506"><text:span text:style-name="hyperlink1">XIVP-263</text:span></text:p>
                </table:table-cell>
                <table:table-cell table:style-name="TableCell507">
                  <text:p text:style-name="P508"><text:span text:style-name="none">Gyventojų pajamų mokesčio įstatymo Nr. IX-1007 21 straipsnio papildymo ir pakeitimo įstatymas<text:s/></text:span></text:p>
                </table:table-cell>
                <table:table-cell table:style-name="TableCell509">
                  <text:p text:style-name="P510">Seimo nariai</text:p>
                </table:table-cell>
                <table:table-cell table:style-name="TableCell511">
                  <text:p text:style-name="P512">DFVL</text:p>
                </table:table-cell>
              </table:table-row>
              <table:table-row table:style-name="TableRow513">
                <table:table-cell table:style-name="TableCell514">
                  <text:p text:style-name="P515">25.</text:p>
                </table:table-cell>
                <table:table-cell table:style-name="TableCell516">
                  <text:p text:style-name="P517"> </text:p>
                  <text:p text:style-name="P518">nereg.</text:p>
                </table:table-cell>
                <table:table-cell table:style-name="TableCell519">
                  <text:p text:style-name="P520"><text:span text:style-name="none">Mokesčio už aplinkos teršimą įstatymo Nr. VIII-1183 pakeitimo įstatymas ir<text:s/></text:span><text:span text:style-name="T521">jo lydimieji teisės aktai</text:span></text:p>
                </table:table-cell>
                <table:table-cell table:style-name="TableCell522">
                  <text:p text:style-name="P523">Seimo nariai</text:p>
                </table:table-cell>
                <table:table-cell table:style-name="TableCell524">
                  <text:p text:style-name="P525">DFVL</text:p>
                </table:table-cell>
              </table:table-row>
              <table:table-row table:style-name="TableRow526">
                <table:table-cell table:style-name="TableCell527">
                  <text:p text:style-name="P528">26.</text:p>
                </table:table-cell>
                <table:table-cell table:style-name="TableCell529">
                  <text:p text:style-name="P530">nereg.</text:p>
                </table:table-cell>
                <table:table-cell table:style-name="TableCell531">
                  <text:p text:style-name="P532"><text:span text:style-name="none">Atliekų tvarkymo įstatymo Nr. VIII-787 pakeitimo įstatymas<text:s/></text:span></text:p>
                </table:table-cell>
                <table:table-cell table:style-name="TableCell533">
                  <text:p text:style-name="P534">Seimo nariai</text:p>
                </table:table-cell>
                <table:table-cell table:style-name="TableCell535">
                  <text:p text:style-name="P536">DFVL</text:p>
                </table:table-cell>
              </table:table-row>
              <table:table-row table:style-name="TableRow537">
                <table:table-cell table:style-name="TableCell538">
                  <text:p text:style-name="P539">27.</text:p>
                </table:table-cell>
                <table:table-cell table:style-name="TableCell540">
                  <text:p text:style-name="P541">nereg.</text:p>
                </table:table-cell>
                <table:table-cell table:style-name="TableCell542">
                  <text:p text:style-name="P543"><text:span text:style-name="none">Geriamojo vandens įstatymo Nr. IX-433 7 straipsnio pakeitimo</text:span></text:p>
                  <text:p text:style-name="P544"><text:span text:style-name="none">įstatymas</text:span></text:p>
                </table:table-cell>
                <table:table-cell table:style-name="TableCell545">
                  <text:p text:style-name="P546">Seimo nariai</text:p>
                </table:table-cell>
                <table:table-cell table:style-name="TableCell547">
                  <text:p text:style-name="P548">DFVL</text:p>
                </table:table-cell>
              </table:table-row>
              <table:table-row table:style-name="TableRow549">
                <table:table-cell table:style-name="TableCell550">
                  <text:p text:style-name="P551">28.</text:p>
                </table:table-cell>
                <table:table-cell table:style-name="TableCell552">
                  <text:p text:style-name="P553">nereg.</text:p>
                </table:table-cell>
                <table:table-cell table:style-name="TableCell554">
                  <text:p text:style-name="P555"><text:span text:style-name="none">Viešojo administravimo įstatymo Nr. VIII-1234 10 ir 13 straipsnių pakeitimo įstatymas</text:span></text:p>
                </table:table-cell>
                <table:table-cell table:style-name="TableCell556">
                  <text:p text:style-name="P557">Seimo nariai</text:p>
                </table:table-cell>
                <table:table-cell table:style-name="TableCell558">
                  <text:p text:style-name="P559">DFVL</text:p>
                </table:table-cell>
              </table:table-row>
            </table:table>
            <text:soft-page-break/>
            <text:p text:style-name="P560"><text:span text:style-name="T561">2. Pasiūlymas:</text:span><text:span text:style-name="T562"><text:s/></text:span>Lietuvos Respublikos Seimo III (rudens) sesijos darbų programos VIII skyriaus „Seimo frakcijų ir Seimo narių siūlomi teisės aktų projektai“ aštuntame skirsnyje „<text:span text:style-name="T563">Mišrios Seimo narių grupės siūlomi projektai</text:span>“ nurodytus projektus laikyti Demokratų frakcijos „Vardan Lietuvos“ siūlomus projektais.</text:p>
          </table:table-cell>
          <table:table-cell table:style-name="TableCell564">
            <text:p text:style-name="P565">Pritart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16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asiūlymai5">Seimo narys</text:p>
            <text:p text:style-name="Pasiūlymai5">Julius Sabatausk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Pasiūlymas:</text:span><text:s/></text:p>
            <text:p text:style-name="P583">Papildyti Lietuvos Respublikos Seimo III (rudens) sesijos darbų programos VIII skyriaus penktąjį skirsnį<text:s/></text:p>
            <table:table table:style-name="Table584">
              <table:table-columns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Eil. Nr.</text:p>
                </table:table-cell>
                <table:table-cell table:style-name="TableCell593">
                  <text:p text:style-name="P594">Projekto Nr.</text:p>
                </table:table-cell>
                <table:table-cell table:style-name="TableCell595">
                  <text:p text:style-name="P596">Teisės akto projekto pavadinimas</text:p>
                </table:table-cell>
                <table:table-cell table:style-name="TableCell597">
                  <text:p text:style-name="P598">Teikia</text:p>
                </table:table-cell>
                <table:table-cell table:style-name="TableCell599">
                  <text:p text:style-name="P600">Siūlo</text:p>
                </table:table-cell>
              </table:table-row>
              <table:table-row table:style-name="TableRow601">
                <table:table-cell table:style-name="TableCell602">
                  <text:p text:style-name="P603">29.</text:p>
                </table:table-cell>
                <table:table-cell table:style-name="TableCell604">
                  <text:p text:style-name="P605"><text:span text:style-name="hyperlink1"> </text:span></text:p>
                  <text:p text:style-name="P606"><text:span text:style-name="hyperlink1">XIVP-817</text:span></text:p>
                </table:table-cell>
                <table:table-cell table:style-name="TableCell607">
                  <text:p text:style-name="P608"><text:span text:style-name="none">Konstitucinių įstatymų sąrašo Konstitucinio įstatymo Nr.XI-1932 2 straipsnio pakeitimo įstatymo projektas<text:s/></text:span></text:p>
                </table:table-cell>
                <table:table-cell table:style-name="TableCell609">
                  <text:p text:style-name="P610">Seimo nariai</text:p>
                </table:table-cell>
                <table:table-cell table:style-name="TableCell611">
                  <text:p text:style-name="P612">LSDPF</text:p>
                </table:table-cell>
              </table:table-row>
              <table:table-row table:style-name="TableRow613">
                <table:table-cell table:style-name="TableCell614">
                  <text:p text:style-name="P615">30.</text:p>
                </table:table-cell>
                <table:table-cell table:style-name="TableCell616">
                  <text:p text:style-name="P617"><text:span text:style-name="hyperlink1"> XIVP-818</text:span></text:p>
                </table:table-cell>
                <table:table-cell table:style-name="TableCell618">
                  <text:p text:style-name="P619">Pridėtinės vertės mokesčio įstatymo Nr. IX-751 19 str.pakeitimo įstatymo projektas<text:s/></text:p>
                </table:table-cell>
                <table:table-cell table:style-name="TableCell620">
                  <text:p text:style-name="P621">Seimo nariai</text:p>
                </table:table-cell>
                <table:table-cell table:style-name="TableCell622">
                  <text:p text:style-name="P623">LSDPF</text:p>
                </table:table-cell>
              </table:table-row>
              <table:table-row table:style-name="TableRow624">
                <table:table-cell table:style-name="TableCell625">
                  <text:p text:style-name="P626">31</text:p>
                </table:table-cell>
                <table:table-cell table:style-name="TableCell627">
                  <text:p text:style-name="P628"><text:span text:style-name="hyperlink1">Nereg.</text:span></text:p>
                </table:table-cell>
                <table:table-cell table:style-name="TableCell629">
                  <text:p text:style-name="P630">Civilinio proceso kodekso pakeitimai</text:p>
                </table:table-cell>
                <table:table-cell table:style-name="TableCell631">
                  <text:p text:style-name="P632">Seimo nariai</text:p>
                </table:table-cell>
                <table:table-cell table:style-name="TableCell633">
                  <text:p text:style-name="P634">LSDPF</text:p>
                </table:table-cell>
              </table:table-row>
              <table:table-row table:style-name="TableRow635">
                <table:table-cell table:style-name="TableCell636">
                  <text:p text:style-name="P637">32.</text:p>
                </table:table-cell>
                <table:table-cell table:style-name="TableCell638">
                  <text:p text:style-name="P639"><text:span text:style-name="hyperlink1">Nereg.</text:span></text:p>
                </table:table-cell>
                <table:table-cell table:style-name="TableCell640">
                  <text:p text:style-name="P641">Policijos įstatymo pataisos</text:p>
                </table:table-cell>
                <table:table-cell table:style-name="TableCell642">
                  <text:p text:style-name="P643">Seimo nariai</text:p>
                </table:table-cell>
                <table:table-cell table:style-name="TableCell644">
                  <text:p text:style-name="P645">LSDPF</text:p>
                </table:table-cell>
              </table:table-row>
              <text:soft-page-break/>
              <table:table-row table:style-name="TableRow646">
                <table:table-cell table:style-name="TableCell647">
                  <text:p text:style-name="P648">33.</text:p>
                </table:table-cell>
                <table:table-cell table:style-name="TableCell649">
                  <text:p text:style-name="P650"><text:span text:style-name="hyperlink1">Nereg.</text:span></text:p>
                </table:table-cell>
                <table:table-cell table:style-name="TableCell651">
                  <text:p text:style-name="P652">Administracinių nusižengimų kodekso pataisos</text:p>
                </table:table-cell>
                <table:table-cell table:style-name="TableCell653">
                  <text:p text:style-name="P654">Seimo nariai</text:p>
                </table:table-cell>
                <table:table-cell table:style-name="TableCell655">
                  <text:p text:style-name="P656">LSDPF</text:p>
                </table:table-cell>
              </table:table-row>
              <table:table-row table:style-name="TableRow657">
                <table:table-cell table:style-name="TableCell658">
                  <text:p text:style-name="P659">34</text:p>
                </table:table-cell>
                <table:table-cell table:style-name="TableCell660">
                  <text:p text:style-name="P661"><text:span text:style-name="hyperlink1">Nereg.</text:span></text:p>
                </table:table-cell>
                <table:table-cell table:style-name="TableCell662">
                  <text:p text:style-name="P663">Baudžiamojo kodekso pataisos</text:p>
                </table:table-cell>
                <table:table-cell table:style-name="TableCell664">
                  <text:p text:style-name="P665">Seimo nariai</text:p>
                </table:table-cell>
                <table:table-cell table:style-name="TableCell666">
                  <text:p text:style-name="P667">LSDPF</text:p>
                </table:table-cell>
              </table:table-row>
              <table:table-row table:style-name="TableRow668">
                <table:table-cell table:style-name="TableCell669">
                  <text:p text:style-name="P670">35.</text:p>
                </table:table-cell>
                <table:table-cell table:style-name="TableCell671">
                  <text:p text:style-name="P672"><text:span text:style-name="hyperlink1">Nereg.</text:span></text:p>
                </table:table-cell>
                <table:table-cell table:style-name="TableCell673">
                  <text:p text:style-name="P674">Tabako kontrolės įstatymo 19 str. pakeitimo įstatymo projektas</text:p>
                </table:table-cell>
                <table:table-cell table:style-name="TableCell675">
                  <text:p text:style-name="P676">Seimo nariai</text:p>
                </table:table-cell>
                <table:table-cell table:style-name="TableCell677">
                  <text:p text:style-name="P678">LSDPF</text:p>
                </table:table-cell>
              </table:table-row>
            </table:table>
            <text:p text:style-name="P679"/>
          </table:table-cell>
          <table:table-cell table:style-name="TableCell680">
            <text:p text:style-name="P681">Pritarti</text:p>
          </table:table-cell>
          <table:table-cell table:style-name="TableCell682">
            <text:p text:style-name="P683"/>
          </table:table-cell>
        </table:table-row>
      </table:table>
      <text:soft-page-break/>
      <text:p text:style-name="P684"><text:s text:c="11"/></text:p>
      <text:p text:style-name="P685"><text:span text:style-name="T686"><text:s text:c="2"/></text:span><text:span text:style-name="T687">6</text:span><text:span text:style-name="T688">. Komiteto sprendimas ir pasiūlymai:</text:span><text:span text:style-name="T689"><text:s text:c="2"/></text:span>iš esmės pritarti Seimo<text:s/>nutarimo projektui XIVP-810(2) ir siūlyti jį tobulinti, atsižvelgiant į Seimo narių Tomo Vytauto Raskevičiaus,<text:s/>Saulius Skvernelio bei Juliaus Sabatausko<text:s/>pasiūlymus, kuriems pritarė Žmogaus teisių komitetas.<text:s/></text:p>
      <text:p text:style-name="P690"><text:s text:c="12"/><text:span text:style-name="T691">7</text:span><text:span text:style-name="T692">. Balsavimo rezultatai:</text:span><text:s/><text:s/><text:span text:style-name="T693">pritarta bendru sutarimu ,,už“.</text:span></text:p>
      <text:p text:style-name="Pranešėjas"><text:span text:style-name="T694">8</text:span><text:span text:style-name="T695">. Komiteto paskirti pranešėjai:</text:span><text:s/>Tomas<text:s/>Vytautas Raskevičius.</text:p>
      <text:p text:style-name="P696"/>
      <text:p text:style-name="P697"/>
      <text:p text:style-name="P698"/>
      <text:p text:style-name="P699"/>
      <text:p text:style-name="P700">Komiteto<text:s/>pirmininkas<text:tab/><text:tab/><text:tab/><text:tab/><text:tab/><text:tab/><text:tab/><text:tab/><text:tab/><text:tab/><text:tab/><text:tab/><text:tab/><text:s text:c="20"/>Tomas Vytautas Raskevičius</text:p>
      <text:p text:style-name="P701"/>
      <text:p text:style-name="P702"/>
      <text:p text:style-name="P703"/>
      <text:p text:style-name="P704"/>
      <text:p text:style-name="P705"/>
      <text:p text:style-name="P706"><text:span text:style-name="T707">Žmogaus teisių komiteto biuro vedėja Jolanta Savickienė, 239 6808, 8 698426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jlqj4b" style:display-name="jlqj4b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ate_title" style:display-name="date_title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yperlink1" style:display-name="hyperlink1" style:family="text" style:parent-style-name="DefaultParagraphFont"/>
    <style:style style:name="none" style:display-name="none" style:family="text" style:parent-style-name="DefaultParagraphFont"/>
    <style:style style:name="hyperlink2" style:display-name="hyperlink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GALIAUSKIENĖ Rūta</meta:initial-creator>
    <dc:creator>adlibuser</dc:creator>
    <meta:creation-date>2021-09-15T12:18:00Z</meta:creation-date>
    <dc:date>2021-09-15T12:18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9613580a-2542-4d59-b84b-54e6fdcd5f41</meta:user-defined>
    <meta:document-statistic meta:page-count="8" meta:paragraph-count="74" meta:word-count="1037" meta:character-count="7373" meta:row-count="237" meta:non-whitespace-character-count="6410"/>
  </office:meta>
</office:document-meta>
</file>