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text-transform="uppercase" style:text-position="super 62.5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margin-bottom="0in" fo:line-height="100%" fo:text-indent="-0.0986in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list-style-name="LFO1" style:family="paragraph">
      <style:paragraph-properties fo:keep-with-next="always" fo:text-align="justify" fo:margin-bottom="0in" fo:line-height="100%" fo:margin-left="0.7479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1.3402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284in" style:use-optimal-column-width="false"/>
    </style:style>
    <style:style style:name="TableColumn49" style:family="table-column">
      <style:table-column-properties style:column-width="4.1666in" style:use-optimal-column-width="false"/>
    </style:style>
    <style:style style:name="TableColumn50" style:family="table-column">
      <style:table-column-properties style:column-width="1.1666in" style:use-optimal-column-width="false"/>
    </style:style>
    <style:style style:name="TableColumn51" style:family="table-column">
      <style:table-column-properties style:column-width="2.1666in" style:use-optimal-column-width="false"/>
    </style:style>
    <style:style style:name="Table42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4111in" style:use-optimal-row-height="false" fo:keep-together="always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text-indent="0.385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keep-with-next="always" fo:margin-bottom="0in" fo:line-height="100%" fo:text-indent="0.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2" style:parent-style-name="Normal" style:family="paragraph">
      <style:paragraph-properties fo:keep-with-next="always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ableColumn104" style:family="table-column">
      <style:table-column-properties style:column-width="0.4083in" style:use-optimal-column-width="false"/>
    </style:style>
    <style:style style:name="TableColumn105" style:family="table-column">
      <style:table-column-properties style:column-width="1.3402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2284in" style:use-optimal-column-width="false"/>
    </style:style>
    <style:style style:name="TableColumn110" style:family="table-column">
      <style:table-column-properties style:column-width="4.1666in" style:use-optimal-column-width="false"/>
    </style:style>
    <style:style style:name="TableColumn111" style:family="table-column">
      <style:table-column-properties style:column-width="1.1666in" style:use-optimal-column-width="false"/>
    </style:style>
    <style:style style:name="TableColumn112" style:family="table-column">
      <style:table-column-properties style:column-width="2.1666in" style:use-optimal-column-width="false"/>
    </style:style>
    <style:style style:name="Table103" style:family="table">
      <style:table-properties style:width="10.6583in" fo:margin-left="0in" table:align="left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4111in" style:use-optimal-row-height="false" fo:keep-together="always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<text:span text:style-name="T7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 komitetas<text:s/></text:p>
      <text:p text:style-name="P11"/>
      <text:p text:style-name="P12"/>
      <text:p text:style-name="P13">POSĖDŽIO PROTOKOLAS</text:p>
      <text:p text:style-name="P14"/>
      <text:p text:style-name="P15"><text:span text:style-name="T16">2015 m. kovo 25 d. Nr.<text:s/></text:span><text:span text:style-name="T17">102-P-11</text:span></text:p>
      <text:p text:style-name="P18">Vilnius</text:p>
      <text:p text:style-name="P19"/>
      <text:p text:style-name="P20"/>
      <text:p text:style-name="P21"><text:span text:style-name="T22">SVARSTYTA:</text:span><text:span text:style-name="T23"><text:s/>Pasiūlymai, pataisos, pastabos (toliau – pasiūlymai) dėl</text:span><text:span text:style-name="T24"><text:s/></text:span><text:span text:style-name="T25">Lietuvos</text:span><text:span text:style-name="T26"><text:s/></text:span><text:span text:style-name="T27">Respublikos teismų</text:span><text:span text:style-name="T28"><text:s/></text:span><text:span text:style-name="T29">įstatymo</text:span><text:span text:style-name="T30"><text:s/></text:span><text:span text:style-name="T31">Nr</text:span><text:span text:style-name="T32">. I-480</text:span><text:span text:style-name="T33"><text:s/></text:span><text:span text:style-name="T34">53</text:span><text:span text:style-name="T35">2</text:span><text:span text:style-name="T36"><text:s/></text:span><text:span text:style-name="T37">straipsnio pakeitimo</text:span></text:p>
      <text:p text:style-name="P38"><text:s/>projekto Nr. XIIP-2432(2).</text:p>
      <text:p text:style-name="P39"/>
      <text:list text:style-name="LFO1" text:continue-numbering="true">
        <text:list-item>
          <text:p text:style-name="P40">Seimo kanceliarijos Teisės departamento išvados ir kitų ekspertų pasiūlymai:</text:p>
        </text:list-item>
      </text:list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>Pastabos</text:p>
          </table:table-cell>
          <table:table-cell table:style-name="TableCell62" table:number-rows-spanned="2">
            <text:p text:style-name="P63">Pasiūlymo turinys</text:p>
          </table:table-cell>
          <table:table-cell table:style-name="TableCell64" table:number-rows-spanned="2">
            <text:p text:style-name="P65">Komiteto nuomonė</text:p>
          </table:table-cell>
          <table:table-cell table:style-name="TableCell66" table:number-rows-spanned="2">
            <text:p text:style-name="P67">Argumentai, 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</text:p>
            <text:p text:style-name="P86">2015-03-2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*</text:p>
          </table:table-cell>
          <table:table-cell table:style-name="TableCell95">
            <text:p text:style-name="P96">Įvertinę projekto atitiktį Konstitucijai, įstatymams, teisėkūros principams ir juridinės technikos taisyklėms, pastabų neturime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2. Subjektų, turinčių įstatymų leidybos iniciatyvos teisę, pasiūlymai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</text:p>
            <text:p text:style-name="P116">Nr.</text:p>
          </table:table-cell>
          <table:table-cell table:style-name="TableCell117" table:number-rows-spanned="2">
            <text:p text:style-name="P118">Pasiūlymo teikėjas, data</text:p>
          </table:table-cell>
          <table:table-cell table:style-name="TableCell119" table:number-columns-spanned="3">
            <text:p text:style-name="P120">Siūloma keisti</text:p>
          </table:table-cell>
          <table:covered-table-cell/>
          <table:covered-table-cell/>
          <table:table-cell table:style-name="TableCell121" table:number-rows-spanned="2">
            <text:p text:style-name="P122">Pastabos</text:p>
          </table:table-cell>
          <table:table-cell table:style-name="TableCell123" table:number-rows-spanned="2">
            <text:p text:style-name="P124">Pasiūlymo turinys</text:p>
          </table:table-cell>
          <table:table-cell table:style-name="TableCell125" table:number-rows-spanned="2">
            <text:p text:style-name="P126">Komiteto nuomonė</text:p>
          </table:table-cell>
          <table:table-cell table:style-name="TableCell127" table:number-rows-spanned="2">
            <text:p text:style-name="P128">Argumentai, pagrindžiantys nuomonę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Str.</text:p>
          </table:table-cell>
          <table:table-cell table:style-name="TableCell134">
            <text:p text:style-name="P135">Str. d.</text:p>
          </table:table-cell>
          <table:table-cell table:style-name="TableCell136">
            <text:p text:style-name="P137">P.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Seimo narys</text:p>
            <text:p text:style-name="P147">Juozas Olekas</text:p>
            <text:p text:style-name="P148">2015-03-24</text:p>
            <text:p text:style-name="P149"/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Argumentai:</text:span><text:span text:style-name="T161"><text:s/></text:span><text:span text:style-name="T162">Lietuvos Respublikos poligrafo naudojimo įstatymo Nr. VIII-1906 2, 4, 5, 7, 8 ir 11 straipsnių pakeitimo įstatymo projekte (toliau – įstatymo projektas) nurodyta, kad šis įstatymas<text:s/></text:span><text:span text:style-name="T163">įsigalioja 2015 m. balandžio 1 d.<text:s/></text:span><text:span text:style-name="T164">Iki įstatymo įsigaliojimo Vyriausybė turi nustatyti<text:s/></text:span><text:span text:style-name="T165">galimų taikyti tyrimo metodikų kriterijus, jų sąrašą ir tyrimo atlikimo taisykles. Vyriausybė iki<text:s/></text:span><text:span text:style-name="T166">2015 m. balandžio 1 d. nesuspės patvirtinti</text:span><text:span text:style-name="T167"><text:s/>tyrimo metodikų kriterijų, jų sąrašo ir tyrimo atlikimo taisyklių, todėl įstatymui įsigaliojus ty</text:span><text:span text:style-name="T168">rimo poligrafu subjektai negalės vykdyti savo funkcijų, nes pagal įstatymo projekte siūlomą reglamentavimą galima taikyti tik Vyriausybės patvirtintas tyrimo poligrafu metodikas. Atsižvelgiant į tai, siūlytina atidėti ir su įstatymo projektu susijusio Lietuvos Respublikos teismų įstatymo Nr. I-480 53</text:span><text:span text:style-name="T169">2<text:s/></text:span><text:span text:style-name="T170">straipsnio pakeitimo įstatymo įsigaliojimo datą (toliau – Projektas).</text:span></text:p>
            <text:p text:style-name="P171"><text:span text:style-name="T172">Pasiūlymas:</text:span><text:span text:style-name="T173"><text:s text:c="8"/>Projekto 2 straipsnį išdėstyti taip: <text:s/>„</text:span><text:span text:style-name="T174">Šis įstatymas įsigalioja 2015 m.<text:s/></text:span><text:span text:style-name="T175">balandžio</text:span><text:span text:style-name="T176"><text:s/></text:span><text:span text:style-name="T177">liepos<text:s/></text:span><text:span text:style-name="T178">1 d.</text:span><text:span text:style-name="T179">“</text:span></text:p>
          </table:table-cell>
          <table:table-cell table:style-name="TableCell180">
            <text:p text:style-name="P181">Pritarti</text:p>
            <text:p text:style-name="P182"/>
            <text:p text:style-name="P183">(balsavimo rezultatai:<text:s text:c="2"/>bendru sutarimu )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>Komiteto pirmininkas<text:s/><text:tab/><text:tab/><text:tab/><text:tab/><text:tab/><text:tab/><text:tab/><text:tab/><text:tab/>Julius Sabatauskas<text:tab/><text:tab/><text:tab/><text:tab/><text:tab/><text:tab/><text:tab/><text:tab/><text:s/></text:p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5-03-25T12:54:00Z</meta:creation-date>
    <dc:date>2015-03-25T12:54:00Z</dc:date>
    <meta:template xlink:href="Normal" xlink:type="simple"/>
    <meta:editing-cycles>2</meta:editing-cycles>
    <meta:editing-duration>PT0S</meta:editing-duration>
    <meta:document-statistic meta:page-count="2" meta:paragraph-count="56" meta:word-count="270" meta:character-count="2075" meta:row-count="132" meta:non-whitespace-character-count="1861"/>
  </office:meta>
</office:document-meta>
</file>