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color="#FFFFFF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color="#FFFFFF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itle" style:family="paragraph">
      <style:paragraph-properties fo:text-align="star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Hyperlink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DefaultParagraphFont" style:family="text">
      <style:text-properties fo:font-weight="normal" style:font-weight-asian="normal" fo:font-size="10pt" style:font-size-asian="10pt"/>
    </style:style>
    <style:style style:name="P56" style:parent-style-name="Title" style:family="paragraph">
      <style:paragraph-properties fo:text-align="end"/>
      <style:text-properties fo:font-size="10pt" style:font-size-asian="10pt"/>
    </style:style>
    <style:style style:name="P57" style:parent-style-name="Title" style:family="paragraph">
      <style:paragraph-properties fo:text-align="end"/>
      <style:text-properties fo:font-size="9pt" style:font-size-asian="9pt"/>
    </style:style>
    <style:style style:name="P58" style:parent-style-name="Title" style:family="paragraph">
      <style:text-properties fo:letter-spacing="0.0027in" fo:font-size="11.5pt" style:font-size-asian="11.5pt" style:font-size-complex="11.5pt"/>
    </style:style>
    <style:style style:name="P59" style:parent-style-name="Title" style:family="paragraph">
      <style:text-properties fo:font-size="11.5pt" style:font-size-asian="11.5pt" style:font-size-complex="11.5pt"/>
    </style:style>
    <style:style style:name="P60" style:parent-style-name="Title" style:family="paragraph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font-size="10pt" style:font-size-asian="10pt"/>
    </style:style>
    <style:style style:name="P6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9" style:parent-style-name="Roman" style:family="paragraph">
      <style:paragraph-properties fo:text-align="center" fo:text-indent="0in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 fo:color="#000000" fo:font-size="11pt" style:font-size-asian="11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font-style="italic" style:font-style-asian="italic" fo:color="#000000" fo:font-size="10pt" style:font-size-asian="10pt"/>
    </style:style>
    <style:style style:name="T8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letter-spacing="-0.0013in" fo:font-size="10pt" style:font-size-asian="10pt"/>
    </style:style>
    <style:style style:name="T106" style:parent-style-name="DefaultParagraphFont" style:family="text">
      <style:text-properties fo:color="#000000" fo:font-size="10pt" style:font-size-asian="10p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weight="bold" style:font-weight-asian="bold" fo:color="#000000" fo:font-size="11pt" style:font-size-asian="11pt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weight="bold" style:font-weight-asian="bold" fo:color="#000000" fo:font-size="11pt" style:font-size-asian="11pt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fo:font-size="10pt" style:font-size-asian="10pt"/>
    </style:style>
    <style:style style:name="T289" style:parent-style-name="DefaultParagraphFont" style:family="text">
      <style:text-properties fo:font-style="italic" style:font-style-asian="italic" fo:color="#000000" fo:font-size="10pt" style:font-size-asian="10pt"/>
    </style:style>
    <style:style style:name="T290" style:parent-style-name="DefaultParagraphFont" style:family="text">
      <style:text-properties fo:color="#000000" fo:font-size="10pt" style:font-size-asian="10pt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font-weight="bold" style:font-weight-asian="bold" fo:color="#000000" fo:font-size="11pt" style:font-size-asian="11pt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font-weight="bold" style:font-weight-asian="bold" fo:color="#000000" fo:font-size="11pt" style:font-size-asian="11pt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fo:font-size="10pt" style:font-size-asian="10pt"/>
    </style:style>
    <style:style style:name="T391" style:parent-style-name="DefaultParagraphFont" style:family="text">
      <style:text-properties fo:font-style="italic" style:font-style-asian="italic" fo:color="#000000" fo:font-size="10pt" style:font-size-asian="10pt"/>
    </style:style>
    <style:style style:name="T392" style:parent-style-name="DefaultParagraphFont" style:family="text">
      <style:text-properties fo:color="#000000" fo:font-size="10pt" style:font-size-asian="10pt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Roman" style:family="paragraph">
      <style:text-properties fo:color="#000000"/>
    </style:style>
    <style:style style:name="T499" style:parent-style-name="DefaultParagraphFont" style:family="text">
      <style:text-properties fo:font-weight="bold" style:font-weight-asian="bold" fo:color="#000000" fo:font-size="11pt" style:font-size-asian="11pt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font-weight="bold" style:font-weight-asian="bold" fo:color="#000000" fo:font-size="11pt" style:font-size-asian="11pt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fo:font-size="10pt" style:font-size-asian="10pt"/>
    </style:style>
    <style:style style:name="T506" style:parent-style-name="DefaultParagraphFont" style:family="text">
      <style:text-properties fo:font-style="italic" style:font-style-asian="italic" fo:color="#000000" fo:font-size="10pt" style:font-size-asian="10pt"/>
    </style:style>
    <style:style style:name="T507" style:parent-style-name="DefaultParagraphFont" style:family="text">
      <style:text-properties fo:color="#000000" fo:font-size="10pt" style:font-size-asian="10pt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font-weight="bold" style:font-weight-asian="bold" fo:color="#000000" fo:font-size="11pt" style:font-size-asian="11pt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font-weight="bold" style:font-weight-asian="bold" fo:color="#000000" fo:font-size="11pt" style:font-size-asian="11pt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 fo:font-size="10pt" style:font-size-asian="10pt"/>
    </style:style>
    <style:style style:name="T597" style:parent-style-name="DefaultParagraphFont" style:family="text">
      <style:text-properties fo:font-style="italic" style:font-style-asian="italic" fo:color="#000000" fo:font-size="10pt" style:font-size-asian="10pt"/>
    </style:style>
    <style:style style:name="T598" style:parent-style-name="DefaultParagraphFont" style:family="text">
      <style:text-properties fo:color="#000000" fo:font-size="10pt" style:font-size-asian="10pt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letter-spacing="-0.0027in"/>
    </style:style>
    <style:style style:name="T633" style:parent-style-name="DefaultParagraphFont" style:family="text">
      <style:text-properties fo:letter-spacing="-0.0027in"/>
    </style:style>
    <style:style style:name="T634" style:parent-style-name="DefaultParagraphFont" style:family="text">
      <style:text-properties fo:letter-spacing="-0.0027in"/>
    </style:style>
    <style:style style:name="T635" style:parent-style-name="DefaultParagraphFont" style:family="text">
      <style:text-properties fo:letter-spacing="-0.0027in"/>
    </style:style>
    <style:style style:name="T636" style:parent-style-name="DefaultParagraphFont" style:family="text">
      <style:text-properties fo:letter-spacing="-0.0027in"/>
    </style:style>
    <style:style style:name="T637" style:parent-style-name="DefaultParagraphFont" style:family="text">
      <style:text-properties fo:letter-spacing="-0.0027in"/>
    </style:style>
    <style:style style:name="T638" style:parent-style-name="DefaultParagraphFont" style:family="text">
      <style:text-properties fo:letter-spacing="-0.0027in"/>
    </style:style>
    <style:style style:name="T639" style:parent-style-name="DefaultParagraphFont" style:family="text">
      <style:text-properties fo:letter-spacing="-0.0027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7in"/>
    </style:style>
    <style:style style:name="T642" style:parent-style-name="DefaultParagraphFont" style:family="text">
      <style:text-properties fo:letter-spacing="-0.0027in"/>
    </style:style>
    <style:style style:name="T643" style:parent-style-name="DefaultParagraphFont" style:family="text">
      <style:text-properties fo:letter-spacing="-0.0027in"/>
    </style:style>
    <style:style style:name="T644" style:parent-style-name="DefaultParagraphFont" style:family="text">
      <style:text-properties fo:letter-spacing="-0.0027in"/>
    </style:style>
    <style:style style:name="T645" style:parent-style-name="DefaultParagraphFont" style:family="text">
      <style:text-properties fo:letter-spacing="-0.0027in"/>
    </style:style>
    <style:style style:name="T646" style:parent-style-name="DefaultParagraphFont" style:family="text">
      <style:text-properties fo:letter-spacing="-0.0027in"/>
    </style:style>
    <style:style style:name="T647" style:parent-style-name="DefaultParagraphFont" style:family="text">
      <style:text-properties fo:letter-spacing="-0.0027in"/>
    </style:style>
    <style:style style:name="T648" style:parent-style-name="DefaultParagraphFont" style:family="text">
      <style:text-properties fo:letter-spacing="-0.0027in"/>
    </style:style>
    <style:style style:name="T649" style:parent-style-name="DefaultParagraphFont" style:family="text">
      <style:text-properties fo:letter-spacing="-0.0027in"/>
    </style:style>
    <style:style style:name="T650" style:parent-style-name="DefaultParagraphFont" style:family="text">
      <style:text-properties fo:letter-spacing="-0.0027in"/>
    </style:style>
    <style:style style:name="T651" style:parent-style-name="DefaultParagraphFont" style:family="text">
      <style:text-properties fo:letter-spacing="-0.0027in"/>
    </style:style>
    <style:style style:name="T652" style:parent-style-name="DefaultParagraphFont" style:family="text">
      <style:text-properties fo:letter-spacing="-0.0027in"/>
    </style:style>
    <style:style style:name="T653" style:parent-style-name="DefaultParagraphFont" style:family="text">
      <style:text-properties fo:letter-spacing="-0.0027in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tyle="italic" style:font-style-asian="italic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language="en" fo:country="US"/>
    </style:style>
    <style:style style:name="T713" style:parent-style-name="DefaultParagraphFont" style:family="text">
      <style:text-properties fo:language="en" fo:country="US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tyle="italic" style:font-style-asian="italic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0.0013in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tyle="italic" style:font-style-asian="italic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style:text-position="super 65%" fo:font-size="10pt" style:font-size-asian="10pt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-0.0027in"/>
    </style:style>
    <style:style style:name="T816" style:parent-style-name="DefaultParagraphFont" style:family="text">
      <style:text-properties fo:letter-spacing="-0.0027in"/>
    </style:style>
    <style:style style:name="T817" style:parent-style-name="DefaultParagraphFont" style:family="text">
      <style:text-properties fo:letter-spacing="-0.0027in"/>
    </style:style>
    <style:style style:name="T818" style:parent-style-name="DefaultParagraphFont" style:family="text">
      <style:text-properties fo:letter-spacing="-0.0027in"/>
    </style:style>
    <style:style style:name="T819" style:parent-style-name="DefaultParagraphFont" style:family="text">
      <style:text-properties fo:letter-spacing="-0.0027in"/>
    </style:style>
    <style:style style:name="T820" style:parent-style-name="DefaultParagraphFont" style:family="text">
      <style:text-properties fo:letter-spacing="-0.0027in"/>
    </style:style>
    <style:style style:name="T821" style:parent-style-name="DefaultParagraphFont" style:family="text">
      <style:text-properties fo:letter-spacing="-0.0027in"/>
    </style:style>
    <style:style style:name="T822" style:parent-style-name="DefaultParagraphFont" style:family="text">
      <style:text-properties fo:letter-spacing="-0.0027in"/>
    </style:style>
    <style:style style:name="T823" style:parent-style-name="DefaultParagraphFont" style:family="text">
      <style:text-properties fo:letter-spacing="-0.0027in"/>
    </style:style>
    <style:style style:name="T824" style:parent-style-name="DefaultParagraphFont" style:family="text">
      <style:text-properties fo:letter-spacing="-0.0027in"/>
    </style:style>
    <style:style style:name="T825" style:parent-style-name="DefaultParagraphFont" style:family="text">
      <style:text-properties fo:letter-spacing="-0.0027in"/>
    </style:style>
    <style:style style:name="T826" style:parent-style-name="DefaultParagraphFont" style:family="text">
      <style:text-properties fo:letter-spacing="-0.0027in"/>
    </style:style>
    <style:style style:name="T827" style:parent-style-name="DefaultParagraphFont" style:family="text">
      <style:text-properties fo:letter-spacing="-0.0027in"/>
    </style:style>
    <style:style style:name="T828" style:parent-style-name="DefaultParagraphFont" style:family="text">
      <style:text-properties fo:letter-spacing="-0.0027in"/>
    </style:style>
    <style:style style:name="T829" style:parent-style-name="DefaultParagraphFont" style:family="text">
      <style:text-properties fo:letter-spacing="-0.0027in"/>
    </style:style>
    <style:style style:name="T830" style:parent-style-name="DefaultParagraphFont" style:family="text">
      <style:text-properties fo:letter-spacing="-0.0027in"/>
    </style:style>
    <style:style style:name="T831" style:parent-style-name="DefaultParagraphFont" style:family="text">
      <style:text-properties fo:letter-spacing="-0.0027in"/>
    </style:style>
    <style:style style:name="T832" style:parent-style-name="DefaultParagraphFont" style:family="text">
      <style:text-properties fo:letter-spacing="-0.0027in"/>
    </style:style>
    <style:style style:name="T833" style:parent-style-name="DefaultParagraphFont" style:family="text">
      <style:text-properties fo:letter-spacing="-0.0027in"/>
    </style:style>
    <style:style style:name="T834" style:parent-style-name="DefaultParagraphFont" style:family="text">
      <style:text-properties fo:letter-spacing="-0.0027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tyle="italic" style:font-style-asian="italic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weight="bold" style:font-weight-asian="bold" fo:font-size="11pt" style:font-size-asian="11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tyle="italic" style:font-style-asian="italic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Roman" style:family="paragraph">
      <style:paragraph-properties fo:keep-with-next="always" fo:keep-together="always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P959" style:parent-style-name="Roman" style:family="paragraph">
      <style:paragraph-properties fo:keep-with-next="always" fo:keep-together="always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tyle="italic" style:font-style-asian="italic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tyle="italic" style:font-style-asian="italic"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weight="bold" style:font-weight-asian="bold" fo:font-size="11pt" style:font-size-asian="11pt"/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weight="bold" style:font-weight-asian="bold" fo:font-size="11pt" style:font-size-asian="11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tyle="italic" style:font-style-asian="italic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tyle="italic" style:font-style-asian="italic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tyle="italic" style:font-style-asian="italic"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tyle="italic" style:font-style-asian="italic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letter-spacing="0.0013in"/>
    </style:style>
    <style:style style:name="T1043" style:parent-style-name="DefaultParagraphFont" style:family="text">
      <style:text-properties fo:letter-spacing="0.0013in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tyle="italic" style:font-style-asian="italic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tyle="italic" style:font-style-asian="italic"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tyle="italic" style:font-style-asian="italic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tyle="italic" style:font-style-asian="italic"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tyle="italic" style:font-style-asian="italic"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tyle="italic" style:font-style-asian="italic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tyle="italic" style:font-style-asian="italic"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133" style:parent-style-name="DefaultParagraphFont" style:family="text">
      <style:text-properties fo:letter-spacing="-0.0027in"/>
    </style:style>
    <style:style style:name="T1134" style:parent-style-name="DefaultParagraphFont" style:family="text">
      <style:text-properties fo:letter-spacing="-0.0027in"/>
    </style:style>
    <style:style style:name="T1135" style:parent-style-name="DefaultParagraphFont" style:family="text">
      <style:text-properties fo:letter-spacing="-0.0027in"/>
    </style:style>
    <style:style style:name="T1136" style:parent-style-name="DefaultParagraphFont" style:family="text">
      <style:text-properties fo:letter-spacing="-0.0027in"/>
    </style:style>
    <style:style style:name="T1137" style:parent-style-name="DefaultParagraphFont" style:family="text">
      <style:text-properties fo:letter-spacing="-0.0027in"/>
    </style:style>
    <style:style style:name="T1138" style:parent-style-name="DefaultParagraphFont" style:family="text">
      <style:text-properties fo:letter-spacing="-0.0027in"/>
    </style:style>
    <style:style style:name="T1139" style:parent-style-name="DefaultParagraphFont" style:family="text">
      <style:text-properties fo:letter-spacing="-0.0027in"/>
    </style:style>
    <style:style style:name="T1140" style:parent-style-name="DefaultParagraphFont" style:family="text">
      <style:text-properties fo:letter-spacing="-0.0027in"/>
    </style:style>
    <style:style style:name="T1141" style:parent-style-name="DefaultParagraphFont" style:family="text">
      <style:text-properties fo:letter-spacing="-0.0027in"/>
    </style:style>
    <style:style style:name="T1142" style:parent-style-name="DefaultParagraphFont" style:family="text">
      <style:text-properties fo:letter-spacing="-0.0027in"/>
    </style:style>
    <style:style style:name="T1143" style:parent-style-name="DefaultParagraphFont" style:family="text">
      <style:text-properties fo:letter-spacing="-0.0027in"/>
    </style:style>
    <style:style style:name="T1144" style:parent-style-name="DefaultParagraphFont" style:family="text">
      <style:text-properties fo:letter-spacing="-0.0027in"/>
    </style:style>
    <style:style style:name="T1145" style:parent-style-name="DefaultParagraphFont" style:family="text">
      <style:text-properties fo:letter-spacing="-0.0027in"/>
    </style:style>
    <style:style style:name="T1146" style:parent-style-name="DefaultParagraphFont" style:family="text">
      <style:text-properties fo:letter-spacing="-0.0027in"/>
    </style:style>
    <style:style style:name="T1147" style:parent-style-name="DefaultParagraphFont" style:family="text">
      <style:text-properties fo:letter-spacing="-0.0027in"/>
    </style:style>
    <style:style style:name="T1148" style:parent-style-name="DefaultParagraphFont" style:family="text">
      <style:text-properties fo:letter-spacing="-0.0027in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font-weight="bold" style:font-weight-asian="bold" fo:font-size="11pt" style:font-size-asian="11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tyle="italic" style:font-style-asian="italic"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style:text-position="super 65%" fo:font-size="10pt" style:font-size-asian="10pt"/>
    </style:style>
    <style:style style:name="T1171" style:parent-style-name="DefaultParagraphFont" style:family="text">
      <style:text-properties style:text-position="super 65%" fo:font-size="10pt" style:font-size-asian="10pt"/>
    </style:style>
    <style:style style:name="T1172" style:parent-style-name="DefaultParagraphFont" style:family="text">
      <style:text-properties style:text-position="super 65%" fo:font-size="10pt" style:font-size-asian="10pt"/>
    </style:style>
    <style:style style:name="T1173" style:parent-style-name="DefaultParagraphFont" style:family="text">
      <style:text-properties style:text-position="super 65%" fo:font-size="10pt" style:font-size-asian="10pt"/>
    </style:style>
    <style:style style:name="T1174" style:parent-style-name="DefaultParagraphFont" style:family="text">
      <style:text-properties style:text-position="super 65%" fo:font-size="10pt" style:font-size-asian="10pt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weight="bold" style:font-weight-asian="bold" fo:font-size="11pt" style:font-size-asian="11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tyle="italic" style:font-style-asian="italic"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fo:font-weight="bold" style:font-weight-asian="bold" fo:font-size="11pt" style:font-size-asian="11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tyle="italic" style:font-style-asian="italic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style-complex="italic"/>
    </style:style>
    <style:style style:name="T1213" style:parent-style-name="DefaultParagraphFont" style:family="text">
      <style:text-properties style:font-style-complex="italic"/>
    </style:style>
    <style:style style:name="T1214" style:parent-style-name="DefaultParagraphFont" style:family="text">
      <style:text-properties style:font-style-complex="italic"/>
    </style:style>
    <style:style style:name="T1215" style:parent-style-name="DefaultParagraphFont" style:family="text">
      <style:text-properties style:font-style-complex="italic"/>
    </style:style>
    <style:style style:name="T1216" style:parent-style-name="DefaultParagraphFont" style:family="text">
      <style:text-properties style:font-style-complex="italic"/>
    </style:style>
    <style:style style:name="T1217" style:parent-style-name="DefaultParagraphFont" style:family="text">
      <style:text-properties style:font-style-complex="italic"/>
    </style:style>
    <style:style style:name="T1218" style:parent-style-name="DefaultParagraphFont" style:family="text">
      <style:text-properties style:font-style-complex="italic"/>
    </style:style>
    <style:style style:name="T1219" style:parent-style-name="DefaultParagraphFont" style:family="text">
      <style:text-properties style:font-style-complex="italic"/>
    </style:style>
    <style:style style:name="T1220" style:parent-style-name="DefaultParagraphFont" style:family="text">
      <style:text-properties style:font-style-complex="italic"/>
    </style:style>
    <style:style style:name="T1221" style:parent-style-name="DefaultParagraphFont" style:family="text">
      <style:text-properties style:font-style-complex="italic"/>
    </style:style>
    <style:style style:name="T1222" style:parent-style-name="DefaultParagraphFont" style:family="text">
      <style:text-properties style:font-style-complex="italic"/>
    </style:style>
    <style:style style:name="T1223" style:parent-style-name="DefaultParagraphFont" style:family="text">
      <style:text-properties style:font-style-complex="italic"/>
    </style:style>
    <style:style style:name="T1224" style:parent-style-name="DefaultParagraphFont" style:family="text">
      <style:text-properties style:font-style-complex="italic"/>
    </style:style>
    <style:style style:name="T1225" style:parent-style-name="DefaultParagraphFont" style:family="text">
      <style:text-properties style:font-style-complex="italic"/>
    </style:style>
    <style:style style:name="T1226" style:parent-style-name="DefaultParagraphFont" style:family="text">
      <style:text-properties style:font-style-complex="italic"/>
    </style:style>
    <style:style style:name="T1227" style:parent-style-name="DefaultParagraphFont" style:family="text">
      <style:text-properties style:font-style-complex="italic"/>
    </style:style>
    <style:style style:name="T1228" style:parent-style-name="DefaultParagraphFont" style:family="text">
      <style:text-properties style:font-style-complex="italic"/>
    </style:style>
    <style:style style:name="T1229" style:parent-style-name="DefaultParagraphFont" style:family="text">
      <style:text-properties style:font-style-complex="italic"/>
    </style:style>
    <style:style style:name="T1230" style:parent-style-name="DefaultParagraphFont" style:family="text">
      <style:text-properties style:font-style-complex="italic"/>
    </style:style>
    <style:style style:name="T1231" style:parent-style-name="DefaultParagraphFont" style:family="text">
      <style:text-properties style:font-style-complex="italic"/>
    </style:style>
    <style:style style:name="T1232" style:parent-style-name="DefaultParagraphFont" style:family="text">
      <style:text-properties style:font-style-complex="italic" fo:color="#000000"/>
    </style:style>
    <style:style style:name="T1233" style:parent-style-name="DefaultParagraphFont" style:family="text">
      <style:text-properties style:font-style-complex="italic" fo:color="#000000"/>
    </style:style>
    <style:style style:name="T1234" style:parent-style-name="DefaultParagraphFont" style:family="text">
      <style:text-properties style:font-style-complex="italic" fo:color="#000000"/>
    </style:style>
    <style:style style:name="T1235" style:parent-style-name="DefaultParagraphFont" style:family="text">
      <style:text-properties style:font-style-complex="italic" fo:color="#000000"/>
    </style:style>
    <style:style style:name="T1236" style:parent-style-name="DefaultParagraphFont" style:family="text">
      <style:text-properties style:font-style-complex="italic" fo:color="#000000"/>
    </style:style>
    <style:style style:name="T1237" style:parent-style-name="DefaultParagraphFont" style:family="text">
      <style:text-properties style:font-style-complex="italic" fo:color="#000000"/>
    </style:style>
    <style:style style:name="T1238" style:parent-style-name="DefaultParagraphFont" style:family="text">
      <style:text-properties style:font-style-complex="italic" fo:color="#000000"/>
    </style:style>
    <style:style style:name="T1239" style:parent-style-name="DefaultParagraphFont" style:family="text">
      <style:text-properties style:font-style-complex="italic" fo:color="#000000"/>
    </style:style>
    <style:style style:name="T1240" style:parent-style-name="DefaultParagraphFont" style:family="text">
      <style:text-properties style:font-style-complex="italic" fo:color="#000000"/>
    </style:style>
    <style:style style:name="T1241" style:parent-style-name="DefaultParagraphFont" style:family="text">
      <style:text-properties style:font-style-complex="italic" fo:color="#000000"/>
    </style:style>
    <style:style style:name="T1242" style:parent-style-name="DefaultParagraphFont" style:family="text">
      <style:text-properties style:font-style-complex="italic" fo:color="#000000"/>
    </style:style>
    <style:style style:name="P1243" style:parent-style-name="Roman" style:family="paragraph">
      <style:text-properties style:font-style-complex="italic" fo:color="#000000"/>
    </style:style>
    <style:style style:name="T1244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245" style:parent-style-name="DefaultParagraphFont" style:family="text">
      <style:text-properties style:font-style-complex="italic" fo:color="#000000"/>
    </style:style>
    <style:style style:name="T1246" style:parent-style-name="DefaultParagraphFont" style:family="text">
      <style:text-properties style:font-style-complex="italic" fo:color="#000000"/>
    </style:style>
    <style:style style:name="T1247" style:parent-style-name="DefaultParagraphFont" style:family="text">
      <style:text-properties style:font-style-complex="italic" fo:color="#000000"/>
    </style:style>
    <style:style style:name="T1248" style:parent-style-name="DefaultParagraphFont" style:family="text">
      <style:text-properties style:font-style-complex="italic" fo:color="#000000"/>
    </style:style>
    <style:style style:name="T1249" style:parent-style-name="DefaultParagraphFont" style:family="text">
      <style:text-properties style:font-style-complex="italic" fo:color="#000000"/>
    </style:style>
    <style:style style:name="T1250" style:parent-style-name="DefaultParagraphFont" style:family="text">
      <style:text-properties style:font-style-complex="italic" fo:color="#000000"/>
    </style:style>
    <style:style style:name="T1251" style:parent-style-name="DefaultParagraphFont" style:family="text">
      <style:text-properties style:font-style-complex="italic" fo:color="#000000"/>
    </style:style>
    <style:style style:name="T1252" style:parent-style-name="DefaultParagraphFont" style:family="text">
      <style:text-properties style:font-style-complex="italic" fo:color="#000000"/>
    </style:style>
    <style:style style:name="T1253" style:parent-style-name="DefaultParagraphFont" style:family="text">
      <style:text-properties style:font-style-complex="italic" fo:color="#000000"/>
    </style:style>
    <style:style style:name="T1254" style:parent-style-name="DefaultParagraphFont" style:family="text">
      <style:text-properties style:font-style-complex="italic" fo:color="#000000"/>
    </style:style>
    <style:style style:name="T1255" style:parent-style-name="DefaultParagraphFont" style:family="text">
      <style:text-properties style:font-style-complex="italic" fo:color="#000000"/>
    </style:style>
    <style:style style:name="T1256" style:parent-style-name="DefaultParagraphFont" style:family="text">
      <style:text-properties style:font-style-complex="italic" fo:color="#000000"/>
    </style:style>
    <style:style style:name="T1257" style:parent-style-name="DefaultParagraphFont" style:family="text">
      <style:text-properties style:font-style-complex="italic" fo:color="#000000"/>
    </style:style>
    <style:style style:name="T1258" style:parent-style-name="DefaultParagraphFont" style:family="text">
      <style:text-properties style:font-style-complex="italic" fo:color="#000000"/>
    </style:style>
    <style:style style:name="T1259" style:parent-style-name="DefaultParagraphFont" style:family="text">
      <style:text-properties style:font-style-complex="italic" fo:color="#000000"/>
    </style:style>
    <style:style style:name="T1260" style:parent-style-name="DefaultParagraphFont" style:family="text">
      <style:text-properties style:font-style-complex="italic" fo:color="#000000"/>
    </style:style>
    <style:style style:name="T1261" style:parent-style-name="DefaultParagraphFont" style:family="text">
      <style:text-properties style:font-style-complex="italic" fo:color="#000000"/>
    </style:style>
    <style:style style:name="T1262" style:parent-style-name="DefaultParagraphFont" style:family="text">
      <style:text-properties style:font-style-complex="italic" fo:color="#000000"/>
    </style:style>
    <style:style style:name="T1263" style:parent-style-name="DefaultParagraphFont" style:family="text">
      <style:text-properties style:font-style-complex="italic" fo:color="#000000"/>
    </style:style>
    <style:style style:name="T1264" style:parent-style-name="DefaultParagraphFont" style:family="text">
      <style:text-properties style:font-style-complex="italic" fo:color="#000000"/>
    </style:style>
    <style:style style:name="T1265" style:parent-style-name="DefaultParagraphFont" style:family="text">
      <style:text-properties style:font-style-complex="italic" fo:color="#000000"/>
    </style:style>
    <style:style style:name="T1266" style:parent-style-name="DefaultParagraphFont" style:family="text">
      <style:text-properties style:font-style-complex="italic" fo:color="#000000"/>
    </style:style>
    <style:style style:name="T1267" style:parent-style-name="DefaultParagraphFont" style:family="text">
      <style:text-properties fo:font-style="italic" style:font-style-asian="italic" style:font-style-complex="italic" fo:color="#000000"/>
    </style:style>
    <style:style style:name="T1268" style:parent-style-name="DefaultParagraphFont" style:family="text">
      <style:text-properties fo:font-style="italic" style:font-style-asian="italic" style:font-style-complex="italic" fo:color="#000000"/>
    </style:style>
    <style:style style:name="T1269" style:parent-style-name="DefaultParagraphFont" style:family="text">
      <style:text-properties fo:font-style="italic" style:font-style-asian="italic" style:font-style-complex="italic" fo:color="#000000"/>
    </style:style>
    <style:style style:name="T1270" style:parent-style-name="DefaultParagraphFont" style:family="text">
      <style:text-properties fo:font-style="italic" style:font-style-asian="italic" style:font-style-complex="italic" fo:color="#000000"/>
    </style:style>
    <style:style style:name="T1271" style:parent-style-name="DefaultParagraphFont" style:family="text">
      <style:text-properties style:font-style-complex="italic" fo:color="#000000"/>
    </style:style>
    <style:style style:name="T1272" style:parent-style-name="DefaultParagraphFont" style:family="text">
      <style:text-properties style:font-style-complex="italic" fo:color="#000000"/>
    </style:style>
    <style:style style:name="T1273" style:parent-style-name="DefaultParagraphFont" style:family="text">
      <style:text-properties style:font-style-complex="italic" fo:color="#000000"/>
    </style:style>
    <style:style style:name="T1274" style:parent-style-name="DefaultParagraphFont" style:family="text">
      <style:text-properties style:font-style-complex="italic" fo:color="#000000"/>
    </style:style>
    <style:style style:name="T1275" style:parent-style-name="DefaultParagraphFont" style:family="text">
      <style:text-properties style:font-style-complex="italic" fo:color="#000000"/>
    </style:style>
    <style:style style:name="T1276" style:parent-style-name="DefaultParagraphFont" style:family="text">
      <style:text-properties style:font-style-complex="italic" fo:color="#000000"/>
    </style:style>
    <style:style style:name="T1277" style:parent-style-name="DefaultParagraphFont" style:family="text">
      <style:text-properties style:font-style-complex="italic" fo:color="#000000"/>
    </style:style>
    <style:style style:name="T1278" style:parent-style-name="DefaultParagraphFont" style:family="text">
      <style:text-properties style:font-style-complex="italic" fo:color="#000000"/>
    </style:style>
    <style:style style:name="T1279" style:parent-style-name="DefaultParagraphFont" style:family="text">
      <style:text-properties style:font-style-complex="italic" fo:color="#000000"/>
    </style:style>
    <style:style style:name="T1280" style:parent-style-name="DefaultParagraphFont" style:family="text">
      <style:text-properties style:font-style-complex="italic" fo:color="#000000"/>
    </style:style>
    <style:style style:name="T1281" style:parent-style-name="DefaultParagraphFont" style:family="text">
      <style:text-properties style:font-style-complex="italic" fo:color="#000000"/>
    </style:style>
    <style:style style:name="T1282" style:parent-style-name="DefaultParagraphFont" style:family="text">
      <style:text-properties style:font-style-complex="italic" fo:color="#000000"/>
    </style:style>
    <style:style style:name="T1283" style:parent-style-name="DefaultParagraphFont" style:family="text">
      <style:text-properties style:font-style-complex="italic" fo:color="#000000"/>
    </style:style>
    <style:style style:name="T1284" style:parent-style-name="DefaultParagraphFont" style:family="text">
      <style:text-properties style:font-style-complex="italic" fo:color="#000000"/>
    </style:style>
    <style:style style:name="T1285" style:parent-style-name="DefaultParagraphFont" style:family="text">
      <style:text-properties style:font-style-complex="italic" fo:color="#000000"/>
    </style:style>
    <style:style style:name="T1286" style:parent-style-name="DefaultParagraphFont" style:family="text">
      <style:text-properties style:font-style-complex="italic" fo:color="#000000"/>
    </style:style>
    <style:style style:name="T1287" style:parent-style-name="DefaultParagraphFont" style:family="text">
      <style:text-properties style:font-style-complex="italic" fo:color="#000000"/>
    </style:style>
    <style:style style:name="T1288" style:parent-style-name="DefaultParagraphFont" style:family="text">
      <style:text-properties fo:font-style="italic" style:font-style-asian="italic" style:font-style-complex="italic" fo:color="#000000"/>
    </style:style>
    <style:style style:name="T1289" style:parent-style-name="DefaultParagraphFont" style:family="text">
      <style:text-properties fo:font-style="italic" style:font-style-asian="italic" style:font-style-complex="italic" fo:color="#000000"/>
    </style:style>
    <style:style style:name="T1290" style:parent-style-name="DefaultParagraphFont" style:family="text">
      <style:text-properties fo:font-style="italic" style:font-style-asian="italic" style:font-style-complex="italic" fo:color="#000000"/>
    </style:style>
    <style:style style:name="T1291" style:parent-style-name="DefaultParagraphFont" style:family="text">
      <style:text-properties fo:font-style="italic" style:font-style-asian="italic" style:font-style-complex="italic" fo:color="#000000"/>
    </style:style>
    <style:style style:name="T1292" style:parent-style-name="DefaultParagraphFont" style:family="text">
      <style:text-properties style:font-style-complex="italic" fo:color="#000000"/>
    </style:style>
    <style:style style:name="T1293" style:parent-style-name="DefaultParagraphFont" style:family="text">
      <style:text-properties style:font-style-complex="italic" fo:color="#000000"/>
    </style:style>
    <style:style style:name="T1294" style:parent-style-name="DefaultParagraphFont" style:family="text">
      <style:text-properties style:font-style-complex="italic" fo:color="#000000"/>
    </style:style>
    <style:style style:name="T1295" style:parent-style-name="DefaultParagraphFont" style:family="text">
      <style:text-properties style:font-style-complex="italic" fo:color="#000000"/>
    </style:style>
    <style:style style:name="T1296" style:parent-style-name="DefaultParagraphFont" style:family="text">
      <style:text-properties style:font-style-complex="italic" fo:color="#000000"/>
    </style:style>
    <style:style style:name="T1297" style:parent-style-name="DefaultParagraphFont" style:family="text">
      <style:text-properties style:font-style-complex="italic" fo:color="#000000"/>
    </style:style>
    <style:style style:name="T1298" style:parent-style-name="DefaultParagraphFont" style:family="text">
      <style:text-properties style:font-style-complex="italic" fo:color="#000000"/>
    </style:style>
    <style:style style:name="T1299" style:parent-style-name="DefaultParagraphFont" style:family="text">
      <style:text-properties style:font-style-complex="italic" fo:color="#000000"/>
    </style:style>
    <style:style style:name="T1300" style:parent-style-name="DefaultParagraphFont" style:family="text">
      <style:text-properties style:font-style-complex="italic" fo:color="#000000"/>
    </style:style>
    <style:style style:name="T1301" style:parent-style-name="DefaultParagraphFont" style:family="text">
      <style:text-properties style:font-style-complex="italic" fo:color="#000000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P1309" style:parent-style-name="Laikas" style:family="paragraph">
      <style:paragraph-properties fo:keep-together="always"/>
    </style:style>
    <style:style style:name="P1310" style:parent-style-name="Roman12" style:family="paragraph">
      <style:paragraph-properties fo:keep-with-next="always" fo:keep-together="always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P1316" style:parent-style-name="Roman" style:family="paragraph">
      <style:paragraph-properties fo:keep-with-next="always" fo:keep-together="always"/>
    </style:style>
    <style:style style:name="P1317" style:parent-style-name="Roman" style:family="paragraph">
      <style:paragraph-properties fo:keep-with-next="always" fo:keep-together="always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style:text-position="super 65%" fo:font-size="10pt" style:font-size-asian="10pt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style:text-position="super 65%" fo:font-size="10pt" style:font-size-asian="10pt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letter-spacing="-0.0027in"/>
    </style:style>
    <style:style style:name="T1373" style:parent-style-name="DefaultParagraphFont" style:family="text">
      <style:text-properties fo:letter-spacing="-0.0027in"/>
    </style:style>
    <style:style style:name="T1374" style:parent-style-name="DefaultParagraphFont" style:family="text">
      <style:text-properties fo:letter-spacing="-0.0027in"/>
    </style:style>
    <style:style style:name="T1375" style:parent-style-name="DefaultParagraphFont" style:family="text">
      <style:text-properties fo:letter-spacing="-0.0027in"/>
    </style:style>
    <style:style style:name="T1376" style:parent-style-name="DefaultParagraphFont" style:family="text">
      <style:text-properties fo:letter-spacing="-0.0027in"/>
    </style:style>
    <style:style style:name="T1377" style:parent-style-name="DefaultParagraphFont" style:family="text">
      <style:text-properties fo:letter-spacing="-0.0027in"/>
    </style:style>
    <style:style style:name="T1378" style:parent-style-name="DefaultParagraphFont" style:family="text">
      <style:text-properties fo:letter-spacing="-0.0027in"/>
    </style:style>
    <style:style style:name="T1379" style:parent-style-name="DefaultParagraphFont" style:family="text">
      <style:text-properties fo:letter-spacing="-0.0027in"/>
    </style:style>
    <style:style style:name="T1380" style:parent-style-name="DefaultParagraphFont" style:family="text">
      <style:text-properties fo:letter-spacing="-0.0027in"/>
    </style:style>
    <style:style style:name="T1381" style:parent-style-name="DefaultParagraphFont" style:family="text">
      <style:text-properties fo:letter-spacing="-0.0027in"/>
    </style:style>
    <style:style style:name="T1382" style:parent-style-name="DefaultParagraphFont" style:family="text">
      <style:text-properties fo:letter-spacing="-0.0027in"/>
    </style:style>
    <style:style style:name="T1383" style:parent-style-name="DefaultParagraphFont" style:family="text">
      <style:text-properties fo:letter-spacing="-0.0027in"/>
    </style:style>
    <style:style style:name="T1384" style:parent-style-name="DefaultParagraphFont" style:family="text">
      <style:text-properties fo:letter-spacing="-0.0027in"/>
    </style:style>
    <style:style style:name="T1385" style:parent-style-name="DefaultParagraphFont" style:family="text">
      <style:text-properties fo:letter-spacing="-0.0027in"/>
    </style:style>
    <style:style style:name="T1386" style:parent-style-name="DefaultParagraphFont" style:family="text">
      <style:text-properties fo:letter-spacing="-0.0027in"/>
    </style:style>
    <style:style style:name="T1387" style:parent-style-name="DefaultParagraphFont" style:family="text">
      <style:text-properties fo:letter-spacing="-0.0027in"/>
    </style:style>
    <style:style style:name="T1388" style:parent-style-name="DefaultParagraphFont" style:family="text">
      <style:text-properties fo:letter-spacing="-0.0027in"/>
    </style:style>
    <style:style style:name="T1389" style:parent-style-name="DefaultParagraphFont" style:family="text">
      <style:text-properties fo:letter-spacing="-0.0027in"/>
    </style:style>
    <style:style style:name="T1390" style:parent-style-name="DefaultParagraphFont" style:family="text">
      <style:text-properties fo:letter-spacing="-0.0027in"/>
    </style:style>
    <style:style style:name="T1391" style:parent-style-name="DefaultParagraphFont" style:family="text">
      <style:text-properties fo:letter-spacing="-0.0027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P1418" style:parent-style-name="Roman" style:family="paragraph">
      <style:text-properties fo:letter-spacing="0.0013in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tyle="italic" style:font-style-asian="italic"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weight="bold" style:font-weight-asian="bold" fo:font-size="11pt" style:font-size-asian="11pt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tyle="italic" style:font-style-asian="italic"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weight="bold" style:font-weight-asian="bold" fo:font-size="11pt" style:font-size-asian="11pt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tyle="italic" style:font-style-asian="italic"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weight="bold" style:font-weight-asian="bold" fo:font-size="11pt" style:font-size-asian="11pt"/>
    </style:style>
    <style:style style:name="T1470" style:parent-style-name="DefaultParagraphFont" style:family="text">
      <style:text-properties fo:font-weight="bold" style:font-weight-asian="bold" fo:font-size="11pt" style:font-size-asian="11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tyle="italic" style:font-style-asian="italic"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weight="bold" style:font-weight-asian="bold" fo:font-size="11pt" style:font-size-asian="11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tyle="italic" style:font-style-asian="italic"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weight="bold" style:font-weight-asian="bold" fo:font-size="11pt" style:font-size-asian="11pt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weight="bold" style:font-weight-asian="bold" fo:font-size="11pt" style:font-size-asian="11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tyle="italic" style:font-style-asian="italic"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weight="bold" style:font-weight-asian="bold" fo:font-size="11pt" style:font-size-asian="11pt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tyle="italic" style:font-style-asian="italic"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weight="bold" style:font-weight-asian="bold" fo:font-size="11pt" style:font-size-asian="11pt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tyle="italic" style:font-style-asian="italic"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weight="bold" style:font-weight-asian="bold" fo:font-size="11pt" style:font-size-asian="11pt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letter-spacing="0.0013in"/>
    </style:style>
    <style:style style:name="T1590" style:parent-style-name="DefaultParagraphFont" style:family="text">
      <style:text-properties fo:letter-spacing="0.0013in"/>
    </style:style>
    <style:style style:name="T1591" style:parent-style-name="DefaultParagraphFont" style:family="text">
      <style:text-properties fo:letter-spacing="0.0013in"/>
    </style:style>
    <style:style style:name="T1592" style:parent-style-name="DefaultParagraphFont" style:family="text">
      <style:text-properties fo:letter-spacing="0.0013in"/>
    </style:style>
    <style:style style:name="T1593" style:parent-style-name="DefaultParagraphFont" style:family="text">
      <style:text-properties fo:letter-spacing="0.0013in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weight="bold" style:font-weight-asian="bold" fo:font-size="11pt" style:font-size-asian="11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tyle="italic" style:font-style-asian="italic"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weight="bold" style:font-weight-asian="bold" fo:font-size="11pt" style:font-size-asian="11pt"/>
    </style:style>
    <style:style style:name="T1601" style:parent-style-name="DefaultParagraphFont" style:family="text">
      <style:text-properties fo:font-weight="bold" style:font-weight-asian="bold" fo:font-size="11pt" style:font-size-asian="11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tyle="italic" style:font-style-asian="italic"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weight="bold" style:font-weight-asian="bold" fo:font-size="11pt" style:font-size-asian="11pt"/>
    </style:style>
    <style:style style:name="T1610" style:parent-style-name="DefaultParagraphFont" style:family="text">
      <style:text-properties fo:font-weight="bold" style:font-weight-asian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tyle="italic" style:font-style-asian="italic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font-weight="bold" style:font-weight-asian="bold" fo:font-size="11pt" style:font-size-asian="11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tyle="italic" style:font-style-asian="italic"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weight="bold" style:font-weight-asian="bold" fo:font-size="11pt" style:font-size-asian="11pt"/>
    </style:style>
    <style:style style:name="T1642" style:parent-style-name="DefaultParagraphFont" style:family="text">
      <style:text-properties fo:font-weight="bold" style:font-weight-asian="bold" fo:font-size="11pt" style:font-size-asian="11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tyle="italic" style:font-style-asian="italic"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weight="bold" style:font-weight-asian="bold" fo:font-size="11pt" style:font-size-asian="11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tyle="italic" style:font-style-asian="italic"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weight="bold" style:font-weight-asian="bold" fo:font-size="11pt" style:font-size-asian="11pt"/>
    </style:style>
    <style:style style:name="T1651" style:parent-style-name="DefaultParagraphFont" style:family="text">
      <style:text-properties fo:font-weight="bold" style:font-weight-asian="bold" fo:font-size="11pt" style:font-size-asian="11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tyle="italic" style:font-style-asian="italic"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font-weight="bold" style:font-weight-asian="bold" fo:font-size="11pt" style:font-size-asian="11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tyle="italic" style:font-style-asian="italic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P1729" style:parent-style-name="Roman" style:family="paragraph">
      <style:text-properties fo:letter-spacing="-0.0027in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P1731" style:parent-style-name="Roman" style:family="paragraph">
      <style:text-properties fo:font-style="italic" style:font-style-asian="italic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1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7" style:parent-style-name="DefaultParagraphFont" style:family="text">
      <style:text-properties style:font-weight-complex="bold" fo:font-size="10pt" style:font-size-asian="10pt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 fo:font-size="10pt" style:font-size-asian="10pt"/>
    </style:style>
    <style:style style:name="T1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3" style:parent-style-name="DefaultParagraphFont" style:family="text">
      <style:text-properties style:font-weight-complex="bold" fo:font-size="10pt" style:font-size-asian="10pt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weight="bold" style:font-weight-asian="bold" fo:font-size="11pt" style:font-size-asian="11pt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1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9" style:parent-style-name="DefaultParagraphFont" style:family="text">
      <style:text-properties style:font-weight-complex="bold" fo:font-size="10pt" style:font-size-asian="10pt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fo:font-weight="bold" style:font-weight-asian="bold" fo:font-size="11pt" style:font-size-asian="11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tyle="italic" style:font-style-asian="italic"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weight="bold" style:font-weight-asian="bold" fo:font-size="11pt" style:font-size-asian="11pt"/>
    </style:style>
    <style:style style:name="T1826" style:parent-style-name="DefaultParagraphFont" style:family="text">
      <style:text-properties fo:letter-spacing="0.0013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 fo:font-size="10pt" style:font-size-asian="10pt"/>
    </style:style>
    <style:style style:name="T1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5" style:parent-style-name="DefaultParagraphFont" style:family="text">
      <style:text-properties style:font-weight-complex="bold" fo:font-size="10pt" style:font-size-asian="10pt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 fo:font-size="10pt" style:font-size-asian="10pt"/>
    </style:style>
    <style:style style:name="T1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1" style:parent-style-name="DefaultParagraphFont" style:family="text">
      <style:text-properties style:font-weight-complex="bold" fo:font-size="10pt" style:font-size-asian="10pt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fo:font-weight="bold" style:font-weight-asian="bold" fo:font-size="11pt" style:font-size-asian="11pt"/>
    </style:style>
    <style:style style:name="T1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 fo:font-size="10pt" style:font-size-asian="10pt"/>
    </style:style>
    <style:style style:name="T18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8" style:parent-style-name="DefaultParagraphFont" style:family="text">
      <style:text-properties style:font-weight-complex="bold" fo:font-size="10pt" style:font-size-asian="10pt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 fo:font-size="10pt" style:font-size-asian="10pt"/>
    </style:style>
    <style:style style:name="T1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2" style:parent-style-name="DefaultParagraphFont" style:family="text">
      <style:text-properties style:font-weight-complex="bold" fo:font-size="10pt" style:font-size-asian="10pt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fo:font-weight="bold" style:font-weight-asian="bold" fo:font-size="11pt" style:font-size-asian="11pt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 fo:font-size="10pt" style:font-size-asian="10pt"/>
    </style:style>
    <style:style style:name="T1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5" style:parent-style-name="DefaultParagraphFont" style:family="text">
      <style:text-properties style:font-weight-complex="bold" fo:font-size="10pt" style:font-size-asian="10pt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 fo:font-size="10pt" style:font-size-asian="10pt"/>
    </style:style>
    <style:style style:name="T2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8" style:parent-style-name="DefaultParagraphFont" style:family="text">
      <style:text-properties style:font-weight-complex="bold" fo:font-size="10pt" style:font-size-asian="10pt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9" style:parent-style-name="DefaultParagraphFont" style:family="text">
      <style:text-properties style:font-weight-complex="bold" fo:letter-spacing="-0.0027in"/>
    </style:style>
    <style:style style:name="T2170" style:parent-style-name="DefaultParagraphFont" style:family="text">
      <style:text-properties style:font-weight-complex="bold" fo:letter-spacing="-0.0027in"/>
    </style:style>
    <style:style style:name="T2171" style:parent-style-name="DefaultParagraphFont" style:family="text">
      <style:text-properties style:font-weight-complex="bold" fo:letter-spacing="-0.0027in"/>
    </style:style>
    <style:style style:name="T2172" style:parent-style-name="DefaultParagraphFont" style:family="text">
      <style:text-properties style:font-weight-complex="bold" fo:letter-spacing="-0.0027in"/>
    </style:style>
    <style:style style:name="T2173" style:parent-style-name="DefaultParagraphFont" style:family="text">
      <style:text-properties style:font-weight-complex="bold" fo:letter-spacing="-0.0027in"/>
    </style:style>
    <style:style style:name="T2174" style:parent-style-name="DefaultParagraphFont" style:family="text">
      <style:text-properties style:font-weight-complex="bold" fo:letter-spacing="-0.0027in"/>
    </style:style>
    <style:style style:name="T2175" style:parent-style-name="DefaultParagraphFont" style:family="text">
      <style:text-properties style:font-weight-complex="bold" fo:letter-spacing="-0.0027in"/>
    </style:style>
    <style:style style:name="T2176" style:parent-style-name="DefaultParagraphFont" style:family="text">
      <style:text-properties style:font-weight-complex="bold" fo:letter-spacing="-0.0027in"/>
    </style:style>
    <style:style style:name="T2177" style:parent-style-name="DefaultParagraphFont" style:family="text">
      <style:text-properties style:font-weight-complex="bold" fo:letter-spacing="-0.0027in"/>
    </style:style>
    <style:style style:name="T2178" style:parent-style-name="DefaultParagraphFont" style:family="text">
      <style:text-properties style:font-weight-complex="bold" fo:letter-spacing="-0.0027in"/>
    </style:style>
    <style:style style:name="T2179" style:parent-style-name="DefaultParagraphFont" style:family="text">
      <style:text-properties style:font-weight-complex="bold" fo:letter-spacing="-0.0027in"/>
    </style:style>
    <style:style style:name="T2180" style:parent-style-name="DefaultParagraphFont" style:family="text">
      <style:text-properties style:font-weight-complex="bold" fo:letter-spacing="-0.0027in"/>
    </style:style>
    <style:style style:name="T2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 fo:font-size="10pt" style:font-size-asian="10pt"/>
    </style:style>
    <style:style style:name="T2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5" style:parent-style-name="DefaultParagraphFont" style:family="text">
      <style:text-properties style:font-weight-complex="bold" fo:font-size="10pt" style:font-size-asian="10pt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P2289" style:parent-style-name="Roman" style:family="paragraph">
      <style:text-properties style:font-weight-complex="bold"/>
    </style:style>
    <style:style style:name="T2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 fo:font-size="10pt" style:font-size-asian="10pt"/>
    </style:style>
    <style:style style:name="T2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4" style:parent-style-name="DefaultParagraphFont" style:family="text">
      <style:text-properties style:font-weight-complex="bold" fo:font-size="10pt" style:font-size-asian="10pt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 fo:letter-spacing="-0.0013in"/>
    </style:style>
    <style:style style:name="T2416" style:parent-style-name="DefaultParagraphFont" style:family="text">
      <style:text-properties style:font-weight-complex="bold" fo:letter-spacing="-0.0013in"/>
    </style:style>
    <style:style style:name="T2417" style:parent-style-name="DefaultParagraphFont" style:family="text">
      <style:text-properties style:font-weight-complex="bold" fo:letter-spacing="-0.0013in"/>
    </style:style>
    <style:style style:name="T2418" style:parent-style-name="DefaultParagraphFont" style:family="text">
      <style:text-properties style:font-weight-complex="bold" fo:letter-spacing="-0.0013in"/>
    </style:style>
    <style:style style:name="T2419" style:parent-style-name="DefaultParagraphFont" style:family="text">
      <style:text-properties style:font-weight-complex="bold" fo:letter-spacing="-0.0013in"/>
    </style:style>
    <style:style style:name="T2420" style:parent-style-name="DefaultParagraphFont" style:family="text">
      <style:text-properties style:font-weight-complex="bold" fo:letter-spacing="-0.0013in"/>
    </style:style>
    <style:style style:name="T2421" style:parent-style-name="DefaultParagraphFont" style:family="text">
      <style:text-properties style:font-weight-complex="bold" fo:letter-spacing="-0.0013in"/>
    </style:style>
    <style:style style:name="T2422" style:parent-style-name="DefaultParagraphFont" style:family="text">
      <style:text-properties style:font-weight-complex="bold" fo:letter-spacing="-0.0013in"/>
    </style:style>
    <style:style style:name="T2423" style:parent-style-name="DefaultParagraphFont" style:family="text">
      <style:text-properties style:font-weight-complex="bold" fo:letter-spacing="-0.0013in"/>
    </style:style>
    <style:style style:name="T2424" style:parent-style-name="DefaultParagraphFont" style:family="text">
      <style:text-properties style:font-weight-complex="bold" fo:letter-spacing="-0.0013in"/>
    </style:style>
    <style:style style:name="T2425" style:parent-style-name="DefaultParagraphFont" style:family="text">
      <style:text-properties style:font-weight-complex="bold" fo:letter-spacing="-0.0013in"/>
    </style:style>
    <style:style style:name="T2426" style:parent-style-name="DefaultParagraphFont" style:family="text">
      <style:text-properties style:font-weight-complex="bold" fo:letter-spacing="-0.0013in"/>
    </style:style>
    <style:style style:name="T2427" style:parent-style-name="DefaultParagraphFont" style:family="text">
      <style:text-properties style:font-weight-complex="bold" fo:letter-spacing="-0.0013in"/>
    </style:style>
    <style:style style:name="T2428" style:parent-style-name="DefaultParagraphFont" style:family="text">
      <style:text-properties style:font-weight-complex="bold" fo:letter-spacing="-0.0013in"/>
    </style:style>
    <style:style style:name="T2429" style:parent-style-name="DefaultParagraphFont" style:family="text">
      <style:text-properties style:font-weight-complex="bold" fo:letter-spacing="-0.0013in"/>
    </style:style>
    <style:style style:name="T2430" style:parent-style-name="DefaultParagraphFont" style:family="text">
      <style:text-properties style:font-weight-complex="bold" fo:letter-spacing="-0.0013in"/>
    </style:style>
    <style:style style:name="T2431" style:parent-style-name="DefaultParagraphFont" style:family="text">
      <style:text-properties style:font-weight-complex="bold" fo:letter-spacing="-0.0013in"/>
    </style:style>
    <style:style style:name="T2432" style:parent-style-name="DefaultParagraphFont" style:family="text">
      <style:text-properties style:font-weight-complex="bold" fo:letter-spacing="-0.0013in"/>
    </style:style>
    <style:style style:name="T2433" style:parent-style-name="DefaultParagraphFont" style:family="text">
      <style:text-properties style:font-weight-complex="bold" fo:letter-spacing="-0.0013in"/>
    </style:style>
    <style:style style:name="T2434" style:parent-style-name="DefaultParagraphFont" style:family="text">
      <style:text-properties style:font-weight-complex="bold" fo:letter-spacing="-0.0013in"/>
    </style:style>
    <style:style style:name="T2435" style:parent-style-name="DefaultParagraphFont" style:family="text">
      <style:text-properties style:font-weight-complex="bold" fo:letter-spacing="-0.0013in"/>
    </style:style>
    <style:style style:name="T2436" style:parent-style-name="DefaultParagraphFont" style:family="text">
      <style:text-properties style:font-weight-complex="bold" fo:letter-spacing="-0.0013in"/>
    </style:style>
    <style:style style:name="T2437" style:parent-style-name="DefaultParagraphFont" style:family="text">
      <style:text-properties style:font-weight-complex="bold" fo:letter-spacing="-0.0013in"/>
    </style:style>
    <style:style style:name="T2438" style:parent-style-name="DefaultParagraphFont" style:family="text">
      <style:text-properties style:font-weight-complex="bold" fo:letter-spacing="-0.0013in"/>
    </style:style>
    <style:style style:name="T2439" style:parent-style-name="DefaultParagraphFont" style:family="text">
      <style:text-properties style:font-weight-complex="bold" fo:letter-spacing="-0.0013in"/>
    </style:style>
    <style:style style:name="T2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2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P2521" style:parent-style-name="Roman" style:family="paragraph">
      <style:text-properties style:font-weight-complex="bold"/>
    </style:style>
    <style:style style:name="T2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fo:font-weight="bold" style:font-weight-asian="bold" fo:font-size="11pt" style:font-size-asian="11pt"/>
    </style:style>
    <style:style style:name="T2585" style:parent-style-name="DefaultParagraphFont" style:family="text">
      <style:text-properties fo:font-weight="bold" style:font-weight-asian="bold" fo:font-size="11pt" style:font-size-asian="11pt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tyle="italic" style:font-style-asian="italic"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 fo:font-size="10pt" style:font-size-asian="10pt"/>
    </style:style>
    <style:style style:name="T25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3" style:parent-style-name="DefaultParagraphFont" style:family="text">
      <style:text-properties style:font-weight-complex="bold" fo:font-size="10pt" style:font-size-asian="10pt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fo:font-weight="bold" style:font-weight-asian="bold" fo:font-size="11pt" style:font-size-asian="11pt"/>
    </style:style>
    <style:style style:name="T2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 fo:font-size="10pt" style:font-size-asian="10pt"/>
    </style:style>
    <style:style style:name="T2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0" style:parent-style-name="DefaultParagraphFont" style:family="text">
      <style:text-properties style:font-weight-complex="bold" fo:font-size="10pt" style:font-size-asian="10pt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fo:font-style="italic" style:font-style-asian="italic"/>
    </style:style>
    <style:style style:name="T2603" style:parent-style-name="DefaultParagraphFont" style:family="text">
      <style:text-properties fo:font-style="italic" style:font-style-asian="italic"/>
    </style:style>
    <style:style style:name="T2604" style:parent-style-name="DefaultParagraphFont" style:family="text">
      <style:text-properties fo:font-style="italic" style:font-style-asian="italic"/>
    </style:style>
    <style:style style:name="T2605" style:parent-style-name="DefaultParagraphFont" style:family="text">
      <style:text-properties fo:font-style="italic" style:font-style-asian="italic"/>
    </style:style>
    <style:style style:name="T2606" style:parent-style-name="DefaultParagraphFont" style:family="text">
      <style:text-properties fo:font-weight="bold" style:font-weight-asian="bold" fo:font-size="11pt" style:font-size-asian="11pt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tyle="italic" style:font-style-asian="italic"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weight="bold" style:font-weight-asian="bold" fo:font-size="11pt" style:font-size-asian="11pt"/>
    </style:style>
    <style:style style:name="T2611" style:parent-style-name="DefaultParagraphFont" style:family="text">
      <style:text-properties fo:font-weight="bold" style:font-weight-asian="bold" fo:font-size="11pt" style:font-size-asian="11pt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style="italic" style:font-style-asian="italic"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fo:font-weight="bold" style:font-weight-asian="bold" fo:font-size="11pt" style:font-size-asian="11pt"/>
    </style:style>
    <style:style style:name="T2618" style:parent-style-name="DefaultParagraphFont" style:family="text">
      <style:text-properties fo:font-weight="bold" style:font-weight-asian="bold" fo:font-size="11pt" style:font-size-asian="11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tyle="italic" style:font-style-asian="italic"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fo:font-weight="bold" style:font-weight-asian="bold" fo:font-size="11pt" style:font-size-asian="11pt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font-weight="bold" style:font-weight-asian="bold" fo:font-size="11pt" style:font-size-asian="11pt"/>
    </style:style>
    <style:style style:name="T2643" style:parent-style-name="DefaultParagraphFont" style:family="text">
      <style:text-properties fo:font-weight="bold" style:font-weight-asian="bold" fo:font-size="11pt" style:font-size-asian="11pt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tyle="italic" style:font-style-asian="italic"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weight="bold" style:font-weight-asian="bold" fo:font-size="11pt" style:font-size-asian="11pt"/>
    </style:style>
    <style:style style:name="T2648" style:parent-style-name="DefaultParagraphFont" style:family="text">
      <style:text-properties fo:font-weight="bold" style:font-weight-asian="bold" fo:font-size="11pt" style:font-size-asian="11pt"/>
    </style:style>
    <style:style style:name="T2649" style:parent-style-name="DefaultParagraphFont" style:family="text">
      <style:text-properties fo:font-weight="bold" style:font-weight-asian="bold" fo:font-size="11pt" style:font-size-asian="11pt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style="italic" style:font-style-asian="italic"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 fo:font-size="10pt" style:font-size-asian="10pt"/>
    </style:style>
    <style:style style:name="T2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7" style:parent-style-name="DefaultParagraphFont" style:family="text">
      <style:text-properties style:font-weight-complex="bold" fo:font-size="10pt" style:font-size-asian="10pt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P2743" style:parent-style-name="Roman" style:family="paragraph">
      <style:text-properties style:font-weight-complex="bold"/>
    </style:style>
    <style:style style:name="P2744" style:parent-style-name="Roman" style:family="paragraph">
      <style:text-properties style:font-weight-complex="bold"/>
    </style:style>
    <style:style style:name="P2745" style:parent-style-name="Roman" style:family="paragraph">
      <style:text-properties style:font-weight-complex="bold"/>
    </style:style>
    <style:style style:name="T2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 fo:font-size="10pt" style:font-size-asian="10pt"/>
    </style:style>
    <style:style style:name="T28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7" style:parent-style-name="DefaultParagraphFont" style:family="text">
      <style:text-properties style:font-weight-complex="bold" fo:font-size="10pt" style:font-size-asian="10pt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P2851" style:parent-style-name="Roman" style:family="paragraph">
      <style:text-properties style:font-weight-complex="bold"/>
    </style:style>
    <style:style style:name="T2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 fo:font-size="10pt" style:font-size-asian="10pt"/>
    </style:style>
    <style:style style:name="T2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6" style:parent-style-name="DefaultParagraphFont" style:family="text">
      <style:text-properties style:font-weight-complex="bold" fo:font-size="10pt" style:font-size-asian="10pt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P3060" style:parent-style-name="Roman" style:family="paragraph">
      <style:text-properties style:font-weight-complex="bold"/>
    </style:style>
    <style:style style:name="T3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 fo:font-size="10pt" style:font-size-asian="10pt"/>
    </style:style>
    <style:style style:name="T3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5" style:parent-style-name="DefaultParagraphFont" style:family="text">
      <style:text-properties style:font-weight-complex="bold" fo:font-size="10pt" style:font-size-asian="10pt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 fo:font-size="10pt" style:font-size-asian="10pt"/>
    </style:style>
    <style:style style:name="T3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5" style:parent-style-name="DefaultParagraphFont" style:family="text">
      <style:text-properties style:font-weight-complex="bold" fo:font-size="10pt" style:font-size-asian="10pt"/>
    </style:style>
    <style:style style:name="T3116" style:parent-style-name="DefaultParagraphFont" style:family="text">
      <style:text-properties fo:font-weight="bold" style:font-weight-asian="bold" fo:font-size="11pt" style:font-size-asian="11pt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fo:font-style="italic" style:font-style-asian="italic" fo:font-size="10pt" style:font-size-asian="10pt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fo:letter-spacing="0.0013in"/>
    </style:style>
    <style:style style:name="T3121" style:parent-style-name="DefaultParagraphFont" style:family="text">
      <style:text-properties fo:letter-spacing="0.0013in"/>
    </style:style>
    <style:style style:name="T3122" style:parent-style-name="DefaultParagraphFont" style:family="text">
      <style:text-properties fo:letter-spacing="0.0013in"/>
    </style:style>
    <style:style style:name="T3123" style:parent-style-name="DefaultParagraphFont" style:family="text">
      <style:text-properties fo:letter-spacing="0.0013in"/>
    </style:style>
    <style:style style:name="T3124" style:parent-style-name="DefaultParagraphFont" style:family="text">
      <style:text-properties fo:letter-spacing="0.0013in"/>
    </style:style>
    <style:style style:name="T3125" style:parent-style-name="DefaultParagraphFont" style:family="text">
      <style:text-properties fo:letter-spacing="0.0013in"/>
    </style:style>
    <style:style style:name="T3126" style:parent-style-name="DefaultParagraphFont" style:family="text">
      <style:text-properties fo:letter-spacing="0.0013in"/>
    </style:style>
    <style:style style:name="T3127" style:parent-style-name="DefaultParagraphFont" style:family="text">
      <style:text-properties fo:letter-spacing="0.0013in"/>
    </style:style>
    <style:style style:name="T3128" style:parent-style-name="DefaultParagraphFont" style:family="text">
      <style:text-properties fo:letter-spacing="0.0013in"/>
    </style:style>
    <style:style style:name="T3129" style:parent-style-name="DefaultParagraphFont" style:family="text">
      <style:text-properties fo:letter-spacing="0.0013in"/>
    </style:style>
    <style:style style:name="T3130" style:parent-style-name="DefaultParagraphFont" style:family="text">
      <style:text-properties fo:letter-spacing="0.0013in"/>
    </style:style>
    <style:style style:name="T3131" style:parent-style-name="DefaultParagraphFont" style:family="text">
      <style:text-properties fo:letter-spacing="0.0013in"/>
    </style:style>
    <style:style style:name="T3132" style:parent-style-name="DefaultParagraphFont" style:family="text">
      <style:text-properties fo:letter-spacing="0.0013in"/>
    </style:style>
    <style:style style:name="T3133" style:parent-style-name="DefaultParagraphFont" style:family="text">
      <style:text-properties fo:letter-spacing="0.0013in"/>
    </style:style>
    <style:style style:name="T3134" style:parent-style-name="DefaultParagraphFont" style:family="text">
      <style:text-properties fo:letter-spacing="0.0013in"/>
    </style:style>
    <style:style style:name="T3135" style:parent-style-name="DefaultParagraphFont" style:family="text">
      <style:text-properties fo:letter-spacing="0.0013in"/>
    </style:style>
    <style:style style:name="T3136" style:parent-style-name="DefaultParagraphFont" style:family="text">
      <style:text-properties fo:letter-spacing="0.0013in"/>
    </style:style>
    <style:style style:name="T3137" style:parent-style-name="DefaultParagraphFont" style:family="text">
      <style:text-properties fo:letter-spacing="0.0013in"/>
    </style:style>
    <style:style style:name="T3138" style:parent-style-name="DefaultParagraphFont" style:family="text">
      <style:text-properties fo:letter-spacing="0.0013in"/>
    </style:style>
    <style:style style:name="T3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 fo:letter-spacing="0.0013in"/>
    </style:style>
    <style:style style:name="T3175" style:parent-style-name="DefaultParagraphFont" style:family="text">
      <style:text-properties style:font-weight-complex="bold" fo:letter-spacing="0.0013in"/>
    </style:style>
    <style:style style:name="T3176" style:parent-style-name="DefaultParagraphFont" style:family="text">
      <style:text-properties style:font-weight-complex="bold" fo:letter-spacing="0.0013in"/>
    </style:style>
    <style:style style:name="T3177" style:parent-style-name="DefaultParagraphFont" style:family="text">
      <style:text-properties style:font-weight-complex="bold" fo:letter-spacing="0.0013in"/>
    </style:style>
    <style:style style:name="T3178" style:parent-style-name="DefaultParagraphFont" style:family="text">
      <style:text-properties style:font-weight-complex="bold" fo:letter-spacing="0.0013in"/>
    </style:style>
    <style:style style:name="T3179" style:parent-style-name="DefaultParagraphFont" style:family="text">
      <style:text-properties style:font-weight-complex="bold" fo:letter-spacing="0.0013in"/>
    </style:style>
    <style:style style:name="T3180" style:parent-style-name="DefaultParagraphFont" style:family="text">
      <style:text-properties style:font-weight-complex="bold" fo:letter-spacing="0.0013in"/>
    </style:style>
    <style:style style:name="T3181" style:parent-style-name="DefaultParagraphFont" style:family="text">
      <style:text-properties style:font-weight-complex="bold" fo:letter-spacing="0.0013in"/>
    </style:style>
    <style:style style:name="T3182" style:parent-style-name="DefaultParagraphFont" style:family="text">
      <style:text-properties style:font-weight-complex="bold" fo:letter-spacing="0.0013in"/>
    </style:style>
    <style:style style:name="T3183" style:parent-style-name="DefaultParagraphFont" style:family="text">
      <style:text-properties style:font-weight-complex="bold" fo:letter-spacing="0.0013in"/>
    </style:style>
    <style:style style:name="T3184" style:parent-style-name="DefaultParagraphFont" style:family="text">
      <style:text-properties style:font-weight-complex="bold" fo:letter-spacing="0.0013in"/>
    </style:style>
    <style:style style:name="T3185" style:parent-style-name="DefaultParagraphFont" style:family="text">
      <style:text-properties style:font-weight-complex="bold" fo:letter-spacing="0.0013in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 fo:letter-spacing="0.0013in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 fo:font-size="10pt" style:font-size-asian="10pt"/>
    </style:style>
    <style:style style:name="T32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5" style:parent-style-name="DefaultParagraphFont" style:family="text">
      <style:text-properties style:font-weight-complex="bold" fo:font-size="10pt" style:font-size-asian="10pt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 fo:font-size="10pt" style:font-size-asian="10pt"/>
    </style:style>
    <style:style style:name="T32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8" style:parent-style-name="DefaultParagraphFont" style:family="text">
      <style:text-properties style:font-weight-complex="bold" fo:font-size="10pt" style:font-size-asian="10pt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 fo:font-style="italic" style:font-style-asian="italic"/>
    </style:style>
    <style:style style:name="T3288" style:parent-style-name="DefaultParagraphFont" style:family="text">
      <style:text-properties style:font-weight-complex="bold" fo:font-style="italic" style:font-style-asian="italic"/>
    </style:style>
    <style:style style:name="T3289" style:parent-style-name="DefaultParagraphFont" style:family="text">
      <style:text-properties style:font-weight-complex="bold" fo:font-style="italic" style:font-style-asian="italic"/>
    </style:style>
    <style:style style:name="T3290" style:parent-style-name="DefaultParagraphFont" style:family="text">
      <style:text-properties style:font-weight-complex="bold" fo:font-style="italic" style:font-style-asian="italic"/>
    </style:style>
    <style:style style:name="T3291" style:parent-style-name="DefaultParagraphFont" style:family="text">
      <style:text-properties style:font-weight-complex="bold" fo:font-style="italic" style:font-style-asian="italic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 fo:font-size="10pt" style:font-size-asian="10pt"/>
    </style:style>
    <style:style style:name="T3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2" style:parent-style-name="DefaultParagraphFont" style:family="text">
      <style:text-properties style:font-weight-complex="bold" fo:font-size="10pt" style:font-size-asian="10pt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 fo:font-size="10pt" style:font-size-asian="10pt"/>
    </style:style>
    <style:style style:name="T35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3" style:parent-style-name="DefaultParagraphFont" style:family="text">
      <style:text-properties style:font-weight-complex="bold" fo:font-size="10pt" style:font-size-asian="10pt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 fo:font-size="10pt" style:font-size-asian="10pt"/>
    </style:style>
    <style:style style:name="T37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1" style:parent-style-name="DefaultParagraphFont" style:family="text">
      <style:text-properties style:font-weight-complex="bold" fo:font-size="10pt" style:font-size-asian="10pt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 fo:letter-spacing="-0.0013in"/>
    </style:style>
    <style:style style:name="T3796" style:parent-style-name="DefaultParagraphFont" style:family="text">
      <style:text-properties style:font-weight-complex="bold" fo:letter-spacing="-0.0013in"/>
    </style:style>
    <style:style style:name="T3797" style:parent-style-name="DefaultParagraphFont" style:family="text">
      <style:text-properties style:font-weight-complex="bold" fo:letter-spacing="-0.0013in"/>
    </style:style>
    <style:style style:name="T3798" style:parent-style-name="DefaultParagraphFont" style:family="text">
      <style:text-properties style:font-weight-complex="bold" fo:letter-spacing="-0.0013in"/>
    </style:style>
    <style:style style:name="T3799" style:parent-style-name="DefaultParagraphFont" style:family="text">
      <style:text-properties style:font-weight-complex="bold" fo:letter-spacing="-0.0013in"/>
    </style:style>
    <style:style style:name="T3800" style:parent-style-name="DefaultParagraphFont" style:family="text">
      <style:text-properties style:font-weight-complex="bold" fo:letter-spacing="-0.0013in"/>
    </style:style>
    <style:style style:name="T3801" style:parent-style-name="DefaultParagraphFont" style:family="text">
      <style:text-properties style:font-weight-complex="bold" fo:letter-spacing="-0.0013in"/>
    </style:style>
    <style:style style:name="T3802" style:parent-style-name="DefaultParagraphFont" style:family="text">
      <style:text-properties style:font-weight-complex="bold" fo:letter-spacing="-0.0013in"/>
    </style:style>
    <style:style style:name="T3803" style:parent-style-name="DefaultParagraphFont" style:family="text">
      <style:text-properties style:font-weight-complex="bold" fo:letter-spacing="-0.0013in"/>
    </style:style>
    <style:style style:name="T3804" style:parent-style-name="DefaultParagraphFont" style:family="text">
      <style:text-properties style:font-weight-complex="bold" fo:letter-spacing="-0.0013in"/>
    </style:style>
    <style:style style:name="T3805" style:parent-style-name="DefaultParagraphFont" style:family="text">
      <style:text-properties style:font-weight-complex="bold" fo:letter-spacing="-0.0013in"/>
    </style:style>
    <style:style style:name="T3806" style:parent-style-name="DefaultParagraphFont" style:family="text">
      <style:text-properties style:font-weight-complex="bold" fo:letter-spacing="-0.0013in"/>
    </style:style>
    <style:style style:name="T3807" style:parent-style-name="DefaultParagraphFont" style:family="text">
      <style:text-properties style:font-weight-complex="bold" fo:letter-spacing="-0.0013in"/>
    </style:style>
    <style:style style:name="T3808" style:parent-style-name="DefaultParagraphFont" style:family="text">
      <style:text-properties style:font-weight-complex="bold" fo:letter-spacing="-0.0013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letter-spacing="-0.0013in"/>
    </style:style>
    <style:style style:name="T3811" style:parent-style-name="DefaultParagraphFont" style:family="text">
      <style:text-properties fo:letter-spacing="-0.0013in"/>
    </style:style>
    <style:style style:name="T3812" style:parent-style-name="DefaultParagraphFont" style:family="text">
      <style:text-properties fo:letter-spacing="-0.0013in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 fo:font-size="10pt" style:font-size-asian="10pt"/>
    </style:style>
    <style:style style:name="T3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8" style:parent-style-name="DefaultParagraphFont" style:family="text">
      <style:text-properties style:font-weight-complex="bold" fo:font-size="10pt" style:font-size-asian="10pt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 fo:font-size="10pt" style:font-size-asian="10pt"/>
    </style:style>
    <style:style style:name="T3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4" style:parent-style-name="DefaultParagraphFont" style:family="text">
      <style:text-properties style:font-weight-complex="bold" fo:font-size="10pt" style:font-size-asian="10pt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 fo:font-style="italic" style:font-style-asian="italic"/>
    </style:style>
    <style:style style:name="T3827" style:parent-style-name="DefaultParagraphFont" style:family="text">
      <style:text-properties style:font-weight-complex="bold" fo:font-style="italic" style:font-style-asian="italic"/>
    </style:style>
    <style:style style:name="T3828" style:parent-style-name="DefaultParagraphFont" style:family="text">
      <style:text-properties style:font-weight-complex="bold" fo:font-style="italic" style:font-style-asian="italic"/>
    </style:style>
    <style:style style:name="T3829" style:parent-style-name="DefaultParagraphFont" style:family="text">
      <style:text-properties style:font-weight-complex="bold" fo:font-style="italic" style:font-style-asian="italic"/>
    </style:style>
    <style:style style:name="T3830" style:parent-style-name="DefaultParagraphFont" style:family="text">
      <style:text-properties style:font-weight-complex="bold" fo:font-style="italic" style:font-style-asian="italic"/>
    </style:style>
    <style:style style:name="T3831" style:parent-style-name="DefaultParagraphFont" style:family="text">
      <style:text-properties style:font-weight-complex="bold" fo:font-style="italic" style:font-style-asian="italic"/>
    </style:style>
    <style:style style:name="T3832" style:parent-style-name="DefaultParagraphFont" style:family="text">
      <style:text-properties style:font-weight-complex="bold" fo:font-style="italic" style:font-style-asian="italic"/>
    </style:style>
    <style:style style:name="T3833" style:parent-style-name="DefaultParagraphFont" style:family="text">
      <style:text-properties style:font-weight-complex="bold" fo:font-style="italic" style:font-style-asian="italic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 fo:font-size="10pt" style:font-size-asian="10pt"/>
    </style:style>
    <style:style style:name="T3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9" style:parent-style-name="DefaultParagraphFont" style:family="text">
      <style:text-properties style:font-weight-complex="bold" fo:font-size="10pt" style:font-size-asian="10pt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 fo:font-size="10pt" style:font-size-asian="10pt"/>
    </style:style>
    <style:style style:name="T40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6" style:parent-style-name="DefaultParagraphFont" style:family="text">
      <style:text-properties style:font-weight-complex="bold" fo:font-size="10pt" style:font-size-asian="10pt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 fo:letter-spacing="0.0013in"/>
    </style:style>
    <style:style style:name="T4021" style:parent-style-name="DefaultParagraphFont" style:family="text">
      <style:text-properties style:font-weight-complex="bold" fo:letter-spacing="0.0013in"/>
    </style:style>
    <style:style style:name="T4022" style:parent-style-name="DefaultParagraphFont" style:family="text">
      <style:text-properties style:font-weight-complex="bold" fo:letter-spacing="0.0013in"/>
    </style:style>
    <style:style style:name="T4023" style:parent-style-name="DefaultParagraphFont" style:family="text">
      <style:text-properties style:font-weight-complex="bold" fo:letter-spacing="0.0013in"/>
    </style:style>
    <style:style style:name="T4024" style:parent-style-name="DefaultParagraphFont" style:family="text">
      <style:text-properties style:font-weight-complex="bold" fo:letter-spacing="0.0013in"/>
    </style:style>
    <style:style style:name="T4025" style:parent-style-name="DefaultParagraphFont" style:family="text">
      <style:text-properties style:font-weight-complex="bold" fo:letter-spacing="0.0013in"/>
    </style:style>
    <style:style style:name="T4026" style:parent-style-name="DefaultParagraphFont" style:family="text">
      <style:text-properties style:font-weight-complex="bold" fo:letter-spacing="0.0013in"/>
    </style:style>
    <style:style style:name="T4027" style:parent-style-name="DefaultParagraphFont" style:family="text">
      <style:text-properties style:font-weight-complex="bold" fo:letter-spacing="0.0013in"/>
    </style:style>
    <style:style style:name="T4028" style:parent-style-name="DefaultParagraphFont" style:family="text">
      <style:text-properties style:font-weight-complex="bold" fo:letter-spacing="0.0013in"/>
    </style:style>
    <style:style style:name="T4029" style:parent-style-name="DefaultParagraphFont" style:family="text">
      <style:text-properties style:font-weight-complex="bold" fo:letter-spacing="0.0013in"/>
    </style:style>
    <style:style style:name="T4030" style:parent-style-name="DefaultParagraphFont" style:family="text">
      <style:text-properties style:font-weight-complex="bold" fo:letter-spacing="0.0013in"/>
    </style:style>
    <style:style style:name="T4031" style:parent-style-name="DefaultParagraphFont" style:family="text">
      <style:text-properties style:font-weight-complex="bold" fo:letter-spacing="0.0013in"/>
    </style:style>
    <style:style style:name="T4032" style:parent-style-name="DefaultParagraphFont" style:family="text">
      <style:text-properties style:font-weight-complex="bold" fo:letter-spacing="0.0013in"/>
    </style:style>
    <style:style style:name="T4033" style:parent-style-name="DefaultParagraphFont" style:family="text">
      <style:text-properties style:font-weight-complex="bold" fo:letter-spacing="0.0013in"/>
    </style:style>
    <style:style style:name="T4034" style:parent-style-name="DefaultParagraphFont" style:family="text">
      <style:text-properties style:font-weight-complex="bold" fo:letter-spacing="0.0013in"/>
    </style:style>
    <style:style style:name="T4035" style:parent-style-name="DefaultParagraphFont" style:family="text">
      <style:text-properties style:font-weight-complex="bold" fo:letter-spacing="0.0013in"/>
    </style:style>
    <style:style style:name="T4036" style:parent-style-name="DefaultParagraphFont" style:family="text">
      <style:text-properties style:font-weight-complex="bold" fo:letter-spacing="0.0013in"/>
    </style:style>
    <style:style style:name="T4037" style:parent-style-name="DefaultParagraphFont" style:family="text">
      <style:text-properties style:font-weight-complex="bold" fo:letter-spacing="0.0013in"/>
    </style:style>
    <style:style style:name="T4038" style:parent-style-name="DefaultParagraphFont" style:family="text">
      <style:text-properties style:font-weight-complex="bold" fo:letter-spacing="0.0013in"/>
    </style:style>
    <style:style style:name="T4039" style:parent-style-name="DefaultParagraphFont" style:family="text">
      <style:text-properties style:font-weight-complex="bold" fo:letter-spacing="0.0013in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P4077" style:parent-style-name="Roman" style:family="paragraph">
      <style:text-properties style:font-weight-complex="bold"/>
    </style:style>
    <style:style style:name="T4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 fo:font-size="10pt" style:font-size-asian="10pt"/>
    </style:style>
    <style:style style:name="T4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2" style:parent-style-name="DefaultParagraphFont" style:family="text">
      <style:text-properties style:font-weight-complex="bold" fo:font-size="10pt" style:font-size-asian="10pt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fo:font-weight="bold" style:font-weight-asian="bold" fo:font-size="11pt" style:font-size-asian="11pt"/>
    </style:style>
    <style:style style:name="T4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 fo:font-size="10pt" style:font-size-asian="10pt"/>
    </style:style>
    <style:style style:name="T4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3" style:parent-style-name="DefaultParagraphFont" style:family="text">
      <style:text-properties style:font-weight-complex="bold" fo:font-size="10pt" style:font-size-asian="10pt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letter-spacing="-0.0013in"/>
    </style:style>
    <style:style style:name="T4204" style:parent-style-name="DefaultParagraphFont" style:family="text">
      <style:text-properties fo:font-weight="bold" style:font-weight-asian="bold" fo:font-size="11pt" style:font-size-asian="11pt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fo:font-style="italic" style:font-style-asian="italic" fo:font-size="10pt" style:font-size-asian="10pt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fo:font-weight="bold" style:font-weight-asian="bold" fo:font-size="11pt" style:font-size-asian="11pt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fo:font-style="italic" style:font-style-asian="italic" fo:font-size="10pt" style:font-size-asian="10pt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fo:font-weight="bold" style:font-weight-asian="bold" fo:font-size="11pt" style:font-size-asian="11pt"/>
    </style:style>
    <style:style style:name="T4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4461" style:parent-style-name="DefaultParagraphFont" style:family="text">
      <style:text-properties fo:letter-spacing="-0.0027in"/>
    </style:style>
    <style:style style:name="T4462" style:parent-style-name="DefaultParagraphFont" style:family="text">
      <style:text-properties fo:letter-spacing="-0.0027in"/>
    </style:style>
    <style:style style:name="T4463" style:parent-style-name="DefaultParagraphFont" style:family="text">
      <style:text-properties fo:letter-spacing="-0.0027in"/>
    </style:style>
    <style:style style:name="T4464" style:parent-style-name="DefaultParagraphFont" style:family="text">
      <style:text-properties fo:letter-spacing="-0.0027in"/>
    </style:style>
    <style:style style:name="T4465" style:parent-style-name="DefaultParagraphFont" style:family="text">
      <style:text-properties fo:letter-spacing="-0.0027in"/>
    </style:style>
    <style:style style:name="T4466" style:parent-style-name="DefaultParagraphFont" style:family="text">
      <style:text-properties fo:letter-spacing="-0.0027in"/>
    </style:style>
    <style:style style:name="T4467" style:parent-style-name="DefaultParagraphFont" style:family="text">
      <style:text-properties fo:letter-spacing="-0.0027in"/>
    </style:style>
    <style:style style:name="T4468" style:parent-style-name="DefaultParagraphFont" style:family="text">
      <style:text-properties fo:letter-spacing="-0.0027in"/>
    </style:style>
    <style:style style:name="T4469" style:parent-style-name="DefaultParagraphFont" style:family="text">
      <style:text-properties fo:letter-spacing="-0.0027in"/>
    </style:style>
    <style:style style:name="T4470" style:parent-style-name="DefaultParagraphFont" style:family="text">
      <style:text-properties fo:letter-spacing="-0.0027in"/>
    </style:style>
    <style:style style:name="T4471" style:parent-style-name="DefaultParagraphFont" style:family="text">
      <style:text-properties fo:letter-spacing="-0.0027in"/>
    </style:style>
    <style:style style:name="T4472" style:parent-style-name="DefaultParagraphFont" style:family="text">
      <style:text-properties fo:letter-spacing="-0.0027in"/>
    </style:style>
    <style:style style:name="T4473" style:parent-style-name="DefaultParagraphFont" style:family="text">
      <style:text-properties fo:letter-spacing="-0.0027in"/>
    </style:style>
    <style:style style:name="T4474" style:parent-style-name="DefaultParagraphFont" style:family="text">
      <style:text-properties fo:letter-spacing="-0.0027in"/>
    </style:style>
    <style:style style:name="T4475" style:parent-style-name="DefaultParagraphFont" style:family="text">
      <style:text-properties fo:letter-spacing="-0.0027in"/>
    </style:style>
    <style:style style:name="T4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 fo:font-size="10pt" style:font-size-asian="10pt"/>
    </style:style>
    <style:style style:name="T4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0" style:parent-style-name="DefaultParagraphFont" style:family="text">
      <style:text-properties style:font-weight-complex="bold" fo:font-size="10pt" style:font-size-asian="10pt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 fo:font-size="10pt" style:font-size-asian="10pt"/>
    </style:style>
    <style:style style:name="T4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6" style:parent-style-name="DefaultParagraphFont" style:family="text">
      <style:text-properties style:font-weight-complex="bold" fo:font-size="10pt" style:font-size-asian="10pt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fo:font-weight="bold" style:font-weight-asian="bold" fo:font-size="11pt" style:font-size-asian="11pt"/>
    </style:style>
    <style:style style:name="T4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 fo:font-size="10pt" style:font-size-asian="10pt"/>
    </style:style>
    <style:style style:name="T4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3" style:parent-style-name="DefaultParagraphFont" style:family="text">
      <style:text-properties style:font-weight-complex="bold" fo:font-size="10pt" style:font-size-asian="10pt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6" style:parent-style-name="DefaultParagraphFont" style:family="text">
      <style:text-properties fo:font-weight="bold" style:font-weight-asian="bold" fo:font-size="11pt" style:font-size-asian="11pt"/>
    </style:style>
    <style:style style:name="T4497" style:parent-style-name="DefaultParagraphFont" style:family="text">
      <style:text-properties fo:font-weight="bold" style:font-weight-asian="bold" fo:font-size="11pt" style:font-size-asian="11pt"/>
    </style:style>
    <style:style style:name="T4498" style:parent-style-name="DefaultParagraphFont" style:family="text">
      <style:text-properties fo:font-size="10pt" style:font-size-asian="10pt"/>
    </style:style>
    <style:style style:name="T4499" style:parent-style-name="DefaultParagraphFont" style:family="text">
      <style:text-properties fo:font-style="italic" style:font-style-asian="italic" fo:font-size="10pt" style:font-size-asian="10pt"/>
    </style:style>
    <style:style style:name="T4500" style:parent-style-name="DefaultParagraphFont" style:family="text">
      <style:text-properties fo:font-size="10pt" style:font-size-asian="10pt"/>
    </style:style>
    <style:style style:name="T4501" style:parent-style-name="DefaultParagraphFont" style:family="text">
      <style:text-properties fo:font-weight="bold" style:font-weight-asian="bold" fo:font-size="11pt" style:font-size-asian="11pt"/>
    </style:style>
    <style:style style:name="T4502" style:parent-style-name="DefaultParagraphFont" style:family="text">
      <style:text-properties fo:font-size="10pt" style:font-size-asian="10pt"/>
    </style:style>
    <style:style style:name="T4503" style:parent-style-name="DefaultParagraphFont" style:family="text">
      <style:text-properties fo:font-style="italic" style:font-style-asian="italic" fo:font-size="10pt" style:font-size-asian="10pt"/>
    </style:style>
    <style:style style:name="T4504" style:parent-style-name="DefaultParagraphFont" style:family="text">
      <style:text-properties fo:font-size="10pt" style:font-size-asian="10pt"/>
    </style:style>
    <style:style style:name="T4505" style:parent-style-name="DefaultParagraphFont" style:family="text">
      <style:text-properties fo:letter-spacing="-0.0013in"/>
    </style:style>
    <style:style style:name="T4506" style:parent-style-name="DefaultParagraphFont" style:family="text">
      <style:text-properties fo:letter-spacing="-0.0013in"/>
    </style:style>
    <style:style style:name="T4507" style:parent-style-name="DefaultParagraphFont" style:family="text">
      <style:text-properties fo:letter-spacing="-0.0013in"/>
    </style:style>
    <style:style style:name="T4508" style:parent-style-name="DefaultParagraphFont" style:family="text">
      <style:text-properties fo:letter-spacing="-0.0013in"/>
    </style:style>
    <style:style style:name="T4509" style:parent-style-name="DefaultParagraphFont" style:family="text">
      <style:text-properties fo:letter-spacing="-0.0013in"/>
    </style:style>
    <style:style style:name="T4510" style:parent-style-name="DefaultParagraphFont" style:family="text">
      <style:text-properties fo:letter-spacing="-0.0013in"/>
    </style:style>
    <style:style style:name="T4511" style:parent-style-name="DefaultParagraphFont" style:family="text">
      <style:text-properties fo:letter-spacing="-0.0013in"/>
    </style:style>
    <style:style style:name="T4512" style:parent-style-name="DefaultParagraphFont" style:family="text">
      <style:text-properties fo:letter-spacing="-0.0013in"/>
    </style:style>
    <style:style style:name="T4513" style:parent-style-name="DefaultParagraphFont" style:family="text">
      <style:text-properties fo:letter-spacing="-0.0013in"/>
    </style:style>
    <style:style style:name="T4514" style:parent-style-name="DefaultParagraphFont" style:family="text">
      <style:text-properties fo:letter-spacing="-0.0013in"/>
    </style:style>
    <style:style style:name="T4515" style:parent-style-name="DefaultParagraphFont" style:family="text">
      <style:text-properties fo:letter-spacing="-0.0013in"/>
    </style:style>
    <style:style style:name="T4516" style:parent-style-name="DefaultParagraphFont" style:family="text">
      <style:text-properties fo:letter-spacing="-0.0013in"/>
    </style:style>
    <style:style style:name="T4517" style:parent-style-name="DefaultParagraphFont" style:family="text">
      <style:text-properties fo:letter-spacing="-0.0013in"/>
    </style:style>
    <style:style style:name="T4518" style:parent-style-name="DefaultParagraphFont" style:family="text">
      <style:text-properties fo:letter-spacing="-0.0013in"/>
    </style:style>
    <style:style style:name="T4519" style:parent-style-name="DefaultParagraphFont" style:family="text">
      <style:text-properties fo:letter-spacing="-0.0013in"/>
    </style:style>
    <style:style style:name="T4520" style:parent-style-name="DefaultParagraphFont" style:family="text">
      <style:text-properties fo:letter-spacing="-0.0013in"/>
    </style:style>
    <style:style style:name="T4521" style:parent-style-name="DefaultParagraphFont" style:family="text">
      <style:text-properties fo:letter-spacing="-0.0013in"/>
    </style:style>
    <style:style style:name="T4522" style:parent-style-name="DefaultParagraphFont" style:family="text">
      <style:text-properties fo:letter-spacing="-0.0013in"/>
    </style:style>
    <style:style style:name="T4523" style:parent-style-name="DefaultParagraphFont" style:family="text">
      <style:text-properties fo:letter-spacing="-0.0013in"/>
    </style:style>
    <style:style style:name="T4524" style:parent-style-name="DefaultParagraphFont" style:family="text">
      <style:text-properties fo:letter-spacing="-0.0013in"/>
    </style:style>
    <style:style style:name="T4525" style:parent-style-name="DefaultParagraphFont" style:family="text">
      <style:text-properties fo:letter-spacing="-0.0013in"/>
    </style:style>
    <style:style style:name="T4526" style:parent-style-name="DefaultParagraphFont" style:family="text">
      <style:text-properties fo:letter-spacing="-0.0013in"/>
    </style:style>
    <style:style style:name="T4527" style:parent-style-name="DefaultParagraphFont" style:family="text">
      <style:text-properties fo:letter-spacing="-0.0013in"/>
    </style:style>
    <style:style style:name="T4528" style:parent-style-name="DefaultParagraphFont" style:family="text">
      <style:text-properties fo:letter-spacing="-0.0013in"/>
    </style:style>
    <style:style style:name="T4529" style:parent-style-name="DefaultParagraphFont" style:family="text">
      <style:text-properties fo:letter-spacing="-0.0013in"/>
    </style:style>
    <style:style style:name="T4530" style:parent-style-name="DefaultParagraphFont" style:family="text">
      <style:text-properties fo:letter-spacing="-0.0013in"/>
    </style:style>
    <style:style style:name="T4531" style:parent-style-name="DefaultParagraphFont" style:family="text">
      <style:text-properties fo:letter-spacing="-0.0013in"/>
    </style:style>
    <style:style style:name="T4532" style:parent-style-name="DefaultParagraphFont" style:family="text">
      <style:text-properties fo:letter-spacing="-0.0013in"/>
    </style:style>
    <style:style style:name="T4533" style:parent-style-name="DefaultParagraphFont" style:family="text">
      <style:text-properties fo:letter-spacing="-0.0013in"/>
    </style:style>
    <style:style style:name="T4534" style:parent-style-name="DefaultParagraphFont" style:family="text">
      <style:text-properties fo:letter-spacing="-0.0013in"/>
    </style:style>
    <style:style style:name="T4535" style:parent-style-name="DefaultParagraphFont" style:family="text">
      <style:text-properties fo:letter-spacing="-0.0013in"/>
    </style:style>
    <style:style style:name="T4536" style:parent-style-name="DefaultParagraphFont" style:family="text">
      <style:text-properties fo:letter-spacing="-0.0013in"/>
    </style:style>
    <style:style style:name="T4537" style:parent-style-name="DefaultParagraphFont" style:family="text">
      <style:text-properties fo:letter-spacing="-0.0013in"/>
    </style:style>
    <style:style style:name="T4538" style:parent-style-name="DefaultParagraphFont" style:family="text">
      <style:text-properties fo:letter-spacing="-0.0013in"/>
    </style:style>
    <style:style style:name="T4539" style:parent-style-name="DefaultParagraphFont" style:family="text">
      <style:text-properties fo:letter-spacing="-0.0013in"/>
    </style:style>
    <style:style style:name="T4540" style:parent-style-name="DefaultParagraphFont" style:family="text">
      <style:text-properties fo:letter-spacing="-0.0013in"/>
    </style:style>
    <style:style style:name="T4541" style:parent-style-name="DefaultParagraphFont" style:family="text">
      <style:text-properties fo:letter-spacing="-0.0013in"/>
    </style:style>
    <style:style style:name="T4542" style:parent-style-name="DefaultParagraphFont" style:family="text">
      <style:text-properties fo:letter-spacing="-0.0013in"/>
    </style:style>
    <style:style style:name="T4543" style:parent-style-name="DefaultParagraphFont" style:family="text">
      <style:text-properties fo:letter-spacing="-0.0013in"/>
    </style:style>
    <style:style style:name="T4544" style:parent-style-name="DefaultParagraphFont" style:family="text">
      <style:text-properties fo:letter-spacing="-0.0013in"/>
    </style:style>
    <style:style style:name="T4545" style:parent-style-name="DefaultParagraphFont" style:family="text">
      <style:text-properties fo:letter-spacing="-0.0013in"/>
    </style:style>
    <style:style style:name="T4546" style:parent-style-name="DefaultParagraphFont" style:family="text">
      <style:text-properties fo:font-weight="bold" style:font-weight-asian="bold" fo:font-size="11pt" style:font-size-asian="11pt"/>
    </style:style>
    <style:style style:name="T4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 fo:font-size="10pt" style:font-size-asian="10pt"/>
    </style:style>
    <style:style style:name="T4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1" style:parent-style-name="DefaultParagraphFont" style:family="text">
      <style:text-properties style:font-weight-complex="bold" fo:font-size="10pt" style:font-size-asian="10pt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fo:font-weight="bold" style:font-weight-asian="bold" fo:font-size="11pt" style:font-size-asian="11pt"/>
    </style:style>
    <style:style style:name="T4554" style:parent-style-name="DefaultParagraphFont" style:family="text">
      <style:text-properties fo:font-size="10pt" style:font-size-asian="10pt"/>
    </style:style>
    <style:style style:name="T4555" style:parent-style-name="DefaultParagraphFont" style:family="text">
      <style:text-properties fo:font-style="italic" style:font-style-asian="italic" fo:font-size="10pt" style:font-size-asian="10pt"/>
    </style:style>
    <style:style style:name="T4556" style:parent-style-name="DefaultParagraphFont" style:family="text">
      <style:text-properties fo:font-size="10pt" style:font-size-asian="10pt"/>
    </style:style>
    <style:style style:name="T4557" style:parent-style-name="DefaultParagraphFont" style:family="text">
      <style:text-properties fo:font-style="italic" style:font-style-asian="italic"/>
    </style:style>
    <style:style style:name="T4558" style:parent-style-name="DefaultParagraphFont" style:family="text">
      <style:text-properties fo:font-style="italic" style:font-style-asian="italic"/>
    </style:style>
    <style:style style:name="T4559" style:parent-style-name="DefaultParagraphFont" style:family="text">
      <style:text-properties fo:font-style="italic" style:font-style-asian="italic"/>
    </style:style>
    <style:style style:name="T4560" style:parent-style-name="DefaultParagraphFont" style:family="text">
      <style:text-properties fo:font-style="italic" style:font-style-asian="italic"/>
    </style:style>
    <style:style style:name="T4561" style:parent-style-name="DefaultParagraphFont" style:family="text">
      <style:text-properties fo:font-weight="bold" style:font-weight-asian="bold" fo:font-size="11pt" style:font-size-asian="11pt"/>
    </style:style>
    <style:style style:name="T4562" style:parent-style-name="DefaultParagraphFont" style:family="text">
      <style:text-properties fo:font-style="italic" style:font-style-asian="italic"/>
    </style:style>
    <style:style style:name="T456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68321" office:target-frame-name="_top" xlink:show="replace"><text:span text:style-name="T39">Nr. 13</text:span></text:a><text:span text:style-name="T40">,<text:s/></text:span><text:span text:style-name="T41">2023</text:span><text:span text:style-name="T42">Seimo posėdžių stenogramų rinkinys</text:span><text:span text:style-name="T43"><text:s/>Nr. 7</text:span><text:span text:style-name="T44">,<text:s/></text:span><text:span text:style-name="T45">2022</text:span></text:p>
          </table:table-cell>
        </table:table-row>
        <table:table-row table:style-name="TableRow46">
          <table:table-cell table:style-name="TableCell47">
            <text:p text:style-name="P48"><text:span text:style-name="T49">(Stenogramų leidiniai</text:span><text:span text:style-name="T50"><text:s/></text:span><text:span text:style-name="T51">›</text:span><text:span text:style-name="T52"><text:s/></text:span><text:a xlink:href="https://www.lrs.lt/sip/portal.show?p_r=39704&amp;p_k=1" office:target-frame-name="_top" xlink:show="replace"><text:span text:style-name="T53">2020–2024 m.</text:span></text:a><text:span text:style-name="T54"><text:s/></text:span><text:span text:style-name="T55">kadencija)</text:span></text:p>
          </table:table-cell>
        </table:table-row>
      </table:table>
      <text:p text:style-name="P56"/>
      <text:p text:style-name="P57"/>
      <text:p text:style-name="P58">LIETUVOS RESPUBLIKOS SEIMAS</text:p>
      <text:p text:style-name="P59"/>
      <text:p text:style-name="P60">IV<text:s/>(PAVASARIO)<text:s/>SESIJOS</text:p>
      <text:p text:style-name="Title"><text:span text:style-name="T61">RYTINIO<text:s/></text:span><text:span text:style-name="T62">posėdžio</text:span><text:span text:style-name="T63"><text:s/>NR. </text:span><text:span text:style-name="T64">1</text:span><text:span text:style-name="T65">71</text:span></text:p>
      <text:p text:style-name="P66">STENOGRAMA</text:p>
      <text:p text:style-name="P67"/>
      <text:p text:style-name="P68">2022 m.<text:s/>gegužės<text:s/>19 d.</text:p>
      <text:p text:style-name="P69"/>
      <text:p text:style-name="Pirmininkai">Pirmininkauja Lietuvos Respublikos Seimo Pirmininkė<text:s/><text:span text:style-name="T70">V. ČMILYTĖ-NIELSEN</text:span><text:line-break/>ir Seimo Pirmininko pavaduotojas<text:s/><text:span text:style-name="T71">P. SAUDARGAS</text:span></text:p>
      <text:p text:style-name="P72"/>
      <text:section text:name="Sect1" text:style-name="S1">
        <text:p text:style-name="Roman"><text:span text:style-name="T73">PIRMININKĖ (V. ČMILYTĖ-NIELSEN).</text:span><text:s/>La­ba die­na, ger­bia­mi ko­le­gos. Pra­de­da­me ge­gu­žės 19 die­nos ry­ti­nį Sei­mo po­sė­dį. (<text:span text:style-name="T74">Gon</text:span><text:span text:style-name="T75">­gas</text:span>) Kvie­čiu re­gist­ruo­tis.<text:s/></text:p>
        <text:p text:style-name="Roman">Už­si­re­gist­ra­vo 102 Sei­mo na­riai.<text:s/></text:p>
        <text:p text:style-name="Roman"/>
        <text:p text:style-name="Laikas">10.01 val.</text:p>
        <text:p text:style-name="Roman12">Sei­mo se­niū­nų su­ei­gos pa­tiks­lin­tos 2022 m. ge­gu­žės 19 d. (ket­vir­ta­die­nio) po­sė­džių dar­bo­tvarkės tiks­li­ni­mas ir tvir­ti­ni­mas</text:p>
        <text:p text:style-name="Roman"/>
        <text:p text:style-name="Roman">Kvie­čiu už­im­ti vie­tas. Svei­ki­nu vi­sus su Vy­šy­van­kos die­na ir kvie­čiu per­ei­ti prie dar­bi­nės da­lies. Dar­bo­tvarkės 1 klau­si­mas – dar­bo­tvarkės tvir­ti­ni­mas. M. Pui­do­kas.<text:s/></text:p>
        <text:soft-page-break/>
        <text:p text:style-name="Roman"><text:span text:style-name="T76">M. PUIDOKAS</text:span><text:span text:style-name="T77"><text:s/></text:span><text:span text:style-name="T78">(</text:span><text:span text:style-name="T79">MSNG</text:span><text:span text:style-name="T80"><text:note text:note-class="footnote" text:id="_ftn0"><text:note-citation text:label=""></text:note-citation><text:note-body><text:p text:style-name="Roman"><text:span text:style-name="T81"><text:s/></text:span><text:span text:style-name="T82">Santrumpų reikšmės:<text:s/></text:span><text:span text:style-name="T83">DPF</text:span><text:span text:style-name="T84"><text:s/>– Darbo partijos frakcija;<text:s/></text:span><text:span text:style-name="T85">DFVL</text:span><text:span text:style-name="T86"><text:s/>– Demokratų frakcija „Vardan Lietuvos“;<text:s/></text:span><text:span text:style-name="T87">LF</text:span><text:span text:style-name="T88"> – Laisvės frakcija;</text:span><text:span text:style-name="T89"><text:s/></text:span><text:span text:style-name="T90">LRF</text:span><text:span text:style-name="T91"><text:s/>– Lietuvos regionų frakcija;</text:span><text:span text:style-name="T92"><text:s/></text:span><text:span text:style-name="T93">LSDPF</text:span><text:span text:style-name="T94"><text:s/>– Lietuvos socialdemokratų partijos frakcija;<text:s/></text:span><text:span text:style-name="T95">LSF</text:span><text:span text:style-name="T96"><text:s/>– Liberalų sąjūdžio frakcija;</text:span><text:span text:style-name="T97"><text:s/>LVŽSF</text:span><text:span text:style-name="T98"><text:s/>– Lietuvos valstiečių ir žaliųjų sąjungos frakcija;<text:s/></text:span><text:span text:style-name="T99">MSNG</text:span><text:span text:style-name="T100"><text:s/>– Mišri Seimo narių grupė;<text:s/></text:span><text:span text:style-name="T101">TS</text:span><text:span text:style-name="T102">-</text:span><text:span text:style-name="T103">LKDF</text:span><text:span text:style-name="T104"><text:s/>– Tėvynės sąjungos-Lietuvos krikščionių<text:s/></text:span><text:span text:style-name="T105">demokratų frakcija.</text:span></text:p></text:note-body></text:note></text:span><text:span text:style-name="T106">)</text:span><text:span text:style-name="T107">. Ko</text:span><text:span text:style-name="T108">­le</text:span><text:span text:style-name="T109">­gos, krei</text:span><text:span text:style-name="T110">­piuo</text:span><text:span text:style-name="T111">­si į jus dėl skan</text:span><text:span text:style-name="T112">­da</text:span><text:span text:style-name="T113">­lin</text:span><text:span text:style-name="T114">­go Lais</text:span><text:span text:style-name="T115">­vės frak</text:span><text:span text:style-name="T116">­ci</text:span><text:span text:style-name="T117">­jos na</text:span><text:span text:style-name="T118">­rio M. Ma</text:span><text:span text:style-name="T119">­ti</text:span><text:span text:style-name="T120">­jo</text:span><text:span text:style-name="T121">­šai</text:span><text:span text:style-name="T122">­čio el</text:span><text:span text:style-name="T123">­ge</text:span><text:span text:style-name="T124">­sio ir nuo</text:span><text:span text:style-name="T125">­lat ke</text:span><text:span text:style-name="T126">­lia</text:span><text:span text:style-name="T127">­mų or</text:span><text:span text:style-name="T128">­gi</text:span><text:span text:style-name="T129">­jų Sei</text:span><text:span text:style-name="T130">­mo vieš</text:span><text:span text:style-name="T131">­bu</text:span><text:span text:style-name="T132">­čio bu</text:span><text:span text:style-name="T133">­te. Kan</text:span><text:span text:style-name="T134">­try</text:span><text:span text:style-name="T135">­bės tau</text:span><text:span text:style-name="T136">­rę per</text:span><text:span text:style-name="T137">­pil</text:span><text:span text:style-name="T138">­dė, kai uk</text:span><text:span text:style-name="T139">­rai</text:span><text:span text:style-name="T140">­nie</text:span><text:span text:style-name="T141">­čių šei</text:span><text:span text:style-name="T142">­ma, gy</text:span><text:span text:style-name="T143">­ve</text:span><text:span text:style-name="T144">­nan</text:span><text:span text:style-name="T145">­ti virš jo, nak</text:span><text:span text:style-name="T146">­tį at</text:span><text:span text:style-name="T147">­ėjo<text:s/></text:span><text:span text:style-name="T148">dar</text:span><text:span text:style-name="T149"><text:s/>kar</text:span><text:span text:style-name="T150">­tą pa</text:span><text:span text:style-name="T151">­pra</text:span><text:span text:style-name="T152">­šy</text:span><text:span text:style-name="T153">­ti, kad ne</text:span><text:span text:style-name="T154">­bū</text:span><text:span text:style-name="T155">­tų triukš</text:span><text:span text:style-name="T156">­mau</text:span><text:span text:style-name="T157">­ja</text:span><text:span text:style-name="T158">­ma ir lei</text:span><text:span text:style-name="T159">­džia</text:span><text:span text:style-name="T160">­ma il</text:span><text:span text:style-name="T161">­sė</text:span><text:span text:style-name="T162">­tis, jiems bu</text:span><text:span text:style-name="T163">­vo pa</text:span><text:span text:style-name="T164">­gra</text:span><text:span text:style-name="T165">­sin</text:span><text:span text:style-name="T166">­ta, kad jie per sa</text:span><text:span text:style-name="T167">­vai</text:span><text:span text:style-name="T168">­tę bus iš</text:span><text:span text:style-name="T169">­kel</text:span><text:span text:style-name="T170">­din</text:span><text:span text:style-name="T171">­ti iš Sei</text:span><text:span text:style-name="T172">­mo vieš</text:span><text:span text:style-name="T173">­bu</text:span><text:span text:style-name="T174">­čio bu</text:span><text:span text:style-name="T175">­to. Man nuo</text:span><text:span text:style-name="T176">­šir</text:span><text:span text:style-name="T177">­džiai gė</text:span><text:span text:style-name="T178">­da, nes toks el</text:span><text:span text:style-name="T179">­ge</text:span><text:span text:style-name="T180">­sys že</text:span><text:span text:style-name="T181">­mi</text:span><text:span text:style-name="T182">­na vi</text:span><text:span text:style-name="T183">­sų mū</text:span><text:span text:style-name="T184">­sų Sei</text:span><text:span text:style-name="T185">­mo na</text:span><text:span text:style-name="T186">­rių ir kaip ins</text:span><text:span text:style-name="T187">­ti</text:span><text:span text:style-name="T188">­tu</text:span><text:span text:style-name="T189">­ci</text:span><text:span text:style-name="T190">­jos au</text:span><text:span text:style-name="T191">­to</text:span><text:span text:style-name="T192">­ri</text:span><text:span text:style-name="T193">­te</text:span><text:span text:style-name="T194">­tą. Krei</text:span><text:span text:style-name="T195">­piuo</text:span><text:span text:style-name="T196">­si į<text:s/></text:span><text:span text:style-name="T197">V</text:span><text:span text:style-name="T198">al</text:span><text:span text:style-name="T199">­dy</text:span><text:span text:style-name="T200">­bą, kad dėl to</text:span><text:span text:style-name="T201">­kio pa</text:span><text:span text:style-name="T202">­kar</text:span><text:span text:style-name="T203">­to</text:span><text:span text:style-name="T204">­ti</text:span><text:span text:style-name="T205">­nio el</text:span><text:span text:style-name="T206">­ge</text:span><text:span text:style-name="T207">­sio bū</text:span><text:span text:style-name="T208">­tų ap</text:span><text:span text:style-name="T209">­svars</text:span><text:span text:style-name="T210">­ty</text:span><text:span text:style-name="T211">­ta ir dėl vi</text:span><text:span text:style-name="T212">­di</text:span><text:span text:style-name="T213">­nių Sei</text:span><text:span text:style-name="T214">­mo vieš</text:span><text:span text:style-name="T215">­bu</text:span><text:span text:style-name="T216">­čio gy</text:span><text:span text:style-name="T217">­ve</text:span><text:span text:style-name="T218">­ni</text:span><text:span text:style-name="T219">­mo tai</text:span><text:span text:style-name="T220">­syk</text:span><text:span text:style-name="T221">­lių pa</text:span><text:span text:style-name="T222">­žei</text:span><text:span text:style-name="T223">­di</text:span><text:span text:style-name="T224">­mų Sei</text:span><text:span text:style-name="T225">­mo na</text:span><text:span text:style-name="T226">­rys bū</text:span><text:span text:style-name="T227">­tų iš</text:span><text:span text:style-name="T228">­kel</text:span><text:span text:style-name="T229">­din</text:span><text:span text:style-name="T230">­tas iš bu</text:span><text:span text:style-name="T231">­to. Ma</text:span><text:span text:style-name="T232">­žiau</text:span><text:span text:style-name="T233">­siai, ką bū</text:span><text:span text:style-name="T234">­tų ga</text:span><text:span text:style-name="T235">­li</text:span><text:span text:style-name="T236">­ma pa</text:span><text:span text:style-name="T237">­da</text:span><text:span text:style-name="T238">­ry</text:span><text:span text:style-name="T239">­ti, bent jau at</text:span><text:span text:style-name="T240">­si</text:span><text:span text:style-name="T241">­pra</text:span><text:span text:style-name="T242">­šy</text:span><text:span text:style-name="T243">­ti tos uk</text:span><text:span text:style-name="T244">­rai</text:span><text:span text:style-name="T245">­nie</text:span><text:span text:style-name="T246">­čių šei</text:span><text:span text:style-name="T247">­mos, pa</text:span><text:span text:style-name="T248">­bė</text:span><text:span text:style-name="T249">­gė</text:span><text:span text:style-name="T250">­lių iš ka</text:span><text:span text:style-name="T251">­ro zo</text:span><text:span text:style-name="T252">­nos. Aš ma</text:span><text:span text:style-name="T253">­nau, kad toks el</text:span><text:span text:style-name="T254">­ge</text:span><text:span text:style-name="T255">­sys yra la</text:span><text:span text:style-name="T256">­bai ne</text:span><text:span text:style-name="T257">­tin</text:span><text:span text:style-name="T258">­ka</text:span><text:span text:style-name="T259">­mas. Dė</text:span><text:span text:style-name="T260">­kui.<text:s/></text:span></text:p>
        <text:p text:style-name="Roman"><text:span text:style-name="T261">PIRMININKĖ.</text:span><text:span text:style-name="T262"><text:s/>Ger</text:span><text:span text:style-name="T263">­bia</text:span><text:span text:style-name="T264">­mas ko</text:span><text:span text:style-name="T265">­le</text:span><text:span text:style-name="T266">­ga, siū</text:span><text:span text:style-name="T267">­lau kreip</text:span><text:span text:style-name="T268">­tis į Eti</text:span><text:span text:style-name="T269">­kos ir pro</text:span><text:span text:style-name="T270">­ce</text:span><text:span text:style-name="T271">­dū</text:span><text:span text:style-name="T272">­rų ko</text:span><text:span text:style-name="T273">­mi</text:span><text:span text:style-name="T274">­si</text:span><text:span text:style-name="T275">­ją, ji nag</text:span><text:span text:style-name="T276">­ri</text:span><text:span text:style-name="T277">­nė</text:span><text:span text:style-name="T278">­ja Sei</text:span><text:span text:style-name="T279">­mo na</text:span><text:span text:style-name="T280">­rių el</text:span><text:span text:style-name="T281">­ge</text:span><text:span text:style-name="T282">­sį, taip pat ir dėl or</text:span><text:span text:style-name="T283">­gi</text:span><text:span text:style-name="T284">­jų. Pra</text:span><text:span text:style-name="T285">­šom.<text:s/></text:span></text:p>
        <text:p text:style-name="Roman"><text:span text:style-name="T286">A. PALIONIS</text:span><text:span text:style-name="T287"><text:s/></text:span><text:span text:style-name="T288">(</text:span><text:span text:style-name="T289">LRF</text:span><text:span text:style-name="T290">)</text:span><text:span text:style-name="T291">. Ačiū, Sei</text:span><text:span text:style-name="T292">­mo Pir</text:span><text:span text:style-name="T293">­mi</text:span><text:span text:style-name="T294">­nin</text:span><text:span text:style-name="T295">­ke. Aš no</text:span><text:span text:style-name="T296">­rė</text:span><text:span text:style-name="T297">­čiau pa</text:span><text:span text:style-name="T298">­pra</text:span><text:span text:style-name="T299">­šy</text:span><text:span text:style-name="T300">­ti frak</text:span><text:span text:style-name="T301">­ci</text:span><text:span text:style-name="T302">­jos var</text:span><text:span text:style-name="T303">­du iš</text:span><text:span text:style-name="T304">­brauk</text:span><text:span text:style-name="T305">­ti 1-2 klau</text:span><text:span text:style-name="T306">­si</text:span><text:span text:style-name="T307">­mą. Ant</text:span><text:span text:style-name="T308">­ra</text:span><text:span text:style-name="T309">­die</text:span><text:span text:style-name="T310">­nį mes tu</text:span><text:span text:style-name="T311">­rė</text:span><text:span text:style-name="T312">­jo</text:span><text:span text:style-name="T313">­me pa</text:span><text:span text:style-name="T314">­kei</text:span><text:span text:style-name="T315">­ti</text:span><text:span text:style-name="T316">­mų pa</text:span><text:span text:style-name="T317">­ke</text:span><text:span text:style-name="T318">­tą ir</text:span><text:span text:style-name="T319">­gi to</text:span><text:span text:style-name="T320">­kiu klau</text:span><text:span text:style-name="T321">­si</text:span><text:span text:style-name="T322">­mu ir kai ku</text:span><text:span text:style-name="T323">­rių ly</text:span><text:span text:style-name="T324">­di</text:span><text:span text:style-name="T325">­mų</text:span><text:span text:style-name="T326">­jų įsta</text:span><text:span text:style-name="T327">­ty</text:span><text:span text:style-name="T328">­mų pro</text:span><text:span text:style-name="T329">­jek</text:span><text:span text:style-name="T330">­tų net tie pa</text:span><text:span text:style-name="T331">­tys straips</text:span><text:span text:style-name="T332">­niai su</text:span><text:span text:style-name="T333">­tam</text:span><text:span text:style-name="T334">­pa, j</text:span><text:span text:style-name="T335">ie da</text:span><text:span text:style-name="T336">­bar ko</text:span><text:span text:style-name="T337">­mi</text:span><text:span text:style-name="T338">­te</text:span><text:span text:style-name="T339">­te bus svar</text:span><text:span text:style-name="T340">­s</text:span><text:span text:style-name="T341">to</text:span><text:span text:style-name="T342">­mi svars</text:span><text:span text:style-name="T343">­ty</text:span><text:span text:style-name="T344">­mo sta</text:span><text:span text:style-name="T345">­di</text:span><text:span text:style-name="T346">­jo</text:span><text:span text:style-name="T347">­je. Siū</text:span><text:span text:style-name="T348">­ly</text:span><text:span text:style-name="T349">­čiau pa</text:span><text:span text:style-name="T350">­lauk</text:span><text:span text:style-name="T351">­ti, kol tas pa</text:span><text:span text:style-name="T352">­ke</text:span><text:span text:style-name="T353">­tas, ant</text:span><text:span text:style-name="T354">­ra</text:span><text:span text:style-name="T355">­die</text:span><text:span text:style-name="T356">­nį pri</text:span><text:span text:style-name="T357">­sta</text:span><text:span text:style-name="T358">­ty</text:span><text:span text:style-name="T359">­tas ap</text:span><text:span text:style-name="T360">­lin</text:span><text:span text:style-name="T361">­kos mi</text:span><text:span text:style-name="T362">­nist</text:span><text:span text:style-name="T363">­ro, pa</text:span><text:span text:style-name="T364">­si</text:span><text:span text:style-name="T365">­vys ši</text:span><text:span text:style-name="T366">­tą svars</text:span><text:span text:style-name="T367">­ty</text:span><text:span text:style-name="T368">­mo sta</text:span><text:span text:style-name="T369">­di</text:span><text:span text:style-name="T370">­ją.<text:s/></text:span></text:p>
        <text:p text:style-name="Roman"><text:span text:style-name="T371">PIRMININKĖ.</text:span><text:span text:style-name="T372"><text:s/>Dė</text:span><text:span text:style-name="T373">­ko</text:span><text:span text:style-name="T374">­ju, gau</text:span><text:span text:style-name="T375">­tas pra</text:span><text:span text:style-name="T376">­šy</text:span><text:span text:style-name="T377">­mas iš</text:span><text:span text:style-name="T378">­brauk</text:span><text:span text:style-name="T379">­ti iš dar</text:span><text:span text:style-name="T380">­bo</text:span><text:span text:style-name="T381">­tvarkės. J. Raz</text:span><text:span text:style-name="T382">­ma dėl dar</text:span><text:span text:style-name="T383">­bo</text:span><text:span text:style-name="T384">­tvar</text:span><text:span text:style-name="T385">­</text:span><text:span text:style-name="T386">kės. Pra</text:span><text:span text:style-name="T387">­šom.<text:s/></text:span></text:p>
        <text:p text:style-name="Roman"><text:span text:style-name="T388">J. RAZMA</text:span><text:span text:style-name="T389"><text:s/></text:span><text:span text:style-name="T390">(</text:span><text:span text:style-name="T391">TS-LKDF</text:span><text:span text:style-name="T392">)</text:span><text:span text:style-name="T393">. Ger</text:span><text:span text:style-name="T394">­bia</text:span><text:span text:style-name="T395">­mi ko</text:span><text:span text:style-name="T396">­le</text:span><text:span text:style-name="T397">­gos, aiš</text:span><text:span text:style-name="T398">­ku, mes ne</text:span><text:span text:style-name="T399">­tu</text:span><text:span text:style-name="T400">­ri</text:span><text:span text:style-name="T401">­me tei</text:span><text:span text:style-name="T402">­sės pa</text:span><text:span text:style-name="T403">­si</text:span><text:span text:style-name="T404">­sa</text:span><text:span text:style-name="T405">­ky</text:span><text:span text:style-name="T406">­ti dėl opo</text:span><text:span text:style-name="T407">­zi</text:span><text:span text:style-name="T408">­ci</text:span><text:span text:style-name="T409">­nės dar</text:span><text:span text:style-name="T410">­bo</text:span><text:span text:style-name="T411">­tvarkės da</text:span><text:span text:style-name="T412">­lies, bet vis dėl</text:span><text:span text:style-name="T413">­to Sta</text:span><text:span text:style-name="T414">­tu</text:span><text:span text:style-name="T415">­tas rei</text:span><text:span text:style-name="T416">­ka</text:span><text:span text:style-name="T417">­lau</text:span><text:span text:style-name="T418">­ja ne</text:span><text:span text:style-name="T419">­įra</text:span><text:span text:style-name="T420">­šy</text:span><text:span text:style-name="T421">­ti pro</text:span><text:span text:style-name="T422">­jek</text:span><text:span text:style-name="T423">­tų, jei</text:span><text:span text:style-name="T424">­gu dėl jų yra gau</text:span><text:span text:style-name="T425">­ta Tei</text:span><text:span text:style-name="T426">­sės de</text:span><text:span text:style-name="T427">­par</text:span><text:span text:style-name="T428">­ta</text:span><text:span text:style-name="T429">­men</text:span><text:span text:style-name="T430">­to iš</text:span><text:span text:style-name="T431">­va</text:span><text:span text:style-name="T432">­da, kad yra ga</text:span><text:span text:style-name="T433">­li</text:span><text:span text:style-name="T434">­mas prieš</text:span><text:span text:style-name="T435">­ta</text:span><text:span text:style-name="T436">­ra</text:span><text:span text:style-name="T437">­vi</text:span><text:span text:style-name="T438">­mas Kon</text:span><text:span text:style-name="T439">­sti</text:span><text:span text:style-name="T440">­tu</text:span><text:span text:style-name="T441">­ci</text:span><text:span text:style-name="T442">­jai. Taip yra su įra</text:span><text:span text:style-name="T443">­šy</text:span><text:span text:style-name="T444">­ta Sei</text:span><text:span text:style-name="T445">­mo<text:s/></text:span><text:soft-page-break/><text:span text:style-name="T446">sta</text:span><text:span text:style-name="T447">­tu</text:span><text:span text:style-name="T448">­to pa</text:span><text:span text:style-name="T449">­tai</text:span><text:span text:style-name="T450">­sa – 2-7 klau</text:span><text:span text:style-name="T451">­si</text:span><text:span text:style-name="T452">­mas. Aš ma</text:span><text:span text:style-name="T453">­nau, kad mes pri</text:span><text:span text:style-name="T454">­va</text:span><text:span text:style-name="T455">­lo</text:span><text:span text:style-name="T456">­me jį iš</text:span><text:span text:style-name="T457">­brauk</text:span><text:span text:style-name="T458">­ti to</text:span><text:span text:style-name="T459">­kiu at</text:span><text:span text:style-name="T460">­ve</text:span><text:span text:style-name="T461">­ju, kol bus Tei</text:span><text:span text:style-name="T462">­sės ir tei</text:span><text:span text:style-name="T463">­sėt</text:span><text:span text:style-name="T464">­var</text:span><text:span text:style-name="T465">­kos ko</text:span><text:span text:style-name="T466">­mi</text:span><text:span text:style-name="T467">­te</text:span><text:span text:style-name="T468">­to iš</text:span><text:span text:style-name="T469">­va</text:span><text:span text:style-name="T470">­da. Tik gal ga</text:span><text:span text:style-name="T471">­li</text:span><text:span text:style-name="T472">­me su</text:span><text:span text:style-name="T473">­tar</text:span><text:span text:style-name="T474">­ti, kai ta iš</text:span><text:span text:style-name="T475">­va</text:span><text:span text:style-name="T476">­da bus, ta</text:span><text:span text:style-name="T477">­da mes ga</text:span><text:span text:style-name="T478">­li</text:span><text:span text:style-name="T479">­me įra</text:span><text:span text:style-name="T480">­šy</text:span><text:span text:style-name="T481">­ti į tą die</text:span><text:span text:style-name="T482">­ną, kai ta iš</text:span><text:span text:style-name="T483">­va</text:span><text:span text:style-name="T484">­da bus at</text:span><text:span text:style-name="T485">­si</text:span><text:span text:style-name="T486">­ra</text:span><text:span text:style-name="T487">­du</text:span><text:span text:style-name="T488">­si. Kad taip opo</text:span><text:span text:style-name="T489">­zi</text:span><text:span text:style-name="T490">­ci</text:span><text:span text:style-name="T491">­nės frak</text:span><text:span text:style-name="T492">­ci</text:span><text:span text:style-name="T493">­jos va</text:span><text:span text:style-name="T494">­lia, taip sa</text:span><text:span text:style-name="T495">­kant, ne</text:span><text:span text:style-name="T496">­ding</text:span><text:span text:style-name="T497">­tų.<text:s/></text:span></text:p>
        <text:p text:style-name="P498">Gal­būt aš kreip­čiau­si į Lie­tu­vos so­cial­de­mok­ra­tų par­ti­jos frak­ci­jos va­do­vą ger­bia­mą G. Pa­luc­ką. Ar tik­rai mes no­ri­me įves­ti nau­ją žan­rą? Jei­gu Sei­me mes svars­to­me ko­kį nors įsta­ty­mų pa­ke­tą, ar dar rei­kia svars­ty­ti re­zo­liu­ci­ją, kad ko­kia nors frak­ci­ja ne­pri­ta­ria? Jūs šiaip pa­ra­šė­te re­zo­liu­ci­ją, kad jūs ne­pri­ta­ria­te svei­ka­tos sis­te­mos re­for­mai, nors pui­kiai su­pran­ta­te, kad net jei­gu re­zo­liu­ci­ja bū­tų pri­im­ta, tai nie­ko ne­keistų<text:s/>dėl to įsta­ty­mų pa­ke­to svars­ty­mo. Ko­dėl jūs ne­pa­ra­šo­te re­zo­liu­ci­jos dėl ki­tų pro­jek­tų, ku­riems jūs ne­pri­ta­ria­te? Ar mes čia taip pra­dė­si­me nau­ją vie­šų­jų ry­šių žan­rą su tuš­čiu oro dre­bi­ni­mu?<text:s/></text:p>
        <text:p text:style-name="Roman"><text:span text:style-name="T499">PIRMININKĖ.</text:span><text:span text:style-name="T500"><text:s/>A. Vyš</text:span><text:span text:style-name="T501">­niaus</text:span><text:span text:style-name="T502">­kas.<text:s/></text:span></text:p>
        <text:p text:style-name="Roman"><text:span text:style-name="T503">A. VYŠNIAUSKAS</text:span><text:span text:style-name="T504"><text:s/></text:span><text:span text:style-name="T505">(</text:span><text:span text:style-name="T506">TS-LKDF</text:span><text:span text:style-name="T507">)</text:span><text:span text:style-name="T508">. Dėl Že</text:span><text:span text:style-name="T509">­mės ūkio, mais</text:span><text:span text:style-name="T510">­to ūkio ir to</text:span><text:span text:style-name="T511">­liau to</text:span><text:span text:style-name="T512">­kiu pa</text:span><text:span text:style-name="T513">­va</text:span><text:span text:style-name="T514">­di</text:span><text:span text:style-name="T515">­ni</text:span><text:span text:style-name="T516">­mu įsta</text:span><text:span text:style-name="T517">­ty</text:span><text:span text:style-name="T518">­mo. Žiū</text:span><text:span text:style-name="T519">­rė</text:span><text:span text:style-name="T520">­ki</text:span><text:span text:style-name="T521">­te, ko</text:span><text:span text:style-name="T522">­le</text:span><text:span text:style-name="T523">­gos, mes čia jau an</text:span><text:span text:style-name="T524">­trą kar</text:span><text:span text:style-name="T525">­tą dis</text:span><text:span text:style-name="T526">­ku</text:span><text:span text:style-name="T527">­tuo</text:span><text:span text:style-name="T528">­ja</text:span><text:span text:style-name="T529">­me dėl jo nu</text:span><text:span text:style-name="T530">­kė</text:span><text:span text:style-name="T531">­li</text:span><text:span text:style-name="T532">­mo, nė</text:span><text:span text:style-name="T533">­ra pro</text:span><text:span text:style-name="T534">­ble</text:span><text:span text:style-name="T535">­mos jo san</text:span><text:span text:style-name="T536">­ty</text:span><text:span text:style-name="T537">­kio su že</text:span><text:span text:style-name="T538">­mė</text:span><text:span text:style-name="T539">­tvarkos va</text:span><text:span text:style-name="T540">­di</text:span><text:span text:style-name="T541">­na</text:span><text:span text:style-name="T542">­mą</text:span><text:span text:style-name="T543">­ja re</text:span><text:span text:style-name="T544">­for</text:span><text:span text:style-name="T545">­ma. Tie</text:span><text:span text:style-name="T546">­siog ši</text:span><text:span text:style-name="T547">­ta</text:span><text:span text:style-name="T548">­me įsta</text:span><text:span text:style-name="T549">­ty</text:span><text:span text:style-name="T550">­me yra ki</text:span><text:span text:style-name="T551">­tas pa</text:span><text:span text:style-name="T552">­va</text:span><text:span text:style-name="T553">­di</text:span><text:span text:style-name="T554">­ni</text:span><text:span text:style-name="T555">­mas, tai že</text:span><text:span text:style-name="T556">­mė</text:span><text:span text:style-name="T557">­tvarkos re</text:span><text:span text:style-name="T558">­for</text:span><text:span text:style-name="T559">­mos įsta</text:span><text:span text:style-name="T560">­ty</text:span><text:span text:style-name="T561">­mų pa</text:span><text:span text:style-name="T562">­ke</text:span><text:span text:style-name="T563">­te rei</text:span><text:span text:style-name="T564">­kės įra</text:span><text:span text:style-name="T565">­šy</text:span><text:span text:style-name="T566">­ti tą pa</text:span><text:span text:style-name="T567">­va</text:span><text:span text:style-name="T568">­di</text:span><text:span text:style-name="T569">­ni</text:span><text:span text:style-name="T570">­mą, ku</text:span><text:span text:style-name="T571">­ris įra</text:span><text:span text:style-name="T572">­šy</text:span><text:span text:style-name="T573">­tas ši</text:span><text:span text:style-name="T574">­ta</text:span><text:span text:style-name="T575">­me įsta</text:span><text:span text:style-name="T576">­ty</text:span><text:span text:style-name="T577">­me, ka</text:span><text:span text:style-name="T578">­dan</text:span><text:span text:style-name="T579">­gi ko</text:span><text:span text:style-name="T580">­mi</text:span><text:span text:style-name="T581">­te</text:span><text:span text:style-name="T582">­te pa</text:span><text:span text:style-name="T583">­va</text:span><text:span text:style-name="T584">­di</text:span><text:span text:style-name="T585">­ni</text:span><text:span text:style-name="T586">­mas pa</text:span><text:span text:style-name="T587">­si</text:span><text:span text:style-name="T588">­kei</text:span><text:span text:style-name="T589">­tė, ir tiek.<text:s/></text:span></text:p>
        <text:p text:style-name="Roman"><text:span text:style-name="T590">PIRMININKĖ.</text:span><text:span text:style-name="T591"><text:s/>E. Zin</text:span><text:span text:style-name="T592">­ge</text:span><text:span text:style-name="T593">­ris.</text:span></text:p>
        <text:p text:style-name="Roman"><text:span text:style-name="T594">E. ZINGERIS</text:span><text:span text:style-name="T595"><text:s/></text:span><text:span text:style-name="T596">(</text:span><text:span text:style-name="T597">TS-LKDF</text:span><text:span text:style-name="T598">)</text:span><text:span text:style-name="T599">. La</text:span><text:span text:style-name="T600">­bai ačiū. Mie</text:span><text:span text:style-name="T601">­la Pir</text:span><text:span text:style-name="T602">­mi</text:span><text:span text:style-name="T603">­nin</text:span><text:span text:style-name="T604">­ke,<text:s/></text:span>mie­li ko­le­gos, Sei­mo val­dy­bos spren­di­mu pir­ma­die­nį vyks penk­ta­sis ju­bi­lie­ji­nis Lit­va­kų su­va­žia­vi­mas. Pa­svei­ki­ni­mas jam yra šiuo me­tu, la­bai ma­žas, ne­di­de­lis pa­svei­ki­ni­mas yra už­re­gist­ruo­tas. Pir­miau­sia jūs vi­si kvie­čia­mi pir­ma­die­nį at­ei­ti į su­va­žia­vi­mą. Tai yra mū­sų iš­ei­viai.</text:p>
        <text:p text:style-name="Roman">Ant­ras da­ly­kas – pa­svei­ki­ni­mas. Jei­gu į po­sė­džio pa­bai­gą pa­vyk­tų jį pri­im­ti, aš bū­čiau la­bai dė­kin­gas. Ačiū.</text:p>
        <text:p text:style-name="Roman"><text:span text:style-name="T605">PIRMININKĖ.</text:span><text:s/>Pra­šom. L. Girs­kie­nė, po to A. Pa­lio­nis.</text:p>
        <text:soft-page-break/>
        <text:p text:style-name="Roman"><text:span text:style-name="T606">L. GIRSKIENĖ</text:span><text:s/><text:span text:style-name="T607">(</text:span><text:span text:style-name="T608">LVŽSF</text:span><text:span text:style-name="T609">)</text:span>. Aš frak­ci­jos var­du pra­šau iš­brauk­ti 1-2 klau­si­mą iš dar­bo­tvar­kės, nes vyks­ta su­si­ti­ki­mai su pro­fe­si­nė­mis są­jun­go­mis ir, kaip pa­aiš­kė­jo, dar nė­ra iš­dis­ku­tuo­ti vi­si ši­tie pa­kei­ti­mai.<text:s/></text:p>
        <text:p text:style-name="Roman"><text:span text:style-name="T610">PIRMININKĖ.</text:span><text:s/>Pra­šom. A. Pa­lio­nis.</text:p>
        <text:p text:style-name="Roman"><text:span text:style-name="T611">A. PALIONIS</text:span><text:s/><text:span text:style-name="T612">(</text:span><text:span text:style-name="T613">LRF</text:span><text:span text:style-name="T614">)</text:span>. Ačiū, ger­bia­ma Pir­mi­nin­ke. Aš ben­dra­var­džiui An­driui no­riu pa­tiks­lin­ti – ne dėl pa­va­di­ni­mo. (<text:span text:style-name="T615">Bal</text:span><text:span text:style-name="T616">­sai sa</text:span><text:span text:style-name="T617">­lė</text:span><text:span text:style-name="T618">­je</text:span>) Ne, ne, Vyš­niaus­kui. Pra­šom iš­brauk­ti dėl to, kad ly­di­mie­ji įsta­ty­mų pro­jek­tai, pa­vyz­džiui, Ge­o­de­zi­jos ir kar­to­gra­fijos įsta­ty­mo pro­jek­tas da­bar yra svars­ty­mo sta­di­jos, yra 10 straips­nis, o ant­ra­die­nį vėl bu­vo pa­teik­tas 10 straips­nio pa­kei­ti­mas. Kad su­vie­no­din­tu­me pa­čias re­dak­ci­jas ir kad pa­si­vy­tų tas, ku­ris po pa­tei­ki­mo, ir kad bū­tų vie­no­dai iš kar­to ap­si­spręs­ta.<text:s/></text:p>
        <text:p text:style-name="Roman"><text:span text:style-name="T619">PIRMININKĖ.</text:span><text:s/>Dė­ko­ju, Ger­bia­mi ko­le­gos, pa­siū­ly­mai yra gau­ti. Pir­miau­sia in­for­muo­ju, kad pro­jek­tą Nr. XIVP-1704, ku­ris ga­li­mai prieš­ta­rau­ja Kon­sti­tu­ci­jai, pir­miau­sia tu­rė­tų ap­svars­ty­ti Tei­sės ir tei­sėt­var­kos ko­mi­te­tas ir po to jis bus įtrauk­tas į ar­ti­miau­sią dar­bo­tvarkę, kai Tei­sės ir tei­sėt­var­kos ko­mi­te­tas pa­teiks sa­vo iš­va­dą.<text:s/></text:p>
        <text:p text:style-name="Roman"><text:span text:style-name="T620">Taip pat no</text:span><text:span text:style-name="T621">­rė</text:span><text:span text:style-name="T622">­čiau, kad ap</text:span><text:span text:style-name="T623">­si</text:span><text:span text:style-name="T624">­spręs</text:span><text:span text:style-name="T625">­tu</text:span><text:span text:style-name="T626">­me dėl to, kad pro</text:span><text:span text:style-name="T627">­jek</text:span><text:span text:style-name="T628">­tai Nr. XIVP-1379, Nr. XIVP-1158</text:span><text:s/>ir Nr. XIVP-1659 bū­tų svars­to­mi, nors jie ne­bu­vo įra­šy­ti į pa­va­sa­rio se­si­jos dar­bų pro­gra­mą. Ar ga­li­me tam pri­tar­ti ben­dru su­ta­ri­mu? Dė­ko­ju, pri­tar­ta ben­dru su­ta­ri­mu.<text:s/></text:p>
        <text:p text:style-name="Roman">Da­bar dėl gau­tų pa­siū­ly­mų. Yra gau­tas dvie­jų frak­ci­jų pa­siū­ly­mas iš­brauk­ti 1-2 klau­si­mų pa­ke­tą. Ap­si­spręs­ki­me bal­suo­da­mi. Kas pri­ta­ria­te, bal­suo­ja­te už, kas ma­no­te ki­taip, bal­suo­ja­te ki­taip dėl 1-2 klau­si­mo – Že­mės ūkio, mais­to ūkio ir kai­mo plėt­ros įsta­ty­mo vi­so pa­ke­to – iš­brau­ki­mo.<text:s/></text:p>
        <text:p text:style-name="Roman">Bal­sa­vo 115: už – 58, prieš – 42, su­si­lai­kė 15. Pa­siū­ly­mui pri­tar­ta, iš­brauk­tas iš šios die­nos dar­bo­tvarkės.</text:p>
        <text:p text:style-name="Roman">Da­bar yra gau­tas E. Zin­ge­rio pra­šy­mas šian­dien įtrauk­ti Lit­va­kų kon­gre­so pa­svei­ki­ni­mą, tai yra pro­jek­tas Nr. XIVP-1706. Ar ga­lė­tu­me pri­tar­ti ben­dru su­ta­ri­mu šio pro­jek­to įtrau­ki­mui? Dė­<text:soft-page-break/>ko­ju, ko­le­gos. Pri­tar­ta ben­dru su­ta­ri­mu. Ap­si­spręs­ki­me dėl dar­bo­tvarkės bal­suo­da­mi. Kas pri­ta­ria­te? Ar ga­li­me gal­būt ben­dru su­ta­ri­mu? Ne­ma­tau rei­ka­lau­jan­čių bal­suo­ti. Dė­ko­ju, dar­bo­tvarkei pri­tar­ta ben­dru su­ta­ri­mu.<text:s/></text:p>
        <text:p text:style-name="Roman"/>
        <text:p text:style-name="Laikas">10.08 val.</text:p>
        <text:p text:style-name="Roman12">Pi­ni­gi­nės so­cia­li­nės pa­ra­mos ne­pa­si­tu­rin­tiems gy­ven­to­jams įsta­ty­mo Nr. IX-1675 3, 6, 7, 9, 10, 11, 15, 17, 21 ir 23 straips­nių pa­kei­ti­mo įsta­ty­mo Nr. XIII-2883 11 straips­nio pa­kei­ti­mo įsta­ty­mo pro­jek­tas Nr. XIVP-1519(2) (<text:span text:style-name="T629">pri</text:span><text:span text:style-name="T630">­ėmi</text:span><text:span text:style-name="T631">­mas</text:span>)</text:p>
        <text:p text:style-name="Roman"/>
        <text:p text:style-name="Roman">Ka­dan­gi 1-2 klau­si­mas yra iš­brauk­tas, iš kar­to ima­me 1-3 klau­si­mą – Pi­ni­gi­nės so­cia­li­nės<text:s/><text:span text:style-name="T632">pa</text:span><text:span text:style-name="T633">­ra</text:span><text:span text:style-name="T634">­mos ne</text:span><text:span text:style-name="T635">­pa</text:span><text:span text:style-name="T636">­si</text:span><text:span text:style-name="T637">­tu</text:span><text:span text:style-name="T638">­rin</text:span><text:span text:style-name="T639">­tiems gy</text:span><text:span text:style-name="T640">­ven</text:span><text:span text:style-name="T641">­to</text:span><text:span text:style-name="T642">­jams įsta</text:span><text:span text:style-name="T643">­ty</text:span><text:span text:style-name="T644">­mo pa</text:span><text:span text:style-name="T645">­kei</text:span><text:span text:style-name="T646">­ti</text:span><text:span text:style-name="T647">­mo įsta</text:span><text:span text:style-name="T648">­ty</text:span><text:span text:style-name="T649">­mo pro</text:span><text:span text:style-name="T650">­jek</text:span><text:span text:style-name="T651">­t</text:span><text:span text:style-name="T652">ą</text:span><text:span text:style-name="T653"><text:s/>Nr. XIVP-1519(2).</text:span><text:s/>Pri­ėmi­mo sta­di­ja. Šį pro­jek­tą su­da­ro vie­nas straips­nis. Pa­siū­ly­mų nė­ra gau­ta. Ar ga­li­me pri­tar­ti ben­dru su­ta­ri­mu? Dė­ko­ju, ko­le­gos, pri­tar­ta ben­dru su­ta­ri­mu.<text:s/></text:p>
        <text:p text:style-name="Roman">Dėl mo­ty­vų už­si­ra­šė kal­bė­ti už. Pir­mo­ji kal­ba R. Ta­ma­šu­nie­nė.</text:p>
        <text:p text:style-name="Roman"><text:span text:style-name="T654">R. TAMAŠUNIENĖ</text:span><text:s/><text:span text:style-name="T655">(</text:span><text:span text:style-name="T656">LRF</text:span><text:span text:style-name="T657">)</text:span>. Mie­lie­ji ko­le­gos, iš tie­sų la­bai rei­ka­lin­gas spren­di­mas. Tai, kas bu­vo pri­tai­ky­ta esant pan­de­mi­jai ir esant vals­ty­bės ly­gio eks­tre­ma­liajai si­tu­a­ci­jai, rei­kė­tų pra­tęs­ti da­bar ky­lant in­flia­ci­jai. Ne­ma­ny­čiau, kad tai tu­rė­tų bū­ti lai­ki­na prie­mo­nė.<text:s/></text:p>
        <text:p text:style-name="Roman">At­ei­ty­je, po 2024 me­tų, ver­tė­tų pa­svars­ty­ti apie to­kį re­gu­lia­vi­mą ne­įskai­čiuo­ti tu­ri­mo tur­to į žmo­nių, ku­rie sie­kia gau­ti so­cia­li­nę pa­ra­mą, ben­drą krep­še­lį. Ka­dan­gi pui­kiai ži­no­me, kad dis­po­nuo­ti tu­ri­mu že­mės skly­pu ir gau­ti tam tin­ka­mos nau­dos iš jo re­tai įma­no­ma. Taip pat, pa­vel­dė­jus tur­tą su ki­tais ben­dra­pa­vel­dė­to­jais, dis­po­nuo­ti juo ir gau­ti pa­ja­mų iš to tur­to yra su­dė­tin­ga. O vie­ne­tai tur­to nu­lem­da­vo žmo­nių so­cia­li­nės pa­ra­mos ga­vi­mą. Dėl to siū­lau pri­tar­ti įsta­ty­mo pro­jek­tui ir at­ei­ty­je svars­ty­ti to­kį re­gu­lia­vi­mą pa­lie­kant tik tu­ri­mas pa­ja­mas, įskai­čiuo­jant į ben­drą pa­ra­mos ga­vi­mo su­mą.<text:s/></text:p>
        <text:p text:style-name="Roman"><text:span text:style-name="T658">PIRMININKĖ.</text:span><text:s/>Dė­kui. Mo­ty­vai už – A. Sy­sas.</text:p>
        <text:soft-page-break/>
        <text:p text:style-name="Roman"><text:span text:style-name="T659">A. SYSAS</text:span><text:s/><text:span text:style-name="T660">(</text:span><text:span text:style-name="T661">LSDPF</text:span><text:span text:style-name="T662">)</text:span>. Ačiū, Pir­mi­nin­ke. Ka­dan­gi R. Ta­ma­šu­nie­nė daug ką pa­sa­kė, aš tik­rai su vis­kuo su­tin­ku, ypač tuo ne­ra­miu lai­ko­tar­piu tik­rai gal­būt ne­ap­krau­ki­me ne­rei­ka­lin­gu dar­bu, bet tik­rai ne­ga­lė­čiau su­tik­ti su tuo, kad ne­skai­čiuo­tu­me pi­lie­čio, tu­rin­čio Vil­niu­je že­mės, skly­po ver­tės. Aš su­pran­tu, Ri­ta tu­ri ome­ny­je kai­miš­kus ra­jo­nus, bet, ko ge­ro, grįž­ki­me prie ši­tos dis­ku­si­jos po dve­jų me­tų, kai baig­s ga­lio­ti šis pro­ce­sas. Ma­nau, kaip tik že­mė įgau­na ne­įkai­no­ja­mą kai­ną, ypač kai ku­riuo­se ra­jo­nuo­se, ku­ror­ti­nė­se zo­no­se,<text:s/>ir tai yra ver­ty­bė. Tik­rai ne­skai­čiuo­ti jos bū­tų di­de­lė klai­da. Ačiū.<text:s/></text:p>
        <text:p text:style-name="Roman"><text:span text:style-name="T663">PIRMININKĖ.</text:span><text:s/>Mo­ty­vai už – T. To­mi­li­nas.</text:p>
        <text:p text:style-name="Roman"><text:span text:style-name="T664">T. TOMILINAS</text:span><text:s/><text:span text:style-name="T665">(</text:span><text:span text:style-name="T666">DFVL</text:span><text:span text:style-name="T667">)</text:span>. Ger­bia­mi ko­le­gos, aš di­džiuo­juo­si, kad mes pra­ei­to­je ka­den­ci­jo­je pa­siū­lė­me šią nuo­sta­tą bū­tent ko­vi­do kri­zės pra­džio­je, kai bu­vo for­muo­ja­ma pir­ma so­cia­li­nės eko­no­mi­kos po­li­ti­kos re­ak­ci­ja į žmo­nių pa­ja­mų ne­te­ki­mą. Il­gai Lie­tu­vo­je vyks­ta dis­ku­si­ja dėl mū­sų pi­ni­gi­nės so­cia­li­nės pa­ra­mos sis­te­mos efek­ty­vu­mo, mes tu­ri­me struk­tū­ri­nę pro­ble­mą, kad net tie žmo­nės, ku­rie tu­rė­tų tei­sę į pi­ni­gi­nę pa­ra­mą, kom­pen­sa­ci­jas, ne­pa­ima jos, ir net da­bar­ti­nė Vy­riau­sy­bė sa­vo pro­gra­mo­je yra įsi­pa­rei­go­ju­si spręs­ti pi­ni­gi­nės so­cia­li­nės pa­ra­mos ne­pa­ė­mi­mo pro­ble­mą. Kol kas žings­nių ta lin­kme ne­pa­da­ry­ta, aš vis daž­niau no­rė­čiau tai pri­min­ti. Gai­la, kad ši nuo­sta­ta yra pa­lie­ka­ma tik lai­ki­na, ma­nau, ji pui­kiai funk­cio­nuo­ja ir tu­rė­tų iš­lik­ti, nes mes ne­ver­ti­na­me tur­to tik pir­mą kar­tą krei­pian­tis dėl pa­ra­mos. Va­di­na­si, žmo­gus pik­tnau­džiau­ti šia nuo­sta­ta iš prin­ci­po ne­ga­li.<text:s/></text:p>
        <text:p text:style-name="Roman">Čia yra nuo­sta­ta, ku­ri ska­ti­na net ir pa­si­tu­rin­tį žmo­gų, jei­gu jis stai­giai su­si­du­ria su pa­ja­mų ne­te­ki­mu, o kri­zi­niai lai­kai, kai griū­na ver­slas, šim­tais at­lei­džia­mi dar­buo­to­jai iš vals­ty­bės įmo­nių, jau vyks­ta šian­dien, kai šei­mos su­si­du­ria su mil­ži­niš­kos in­flia­ci­jos pa­sek­mė­mis. Tai ga­li at­si­tik­ti bet kam, taip pat ir tam žmo­gui, ku­ris Vil­niu­je tu­ri bu­tą.<text:s/></text:p>
        <text:p text:style-name="Roman"><text:span text:style-name="T668">PIRMININKĖ.</text:span><text:s/>Mo­ty­vai už – M. Ma­jaus­kas.</text:p>
        <text:p text:style-name="Roman"><text:span text:style-name="T669">M. MAJAUSKAS</text:span><text:s/><text:span text:style-name="T670">(</text:span><text:span text:style-name="T671">TS-LKDF</text:span><text:span text:style-name="T672">)</text:span>. Dė­ko­ju, ger­bia­ma Sei­mo Pir­mi­nin­ke. Mie­li ko­le­gos, taip pat kvie­čiu pri­tar­ti šiam įsta­ty­mo pro­jek­tui ir ap­svars­ty­ti ga­li­my­bę to­bu­lin­ti at­ei­ty­je, pra­de­dant nuo pa­va­di­ni­mo – iš­brau­kiant žo­dį „ne­pa­si­tu­rin­tiems“. Ma­no su­pra­ti­mu, esant di­de­lėms ener­ge­ti­kos<text:s/><text:soft-page-break/>iš­tek­lių kai­noms, di­de­liam ener­gi­jos iš­tek­lių su­var­to­ji­mui ir ma­žam efek­ty­vu­mui to­kia prie­mo­nė tu­rė­tų bū­ti pri­ei­na­ma vi­du­ri­nei kla­sei. Ji yra daug taik­les­nė, ji yra efek­ty­ves­nė ir bū­tent to­kia prie­mo­ne nau­do­ja­si mū­sų kai­my­ni­nės ša­lys, Bal­ti­jos ša­lys, Len­ki­ja, ji su­tei­kia ga­li­my­bę ne tik ma­žiau­sias pa­ja­mas gau­nan­tiems, bet ir vi­du­ri­nei kla­sei pa­si­nau­do­ti kom­pen­sa­ci­jo­mis dėl di­de­lių ener­gi­jos iš­tek­lių kai­nų ir di­de­lio ener­gi­jos iš­tek­lių su­var­to­ji­mo. Taip mes su­ma­žin­tu­me stig­mą ir pa­siek­tu­me įsta­ty­me nu­ma­ty­tus tiks­lus. Ačiū.<text:s/></text:p>
        <text:p text:style-name="Roman"><text:span text:style-name="T673">PIRMININKĖ.</text:span><text:s/>Dė­ko­ju, ko­le­gos, vi­si mo­ty­vai iš­sa­ky­ti. Bal­sa­vi­mas dėl vi­sų pro­jek­tų nu­ma­ty­tas 11 va­lan­dą. Ju­da­me to­liau.</text:p>
        <text:p text:style-name="Roman"/>
        <text:p text:style-name="Laikas">10.14 val.</text:p>
        <text:p text:style-name="Roman12">Ly­gių ga­li­my­bių įsta­ty­mo Nr. IX-1826 2, 4, 6, 7, 8, 9 straips­nių ir prie­do pa­kei­ti­mo įsta­ty­mo pro­jek­tas Nr. XIVP-1225(2) (<text:span text:style-name="T674">pri</text:span><text:span text:style-name="T675">­ėmi</text:span><text:span text:style-name="T676">­mas</text:span>)</text:p>
        <text:p text:style-name="Roman"/>
        <text:p text:style-name="Roman">Dar­bo­tvarkės 1-4 klau­si­mas – Ly­gių ga­li­my­bių įsta­ty­mo ke­lių straips­nių ir prie­do pa­kei­ti­mo<text:s/><text:span text:style-name="T677">įsta</text:span><text:span text:style-name="T678">­ty</text:span><text:span text:style-name="T679">­mo pro</text:span><text:span text:style-name="T680">­jek</text:span><text:span text:style-name="T681">­tas Nr. XIVP-1225(2). Pri</text:span><text:span text:style-name="T682">­ėmi</text:span><text:span text:style-name="T683">­mo sta</text:span><text:span text:style-name="T684">­di</text:span><text:span text:style-name="T685">­ja. Pri</text:span><text:span text:style-name="T686">­ėmi</text:span><text:span text:style-name="T687">­mas pa</text:span><text:span text:style-name="T688">­straips</text:span><text:span text:style-name="T689">­niui. Šį<text:s/></text:span>įsta­ty­mo pa­kei­ti­mo pro­jek­tą su­da­ro<text:s/>septyni<text:s/>straips­niai. Nė dėl vie­no iš jų pa­siū­ly­mų nė­ra gau­ta. Ar ga­li­me kiek­vie­nam iš šių straips­nių pri­tar­ti ben­dru su­ta­ri­mu? Dė­ko­ju, ko­le­gos, pri­tar­ta ben­dru su­ta­ri­mu.<text:s/></text:p>
        <text:p text:style-name="Roman">Mo­ty­vai dėl vi­so. Už kol kas už­si­ra­šiu­sių nė­ra. Prieš no­rė­tų kal­bė­ti R. Že­mai­tai­tis.</text:p>
        <text:p text:style-name="Roman"><text:span text:style-name="T690">R. ŽEMAITAITIS</text:span><text:s/><text:span text:style-name="T691">(</text:span><text:span text:style-name="T692">LRF</text:span><text:span text:style-name="T693">)</text:span>. Ačiū, ger­bia­ma Sei­mo Pir­mi­nin­ke. Ste­bi­na, ko ge­ro, ne vie­ną tei­si­nin­ką, ne vie­ną bau­džia­mo­sios tei­sės spe­cia­lis­tą, kai yra ban­do­ma iš Bau­džia­mo­jo ko­dek­so tam tik­ras nuo­sta­tas per­kel­ti į Ly­gių ga­li­my­bių įsta­ty­mą, o dar įdo­miau, kad jau iš­kart at­si­ran­da pre­zump­ci­ja. Ko­le­goms Sei­mo na­riams, ku­rie nė­ra tei­si­nin­kai ir ku­rie nė­ra su­si­dū­rę su pa­na­šiais at­ve­jais, aš ga­liu pa­sa­ky­ti, jei­gu jū­sų dar­be at­si­tik­tų įvy­kis, kai dar­buo­to­jas ar­ba bet ku­ris ki­tas žmo­gus, pa­vyz­džiui, pa­ra­šy­tų, kad jūs prie jo prie­ka­bia­vo­te, tai ne jis tu­rė­tų įro­di­nė­ti, kad jūs prie­ka­bia­vo­te prie jo, o jūs tu­rė­tu­mė­te įro­di­nė­ti, kad jūs ne­pri­eka­bia­vo­te. Ko ge­ro, tai yra ant­ras at­ve­jis<text:s/><text:soft-page-break/>Eu­ro­pos Są­jun­go­je, kai ban­do­ma pra­stum­ti, sa­ky­čiau, to­kį šlykš­čiai keis­tą tei­sės ak­tą. Dar įdo­mes­nis da­ly­kas, kad tai tei­kia Sei­mo na­riai, pa­lai­kan­tys, sa­ky­čiau, to­kį de­mo­kra­tinį ir li­be­ra­lų flan­gą.<text:s/></text:p>
        <text:p text:style-name="Roman">Dar įdo­mes­nis da­ly­kas va­kar vy­ko ir dėl Dar­bo ko­dek­so. Net­gi Dar­bo ko­dek­se ban­do­ma įra­šy­ti nuo­sta­tas, kad psi­cho­lo­gi­nis smur­tas, sek­su­a­li­nis smur­tas ir ki­ti pa­na­šūs da­ly­kai, su­si­ję su dar­bo san­ty­kiais, bū­tų trak­tuo­ja­mi kaip mo­bin­gas. Aš net ne­įsi­vaiz­duo­ju, kaip at­si­tiks ir kas tai tu­rės įro­dy­ti.</text:p>
        <text:p text:style-name="Roman">Ki­tas da­ly­kas. Mes jau tu­rė­jo­me Lie­tu­vo­je, kai vie­nas mū­sų ko­le­ga Sei­mo na­rys, dirb­da­mas Ly­gių ga­li­my­bių kon­tro­lie­riaus ins­ti­tu­ci­jo­je, prie­ka­bia­vo prie sa­vo ben­dra­dar­bio, prie sa­vo ko­le­gos. Tas žmo­gus tu­rė­jo įro­di­nė­ti, kad prie jo prie­ka­bia­vo ir kad kaž­ko­dėl jis ta­po Sei­mo na­riu. Jūs man pa­sa­ky­ki­te, ko­kiu mes čia žings­niu ei­na­me? Ger­bia­mie­ji, ar jūs įsi­vaiz­duo­ja­te, ką jūs čia no­ri­te įtei­sin­ti? Aš su­pran­tu, kad tas įsta­ty­mas per­eis kon­ve­je­rį. Aš su­pran­tu, kad nie­kas čia ne­skai­to ir nie­kam ne­įdo­mu, nes pa­sa­kė, de­da­me pliu­są ir bal­suo­ja­me. Bet pa­ti­kė­ki­te ma­ni­mi, ki­tų me­tų lie­pos, rug­pjū­čio mė­ne­sį mes Lie­tu­vo­je tu­rė­si­me<text:s/>du<text:s/>ar<text:s/>tris<text:s/>skan­da­lus ir tu­rė­si­me aiš­kin­tis dėl ne­to­bu­lo tei­sės ak­to. Tik­rai kvie­čiu bal­suo­ti prieš ar­ba su­si­lai­ky­ti.<text:s/></text:p>
        <text:p text:style-name="Roman"><text:span text:style-name="T694">PIRMININKĖ.</text:span><text:s/>Dė­ko­ju. Mo­ty­vai už – T. V. Ras­ke­vi­čius.</text:p>
        <text:p text:style-name="Roman"><text:span text:style-name="T695">T. V. RASKEVIČIUS</text:span><text:s/><text:span text:style-name="T696">(</text:span><text:span text:style-name="T697">LF</text:span><text:span text:style-name="T698">)</text:span>. Dė­ko­ju, ko­le­gos, už su­teik­tą žo­dį. Ne­pla­na­vau agi­tuo­ti už šį įsta­ty­mo pa­kei­ti­mą, bet, iš­gir­dęs ko­le­gų sklei­džia­mą ne­tiks­lią in­for­ma­ci­ją, tie­siog tu­riu tai pa­da­ry­ti. Bu­vo pa­mi­nė­ta, kad tai yra pir­mas ar ant­ras at­ve­jis Eu­ro­pos Są­jun­go­je. Tai yra vi­siš­ka ne­tie­sa, nes Eu­ro­pos Są­jun­gos di­rek­ty­vos dėl ne­disk­ri­mi­na­vi­mo dar­bo san­ty­kių sri­ty­je la­bai aiš­kiai nu­ma­to įro­di­nė­ji­mo naš­tos per­kė­li­mą. Iš es­mės tai reiš­kia, by­lo­se dėl dis­kri­mi­na­vi­mo nu­ken­tė­ju­siam as­me­niui už­ten­ka įro­dy­ti<text:s/><text:span text:style-name="T699">pri</text:span><text:span text:style-name="T700">­ma fa</text:span><text:span text:style-name="T701">­cie</text:span><text:s/>ap­lin­ky­bes, kad toks at­ve­jis bu­vo, ir ta­da kal­ti­ni­mą ga­vu­siam as­me­niui, tiek fi­zi­niam, tiek ju­ri­di­niam, ky­la pa­rei­ga įro­dy­ti, kad to ne­bu­vo. Tai yra Eu­ro­pos Są­jun­gos tei­sės prin­ci­pas,<text:s/>vi­sų pir­ma skir­tas ap­sau­go­ti la­biau­siai pa­žei­džia­mą kon­flik­to pu­sę, tai yra<text:s/><text:soft-page-break/>žmo­gų, pa­ty­ru­sį prie­ka­bia­vi­mą ar­ba sek­su­a­li­nį prie­ka­bia­vi­mą. To­dėl la­bai pra­šy­čiau ko­le­gų ne­iš­ve­džio­ti, iš tie­sų spręs­ti ir pri­im­ti to­kias prie­mo­nes, jos pa­dė­tų tiems žmo­nėms, ku­riems la­biau­siai rei­kia. Ačiū.</text:p>
        <text:p text:style-name="Roman"><text:span text:style-name="T702">PIRMININKĖ.</text:span><text:s/>Dė­ko­ju. Mo­ty­vai prieš – A. Ma­zu­ro­nis.</text:p>
        <text:p text:style-name="Roman"><text:span text:style-name="T703">A. MAZURONIS</text:span><text:s/><text:span text:style-name="T704">(</text:span><text:span text:style-name="T705">DPF</text:span><text:span text:style-name="T706">)</text:span>. La­bai dė­kui. Ger­bia­mi ko­le­gos, iš tie­sų nie­kas čia, ma­tyt, nie­ko ne­iš­ve­džio­ja, bet dėl tų są­vo­kų api­brė­ži­mo iš tik­ro yra ga­na ne­ma­žai pro­ble­mų. Aš įsi­vaiz­duo­ju, jei­gu mes kal­ba­me apie sek­su­a­li­nį smur­tą, tai šian­dien tei­si­nė­je ba­zė­je esa­mų, ga­lio­jan­čių są­vo­kų yra ga­na daug ir pa­kan­ka ko­vo­ti su tuo blo­gu reiš­ki­niu, apie ku­rį čia kal­ba­ma. Ta­čiau leis­ki­te man jums pri­min­ti ke­le­tą to­kių da­ly­kų. Prieš ke­le­tą me­tų čia bu­vo la­bai pla­čiai nu­skam­bė­jęs toks „Me too“ reiš­ki­nys, su­griovęs ne vie­no žmo­gaus gy­ve­ni­mą. Jūs man pa­sa­ky­ki­te, kur da­bar yra tie žmo­nės, tos by­los ir vi­si tie at­ve­jai? Jei­gu kaž­kas kaž­kur kaž­ka­da kaž­ką prieš de­šimt me­tų stai­ga pri­si­me­na, kaip nors pa­si­sa­ko ir žmo­nėms su­griau­na gy­ve­ni­mus, ir be jo­kių tei­si­nių pa­sek­mių, man at­ro­do, su to­kio­mis są­vo­ko­mis ir su jų įra­šy­mu į tei­si­nę ba­zę rei­kia elg­tis la­bai la­bai at­sar­giai, net, sa­ky­čiau, pre­ci­ziš­kai, nes pik­tnau­džia­vi­mo ga­li­my­bės ir no­ras pik­tnau­džiau­ti, ypač nuo at­ve­jo pra­ėjus, ne­ži­nau, 5, 10 ar tam tik­rais at­ve­jais net ir 20 me­tų, yra tik­rai ga­na di­de­lis. To mes sau leis­ti ne­ga­li­me. To­dėl aš siū­ly­čiau bal­suo­ti prieš ši­tą įsta­ty­mo pro­jek­tą, nes, pa­si­kar­to­siu, man at­ro­do, kad da­bar tei­si­nė­je ba­zė­je ga­lio­jan­čių są­vo­kų, api­brė­ži­mų ir įga­lio­ji­mų, kaip veik­ti tei­sė­sau­gos ins­ti­tu­ci­joms, kaip už­kar­dy­ti ši­tą blo­gą pro­ce­są ir kaip ap­si­gin­ti to­kio reiš­ki­nio au­koms, jei­gu to­kia ga­li­my­bė yra, yra<text:s/>gana<text:s/>daug,<text:s/>o<text:s/>ly­giai taip pat ir da­bar ga­lio­jan­čio­je tei­si­nė­je ba­zė­je, man at­ro­do, jau yra<text:s/>gana<text:s/>daug ga­li­my­bių ir pik­tnau­džiau­ti esa­mo­mis są­vo­ko­mis. Ma­no nuo­mo­ne, ši­to įsta­ty­mo api­brė­ži­mai tik dar la­biau pa­di­di­na tą ga­li­my­bę pik­tnau­džiau­ti, o ne ga­li­my­bę ši­to ydin­go, ža­lin­go ir tik­rai ne­to­le­ruo­ti­no reiš­ki­nio au­koms ap­si­gin­ti. To­dėl aš siū­ly­čiau ar­ba ne­pri­tar­ti siū­lo­mam įsta­ty­mo pro­jek­tui, ar­ba su­si­lai­ky­ti.<text:s/></text:p>
        <text:p text:style-name="Roman"><text:span text:style-name="T707">PIRMININKĖ.</text:span><text:s/>Mo­ty­vai už – T. To­mi­li­nas.<text:s/></text:p>
        <text:p text:style-name="Roman"><text:span text:style-name="T708">T. TOMILINAS</text:span><text:s/><text:span text:style-name="T709">(</text:span><text:span text:style-name="T710">DFVL</text:span><text:span text:style-name="T711">)</text:span>. Ger­bia­mi ko­le­gos, aš tik­rai ne­gir­dė­jau la­bai ar­šių dis­ku­si­jų svars­ty­mo sta­di­jo­je. Pa­tei­ki­mo sta­di­jo­je šis įsta­ty­mas gana<text:s/>įpras­ta tvar­ka bu­vo svars­to­mas ir mū­sų frak­ci­jo­je<text:s/><text:soft-page-break/>ne­ki­lo ypa­tin­gų dis­ku­si­jų dėl jo. Ma­nau, mes ne­tu­ri­me va­do­vau­tis to­kia se­no­vi­ne lo­gi­ka, kad jei­gu nė­ra mė­ly­nių, nė­ra ir pro­ble­mos. Ko­le­gos, pro­ble­ma yra. Mo­bin­go, prie­var­tos, dis­kri­mi­na­ci­jos pro­ble­mos yra ma­žiau ma­to­mos, jų gal­būt ne­si­ma­to ant kū­no, bet jos gi­liai įstrin­ga žmo­nių šir­dy­se ir psi­chi­ko­je, to­dėl ne­ma­tau jo­kios pro­ble­mos pri­im­ti eu­ro­pi­nį re­gu­lia­vi­mą.<text:s/><text:span text:style-name="T712">„</text:span><text:span text:style-name="T713">M</text:span>e­<text:s/>too“<text:s/>reiš­ki­nys yra iš prin­ci­po ge­ras reiš­ki­nys. Rei­kia tik­tai pa­vyz­dį bu­vu­sio „Fox News“ va­do­vo pa­im­ti, kiek nu­ken­tė­jo nuo jo veiks­mų mo­te­rų,<text:s/>ir kaip ge­rai, kad ta is­to­rija iš­ki­lo į vie­šu­mą ir skriau­dė­jas bu­vo nu­baus­tas ir vie­šu­mos ga­liau­siai, ir teis­mi­nių ins­ti­tu­ci­jų. Mes ir čia, Sei­me, tu­rė­jo­me ke­le­tą per­so­na­žų, švel­niai ta­riant, ati­tin­kan­čių<text:s/>„Me too“<text:s/>kri­te­ri­jus, ir jie sėk­min­gai pa­si­ša­li­no iš ši­tos ins­ti­tu­ci­jos. Ne­su­pran­tu ko­le­gų puo­li­mo prieš tei­sin­gu­mą, prieš sil­pnes­nių žmo­nių ir, vi­sų pir­ma, daž­niau­siai mo­te­rų gy­ni­mą, ne­su­pran­tu. Siū­lau bal­suo­ti už.</text:p>
        <text:p text:style-name="Roman"><text:span text:style-name="T714">PIRMININKĖ.</text:span><text:s/>Mo­ty­vai prieš – A. Ši­rins­kie­nė.</text:p>
        <text:p text:style-name="Roman"><text:span text:style-name="T715">A. ŠIRINSKIENĖ</text:span><text:s/><text:span text:style-name="T716">(</text:span><text:span text:style-name="T717">LRF</text:span><text:span text:style-name="T718">)</text:span>. Ko­le­gos, apie ko­kią mes čia Eu­ro­pos Są­jun­gos tei­sę kal­ba­me? Jūs man pa­ro­dy­ki­te bent vie­ną di­rek­ty­vą, ku­rio­je per­ke­lia­ma prie­ka­bia­vi­mo pre­zump­ci­ja. Ne­ga­na to, Eu­ro­pos Są­jun­ga ne­tu­ri kom­pe­ten­ci­jos vals­ty­bių na­rių bau­džia­mo­sios tei­sės sri­ty­je. Prie­ka­bia­vi­mas, aki­vaiz­du, vi­so­se vals­ty­bė­se tik­rai yra ne ūki­nis san­ty­kis, ne pre­kių ju­dė­ji­mas, ne as­me­nų ju­dė­ji­mas, o bū­tent bau­džia­mo­sios tei­sės da­lis. Apie ko­kią mes čia kal­ba­me Eu­ro­pos Są­jun­gos tei­sę?<text:s/></text:p>
        <text:p text:style-name="Roman">Ki­tas da­ly­kas, jei­gu bū­tų Eu­ro­pos Są­jun­gos tei­sė, tai tas pro­jek­tas bū­tų pa­žy­mė­tas kaip vi­si ES pro­jek­tai, prie nu­me­rio pri­de­dant ES rai­des. Jūs pa­si­žiū­rė­ki­te, kur tos rai­dės ši­ta­me pro­jek­te? Ir da­bar mes esa­me pri­vers­ti klau­sy­tis to­kių klie­de­sių, kad Eu­ro­pos Są­jun­ga mus įpa­rei­go­ja kaž­kaip iš es­mės pa­keis­ti bau­džia­mo­jo­je tei­sė­je įro­di­nė­ji­mo naš­tą. Jūs pa­ro­dy­ki­te Bau­džia­ma­ja­me ko­dek­se bent vie­ną nu­si­kal­ti­mą ar nu­si­žen­gi­mą, kur įro­di­nė­ji­mo naš­ta bū­tų per­ke­lia­ma ant žmo­gaus, ku­ris ap­kal­ti­na­mas, pe­čių. Pa­si­skai­ty­ki­te gal bent jau Žmo­gaus Tei­sių Teis­mo nu­ta­ri­mus.</text:p>
        <text:p text:style-name="Roman"><text:span text:style-name="T719">PIRMININKĖ.</text:span><text:s/>Dėl ve­di­mo tvar­kos T. V. Ras­ke­vi­čius.</text:p>
        <text:soft-page-break/>
        <text:p text:style-name="Roman"><text:span text:style-name="T720">T. V. RASKEVIČIUS</text:span><text:s/><text:span text:style-name="T721">(</text:span><text:span text:style-name="T722">LF</text:span><text:span text:style-name="T723">)</text:span>. Dė­ko­ju. Ger­bia­ma ko­le­ge, prieš kal­tin­da­ma ki­tus klie­de­siais gal pa­si­žiū­rė­ki­te, ko­kį įsta­ty­mo pro­jek­tą svars­to­me, kad svars­to­me ne Bau­džia­mo­jo ko­dek­so pa­tai­sas, o Ly­gių ga­li­my­bių įsta­ty­mo pa­tai­sas. Tik tiek.</text:p>
        <text:p text:style-name="Roman"><text:span text:style-name="T724">PIRMININKAS.</text:span><text:s/>Ger­bia­mi ko­le­gos, mo­ty­vai ir re­pli­kos yra iš­sa­ky­ti. Bal­suo­si­me nu­ma­ty­tu lai­ku – 11 va­lan­dą.<text:s/></text:p>
        <text:p text:style-name="Roman"/>
        <text:p text:style-name="Laikas">10.24 val.</text:p>
        <text:p text:style-name="Roman12">At­min­ti­nų die­nų įsta­ty­mo Nr. VIII-397 1 straips­nio pa­kei­ti­mo įsta­ty­mo pro­jek­tas Nr. XIVP-702(2) (<text:span text:style-name="T725">pri</text:span><text:span text:style-name="T726">­ėmi</text:span><text:span text:style-name="T727">­mas</text:span>)</text:p>
        <text:p text:style-name="Roman"/>
        <text:p text:style-name="Roman">Ki­tas dar­bo­tvarkės 1-4 klau­si­mas – At­min­ti­nų die­nų įsta­ty­mo pa­kei­ti­mo įsta­ty­mo pro­jek­tas Nr. XIVP-702(2). Pa­siū­ly­mą su­da­ro vie­nas straips­nis. Dėl jo pa­sta­bų nė­ra gau­ta. Ar ga­li­me pri­tar­ti ben­dru su­ta­ri­mu? Dė­ko­ju, ko­le­gos, pri­tar­ta ben­dru su­ta­ri­mu. Mo­ty­vai. Už kal­bė­ti no­rė­tų J. Se­jo­nie­nė.</text:p>
        <text:p text:style-name="Roman"><text:span text:style-name="T728">J. SEJONIENĖ</text:span><text:s/><text:span text:style-name="T729">(</text:span><text:span text:style-name="T730">TS-LKDF</text:span><text:span text:style-name="T731">)</text:span>. La­bai dė­kui, ger­bia­ma Sei­mo Pir­mi­nin­ke. Ko­le­gos, la­bai kvie­čiu pa­lai­ky­ti šį įsta­ty­mo pa­kei­ti­mo pro­jek­tą. Ne­slėp­siu, ini­cia­ty­va at­ėjo iš pa­čios me­di­kų ben­druo­me­nės, Sa­vi­žu­dy­bių ir smur­to pre­ven­ci­jos ko­mi­si­jo­je svars­tant svei­ka­tos prie­žiū­ros dar­buo­to­jos sa­vi­žu­dy­bę. Su­pras­da­ma, kad svei­ka­tos prie­žiū­ros sri­tis yra jaut­ri… Aiš­ku, psi­cho­lo­gi­nio smur­to tarp dar­buo­to­jų, tarp pa­val­di­nių ir va­do­vų ga­li pa­si­tai­ky­ti ir pa­si­tai­ko ne tik svei­ka­tos prie­žiū­ros sri­ty­je, bet šią sri­tį iš­skir­čiau dėl to, kad yra ypa­tin­gi san­ty­kiai ir la­bai jaut­rūs san­ty­kiai tarp dar­buo­to­jų ir pa­cien­tų. Man la­bai skau­du, kai dar­buo­to­jai pa­tys pra­šo ap­sau­go­ti juos įren­giant ar­ba vaiz­do ste­bė­ji­mo ka­me­ras, ar bent jau gar­so įra­šy­mo ka­me­ras, nes pa­si­tai­ko ir smur­to at­ve­jų, nes pa­cien­tai ne­lin­kę lauk­ti ar ne­su­pran­ta, kad pa­slau­gos su­tei­ki­mas jiems ga­li už­truk­ti, kad ne vi­sa­da jie pa­grįs­tai krei­pia­si. Aiš­ku, ir dėl to, kad ypa­tin­gi san­ty­kiai ir kar­tais la­bai jaut­rūs san­ty­kiai, ydin­gi san­ty­kiai klos­to­si ir ko­lek­ty­vo vi­du­je, tu­rė­tu­me par­la­men­ti­nės kon­tro­lės me­cha­niz­mą ir prie­vo­lę, ką ta<text:s/>si­tu­a­ci­ja<text:s/>spręs­tu­me, kad ge­rin­tu­me san­ty­kius ir par­la­men­tas bū­tų įpa­rei­go­tas ge­rin­ti<text:s/><text:soft-page-break/>san­ty­kius tarp pa­cien­tų ir tarp dar­buo­to­jų, įstai­gų vi­du­je. Ma­nau, kad tai bū­tų pui­ki pro­ga, ir pra­šau pa­lai­ky­ti šį įsta­ty­mo pro­jek­tą.<text:s/></text:p>
        <text:p text:style-name="Roman"><text:span text:style-name="T732">PIRMININKĖ.</text:span><text:s/>P. Gra­žu­lis no­rė­tų kal­bė­ti prieš. Pra­šom.<text:s/></text:p>
        <text:p text:style-name="Roman"><text:span text:style-name="T733">P. GRAŽULIS</text:span><text:s/><text:span text:style-name="T734">(</text:span><text:span text:style-name="T735">LRF</text:span><text:span text:style-name="T736">)</text:span>. Man la­bai keis­ta. Fak­tiš­kai į at­min­ti­nų die­nų są­ra­šą vi­sa­da įtrau­kia­me ko­kį nors po­zi­ty­vą, vi­suo­me­nė­je gerb­ti­ną reiš­ki­nį, įvy­kį ar pa­na­šiai. Da­bar ne­ga­ty­vą mes iš­ke­lia­me iki kaž­ko­kios pa­gar­bos, į at­min­ti­nų die­nų są­ra­šą. Mes to ne­ga­ty­vo ga­li­me ras­ti: ir nar­ko­ma­nų die­ną ga­li­me mi­nė­ti, ir al­ko­ho­li­kų die­ną ga­li­me mi­nė­ti, ir ko­kią ki­to­kią ga­li­me ras­ti, tin­gi­nio die­ną ga­li­me pa­mi­nė­ti. Kas da­bar, ko­dėl mes čia taip keis­tai pra­dė­jo­me mąs­ty­ti? At­min­ti­nų die­nų są­ra­šas – ly­giai kaip yra gar­bės pi­lie­tis. Da­bar į tą ka­te­go­ri­ją įtrau­kia­me ne­ga­ty­vą. Aš tik­rai ne­ga­liu pri­tar­ti. Su šiuo blo­giu rei­kia ko­vo­ti, o ne jį į at­min­ti­nų die­nų są­ra­šą įtrauk­ti ir vos ne gar­bin­ti.<text:s/></text:p>
        <text:p text:style-name="Roman"><text:span text:style-name="T737">PIRMININKĖ.</text:span><text:s/>Mo­ty­vai iš­sa­ky­ti, ap­si­sprę­si­me bal­sa­vi­mo me­tu.<text:s/></text:p>
        <text:p text:style-name="Roman"/>
        <text:p text:style-name="Laikas">10.27 val.</text:p>
        <text:p text:style-name="Roman12"><text:span text:style-name="T738">Vals</text:span><text:span text:style-name="T739">­ty</text:span><text:span text:style-name="T740">­bės tar</text:span><text:span text:style-name="T741">­ny</text:span><text:span text:style-name="T742">­bos įsta</text:span><text:span text:style-name="T743">­ty</text:span><text:span text:style-name="T744">­mo Nr. VIII-1316 6 straips</text:span><text:span text:style-name="T745">­nio pa</text:span><text:span text:style-name="T746">­kei</text:span><text:span text:style-name="T747">­ti</text:span><text:span text:style-name="T748">­mo įsta</text:span><text:span text:style-name="T749">­ty</text:span><text:span text:style-name="T750">­mo pro</text:span><text:span text:style-name="T751">­jek</text:span><text:span text:style-name="T752">­tas</text:span><text:s/>Nr. XIIIP-3841(2) (<text:span text:style-name="T753">pri</text:span><text:span text:style-name="T754">­ėmi</text:span><text:span text:style-name="T755">­mas</text:span>)</text:p>
        <text:p text:style-name="Roman"/>
        <text:p text:style-name="Roman">Dar­bo­tvarkės 1-5 klau­si­mas – Vals­ty­bės tar­ny­bos įsta­ty­mo pa­kei­ti­mo įsta­ty­mo pro­jek­tas Nr. XIIIP-3841(2). Pri­ėmi­mo sta­di­ja. Su­da­ro vie­nas straips­nis, dėl jo pa­siū­ly­mų nė­ra gau­ta. Ar ga­li­me pri­tar­ti ben­dru su­ta­ri­mu? Dė­ko­ju, ko­le­gos, pri­tar­ta ben­dru su­ta­ri­mu. Dėl mo­ty­vų už­si­ra­šiu­sių taip pat nė­ra.<text:s/></text:p>
        <text:p text:style-name="Roman"/>
        <text:p text:style-name="Laikas">10.28 val.</text:p>
        <text:p text:style-name="Roman12">Svei­ka­tos prie­žiū­ros įstai­gų įsta­ty­mo Nr. I-1367 39 straips­nio pa­kei­ti­mo įsta­ty­mo pro­jek­tas Nr. XIVP-1396(2) (<text:span text:style-name="T756">pri</text:span><text:span text:style-name="T757">­ėmi</text:span><text:span text:style-name="T758">­mas</text:span>)</text:p>
        <text:p text:style-name="Roman"/>
        <text:soft-page-break/>
        <text:p text:style-name="Roman">Dar­bo­tvarkės 1-6.1 klau­si­mas – Svei­ka­tos prie­žiū­ros įstai­gų įsta­ty­mo pa­kei­ti­mo įsta­ty­mo pro­jek­tas Nr. XIVP-1396(2). Pri­ėmi­mo sta­di­ja. Pa­siū­ly­mų nė­ra gau­ta. Šia­me pa­kei­ti­mo pro­jek­te yra du straips­niai. Ga­li­me kiek­vie­nam iš jų pri­tar­ti ben­dru su­ta­ri­mu? Dė­ko­ju, pri­tar­ta ben­dru su­ta­ri­mu.<text:s/></text:p>
        <text:p text:style-name="Roman">Dėl mo­ty­vų už­si­ra­šė Sei­mo na­rių. Pir­mas už kal­ba J. Raz­ma. J. Raz­ma – mo­ty­vai už dėl Svei­ka­tos prie­žiū­ros įstai­gų įsta­ty­mo.<text:s/></text:p>
        <text:p text:style-name="Roman"><text:span text:style-name="T759">J. RAZMA</text:span><text:s/><text:span text:style-name="T760">(</text:span><text:span text:style-name="T761">TS-LKDF</text:span><text:span text:style-name="T762">)</text:span>. Ger­bia­mi ko­le­gos, nors opo­zi­ci­ja po pie­tų ža­da pa­teik­ti re­zo­liu­ci­ją, kad ne­pri­ta­ria svei­ka­tos sis­te­mos re­for­mai, ti­kiuo­si, kad pri­tars šiam svar­biam tos re­for­mos pro­jek­tui, ku­riuo bū­tų duo­da­mas star­tas cen­tra­li­zuo­tos grei­to­sios me­di­ci­nos pa­gal­bos tar­ny­bos įkū­ri­mui. Aš ma­nau, vi­si da­bar ma­to­me cha­o­tiš­ką vaiz­dą, ku­ris su­si­for­ma­vo, kai grei­to­sios me­di­ci­nos pa­gal­bos sky­riai yra sa­vi­val­dy­bių ju­ri­di­niai as­me­nys. Vie­nur pri­va­ti­zuo­ti, ki­tur ne­pri­va­ti­zuo­ti. Vie­nur sa­vi­val­dy­bė šiek tiek rū­pi­na­si, kad jie tu­rė­tų rei­kia­mą įran­gą, au­to­mo­bi­lių, ki­tur ne­la­bai. Vie­nur grei­čiau at­va­žiuo­ja pas žmo­nes, ki­tur ge­ro­kai vė­liau.<text:s/></text:p>
        <text:p text:style-name="Roman">Ma­nau, šis pro­jek­tas leis pri­si­im­ti es­mi­nę at­sa­ko­my­bę Svei­ka­tos ap­sau­gos mi­nis­te­ri­jai,<text:s/><text:span text:style-name="T763">kad ta tar</text:span><text:span text:style-name="T764">­ny</text:span><text:span text:style-name="T765">­ba tik</text:span><text:span text:style-name="T766">­rai bū</text:span><text:span text:style-name="T767">­tų efek</text:span><text:span text:style-name="T768">­ty</text:span><text:span text:style-name="T769">­vi,<text:s/></text:span><text:span text:style-name="T770">kad kai rei</text:span><text:span text:style-name="T771">­kia sku</text:span><text:span text:style-name="T772">­bios pa</text:span><text:span text:style-name="T773">­gal</text:span><text:span text:style-name="T774">­bos, žmo</text:span><text:span text:style-name="T775">­nės tik</text:span><text:span text:style-name="T776">­rai jos su</text:span><text:span text:style-name="T777">­lau</text:span><text:span text:style-name="T778">­</text:span><text:span text:style-name="T779">k</text:span><text:span text:style-name="T780">­</text:span><text:span text:style-name="T781">­tų<text:s/></text:span>pa­na­šiai efek­ty­viai, ne­pri­klau­so­mai nuo to, ar žmo­gus gy­ve­na did­mies­ty­je, ar kur nors ato­­kes­nė­je ra­jo­nų vie­to­je. Tai leis to­ly­giau iš­dės­ty­ti bri­ga­das ir ne­žiū­rė­ti taip sa­vi­val­dy­bių ri­bų. Ma­nau, tik­rai čia tik pliu­sus ga­li­me įžvelg­ti. Pa­ti sa­vi­val­da ne­pri­eš­ta­rau­ja, kad ne­teks šios struk­tū­ros.<text:s/></text:p>
        <text:p text:style-name="Roman"><text:span text:style-name="T782">PIRMININKĖ.</text:span><text:s/>Mo­ty­vai už – J. Se­jo­nie­nė.</text:p>
        <text:p text:style-name="Roman"><text:span text:style-name="T783">J. SEJONIENĖ</text:span><text:s/><text:span text:style-name="T784">(</text:span><text:span text:style-name="T785">TS-LKDF</text:span><text:span text:style-name="T786">)</text:span>. Dė­kui. Ko­le­gos, aš la­bai džiau­giuo­si, kad toks tęs­ti­nis pro­jek­tas, tik­rai pra­dė­tos de­ry­bos, kal­bė­ji­mas pra­ei­to­je ka­den­ci­jo­je šian­dien duo­da vai­sių. Džiau­giuo­si, kad pa­lai­kė taip ak­ty­viai, po­zi­ty­viai vi­sų sta­di­jų me­tu. Ti­kiuo­si to­kio pa­lai­ky­mo ir šian­dien. Tik­rai Lie­tu­vos gy­ven­to­jams rei­kia ko­ky­biš­kų<text:s/>vie­no­do stan­dar­to grei­to­sios me­di­ci­nos pa­gal­bos pa­slau­gų. Džiau­giuo­si, kad yra su­ta­ri­mas ir me­di­kų ben­druo­me­nė­je, tų, ku­rie tei­kia tas pa­slau­gas, ir sa­vi­val­do­je, ir kad Svei­ka­tos ap­sau­gos mi­nis­te­ri­ja tu­ri tą vi­zi­ją, kaip rei­kė­tų re­or­ga­ni­zuo­ti grei­tą­ją<text:s/><text:soft-page-break/>me­di­ci­nos pa­gal­bą. La­bai no­rė­čiau, kad iš tie­sų ir vi­si ki­ti pro­jek­tai, ir svei­ka­tos prie­žiū­ros per­tvar­kos, ku­rios yra bū­ti­nos ir apie ku­rias dis­ku­tuo­ja­me ne vie­ną de­šimt­me­tį, ir­gi su­lauk­tų to­kio pa­lai­ky­mo. Kvie­čiu dar kar­tą pa­lai­ky­ti ir dė­ko­ju jums.</text:p>
        <text:p text:style-name="Roman"><text:span text:style-name="T787">PIRMININKĖ.</text:span><text:s/>Dė­ko­ju. Už kal­ba M. Ma­jaus­kas.<text:s/></text:p>
        <text:p text:style-name="Roman"><text:span text:style-name="T788">M. MAJAUSKAS</text:span><text:s/><text:span text:style-name="T789">(</text:span><text:span text:style-name="T790">TS-LKDF</text:span><text:span text:style-name="T791">)</text:span>. Ačiū, ger­bia­ma Sei­mo Pir­mi­nin­ke. Mie­lie­ji ko­le­gos, ma­no įsi­ti­ki­ni­mu, tai vie­nas svar­bes­nių šios ka­den­ci­jos Sei­mo dar­bų. At­kreip­siu dė­me­sį, kad tai nė­ra tik eko­no­mi­nis pro­jek­tas, skir­tas efek­ty­viau nau­do­ti mo­kes­čių mo­kė­to­jų pi­ni­gus ar vals­ty­bės tur­tą. Tiks­las, pa­grin­di­nis tiks­las yra už­tik­rin­ti ge­res­nę pa­slau­gos ko­ky­bę as­me­niui, in­ves­tuo­jant į mo­der­nius, šiuo­lai­kiš­kus pa­gal­bos au­to­mo­bi­lius, in­ves­tuo­jant į dar­buo­to­jų kom­pe­ten­ci­ją, taip už­tik­ri­nant, kad pa­slau­ga bū­tų su­teik­ta grei­tai ir ko­ky­biš­kai. To­dėl, ger­bia­mi ko­le­gos, kvie­čiu pri­tar­ti.</text:p>
        <text:p text:style-name="Roman"><text:span text:style-name="T792">PIRMININKĖ.</text:span><text:s/>Mo­ty­vai už – P. Gra­žu­lis.</text:p>
        <text:p text:style-name="Roman"><text:span text:style-name="T793">P. GRAŽULIS</text:span><text:s/><text:span text:style-name="T794">(</text:span><text:span text:style-name="T795">LRF</text:span><text:span text:style-name="T796">)</text:span>. Ger­bia­mie­ji Sei­mo na­riai, kai yra lo­giš­ki spren­di­mai, ne­pri­eš­ta­rau­ja tam ir opo­zi­ci­ja. Se­niai rei­kė­jo ben­dros sis­te­mos, kad ne­bū­tų ten ke­le­to ins­ti­tu­ci­jų, kaip yra pa­sa­ky­ta liau­dies pa­tar­lė­je, de­vy­nios auk­lės ir vai­kas be gal­vos. Aš ma­nau, kad šio­je sis­te­mo­je tik­rai bus daug dau­giau tvar­kos ir efek­ty­vu­mo, ma­nau, ir fi­nan­siš­kai dau­giau mes bū­si­me… ra­cio­na­les­nė bus ši ins­ti­tu­ci­ja.<text:s/></text:p>
        <text:p text:style-name="Roman">Bet ly­giai taip pat pa­ra­gin­čiau val­dan­čiuo­sius ir dėl prieš­gais­ri­nės ap­sau­gos tar­ny­bų. Ko­dėl tu­ri bū­ti sa­vi­val­dy­bių, vals­ty­bi­nė prieš­gais­ri­nė ap­sau­gos tar­ny­ba? Ir­gi rei­kia pa­im­ti į vie­nas ran­kas. Tu­ri bū­ti vie­na sis­te­ma, ir ge­rai fi­nan­suo­ja­ma. Čia ge­ras žings­nis, bet po šio žings­nio ne­su­sto­ki­te. Tik­rai rei­ka­lin­ga vie­na ir prieš­gais­ri­nės tar­ny­bos sis­te­ma.</text:p>
        <text:p text:style-name="Roman"><text:span text:style-name="T797">PIRMININKĖ.</text:span><text:s/>Dė­ko­ju. Mo­ty­vai iš­sa­ky­ti. Ap­si­sprę­si­me bal­suo­ti nu­ma­ty­tu lai­ku.</text:p>
        <text:p text:style-name="Roman"/>
        <text:p text:style-name="Laikas">10.33 val.</text:p>
        <text:p text:style-name="Roman12">Svei­ka­tos sis­te­mos įsta­ty­mo Nr. I-552 2 straips­nio pa­kei­ti­mo ir Įsta­ty­mo pa­pil­dy­mo 19<text:span text:style-name="T798">1</text:span><text:s/>straips­niu įsta­ty­mo pro­jek­tas Nr. XIVP-1397(2) (<text:span text:style-name="T799">pri</text:span><text:span text:style-name="T800">­ėmi</text:span><text:span text:style-name="T801">­mas</text:span>)</text:p>
        <text:p text:style-name="Roman"/>
        <text:soft-page-break/>
        <text:p text:style-name="Roman">Ki­tas dar­bo­tvarkės ly­di­ma­sis 1-6.2 klau­si­mas – Svei­ka­tos sis­te­mos įsta­ty­mo pa­kei­ti­mo pro­jek­tas Nr. XIVP-1397(2).<text:s/><text:span text:style-name="T802">Pri</text:span><text:span text:style-name="T803">­ėmi</text:span><text:span text:style-name="T804">­mo sta</text:span><text:span text:style-name="T805">­di</text:span><text:span text:style-name="T806">­ja. Su</text:span><text:span text:style-name="T807">­da</text:span><text:span text:style-name="T808">­ro trys straips</text:span><text:span text:style-name="T809">­niai. Pa</text:span><text:span text:style-name="T810">­siū</text:span><text:span text:style-name="T811">­ly</text:span><text:span text:style-name="T812">­mų nė</text:span><text:span text:style-name="T813">­ra gau</text:span><text:span text:style-name="T814">­ta.<text:s/></text:span>Ar ga­li­me kiek­vie­nam iš šių straips­nių<text:s/>pri­tar­ti ben­dru su­ta­ri­mu? Dė­ko­ju, pri­tar­ta ben­dru su­­tari­mu.<text:s/></text:p>
        <text:p text:style-name="Roman">Dėl mo­ty­vų už­si­ra­šiu­sių nė­ra.</text:p>
        <text:p text:style-name="Roman"/>
        <text:p text:style-name="Laikas">10.33 val.</text:p>
        <text:p text:style-name="Roman12">Sei­mo nu­ta­ri­mo „Dėl Lie­tu­vos Res­pub­li­kos Sei­mo 2021 m. ko­vo 16 d. nu­ta­ri­mo<text:s/><text:span text:style-name="T815">Nr. XIV-194 „Dėl Lie</text:span><text:span text:style-name="T816">­tu</text:span><text:span text:style-name="T817">­vos ra</text:span><text:span text:style-name="T818">­di</text:span><text:span text:style-name="T819">­jo ir te</text:span><text:span text:style-name="T820">­le</text:span><text:span text:style-name="T821">­vi</text:span><text:span text:style-name="T822">­zi</text:span><text:span text:style-name="T823">­jos ko</text:span><text:span text:style-name="T824">­mi</text:span><text:span text:style-name="T825">­si</text:span><text:span text:style-name="T826">­jos na</text:span><text:span text:style-name="T827">­rių pa</text:span><text:span text:style-name="T828">­sky</text:span><text:span text:style-name="T829">­ri</text:span><text:span text:style-name="T830">­mo ir Lie</text:span><text:span text:style-name="T831">­tu</text:span><text:span text:style-name="T832">­vos ra</text:span><text:span text:style-name="T833">­di</text:span><text:span text:style-name="T834">­jo</text:span><text:span text:style-name="T835"><text:s/>ir te</text:span><text:span text:style-name="T836">­le</text:span><text:span text:style-name="T837">­vi</text:span><text:span text:style-name="T838">­zi</text:span><text:span text:style-name="T839">­jos ko</text:span><text:span text:style-name="T840">­mi</text:span><text:span text:style-name="T841">­si</text:span><text:span text:style-name="T842">­jos pa</text:span><text:span text:style-name="T843">­va</text:span><text:span text:style-name="T844">­duo</text:span><text:span text:style-name="T845">­to</text:span><text:span text:style-name="T846">­jo at</text:span><text:span text:style-name="T847">­lei</text:span><text:span text:style-name="T848">­di</text:span><text:span text:style-name="T849">­mo iš pa</text:span><text:span text:style-name="T850">­rei</text:span><text:span text:style-name="T851">­gų“ pro</text:span><text:span text:style-name="T852">­jek</text:span><text:span text:style-name="T853">­tas Nr. XIVP-1673(2)</text:span><text:s/>(<text:span text:style-name="T854">svars</text:span><text:span text:style-name="T855">­ty</text:span><text:span text:style-name="T856">­mas ir pri</text:span><text:span text:style-name="T857">­ėmi</text:span><text:span text:style-name="T858">­mas</text:span>)</text:p>
        <text:p text:style-name="Roman"/>
        <text:p text:style-name="Roman">Ki­tas dar­bo­tvarkės 1-7 klau­si­mas – Sei­mo nu­ta­ri­mo „Dėl Lie­tu­vos Res­pub­li­kos Sei­mo 2021 m. ko­vo 16 d. nu­ta­ri­mo Nr. XIV-194 „Dėl Lie­tu­vos ra­di­jo ir te­le­vi­zi­jos ko­mi­si­jos na­rių pa­sky­ri­mo ir Lie­tu­vos ra­di­jo ir te­le­vi­zi­jos ko­mi­si­jos pa­va­duo­to­jo at­lei­di­mo iš pa­rei­gų“ pro­jek­tas Nr. XIVP-1673(2). No­rė­čiau pa­kvies­ti ger­bia­mą­jį Kul­tū­ros ko­mi­te­to pir­mi­nin­ką V. Juo­za­pai­tį, kad pri­sta­ty­tų ko­mi­te­to iš­va­dą.<text:s/></text:p>
        <text:p text:style-name="Roman"><text:span text:style-name="T859">V. JUOZAPAITIS</text:span><text:s/><text:span text:style-name="T860">(</text:span><text:span text:style-name="T861">TS-LKDF</text:span><text:span text:style-name="T862">)</text:span>. Dė­ko­ju, ger­bia­ma Pir­mi­nin­ke. Ge­gu­žės 18 die­ną ko­mi­te­tas<text:s/><text:span text:style-name="T863">ap</text:span><text:span text:style-name="T864">­svars</text:span><text:span text:style-name="T865">­tė ir pri</text:span><text:span text:style-name="T866">­ėmė spren</text:span><text:span text:style-name="T867">­di</text:span><text:span text:style-name="T868">­mą su</text:span><text:span text:style-name="T869">­jung</text:span><text:span text:style-name="T870">­ti Sei</text:span><text:span text:style-name="T871">­mo nu</text:span><text:span text:style-name="T872">­ta</text:span><text:span text:style-name="T873">­ri</text:span><text:span text:style-name="T874">­mų pro</text:span><text:span text:style-name="T875">­jek</text:span><text:span text:style-name="T876">­tus Nr. XIVP-1673 ir<text:s/></text:span>Nr. XIVP-<text:span text:style-name="T877">1674 ir pri</text:span><text:span text:style-name="T878">­tar</text:span><text:span text:style-name="T879">­ti ko</text:span><text:span text:style-name="T880">­mi</text:span><text:span text:style-name="T881">­te</text:span><text:span text:style-name="T882">­to siū</text:span><text:span text:style-name="T883">­lo</text:span><text:span text:style-name="T884">­mam Sei</text:span><text:span text:style-name="T885">­mo nu</text:span><text:span text:style-name="T886">­ta</text:span><text:span text:style-name="T887">­ri</text:span><text:span text:style-name="T888">­mo „Dėl Lie</text:span><text:span text:style-name="T889">­tu</text:span><text:span text:style-name="T890">­vos Res</text:span><text:span text:style-name="T891">­pub</text:span><text:span text:style-name="T892">­li</text:span><text:span text:style-name="T893">­kos Sei</text:span><text:span text:style-name="T894">­mo 2021 m.</text:span><text:s/>ko­vo 16 d. nu­ta­ri­mo Nr. XIV-194 „Dėl Lie­tu­vos ra­di­jo ir te­le­vi­zi­jos ko­mi­si­jos na­rių pa­sky­ri­mo<text:span text:style-name="T895"><text:s/>ir Lie</text:span><text:span text:style-name="T896">­tu</text:span><text:span text:style-name="T897">­vos ra</text:span><text:span text:style-name="T898">­di</text:span><text:span text:style-name="T899">­jo ir te</text:span><text:span text:style-name="T900">­le</text:span><text:span text:style-name="T901">­vi</text:span><text:span text:style-name="T902">­zi</text:span><text:span text:style-name="T903">­jos ko</text:span><text:span text:style-name="T904">­mi</text:span><text:span text:style-name="T905">­si</text:span><text:span text:style-name="T906">­jos pa</text:span><text:span text:style-name="T907">­va</text:span><text:span text:style-name="T908">­duo</text:span><text:span text:style-name="T909">­to</text:span><text:span text:style-name="T910">­jo at</text:span><text:span text:style-name="T911">­lei</text:span><text:span text:style-name="T912">­di</text:span><text:span text:style-name="T913">­mo iš pa</text:span><text:span text:style-name="T914">­rei</text:span><text:span text:style-name="T915">­gų“ pa</text:span><text:span text:style-name="T916">­kei</text:span><text:span text:style-name="T917">­ti</text:span><text:span text:style-name="T918">­mo<text:s/></text:span>pro­jek­tui Nr. XIVP-1673(2) ir ko­mi­te­to iš­va­doms. Bal­sa­vi­mo re­zul­ta­tai: ben­dru su­ta­ri­mu pri­tar­ta.</text:p>
        <text:p text:style-name="Roman"><text:span text:style-name="T919">PIRMININKĖ.</text:span><text:s/>Dė­ko­ju už pri­sta­ty­tą ko­mi­te­to iš­va­dą. Dis­ku­tuo­ti šiuo klau­si­mu už­si­ra­šiu­sių ne­tu­ri­me. Po svars­ty­mo mo­ty­vai. Dėl mo­ty­vų taip pat už­si­ra­šiu­sių nė­ra. Tai­gi bal­suo­si­me nu­ma­ty­tu lai­ku.</text:p>
        <text:p text:style-name="Roman"/>
        <text:soft-page-break/>
        <text:p text:style-name="Laikas">10.35 val.</text:p>
        <text:p text:style-name="Roman12">Gy­vū­nų ge­ro­vės ir ap­sau­gos įsta­ty­mo Nr. VIII-500 4 straips­nio pa­kei­ti­mo įsta­ty­mo<text:s/><text:span text:style-name="T920">pro</text:span><text:span text:style-name="T921">­jek</text:span><text:span text:style-name="T922">­tas Nr. XIVP-1682, Ad</text:span><text:span text:style-name="T923">­mi</text:span><text:span text:style-name="T924">­nist</text:span><text:span text:style-name="T925">­ra</text:span><text:span text:style-name="T926">­ci</text:span><text:span text:style-name="T927">­nių nu</text:span><text:span text:style-name="T928">­si</text:span><text:span text:style-name="T929">­žen</text:span><text:span text:style-name="T930">­gi</text:span><text:span text:style-name="T931">­mų ko</text:span><text:span text:style-name="T932">­dek</text:span><text:span text:style-name="T933">­so 346 straips</text:span><text:span text:style-name="T934">­nio pa</text:span><text:span text:style-name="T935">­kei</text:span><text:span text:style-name="T936">­ti</text:span><text:span text:style-name="T937">­mo</text:span><text:s/>įsta­ty­mo pro­jek­tas Nr. XIVP-1683 (<text:span text:style-name="T938">pa</text:span><text:span text:style-name="T939">­tei</text:span><text:span text:style-name="T940">­ki</text:span><text:span text:style-name="T941">­mas</text:span>)</text:p>
        <text:p text:style-name="Roman"/>
        <text:p text:style-name="Roman">Ki­tas dar­bo­tvarkės 1-8.1 klau­si­mas – Gy­vū­nų ge­ro­vės ir ap­sau­gos įsta­ty­mo Nr. VIII-500 4 straips­nio pa­kei­ti­mo įsta­ty­mo pro­jek­tas Nr. XIVP-1682. Tai yra pa­tei­ki­mas. Aš kvie­čiu ger­bia­mą­ją I. Pa­kar­kly­tę, kad pri­sta­ty­tų pro­jek­tą, taip pat kad pri­sta­ty­tų ir ly­di­mą­jį. Dė­kui.<text:s/></text:p>
        <text:p text:style-name="Roman"><text:span text:style-name="T942">I. PAKARKLYTĖ</text:span><text:s/><text:span text:style-name="T943">(</text:span><text:span text:style-name="T944">LF</text:span><text:span text:style-name="T945">)</text:span>. Svei­ki, ger­bia­mi ko­le­gos. Gy­vū­nų ge­ro­vės sri­ty­je mes šian­dien tu­ri­me su­si­da­riu­sią pa­ra­dok­sa­lią si­tu­a­ci­ją, kai as­muo, ku­ris žiau­riai el­gė­si su gy­vū­nu, jį su­luo­ši­no, kan­ki­no, net nu­žu­dė, nors ir ki­tą die­ną be jo­kių kliū­čių ga­li įsi­gy­ti nau­ją gy­vū­ną ir tai ne­bus joks pa­žei­di­mas, įsta­ty­mai tai lei­džia. Va­di­na­si, jei­gu net dėl žiau­raus el­ge­sio ir kan­ki­ni­mo bu­vo kon­fis­kuo­ta, bet ir to­liau ga­li tęs­tis ne­var­žo­mas įsi­gi­ji­mas. To­dėl kar­tu su ko­le­go­mis siū­lo­me nau­ją prie­mo­nę, tai yra tei­sės lai­ky­ti gy­vū­ną at­ėmi­mas ar­ba drau­di­mas lai­ky­ti gy­vū­ną. To­kia prak­ti­ka yra tai­ko­ma dau­ge­ly­je ša­lių, Eu­ro­po­je mes vie­na iš ne­dau­ge­lio vals­ty­bių, ku­ri ne­tu­ri to­kio re­gu­lia­vi­mo. Tar­ki­me, kai­my­ni­nė­je Len­ki­jo­je yra iki de­šim­ties me­tų tai­ko­mas toks drau­di­mas, Es­ti­jo­je iki pen­ke­rių me­tų, na ir kai ku­rio­se ša­ly­se as­me­nims, žiau­riai be­si­el­gu­siems su gy­vū­nais, toks drau­di­mas ga­lio­ja net­gi vi­sam gy­ve­ni­mui. Tai yra Ai­ri­ja, Aust­ri­ja, Bel­gi­ja, Suo­mi­ja, Vo­kie­ti­ja.<text:s/></text:p>
        <text:p text:style-name="Roman">Lie­tu­vo­je šis re­gu­lia­vi­mas yra ak­tu­a­lus dviem as­pek­tais. Vie­nas as­pek­tas yra ko­vo­jant su ne­le­ga­liais dau­gin­to­jais, kur ne­re­tai pa­si­tai­ko to žiau­raus el­ge­sio at­ve­jų ir pa­kar­to­ti­nių nu­si­žen­gi­mų, bet dau­gin­to­jui nė­ra jo­kių kliū­čių vėl įsi­gy­ti tų<text:s/>gy­vū­nų, dau­gin­ti ir kan­kin­ti. Na ir fi­zi­niams as­me­nims tai taip pat ga­lio­tų ir ap­sau­go­tų nuo to pa­kar­to­ti­nio žiau­raus el­ge­sio. Šis pro­jek­tas reng­tas kon­sul­tuo­jan­tis tiek su gy­vū­nų ge­ro­vės sri­ty­je vei­kian­čio­mis ne­vy­riau­sy­bi­nė­mis or­ga­ni­za­ci­jo­mis, tiek su Vals­ty­bi­ne mais­to ir ve­te­ri­na­ri­jos tar­ny­ba, Lie­tu­vos po­li­ci­ja. Ką pa­ste­bi ne­vy­riau­sy­bi­nin­kai? Kai nė­ra to­kio drau­di­mo lai­ky­ti gy­vū­ną, daž­nai tas ir at­sa­kin­gų ins­ti­tu­ci­jų ir ne­vy­riau­sy­bi­nių<text:s/><text:soft-page-break/>or­ga­ni­za­ci­jų dar­bas nu­ei­na per­niek, kai nė­ra ap­sau­gos nuo pa­kar­to­ti­nių nu­si­žen­gi­mų. Ki­tas mo­men­tas, ką no­riu pa­mi­nė­ti, kad kon­fis­kuo­tų gy­vū­nų iš­lai­ky­mas yra ir di­džiu­lė naš­ta, fi­nan­si­nė naš­ta vals­ty­bei. Tai gy­vū­nų lai­ki­no iš­lai­ky­mo iš­lai­dos, jų gy­dy­mas, teis­mi­niai pro­ce­sai ir nuo­la­ti­nė gy­vū­nų kai­ta vėl­gi pas tuos pa­čius as­me­nis. Pa­gal­vo­ki­me apie tų at­sa­kin­gų ins­ti­tu­ci­jų mo­ty­va­ci­ją, kaip ji at­ro­do, kai vis pa­si­kar­to­ja tie pa­tys at­ve­jai ir pa­si­da­ro tar­si už­bur­tas ra­tas.<text:s/></text:p>
        <text:p text:style-name="Roman">Pa­grin­di­niai as­pek­tai, ko sie­kia­ma šiuo nau­ju re­gu­lia­vi­mu. Gy­vū­nų sa­vi­nin­kams ir lai­ky­to­jams, iš ku­rių bu­vo pri­va­lo­mai kon­fis­kuo­ti gy­vū­nai Ad­mi­nist­ra­ci­nių nu­si­žen­gi­mų ko­dek­so tvar­ka, ga­lė­tų bū­ti tai­ko­mas toks drau­di­mas ir pa­ti at­sa­kin­ga ins­ti­tu­ci­ja ap­si­spręs­tų. Jei­gu Bau­džia­mo­jo ko­dek­so tvar­ka, tuo­met pri­va­lo­mai tai­ko­mas lai­ko­tar­pis nuo dve­jų iki de­šim­ties me­tų. Aiš­ku, į kiek­vie­ną at­ve­jį žiū­ri­ma in­di­vi­du­a­liai ir dėl drau­di­mo ap­im­ties spren­džia pa­ti ins­ti­tu­ci­ja.<text:s/></text:p>
        <text:p text:style-name="Roman">Ką no­riu dar pa­brėž­ti? Daž­nai sa­ko­ma, kad ne­va tai at­si­ran­da daug pa­pil­do­mo kaž­ko­kio dar­bo.<text:s/>Pa­teik­siu jums skai­čius, kaip si­tu­a­ci­ja at­ro­do<text:s/><text:span text:style-name="T946">de fac</text:span><text:span text:style-name="T947">­to</text:span>. 2021 me­tais bu­vo kon­fis­kuo­ta apie 170 gy­vū­nų, iš jų už žiau­rų el­ge­sį<text:s/>–<text:s/>44 at­ve­jai. Na, tai skai­čiai per vi­są Lie­tu­vą nė­ra di­de­li, aiš­ku, bū­tų ge­riau, kad jų iš vi­so to­kių ne­bū­tų. Dar vie­ną trum­pą pa­vyz­dį no­rė­čiau pa­teik­ti, kaip tai at­ro­do prak­ti­ko­je. Pa­ne­vė­žy­je as­muo pa­si­ė­męs ma­če­tę ir kirs­da­mas ne ma­žiau kaip ke­tu­ris kar­tus šu­niui pa­da­rė dau­gy­bi­nes gi­lias kirs­ti­nes žaiz­das gal­vo­je, kak­lo, nu­ga­ros sri­ty­je, kak­tos sri­ty­je, pra­kir­to kau­ko­lę, to­dėl gy­vū­nas žu­vo. Tam as­me­niui bu­vo pa­skir­ta bau­s­mė – 30 pa­rų areš­tas, ta­čiau ar tai ap­sau­go­jo nuo pa­kar­to­ti­nio gy­vū­no įsi­gi­ji­mo? Ne­ap­sau­go­jo. Re­mian­tis gy­vū­nų ge­ro­vės or­ga­ni­za­ci­jų duo­me­ni­mis ir in­ter­ne­te ma­to­me, kad tas as­muo vėl yra įsi­gi­jęs gy­vū­nus ir tai jam yra lei­džia­ma.<text:s/></text:p>
        <text:p text:style-name="Roman">No­riu vi­sų pa­pra­šy­ti pri­si­min­ti, kad šie me­tai yra Sei­mo pa­skelb­ti Gy­vū­nų ge­ro­vės me­tais, tad no­rė­tų­si, kad šiuos me­tus mes pa­mi­nė­tu­me ne tik žo­džiais, bet ir dar­bais. Pra­šau jū­sų bal­suo­ti už šiuos du įsta­ty­mų pro­jek­tus ir mie­lai at­sa­ky­siu į jū­sų klau­si­mus.<text:s/></text:p>
        <text:p text:style-name="Roman"><text:span text:style-name="T948">PIRMININKĖ.</text:span><text:s/>Dė­ko­ju. Jū­sų no­rė­tų pa­klaus­ti Sei­mo na­riai. Pir­ma­sis klau­sia G. Pa­luc­kas, ta­čiau jo sa­lė­je ne­ma­tau šiuo me­tu. Klau­sia K. Vil­kaus­kas.</text:p>
        <text:soft-page-break/>
        <text:p text:style-name="Roman"><text:span text:style-name="T949">K. VILKAUSKAS</text:span><text:s/><text:span text:style-name="T950">(</text:span><text:span text:style-name="T951">LSDPF</text:span><text:span text:style-name="T952">)</text:span>. Ačiū, ger­bia­ma Pir­mi­nin­ke. Dė­ko­ju, mie­la ko­le­ge, už kil­nius pro­jek­tus, ypač ta at­min­ti­na da­ta kaip Gy­vū­nų ge­ro­vės me­tai. No­rė­čiau pa­klaus­ti dėl jū­sų pro­jek­te nu­ro­dy­tos ir ki­tos gy­ve­na­mo­sios vie­tos. Kaip bū­tų ga­li­ma nu­sta­ty­ti? Nes, pa­vyz­džiui, tas pik­ta­va­lis gy­vū­nų ne­my­lė­to­jas ga­lė­tų per­kel­ti kur nors ki­tur, kur ne­dek­la­ruo­ta gy­ve­na­mo­ji vie­ta, ne­re­gist­ruo­tas jo tur­tas, jis kaž­kur lau­kuo­se. Kaip čia ga­lė­si­te at­lik­ti ty­ri­mą, kaip tai nu­sta­ty­ti ga­lė­si­te?<text:s/></text:p>
        <text:p text:style-name="Roman"><text:span text:style-name="T953">I. PAKARKLYTĖ</text:span><text:s/><text:span text:style-name="T954">(</text:span><text:span text:style-name="T955">LF</text:span><text:span text:style-name="T956">)</text:span>. Dė­kui, ko­le­ga. La­bai pui­kus ir taik­lus klau­si­mas. Il­gai mes ieš­ko­jo­me tos for­mu­luo­tės, kad ji bū­tų kuo pla­tes­nė. Šiuo at­ve­ju yra nu­ma­ty­ta, kad tas drau­di­mas tai­ko­mas tiek kon­kre­čiam as­me­niui, kad ir kur jis bū­tų, ne­svar­bu, kur jis lai­kys, bet ir tam as­me­niui, ir jo gy­ve­na­ma­jai vie­tai, kad ap­si­sau­go­tu­me nuo iš­si­su­ki­nė­ji­mo, kai bū­na, ži­no­te:<text:s/>čia ne aš lai­kau, čia ma­no žmo­na, vy­ras, kaž­kas kar­tu gy­ve­nan­tis. Va­di­na­si, ga­lio­ja tiek kon­kre­čiam as­me­niui, kad ir kur jis lai­ky­tų, ar so­dy­bo­je, ar kur ki­tur, tiek ir jo gy­ve­na­ma­jai vie­tai. Aiš­ku, dar de­ta­liau tai ap­ra­šy­ti po­įsta­ty­mi­niuo­se ak­tuo­se rei­kė­tų at­sa­kin­goms ins­ti­tu­ci­joms.</text:p>
        <text:p text:style-name="P957"><text:span text:style-name="T958">PIRMININKĖ.</text:span><text:s/>Klau­sia K. Ma­žei­ka. Jo sa­lė­je nė­ra. Klau­sia E. Pu­pi­nis.<text:s/></text:p>
        <text:p text:style-name="P959"><text:span text:style-name="T960">E. PUPINIS</text:span><text:s/><text:span text:style-name="T961">(</text:span><text:span text:style-name="T962">TS-LKDF</text:span><text:span text:style-name="T963">)</text:span>. Ačiū. Ger­bia­ma pra­ne­šė­ja, čia tur­būt kal­ba­te apie vi­sus gy­vū­nus. Rei­kė­tų tiks­liai su­si­tar­ti, kas yra tas žiau­rus el­ge­sys su gy­vū­nais, nes kai ku­rie, pa­vyz­džiui, ūki­nin­kai, lai­ko tuos gy­vū­nus mais­tui ir pa­na­šiai. Iš tik­rų­jų svar­bu su­si­tar­ti dėl trak­ta­vi­mo, nes aš su­pran­tu, šu­niu­ką ar ka­ty­tę at­ėmus<text:s/>2–10<text:s/>me­tų, tai to­kia čia ir pro­ble­ma, gal ir taip per daug jų lai­ky­to­jų šiuo me­tu. Bet jei­gu už­drau­si­me žmo­gui, at­si­ti­kus tam tik­rai ne­lai­mei, ir trak­tuo­si­me kaip žiau­rų el­ge­sį su gy­vū­nu, tai fak­tiš­kai yra žmo­gaus gy­ve­ni­mo su­nai­ki­ni­mas, nes jis gy­ve­na iš tų gy­vū­nų au­gi­ni­mo. Iš tik­rų­jų kas, kaip ver­tins ir ar ne­rei­kė­tų pa­tiks­lin­ti, kad tai kal­ba­ma gal­būt dau­giau apie na­mi­nius gy­vū­nus?</text:p>
        <text:p text:style-name="Roman"><text:span text:style-name="T964">I. PAKARKLYTĖ</text:span><text:s/><text:span text:style-name="T965">(</text:span><text:span text:style-name="T966">LF</text:span><text:span text:style-name="T967">)</text:span>. Dė­kui, ko­le­ga, vėl­gi už la­bai taik­lų klau­si­mą. Yra ne­at­si­tik­ti­nai pa­lik­ta vi­si gy­vū­nai, nes tiek ūki­niai gy­vū­nai, tiek gy­vū­nai au­gin­ti­niai, tiek ir lau­ki­niai gy­vū­nai, ku­riuos lai­ko zo­o­lo­gi­jos so­dai, – vi­si ga­li tą smur­tą pa­tir­ti. To­dėl ta są­vo­ka yra pa­lik­ta to­kia pla­ti. Bet aš at­kreip­siu dė­me­sį, kad šis drau­di­mas tai­ko­mas kraš­tu­ti­niais at­ve­jais, kai gy­vū­nai jau bu­vo kon­fis­kuo­ti. Taip pa­pras­tai nei ūki­nių gy­vū­nų, nei gy­vū­nų au­gin­ti­nių nė­ra kon­fis­kuo­ja­ma be prie­žas­ties.<text:s/><text:soft-page-break/>Tas žiau­rus el­ge­sys – įsta­ty­me yra la­bai kon­kre­čiai su­ra­šy­ti<text:s/>pa­grin­dai, kas yra tas žiau­rus el­ge­sys, ir su­ra­šy­ta, už ką yra,<text:s/>ga­li bū­ti tai­ko­mas kon­fis­ka­vi­mas ir už ką pri­va­lo­mai tai­ko­mas kon­fis­ka­vi­mas.<text:s/></text:p>
        <text:p text:style-name="Roman">Dar pa­mi­nė­siu, kad 2021 me­tais bu­vo kon­fis­kuo­ta iš vi­so 170 gy­vū­nų, iš jų už žiau­rų el­ge­sį – 44 at­ve­jai. Va­di­na­si, mes kal­ba­me tik­tai apie tuos pa­čius kraš­tu­ti­nius at­ve­jus ir jų nė­ra daug. Aš no­riu ak­cen­tuo­ti, kad nė­ra daug, bet tie­siog jie daž­nai yra pa­kar­to­ti­niai. To­kio re­gu­lia­vi­mo ne­bu­vi­mas lei­džia tam pa­kar­to­ti­nu­mui ve­šė­ti.<text:s/></text:p>
        <text:p text:style-name="Roman">Dėl drau­di­mo tai­ky­mo ap­im­ties pa­ti at­sa­kin­ga ins­ti­tu­ci­ja ir nu­spręs­tų, ar tai­ko­ma tik­tai šu­niu­kams, ka­čiu­kams, ar kaip nors ki­taip, nes vie­nas žmo­gus ga­li tu­rė­ti įvai­rių gy­vū­nų. Taip ki­tos ša­lys ir da­ro.<text:s/></text:p>
        <text:p text:style-name="Roman"><text:span text:style-name="T968">PIRMININKĖ.</text:span><text:s/>Klau­sia V. Pranc­kie­tis.<text:s/></text:p>
        <text:p text:style-name="Roman"><text:span text:style-name="T969">V. PRANCKIETIS</text:span><text:s/><text:span text:style-name="T970">(</text:span><text:span text:style-name="T971">LSF</text:span><text:span text:style-name="T972">)</text:span>. Ačiū. Pra­tę­siant E. Pu­pi­nio klau­si­mą, pa­pjau­ti kiau­lę yra žiau­rus el­ge­sys su ta kiau­le, bet ją iki šiol tur­būt pjo­vė­me ir pjau­si­me, nes val­gy­ti tur­būt no­rė­si­me.<text:s/></text:p>
        <text:p text:style-name="Roman">Nie­ko blo­go, jei­gu bū­tų pri­im­tas toks įsta­ty­mas, tik­tai ži­no­te, to­kie pro­jek­tai pa­pras­tai at­si­ras­da­vo ko­kia nors pro­ga. Da­bar lyg ir pro­gos to­kios ne­bu­vo, ne­pa­gar­sė­jęs joks at­ve­jis, o šian­dien jūs tei­kia­te tą pro­jek­tą su to­kio­mis nuo­sta­to­mis, ku­rios ga­lio­jo tur­būt gal­būt R. Pa­k­sui, da­bar pa­tai­sė­me tur­būt net Kon­sti­tu­ci­ją, kad tik­tai de­šimt me­tų ga­lio­tų. Tad čia są­sa­jos su de­šimt me­tų kaip są­skam­bis la­bai keis­tai at­ro­do. Ar ma­no­te, kad toks įsta­ty­mas veiks, ar tik no­rė­tu­mė­te, kad toks įsta­ty­mas veik­tų?<text:s/></text:p>
        <text:p text:style-name="Roman"><text:span text:style-name="T973">I. PAKARKLYTĖ</text:span><text:s/><text:span text:style-name="T974">(</text:span><text:span text:style-name="T975">LF</text:span><text:span text:style-name="T976">)</text:span>. Ačiū, ko­le­ga. Įsta­ty­mo po­rei­kis at­ėjo kal­bant ir dis­ku­tuo­jant su gy­vū­nų ge­ro­vės sri­ty­je vei­kian­čio­mis tiek vie­šo­sio­mis or­ga­ni­za­ci­jo­mis, Mais­to ir ve­te­ri­na­ri­jos tar­ny­ba ir po­li­ci­ja, tiek su ne­vy­riau­sy­bi­nė­mis or­ga­ni­za­ci­jomis.<text:s/></text:p>
        <text:p text:style-name="Roman">Ką sa­ko VMVT ins­pek­to­riai: mes kon­fis­kuo­ja­me iš kaž­ko­kių as­me­nų, ku­rie žiau­riai el­gia­si, gy­vū­nus, ką mes ma­to­me po ke­lių mė­ne­sių? Vėl tas fab­ri­kas vei­kia, vėl žiau­rus el­ge­sys ir yra tas pa­kar­to­ti­nu­mo mo­men­tas. To­kio re­gu­lia­vi­mo po­rei­kis at­ei­na iš prak­ti­kos. Kaip ir mi­nė­jau, dau­ge­lis Eu­ro­pos Są­jun­gos ša­lių tu­ri ir kaž­kaip tas re­gu­lia­vi­mas vei­kia.<text:s/></text:p>
        <text:soft-page-break/>
        <text:p text:style-name="Roman"><text:span text:style-name="T977">PIRMININKĖ.</text:span><text:s/>Klau­sia V. Gi­rai­ty­tė-Juš­ke­vi­čie­nė. (<text:span text:style-name="T978">Bal</text:span><text:span text:style-name="T979">­sai sa</text:span><text:span text:style-name="T980">­lė</text:span><text:span text:style-name="T981">­je</text:span>)<text:s/></text:p>
        <text:p text:style-name="Roman"><text:span text:style-name="T982">V. GIRAITYTĖ-JUŠKEVIČIENĖ</text:span><text:s/><text:span text:style-name="T983">(</text:span><text:span text:style-name="T984">DPF</text:span><text:span text:style-name="T985">)</text:span>. Dė­ko­ju, tik­rai Li­gi­tą pra­lei­do­me, bet, ti­kiuo­si, Li­gi­ta ne­už­pyks ir pa­klaus po ma­nęs. Ar ne­gal­vo­ja­te, kad tai bus toks dvi­gu­bas nu­bau­di­mas to as­mens, ku­ris prieš tai ga­vo nuo­bau­dą dėl ne­pa­gar­baus, smur­tau­jan­čio el­ge­sio su gy­vū­nais? Man čia su­po­nuo­ja, gal­būt net ne­ži­nau, ar tin­ka­mas, ar ne­tin­ka­mas pa­vyz­dys, bet, tar­ki­me: iš tė­vų, ku­rie smur­tau­ja prieš sa­vo vai­kus, jų ne­pri­žiū­ri, at­ima­mos tė­vys­tės tei­sės, tad gal ta­da už­draus­ki­me de­šimt me­tų ne­su­si­lauk­ti vai­kų? Ar gal­vo­ja­te, kad to­kia prie­mo­nė ne­pa­ska­tins kaip tik žmo­nių elg­tis ki­taip, nes ki­tą kar­tą gy­vū­no tu­rė­ji­mas vei­kia kaip pre­ven­ci­ja, kaip re­a­bi­li­ta­ci­ja ir kei­čia žmo­gaus emo­ci­nę ir psi­cho­lo­gi­nę būk­lę. Ar ne­gal­vo­ja­te, kad šis įsta­ty­mas veiks prie­šin­gai?</text:p>
        <text:p text:style-name="Roman"><text:span text:style-name="T986">I. PAKARKLYTĖ</text:span><text:s/><text:span text:style-name="T987">(</text:span><text:span text:style-name="T988">LF</text:span><text:span text:style-name="T989">)</text:span>. Dė­ko­ju, ko­le­ge. Jūs klaus­da­ma ir pa­mi­nė­jo­te, kad at­im­ta, ap­ri­bo­ta kaž­kaip tei­sė yra, bet šis pro­jek­tas ir kal­ba apie tai, kad nė­ra to­kio ap­ri­bo­ji­mo to­liau lai­ky­ti gy­vū­nus, net jei žmo­gus, tar­ki­me, nu­žu­dė, ar tai bū­tų gy­vū­nas au­gin­ti­nis, ar koks nors ki­tas, nu­žu­dė ne kaip ūki­nį gy­vū­ną, čia ger­bia­mam Vik­to­rui at­sa­kant, o tie­siog kan­ki­ni­mo kaž­ko­kiais pik­ta­va­liš­kais tiks­lais.<text:s/></text:p>
        <text:p text:style-name="Roman">To­kio re­gu­lia­vi­mo nė­ra. Na, aš ne­ma­tau, kad tai bū­tų koks nors dvi­gu­bas bau­di­mas, nes tie­siog mes kaip tik už­kirs­tu­me ke­lią pa­kar­to­ti­niams pra­si­žen­gi­mams, o tam ir yra nu­sta­ty­tas mak­si­ma­lus lai­ko­tar­pis – iki de­šim­ties me­tų. Ma­tant tuos at­ve­jus jau at­sa­kin­ga ins­ti­tu­ci­ja, tai, be­je, daž­niau­siai bus teis­mas, spręs, nes tie pa­tys žiau­riau­si at­ve­jai pa­pras­tai bū­na spren­džia­mi teis­mi­nio pro­ce­so tvar­ka.<text:s/></text:p>
        <text:p text:style-name="Roman"><text:span text:style-name="T990">PIRMININKĖ.</text:span><text:s/>Klau­sia Ro­ber­tas. At­si­pra­šau, klau­sia L. Girs­kie­nė. Pra­šom.</text:p>
        <text:p text:style-name="Roman"><text:span text:style-name="T991">L. GIRSKIENĖ</text:span><text:s/><text:span text:style-name="T992">(</text:span><text:span text:style-name="T993">LVŽSF</text:span><text:span text:style-name="T994">)</text:span>. Iš tik­rų­jų aš ne­bu­vau už­si­ra­šiu­si klaus­ti. Trum­pai įvar­din­ki­te, su ko­kio­mis or­ga­ni­za­ci­jo­mis bu­vo dis­ku­tuo­tas ši­tas klau­si­mas. Gal ga­li­te?</text:p>
        <text:p text:style-name="Roman"><text:span text:style-name="T995">I. PAKARKLYTĖ</text:span><text:s/><text:span text:style-name="T996">(</text:span><text:span text:style-name="T997">LF</text:span><text:span text:style-name="T998">)</text:span>. Su dau­ge­liu gy­vū­nų ge­ro­vės sri­ty­je vei­kian­čių or­ga­ni­za­ci­jų, nuo gy­vū­nų ge­ro­vės ini­cia­ty­vos iki „Ga­to“, taip pat Ki­no­lo­gų drau­gi­ja, Fe­li­no­lo­gų drau­gi­ja, tik­rai pla­tus ra­tas, nes tos dis­ku­si­jos vy­ko (ir kon­fe­ren­ci­ja) ge­rus me­tus. Ra­tas yra pla­tus ir tai yra žmo­nės, ku­rie iš prak­ti­kos at­ei­na ir ma­to tą pro­ble­mą.</text:p>
        <text:soft-page-break/>
        <text:p text:style-name="Roman"><text:span text:style-name="T999">PIRMININKĖ.</text:span><text:s/>Dė­ko­ju. Lai­kas klaus­ti bai­gė­si. Ap­si­sprę­si­me bal­suo­ti nu­ma­ty­tu lai­ku jau ne­tru­kus. Da­bar no­rė­čiau pa­kvies­ti į tri­bū­ną… At­si­pra­šau, dar mo­ty­vai. L. Jo­naus­kas no­rė­tų kal­bė­ti už. (<text:span text:style-name="T1000">Bal</text:span><text:span text:style-name="T1001">­sai sa</text:span><text:span text:style-name="T1002">­lė</text:span><text:span text:style-name="T1003">­je</text:span>) L. Girs­kie­nė kal­ba už.<text:s/></text:p>
        <text:p text:style-name="Roman"><text:span text:style-name="T1004">L. GIRSKIENĖ</text:span><text:s/><text:span text:style-name="T1005">(</text:span><text:span text:style-name="T1006">LVŽSF</text:span><text:span text:style-name="T1007">)</text:span>. Iš tik­rų­jų svei­kin­ti­nas pa­siū­ly­mas, tik­rai pa­lai­ky­si­me. Pa­ti do­mė­jau­si daug kar­tų šia sri­ti­mi, bu­vo­me su­si­ti­kę su įvai­rio­mis or­ga­ni­za­ci­jo­mis. La­bai džiau­giuo­si ko­le­gės ini­cia­ty­va. Jei­gu tu­rė­čiau ga­li­my­bę, bū­čiau ir pa­si­ra­šiu­si. Svei­ki­nu ir tik­rai kvie­čiu vi­sus pa­lai­ky­ti. Ačiū.<text:s/></text:p>
        <text:p text:style-name="Roman"><text:span text:style-name="T1008">PIRMININKĖ.</text:span><text:s/>K. Ma­žei­ka. Nė­ra. P. Gra­žu­lis no­rė­tų pa­si­sa­ky­ti prieš.<text:s/></text:p>
        <text:p text:style-name="Roman"><text:span text:style-name="T1009">P. GRAŽULIS</text:span><text:s/><text:span text:style-name="T1010">(</text:span><text:span text:style-name="T1011">LRF</text:span><text:span text:style-name="T1012">)</text:span>. Ger­bia­ma pra­ne­šė­ja ne­at­sa­kė nei į V. Pranc­kie­čio klau­si­mą, nei į ki­tų Sei­mo na­rių klau­si­mus. Ži­no­ma, mes vi­si prieš, kad bū­tų kan­ki­na­mi, žiau­riai el­gia­ma­si su gy­vū­nais, ne­svar­bu, ar jie skir­ti ūkio reik­mėms, ar kam. Bet kad ne­bū­tų pri­ei­ta prie to, kad jei­gu bus sker­džia­ma kiau­lė, tai ir­gi yra kan­ki­ni­mas, tai yra nu­ma­ri­ni­mas, ne­bū­tų trak­tuo­ja­ma kaip žiau­rus el­ge­sys ir tam žmo­gui ar įmo­nei ne­bū­tų už­draus­ta au­gin­ti gy­vu­lius, ku­riuos nau­do­ja­me mais­tui. Aš ma­nau, tik­rai tie<text:s/>dešimt<text:s/>me­tų gal dėl to, kad po 18 me­tų ap­kal­tą, įtei­sin­tą Kon­sti­tu­ci­jo­je, da­bar jau įra­šo­me,<text:s/>dešimt<text:s/>me­tų žmo­gus, ap­kal­tos bū­du nu­ša­lin­tas nuo pa­rei­gų, ne­ga­li bū­ti ren­ka­mas. Čia kaž­kaip su­sie­ti tie da­ly­kai. Ko­dėl de­šimt me­tų, ko­dėl ne pen­ke­ri? Man at­ro­do, jei­gu žmo­gus bus nu­baus­tas ad­mi­nist­ra­ci­ne ar ki­ta di­des­ne nuo­bau­da, jis pats su­pras. Ma­nau, tik­rai kaž­ko­kio lai­ko­tar­pio ne­rei­kė­tų, o gal di­din­ti ad­mi­nist­ra­ci­nes nuo­bau­das už žiau­rų el­gi­mą­si su gy­vū­nais.<text:s/></text:p>
        <text:p text:style-name="Roman"><text:span text:style-name="T1013">PIRMININKĖ.</text:span><text:s/><text:span text:style-name="T1014">Dė</text:span><text:span text:style-name="T1015">­ko</text:span><text:span text:style-name="T1016">­ju, ko</text:span><text:span text:style-name="T1017">­le</text:span><text:span text:style-name="T1018">­gos. Mo</text:span><text:span text:style-name="T1019">­ty</text:span><text:span text:style-name="T1020">­vai iš</text:span><text:span text:style-name="T1021">­sa</text:span><text:span text:style-name="T1022">­ky</text:span><text:span text:style-name="T1023">­ti. Ap</text:span><text:span text:style-name="T1024">­si</text:span><text:span text:style-name="T1025">­sprę</text:span><text:span text:style-name="T1026">­si</text:span><text:span text:style-name="T1027">­me bal</text:span><text:span text:style-name="T1028">­suo</text:span><text:span text:style-name="T1029">­ti nu</text:span><text:span text:style-name="T1030">­ma</text:span><text:span text:style-name="T1031">­ty</text:span><text:span text:style-name="T1032">­tu lai</text:span><text:span text:style-name="T1033">­ku.<text:s/></text:span></text:p>
        <text:p text:style-name="Roman"/>
        <text:p text:style-name="Laikas">10.51 val.</text:p>
        <text:p text:style-name="Roman12">Naf­tos pro­duk­tų ir naf­tos vals­ty­bės at­sar­gų įsta­ty­mo Nr. IX-986 10 straips­nio pakei­ti­mo įsta­ty­mo pro­jek­tas Nr. XIVP-1691 (<text:span text:style-name="T1034">pa</text:span><text:span text:style-name="T1035">­tei</text:span><text:span text:style-name="T1036">­ki</text:span><text:span text:style-name="T1037">­mas</text:span>)</text:p>
        <text:p text:style-name="Roman"/>
        <text:soft-page-break/>
        <text:p text:style-name="Roman">Da­bar no­rė­čiau pa­kvies­ti ger­bia­mą D. Krei­vį į tri­bū­ną pri­sta­ty­ti re­zer­vi­nį 1 klau­si­mą – Naf­tos pro­duk­tų ir naf­tos vals­ty­bės at­sar­gų įsta­ty­mo vie­no straips­nio pa­kei­ti­mo įsta­ty­mo pro­jek­tą Nr. XIVP-1691. Pra­šom.<text:s/></text:p>
        <text:p text:style-name="Roman"><text:span text:style-name="T1038">D. KREIVYS</text:span><text:s/><text:span text:style-name="T1039">(</text:span><text:span text:style-name="T1040">TS-LKDF</text:span><text:span text:style-name="T1041">)</text:span>. Ger­bia­mi Sei­mo na­riai, tei­kia­me Naf­tos pro­duk­tų ir naf­tos vals­ty­bės at­sar­gų įsta­ty­mo 10 straips­nio pa­kei­ti­mo įsta­ty­mo pro­jek­tą. Pats pro­jek­tas skam­ba taip:<text:s/>vi­sos spe­cia­lio­sios at­sar­gos tu­ri bū­ti lai­ko­mos naf­tos pro­duk­tų ir naf­tos san­dė­liuo­se, ter­mi­naluo­se ar­ba sau­gyk­lo­se. Jie pa­gal Lie­tu­vos Res­pub­li­kos na­cio­na­li­niam sau­gu­mui už­tik­rin­ti svar­bių ob­jek­tų ap­sau­gos įsta­ty­mą yra įra­šy­ti į Na­cio­na­li­niam sau­gu­mui už­tik­rin­ti svar­bių įren­gi­nių ir tur­to są­ra­šą ir ati­tin­ka Vy­riau­sy­bės ar jos įga­lio­tos ins­ti­tu­ci­jos nu­ro­dy­tus na­cio­na­li­niam sau­gu­mui už­tik­rin­ti svar­bių įren­gi­nių ir tur­to fi­zi­nės ir veik­los ap­sau­gos rei­ka­la­vi­mus. Vals­ty­bės lė­šo­mis kau­pia­mas spe­cia­li­ą­sias naf­tos pro­duk­tų at­sar­gas kau­pia ir tvar­ko Lie­tu­vos ener­ge­ti­kos agen­tū­ra Pa­ne­vė­žio ra­jo­ne esan­čia­me Su­ba­čiaus naf­tos pro­duk­tų ter­mi­na­le. Spe­cia­lių­jų naf­tos pro­duk­tų at­sar­gų kau­pi­mas ir tvar­ky­mas yra stra­te­giš­kai svar­bi ener­ge­ti­kos se­k­to­riaus ūki­nės veik­los sri­tis na­cio­na­li­niam sau­gu­mui už­tik­rin­ti. To­dėl vyk­dant šią veik­lą la­bai svar­bu už­tik­rin­ti na­cio­na­li­nio sau­gu­mo in­te­re­sų ir stra­te­gi­nio vals­ty­bės tur­to ap­sau­gą. Šiuo me­tu ga­lio­jan­čia­me įsta­ty­me nė­ra nu­ma­ty­ta ati­tin­ka­mų spe­cia­lių­jų at­sar­gų lai­ky­mo są­ly­gų. At­si­žvel­giant į tai, įsta­ty­mo pro­jek­te siū­lo­ma nu­sta­ty­ti spe­cia­lių­jų naf­tos pro­duk­tų at­sar­gų lai­ky­mo rei­ka­la­vi­mus, kad vi­sos vals­ty­bės lė­šo­mis kau­pia­mos spe­cia­lio­sios naf­tos pro­duk­tų at­sar­gos<text:s/>bū­tų lai­ko­mos tik naf­tos ter­mi­na­luo­se, pri­pa­žin­tuo­se na­cio­na­li­niam sau­gu­mui<text:s/><text:span text:style-name="T1042">už</text:span><text:span text:style-name="T1043">­tik</text:span><text:span text:style-name="T1044">­rin</text:span><text:span text:style-name="T1045">­ti<text:s/></text:span>svar­bią reikš­mę tu­rin­čia in­fra­struk­tū­ra, ir kad šie ter­mi­na­lai ati­ti­ktų<text:s/>tei­sės ak­tais nu­sta­ty­tus na­cio­na­li­niam sau­gu­mui už­tik­rin­ti svar­bių įren­gi­nių ir tur­to fi­zi­nės ir veik­los ap­sau­gos rei­ka­la­vi­mus.<text:s/></text:p>
        <text:p text:style-name="Roman">Pri­ėmus įsta­ty­mo pro­jek­te siū­lo­mas nuo­sta­tas, bus už­tik­rin­ta, kad vals­ty­bės lė­šo­mis kau­pia­mų naf­tos pro­duk­tų at­sar­gų sau­go­ji­mo pa­slau­gos bū­tų įsi­gy­tos tik iš tų tie­kė­jų, ku­rie ne­ke­lia grės­mės Lie­tu­vos Res­pub­li­kos na­cio­na­li­nio sau­gu­mo in­te­re­sams už­tik­rin­ti.<text:s/></text:p>
        <text:soft-page-break/>
        <text:p text:style-name="Roman">An­tra, kad šios at­sar­gos bū­tų lai­ko­mos už­tik­ri­nant nu­sta­ty­tus fi­zi­nės veik­los ap­sau­gos rei­ka­la­vi­mus ir bū­tų ap­sau­go­tos nuo vi­so­kių ri­zi­kos veiks­nių, ga­lin­čių su­kel­ti grės­mę na­cio­na­li­nio sau­gu­mo in­te­re­sams. Tiek.<text:s/></text:p>
        <text:p text:style-name="Roman"><text:span text:style-name="T1046">PIRMININKĖ.</text:span><text:s/><text:span text:style-name="T1047">Dė</text:span><text:span text:style-name="T1048">­ko</text:span><text:span text:style-name="T1049">­ju. Jū</text:span><text:span text:style-name="T1050">­sų no</text:span><text:span text:style-name="T1051">­rė</text:span><text:span text:style-name="T1052">­tų pa</text:span><text:span text:style-name="T1053">­klaus</text:span><text:span text:style-name="T1054">­ti ke</text:span><text:span text:style-name="T1055">­tu</text:span><text:span text:style-name="T1056">­ri Sei</text:span><text:span text:style-name="T1057">­mo na</text:span><text:span text:style-name="T1058">­riai. Pir</text:span><text:span text:style-name="T1059">­ma</text:span><text:span text:style-name="T1060">­sis klau</text:span><text:span text:style-name="T1061">­sia<text:s/></text:span>A. Ne­­kro­šius.<text:s/></text:p>
        <text:p text:style-name="Roman"><text:span text:style-name="T1062">A. NEKROŠIUS</text:span><text:s/><text:span text:style-name="T1063">(</text:span><text:span text:style-name="T1064">LVŽSF</text:span><text:span text:style-name="T1065">)</text:span>. Dė­ko­ju, Sei­mo Pir­mi­nin­ke. Ger­bia­mas mi­nist­re, no­rė­jau pa­klaus­ti, ko­kia da­bar yra si­tu­a­ci­ja, kur da­bar lai­ko­ma naf­ta? Po šio pa­kei­ti­mo, kiek mes tu­ri­me to­kių ob­jek­tų, kur mes ga­lė­tu­me lai­ky­ti tą naf­tą? La­bai ačiū.<text:s/></text:p>
        <text:p text:style-name="Roman"><text:span text:style-name="T1066">D. KREIVYS</text:span><text:s/><text:span text:style-name="T1067">(</text:span><text:span text:style-name="T1068">TS-LKDF</text:span><text:span text:style-name="T1069">)</text:span>. Da­bar at­sar­gos, 125 tūkst. to­nų, Lie­tu­vos ener­ge­ti­kos agen­tū­ros (LEA) lai­ko­mos mi­nė­to­je Su­ba­čiaus ba­zė­je. Po pa­tai­sų jos liks ten, kur bu­vo. Dar 307 tūkst. to­nų kau­pia „Or­len“ ir ma­žiau ki­ti im­por­tuo­to­jai. Iš prin­ci­po si­tu­a­ci­ja ne­si­keis­tų, tik mes įra­šo­me, kad bū­tų tik­rai už­tik­rin­ta, kad bū­tent ten ir to­liau lai­ko­mos at­sar­gos, nes da­bar, po de­šim­ties me­tų, su­tar­tis pa­si­bai­gė, kad ją pra­tęs­tu­me ar kad ga­li­ma bū­tų lai­ky­ti bū­tent to­je pa­čio­je vie­to­je, rei­ka­lin­gos ši­to įsta­ty­mo pa­tai­sos.</text:p>
        <text:p text:style-name="Roman"><text:span text:style-name="T1070">PIRMININKĖ.</text:span><text:s/>Klau­sia A. Skar­džius.</text:p>
        <text:p text:style-name="Roman"><text:span text:style-name="T1071">A. SKARDŽIUS</text:span><text:s/><text:span text:style-name="T1072">(</text:span><text:span text:style-name="T1073">DPF</text:span><text:span text:style-name="T1074">)</text:span>. Ačiū, Pir­mi­nin­ke. Ger­bia­mas mi­nist­re, bū­tent tas vals­ty­bės ne­nuo­sek­lu­mas dėl naf­tos at­sar­gų sau­go­ji­mo tur­būt ir ke­lia dau­giau­sia abe­jo­nių. 100 mln. li­tų kai­na­vu­sias nau­ju­tė­lai­tes sta­ti­nes prie Ga­riū­nų (tai ne Su­ba­čiu­je, kur jos sto­vi be­maž pu­sę šimt­me­čio, jei­gu ne dau­giau) su­pjaus­tė, tie­siog jos li­ko ne­rei­ka­lin­gos. Pa­ve­dė­te at­sar­gas lai­ky­ti už ge­rą mo­kes­tį kaž­ka­da pri­va­ti­nin­kams, tei­kian­tiems, sa­ky­ki­me, naf­tos ver­sle da­ly­vau­jan­tiems. Vis dėl­to čia toks bus ga­lu­ti­nis spren­di­mas, ar jis bus tva­rus il­gai, ar vėl ne­kai­nuos šim­tų mi­li­jo­nų mo­kes­čių mo­kė­to­jams? La­bai ačiū.</text:p>
        <text:p text:style-name="Roman"><text:span text:style-name="T1075">D. KREIVYS</text:span><text:s/><text:span text:style-name="T1076">(</text:span><text:span text:style-name="T1077">TS-LKDF</text:span><text:span text:style-name="T1078">)</text:span>. Ačiū Sei­mo na­riui už klau­si­mą. Tik­rai ne­te­ko pjaus­ty­ti jo­kių tal­pyklų prie Ga­riū­nų. Ir man esant mi­nist­ru tik­rai mes tuo ne­už­si­i­ma­me. De­šimt me­tų at­sar­gos jau lai­ko­mos Su­ba­čiaus naf­tos ba­zė­je. De­šimt me­tų. Kontr­aktas da­bar bai­gia­si. Su­ba­čiaus ba­zė, taip, ir so­viet­me­čiu bu­vo nau­do­ja­ma naf­tos pro­duk­tams lai­ky­ti, aš ne­si­gin­či­ju, bet aš kal­bu apie pas­ku­ti­nį<text:s/><text:soft-page-break/>kontr­aktą. Re­mian­tis eu­ro­pi­ne prak­ti­ka, da­lis naf­tos kau­pi­mo at­sar­gų naš­tos yra na­tū­ra­liai per­kel­ta ant im­por­tuo­to­jų, to­kių kaip „Or­len“ ir ki­ti, „Nes­te“ ir ki­ti. Tai ir­gi yra tur­būt stan­dar­ti­zuo­tas vei­ki­mas Eu­ro­pos Są­jun­go­je ir nė­ra taip, kad kas nors pri­va­tiems iš­da­lin­ta. Jei­gu tu im­por­tuo­ji, tu pri­va­lai tu­rė­ti tam tik­rą at­sar­gų ly­gį.</text:p>
        <text:p text:style-name="Roman"><text:span text:style-name="T1079">PIRMININKĖ.</text:span><text:s/>Klau­sia K. Vil­kaus­kas.<text:s/></text:p>
        <text:p text:style-name="Roman"><text:span text:style-name="T1080">K. VILKAUSKAS</text:span><text:s/><text:span text:style-name="T1081">(</text:span><text:span text:style-name="T1082">LSDPF</text:span><text:span text:style-name="T1083">)</text:span>. Ačiū, ger­bia­ma Pir­mi­nin­ke. Ger­bia­mas mi­nist­re, da­bar iš mū­sų kon­teks­to, ka­dan­gi Uk­rai­no­je, ma­to­me, ka­ro at­ve­ju tos di­de­lės sau­gyk­los kaip ob­jek­tai bū­na ap­šau­do­mi ir bū­na nai­ki­na­mi. Ar jūs tu­ri­te to­kią stra­te­gi­ją, aiš­ku, jos ne­rei­kė­tų sa­ky­ti, kad ne­iš­girs­tų ne­drau­giš­kos jė­gos, bet ar tu­ri­te stra­te­gi­ją, kad bū­tų ma­žes­nės sau­gyk­los sau­giai įreng­tos ir pa­na­šiai, de­cen­tra­li­zuo­tos po mū­sų vi­są ša­lies te­ri­to­ri­ją? Ačiū.<text:s/></text:p>
        <text:p text:style-name="Roman"><text:span text:style-name="T1084">D. KREIVYS</text:span><text:s/><text:span text:style-name="T1085">(</text:span><text:span text:style-name="T1086">TS-LKDF</text:span><text:span text:style-name="T1087">)</text:span>. Tur­būt vie­nos… Sau­gyk­las, kaip mi­nė­jau, da­lį sau­gyk­lų tu­ri pri­va­tūs tie­kė­jai. Šiuo at­žvil­giu vals­ty­bės at­sar­gos yra lai­ko­mos vie­no­je vie­to­je ir jas leng­viau ap­sau­go­ti prieš­ra­ke­ti­nės, prieš­lėk­tu­vi­nės gy­ny­bos prie­mo­nė­mis, ne­gu iš­mė­ty­tas po vi­są Lie­tu­vą, kur ati­tin­ka­mai bū­tų ba­te­ri­jų kie­kis rei­ka­lin­gas. Čia kaip tik yra ta lo­gi­ka, kad ge­riau lai­ky­ti vals­ty­bės at­sar­gas vie­no­je vie­to­je.</text:p>
        <text:p text:style-name="Roman"><text:span text:style-name="T1088">PIRMININKĖ.</text:span><text:s/>Klau­sia L. Na­gie­nė.</text:p>
        <text:p text:style-name="Roman"><text:span text:style-name="T1089">L. NAGIENĖ</text:span><text:s/><text:span text:style-name="T1090">(</text:span><text:span text:style-name="T1091">DFVL</text:span><text:span text:style-name="T1092">)</text:span>. Ačiū, ger­bia­ma Pir­mi­nin­ke. Ger­bia­mas mi­nist­re, iš tik­rų­jų aš ma­nau, kad vals­ty­bė­je iš­lei­džia­me ne­ma­žai pi­ni­gų, nes kon­ku­ren­ci­jos nė­ra, naf­tos ba­zė yra pri­va­ti­nin­kų ran­ko­se, yra tik su­tar­tis. Ar tai yra vals­ty­bės ka­pi­ta­las, ar čia yra pri­va­tus ka­pi­ta­las?</text:p>
        <text:p text:style-name="Roman">Tei­sin­gai K. Vil­kaus­kas pa­sa­kė, aš su­pran­tu, Ma­žei­kiai, taip, tu­ri di­džiu­lę ba­zę, bet jos ne­pa­kaks. Ji tu­rė­tų bū­ti iš­dės­ty­ta gal­būt ir ki­tuo­se taš­kuo­se. Gal­būt yra nu­ma­ty­ta, jau da­bar že­mę mes… Ži­no­te, ko­kia pa­si­da­rė bran­gi že­mė, ir jau ži­no­me, ko­kia si­tu­a­ci­ja ener­ge­ti­kos yra, ta stra­te­gi­ja. Tai pa­sa­ky­ki­te dar, yra ko­kia nors vi­zi­ja ar nė­ra?<text:s/></text:p>
        <text:p text:style-name="Roman"><text:span text:style-name="T1093">D. KREIVYS</text:span><text:s/><text:span text:style-name="T1094">(</text:span><text:span text:style-name="T1095">TS-LKDF</text:span><text:span text:style-name="T1096">)</text:span>. Dar kar­tą pa­si­kar­to­siu. Pir­miau­sia į pir­mą klau­si­mą. Naf­tos at­sar­gos yra lai­ko­mos Su­ba­čiaus, vals­ty­bi­nės įmo­nės „Klai­pė­dos naf­ta“, ba­zė­je. Vals­ty­bi­nės įmo­nės.</text:p>
        <text:soft-page-break/>
        <text:p text:style-name="Roman">Da­bar dėl at­sar­gų. At­sar­gos, pa­si­kar­to­siu, 125 tūkst. to­nų at­sar­gų yra kau­pia­ma Su­ba­čiu­je, 307 tūkst., di­dži­ą­ją da­lį, be­veik virš 50 % dar pa­pil­do­mai, lai­ko „Or­le­nas“, ati­tin­ka­mai „Nes­te“ ir ki­ti im­por­tuo­to­jai. Lai­ky­mas vie­no­je vie­to­je, mū­sų ma­ny­mu, kaip tik su­da­ro aukš­tes­nį sau­gu­mą tiek fi­zi­nės ap­sau­gos po­žiū­riu, tiek ka­ri­nės ap­sau­gos po­žiū­riu, nes, mi­nė­jau, vie­no ob­jek­to oro gy­ny­ba yra kur kas pa­pras­tes­nė ne­gu iš­mė­ty­tų po vi­są Lie­tu­vą dau­gy­bės sau­gyk­lų.<text:s/></text:p>
        <text:p text:style-name="Roman"><text:span text:style-name="T1097">PIRMININKĖ.</text:span><text:s/>Dė­ko­ju, jūs at­sa­kė­te į vi­sus Sei­mo na­rių klau­si­mus. Dėl mo­ty­vų už­si­ra­šiu­sių nė­ra.<text:s/></text:p>
        <text:p text:style-name="Roman">To­liau po­sė­džiui pir­mi­nin­kaus P. Sau­dar­gas. Pra­šau.</text:p>
        <text:p text:style-name="Roman"><text:span text:style-name="T1098">PIRMININKAS (P. SAUDARGAS</text:span>,<text:s/><text:span text:style-name="T1099">TS-LKDF</text:span><text:span text:style-name="T1100">)</text:span><text:span text:style-name="T1101">.</text:span><text:s/>Dė­ko­ju, ger­bia­ma Pir­mi­nin­ke. Svei­ki, su kuo dar ne­si­svei­ki­nau. Tę­sia­me po­sė­dį. Gal ga­lė­tu­me per­ei­ti prie bal­sa­vi­mo, nes esa­me ta­me eta­pe, kai ga­li­me bal­suo­ti.</text:p>
        <text:p text:style-name="Roman">Tra­di­ciš­kai pra­de­da­me bal­sa­vi­mą nuo pas­ku­ti­nio pri­sta­ty­to klau­si­mo, kol jis dar švie­žias, ne­pa­mir­šo­me. Tai ger­bia­mo mi­nist­ro D. Krei­vio pri­sta­ty­tas Naf­tos pro­duk­tų ir naf­tos vals­ty­bės at­sar­gų įsta­ty­mas. Kvie­čiu už­im­ti vie­tas, ger­bia­mi ko­le­gos, bal­suo­si­me.<text:s/></text:p>
        <text:p text:style-name="Roman">Re­zer­vi­nis 1 klau­si­mas – Naf­tos pro­duk­tų ir naf­tos vals­ty­bės at­sar­gų įsta­ty­mo 10 straips­nio pa­kei­ti­mo įsta­ty­mo pro­jek­tas Nr. XIVP-1691. Bal­suo­ja­me po pa­tei­ki­mo.<text:s/></text:p>
        <text:p text:style-name="Roman">Už­si­re­gist­ra­vo 101, bal­sa­vo 100: už – 84, prieš nė­ra, su­si­lai­kė 16. Po pa­tei­ki­mo yra pritar­ta.</text:p>
        <text:p text:style-name="Roman">Pa­grin­di­niu ko­mi­te­tu siū­lo­mas Eko­no­mi­kos ko­mi­te­tas. Ar ga­lė­tu­me pri­tar­ti ben­dru su­ta­ri­mu? Dė­ko­ju, pri­tar­ta. Siū­lo­ma svars­ty­ti 2022 m. bir­že­lio 9 d. Ar ga­lė­tu­me pri­tar­ti ben­dru su­ta­ri­mu? Dė­ko­ju, pri­tar­ta.<text:s/></text:p>
        <text:p text:style-name="Roman">Da­bar, ger­bia­mi ko­le­gos, dar la­bai grei­tai no­rė­tų pri­sta­ty­ti re­zo­liu­ci­ją ir mes ga­lė­tu­me ap­si­spręs­ti ir dėl jos, o ta­da tęs­ti ki­tus bal­sa­vi­mus.</text:p>
        <text:p text:style-name="Roman"/>
        <text:p text:style-name="Laikas">11.03 val.</text:p>
        <text:p text:style-name="Roman12">Sei­mo re­zo­liu­ci­jos „Dėl pa­dė­kos pa­sau­lio lit­va­kams“ pro­jek­tas Nr. XIVP-1706(2) (<text:span text:style-name="T1102">pa</text:span><text:span text:style-name="T1103">­tei</text:span><text:span text:style-name="T1104">­ki</text:span><text:span text:style-name="T1105">­mas, svars</text:span><text:span text:style-name="T1106">­ty</text:span><text:span text:style-name="T1107">­mas ir pri</text:span><text:span text:style-name="T1108">­ėmi</text:span><text:span text:style-name="T1109">­mas</text:span>)</text:p>
        <text:p text:style-name="Roman"/>
        <text:p text:style-name="Roman">Dar­bo­tvarkės 1-9 klau­si­mas – Sei­mo re­zo­liu­ci­jos „Dėl pa­dė­kos pa­sau­lio lit­va­kams“ pro­jek­tas Nr. XIVP-1706(2). Kvie­čiu į tri­bū­ną E. Zin­ge­rį. Aš ma­nau, mes čia il­gai ne­su­gai­ši­me, pri­sta­tys ger­bia­mas ko­le­ga ir ga­lė­si­me ap­si­spręs­ti.</text:p>
        <text:p text:style-name="Roman"><text:span text:style-name="T1110">E. ZINGERIS</text:span><text:s/><text:span text:style-name="T1111">(</text:span><text:span text:style-name="T1112">TS-LKDF</text:span><text:span text:style-name="T1113">)</text:span>. Ačiū, ger­bia­mas pir­mi­nin­ke. Pir­ma­die­nį ry­te jūs esa­te kvie­čia­mi, bi­čiu­liai, į Pa­sau­lio lit­va­kų kon­gre­so penk­tą­jį su­va­žia­vi­mą. Jis įvyks šiuo­se rū­muo­se. Da­ly­vaus daug Jung­ti­nių Ame­ri­kos Vals­ti­jų, Iz­ra­e­lio, Eu­ro­pos, Pie­tų Af­ri­kos at­sto­vų. Prieš jū­sų akis yra ši juos svei­ki­nan­ti re­zo­liu­ci­ja apie jų in­dė­lį į Lie­tu­vos vals­ty­bės ir pa­sau­lio de­mo­kra­tinių vals­ty­bių rai­dą.<text:s/></text:p>
        <text:p text:style-name="Roman">Skai­tau pas­ku­ti­nį sa­ki­nį: „Kvie­čia vi­sa­me pa­sau­ly­je gy­ve­nan­čius lit­va­kus to­liau puo­se­lė­ti ry­šius su Lie­tu­va, kur jie vi­suo­met lau­kia­mi tūks­tan­čių drau­giš­kų žmo­nių, pa­si­ruo­šu­sių įgy­ven­din­ti ben­dras idė­jas.“<text:s/></text:p>
        <text:p text:style-name="Roman">To­kia džiu­gia nuo­tai­ka ir tei­kia­ma ši re­zo­liu­ci­ja svei­ki­nant po įvy­ku­sio ho­lo­kaus­to Lie­tu­vo­je vis gy­vuo­jan­čius pa­sau­lio lit­va­kus, ku­rie re­mia Lie­tu­vos vals­ty­bę ir ga­na efek­ty­viai jai at­sto­vau­ja kar­tu su lie­tu­vių iš­ei­vių vi­suo­me­ne. La­bai jums ačiū, ger­bia­mas pir­mi­nin­ke.<text:s/></text:p>
        <text:p text:style-name="Roman"><text:span text:style-name="T1114">PIRMININKAS.</text:span><text:s/>Dė­ko­ju. Jū­sų no­ri pa­klaus­ti trys Sei­mo na­riai. Du Sei­mo na­riai. Pir­mas klau­sia ger­bia­mas S. Tu­mė­nas. Pra­šau.</text:p>
        <text:p text:style-name="Roman"><text:span text:style-name="T1115">S. TUMĖNAS</text:span><text:s/><text:span text:style-name="T1116">(</text:span><text:span text:style-name="T1117">LVŽSF</text:span><text:span text:style-name="T1118">)</text:span>. Ačiū. Ger­bia­mas pra­ne­šė­jau, pui­ku, kad pa­ger­bia­me lit­va­kus. Mes ži­no­me jų in­dė­lį ir pa­ra­mą Lie­tu­vai įvai­riau­sio­se sri­ty­se, ta­čiau ar jūs ne­ga­lė­tu­mė­te at­sa­ky­ti, ko­kios prie­žas­tys, kad įstri­go ma­no siū­ly­mas pa­skelb­ti Lie­tu­vos pa­sau­lio tei­suo­lių at­mi­ni­mo die­ną? Aš ma­nau, ir­gi mes nu­si­pel­nė­me pa­gerb­ti pa­sau­lio tei­suo­lius. Ma­no siū­ly­mas ko­mi­si­jai, ir jūs tai pui­kiai ži­no­te, jau se­no­kai yra pa­teik­tas. Ar ga­li­te at­sa­ky­ti man į tai?<text:s/></text:p>
        <text:p text:style-name="Roman"><text:span text:style-name="T1119">E. ZINGERIS</text:span><text:s/><text:span text:style-name="T1120">(</text:span><text:span text:style-name="T1121">TS-LKDF</text:span><text:span text:style-name="T1122">)</text:span>. Dar ne­su šios ko­mi­si­jos pir­mi­nin­kas, bet,<text:s/>aš ma­nau, kreip­da­ma­sis į ger­bia­mą P. Kuz­mic­kie­nę, ji yra šio­je sa­lė­je, rei­kia at­sa­ky­ti, kad ši die­na pri­va­lo bū­ti to­je re­zo­liu­ci­jo­je. Jūs ma­tė­te, at­ski­ra ei­lu­tė šio­je re­zo­liu­ci­jo­je yra pa­dė­ka dėl lit­va­kų gel­bė­to­jų įam­ži­ni­mo Jad Va­še­m. Be jo­kios abe­jo­nės, jūs vi­siš­kai tei­sus, mes to­kią die­ną pri­va­lo­me tu­rė­ti. O Vil­niu­je pri­va­lo­me tu­rė­ti pa­min­klą, jis pra­dė­tas sta­ty­ti<text:s/>se­na­mies­ty­je ir ne­baig­tas. Aš at­sa­kau jums, kad to­kia<text:s/><text:soft-page-break/>die­na tu­rė­tų bū­ti, nes tai yra pa­si­prie­ši­ni­mo na­cių re­ži­mui da­ly­viai, tai yra iš­ki­liau­si mū­sų žmo­nės, be jo­kios abe­jo­nės, jiems grė­sė mir­tis, jų šei­moms grė­sė mir­tis ir jų kai­my­nams grė­sė mir­tis. Jūs vi­siš­kai tei­sus – mes tu­ri­me įgy­ven­din­ti šią die­ną. Ačiū.</text:p>
        <text:p text:style-name="Roman"><text:span text:style-name="T1123">PIRMININKAS.</text:span><text:s/>Dė­ko­ju. Dar no­ri jū­sų pa­klaus­ti ger­bia­mas ko­le­ga A. Skar­džius. Pra­šau.</text:p>
        <text:p text:style-name="Roman"><text:span text:style-name="T1124">A. SKARDŽIUS</text:span><text:s/><text:span text:style-name="T1125">(</text:span><text:span text:style-name="T1126">DPF</text:span><text:span text:style-name="T1127">)</text:span>. Ačiū, pir­mi­nin­ke. Ger­bia­ma­sis ko­le­ga, la­bai svei­ki­nu šį ren­gi­nį ir ti­kiuo­si, kad jūs ap­svars­ty­si­te taip pat krei­pi­mą­si į Iz­ra­e­lio vy­riau­sy­bę, į pre­zi­den­tą dėl di­des­nės pa­ra­mos Uk­rai­nai šia­me ka­re.<text:s/></text:p>
        <text:p text:style-name="Roman"><text:span text:style-name="T1128">E. ZINGERIS</text:span><text:s/><text:span text:style-name="T1129">(</text:span><text:span text:style-name="T1130">TS-LKDF</text:span><text:span text:style-name="T1131">)</text:span>. Ačiū. Aš ma­nau, jū­sų pa­sa­ky­mas yra taik­lus. Iz­ra­e­lio pi­lie­ti­nė vi­suo­me­nė de­mo­kra­tiniame Iz­ra­e­ly­je la­bai ak­ty­viai pa­ti re­mia Uk­rai­nos vals­ty­bę<text:s/>įma­no­mais<text:s/>hu­ma­ni­ta­ri­niais klau­si­mais. Dėl gin­klų tie­ki­mo klau­si­mo, aš ma­nau, tai yra kon­teks­tas. Jūs esa­te tei­sus ir mums rei­kė­tų ra­gin­ti Iz­ra­e­lį pri­si­jung­ti prie gin­klų tie­ki­mo Uk­rai­nos vals­ty­bei. Čia aš pa­tiks­li­nau tur­būt tai, ką jūs no­rė­jo­te pa­sa­ky­ti. O šiaip Iz­ra­e­lio vals­ty­bė ir de­mo­kra­tija re­mia de­mo­kra­tinę Uk­rai­ną vi­sa sa­vo šir­di­mi. Aš pats da­ly­va­vau dau­gy­bė­je te­le­vi­zi­jos lai­dų Iz­ra­e­lio te­le­vi­zi­jo­je. Aš ma­nau, vi­suo­me­nė pui­kiai su­pran­ta, kad tai yra puo­li­mas prieš ben­drą de­mo­kra­tinį pa­sau­lį. Ačiū jums už tą pa­sta­bą. Ji­nai yra la­bai lai­ku. Ačiū.</text:p>
        <text:p text:style-name="Roman"><text:span text:style-name="T1132">PIRMININKAS.</text:span><text:span text:style-name="T1133"><text:s/>Dė</text:span><text:span text:style-name="T1134">­ko</text:span><text:span text:style-name="T1135">­ju, ger</text:span><text:span text:style-name="T1136">­bia</text:span><text:span text:style-name="T1137">­mas ko</text:span><text:span text:style-name="T1138">­le</text:span><text:span text:style-name="T1139">­ga, už pri</text:span><text:span text:style-name="T1140">­sta</text:span><text:span text:style-name="T1141">­ty</text:span><text:span text:style-name="T1142">­mą. Ačiū. Jūs ga</text:span><text:span text:style-name="T1143">­li</text:span><text:span text:style-name="T1144">­te už</text:span><text:span text:style-name="T1145">­im</text:span><text:span text:style-name="T1146">­ti sa</text:span><text:span text:style-name="T1147">­vo vie</text:span><text:span text:style-name="T1148">­tą.<text:s/></text:span></text:p>
        <text:p text:style-name="Roman">Svars­ty­mo sta­di­jo­je dis­ku­tuo­ti ne­ma­tau už­si­ra­šiu­sių. Ei­na­me į pri­ėmi­mą. Ar yra dėl mo­ty­vų no­rin­čių? Yra už­si­ra­šiu­sių tik už kal­bė­ti. Ar no­ri­te kal­bė­ti?<text:s/>Ge­rai. Pir­mas ta­da kal­ba M. Ma­jaus­kas. Mo­ty­vai už. Pra­šau.</text:p>
        <text:p text:style-name="Roman"><text:span text:style-name="T1149">M. MAJAUSKAS</text:span><text:s/><text:span text:style-name="T1150">(</text:span><text:span text:style-name="T1151">TS-LKDF</text:span><text:span text:style-name="T1152">)</text:span>. Ačiū, ger­bia­mas po­sė­džio pir­mi­nin­ke. Gre­ta pa­dė­kos pa­sau­lio lit­va­kams aš no­riu trum­pai pa­dė­ko­ti ir ger­bia­mam E. Zin­ge­riui už ne­nuils­ta­mas pa­stan­gas iš­lai­ky­ti stip­rius ry­šius su pa­sau­lio lit­va­kų<text:s/>ben­druo­me­ne, su Iz­ra­e­lio Vals­ty­be kul­tū­ros, ver­slo, moks­lo sri­ty­se. Mie­las ko­le­ga, tie­sia­te til­tus tarp žmo­nių ir tarp epo­chų ir esa­te pui­kus pa­vyz­dys mums vi­siems. Ačiū.<text:s/></text:p>
        <text:p text:style-name="Roman"><text:span text:style-name="T1153">PIRMININKAS.</text:span><text:s/>Dė­ko­ju. Ki­tas, taip pat už­si­ra­šęs už kal­bė­ti, ger­bia­mas K. Vil­kaus­kas.<text:s/></text:p>
        <text:soft-page-break/>
        <text:p text:style-name="Roman"><text:span text:style-name="T1154">K. VILKAUSKAS</text:span><text:s/><text:span text:style-name="T1155">(</text:span><text:span text:style-name="T1156">LSDPF</text:span><text:span text:style-name="T1157">)</text:span>. Ačiū, pir­mi­nin­ke. Taip pat no­riu pa­dė­ko­ti Ema­nu­e­liui, jis yra ne­nuils­tan­tis ko­vo­to­jas ir gy­nė­jas. Virš 600 me­tų is­to­ri­ja, tik­rai di­de­lį in­dė­lį<text:s/>įne­šė<text:s/>bū­tent žy­dų ben­druo­me­nė ir lit­va­kai į mū­sų eko­no­mi­nį ir kul­tū­ri­nį Lie­tu­vos gy­ve­ni­mą, to­dėl kvie­čiu bal­suo­ti už.</text:p>
        <text:p text:style-name="Roman"><text:span text:style-name="T1158">PIRMININKAS.</text:span><text:s/>La­bai ačiū. Ger­bia­mas J. Džiu­ge­lis no­rė­tų mo­ty­vus už iš­sa­ky­ti. Pra­šau.</text:p>
        <text:p text:style-name="Roman"><text:span text:style-name="T1159">J. DŽIUGELIS</text:span><text:s/><text:span text:style-name="T1160">(</text:span><text:span text:style-name="T1161">TS-LKDF</text:span><text:span text:style-name="T1162">)</text:span>. La­bai ačiū. Pri­si­dė­da­mas prie pa­dė­kos Ema­nu­e­liui, no­riu pa­sa­ky­ti, kad vis­gi re­zo­liu­ci­ja yra la­bai sa­vi­tiks­lė ir rei­ka­lin­ga, nes pa­sau­lio lit­va­kai ypač stip­riai pri­si­de­da prie ka­ro Uk­rai­no­je, ypač hu­ma­ni­ta­ri­nės pa­gal­bos. Pa­pras­tas pa­vyz­dys, prieš tris sa­vai­tes Klai­pė­dos lit­va­kų ben­druo­me­nė nu­siun­tė du au­to­bu­sus, pil­nus hu­ma­ni­ta­ri­nės pa­gal­bos, į Ode­są, kur taip pat gy­ve­na pla­ti ben­druo­me­nė. Die­na iš die­nos ši pa­gal­ba ke­liau­ja į Uk­rai­ną. To­dėl re­zo­liu­ci­ja yra la­bai rei­ka­lin­ga ir kvie­čiu bal­suo­ti už.</text:p>
        <text:p text:style-name="Roman"><text:span text:style-name="T1163">PIRMININKAS.</text:span><text:s/>Dė­ko­ju, ger­bia­mas ko­le­ga. Mo­ty­vai iš­sa­ky­ti. Ta­da bal­suo­si­me pri­ėmi­mo sta­di­jo­je dėl pri­sta­ty­tos re­zo­liu­ci­jos. (<text:span text:style-name="T1164">Bal</text:span><text:span text:style-name="T1165">­sai sa</text:span><text:span text:style-name="T1166">­lė</text:span><text:span text:style-name="T1167">­je</text:span>) Bal­sa­vi­mo lai­kas, ga­li­me bal­suo­ti. Bal­suo­ja­me.<text:s/></text:p>
        <text:p text:style-name="Roman">Darbotvarkės<text:s/>1-9 klau­si­mas, pro­jek­tas Nr. XIVP-1706(2) – Sei­mo re­zo­liu­ci­jos „Dėl pa­dė­kos pa­sau­lio lit­va­kams“ pri­ėmi­mas. Re­zo­liu­ci­ja be pa­tai­sų. Ne­bu­vo pa­tai­sų. Taip, ko­kią pri­sta­tė, to­kią ir pri­ima­me. Bal­suo­ja­me, ar pri­tar­ti pri­sta­ty­tai re­zo­liu­ci­jai „Dėl pa­dė­kos pa­sau­lio lit­va­kams“ be pa­tai­sų.<text:s/></text:p>
        <text:p text:style-name="Roman"/>
        <text:p text:style-name="Priemimas">Šios re­zo­liu­ci­jos pri­ėmi­mas</text:p>
        <text:p text:style-name="Roman"/>
        <text:p text:style-name="Roman">Už­si­re­gist­ra­vo 115: už – 113, prieš nie­kas ne­bal­sa­vo, nie­kas ne­su­si­lai­kė. Džiau­giuo­si, re­zo­liu­ci­ja pri­im­ta. (<text:span text:style-name="T1168">Gon</text:span><text:span text:style-name="T1169">­gas</text:span>)<text:s/></text:p>
        <text:p text:style-name="Roman"/>
        <text:p text:style-name="Laikas">11.11 val.</text:p>
        <text:p text:style-name="Roman12">Už­im­tu­mo įsta­ty­mo Nr. XII-2470 1, 12, 16, 20, 22, 24, 28, 29, 30, 31, 36, 37, 38, 39<text:span text:style-name="T1170">1</text:span>, 40, 44, 46, 47, 48, 48<text:span text:style-name="T1171">1</text:span><text:s/>straips­nių ir prie­do pa­kei­ti­mo ir Įsta­ty­mo pa­pil­dy­mo 39<text:span text:style-name="T1172">2</text:span>, 39<text:span text:style-name="T1173">3<text:s/></text:span>ir 48<text:span text:style-name="T1174">2</text:span><text:s/>straips­niais įsta­ty­mo pro­jek­tas Nr. XIVP-1399(2)ES (<text:span text:style-name="T1175">pri</text:span><text:span text:style-name="T1176">­ėmi</text:span><text:span text:style-name="T1177">­mas</text:span>)</text:p>
        <text:p text:style-name="Roman"/>
        <text:p text:style-name="Roman">To­liau ke­liau­ja­me prie 1-10.1 klau­si­mo. Pa­ke­tas, kar­tu ir 1-10.2 klau­si­mas. Už­im­tu­mo įsta­ty­mo pro­jek­tas Nr. XIVP-1399(2). Čia rei­kės pra­ne­šė­jo. Aš pa­kvie­siu ger­bia­mą M. Lin­gę, So­cia­li­nių rei­ka­lų ir dar­bo ko­mi­te­to pir­mi­nin­ką, į tri­bū­ną. Svars­ty­si­me įsta­ty­mą pa­straips­niui. Bu­vo pa­siū­ly­mų. Ger­bia­mi ko­le­gos, nuo 1 iki 11 straips­nio im­ti­nai ne­bu­vo jo­kių pa­siū­ly­mų. Ar ga­li­me pri­im­ti ben­dru su­ta­ri­mu? Dė­ko­ju, pri­tar­ta. Dėl 12 straips­nio bu­vo Sei­mo na­rių L. Sa­vic­ko ir L. Ku­ku­rai­čio pa­siū­ly­mas, jam ko­mi­te­tas pri­ta­rė. (<text:span text:style-name="T1178">Bal</text:span><text:span text:style-name="T1179">­sai sa</text:span><text:span text:style-name="T1180">­lė</text:span><text:span text:style-name="T1181">­je</text:span>) Ger­bia­mam L. Ku­ku­rai­čiui su­teik­tu­me žo­dį. Nė­ra. Ta­da L. Sa­vic­kui. Ir­gi nė­ra. Tai gal ger­bia­mas pir­mi­nin­kas pa­ko­men­tuos si­tu­a­ci­ją. Pra­šom.</text:p>
        <text:p text:style-name="Roman"><text:span text:style-name="T1182">M. LINGĖ</text:span><text:s/><text:span text:style-name="T1183">(</text:span><text:span text:style-name="T1184">TS-LKDF</text:span><text:span text:style-name="T1185">)</text:span>. Taip, taip. Bu­vo siū­ly­mas, kad pro­fe­si­nio mo­ky­mo tei­kė­jas be­dar­bių pri­ėmi­mą mo­ky­ti vyk­do ne re­čiau kaip kar­tą per mė­ne­sį, tų be­dar­bių, ku­rie at­ei­tų iš Už­im­tu­mo tar­ny­bos į pro­fe­si­nio mo­ky­mo įstai­gas. Tą ga­li­my­bę de­ri­no­me su įgy­ven­di­nan­čio­mis ins­ti­tu­ci­jo­mis, tiek su Švie­ti­mo, moks­lo ir spor­to mi­nis­te­ri­ja, tiek su Už­im­tu­mo tar­ny­ba, tiek su Pro­fe­si­nio mo­ky­mo įstai­gų aso­cia­ci­jos at­sto­vais. Tam bu­vo pri­tar­ta ir siū­lo­me pa­lai­ky­ti.<text:s/></text:p>
        <text:p text:style-name="Roman"><text:span text:style-name="T1186">PIRMININKAS.</text:span><text:s/>Dė­ko­ju. Nors nė­ra tei­kė­jų, bet ko­mi­te­to pir­mi­nin­kas pri­sta­tė. Ar yra 29 pa­lai­kan­tys, kad rei­kia svars­ty­ti? Ga­li­me taip lai­ky­ti, kad yra? Aš ma­tau, daug link­si gal­vo­mis. Ar ga­li­me ben­dru su­ta­ri­mu ši­tam pa­siū­ly­mui pri­tar­ti? Dė­ko­ju. Ar ga­li­me vi­są 12 straips­nį… Aš žiū­riu, kad ne­bū­tų dau­giau pa­siū­ly­mų. Ne, nė­ra dau­giau pa­siū­ly­mų. Ar 12 straips­nį ga­li­me pri­im­ti ben­dru su­ta­ri­mu? Dė­ko­ju, pri­tar­ta. 13, 14, 15, 16, 17, 18, 19 ir 20 straips­niams ga­li­me pri­tar­ti ben­dru su­ta­ri­mu? Dė­ko­ju, pri­tar­ta. 21 straips­nis taip<text:s/>pat. Ar ga­li­me pri­tar­ti 21 straips­niui? Ga­li­me. 22 straips­nis. Čia jau dėl 22 straips­nio yra Sei­mo kan­ce­lia­ri­jos Tei­sės de­par­ta­men­to pa­siū­ly­mas, jam ko­mi­te­tas pri­ta­rė.<text:s/></text:p>
        <text:p text:style-name="Roman"><text:span text:style-name="T1187">M. LINGĖ</text:span><text:s/><text:span text:style-name="T1188">(</text:span><text:span text:style-name="T1189">TS-LKDF</text:span><text:span text:style-name="T1190">)</text:span>.<text:s/><text:span text:style-name="T1191">Taip, tai tech</text:span><text:span text:style-name="T1192">­ni</text:span><text:span text:style-name="T1193">­nis<text:s/></text:span><text:span text:style-name="T1194">­re</text:span><text:span text:style-name="T1195">­da</text:span><text:span text:style-name="T1196">­ga</text:span><text:span text:style-name="T1197">­vi</text:span><text:span text:style-name="T1198">­mas. Tik</text:span><text:span text:style-name="T1199">­rai at</text:span><text:span text:style-name="T1200">­si</text:span><text:span text:style-name="T1201">­žvel</text:span><text:span text:style-name="T1202">­gė</text:span><text:span text:style-name="T1203">­me ir pa</text:span><text:span text:style-name="T1204">­tai</text:span><text:span text:style-name="T1205">­sė</text:span><text:span text:style-name="T1206">­me.</text:span></text:p>
        <text:p text:style-name="Roman"><text:span text:style-name="T1207">PIRMININKAS.</text:span><text:s/>Ar ga­li­me pri­tar­ti ben­dru su­ta­ri­mu ši­tam pa­siū­ly­mui? Čia tie­siog re­dak­ci­nis Tei­sės de­par­ta­men­to. Dė­ko­ju, pri­tar­ta. Ta­da vi­sam 22 straips­niui ga­li­me pri­tar­ti? Dė­ko­ju, pri­tar­ta. Dėl 23 straips­nio pa­siū­ly­mų ne­bu­vo. Ar ga­li­me pri­tar­ti ben­dru su­ta­ri­mu? Dė­ko­ju, pri­tar­ta. Dėl 24<text:s/><text:soft-page-break/>straips­nio ne­bu­vo pa­siū­ly­mų, dėl 25 straips­nio ne­bu­vo, dėl 26 straips­nio ne­bu­vo. Ar ga­li­me jiems pri­tar­ti ben­dru su­ta­ri­mu? Dė­ko­ju, pri­tar­ta. Pa­straips­niui pro­ce­dū­ra įveik­ta. Da­bar mo­ty­vai. Už kal­ba A. Vin­kus.<text:s/></text:p>
        <text:p text:style-name="Roman"><text:span text:style-name="T1208">A. VINKUS</text:span><text:s/><text:span text:style-name="T1209">(</text:span><text:span text:style-name="T1210">LVŽSF</text:span><text:span text:style-name="T1211">)</text:span>. Ger­bia­mas pir­mi­nin­ke, ko­le­gos. Ga­lio­jant da­bar­ti­nei tvar­kai, ne­ma­ža da­lis ne­dir­ban­čių as­me­nų sto­ko­ja mo­ty­va­ci­jos ir ak­ty­vu­mo ieš­ko­da­mi dar­bo vie­tos, ki­ti pa­si­ren­ka va­rian­tą lai­ki­nai ne­dirb­ti dėl as­me­ni­nių ar ki­to­kių įsi­pa­rei­go­ji­mų.</text:p>
        <text:p text:style-name="Roman">Šie pa­kei­ti­mai, ma­no nuo­mo­ne, yra es­mi­niai ir la­bai svar­būs – tai be­dar­bio sta­tu­so su­tei­ki­mo ir pa­nai­ki­ni­mo bei tin­ka­mo dar­bo nu­sta­ty­mo tei­si­nio re­gu­lia­vi­mo to­bu­li­ni­mo, pa­ra­mos dar­bo vie­toms steig­ti prie­mo­nių įgy­ven­di­ni­mo są­ly­gų pa­kei­ti­mo,<text:s/><text:span text:style-name="T1212">įsta</text:span><text:span text:style-name="T1213">­ty</text:span><text:span text:style-name="T1214">­mo nuo</text:span><text:span text:style-name="T1215">­sta</text:span><text:span text:style-name="T1216">­tų pa</text:span><text:span text:style-name="T1217">­pil</text:span><text:span text:style-name="T1218">­dy</text:span><text:span text:style-name="T1219">­mo nau</text:span><text:span text:style-name="T1220">­jo</text:span><text:span text:style-name="T1221">­mis už</text:span><text:span text:style-name="T1222">­im</text:span><text:span text:style-name="T1223">­tu</text:span><text:span text:style-name="T1224">­mo rė</text:span><text:span text:style-name="T1225">­mi</text:span><text:span text:style-name="T1226">­mo prie</text:span><text:span text:style-name="T1227">­mo</text:span><text:span text:style-name="T1228">­nė</text:span><text:span text:style-name="T1229">­mis, to</text:span><text:span text:style-name="T1230">­kio</text:span><text:span text:style-name="T1231">­mis kaip<text:s/></text:span><text:span text:style-name="T1232">at</text:span><text:span text:style-name="T1233">­vy</text:span><text:span text:style-name="T1234">­ki</text:span><text:span text:style-name="T1235">­mo iš</text:span><text:span text:style-name="T1236">­mo</text:span><text:span text:style-name="T1237">­ka ir iš</text:span><text:span text:style-name="T1238">­mo</text:span><text:span text:style-name="T1239">­ka darb</text:span><text:span text:style-name="T1240">­da</text:span><text:span text:style-name="T1241">­viui, ir daug ki</text:span><text:span text:style-name="T1242">­tų.<text:s/></text:span></text:p>
        <text:p text:style-name="P1243">Ti­kiu, kad pa­reng­ti įsta­ty­mo pa­kei­ti­mo siū­ly­mai pa­dės ge­riau de­rin­ti dar­bo jė­gos pa­siū­lą ir pa­klau­są pri­trau­kiant iš­vy­ku­sius aukš­tos kva­li­fi­ka­ci­jos Lie­tu­vos pi­lie­čius ir aukš­tos kva­li­fi­ka­ci­jos už­sie­nie­čius, pa­ska­tins už­sie­nio in­ves­tuo­to­jus per­kel­ti sa­vo veik­lą į Lie­tu­vą, pa­dės spręs­ti ki­tus su už­im­tu­mo pro­ble­ma­ti­ka su­si­ju­sius klau­si­mus. Šie as­pek­tai yra svar­būs Lie­tu­vos eko­no­mi­kai ir Lie­tu­vos žmo­nėms, to­dėl agi­tuo­ju bal­suo­ti už.<text:s/></text:p>
        <text:p text:style-name="Roman"><text:span text:style-name="T1244">PIRMININKAS.</text:span><text:span text:style-name="T1245"><text:s/>Dė</text:span><text:span text:style-name="T1246">­ko</text:span><text:span text:style-name="T1247">­ju. Ger</text:span><text:span text:style-name="T1248">­bia</text:span><text:span text:style-name="T1249">­mi ko</text:span><text:span text:style-name="T1250">­le</text:span><text:span text:style-name="T1251">­gos, vi</text:span><text:span text:style-name="T1252">­si už</text:span><text:span text:style-name="T1253">­si</text:span><text:span text:style-name="T1254">­ra</text:span><text:span text:style-name="T1255">­šę kal</text:span><text:span text:style-name="T1256">­bė</text:span><text:span text:style-name="T1257">­ti tik</text:span><text:span text:style-name="T1258">­tai už. Ar tik</text:span><text:span text:style-name="T1259">­rai no</text:span><text:span text:style-name="T1260">­ri</text:span><text:span text:style-name="T1261">­te kal</text:span><text:span text:style-name="T1262">­bė</text:span><text:span text:style-name="T1263">­ti, ar su</text:span><text:span text:style-name="T1264">­tin</text:span><text:span text:style-name="T1265">­ka</text:span><text:span text:style-name="T1266">­te?.. (</text:span><text:span text:style-name="T1267">Bal</text:span><text:span text:style-name="T1268">­sai sa</text:span><text:span text:style-name="T1269">­lė</text:span><text:span text:style-name="T1270">­je</text:span><text:span text:style-name="T1271">) Su</text:span><text:span text:style-name="T1272">­tin</text:span><text:span text:style-name="T1273">­ka</text:span><text:span text:style-name="T1274">­me, kad ne</text:span><text:span text:style-name="T1275">­kal</text:span><text:span text:style-name="T1276">­ba</text:span><text:span text:style-name="T1277">­me, vi</text:span><text:span text:style-name="T1278">­si už. Dė</text:span><text:span text:style-name="T1279">­kui.<text:s/></text:span></text:p>
        <text:p text:style-name="Roman"><text:span text:style-name="T1280">Ger</text:span><text:span text:style-name="T1281">­bia</text:span><text:span text:style-name="T1282">­mi ko</text:span><text:span text:style-name="T1283">­le</text:span><text:span text:style-name="T1284">­gos, bal</text:span><text:span text:style-name="T1285">­suo</text:span><text:span text:style-name="T1286">­ja</text:span><text:span text:style-name="T1287">­me. (</text:span><text:span text:style-name="T1288">Bal</text:span><text:span text:style-name="T1289">­sai sa</text:span><text:span text:style-name="T1290">­lė</text:span><text:span text:style-name="T1291">­je</text:span><text:span text:style-name="T1292">) Bal</text:span><text:span text:style-name="T1293">­suo</text:span><text:span text:style-name="T1294">­ja</text:span><text:span text:style-name="T1295">­me dėl šio įsta</text:span><text:span text:style-name="T1296">­ty</text:span><text:span text:style-name="T1297">­mo. Dar</text:span><text:span text:style-name="T1298">­bo</text:span><text:span text:style-name="T1299">­tvarkės 1-10.1 klau</text:span><text:span text:style-name="T1300">­si</text:span><text:span text:style-name="T1301">­mas –<text:s/></text:span>Už­im­tu­mo įsta­ty­mo kai ku­rių straips­nių pa­kei­ti­mo įsta­ty­mo pro­jek­tas Nr. XIVP-1399(2).<text:s/></text:p>
        <text:p text:style-name="Roman"/>
        <text:p text:style-name="Priemimas">Šio įsta­ty­mo pri­ėmi­mas</text:p>
        <text:p text:style-name="Roman"/>
        <text:p text:style-name="Roman">Už­si­re­gist­ra­vo 119, bal­sa­vo 117 Sei­mo na­rių: už – 110, prieš nė­ra, su­si­lai­kė 7. Įsta­ty­mas yra pri­im­tas. (<text:span text:style-name="T1302">Gon</text:span><text:span text:style-name="T1303">­gas</text:span>)<text:s/></text:p>
        <text:p text:style-name="Roman"/>
        <text:p text:style-name="Laikas">11.17 val.</text:p>
        <text:p text:style-name="Roman12">Svei­ka­tos drau­di­mo įsta­ty­mo Nr. I-1343 6 straips­nio pa­kei­ti­mo įsta­ty­mo pro­jek­tas Nr. XIVP-1400(2) (<text:span text:style-name="T1304">pri</text:span><text:span text:style-name="T1305">­ėmi</text:span><text:span text:style-name="T1306">­mas</text:span>)</text:p>
        <text:p text:style-name="Roman"/>
        <text:p text:style-name="Roman">Da­bar ly­di­ma­sis 1-10.2 klau­si­mas – Svei­ka­tos drau­di­mo įsta­ty­mo pro­jek­tas Nr. XIVP-1400(2). Čia ne­bu­vo pa­siū­ly­mų. Ar 1 ir 2 straips­niams ga­li­me pri­tar­ti ben­dru su­ta­ri­mu? Dė­ko­ju, pri­tar­ta.<text:s/></text:p>
        <text:p text:style-name="Roman">Ir vi­sas pro­jek­tas. Nie­kas ne­už­si­ra­šė dėl mo­ty­vų. Ta­da bal­suo­si­me dėl vi­so pro­jek­to. Bal­suo­ja­me dėl 1-10.2 klau­si­mo – Svei­ka­tos drau­di­mo įsta­ty­mo 6 straips­nio pa­kei­ti­mo įsta­ty­mo pro­jek­to Nr. XIVP-1400(2). Ko­le­gos, bal­suo­ja­me. Pri­ėmi­mas.<text:s/></text:p>
        <text:p text:style-name="Roman"/>
        <text:p text:style-name="Priemimas">Šio įsta­ty­mo pri­ėmi­mas</text:p>
        <text:p text:style-name="Roman"/>
        <text:p text:style-name="Roman">Už­si­re­gist­ra­vo 120, bal­sa­vo 119 Sei­mo na­rių: už – 113, prieš nė­ra, su­si­lai­kė 6. Įsta­ty­mas yra pri­im­tas. (<text:span text:style-name="T1307">Gon</text:span><text:span text:style-name="T1308">­gas</text:span>)<text:s/></text:p>
        <text:p text:style-name="Roman"/>
        <text:p text:style-name="P1309">11.18 val.</text:p>
        <text:p text:style-name="P1310">Pi­ni­gi­nės so­cia­li­nės pa­ra­mos ne­pa­si­tu­rin­tiems gy­ven­to­jams įsta­ty­mo Nr. IX-1675 3, 6, 7, 9, 10, 11, 15, 17, 21 ir 23 straips­nių pa­kei­ti­mo įsta­ty­mo Nr. XIII-2883 11 straips­nio pa­kei­ti­mo įsta­ty­mo pro­jek­tas Nr. XIVP-1519(2) (<text:span text:style-name="T1311">pri</text:span><text:span text:style-name="T1312">­ėmi</text:span><text:span text:style-name="T1313">­mo tę</text:span><text:span text:style-name="T1314">­si</text:span><text:span text:style-name="T1315">­nys</text:span>)</text:p>
        <text:p text:style-name="P1316"/>
        <text:p text:style-name="P1317">Grįž­ta­me į dar­bo­tvarkės pra­džią,<text:s/>1-2 klau­si­mas – Pi­ni­gi­nės so­cia­li­nės pa­ra­mos ne­pa­si­tu­rin­tiems gy­ven­to­jams įsta­ty­mo kai ku­rių straips­nių pa­kei­ti­mo įsta­ty­mo pro­jek­tas Nr. XIVP-1519(2). Bal­suo­ja­me. Pri­ėmi­mas.<text:s/></text:p>
        <text:p text:style-name="Roman"/>
        <text:soft-page-break/>
        <text:p text:style-name="Priemimas">Šio įsta­ty­mo pri­ėmi­mas</text:p>
        <text:p text:style-name="Roman"/>
        <text:p text:style-name="Roman">Už­si­re­gist­ra­vo 122, bal­sa­vo 122 Sei­mo na­riai – vi­si 122 bal­sa­vo už. Įsta­ty­mas yra pri­im­tas. (<text:span text:style-name="T1318">Gon</text:span><text:span text:style-name="T1319">­gas</text:span>)<text:s/></text:p>
        <text:p text:style-name="Roman"/>
        <text:p text:style-name="Laikas">11.18 val.</text:p>
        <text:p text:style-name="Roman12">Ly­gių ga­li­my­bių įsta­ty­mo Nr. IX-1826 2, 4, 6, 7, 8, 9 straips­nių ir prie­do pa­kei­ti­mo įsta­ty­mo pro­jek­tas Nr. XIVP-1225(2) (<text:span text:style-name="T1320">pri</text:span><text:span text:style-name="T1321">­ėmi</text:span><text:span text:style-name="T1322">­mo tę</text:span><text:span text:style-name="T1323">­si</text:span><text:span text:style-name="T1324">­nys</text:span>)</text:p>
        <text:p text:style-name="Roman"/>
        <text:p text:style-name="Roman">Dar­bo­tvarkės 1-3 klau­si­mas – Ly­gių ga­li­my­bių įsta­ty­mo kai ku­rių straips­nių ir prie­do pa­kei­ti­mo įsta­ty­mo pro­jek­tas Nr. XIVP-1225(2). Bal­suo­ja­me dėl Ly­gių ga­li­my­bių įsta­ty­mo.<text:s/></text:p>
        <text:p text:style-name="Roman"/>
        <text:p text:style-name="Priemimas">Šio įsta­ty­mo pri­ėmi­mas</text:p>
        <text:p text:style-name="Roman"/>
        <text:p text:style-name="Roman">Už­si­re­gist­ra­vo 118, bal­sa­vo 118 Sei­mo na­rių: už – 71, prieš – 17, su­si­lai­kė 30. Įsta­ty­mas yra pri­im­tas. (<text:span text:style-name="T1325">Gon</text:span><text:span text:style-name="T1326">­gas</text:span>)<text:s/></text:p>
        <text:p text:style-name="Roman"/>
        <text:p text:style-name="Laikas">11.19 val.</text:p>
        <text:p text:style-name="Roman12">At­min­ti­nų die­nų įsta­ty­mo Nr. VIII-397 1 straips­nio pa­kei­ti­mo įsta­ty­mo pro­jek­tas Nr. XIVP-702(2)<text:s/>(<text:span text:style-name="T1327">pri</text:span><text:span text:style-name="T1328">­ėmi</text:span><text:span text:style-name="T1329">­mo tę</text:span><text:span text:style-name="T1330">­si</text:span><text:span text:style-name="T1331">­nys</text:span>)</text:p>
        <text:p text:style-name="Roman"/>
        <text:p text:style-name="Roman">To­liau 1-4 klau­si­mas – At­min­ti­nų die­nų įsta­ty­mo 1 straips­nio pa­kei­ti­mo įsta­ty­mo pro­jek­tas Nr. XIVP-702(2). Bal­suo­ja­me dėl At­min­ti­nų die­nų įsta­ty­mo, taip pat pri­ėmi­mas.<text:s/></text:p>
        <text:p text:style-name="Roman"/>
        <text:p text:style-name="Priemimas">Šio įsta­ty­mo pri­ėmi­mas</text:p>
        <text:p text:style-name="Roman"/>
        <text:soft-page-break/>
        <text:p text:style-name="Roman">Už­si­re­gist­ra­vo 114, bal­sa­vo 110: už – 87, prieš nie­kas ne­bal­sa­vo, su­si­lai­kė 23. Įsta­ty­mas yra pri­im­tas. (<text:span text:style-name="T1332">Gon</text:span><text:span text:style-name="T1333">­gas</text:span>)<text:s/></text:p>
        <text:p text:style-name="Roman"/>
        <text:p text:style-name="Laikas">11.20 val.</text:p>
        <text:p text:style-name="Roman12"><text:span text:style-name="T1334">Vals</text:span><text:span text:style-name="T1335">­ty</text:span><text:span text:style-name="T1336">­bės tar</text:span><text:span text:style-name="T1337">­ny</text:span><text:span text:style-name="T1338">­bos įsta</text:span><text:span text:style-name="T1339">­ty</text:span><text:span text:style-name="T1340">­mo Nr. VIII-1316 6 straips</text:span><text:span text:style-name="T1341">­nio pa</text:span><text:span text:style-name="T1342">­kei</text:span><text:span text:style-name="T1343">­ti</text:span><text:span text:style-name="T1344">­mo įsta</text:span><text:span text:style-name="T1345">­ty</text:span><text:span text:style-name="T1346">­mo pro</text:span><text:span text:style-name="T1347">­jek</text:span><text:span text:style-name="T1348">­tas Nr. XIVP-3841(2)</text:span><text:s/>(<text:span text:style-name="T1349">pri</text:span><text:span text:style-name="T1350">­ėmi</text:span><text:span text:style-name="T1351">­mo tę</text:span><text:span text:style-name="T1352">­si</text:span><text:span text:style-name="T1353">­nys</text:span>)</text:p>
        <text:p text:style-name="Roman"/>
        <text:p text:style-name="Roman">To­liau dar­bo­tvarkės 1-5 klau­si­mas – Vals­ty­bės tar­ny­bos įsta­ty­mo Nr. VIII-1316 6 straip­s­nio pa­kei­ti­mo įsta­ty­mo pro­jek­tas Nr. XIVP-3841(2). Bal­suo­ja­me. Pri­ėmi­mas. Da­bar bal­suo­ja­me dėl Vals­ty­bės tar­ny­bos įsta­ty­mo. Pri­ėmi­mas.</text:p>
        <text:p text:style-name="Roman"/>
        <text:p text:style-name="Priemimas">Šio įsta­ty­mo pri­ėmi­mas</text:p>
        <text:p text:style-name="Roman"/>
        <text:p text:style-name="Roman">Už­si­re­gist­ra­vo 113, bal­sa­vo 112: už bal­sa­vo 111, prieš nie­kas ne­bal­sa­vo, su­si­lai­kė 1. Įsta­ty­mas yra pri­im­tas. (<text:span text:style-name="T1354">Gon</text:span><text:span text:style-name="T1355">­gas</text:span>)<text:s/></text:p>
        <text:p text:style-name="Roman"/>
        <text:p text:style-name="Laikas">11.21 val.</text:p>
        <text:p text:style-name="Roman12">Svei­ka­tos prie­žiū­ros įstai­gų įsta­ty­mo Nr. I-1367 39 straips­nio pa­kei­ti­mo įsta­ty­mo pro­jek­tas Nr. XIVP-1396(2) (<text:span text:style-name="T1356">pri</text:span><text:span text:style-name="T1357">­ėmi</text:span><text:span text:style-name="T1358">­mo tę</text:span><text:span text:style-name="T1359">­si</text:span><text:span text:style-name="T1360">­nys</text:span>)</text:p>
        <text:p text:style-name="Roman"/>
        <text:p text:style-name="Roman">To­liau 1-6.1 klau­si­mas – Svei­ka­tos prie­žiū­ros įstai­gų įsta­ty­mo Nr. I-1367 39 straips­nio pa­kei­ti­mo įsta­ty­mo pro­jek­tas Nr. XIVP-1396(2). Bal­suo­ja­me. Pri­ėmi­mas taip pat dėl Svei­ka­tos prie­žiū­ros įstai­gų įsta­ty­mo.</text:p>
        <text:p text:style-name="Roman"/>
        <text:p text:style-name="Priemimas">Šio įsta­ty­mo pri­ėmi­mas</text:p>
        <text:p text:style-name="Priemimas"/>
        <text:soft-page-break/>
        <text:p text:style-name="Roman">Už­si­re­gist­ra­vo 118, bal­sa­vo 117: už – 98, prieš – 2, su­si­lai­kė 17. Tai­gi įsta­ty­mas yra pri­im­tas. (<text:span text:style-name="T1361">Gon</text:span><text:span text:style-name="T1362">­gas</text:span>)<text:s/></text:p>
        <text:p text:style-name="Roman"/>
        <text:p text:style-name="Laikas">11.22 val.</text:p>
        <text:p text:style-name="Roman12">Svei­ka­tos sis­te­mos įsta­ty­mo Nr. I-552 2 straips­nio pa­kei­ti­mo ir Įsta­ty­mo pa­pil­dy­mo 19<text:span text:style-name="T1363">1</text:span><text:s/>straips­niu įsta­ty­mo pro­jek­tas Nr. XIVP-1397(2) (<text:span text:style-name="T1364">pri</text:span><text:span text:style-name="T1365">­ėmi</text:span><text:span text:style-name="T1366">­mo tę</text:span><text:span text:style-name="T1367">­si</text:span><text:span text:style-name="T1368">­nys</text:span>)</text:p>
        <text:p text:style-name="Roman"/>
        <text:p text:style-name="Roman">To­liau 1-6.2 klau­si­mas – Svei­ka­tos sis­te­mos įsta­ty­mo 2 straips­nio pa­kei­ti­mo ir įsta­ty­mo pa­pil­dy­mo 19<text:span text:style-name="T1369">1</text:span><text:s/>straips­niu įsta­ty­mo pro­jek­tas Nr. XIVP-1397(2). Bal­suo­ja­me, pri­ėmi­mas. Taip pat ly­di­ma­sis Svei­ka­tos sis­te­mos įsta­ty­mas.<text:s/></text:p>
        <text:p text:style-name="Roman"/>
        <text:p text:style-name="Priemimas">Šio įsta­ty­mo pri­ėmi­mas</text:p>
        <text:p text:style-name="Roman"/>
        <text:p text:style-name="Roman">Už­si­re­gist­ra­vo 118, bal­sa­vo 117: už – 98, prieš nie­kas ne­bal­sa­vo, su­si­lai­kė 19. Įsta­ty­mas yra pri­im­tas. (<text:span text:style-name="T1370">Gon</text:span><text:span text:style-name="T1371">­gas</text:span>)<text:s/></text:p>
        <text:p text:style-name="Roman"/>
        <text:p text:style-name="Laikas">11.22 val.</text:p>
        <text:p text:style-name="Roman12">Sei­mo nu­ta­ri­mo „Dėl Lie­tu­vos Res­pub­li­kos Sei­mo 2021 m. ko­vo 16 d. nu­ta­ri­mo<text:s/><text:span text:style-name="T1372">Nr. XIV-194 „Dėl Lie</text:span><text:span text:style-name="T1373">­tu</text:span><text:span text:style-name="T1374">­vos ra</text:span><text:span text:style-name="T1375">­di</text:span><text:span text:style-name="T1376">­jo ir te</text:span><text:span text:style-name="T1377">­le</text:span><text:span text:style-name="T1378">­vi</text:span><text:span text:style-name="T1379">­zi</text:span><text:span text:style-name="T1380">­jos ko</text:span><text:span text:style-name="T1381">­mi</text:span><text:span text:style-name="T1382">­si</text:span><text:span text:style-name="T1383">­jos na</text:span><text:span text:style-name="T1384">­rių pa</text:span><text:span text:style-name="T1385">­sky</text:span><text:span text:style-name="T1386">­ri</text:span><text:span text:style-name="T1387">­mo ir Lie</text:span><text:span text:style-name="T1388">­tu</text:span><text:span text:style-name="T1389">­vos ra</text:span><text:span text:style-name="T1390">­di</text:span><text:span text:style-name="T1391">­jo</text:span><text:span text:style-name="T1392"><text:s/>ir te</text:span><text:span text:style-name="T1393">­le</text:span><text:span text:style-name="T1394">­vi</text:span><text:span text:style-name="T1395">­zi</text:span><text:span text:style-name="T1396">­jos ko</text:span><text:span text:style-name="T1397">­mi</text:span><text:span text:style-name="T1398">­si</text:span><text:span text:style-name="T1399">­jos pa</text:span><text:span text:style-name="T1400">­va</text:span><text:span text:style-name="T1401">­duo</text:span><text:span text:style-name="T1402">­to</text:span><text:span text:style-name="T1403">­jo at</text:span><text:span text:style-name="T1404">­lei</text:span><text:span text:style-name="T1405">­di</text:span><text:span text:style-name="T1406">­mo iš pa</text:span><text:span text:style-name="T1407">­rei</text:span><text:span text:style-name="T1408">­gų“ pro</text:span><text:span text:style-name="T1409">­jek</text:span><text:span text:style-name="T1410">­tas Nr. XIVP-1673(2)</text:span><text:s/>(<text:span text:style-name="T1411">svars</text:span><text:span text:style-name="T1412">­ty</text:span><text:span text:style-name="T1413">­mo tę</text:span><text:span text:style-name="T1414">­si</text:span><text:span text:style-name="T1415">­nys ir pri</text:span><text:span text:style-name="T1416">­ėmi</text:span><text:span text:style-name="T1417">­mas</text:span>)</text:p>
        <text:p text:style-name="Roman"/>
        <text:p text:style-name="Roman">Da­bar dar­bo­tvarkės 1-7 klau­si­mas – Sei­mo nu­ta­ri­mo „Dėl Lie­tu­vos Res­pub­li­kos Sei­mo 2021 m. ko­vo 16 d. nu­ta­ri­mo Nr. XIV-194 „Dėl Lie­tu­vos ra­di­jo ir te­le­vi­zi­jos ko­mi­si­jos na­rių pa­sky­ri­mo ir Lie­tu­vos ra­di­jo ir te­le­vi­zi­jos ko­mi­si­jos pa­va­duo­to­jo at­lei­di­mo iš pa­rei­gų“ pro­jek­tas Nr. XIVP-1673(2). Čia yra svars­ty­mas. Čia bus ir svars­ty­mas, ir pri­ėmi­mas kar­tu. Da­bar bal­suo­ja­me po svars­ty­mo<text:s/>dėl nutarimo<text:s/>„Dėl Lie­tu­vos ra­di­jo ir te­le­vi­zi­jos ko­mi­si­jos na­rių pa­sky­ri­mo ir Lie­tu­vos ra­di­jo ir te­le­vi­zi­jos ko­mi­si­jos pa­va­duo­to­jo at­lei­di­mo iš pa­rei­gų“ pro­jek­to.</text:p>
        <text:p text:style-name="Roman">Už­si­re­gist­ra­vo 122, bal­sa­vo 121: už – 120, prieš nie­kas ne­bal­sa­vo, su­si­lai­kė 1. Po svars­ty­mo yra pri­tar­ta.</text:p>
        <text:p text:style-name="P1418">Ke­liau­ja­me į pri­ėmi­mo sta­di­ją. Ar yra no­rin­čių iš­sa­ky­ti mo­ty­vus? Tuoj, pa­žvelg­si­me. Ne, nė­ra.<text:s/></text:p>
        <text:p text:style-name="Roman">Tie­sa, pa­straips­niui. Yra du straips­niai – 1 ir 2 straips­niai. Ar ga­li­me ben­dru su­ta­ri­mu? Dė­ko­ju, pri­tar­ta. Dėl mo­ty­vų nie­kas ne­už­si­ra­šė. Lai­ko­me, kad vis­kas aiš­ku.<text:s/></text:p>
        <text:p text:style-name="Roman">Tai­gi bal­suo­ja­me, pri­ėmi­mas.</text:p>
        <text:p text:style-name="Roman"/>
        <text:p text:style-name="Priemimas">Šio nu­ta­ri­mo pri­ėmi­mas</text:p>
        <text:p text:style-name="Roman"/>
        <text:p text:style-name="Roman">Už­si­re­gist­ra­vo 121, bal­sa­vo 121: už – 120, prieš nie­kas ne­bal­sa­vo, su­si­lai­kė 1. Tai­gi nu­ta­ri­mas yra pri­im­tas. (<text:span text:style-name="T1419">Gon</text:span><text:span text:style-name="T1420">­gas</text:span>)<text:s/></text:p>
        <text:p text:style-name="Roman"/>
        <text:p text:style-name="Laikas">11.25 val.</text:p>
        <text:p text:style-name="Roman12">Gy­vū­nų ge­ro­vės ir ap­sau­gos įsta­ty­mo Nr. VIII-500 4 straips­nio pa­kei­ti­mo įsta­ty­mo<text:s/><text:span text:style-name="T1421">pro</text:span><text:span text:style-name="T1422">­jek</text:span><text:span text:style-name="T1423">­tas Nr. XIVP-1682, Ad</text:span><text:span text:style-name="T1424">­mi</text:span><text:span text:style-name="T1425">­nist</text:span><text:span text:style-name="T1426">­ra</text:span><text:span text:style-name="T1427">­ci</text:span><text:span text:style-name="T1428">­nių nu</text:span><text:span text:style-name="T1429">­si</text:span><text:span text:style-name="T1430">­žen</text:span><text:span text:style-name="T1431">­gi</text:span><text:span text:style-name="T1432">­mų ko</text:span><text:span text:style-name="T1433">­dek</text:span><text:span text:style-name="T1434">­so 346 straips</text:span><text:span text:style-name="T1435">­nio pa</text:span><text:span text:style-name="T1436">­kei</text:span><text:span text:style-name="T1437">­ti</text:span><text:span text:style-name="T1438">­mo</text:span><text:s/>įsta­ty­mo pro­jek­tas Nr. XIVP-1683 (<text:span text:style-name="T1439">pa</text:span><text:span text:style-name="T1440">­tei</text:span><text:span text:style-name="T1441">­ki</text:span><text:span text:style-name="T1442">­mo tę</text:span><text:span text:style-name="T1443">­si</text:span><text:span text:style-name="T1444">­nys</text:span>)</text:p>
        <text:p text:style-name="Roman"/>
        <text:p text:style-name="Roman">Dar­bo­tvarkės 1-8.1 klau­si­mas – Gy­vū­nų ge­ro­vės ir ap­sau­gos įsta­ty­mo 4 straips­nio pa­kei­ti­mo įsta­ty­mo pro­jek­tas Nr. XIVP-1682. Ir iš kar­to ly­di­ma­sis, čia tik pa­tei­ki­mas, bal­suo­si­me po pa­tei­ki­mo, 1-8.2 klau­si­mas – Ad­mi­nist­ra­ci­nių nu­si­žen­gi­mų ko­dek­so 346 straips­nio pa­kei­ti­mo įsta­ty­mo pro­jek­tas Nr. XIVP-1683. Bal­suo­ja­me po pa­tei­ki­mo. Pa­tei­kė ger­bia­ma I. Pa­kar­kly­tė. Da­bar ap­si­sprę­si­me dėl šių įsta­ty­mų pro­jek­tų, dėl Gy­vū­nų ge­ro­vės ir ap­sau­gos įsta­ty­mo ir Ad­mi­nist­ra­ci­nių nu­si­žen­gi­mų ko­dek­so.<text:s/></text:p>
        <text:p text:style-name="Roman">Už­si­re­gist­ra­vo 115, bal­sa­vo 114: už – 95, prieš nie­kas ne­bal­sa­vo, su­si­lai­kė 19. Po pa­tei­ki­mo yra pri­tar­ta.</text:p>
        <text:p text:style-name="Roman">Siū­lo­mi ko­mi­te­tai. Tai­gi dėl pir­mo­jo, 1-8.1 klau­si­mo, siū­lo­mas Ap­lin­kos ap­sau­gos ko­mi­te­tas ar­ba Kai­mo rei­ka­lų ko­mi­te­tas. Ko­kie bū­tų siū­ly­mai? Ma­tau, ri­kiuo­ja­tės. Vie­ni iš vie­tos šau­kia, ki­ti prie mik­ro­fo­no nu­ei­na pa­sa­ky­ti, da­bar vi­sus ir iš­klau­sy­si­me. Pra­šom. Per cen­tri­nį mik­ro­fo­ną ger­bia­mas V. Pranc­kie­tis.<text:s/></text:p>
        <text:p text:style-name="Roman"><text:span text:style-name="T1445">V. PRANCKIETIS</text:span><text:s/><text:span text:style-name="T1446">(</text:span><text:span text:style-name="T1447">LSF</text:span><text:span text:style-name="T1448">)</text:span>. Pri­min­siu, kad po­li­ti­kos gy­vū­nų klau­si­mais for­ma­vi­mas yra tik nuo 2023 me­tų per­duo­da­mas Ap­lin­kos mi­nis­te­ri­jai, to­dėl kol kas tai yra Kai­mo rei­ka­lų ko­mi­te­to kom­pe­ten­ci­ja. Ne­abe­jo­ju, kad taip ir tu­rė­tų lik­ti.</text:p>
        <text:p text:style-name="Roman"><text:span text:style-name="T1449">PIRMININKAS.</text:span><text:s/>Jūs siū­lo­te, kad pa­grin­di­niu ko­mi­te­tu bū­tų Kai­mo rei­ka­lų ko­mi­te­tas. Ge­rai. Da­bar J. Raz­ma per šo­ni­nį mik­ro­fo­ną. Pra­šom.</text:p>
        <text:p text:style-name="Roman"><text:span text:style-name="T1450">J. RAZMA</text:span><text:s/><text:span text:style-name="T1451">(</text:span><text:span text:style-name="T1452">TS-LKDF</text:span><text:span text:style-name="T1453">)</text:span>. Kaip be­žiū­rė­tum, bet, man at­ro­do, dau­giau na­mi­nių gy­vū­nė­lių ra­si­me mies­te pas žmo­nes. Ne­ma­nau, kad… (<text:span text:style-name="T1454">Šur</text:span><text:span text:style-name="T1455">­mu</text:span><text:span text:style-name="T1456">­lys sa</text:span><text:span text:style-name="T1457">­lė</text:span><text:span text:style-name="T1458">­je</text:span>) Čia kal­ba­me apie šu­niu­kus, ka­tes ir taip to­liau. Aš ma­nau, kad čia ne­ga­li kai­mas mo­no­po­li­zuo­ti šio klau­si­mo. O Ap­lin­kos ap­sau­gos ko­mi­te­tas ap­rėps tiek kai­mo, tiek mies­to gy­vū­nė­lius.</text:p>
        <text:p text:style-name="Roman"><text:span text:style-name="T1459">PIRMININKAS.</text:span><text:s/>Dė­ko­ju. Ne­ži­nau, jūs grei­čiau­siai ne­bu­vo­te kai­me. Ten ir­gi šu­nų ir ka­čių yra ne­ma­žai, tik jie gal­būt ne to­kie na­mi­niai, šiek tiek su­lau­kė­ję. Ger­bia­ma I. Pa­kar­kly­tė per cen­tri­nį mik­ro­fo­ną. Pra­šom.<text:s/></text:p>
        <text:p text:style-name="Roman"><text:span text:style-name="T1460">I. PAKARKLYTĖ</text:span><text:s/><text:span text:style-name="T1461">(</text:span><text:span text:style-name="T1462">LF</text:span><text:span text:style-name="T1463">)</text:span>. Ačiū. Aš ir­gi siū­ly­čiau Ap­lin­kos ap­sau­gos ko­mi­te­tą, bet, ma­tau, nuo­mo­nės iš­si­ski­ria, ma­tyt, teks bal­suo­ti.</text:p>
        <text:p text:style-name="Roman"><text:span text:style-name="T1464">PIRMININKAS.</text:span><text:s/>Ko­le­gos, gal ne­tęs­ki­me tos dis­ku­si­jos. P. Gra­žu­lis. Jūs nau­ją siū­ly­mą ar vis dėl­to?.. Nau­ją siū­ly­mą? Pra­šom.</text:p>
        <text:p text:style-name="Roman"><text:span text:style-name="T1465">P. GRAŽULIS</text:span><text:s/><text:span text:style-name="T1466">(</text:span><text:span text:style-name="T1467">LRF</text:span><text:span text:style-name="T1468">)</text:span>. Aš nie­ka­da ne­ga­liu su­tik­ti su J. Raz­ma, kad da­bar gy­vū­nų, gy­vu­lių mies­tuo­se dau­giau ne­gu kai­me. Klau­syk, Jur­gi, ne­są­mo­nė.</text:p>
        <text:p text:style-name="Roman"><text:span text:style-name="T1469">PIRMININKAS.</text:span><text:s/>Mes da­bar pro­ce­dū­ri­nius da­ly­kus svars­to­me, ne tu­ri­nio klau­si­mus. Ger­bia­mas S. Skver­ne­lis.</text:p>
        <text:p text:style-name="Roman"><text:span text:style-name="T1470">S. SKVERNELIS</text:span><text:s/><text:span text:style-name="T1471">(</text:span><text:span text:style-name="T1472">DFVL</text:span><text:span text:style-name="T1473">)</text:span>. Aš var­dan kom­pro­mi­so. Ka­dan­gi gy­vū­nų yra ir mies­te, ir kai­me, tai yra vi­so­se sa­vi­val­dy­bė­se, tai Vals­ty­bės val­dy­mo ir sa­vi­val­dy­bių ko­mi­te­tas, ma­tyt, tik­rai bū­tų tas, ku­ris tu­rė­tų bū­ti. (<text:span text:style-name="T1474">Bal</text:span><text:span text:style-name="T1475">­sai sa</text:span><text:span text:style-name="T1476">­lė</text:span><text:span text:style-name="T1477">­je</text:span>)<text:s/></text:p>
        <text:p text:style-name="Roman"><text:span text:style-name="T1478">PIRMININKAS.</text:span><text:s/>Ger­bia­mas Sau­liau Skver­ne­li, ar jūs rim­tai siū­lo­te mums Vals­ty­bės val­dy­mo ir sa­vi­val­dy­bių ko­mi­te­tą? (<text:span text:style-name="T1479">Bal</text:span><text:span text:style-name="T1480">­sai sa</text:span><text:span text:style-name="T1481">­lė</text:span><text:span text:style-name="T1482">­je</text:span>) Ger­bia­mas A. Skar­džius.</text:p>
        <text:p text:style-name="Roman"><text:span text:style-name="T1483">A. SKARDŽIUS</text:span><text:s/><text:span text:style-name="T1484">(</text:span><text:span text:style-name="T1485">DPF</text:span><text:span text:style-name="T1486">)</text:span>. Aš ne­su­pra­tau, ką no­rė­jo pa­sa­ky­ti ger­bia­mas Jur­gis, ką jis lai­ko gy­vū­nė­liais?</text:p>
        <text:p text:style-name="Roman"><text:span text:style-name="T1487">PIRMININKAS.</text:span><text:s/>Ge­rai. Ger­bia­mi ko­le­gos, gal bai­ki­me re­pli­kas, yra… (<text:span text:style-name="T1488">Bal</text:span><text:span text:style-name="T1489">­sai sa</text:span><text:span text:style-name="T1490">­lė</text:span><text:span text:style-name="T1491">­je</text:span>) Jūs jau kal­bė­jo­te šiuo klau­si­mu per šo­ni­nį mik­ro­fo­ną, aš jū­sų klau­siau, ar jūs tu­ri­te nau­ją siū­ly­mą, jūs pa­sa­kė­te, taip, tu­riu. Jums bu­vo su­da­ry­ta ga­li­my­bė pa­si­sa­ky­ti per šo­ni­nį mik­ro­fo­ną, jūs pa­si­sa­kė­te, pa­siū­ly­mas ne­nu­skam­bė­jo. Aš an­trą kar­tą jums ne­su­teik­siu dėl šio klau­si­mo žo­džio. (<text:span text:style-name="T1492">Bal</text:span><text:span text:style-name="T1493">­sai sa</text:span><text:span text:style-name="T1494">­lė</text:span><text:span text:style-name="T1495">­je</text:span>) Taip, aš esu bai­sus dik­ta­to­rius, nė­ra žo­džio lais­vės man pir­mi­nin­kau­jant, ne­duo­siu jums žo­džio. Vis­kas. Da­bar al­ter­na­ty­viai ap­si­spręs­ki­me. Yra pa­siū­ly­mas: Kai­mo rei­ka­lų ko­mi­te­tas ir Ap­lin­kos ap­sau­gos ko­mi­te­tas. (<text:span text:style-name="T1496">Bal</text:span><text:span text:style-name="T1497">­sai sa</text:span><text:span text:style-name="T1498">­lė</text:span><text:span text:style-name="T1499">­je</text:span>) Ge­rai. Vals­ty­bės val­dy­mo ir sa­vi­val­dy­bių ko­mi­te­tas. Ko­le­gos, yra sta­tu­ti­nis siū­ly­mas per šo­ni­nį mik­ro­fo­ną. Kas bal­suo­ja už – Ap­lin­kos ap­sau­gos ko­mi­te­tas, kas bal­suo­ja prieš… (<text:span text:style-name="T1500">Bal</text:span><text:span text:style-name="T1501">­sai sa</text:span><text:span text:style-name="T1502">­lė</text:span><text:span text:style-name="T1503">­je</text:span>) Ge­rai, pir­mas Kai­mo rei­ka­lų ko­mi­te­tas. Dar kar­tą for­mu­luo­ju siū­ly­mą, at­si­pra­šau. Da­bar klau­sy­ki­me. Kas bal­suo­ja už, va­di­na­si, bal­suo­ja už Kai­mo rei­ka­lų ko­mi­te­tą, kas bal­suo­ja prieš, va­di­na­si, bal­suo­ja už Ap­lin­kos ap­sau­gos ko­mi­te­tą, kas su­si­lai­ko, bal­suo­ja už Vals­ty­bės val­dy­mo ir sa­vi­val­dy­bių ko­mi­te­tą. Te­gul bū­na, Sei­mas nu­spręs. Bal­suo­ja­me. Ger­bia­mi ko­le­gos, aš kvie­čiu bal­suo­ti rim­tai, aš, kaip po­sė­džio pir­mi­nin­kas, ne­agi­tuo­siu kaip, bet aš rim­tai kvie­čiu su­si­telk­ti ir bal­suo­ti rim­tai.<text:s/></text:p>
        <text:p text:style-name="Roman">Už­si­re­gist­ra­vo 119, bal­sa­vo 119: už – 31, prieš – 61, su­si­lai­kė 27. Aki­vaiz­di dau­gu­ma už Ap­lin­kos ap­sau­gos ko­mi­te­tą. Su­tin­ka­me, ger­bia­mi ko­le­gos? Klau­si­mas iš­spręs­tas – šį klau­si­mą svars­tys Ap­lin­kos ap­sau­gos ko­mi­te­tas.<text:s/></text:p>
        <text:p text:style-name="Roman">Dar ger­bia­mas A. Vyš­niaus­kas no­ri per šo­ni­nį mik­ro­fo­ną. Pra­šau.</text:p>
        <text:p text:style-name="Roman"><text:span text:style-name="T1504">A. VYŠNIAUSKAS</text:span><text:s/><text:span text:style-name="T1505">(</text:span><text:span text:style-name="T1506">TS-LKDF</text:span><text:span text:style-name="T1507">)</text:span>. Aš no­rė­čiau pa­siū­ly­ti, kad Kai­mo rei­ka­lų ko­mi­te­tas bū­tų pa­pil­do­mas, nes da­bar yra pa­ke­tas dar vi­so­kių ki­tų pro­jek­tų, tai tie­siog kar­tu.</text:p>
        <text:p text:style-name="Roman"><text:span text:style-name="T1508">PIRMININKAS.</text:span><text:s/>Ar su­tin­ka? Taip, ge­rai. Kai­mo rei­ka­lų ko­mi­te­tas kaip pa­pil­do­mas ben­dru su­ta­ri­mu.</text:p>
        <text:p text:style-name="Roman">To­liau, ger­bia­mi ko­le­gos, ly­di­ma­sis yra. (<text:span text:style-name="T1509">Bal</text:span><text:span text:style-name="T1510">­sas sa</text:span><text:span text:style-name="T1511">­lė</text:span><text:span text:style-name="T1512">­je</text:span>) Re­pli­ka po bal­sa­vi­mo? Ge­rai, pra­šau.</text:p>
        <text:p text:style-name="Roman"><text:span text:style-name="T1513">P. GRAŽULIS</text:span><text:s/><text:span text:style-name="T1514">(</text:span><text:span text:style-name="T1515">LRF</text:span><text:span text:style-name="T1516">)</text:span>. Ger­bia­ma­sis, at­ro­do, jūs ne­tu­rė­tu­mė­te bū­ti toks dik­ta­to­rius, bet kaž­kaip to­kiu tam­pa­te. Aš no­rė­jau dar vie­ną pa­siū­ly­mą, nes tik­rai tai yra žiau­rus el­ge­sys su gy­vū­nais, tu­rė­tų čia bū­ti tik­rai Žmo­gaus tei­sių ko­mi­te­tas pa­grin­di­nis.</text:p>
        <text:p text:style-name="Roman"><text:span text:style-name="T1517">PIRMININKAS.</text:span><text:s/>Dė­ko­ju. Čia re­pli­ka po bal­sa­vi­mo, nes Sei­mas jau ap­si­spren­dė. Ne su vi­sais aš griež­tas, bet su kai ku­riais, ger­bia­mas Pet­rai, rei­kia bū­ti šiek tiek griež­tes­niam.<text:s/></text:p>
        <text:p text:style-name="Roman">Tai­gi da­bar ly­di­ma­sis, ko­le­gos, Ad­mi­nist­ra­ci­nių nu­si­žen­gi­mų ko­dek­so pro­jek­tas. Ne­ži­nau, ar ir čia bus tiek daug gin­čų. Kaip pa­grin­di­nis siū­lo­mas Tei­sės ir tei­sėt­var­kos ko­mi­te­tas. Ar ga­li­me ben­dru su­ta­ri­mu? Čia aki­vaiz­du. Tei­sės ir tei­sėt­var­kos ko­mi­te­tas, pa­pil­do­mas pa­rašy­tas – Kai­mo rei­ka­lų ko­mi­te­tas. Ga­li­me ben­dru su­ta­ri­mu? Ge­rai. Vis­kas, ap­si­spren­dė­me. Svars­ty­mo da­ta dėl abie­jų yra bir­že­lio 28 die­na. Ben­dru su­ta­ri­mu ga­li­me? Dė­ko­ju, pri­tar­ta. Klau­si­mai iš­spręs­ti. Bal­sa­vi­mai vi­si bal­suo­ti.<text:s/></text:p>
        <text:p text:style-name="Roman"/>
        <text:p text:style-name="Laikas">11.32 val.</text:p>
        <text:p text:style-name="Roman12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1705 (<text:span text:style-name="T1518">pa</text:span><text:span text:style-name="T1519">­tei</text:span><text:span text:style-name="T1520">­ki</text:span><text:span text:style-name="T1521">­mas, svars</text:span><text:span text:style-name="T1522">­ty</text:span><text:span text:style-name="T1523">­mas ir pri</text:span><text:span text:style-name="T1524">­ėmi</text:span><text:span text:style-name="T1525">­mas</text:span>)</text:p>
        <text:p text:style-name="Roman"/>
        <text:p text:style-name="Roman">Da­bar tur­būt ke­liau­si­me į re­zer­vi­nius klau­si­mus, nes su­tau­pė­me šiek tiek lai­ko. Tuo džiau­gia­mės. Re­zer­vi­nis 2 klau­si­mas (yra pra­ne­šė­jas) – Sei­mo nu­ta­ri­mo dėl Lie­tu­vos Res­pub­li­kos Sei­mo 2020 m. gruo­džio 10 d. nu­ta­ri­mo „Dėl Lie­tu­vos Res­pub­li­kos Sei­mo ko­mi­te­tų na­rių pa­va­duo­to­jų pa­tvir­ti­ni­mo“ pa­kei­ti­mo pro­jek­tas Nr. XIVP-1705. Kvie­čiu ger­bia­mą J. Raz­mą į tri­bū­ną.<text:s/>Pra­šau.</text:p>
        <text:p text:style-name="Roman"><text:span text:style-name="T1526">J. RAZMA</text:span><text:s/><text:span text:style-name="T1527">(</text:span><text:span text:style-name="T1528">TS-LKDF</text:span><text:span text:style-name="T1529">)</text:span>. La­bai ne­di­de­lis pro­jek­tas.</text:p>
        <text:p text:style-name="Roman"><text:span text:style-name="T1530">PIRMININKAS.</text:span><text:s/>Ger­bia­mi ko­le­gos, aš la­bai at­si­pra­šau, ger­bia­mas Jur­gi, vie­ną se­kun­dę. Aš pra­šy­čiau pa­si­lik­ti, nes dėl ši­tų iš­kart ir bal­suo­si­me, yra bal­sa­vi­mų in­ter­va­las. Kol kas mes esa­me bal­sa­vi­mų in­ter­va­le, tai jei­gu ak­tu­a­lus klau­si­mas, ne­pa­bė­ki­te. Pra­šau.</text:p>
        <text:p text:style-name="Roman"><text:span text:style-name="T1531">J. RAZMA</text:span><text:s/><text:span text:style-name="T1532">(</text:span><text:span text:style-name="T1533">TS-LKDF</text:span><text:span text:style-name="T1534">)</text:span>. Šiuo pro­jek­tu tik bū­tų pa­kei­čia­mi Lais­vės frak­ci­jos Už­sie­nio rei­ka­lų ko­mi­te­to na­rio pa­va­duo­to­jai, bet pa­saky­siu, kad ta pro­ga bu­vo kreip­ta­si į vi­sas frak­ci­jas, pa­si­tei­rau­jant, ar ki­tos frak­ci­jos kur nors ne­no­ri keis­ti ko­mi­te­to na­rių pa­va­duo­to­jų, dau­giau to­kių ke­ti­ni­mų ne­bu­vo. Dėl to yra tik šis la­bai ne­di­de­lės ap­im­ties pro­jek­tas.<text:s/></text:p>
        <text:p text:style-name="Roman"><text:span text:style-name="T1535">PIRMININKAS.</text:span><text:s/><text:span text:style-name="T1536">Dė</text:span><text:span text:style-name="T1537">­ko</text:span><text:span text:style-name="T1538">­ju, ger</text:span><text:span text:style-name="T1539">­bia</text:span><text:span text:style-name="T1540">­mas ko</text:span><text:span text:style-name="T1541">­le</text:span><text:span text:style-name="T1542">­ga. Nie</text:span><text:span text:style-name="T1543">­kas ne</text:span><text:span text:style-name="T1544">­no</text:span><text:span text:style-name="T1545">­ri jū</text:span><text:span text:style-name="T1546">­sų klaus</text:span><text:span text:style-name="T1547">­ti. Gal</text:span><text:span text:style-name="T1548">­būt ga</text:span><text:span text:style-name="T1549">­li</text:span><text:span text:style-name="T1550">­me po pa</text:span><text:span text:style-name="T1551">­tei</text:span><text:span text:style-name="T1552">­ki</text:span><text:span text:style-name="T1553">­mo pri</text:span><text:span text:style-name="T1554">­tar</text:span><text:span text:style-name="T1555">­ti ben</text:span><text:span text:style-name="T1556">­dru su</text:span><text:span text:style-name="T1557">­ta</text:span><text:span text:style-name="T1558">­ri</text:span><text:span text:style-name="T1559">­mu? Dė</text:span><text:span text:style-name="T1560">­ko</text:span><text:span text:style-name="T1561">­ju. Ta</text:span><text:span text:style-name="T1562">­da svars</text:span><text:span text:style-name="T1563">­ty</text:span><text:span text:style-name="T1564">­mo sta</text:span><text:span text:style-name="T1565">­di</text:span><text:span text:style-name="T1566">­ja. Nie</text:span><text:span text:style-name="T1567">­kas ne</text:span><text:span text:style-name="T1568">­no</text:span><text:span text:style-name="T1569">­ri kal</text:span><text:span text:style-name="T1570">­bė</text:span><text:span text:style-name="T1571">­ti. Ar ga</text:span><text:span text:style-name="T1572">­li</text:span><text:span text:style-name="T1573">­me pri</text:span><text:span text:style-name="T1574">­tar</text:span><text:span text:style-name="T1575">­ti ben</text:span><text:span text:style-name="T1576">­dru su</text:span><text:span text:style-name="T1577">­ta</text:span><text:span text:style-name="T1578">­ri</text:span><text:span text:style-name="T1579">­mu? Dė</text:span><text:span text:style-name="T1580">­ko</text:span><text:span text:style-name="T1581">­ju, pri</text:span><text:span text:style-name="T1582">­tar</text:span><text:span text:style-name="T1583">­ta. Pri</text:span><text:span text:style-name="T1584">­ėmi</text:span><text:span text:style-name="T1585">­mas. Ke</text:span><text:span text:style-name="T1586">­liau</text:span><text:span text:style-name="T1587">­ja</text:span><text:span text:style-name="T1588">­me į pri</text:span><text:span text:style-name="T1589">­ėmi</text:span><text:span text:style-name="T1590">­mą. Mo</text:span><text:span text:style-name="T1591">­ty</text:span><text:span text:style-name="T1592">­vų nė</text:span><text:span text:style-name="T1593">­ra.<text:s/></text:span></text:p>
        <text:p text:style-name="Roman">Bal­suo­si­me. Bal­suo­ja­me da­bar dėl pri­sta­ty­to Lie­tu­vos Res­pub­li­kos Sei­mo ko­mi­te­tų ir na­rių pa­va­duo­to­jų pa­tvir­ti­ni­mo pa­kei­ti­mo. Bal­suo­ja­me.<text:s/></text:p>
        <text:p text:style-name="Roman"/>
        <text:p text:style-name="Priemimas">Šio nu­ta­ri­mo pri­ėmi­mas</text:p>
        <text:p text:style-name="Roman"/>
        <text:p text:style-name="Roman">Už­si­re­gist­ra­vo 102, bal­sa­vo 102: vi­si 102 bal­sa­vo už. Tai­gi nu­ta­ri­mas yra pri­im­tas. (<text:span text:style-name="T1594">Gon</text:span><text:span text:style-name="T1595">gas</text:span>)<text:s/></text:p>
        <text:p text:style-name="Roman"/>
        <text:p text:style-name="Laikas">11.34 val.</text:p>
        <text:p text:style-name="Roman12">Sei­mo sa­vai­tės (2022-05-23–2022-05-27) – 2022 m. ge­gu­žės 24 d. (ant­ra­die­nio) ir 26 d. (ket­vir­ta­die­nio) po­sė­džių dar­bo­tvarkės pa­tei­ki­mas ir tvir­ti­ni­mas</text:p>
        <text:p text:style-name="Roman"/>
        <text:p text:style-name="Roman">To­liau re­zer­vi­nis 3 klau­si­mas. Ger­bia­mi ko­le­gos, vėl­gi kvie­čiu ger­bia­mą pir­mą­jį Pir­mi­nin­kės pa­va­duo­to­ją J. Raz­mą į tri­bū­ną pri­sta­ty­ti sa­vai­tės, pra­si­de­dan­čios ge­gu­žės 23 die­na, Sei­mo po­sė­džių dar­bo­tvarkę. Pra­šau.</text:p>
        <text:p text:style-name="Roman"><text:span text:style-name="T1596">J. RAZMA</text:span><text:s/><text:span text:style-name="T1597">(</text:span><text:span text:style-name="T1598">TS-LKDF</text:span><text:span text:style-name="T1599">)</text:span>. Ger­bia­mi ko­le­gos, ki­ta sa­vai­tė trum­pes­nė mums – tik trys po­sė­džiai. Kaip ži­no­te, su­ta­rė­me, kad ket­vir­ta­die­nį tu­rė­si­me tik ry­ti­nį po­sė­dį, nes po pie­tų jau rei­kės ruoš­ti Sei­mo sa­lę ne­tru­kus pra­si­dė­sian­čiai NATO<text:s/>Par­la­men­ti­nei<text:s/>Asam­blė­jai. Ant­ra­die­nio mū­sų po­sė­dį siū­lo­ma pra­dė­ti Bal­ta­ru­si­jos opo­zi­ci­jos ly­de­rės S. Ci­cha­nous­ka­jos pa­si­sa­ky­mu. Šio­mis die­no­mis yra ke­le­tas svar­bių su­kak­čių, su­si­ju­sių su Bal­ta­ru­si­jos įvy­kiais, ir ta pro­ga mes iš­klau­sy­si­me ly­de­rės pa­si­sa­ky­mą.<text:s/></text:p>
        <text:p text:style-name="Roman">To­liau pro­jek­tai, ku­rie pa­sie­kė pri­ėmi­mo sta­di­ją, – tai Bau­džia­mo­jo ko­dek­so, Sei­mo sta­tu­to pa­tai­sų, taip pat Di­plo­ma­ti­nės tar­ny­bos įsta­ty­mo ir ly­di­mų­jų pri­ėmi­mas. Ne­se­niai pa­reikš­tos Sei­mo Pir­mi­nin­kės ir Mi­nist­rės Pir­mi­nin­kės ini­cia­ty­vos dėl ap­sau­gos nor­ma­li­za­vi­mo pa­tei­ki­mas. Taip pat tę­si­me svars­ty­mą dėl tie­sio­gi­nio val­dy­mo įve­di­mo Kal­va­ri­jos sa­vi­val­dy­bė­je, bus kai ku­rių<text:s/>ki­tų<text:s/>pro­jek­tų.<text:s/></text:p>
        <text:p text:style-name="Roman">Po per­trau­kos bus šiek tiek ne­stan­dar­ti­nis Vy­riau­sy­bės pus­va­lan­dis, per jį ap­tar­si­me fi­zi­nio bar­je­ro prie Bal­ta­ru­si­jos Res­pub­li­kos sie­nos įren­gi­mo rei­ka­lus. Da­ly­vaus du mi­nist­rai: vi­daus rei­ka­lų ir ener­ge­ti­kos. Bus ga­li­my­bė pa­klaus­ti, da­ly­vau­ti dis­ku­si­jo­je. Po to šiek tiek iš Vy­riau­sy­bės at­ei­nan­čių pro­jek­tų pa­tei­ki­mas.<text:s/></text:p>
        <text:p text:style-name="Roman">Ket­vir­ta­die­nį, kaip mi­nė­jau, bus tik vie­nas po­sė­dis. Ja­me Že­mės ūkio, mais­to ūkio ir kai­mo plėt­ros įsta­ty­mo pa­kei­ti­mo pro­jek­tas, ku­rį šian­dien iš­brau­kė­me iš dar­bo­tvarkės, to­dėl jo yra tik svars­ty­mo sta­di­ja šio­je dar­bo­tvarkėje. Ir ke­le­tas ki­tų pro­jek­tų, tarp ku­rių yra nu­ma­ty­tas ir E. Ši­lei­kio kan­di­da­tū­ros tvir­ti­ni­mas į Aukš­čiau­sio­jo Teis­mo tei­sė­jus ir tam rei­ka­lin­gas slap­tas bal­sa­vi­mas.<text:s/></text:p>
        <text:p text:style-name="Roman"><text:span text:style-name="T1600">PIRMININKAS.</text:span><text:s/>Dė­ko­ju. Jū­sų no­ri pa­klaus­ti ke­tu­ri Sei­mo na­riai. Ger­bia­ma­sis A. Ne­kro­šius pir­mas klau­sia. Pra­šom.<text:s/></text:p>
        <text:p text:style-name="Roman"><text:span text:style-name="T1601">A. NEKROŠIUS</text:span><text:s/><text:span text:style-name="T1602">(</text:span><text:span text:style-name="T1603">LVŽSF</text:span><text:span text:style-name="T1604">)</text:span>. Dė­ko­ju, po­sė­džio pir­mi­nin­ke. Ger­bia­mas pra­ne­šė­jau, no­rė­čiau pa­klaus­ti klau­si­mą, gal ne tiek su­si­ju­sį su ki­tos sa­vai­tės dar­bo­tvarke, bet ap­skri­tai su se­si­ja. Ar pla­nuo­ja­ma ją pra­tęs­ti, ar yra nu­ma­ty­ta ko­kių nors di­des­nių pro­jek­tų, ku­rie gal­būt at­eis iš Vy­riau­sy­bės, gal­būt bus ko­kių nors at­ski­rų Sei­mo ini­cia­ty­vų? Ar pla­nuo­ja­ma tie­siog baig­ti lai­ku, ar vis dėl­to toks ma­ty­mas jau yra, nes pa­si­žiū­rė­ję į ka­len­do­rių mes tu­ri­me tik 5 li­ku­sias sa­vai­tes, to­dėl no­rė­tų­si aiš­ku­mo. La­bai ačiū.<text:s/></text:p>
        <text:p text:style-name="Roman"><text:span text:style-name="T1605">J. RAZMA</text:span><text:s/><text:span text:style-name="T1606">(</text:span><text:span text:style-name="T1607">TS-LKDF</text:span><text:span text:style-name="T1608">)</text:span>. Dir­ba­me, man at­ro­do, ra­cio­na­liai, tvar­kin­gai ir šiuo mo­men­tu nė­ra nė men­kiau­sio pa­grin­do kal­bė­ti apie ko­kį nors se­si­jos pra­tę­si­mą. Ži­no­ma, svar­bu, kad mes ne­už­strig­tu­me su Rin­ki­mų ko­dek­su, su me­ro sta­tu­so įtei­si­ni­mu. Bet jei­gu vis­kas vyks, kaip su­pla­nuo­ta mū­sų dar­bo­tvarkėse, tu­rė­tu­me vis­ką baig­ti ra­miai iki lie­pos 1 die­nos.</text:p>
        <text:p text:style-name="Roman"><text:span text:style-name="T1609">PIRMININKAS.</text:span><text:s/>Dė­ko­ju. Ger­bia­ma­sis A. Skar­džius klau­sia to­liau.</text:p>
        <text:p text:style-name="Roman"><text:span text:style-name="T1610">A. SKARDŽIUS</text:span><text:s/><text:span text:style-name="T1611">(</text:span><text:span text:style-name="T1612">DPF</text:span><text:span text:style-name="T1613">)</text:span>. Ačiū, pir­mi­nin­ke. Ger­bia­mas ko­le­ga, aš gir­dė­jau, kad jūs teik­si­te E. Ši­lei­kio kan­di­da­tū­rą į Lie­tu­vos Aukš­čiau­sio­jo Teis­mo tei­sė­jus, bet tur­būt gir­dė­jo­te, šian­dien bent jau mes frak­ci­jo­je gir­dė­jo­me, kad jo šei­mo­je yra di­de­lė ne­tek­tis. Tai gal ši­tą klau­si­mą rei­kė­tų ati­dė­ti vė­les­niam lai­kui?<text:s/></text:p>
        <text:p text:style-name="Roman"><text:span text:style-name="T1614">J. RAZMA</text:span><text:s/><text:span text:style-name="T1615">(</text:span><text:span text:style-name="T1616">TS-LKDF</text:span><text:span text:style-name="T1617">)</text:span>. Taip, aš, su­ži­no­jęs apie jo skau­džią ne­tek­tį, pa­reiš­kiau užuo­jau­tą ir pa­si­tei­ra­vau, ar ne­rei­kė­tų nu­kel­ti to svars­ty­mo, bet to­kio at­sa­ky­mo, kad rei­kė­tų nu­kel­ti, ne­su­lau­kiau. Jei­gu bū­tų to­kių pra­šy­mų, be abe­jo, į juos iš kar­to at­si­žvelg­tu­me. Aiš­ku, yra dar klaus­tu­kas dėl pa­žy­mų, ma­nau, kad ki­tą sa­vai­tę dar dis­ku­tuo­si­me tuo klau­si­mu, bet da­bar pre­li­mi­na­riai yra toks nu­ma­ty­mas. Ka­dan­gi ko­mi­te­tas iš­va­dą pa­tei­kė, kaip ir yra for­ma­lus pa­grin­das svars­ty­ti Sei­mo po­sė­dy­je.<text:s/></text:p>
        <text:p text:style-name="Roman"><text:span text:style-name="T1618">PIRMININKAS.</text:span><text:s/>Dė­ko­ju. To­liau klau­sia P. Gra­žu­lis.</text:p>
        <text:p text:style-name="Roman"><text:span text:style-name="T1619">P. GRAŽULIS</text:span><text:s/><text:span text:style-name="T1620">(</text:span><text:span text:style-name="T1621">LRF</text:span><text:span text:style-name="T1622">)</text:span>. Ger­bia­mas pra­ne­šė­jau, esu įre­gist­ra­vęs pa­tai­są dėl įsta­ty­mo, ku­rio ini­cia­to­riai jūs esa­te, tai yra dėl fak­ti­nio va­do­vo ar vals­ty­bės va­do­vo sta­tu­so su­tei­ki­mo V. Land­sber­giui. Aš įre­gist­ra­vau, kad jam bū­tų su­teik­tas aukš­tes­nis sta­tu­sas, tai yra im­pe­ra­to­riaus sta­tu­sas.<text:s/><text:span text:style-name="T1623">Tai ka</text:span><text:span text:style-name="T1624">­da jūs įtrauk</text:span><text:span text:style-name="T1625">­si</text:span><text:span text:style-name="T1626">­te į dar</text:span><text:span text:style-name="T1627">­bo</text:span><text:span text:style-name="T1628">­tvarkę? Ma</text:span><text:span text:style-name="T1629">­nau, kad jūs pa</text:span><text:span text:style-name="T1630">­lai</text:span><text:span text:style-name="T1631">­ky</text:span><text:span text:style-name="T1632">­si</text:span><text:span text:style-name="T1633">­te ma</text:span><text:span text:style-name="T1634">­no pro</text:span><text:span text:style-name="T1635">­jek</text:span><text:span text:style-name="T1636">­tą.<text:s/></text:span></text:p>
        <text:p text:style-name="Roman"><text:span text:style-name="T1637">J. RAZMA</text:span><text:s/><text:span text:style-name="T1638">(</text:span><text:span text:style-name="T1639">TS-LKDF</text:span><text:span text:style-name="T1640">)</text:span>. Ger­bia­mas ko­le­ga, kai jau net jūs ra­gi­na­te šį pro­jek­tą įtrauk­ti kuo grei­čiau į dar­bo­tvarkę, mes pa­gal­vo­si­me. Dar bus ga­li­my­bių pa­pil­dy­ti dar­bo­tvarkę. Kaip su­pran­tu, jūs ne­kan­trau­ja­te čia kuo grei­čiau pa­skelb­ti ofi­cia­liai sa­vo reikš­min­gą pa­siū­ly­mą. Ma­nau, kad bus to­kių ga­li­my­bių.<text:s/></text:p>
        <text:p text:style-name="Roman"><text:span text:style-name="T1641">PIRMININKAS.</text:span><text:s/>Dė­ko­ju. Ir A. Pa­lio­nis klau­sia pas­ku­ti­nis.<text:s/></text:p>
        <text:p text:style-name="Roman"><text:span text:style-name="T1642">A. PALIONIS</text:span><text:s/><text:span text:style-name="T1643">(</text:span><text:span text:style-name="T1644">LRF</text:span><text:span text:style-name="T1645">)</text:span>. Ačiū, po­sė­džio pir­mi­nin­ke. Aš, ko­le­ga, no­rė­čiau pa­klaus­ti dėl at­ei­nan­čio ket­vir­ta­die­nio dar­bo­tvarkės, kur 1-2 klau­si­mas vėl įra­šy­tas, kaip ir šian­dien bu­vo, Že­mės ūkio ir mais­to įsta­ty­mo pro­jek­tas su vi­sa ly­di­mų­jų įsta­ty­mų pro­jek­tų gru­pe. Bet, kaip ir ry­te ar­gu­men­ta­vau, šią sa­vai­tę, ant­ra­die­nį, bu­vo pri­sta­ty­tas ap­lin­kos mi­nist­ro pa­ke­tas, ku­ris ir­gi su tais pa­čiais ly­di­mai­siais įsta­ty­mų pro­jek­tais ir su tais pa­čiais straips­niais yra dar ne­svars­ty­tas. Tik­rai bū­tų lo­giš­ka, kad ir vie­nas pa­ke­tas, ir ki­tas pa­ke­tas bū­tų svars­to­mi kar­tu.<text:s/></text:p>
        <text:p text:style-name="Roman"><text:span text:style-name="T1646">J. RAZMA</text:span><text:s/><text:span text:style-name="T1647">(</text:span><text:span text:style-name="T1648">TS-LKDF</text:span><text:span text:style-name="T1649">)</text:span>. Vi­saip ga­li bū­ti. Ga­li bū­ti pri­ėmi­mas kar­tu, svars­ty­mas ku­rio nors ga­li bū­ti ir anks­čiau, jei­gu jau ko­mi­te­tas yra ap­svars­tęs. Se­niū­nų su­ei­go­je mes pa­tvir­ti­no­me to­kią dar­bo­tvarkę, kur šis klau­si­mas yra. Nie­kas jo­kių prie­kaiš­tų ne­reiš­kė. Aš taip ir pa­tei­kiu. Aš pats ne­ga­liu ko­re­guo­ti pa­gal ry­ti­nį bal­sa­vi­mą. To­kia bu­vo va­lia Se­niū­nų su­ei­go­je ir aš ma­nau, kad čia ko­kios nors pro­ble­mos dėl to nė­ra.<text:s/></text:p>
        <text:p text:style-name="Roman"><text:span text:style-name="T1650">PIRMININKAS.</text:span><text:s/>Dė­ko­ju. Jūs at­sa­kė­te į vi­sus klau­si­mus ir ga­li­te už­im­ti… Per šo­ni­nį mik­ro­fo­ną A. Pa­lio­nis. Pra­šom.<text:s/></text:p>
        <text:p text:style-name="Roman"><text:span text:style-name="T1651">A. PALIONIS</text:span><text:s/><text:span text:style-name="T1652">(</text:span><text:span text:style-name="T1653">LRF</text:span><text:span text:style-name="T1654">)</text:span>. Ger­bia­mas Jur­gi, aš no­rė­čiau pa­klaus­ti. Kaip jūs Se­niū­nų su­ei­go­je ga­lė­jo­te pri­tar­ti to­kiam ket­vir­ta­die­nio dar­bo­tvarkės klau­si­mui svars­ty­mo sta­di­jo­je, jei­gu jis<text:s/><text:span text:style-name="T1655">šian</text:span><text:span text:style-name="T1656">­dien bu</text:span><text:span text:style-name="T1657">­vo dar</text:span><text:span text:style-name="T1658">­bo</text:span><text:span text:style-name="T1659">­tvarkėje svars</text:span><text:span text:style-name="T1660">­ty</text:span><text:span text:style-name="T1661">­mo sta</text:span><text:span text:style-name="T1662">­di</text:span><text:span text:style-name="T1663">­jo</text:span><text:span text:style-name="T1664">­je ir tvir</text:span><text:span text:style-name="T1665">­tin</text:span><text:span text:style-name="T1666">­da</text:span><text:span text:style-name="T1667">­mi dar</text:span><text:span text:style-name="T1668">­bo</text:span><text:span text:style-name="T1669">­tvarkę mes jį iš</text:span><text:span text:style-name="T1670">­brau</text:span><text:span text:style-name="T1671">­kė</text:span><text:span text:style-name="T1672">­me?<text:s/></text:span></text:p>
        <text:p text:style-name="Roman"><text:span text:style-name="T1673">J. RAZMA</text:span><text:s/><text:span text:style-name="T1674">(</text:span><text:span text:style-name="T1675">TS-LKDF</text:span><text:span text:style-name="T1676">)</text:span>. Se­niū­nų su­ei­go­je tie pro­jek­tai bu­vo pri­ėmi­mo sta­di­jo­je įra­šy­ti. Bet, su­pran­ta­ma, mes pa­ko­re­guo­ja­me ir pa­ra­šo­me svars­ty­mo sta­di­ją, ka­dan­gi šian­dien jų ne­ap­svars­tė­me. Bet pro­jek­tai Se­niū­nų su­ei­gos dar­bo­tvarkėje bu­vo.<text:s/></text:p>
        <text:p text:style-name="Roman"><text:span text:style-name="T1677">PIRMININKAS.</text:span><text:s/>Ge­rai. Dė­ko­ju, da­bar jau tik­rai į vi­sus klau­si­mus, kai ku­riuos – per šo­ni­nį mik­ro­fo­ną… Čia į to­kį keis­tą žan­rą per­ėjo­me, bet tiek to, nes lai­ko su­tau­pė­me.<text:s/></text:p>
        <text:p text:style-name="Roman">Ger­bia­mi ko­le­gos, ar ga­li­me ben­dru su­ta­ri­mu pri­tar­ti dar­bo­tvarkei? (<text:span text:style-name="T1678">Bal</text:span><text:span text:style-name="T1679">­sai sa</text:span><text:span text:style-name="T1680">­lė</text:span><text:span text:style-name="T1681">­je</text:span>) Dė­ko­ju, pri­tar­ta.<text:s/></text:p>
        <text:p text:style-name="Roman"/>
        <text:p text:style-name="Laikas">11.42 val.</text:p>
        <text:p text:style-name="Roman12">Sei­mo na­rių pa­reiš­ki­mai</text:p>
        <text:p text:style-name="Roman"/>
        <text:p text:style-name="Roman">Mes ap­svars­tė­me ry­ti­nę dar­bo­tvarkę ir re­zer­vi­nius, da­bar ga­lė­tu­me pa­pra­šy­ti pa­reiš­kė­jų, ku­rie su­si­pla­na­vę at­lik­ti pa­reiš­ki­mą iš Sei­mo tri­bū­nos, tai pa­da­ry­ti. Pir­ma­sis yra ger­bia­mas P. Gra­žu­lis. Pra­šom į tri­bū­ną. Sei­mo na­rių pa­reiš­ki­mai.</text:p>
        <text:p text:style-name="Roman"><text:span text:style-name="T1682">P. GRAŽULIS</text:span><text:s/><text:span text:style-name="T1683">(</text:span><text:span text:style-name="T1684">LRF</text:span><text:span text:style-name="T1685">)</text:span>. Ger­bia­mi Sei­mo na­riai, mie­li Lie­tu­vos žmo­nės, nie­kaip ne­ga­liu pa­mirš­ti ge­gu­žės 15-osios, Tarp­tau­ti­nės šei­mos die­nos, ir kaip ji dau­giau kaip po 30 me­tų bu­vo mi­ni­ma Lie­tu­vo­je. Kaip jūs ži­no­te, Šei­mų są­jū­džiui ne­bu­vo duo­tas lei­di­mas su­reng­ti Vin­gio par­ke mi­tin­gą ir pa­mi­nė­ti Šei­mų die­ną. Gar­bin­giau­sią vie­tą pa­si­rin­ko ir ji bu­vo su­teik­ta ho­mo­sek­su­a­lams. Ne tik bu­vo bars­to­mi le­dai, mai­ti­na­ma sal­dai­niais, gal duo­da­mi pi­ni­gai, jų su­si­rin­ko vos po­ra šim­tų. Bet juos pa­svei­ki­no Lie­tu­vos Pre­zi­den­tas, juos pa­svei­ki­no Lie­tu­vos Vy­riau­sy­bės va­do­vė, iš­reiš­kė di­de­lę pa­gar­bą.<text:s/></text:p>
        <text:p text:style-name="Roman">Šei­mos, ku­rios ne kar­tą pro­tes­ta­vo čia, prie Sei­mo, ir pra­ei­tais me­tais Vin­gio par­ke, yra per­se­kio­ja­mos, ke­lia­mos by­los ly­giai kaip Bal­ta­ru­si­jo­je ar­ba Ru­si­jo­je. Mes juk vi­si gi­mę iš tė­vo ir mo­ti­nos. Ho­mo­sek­su­a­lai su­ky­la prieš sa­vo tė­vus, prieš sa­vo mo­ti­nas. Ir šian­dien ne­pri­klau­so­mo­je Lie­tu­vo­je jiems di­džiau­sia pa­gar­ba. Ir di­džiau­sio­je pa­nie­ko­je yra tra­di­ci­nė šei­ma. Die­vas su­kū­rė vy­rą ir mo­te­rį, o ne mo­te­rį ir mo­te­rį, ir ne vy­rą ir vy­rą. Tai yra sek­su­a­li­nis iš­kry­pi­mas ir jį šian­dien val­dan­čio­ji dau­gu­ma gar­bi­na.</text:p>
        <text:p text:style-name="Roman">Mie­lie­ji, ar jūs ga­lė­jo­te pa­gal­vo­ti prieš ko­kius 30 ne­pri­klau­so­my­bės me­tų, kad Lie­tu­va nu­eis to­kiu ke­liu, kad pa­mins bet ko­kias pa­grin­di­nes ir pa­ma­ti­nes ver­ty­bes ir kad ta niek­šy­bė taps do­ry­be, o do­ry­bė taps niek­šy­be. Man la­bai gai­la, kad ši­taip mes pa­si­rin­ko­me to­kį ke­lią. Ma­nau, kad vis dėl­to ši­tam ke­liui rei­kia pa­sa­ky­ti „Stop!“. No­riu už­baig­ti per­fra­zuo­tais po­eto J. Mar­cin­ke­vi­čiaus žo­džiais: „Aša­ra Die­vo aky, Lie­tu­va, kur tu ei­ni?“<text:s/></text:p>
        <text:p text:style-name="Roman"><text:span text:style-name="T1686">PIRMININKAS.</text:span><text:s/>Dė­ko­ju. Ta­da L. Girs­kie­nė pra­ne­ši­mą, taip pat yra už­si­ra­šiu­si. Pra­šom.<text:s/></text:p>
        <text:p text:style-name="Roman"><text:span text:style-name="T1687">L. GIRSKIENĖ</text:span><text:s/><text:span text:style-name="T1688">(</text:span><text:span text:style-name="T1689">LVŽSF</text:span><text:span text:style-name="T1690">)</text:span>. La­ba die­na. Svei­ki­nu vi­sus su Vy­šy­van­kos die­na, vi­sus uk­rai­nie­čius. Šeš­ta­die­nį, ge­gu­žės 21 die­ną, švę­si­me Lie­tu­vos tau­ti­nių ben­dri­jų die­ną. Ta pro­ga no­riu iš­sa­ky­ti sa­vo nuo­gąs­ta­vi­mus dėl<text:s/>„mes“<text:s/>ir<text:s/>„jie“. Se­niau­sias eti­kos prin­ci­pas – Hi­pok­ra­to prin­ci­pas – by­lo­ja: svar­biau­sia ne­da­ryk ža­los. Pas­ta­ruo­ju me­tu su­si­da­ro įspū­dis, kad šis iš­min­tin­gas se­no­vės grai­kų pos­tu­latas yra pa­mirš­tas. Bet jei tai at­leis­ti­na ei­li­niams pi­lie­čiams, po­li­ti­kai tam ne­tu­ri mo­ra­li­nės tei­sės.</text:p>
        <text:p text:style-name="Roman">Šian­dien vis daž­niau gir­di­me ir ma­to­me, kad mus, skir­tin­gų tau­ty­bių Lie­tu­vos gy­ven­to­jus, ban­do­ma su­skal­dy­ti ir su­kir­šin­ti. 2020 me­tais pir­mą kar­tą ta­pau Sei­mo na­re, bu­vau iš­rink­ta Klai­pė­dos mies­to vien­man­da­tė­je Ma­rių apy­gar­do­je, vie­no­je dau­gia­tau­tiš­kiau­sių iš vi­sų apy­gar­dų. Dau­ge­lis ru­sa­kal­bių klai­pė­die­čių tuo­met taip pat ma­ne pa­lai­kė ir pa­ti­kė­jo ma­ni­mi. Gau­da­ma įvai­rių tau­ti­nių ben­dri­jų laiš­kų<text:s/>apie pa­ti­ria­mą dis­kri­mi­na­ci­ją ir ne­pa­grįs­tus kal­ti­ni­mus, jau­čiu pa­rei­gą kal­bė­ti apie tai.<text:s/></text:p>
        <text:p text:style-name="Roman">Šiais me­tais Lie­tu­va mi­nė­jo 32-ąsias Lie­tu­vos ne­pri­klau­so­my­bės at­kū­ri­mo die­nos me­ti­nes. Kas nors ga­li pa­sa­ky­ti, kad tai nė­ra so­li­dus am­žius, nors iš tik­rų­jų trys de­šimt­me­čiai yra ne­ma­žas lai­ko­tar­pis. At­ro­dė lyg tam­pa­me bran­des­ni, iš­min­tin­ges­ni. Tai­gi ir ra­mes­ni. Bet iš tik­rų­jų tai yra ne­tie­sa. Įtam­pa di­dė­ja, ne­ge­ros ten­den­ci­jos ir su­in­te­re­suo­tos jė­gos, ska­ti­nan­čios ne­su­ta­ri­mą, de­struk­ci­ją ir ne­san­tai­ką tarp mū­sų vie­nin­gos ir ne­da­lo­mos ša­lies gy­ven­to­jų, vis stip­rė­ja. Aš tai ma­tau. Aš tam ne­pri­ta­riu. Jau­čiu po­rei­kį pa­sa­ky­ti ir per­teik­ti ne­dvip­ras­miš­ką ži­nią vi­suo­me­nei ir vi­siems skir­tin­gų tau­ty­bių ben­dra­pi­lie­čiams – mes kar­tu. Lie­tu­va yra mū­sų ben­dri na­mai. Tai mū­sų kraš­tas, mū­sų tė­vy­nė, mū­sų vai­kų ir anū­kų, pro­anū­kių ša­lis. De­ja, kai ku­rie taip ne­ma­no. Ne­ge­ri žmo­nės, tarp jų ir kai ku­rie po­li­ti­kai, jų pa­var­džių šian­dien ne­mi­nė­siu, pro­pa­guo­ja na­ra­ty­vus, kad ge­ri esa­me mes ir blo­gi – jie. Kaž­ko­dėl blo­gų žmo­nių vaid­muo ir nei­gia­mos sa­vy­bės šį­kart ati­te­ko Lie­tu­vos ru­sams, ru­sa­kal­bėms tau­ti­nėms ma­žu­moms, to­kiems pat Lie­tu­vos Res­pub­li­kos pi­lie­čiams. Jie kal­ti­na­mi tuo, kad esą jie yra ne­lo­ja­lūs ir ne­pa­trio­tiš­ki. Ži­no­ma, pa­si­tai­ko vi­so­kių nuo­mo­nių, ta­čiau ko­lek­ty­viai ne­rei­kė­tų ver­tin­ti vi­sų tau­ti­nių ben­dri­jų.<text:s/></text:p>
        <text:p text:style-name="Roman">Ma­nau, kad to­kie ko­lek­ty­vi­niai ste­re­o­ti­pai, ak­cen­tuo­jan­tys tau­tą ar­ba kal­bą, yra ne­są­ži­nin­gi. Tai ne­gra­žu. Ne­gra­žu mū­sų žmo­nių, mū­sų kai­my­nų, ko­le­gų at­žvil­giu. Ga­lų ga­le mū­sų pi­lie­čių, mo­kes­čių mo­kė­to­jų at­žvil­giu. Kal­ba­me ne apie už­sie­nie­čius, ne apie Ru­si­jos gy­ven­to­jus. Apie<text:s/>savo<text:s/>žmo­nes. Apie tai kal­bė­ti yra la­bai svar­bu.</text:p>
        <text:p text:style-name="Roman">Mie­li kraš­tie­čiai, ben­dra­pi­lie­čiai, dau­gy­bės tau­ti­nių ben­dri­jų at­sto­vai, klai­pė­die­čiai, šian­dien mums kaip nie­kada<text:s/>svar­bu kal­bė­ti apie vie­ny­bę. Ne­pa­si­duo­ki­me pro­vo­ka­ci­joms tų, ku­rie ban­do mus su­skal­dy­ti. Taip, mes skir­tin­gi, mes ga­li­me tu­rė­ti skir­tin­gus po­žiū­rius ir nuo­mo­nes. Vi­si tu­ri­me iš­mok­ti su­pras­ti vie­ni ki­tus, ben­drau­ti vie­ni su ki­tais, gerb­ti ir gir­dė­ti vie­nas ki­tą. Tai mū­sų kaip de­mo­kra­tinės vi­suo­me­nės sėk­mės ga­ran­tas.<text:s/></text:p>
        <text:p text:style-name="Roman">V. Pu­ti­no pra­dė­ta ne­pa­tei­si­na­ma ag­re­si­ja ir ka­ras prieš Uk­rai­ną, ma­no tvir­ta nuo­mo­ne, yra nu­si­kal­ti­mas, ta­čiau tai nie­kam ne­su­tei­kia tei­sės įžei­di­nė­ti, su­vers­ti at­sa­ko­my­bę Lie­tu­vo­je gy­ve­nan­tiems ru­sų tau­ty­bės pi­lie­čiams, o juo la­biau ru­sa­kal­biams, ir kal­tin­ti juos už tai, kas vyks­ta.<text:span text:style-name="T1691"><text:s/>Tai ne</text:span><text:span text:style-name="T1692">­tei</text:span><text:span text:style-name="T1693">­sin</text:span><text:span text:style-name="T1694">­ga. Lie</text:span><text:span text:style-name="T1695">­tu</text:span><text:span text:style-name="T1696">­vos ru</text:span><text:span text:style-name="T1697">­sa</text:span><text:span text:style-name="T1698">­kal</text:span><text:span text:style-name="T1699">­biai ne</text:span><text:span text:style-name="T1700">­rin</text:span><text:span text:style-name="T1701">­ko V. Pu</text:span><text:span text:style-name="T1702">­ti</text:span><text:span text:style-name="T1703">­no, jie rin</text:span><text:span text:style-name="T1704">­ko val</text:span><text:span text:style-name="T1705">­džią Lie</text:span><text:span text:style-name="T1706">­tu</text:span><text:span text:style-name="T1707">­vo</text:span><text:span text:style-name="T1708">­je. Ne</text:span><text:span text:style-name="T1709">­leis</text:span><text:span text:style-name="T1710">­ki</text:span><text:span text:style-name="T1711">­me su</text:span><text:span text:style-name="T1712">­kir</text:span><text:span text:style-name="T1713">­šin</text:span><text:span text:style-name="T1714">­ti mū</text:span><text:span text:style-name="T1715">­sų tau</text:span><text:span text:style-name="T1716">­tos tar</text:span><text:span text:style-name="T1717">­pu</text:span><text:span text:style-name="T1718">­sa</text:span><text:span text:style-name="T1719">­vy</text:span><text:span text:style-name="T1720">­je, mes esa</text:span><text:span text:style-name="T1721">­me vie</text:span><text:span text:style-name="T1722">­na že</text:span><text:span text:style-name="T1723">­mė, vie</text:span><text:span text:style-name="T1724">­na tau</text:span><text:span text:style-name="T1725">­ta, vie</text:span><text:span text:style-name="T1726">­na Lie</text:span><text:span text:style-name="T1727">­tu</text:span><text:span text:style-name="T1728">­va.<text:s/></text:span></text:p>
        <text:p text:style-name="P1729">No­riu pa­svei­kin­ti vi­sas Lie­tu­vos tau­ti­nes ben­dri­jas su Lie­tu­vos tau­ti­nių ben­dri­jų die­na. Ačiū.</text:p>
        <text:p text:style-name="Roman"><text:span text:style-name="T1730">PIRMININKAS.</text:span><text:s/>Dė­ko­ju, ger­bia­ma ko­le­ge. Tai bu­vo vi­si Sei­mo na­rių pa­reiš­ki­mai. Vy­riau­sy­bės va­lan­da, kaip ir nu­ma­ty­ta, 12 va­lan­dą, mes ne­su­si­ta­rė­me pa­keis­ti jos lai­ko. Tai­gi da­bar aš dė­ko­ju vi­siems už la­bai efek­ty­vų ir spė­rų dar­bą, su­tau­pė­me ke­lias mi­nu­tes, tai­gi iki 12 va­lan­dos da­rau po­sė­džio per­trau­ką. Ren­ka­mės 12 va­lan­dą, vi­sus mi­nist­rus kvie­siu į jų tri­bū­ną at­sa­ki­nė­ti į opo­zi­ci­jos klau­si­mus. Per­trau­ka.</text:p>
        <text:p text:style-name="Roman"/>
        <text:p text:style-name="Pertrauka">Per­trau­ka</text:p>
        <text:p text:style-name="P1731"/>
        <text:p text:style-name="Laikas">12.02 val.</text:p>
        <text:p text:style-name="Roman12">Vy­riau­sy­bės va­lan­da</text:p>
        <text:p text:style-name="Roman"/>
        <text:p text:style-name="Roman"><text:span text:style-name="T1732">PIRMININKAS.</text:span><text:s/>Ger­bia­mi ko­le­gos, la­bai at­si­pra­šau, pa­vė­la­vau ke­lias mi­nu­tes. Ma­tyt, tos su­tau­py­tos 10 da­bar iš­vir­to į 12. Pra­de­da­me Vy­riau­sy­bės va­lan­dą. Pa­gar­sin­siu, kad ne­da­ly­vau­ja G. Land­sber­gis, S. Kai­rys, M. Skuo­dis, A. Bi­lo­tai­tė, tai­gi jiems klau­si­mų ne­už­duo­ki­me.</text:p>
        <text:p text:style-name="Roman">Pir­ma­sis klau­sia ger­bia­mas V. Ąžuo­las. Pra­šau.</text:p>
        <text:p text:style-name="Roman"><text:span text:style-name="T1733">V. ĄŽUOLAS</text:span><text:span text:style-name="T1734"><text:s/></text:span><text:span text:style-name="T1735">(</text:span><text:span text:style-name="T1736">LVŽSF</text:span><text:span text:style-name="T1737">)</text:span><text:span text:style-name="T1738">.</text:span><text:s/>Klau­si­mas ger­bia­mai prem­je­rei. Dėl su­si­da­riu­sios si­tu­a­ci­jos tiek ke­lių sek­to­riu­je, tiek sta­ty­bų sek­to­riu­je,<text:s/>ir į jus tur­būt krei­pė­si „Ši­lo“ at­sto­vai. Iš tik­rų­jų dar per­nai sa­vi­val­dy­bės krei­pė­si, kad bus di­džiu­lė bė­da dėl eu­ro­pi­nių pro­jek­tų dėl di­dė­jan­čių kai­nų, fi­nan­sa­vi­mo. Šie­met mes Biu­dže­to ir fi­nan­sų ko­mi­te­te… Krei­pė­si<text:s/>pre­zi­den­tū­ra, Sei­mo na­riai, Biu­dže­to ir fi­nan­sų ko­mi­te­tas. Pa­klau­sus fi­nan­sų vi­ce­mi­nist­ro, ką ža­da da­ry­ti, jis at­sa­kė, kad ne­ma­to rei­ka­lo ką nors da­ry­ti. O ar prem­je­rė ma­to rei­ka­lą ką nors da­ry­ti ši­tuo­se sek­to­riuo­se ir ko­kiai mi­nis­te­ri­jai pa­ve­si­te bū­ti at­sa­kin­gai už šių pro­ble­mų spren­di­mą? Ačiū.</text:p>
        <text:p text:style-name="Roman"><text:span text:style-name="T1739">I. ŠIMONYTĖ</text:span><text:span text:style-name="T1740"><text:s/></text:span><text:span text:style-name="T1741">(</text:span><text:span text:style-name="T1742">TS-LKDF</text:span><text:span text:style-name="T1743">)</text:span><text:span text:style-name="T1744">. Už tai, kas vyks</text:span><text:span text:style-name="T1745">­ta sa</text:span><text:span text:style-name="T1746">­vi</text:span><text:span text:style-name="T1747">­val</text:span><text:span text:style-name="T1748">­dy</text:span><text:span text:style-name="T1749">­bė</text:span><text:span text:style-name="T1750">­se, ne</text:span><text:span text:style-name="T1751">­ga</text:span><text:span text:style-name="T1752">­liu nie</text:span><text:span text:style-name="T1753">­kam pa</text:span><text:span text:style-name="T1754">­ves</text:span><text:span text:style-name="T1755">­ti bū</text:span><text:span text:style-name="T1756">­ti at</text:span><text:span text:style-name="T1757">­sa</text:span><text:span text:style-name="T1758">­kin</text:span><text:span text:style-name="T1759">­gam, nes at</text:span><text:span text:style-name="T1760">­sa</text:span><text:span text:style-name="T1761">­kin</text:span><text:span text:style-name="T1762">­gos yra pa</text:span><text:span text:style-name="T1763">­čios sa</text:span><text:span text:style-name="T1764">­vi</text:span><text:span text:style-name="T1765">­val</text:span><text:span text:style-name="T1766">­dy</text:span><text:span text:style-name="T1767">­bės. Aš no</text:span><text:span text:style-name="T1768">­riu pri</text:span><text:span text:style-name="T1769">­min</text:span><text:span text:style-name="T1770">­ti, kad ant</text:span><text:span text:style-name="T1771">­ra</text:span><text:span text:style-name="T1772">­die</text:span><text:span text:style-name="T1773">­nį bu</text:span><text:span text:style-name="T1774">­vo pri</text:span><text:span text:style-name="T1775">­im</text:span><text:span text:style-name="T1776">­tas biu</text:span><text:span text:style-name="T1777">­dže</text:span><text:span text:style-name="T1778">­to pa</text:span><text:span text:style-name="T1779">­tiks</text:span><text:span text:style-name="T1780">­li</text:span><text:span text:style-name="T1781">­ni</text:span><text:span text:style-name="T1782">­mas ir sa</text:span><text:span text:style-name="T1783">­vi</text:span><text:span text:style-name="T1784">­val</text:span><text:span text:style-name="T1785">­dy</text:span><text:span text:style-name="T1786">­bių pa</text:span><text:span text:style-name="T1787">­ja</text:span><text:span text:style-name="T1788">­mos pa</text:span><text:span text:style-name="T1789">­di</text:span><text:span text:style-name="T1790">­dė</text:span><text:span text:style-name="T1791">­jo nei daug, nei ma</text:span><text:span text:style-name="T1792">­žai, bet be</text:span><text:span text:style-name="T1793">­veik 100 mln. eu</text:span><text:span text:style-name="T1794">­rų.</text:span><text:s/>Man at­ro­do, kad sa­vi­val­dy­bės, at­sa­kin­gos už sa­vo pro­jek­tų įgy­ven­di­ni­mą, tik­rai tu­ri pa­pil­do­mų iš­tek­lių ir ga­lė­tų per­žiū­rė­ti ob­jek­tų kai­nas.<text:s/></text:p>
        <text:p text:style-name="Roman">Da­bar dėl tų ob­jek­tų, ku­rie yra įgy­ven­di­na­mi cen­tri­nės val­džios.<text:s/>Yra vi­so­kių si­tu­a­ci­jų. Yra ob­jek­tų, ku­rių kai­nos yra jau in­dek­suo­tos prieš ku­rį lai­ką, tai yra ran­go­vai su­si­ta­rė su už­sa­ko­vais ir tie spren­di­mai yra pa­da­ry­ti. Yra se­nes­nių su­tar­čių, gal­būt mū­sų ins­ti­tu­ci­jos ten jau­čia­si ne­drą­sios dėl in­dek­sa­vi­mo, jei­gu in­dek­sa­vi­mas nė­ra nu­ma­ty­tas kon­kre­čiai su­tar­ty­se, anks­čiau pa­si­ra­šy­to­se su­tar­ty­se. Ma­nau, kad tik­rai tą pro­ble­mą iš­sprę­si­me, nes jo­kia ins­ti­tu­ci­ja ig­no­ruo­ti re­a­ly­bės ne­ga­li. Bet pir­miau­sia tai yra asig­na­vi­mų val­dy­to­jų at­sa­ko­my­bė. Fi­nan­sų mi­nis­te­ri­ja iš­ties čia ne­la­bai tu­ri ką da­ry­ti, o aš, kaip Vy­riau­sy­bės va­do­vė, tik­rai iš­si­aiš­kin­siu vi­sus pro­jek­tus, kai ne­vyks­ta dia­lo­gas tarp ran­go­vų ir asig­na­vi­mų val­dy­to­jų, ir tik­rai spren­di­mų ieš­ko­siu. (<text:span text:style-name="T1795">Bal</text:span><text:span text:style-name="T1796">­sai sa</text:span><text:span text:style-name="T1797">­lė</text:span><text:span text:style-name="T1798">­je</text:span>) Dėl nau­jų pro­jek­tų rei­kia vis­ką įver­tin­ti kon­teks­te, gal­būt nau­jų pro­jek­tų ne­ga­lė­si­me pra­dė­ti da­bar.<text:s/>Vi­sos al­ter­na­ty­vos yra ant sta­lo.</text:p>
        <text:p text:style-name="Roman"><text:span text:style-name="T1799">PIRMININKAS.</text:span><text:s/>Dė­ko­ju. Ger­bia­mi ko­le­gos, po vie­ną klau­si­mą už­duo­ki­me, yra tam tik­ra tvar­ka.<text:span text:style-name="T1800"><text:s/>To</text:span><text:span text:style-name="T1801">­liau klau</text:span><text:span text:style-name="T1802">­sia ger</text:span><text:span text:style-name="T1803">­bia</text:span><text:span text:style-name="T1804">­mas A. But</text:span><text:span text:style-name="T1805">­ke</text:span><text:span text:style-name="T1806">­vi</text:span><text:span text:style-name="T1807">­čius. Ruo</text:span><text:span text:style-name="T1808">­šia</text:span><text:span text:style-name="T1809">­si J. Sa</text:span><text:span text:style-name="T1810">­ba</text:span><text:span text:style-name="T1811">­taus</text:span><text:span text:style-name="T1812">­kas, A. Skar</text:span><text:span text:style-name="T1813">­džius. Pra</text:span><text:span text:style-name="T1814">­šau.</text:span></text:p>
        <text:p text:style-name="Roman"><text:span text:style-name="T1815">A. BUTKEVIČIUS</text:span><text:span text:style-name="T1816"><text:s/></text:span><text:span text:style-name="T1817">(</text:span><text:span text:style-name="T1818">DFVL</text:span><text:span text:style-name="T1819">)</text:span><text:span text:style-name="T1820">.<text:s/></text:span>Dė­ko­ju, po­sė­džio pir­mi­nin­ke. Ma­no klau­si­mas bū­tų fi­nan­sų mi­nist­rei. Klau­si­mas bū­tų apie Lie­tu­vos sta­bi­lu­mo 2022 me­tų pro­gra­mos ver­ti­ni­mą. Tik­riau­siai jūs ste­bė­jo­te, aš ne­ži­nau, gal ne­tu­rė­jo­te lai­ko, va­kar Biu­dže­to ir fi­nan­sų ko­mi­te­to po­sė­dį ir bu­vo ši­ta pro­gra­ma svars­to­ma. Net­gi ko­mi­te­to po­sė­džio pra­džio­je ir ko­mi­te­to pir­mi­nin­kas bu­vo nu­ste­bęs, kad tiek Vals­ty­bės kon­tro­lė pa­sta­bų dar tik­riau­siai nie­ka­da ne­bu­vo pa­reiš­ku­si nuo ne­pri­klau­so­my­bės at­kū­ri­mo lai­ko­tar­pio, gal nuo ko­kių 2004 me­tų, ypač kai įsto­jo­me į Eu­ro­pos Są­jun­gą. Taip pat tik­riau­siai ma­tė­te Eu­ro­pos Ko­mi­si­jos prog­no­zes,<text:s/>Lie­tu­vo­je pro­jek­tuo­ja­mas,<text:s/>– di­džiau­sias cik­liš­kai pa­ko­re­guo­to pir­mi­nio de­fi­ci­to di­dė­ji­mas 2022 me­tais, pa­ly­gi­nus su ki­to­mis ša­li­mis mes jau tam­pa­me su­per­ly­de­riais, net įver­ti­nus, kad pra­ei­ti me­tai bu­vo la­bai sėk­min­gi: fis­ka­li­niai re­zer­vai su­kaup­ti, virš­pla­ni­nės pa­ja­mos ir taip to­liau. Vis dėl­to ar at­ne­ši­te kaž­ko­kį pla­ną, kaip mes elg­si­mės at­ei­ty­je ir kaip gy­ven­si­me? Ačiū.</text:p>
        <text:p text:style-name="Roman"><text:span text:style-name="T1821">G. SKAISTĖ</text:span><text:s/><text:span text:style-name="T1822">(</text:span><text:span text:style-name="T1823">TS-LKDF</text:span><text:span text:style-name="T1824">)</text:span>. Šiaip Sta­bi­lu­mo pro­gra­ma ir yra pla­nas at­ei­nan­tiems lai­ko­tar­piams. Taip pat jis bus<text:s/>­ko­re­guo­ja­mas, na­tū­ra­lu, su ki­tais spren­di­mais, ku­rie bus pri­im­ti su ki­tų me­tų biu­dže­tu. Na­tū­ra­lu, kad Sta­bi­lu­mo pro­gra­mo­je yra įver­ti­na­mi tie spren­di­mai, ku­rie yra jau pa­da­ry­ti.<text:s/></text:p>
        <text:p text:style-name="Roman">Dėl ki­tų spren­di­mų, ku­rie bus pa­da­ry­ti, tar­kim, dėl mi­ni­ma­lio­sios mė­ne­si­nės al­gos nu­sta­ty­mo ar vie­šo­jo sek­to­riaus dar­buo­to­jų dar­bo už­mo­kes­čio di­di­ni­mo, tie spren­di­mai, ku­rie bus da­ro­mi su ki­tų me­tų biu­dže­tu, na­tū­ra­lu, bus ma­to­mi tuo­met, kai tie spren­di­mai bus pri­im­ti.</text:p>
        <text:p text:style-name="Roman">Šiuo me­tu Sta­bi­lu­mo pro­gra­mo­je at­si­spin­di tie spren­di­niai ir tos pro­jek­ci­jos, ku­rios yra pa­gal da­bar pri­im­tus spren­di­mus. Ru­de­nį tur­būt įver­ti­nus eko­no­mi­nes pro­jek­ci­jas ir tai, kaip at­ro­dys eko­no­mi­ka tuo lai­ko­tar­piu, gal­būt tam tik­ri pa­pil­do­mi spren­di­mai ga­lės bū­ti pa­da­ry­ti ir at­si­žvelg­si­me į si­tu­a­ci­ją, ku­ri bus tuo me­tu.<text:s/></text:p>
        <text:p text:style-name="Roman">Šiuo me­tu spren­di­niai, ku­rie yra rei­ka­lin­gi šiems me­tams, yra pa­siū­ly­ti tiek su pir­mi­niu biu­dže­tu, tiek su biu­dže­to ko­rek­ci­jo­mis, ku­rios bu­vo pa­da­ry­tos at­si­žvel­giant į Ru­si­jos in­va­zi­ją į Uk­rai­ną ir su tuo su­si­ju­sias ge­o­po­li­ti­nes ir eko­no­mi­nes pa­sek­mes.</text:p>
        <text:p text:style-name="Roman"><text:span text:style-name="T1825">PIRMININKAS.</text:span><text:s/>Dė­ko­ju. To­liau klau­sia ger­bia­mas J. Sa­ba­taus­kas. Ta­da A. Skar­džius,<text:s/><text:span text:style-name="T1826">R. Že</text:span><text:span text:style-name="T1827">­mai</text:span><text:span text:style-name="T1828">­tai</text:span><text:span text:style-name="T1829">­tis, J. Raz</text:span><text:span text:style-name="T1830">­ma. Pra</text:span><text:span text:style-name="T1831">­šau. Nė</text:span><text:span text:style-name="T1832">­ra ger</text:span><text:span text:style-name="T1833">­bia</text:span><text:span text:style-name="T1834">­mo J. Sa</text:span><text:span text:style-name="T1835">­ba</text:span><text:span text:style-name="T1836">­taus</text:span><text:span text:style-name="T1837">­ko. Ta</text:span><text:span text:style-name="T1838">­da A. Skar</text:span><text:span text:style-name="T1839">­džius. Pra</text:span><text:span text:style-name="T1840">­šau. Jis yra.</text:span></text:p>
        <text:p text:style-name="Roman"><text:span text:style-name="T1841">A. SKARDŽIUS</text:span><text:span text:style-name="T1842"><text:s/></text:span><text:span text:style-name="T1843">(</text:span><text:span text:style-name="T1844">DPF</text:span><text:span text:style-name="T1845">)</text:span><text:span text:style-name="T1846">.<text:s/></text:span>Ačiū, pir­mi­nin­ke. Ger­bia­mas ener­ge­ti­kos mi­nist­re, tik­rai džiau­giuo­si Vy­riau­sy­bės spren­di­mu, kad ne­be­pirk­si­te du­jų iš ne­drau­giš­kų ir na­cio­na­li­niam sau­gu­mui grės­mę ke­lian­čių vals­ty­bių, ta­čiau ar tai ne­tu­rė­jo bū­ti re­gio­ni­nis spren­di­mas, nes tos du­jos ga­lės pa­tek­ti tur­būt į Lat­vi­jos In­ču­kal­no sau­gyk­lą, ga­lės „Nord Stream 1“ jung­ti­mi at­ei­ti į Lietuvos–Lenkijos jung­tį? Taip pat vi­sai dar ne­se­niai pra­si­dė­jus ka­rui bu­vo per­ka­mos du­jos ne­pri­klau­so­my­bės lai­vui iš „No­va­te­ko“. Ga­lų ga­le nor­ve­gų „Equi­no­ras“ – taip pat jūs ne­ga­ran­tuo­ja­te, ko­kios ten su­skys­tin­tos du­jos. Tad ma­no klau­si­mas bū­tų, ko­dėl tai nė­ra re­gio­ni­nis spren­di­mas? Aš džiau­giuo­si jū­sų ly­de­rys­te.</text:p>
        <text:p text:style-name="Roman">Ant­ras ma­no klau­si­mas, ka­da ap­skri­tai Lie­tu­va nu­lips nuo du­jų ada­tos? Ačiū.</text:p>
        <text:p text:style-name="Roman"><text:span text:style-name="T1847">D. KREIVYS</text:span><text:span text:style-name="T1848"><text:s/></text:span><text:span text:style-name="T1849">(</text:span><text:span text:style-name="T1850">TS-LKDF</text:span><text:span text:style-name="T1851">)</text:span><text:span text:style-name="T1852">.<text:s/></text:span>Ačiū už klau­si­mą. Kaip ži­no­te, tiek Lat­vi­ja, tiek Es­ti­ja taip pat yra įsi­pa­rei­go­ju­sios ne­pirk­ti du­jų iš „Gaz­pro­mo“.<text:s/></text:p>
        <text:p text:style-name="Roman">Ki­ta ver­tus, šiuo me­tu Vy­riau­sy­bė­je va­kar kaip tik įsta­ty­mas bu­vo pa­tvir­tin­tas ir ke­liau­ja į Sei­mą, kad Lie­tu­vo­je ne­ga­lės bū­ti pre­kiau­ja­ma du­jo­mis iš Lie­tu­vos na­cio­na­li­niam sau­gu­mui grės­mę ke­lian­čių ša­lių. Jo­kios du­jos jo­kiu ka­na­lu, ar tai bū­tų GIPLʼas, ar tai bū­tų ter­mi­na­las, ar tai bū­tų vamz­dis iš Bal­ta­ru­si­jos, ne­ga­lės pa­tek­ti į Lie­tu­vą.<text:s/></text:p>
        <text:p text:style-name="Roman"><text:span text:style-name="T1853">PIRMININKAS.</text:span><text:s/>Ge­rai. Dė­ko­ju. To­liau klau­sia…</text:p>
        <text:p text:style-name="Roman"><text:span text:style-name="T1854">D. KREIVYS</text:span><text:span text:style-name="T1855"><text:s/></text:span><text:span text:style-name="T1856">(</text:span><text:span text:style-name="T1857">TS-LKDF</text:span><text:span text:style-name="T1858">)</text:span><text:span text:style-name="T1859">. At</text:span><text:span text:style-name="T1860">­si</text:span><text:span text:style-name="T1861">­pra</text:span><text:span text:style-name="T1862">­šau, dar dėl du</text:span><text:span text:style-name="T1863">­jų ada</text:span><text:span text:style-name="T1864">­tos.</text:span></text:p>
        <text:p text:style-name="Roman"><text:span text:style-name="T1865">PIRMININKAS.</text:span><text:span text:style-name="T1866"><text:s/>Pra</text:span><text:span text:style-name="T1867">­šau.</text:span></text:p>
        <text:p text:style-name="Roman"><text:span text:style-name="T1868">D. KREIVYS</text:span><text:span text:style-name="T1869"><text:s/></text:span><text:span text:style-name="T1870">(</text:span><text:span text:style-name="T1871">TS-LKDF</text:span><text:span text:style-name="T1872">)</text:span><text:span text:style-name="T1873">. Kaip tik</text:span><text:span text:style-name="T1874">­tai šiuo me</text:span><text:span text:style-name="T1875">­tu Sei</text:span><text:span text:style-name="T1876">­me svars</text:span><text:span text:style-name="T1877">­to</text:span><text:span text:style-name="T1878">­me di</text:span><text:span text:style-name="T1879">­džiu</text:span><text:span text:style-name="T1880">­lį pa</text:span><text:span text:style-name="T1881">­ke</text:span><text:span text:style-name="T1882">­tą, jis iš es</text:span><text:span text:style-name="T1883">­mės at</text:span><text:span text:style-name="T1884">­vers pla</text:span><text:span text:style-name="T1885">­čias du</text:span><text:span text:style-name="T1886">­ris at</text:span><text:span text:style-name="T1887">­si</text:span><text:span text:style-name="T1888">­nau</text:span><text:span text:style-name="T1889">­ji</text:span><text:span text:style-name="T1890">­nan</text:span><text:span text:style-name="T1891">­čiai ener</text:span><text:span text:style-name="T1892">­ge</text:span><text:span text:style-name="T1893">­ti</text:span><text:span text:style-name="T1894">­kai. Aš ti</text:span><text:span text:style-name="T1895">­kiu, kad 2025 me</text:span><text:span text:style-name="T1896">­tais jau di</text:span><text:span text:style-name="T1897">­des</text:span><text:span text:style-name="T1898">­nę da</text:span><text:span text:style-name="T1899">­lį mū</text:span><text:span text:style-name="T1900">­sų su</text:span><text:span text:style-name="T1901">­var</text:span><text:span text:style-name="T1902">­to</text:span><text:span text:style-name="T1903">­tos elek</text:span><text:span text:style-name="T1904">­tros mes pa</text:span><text:span text:style-name="T1905">­si</text:span><text:span text:style-name="T1906">­ga</text:span><text:span text:style-name="T1907">­min</text:span><text:span text:style-name="T1908">­si</text:span><text:span text:style-name="T1909">­me iš at</text:span><text:span text:style-name="T1910">­si</text:span><text:span text:style-name="T1911">­nau</text:span><text:span text:style-name="T1912">­ji</text:span><text:span text:style-name="T1913">­nan</text:span><text:span text:style-name="T1914">­čių šal</text:span><text:span text:style-name="T1915">­ti</text:span><text:span text:style-name="T1916">­nių. Šil</text:span><text:span text:style-name="T1917">­dy</text:span><text:span text:style-name="T1918">­mą tu</text:span><text:span text:style-name="T1919">­ri</text:span><text:span text:style-name="T1920">­me iš bio</text:span><text:span text:style-name="T1921">­ku</text:span><text:span text:style-name="T1922">­ro, tur</text:span><text:span text:style-name="T1923">­būt vi</text:span><text:span text:style-name="T1924">­sai ne</text:span><text:span text:style-name="T1925">­daug lie</text:span><text:span text:style-name="T1926">­ka iki 2030 me</text:span><text:span text:style-name="T1927">­tų, kad be</text:span><text:span text:style-name="T1928">­veik 100 % elek</text:span><text:span text:style-name="T1929">­tros jau bus ga</text:span><text:span text:style-name="T1930">­mi</text:span><text:span text:style-name="T1931">­na</text:span><text:span text:style-name="T1932">­ma iš at</text:span><text:span text:style-name="T1933">­si</text:span><text:span text:style-name="T1934">­nau</text:span><text:span text:style-name="T1935">­ji</text:span><text:span text:style-name="T1936">­nan</text:span><text:span text:style-name="T1937">­čių šal</text:span><text:span text:style-name="T1938">­ti</text:span><text:span text:style-name="T1939">­nių. Be abe</text:span><text:span text:style-name="T1940">­jo, tur</text:span><text:span text:style-name="T1941">­būt lie</text:span><text:span text:style-name="T1942">­ka pra</text:span><text:span text:style-name="T1943">­mo</text:span><text:span text:style-name="T1944">­nės de</text:span><text:span text:style-name="T1945">­kar</text:span><text:span text:style-name="T1946">­bo</text:span><text:span text:style-name="T1947">­ni</text:span><text:span text:style-name="T1948">­za</text:span><text:span text:style-name="T1949">­ci</text:span><text:span text:style-name="T1950">­ja, ir čia šiek tiek il</text:span><text:span text:style-name="T1951">­ges</text:span><text:span text:style-name="T1952">­nis pro</text:span><text:span text:style-name="T1953">­ce</text:span><text:span text:style-name="T1954">­sas. Ga</text:span><text:span text:style-name="T1955">­li</text:span><text:span text:style-name="T1956">­ma ti</text:span><text:span text:style-name="T1957">­kė</text:span><text:span text:style-name="T1958">­tis, kad tarp 2030–2040 me</text:span><text:span text:style-name="T1959">­tų<text:s/></text:span>du­jų kie­kis reikš­min­gai ma­žės.</text:p>
        <text:p text:style-name="Roman"><text:span text:style-name="T1960">PIRMININKAS.</text:span><text:s/>Dė­ko­ju. Da­bar klau­sia ger­bia­mas R. Že­mai­tai­tis, jis yra. Tuo­met J. Raz­ma, A. Ne­kro­šius, V. Tar­ga­ma­dzė, K. Vil­kaus­kas. Pra­šom.</text:p>
        <text:p text:style-name="Roman"><text:span text:style-name="T1961">R. ŽEMAITAITIS</text:span><text:span text:style-name="T1962"><text:s/></text:span><text:span text:style-name="T1963">(</text:span><text:span text:style-name="T1964">LRF</text:span><text:span text:style-name="T1965">)</text:span><text:span text:style-name="T1966">. Ačiū, ger</text:span><text:span text:style-name="T1967">­bia</text:span><text:span text:style-name="T1968">­mas pir</text:span><text:span text:style-name="T1969">­mi</text:span><text:span text:style-name="T1970">­nin</text:span><text:span text:style-name="T1971">­ke. Už</text:span><text:span text:style-name="T1972">­sie</text:span><text:span text:style-name="T1973">­nio rei</text:span><text:span text:style-name="T1974">­ka</text:span><text:span text:style-name="T1975">­lų mi</text:span><text:span text:style-name="T1976">­nist</text:span><text:span text:style-name="T1977">­rui, bet aš tuo</text:span><text:span text:style-name="T1978">­met prem</text:span><text:span text:style-name="T1979">­je</text:span><text:span text:style-name="T1980">­rei no</text:span><text:span text:style-name="T1981">­rė</text:span><text:span text:style-name="T1982">­čiau klau</text:span><text:span text:style-name="T1983">­si</text:span><text:span text:style-name="T1984">­mą. Prem</text:span><text:span text:style-name="T1985">­je</text:span><text:span text:style-name="T1986">­re, va</text:span><text:span text:style-name="T1987">­kar Už</text:span><text:span text:style-name="T1988">­sie</text:span><text:span text:style-name="T1989">­nio rei</text:span><text:span text:style-name="T1990">­ka</text:span><text:span text:style-name="T1991">­lų mi</text:span><text:span text:style-name="T1992">­nis</text:span><text:span text:style-name="T1993">­te</text:span><text:span text:style-name="T1994">­ri</text:span><text:span text:style-name="T1995">­jo</text:span><text:span text:style-name="T1996">­je, ne</text:span><text:span text:style-name="T1997">­įvar</text:span><text:span text:style-name="T1998">­di</text:span><text:span text:style-name="T1999">­jo vi</text:span><text:span text:style-name="T2000">­ce</text:span><text:span text:style-name="T2001">­mi</text:span><text:span text:style-name="T2002">­nist</text:span><text:span text:style-name="T2003">­ro, bet, kaip aš su</text:span><text:span text:style-name="T2004">­pra</text:span><text:span text:style-name="T2005">­tau, lyg ir M. Ado</text:span><text:span text:style-name="T2006">­mė</text:span><text:span text:style-name="T2007">­nas, bu</text:span><text:span text:style-name="T2008">­vo po</text:span><text:span text:style-name="T2009">­li</text:span><text:span text:style-name="T2010">­ti</text:span><text:span text:style-name="T2011">­nio lyg</text:span><text:span text:style-name="T2012">­mens pa</text:span><text:span text:style-name="T2013">­si</text:span><text:span text:style-name="T2014">­ta</text:span><text:span text:style-name="T2015">­ri</text:span><text:span text:style-name="T2016">­mas apie ga</text:span><text:span text:style-name="T2017">­li</text:span><text:span text:style-name="T2018">­my</text:span><text:span text:style-name="T2019">­bę tai</text:span><text:span text:style-name="T2020">­ky</text:span><text:span text:style-name="T2021">­ti Tur</text:span><text:span text:style-name="T2022">­ki</text:span><text:span text:style-name="T2023">­jai sank</text:span><text:span text:style-name="T2024">­ci</text:span><text:span text:style-name="T2025">­jas, jei</text:span><text:span text:style-name="T2026">­gu jie blo</text:span><text:span text:style-name="T2027">­kuos ar</text:span><text:span text:style-name="T2028">­ba stab</text:span><text:span text:style-name="T2029">­dys Šve</text:span><text:span text:style-name="T2030">­di</text:span><text:span text:style-name="T2031">­jos ir Suo</text:span><text:span text:style-name="T2032">­mi</text:span><text:span text:style-name="T2033">­jos sto</text:span><text:span text:style-name="T2034">­ji</text:span><text:span text:style-name="T2035">­mą į NATO. Kiek jums tai ži</text:span><text:span text:style-name="T2036">­no</text:span><text:span text:style-name="T2037">­ma ir kiek tai yra de</text:span><text:span text:style-name="T2038">­ri</text:span><text:span text:style-name="T2039">­na</text:span><text:span text:style-name="T2040">­ma su ju</text:span><text:span text:style-name="T2041">­mis? Ar ne</text:span><text:span text:style-name="T2042">­at</text:span><text:span text:style-name="T2043">­si</text:span><text:span text:style-name="T2044">­tiks taip, kaip?.. Va</text:span><text:span text:style-name="T2045">­kar te</text:span><text:span text:style-name="T2046">­ko da</text:span><text:span text:style-name="T2047">­ly</text:span><text:span text:style-name="T2048">­vau</text:span><text:span text:style-name="T2049">­ti Mar</text:span><text:span text:style-name="T2050">­ša</text:span><text:span text:style-name="T2051">­lo fon</text:span><text:span text:style-name="T2052">­do Azi</text:span><text:span text:style-name="T2053">­jos ty</text:span><text:span text:style-name="T2054">­ri</text:span><text:span text:style-name="T2055">­mų pro</text:span><text:span text:style-name="T2056">­gra</text:span><text:span text:style-name="T2057">­mos va</text:span><text:span text:style-name="T2058">­do</text:span><text:span text:style-name="T2059">­vės B</text:span><text:span text:style-name="T2060">. </text:span><text:span text:style-name="T2061">Gla</text:span><text:span text:style-name="T2062">­ser… ji</text:span><text:span text:style-name="T2063">­nai aiš</text:span><text:span text:style-name="T2064">­kiai pa</text:span><text:span text:style-name="T2065">­sa</text:span><text:span text:style-name="T2066">­kė, kad bent jau šiuo me</text:span><text:span text:style-name="T2067">­tu Lie</text:span><text:span text:style-name="T2068">­tu</text:span><text:span text:style-name="T2069">­va tu</text:span><text:span text:style-name="T2070">­rė</text:span><text:span text:style-name="T2071">­tų su</text:span><text:span text:style-name="T2072">­si</text:span><text:span text:style-name="T2073">­lai</text:span><text:span text:style-name="T2074">­ky</text:span><text:span text:style-name="T2075">­ti nuo to</text:span><text:span text:style-name="T2076">­kių da</text:span><text:span text:style-name="T2077">­ly</text:span><text:span text:style-name="T2078">­kų, kaip pa</text:span><text:span text:style-name="T2079">­da</text:span><text:span text:style-name="T2080">­rė su Tai</text:span><text:span text:style-name="T2081">­va</text:span><text:span text:style-name="T2082">­nu. Kaip jūs as</text:span><text:span text:style-name="T2083">­me</text:span><text:span text:style-name="T2084">­niš</text:span><text:span text:style-name="T2085">­kai ver</text:span><text:span text:style-name="T2086">­ti</text:span><text:span text:style-name="T2087">­na</text:span><text:span text:style-name="T2088">­te šią si</text:span><text:span text:style-name="T2089">­tu</text:span><text:span text:style-name="T2090">­a</text:span><text:span text:style-name="T2091">­ci</text:span><text:span text:style-name="T2092">­ją ir šią Už</text:span><text:span text:style-name="T2093">­sie</text:span><text:span text:style-name="T2094">­nio rei</text:span><text:span text:style-name="T2095">­ka</text:span><text:span text:style-name="T2096">­lų mi</text:span><text:span text:style-name="T2097">­nis</text:span><text:span text:style-name="T2098">­te</text:span><text:span text:style-name="T2099">­ri</text:span><text:span text:style-name="T2100">­jos ini</text:span><text:span text:style-name="T2101">­cia</text:span><text:span text:style-name="T2102">­ty</text:span><text:span text:style-name="T2103">­vą?</text:span></text:p>
        <text:p text:style-name="Roman"><text:span text:style-name="T2104">I. ŠIMONYTĖ</text:span><text:span text:style-name="T2105"><text:s/></text:span><text:span text:style-name="T2106">(</text:span><text:span text:style-name="T2107">TS-LKDF</text:span><text:span text:style-name="T2108">)</text:span><text:span text:style-name="T2109">. Ger</text:span><text:span text:style-name="T2110">­bia</text:span><text:span text:style-name="T2111">­mas ko</text:span><text:span text:style-name="T2112">­le</text:span><text:span text:style-name="T2113">­ga, aš tik</text:span><text:span text:style-name="T2114">­rai ne</text:span><text:span text:style-name="T2115">­ko</text:span><text:span text:style-name="T2116">­men</text:span><text:span text:style-name="T2117">­tuo</text:span><text:span text:style-name="T2118">­ju jū</text:span><text:span text:style-name="T2119">­sų gan</text:span><text:span text:style-name="T2120">­dų ir vi</text:span><text:span text:style-name="T2121">­sų vyks</text:span><text:span text:style-name="T2122">­tan</text:span><text:span text:style-name="T2123">­čių dar</text:span><text:span text:style-name="T2124">­bo su</text:span><text:span text:style-name="T2125">­si</text:span><text:span text:style-name="T2126">­ti</text:span><text:span text:style-name="T2127">­ki</text:span><text:span text:style-name="T2128">­mų mi</text:span><text:span text:style-name="T2129">­nis</text:span><text:span text:style-name="T2130">­te</text:span><text:span text:style-name="T2131">­ri</text:span><text:span text:style-name="T2132">­jo</text:span><text:span text:style-name="T2133">­se aš ne</text:span><text:span text:style-name="T2134">­tu</text:span><text:span text:style-name="T2135">­riu ga</text:span><text:span text:style-name="T2136">­li</text:span><text:span text:style-name="T2137">­my</text:span><text:span text:style-name="T2138">­bės nei sek</text:span><text:span text:style-name="T2139">­ti, nei ži</text:span><text:span text:style-name="T2140">­no</text:span><text:span text:style-name="T2141">­ti, nei žiū</text:span><text:span text:style-name="T2142">­rė</text:span><text:span text:style-name="T2143">­ti. Nė</text:span><text:span text:style-name="T2144">­ra jo</text:span><text:span text:style-name="T2145">­kios ofi</text:span><text:span text:style-name="T2146">­cia</text:span><text:span text:style-name="T2147">­lios Lie</text:span><text:span text:style-name="T2148">­tu</text:span><text:span text:style-name="T2149">­vos Vy</text:span><text:span text:style-name="T2150">­riau</text:span><text:span text:style-name="T2151">­sy</text:span><text:span text:style-name="T2152">­bės po</text:span><text:span text:style-name="T2153">­zi</text:span><text:span text:style-name="T2154">­ci</text:span><text:span text:style-name="T2155">­jos tuo klau</text:span><text:span text:style-name="T2156">­si</text:span><text:span text:style-name="T2157">­mu. Aš ti</text:span><text:span text:style-name="T2158">­kiuo</text:span><text:span text:style-name="T2159">­si, kad Šve</text:span><text:span text:style-name="T2160">­di</text:span><text:span text:style-name="T2161">­jos ir Suo</text:span><text:span text:style-name="T2162">­mi</text:span><text:span text:style-name="T2163">­jos sto</text:span><text:span text:style-name="T2164">­ji</text:span><text:span text:style-name="T2165">­mas į NATO bus sklan</text:span><text:span text:style-name="T2166">­dus ir grei</text:span><text:span text:style-name="T2167">­tas. Ačiū.</text:span></text:p>
        <text:p text:style-name="Roman"><text:span text:style-name="T2168">PIRMININKAS.</text:span><text:span text:style-name="T2169"><text:s/>Dė</text:span><text:span text:style-name="T2170">­ko</text:span><text:span text:style-name="T2171">­ju. Klaus</text:span><text:span text:style-name="T2172">­tų ger</text:span><text:span text:style-name="T2173">­bia</text:span><text:span text:style-name="T2174">­mas Jur</text:span><text:span text:style-name="T2175">­gis, bet jo nė</text:span><text:span text:style-name="T2176">­ra. Ta</text:span><text:span text:style-name="T2177">­da A. Ne</text:span><text:span text:style-name="T2178">­kro</text:span><text:span text:style-name="T2179">­šius. Pra</text:span><text:span text:style-name="T2180">­šom.</text:span></text:p>
        <text:p text:style-name="Roman"><text:span text:style-name="T2181">A. NEKROŠIUS</text:span><text:span text:style-name="T2182"><text:s/></text:span><text:span text:style-name="T2183">(</text:span><text:span text:style-name="T2184">LVŽSF</text:span><text:span text:style-name="T2185">)</text:span><text:span text:style-name="T2186">. Dė</text:span><text:span text:style-name="T2187">­ko</text:span><text:span text:style-name="T2188">­ju, po</text:span><text:span text:style-name="T2189">­sė</text:span><text:span text:style-name="T2190">­džio pir</text:span><text:span text:style-name="T2191">­mi</text:span><text:span text:style-name="T2192">­nin</text:span><text:span text:style-name="T2193">­ke. Ma</text:span><text:span text:style-name="T2194">­no klau</text:span><text:span text:style-name="T2195">­si</text:span><text:span text:style-name="T2196">­mas tik</text:span><text:span text:style-name="T2197">­riau</text:span><text:span text:style-name="T2198">­siai so</text:span><text:span text:style-name="T2199">­cia</text:span><text:span text:style-name="T2200">­li</text:span><text:span text:style-name="T2201">­nės ap</text:span><text:span text:style-name="T2202">­sau</text:span><text:span text:style-name="T2203">­gos ir dar</text:span><text:span text:style-name="T2204">­bo mi</text:span><text:span text:style-name="T2205">­nist</text:span><text:span text:style-name="T2206">­rei. So</text:span><text:span text:style-name="T2207">­viet</text:span><text:span text:style-name="T2208">­me</text:span><text:span text:style-name="T2209">­čiu Bal</text:span><text:span text:style-name="T2210">­ta</text:span><text:span text:style-name="T2211">­ru</text:span><text:span text:style-name="T2212">­si</text:span><text:span text:style-name="T2213">­jo</text:span><text:span text:style-name="T2214">­je, Ru</text:span><text:span text:style-name="T2215">­si</text:span><text:span text:style-name="T2216">­jo</text:span><text:span text:style-name="T2217">­je dir</text:span><text:span text:style-name="T2218">­bo ne</text:span><text:span text:style-name="T2219">­ma</text:span><text:span text:style-name="T2220">­žai gy</text:span><text:span text:style-name="T2221">­ven</text:span><text:span text:style-name="T2222">­to</text:span><text:span text:style-name="T2223">­jų ir ten už</text:span><text:span text:style-name="T2224">­si</text:span><text:span text:style-name="T2225">­dir</text:span><text:span text:style-name="T2226">­bo sa</text:span><text:span text:style-name="T2227">­vo pen</text:span><text:span text:style-name="T2228">­si</text:span><text:span text:style-name="T2229">­ją. Iš tų ša</text:span><text:span text:style-name="T2230">­lių da</text:span><text:span text:style-name="T2231">­bar gau</text:span><text:span text:style-name="T2232">­na, gy</text:span><text:span text:style-name="T2233">­ven</text:span><text:span text:style-name="T2234">­da</text:span><text:span text:style-name="T2235">­mi Lie</text:span><text:span text:style-name="T2236">­tu</text:span><text:span text:style-name="T2237">­vo</text:span><text:span text:style-name="T2238">­je, sa</text:span><text:span text:style-name="T2239">­vo pen</text:span><text:span text:style-name="T2240">­si</text:span><text:span text:style-name="T2241">­jas. Ta</text:span><text:span text:style-name="T2242">­čiau dėl fi</text:span><text:span text:style-name="T2243">­nan</text:span><text:span text:style-name="T2244">­si</text:span><text:span text:style-name="T2245">­nio ne</text:span><text:span text:style-name="T2246">­sta</text:span><text:span text:style-name="T2247">­bi</text:span><text:span text:style-name="T2248">­lu</text:span><text:span text:style-name="T2249">­mo, dėl tų va</text:span><text:span text:style-name="T2250">­liu</text:span><text:span text:style-name="T2251">­tų nu</text:span><text:span text:style-name="T2252">­ver</text:span><text:span text:style-name="T2253">­tė</text:span><text:span text:style-name="T2254">­ji</text:span><text:span text:style-name="T2255">­mo tos pen</text:span><text:span text:style-name="T2256">­si</text:span><text:span text:style-name="T2257">­jos žen</text:span><text:span text:style-name="T2258">­kliai su</text:span><text:span text:style-name="T2259">­ma</text:span><text:span text:style-name="T2260">­žė</text:span><text:span text:style-name="T2261">­jo, ky</text:span><text:span text:style-name="T2262">­la to</text:span><text:span text:style-name="T2263">­kia grės</text:span><text:span text:style-name="T2264">­mė, kad tos ša</text:span><text:span text:style-name="T2265">­lys net sa</text:span><text:span text:style-name="T2266">­vo tarp</text:span><text:span text:style-name="T2267">­vals</text:span><text:span text:style-name="T2268">­ty</text:span><text:span text:style-name="T2269">­bi</text:span><text:span text:style-name="T2270">­nių įsi</text:span><text:span text:style-name="T2271">­pa</text:span><text:span text:style-name="T2272">­rei</text:span><text:span text:style-name="T2273">­go</text:span><text:span text:style-name="T2274">­ji</text:span><text:span text:style-name="T2275">­mų ga</text:span><text:span text:style-name="T2276">­li ne</text:span><text:span text:style-name="T2277">­si</text:span><text:span text:style-name="T2278">­lai</text:span><text:span text:style-name="T2279">­ky</text:span><text:span text:style-name="T2280">­ti, vie</text:span><text:span text:style-name="T2281">­ną die</text:span><text:span text:style-name="T2282">­ną tų pen</text:span><text:span text:style-name="T2283">­si</text:span><text:span text:style-name="T2284">­jų žmo</text:span><text:span text:style-name="T2285">­nės ga</text:span><text:span text:style-name="T2286">­li ne</text:span><text:span text:style-name="T2287">­gau</text:span><text:span text:style-name="T2288">­ti.<text:s/></text:span></text:p>
        <text:p text:style-name="P2289">Ma­no klau­si­mas toks:<text:s/>ar mi­nis­te­ri­jos, ar Vy­riau­sy­bės lyg­me­niu svars­ty­tu­mė­te pla­ną B, jei­gu taip nu­tik­tų, gal­būt ver­tė­tų apie tai pa­gal­vo­ti, jei­gu dar ne­pa­gal­vo­jo­te, ir kaip tuos žmo­nes iš­gel­bė­ti, jei­gu at­ei­ty­je taip nu­tik­tų? Ačiū.</text:p>
        <text:p text:style-name="Roman"><text:span text:style-name="T2290">M. NAVICKIENĖ</text:span><text:span text:style-name="T2291"><text:s/></text:span><text:span text:style-name="T2292">(</text:span><text:span text:style-name="T2293">TS-LKDF</text:span><text:span text:style-name="T2294">)</text:span><text:span text:style-name="T2295">. Kol kas mes tik</text:span><text:span text:style-name="T2296">­rai ne</text:span><text:span text:style-name="T2297">­tu</text:span><text:span text:style-name="T2298">­ri</text:span><text:span text:style-name="T2299">­me in</text:span><text:span text:style-name="T2300">­for</text:span><text:span text:style-name="T2301">­ma</text:span><text:span text:style-name="T2302">­ci</text:span><text:span text:style-name="T2303">­jos, kad… iš</text:span><text:span text:style-name="T2304">­vis mes ne vi</text:span><text:span text:style-name="T2305">­są in</text:span><text:span text:style-name="T2306">­for</text:span><text:span text:style-name="T2307">­ma</text:span><text:span text:style-name="T2308">­ci</text:span><text:span text:style-name="T2309">­ją tu</text:span><text:span text:style-name="T2310">­ri</text:span><text:span text:style-name="T2311">­me, kas ko</text:span><text:span text:style-name="T2312">­kias iš</text:span><text:span text:style-name="T2313">­mo</text:span><text:span text:style-name="T2314">­kas gau</text:span><text:span text:style-name="T2315">­na, tar</text:span><text:span text:style-name="T2316">­ki</text:span><text:span text:style-name="T2317">­me, iš to</text:span><text:span text:style-name="T2318">­kios vals</text:span><text:span text:style-name="T2319">­ty</text:span><text:span text:style-name="T2320">­bės kaip Ru</text:span><text:span text:style-name="T2321">­si</text:span><text:span text:style-name="T2322">­ja. Bet vi</text:span><text:span text:style-name="T2323">­si</text:span><text:span text:style-name="T2324">ems</text:span><text:span text:style-name="T2325"><text:s/>Lie</text:span><text:span text:style-name="T2326">­tu</text:span><text:span text:style-name="T2327">­vos pi</text:span><text:span text:style-name="T2328">­lie</text:span><text:span text:style-name="T2329">­čia</text:span><text:span text:style-name="T2330">ms</text:span><text:span text:style-name="T2331">, ku</text:span><text:span text:style-name="T2332">­riems rei</text:span><text:span text:style-name="T2333">­ka</text:span><text:span text:style-name="T2334">­lin</text:span><text:span text:style-name="T2335">­ga pa</text:span><text:span text:style-name="T2336">­ra</text:span><text:span text:style-name="T2337">­ma, ku</text:span><text:span text:style-name="T2338">­rie ne</text:span><text:span text:style-name="T2339">­gau</text:span><text:span text:style-name="T2340">­na pa</text:span><text:span text:style-name="T2341">­ja</text:span><text:span text:style-name="T2342">­mų tiek, kad ga</text:span><text:span text:style-name="T2343">­lė</text:span><text:span text:style-name="T2344">­tų pra</text:span><text:span text:style-name="T2345">­gy</text:span><text:span text:style-name="T2346">­ven</text:span><text:span text:style-name="T2347">­ti, yra ski</text:span><text:span text:style-name="T2348">­ria</text:span><text:span text:style-name="T2349">­mos šal</text:span><text:span text:style-name="T2350">­pos pen</text:span><text:span text:style-name="T2351">­si</text:span><text:span text:style-name="T2352">­jos, jos da</text:span><text:span text:style-name="T2353">­bar au</text:span><text:span text:style-name="T2354">­go, mes tą pa</text:span><text:span text:style-name="T2355">­tį tai</text:span><text:span text:style-name="T2356">­ky</text:span><text:span text:style-name="T2357">­si</text:span><text:span text:style-name="T2358">­me ir žmo</text:span><text:span text:style-name="T2359">­nėms, ku</text:span><text:span text:style-name="T2360">­rie kreip</text:span><text:span text:style-name="T2361">­sis su</text:span><text:span text:style-name="T2362">­si</text:span><text:span text:style-name="T2363">­dū</text:span><text:span text:style-name="T2364">­rę su įvai</text:span><text:span text:style-name="T2365">­rio</text:span><text:span text:style-name="T2366">­mis si</text:span><text:span text:style-name="T2367">­tu</text:span><text:span text:style-name="T2368">­a</text:span><text:span text:style-name="T2369">­ci</text:span><text:span text:style-name="T2370">­jo</text:span><text:span text:style-name="T2371">­mis. Bet ko</text:span><text:span text:style-name="T2372">­kio nors pa</text:span><text:span text:style-name="T2373">­pil</text:span><text:span text:style-name="T2374">­do</text:span><text:span text:style-name="T2375">­mo di</text:span><text:span text:style-name="T2376">­des</text:span><text:span text:style-name="T2377">­nio api</text:span><text:span text:style-name="T2378">­brėž</text:span><text:span text:style-name="T2379">­tu</text:span><text:span text:style-name="T2380">­mo tik</text:span><text:span text:style-name="T2381">­rai šian</text:span><text:span text:style-name="T2382">­dien ne</text:span><text:span text:style-name="T2383">­ga</text:span><text:span text:style-name="T2384">­li</text:span><text:span text:style-name="T2385">­me pa</text:span><text:span text:style-name="T2386">­siū</text:span><text:span text:style-name="T2387">­ly</text:span><text:span text:style-name="T2388">­ti, nes vyks</text:span><text:span text:style-name="T2389">­ta ka</text:span><text:span text:style-name="T2390">­ras, Ru</text:span><text:span text:style-name="T2391">­si</text:span><text:span text:style-name="T2392">­ja yra ag</text:span><text:span text:style-name="T2393">­re</text:span><text:span text:style-name="T2394">­so</text:span><text:span text:style-name="T2395">­rė, mes tik</text:span><text:span text:style-name="T2396">­rai ko</text:span><text:span text:style-name="T2397">­kių nors pa</text:span><text:span text:style-name="T2398">­pil</text:span><text:span text:style-name="T2399">­do</text:span><text:span text:style-name="T2400">­mų ga</text:span><text:span text:style-name="T2401">­ran</text:span><text:span text:style-name="T2402">­ti</text:span><text:span text:style-name="T2403">­jų čia su</text:span><text:span text:style-name="T2404">­teik</text:span><text:span text:style-name="T2405">­ti nei ga</text:span><text:span text:style-name="T2406">­li</text:span><text:span text:style-name="T2407">­me, nei tu</text:span><text:span text:style-name="T2408">­ri</text:span><text:span text:style-name="T2409">­me. Bet rū</text:span><text:span text:style-name="T2410">­pi</text:span><text:span text:style-name="T2411">­na</text:span><text:span text:style-name="T2412">­mės žmo</text:span><text:span text:style-name="T2413">­nė</text:span><text:span text:style-name="T2414">­mis,<text:s/></text:span><text:span text:style-name="T2415">savo</text:span><text:span text:style-name="T2416"><text:s/>pi</text:span><text:span text:style-name="T2417">­lie</text:span><text:span text:style-name="T2418">­čiais,</text:span><text:span text:style-name="T2419"><text:s/></text:span><text:span text:style-name="T2420">gy</text:span><text:span text:style-name="T2421">­ve</text:span><text:span text:style-name="T2422">­nan</text:span><text:span text:style-name="T2423">­čiais Lie</text:span><text:span text:style-name="T2424">­tu</text:span><text:span text:style-name="T2425">­vo</text:span><text:span text:style-name="T2426">­je, pa</text:span><text:span text:style-name="T2427">­gal<text:s/></text:span><text:span text:style-name="T2428">savo</text:span><text:span text:style-name="T2429"><text:s/>so</text:span><text:span text:style-name="T2430">­cia</text:span><text:span text:style-name="T2431">­li</text:span><text:span text:style-name="T2432">­nės pi</text:span><text:span text:style-name="T2433">­ni</text:span><text:span text:style-name="T2434">­gi</text:span><text:span text:style-name="T2435">­nės pa</text:span><text:span text:style-name="T2436">­ra</text:span><text:span text:style-name="T2437">­mos sis</text:span><text:span text:style-name="T2438">­te</text:span><text:span text:style-name="T2439">­mą.</text:span></text:p>
        <text:p text:style-name="Roman"><text:span text:style-name="T2440">PIRMININKAS.</text:span><text:span text:style-name="T2441"><text:s/>Dė</text:span><text:span text:style-name="T2442">­ko</text:span><text:span text:style-name="T2443">­ju. Da</text:span><text:span text:style-name="T2444">­bar klau</text:span><text:span text:style-name="T2445">­si</text:span><text:span text:style-name="T2446">­mą už</text:span><text:span text:style-name="T2447">­duos ger</text:span><text:span text:style-name="T2448">­bia</text:span><text:span text:style-name="T2449">­ma V. Tar</text:span><text:span text:style-name="T2450">­ga</text:span><text:span text:style-name="T2451">­ma</text:span><text:span text:style-name="T2452">­dzė. Ta</text:span><text:span text:style-name="T2453">­da K. Vil</text:span><text:span text:style-name="T2454">­kaus</text:span><text:span text:style-name="T2455">­kas, A. Ged</text:span><text:span text:style-name="T2456">­vi</text:span><text:span text:style-name="T2457">­las, B. Pet</text:span><text:span text:style-name="T2458">­ke</text:span><text:span text:style-name="T2459">­vič. Pra</text:span><text:span text:style-name="T2460">­šom.<text:s/></text:span></text:p>
        <text:p text:style-name="Roman"><text:span text:style-name="T2461">V. TARGAMADZĖ</text:span><text:span text:style-name="T2462"><text:s/></text:span><text:span text:style-name="T2463">(</text:span><text:span text:style-name="T2464">DFVL</text:span><text:span text:style-name="T2465">)</text:span><text:span text:style-name="T2466">. Ačiū. Aš no</text:span><text:span text:style-name="T2467">­rė</text:span><text:span text:style-name="T2468">­čiau svei</text:span><text:span text:style-name="T2469">­ka</text:span><text:span text:style-name="T2470">­tos ap</text:span><text:span text:style-name="T2471">­sau</text:span><text:span text:style-name="T2472">­gos mi</text:span><text:span text:style-name="T2473">­nist</text:span><text:span text:style-name="T2474">­rui klau</text:span><text:span text:style-name="T2475">­si</text:span><text:span text:style-name="T2476">­mą. Ką jūs gal</text:span><text:span text:style-name="T2477">­vo</text:span><text:span text:style-name="T2478">­ja</text:span><text:span text:style-name="T2479">­te da</text:span><text:span text:style-name="T2480">­ry</text:span><text:span text:style-name="T2481">­ti dėl mo</text:span><text:span text:style-name="T2482">­bin</text:span><text:span text:style-name="T2483">­go si</text:span><text:span text:style-name="T2484">­tu</text:span><text:span text:style-name="T2485">­a</text:span><text:span text:style-name="T2486">­ci</text:span><text:span text:style-name="T2487">­jos Na</text:span><text:span text:style-name="T2488">­cio</text:span><text:span text:style-name="T2489">­na</text:span><text:span text:style-name="T2490">­li</text:span><text:span text:style-name="T2491">­nia</text:span><text:span text:style-name="T2492">­me vė</text:span><text:span text:style-name="T2493">­žio ins</text:span><text:span text:style-name="T2494">­ti</text:span><text:span text:style-name="T2495">­tu</text:span><text:span text:style-name="T2496">­te? Yra gau</text:span><text:span text:style-name="T2497">­tas ne vie</text:span><text:span text:style-name="T2498">­nas pra</text:span><text:span text:style-name="T2499">­ne</text:span><text:span text:style-name="T2500">­ši</text:span><text:span text:style-name="T2501">­mas dėl ši</text:span><text:span text:style-name="T2502">­tos si</text:span><text:span text:style-name="T2503">­tu</text:span><text:span text:style-name="T2504">­a</text:span><text:span text:style-name="T2505">­ci</text:span><text:span text:style-name="T2506">­jos. Aš tik</text:span><text:span text:style-name="T2507">­ri</text:span><text:span text:style-name="T2508">­nau</text:span><text:span text:style-name="T2509">­si su gy</text:span><text:span text:style-name="T2510">­dy</text:span><text:span text:style-name="T2511">­to</text:span><text:span text:style-name="T2512">­jais, taip, jie pa</text:span><text:span text:style-name="T2513">­tvir</text:span><text:span text:style-name="T2514">­ti</text:span><text:span text:style-name="T2515">­na, kad yra mo</text:span><text:span text:style-name="T2516">­bin</text:span><text:span text:style-name="T2517">­gas nau</text:span><text:span text:style-name="T2518">­do</text:span><text:span text:style-name="T2519">­ja</text:span><text:span text:style-name="T2520">­mas.<text:s/></text:span></text:p>
        <text:p text:style-name="P2521">Ir ant­ras klau­si­mas dėl die­nos chi­rur­gi­jos. Jei­gu anks­čiau bu­vo ga­li­ma 24 va­lan­das, po nau­jo pa­kei­ti­mo da­bar ne­ga­li­ma lai­ky­ti, kai ku­rie li­go­niai yra iš­ra­šo­mi ir nak­tį, nes gy­dy­to­jus ver­čia tai da­ry­ti. Jie ne­ga­li nu­vyk­ti ir ne vi­si ga­li su­si­mo­kė­ti už nak­vy­nę. Kaip ši­tą klau­si­mą sprę­si­te? Ga­lų ga­le ne vi­sa­da yra ir kur su­si­mo­kė­ti. Įsta­ty­mo pro­jek­tas yra pa­tvir­tin­tas, bet iki ga­lo re­a­li­za­vi­mas ne­su­tvar­ky­tas. Ka­da gal­vo­ja­te tai su­tvar­ky­ti? Ačiū.</text:p>
        <text:p text:style-name="Roman"><text:span text:style-name="T2522">A. DULKYS.</text:span><text:span text:style-name="T2523"><text:s/>Ačiū už klau</text:span><text:span text:style-name="T2524">­si</text:span><text:span text:style-name="T2525">­mus. Vi</text:span><text:span text:style-name="T2526">­sų pir</text:span><text:span text:style-name="T2527">­ma dėl pir</text:span><text:span text:style-name="T2528">­mo. Iš jū</text:span><text:span text:style-name="T2529">­sų mi</text:span><text:span text:style-name="T2530">­nė</text:span><text:span text:style-name="T2531">­tos įstai</text:span><text:span text:style-name="T2532">­gos per pas</text:span><text:span text:style-name="T2533">­ta</text:span><text:span text:style-name="T2534">­ruo</text:span><text:span text:style-name="T2535">­sius me</text:span><text:span text:style-name="T2536">­tus mes esa</text:span><text:span text:style-name="T2537">­me ga</text:span><text:span text:style-name="T2538">­vę, bi</text:span><text:span text:style-name="T2539">­jau pa</text:span><text:span text:style-name="T2540">­me</text:span><text:span text:style-name="T2541">­luo</text:span><text:span text:style-name="T2542">­ti, gal 18 ar 19 skir</text:span><text:span text:style-name="T2543">­tin</text:span><text:span text:style-name="T2544">­gų krei</text:span><text:span text:style-name="T2545">­pi</text:span><text:span text:style-name="T2546">­mų</text:span><text:span text:style-name="T2547">­si dėl ga</text:span><text:span text:style-name="T2548">­li</text:span><text:span text:style-name="T2549">­mų mo</text:span><text:span text:style-name="T2550">­bin</text:span><text:span text:style-name="T2551">­go at</text:span><text:span text:style-name="T2552">­ve</text:span><text:span text:style-name="T2553">­jų. Pas mus yra su</text:span><text:span text:style-name="T2554">­da</text:span><text:span text:style-name="T2555">­ry</text:span><text:span text:style-name="T2556">­ta spe</text:span><text:span text:style-name="T2557">­cia</text:span><text:span text:style-name="T2558">­li gru</text:span><text:span text:style-name="T2559">­pė, ji nag</text:span><text:span text:style-name="T2560">­ri</text:span><text:span text:style-name="T2561">­nė</text:span><text:span text:style-name="T2562">­ja vi</text:span><text:span text:style-name="T2563">­sus šiuos skun</text:span><text:span text:style-name="T2564">­dus, ta</text:span><text:span text:style-name="T2565">­da</text:span><text:span text:style-name="T2566"><text:s/></text:span><text:span text:style-name="T2567">ati</text:span><text:span text:style-name="T2568">­tin</text:span><text:span text:style-name="T2569">­ka</text:span><text:span text:style-name="T2570">­mai re</text:span><text:span text:style-name="T2571">­a</text:span><text:span text:style-name="T2572">­guo</text:span><text:span text:style-name="T2573">­ja ar</text:span><text:span text:style-name="T2574">­ba per</text:span><text:span text:style-name="T2575">­duo</text:span><text:span text:style-name="T2576">­da toms ins</text:span><text:span text:style-name="T2577">­ti</text:span><text:span text:style-name="T2578">­tu</text:span><text:span text:style-name="T2579">­ci</text:span><text:span text:style-name="T2580">­joms, ku</text:span><text:span text:style-name="T2581">­rioms pri</text:span><text:span text:style-name="T2582">­klau</text:span><text:span text:style-name="T2583">­so.<text:s/></text:span>Pas­ku­ti­nis mi­nė­tas jū­sų at­ve­jis taip pat yra nag­ri­nė­ja­mas. Ar tai yra mo­bin­gas, ga­li pa­tvir­tin­ti tik ty­ri­mas, nes, de­ja, žmo­nės daž­nai mai­šo psi­cho­lo­gi­nį smur­tą, pa­ty­čias, mo­bin­gą ir kar­tais va­do­vo už­duo­tą klau­si­mą, iki ka­da pa­da­ry­si už­duo­tį, ar ne­pa­di­din­tą dar­bo už­mo­kes­tį taip pat va­di­na mo­bin­gu, bet ne vi­sa­da tai yra. Ta­čiau ta pro­ble­ma eg­zis­tuo­ja<text:s/>greičiausiai<text:s/>ir pa­čio­je jū­sų mi­nė­to­je įstai­go­je, ku­rios pa­va­di­ni­me yra vė­žys, ma­tyt, yra įsi­me­tęs tam tik­ras vė­žys, jį, ti­kiuo­si, mes pa­gy­dy­si­me. Da­bar ati­tin­ka­mai Vy­riau­sy­bės lyg­me­niu bus spren­džia­mas ir ši­tos įstai­gos stei­gė­jų klau­si­mas, ir ati­tin­ka­mai vi­si ki­ti. Bet jū­sų mi­nė­ti skun­dai yra ati­duo­ti ten, kur pri­klau­so, kad bū­tų nag­ri­nė­ja­mi, ir at­lie­ka­mi ty­ri­mai.<text:s/></text:p>
        <text:p text:style-name="Roman">Dėl chi­rur­gi­jos. Ma­tau, kad pas­ta­ruo­ju me­tu są­mo­nin­gai ir ne­są­mo­nin­gai yra sklei­džia­ma ne­tie­sa, yra kal­ba­ma, kad die­nos chi­rur­gi­jo­je yra nu­sta­ty­ta 12 va­lan­dų, kad yra pro­ble­mų. Ne­tie­sa – bū­tent Va­ka­rų ša­ly­se, taip, jau yra pa­siek­tas ir 12 va­lan­dų in­ter­va­las, pas mus tai yra pa­ra. Tai­gi tik­rai vi­si pa­cien­tai, ku­riems pri­klau­so tu­rė­ti sta­cio­na­rą, jį ir gau­na. O tiems, ku­riems ga­li­ma at­lik­ti die­nos me­tu chi­rur­gi­nes pa­slau­gas, ir re­ko­men­duo­ja­me, kad tai bū­tų pa­da­ry­ta, bet tam ati­tin­ka­mai kai ku­rio­se įstai­go­se rei­kia keis­ti ir dar­bo or­ga­ni­za­vi­mą, rei­kia pra­dėti die­ną nuo tam tik­rų ope­ra­ci­jų ir baig­ti tam tik­ro­mis ope­ra­ci­jo­mis. Čia jau yra svei­ka­tos va­dy­bos da­ly­kai. Aš tik­rai no­riu pa­tik­ti­ni, kad ju­da­me čia su po­ky­čiais ir pri­va­lo­me ju­dė­ti, nes Lie­tu­va yra ne­pa­pras­tai at­si­li­ku­si nuo ki­tų ša­lių pa­gal tai, kiek at­lie­ka die­nos chi­rur­gi­jos pa­slau­gų. Ačiū.<text:s/></text:p>
        <text:p text:style-name="Roman"><text:span text:style-name="T2584">PIRMININKAS.</text:span><text:s/>Dė­ko­ju. Da­bar klau­si­mą už­duos ger­bia­mas K. Vil­kaus­kas. Pra­šom.<text:s/></text:p>
        <text:p text:style-name="Roman"><text:span text:style-name="T2585">K. VILKAUSKAS</text:span><text:s/><text:span text:style-name="T2586">(</text:span><text:span text:style-name="T2587">LSDPF</text:span><text:span text:style-name="T2588">)</text:span>. Ačiū, ger­bia­mas po­sė­džio pir­mi­nin­ke. No­rė­čiau pa­klaus­ti ger­bia­mos prem­je­rės. Da­bar eko­no­mis­tai prog­no­zuo­ja, kad ar­ti­miau­siu me­tu mais­to pro­duk­tai brangs 20 %, aš no­riu pa­klaus­ti prem­je­rės, ar ne­bū­tų ga­li­ma pri­tai­ky­ti jū­sų ge­ro­jo pa­vyz­džio, ge­ro­sios pa­tir­ties su cen­tri­niu šil­dy­mu, kai bu­vo ma­ži­na­mas ir kom­pen­suo­ja­mas PVM ta­ri­fas, kad ne­rei­kė­tų kreip­tis dėl PVM į Eu­ro­pos Są­jun­gos Ta­ry­bą, taip pat ati­tin­ka­mam lai­ko­tar­piui ir ko­kiu nors pro­cen­tu ir mais­to pro­duk­tams? Ačiū.<text:s/></text:p>
        <text:p text:style-name="Roman"><text:span text:style-name="T2589">I. ŠIMONYTĖ</text:span><text:span text:style-name="T2590"><text:s/></text:span><text:span text:style-name="T2591">(</text:span><text:span text:style-name="T2592">TS-LKDF</text:span><text:span text:style-name="T2593">)</text:span><text:span text:style-name="T2594">.<text:s/></text:span>Ačiū. Kaip jūs pui­kiai ži­no­te ar ga­li­te nu­spė­ti, ma­no nuo­mo­nė tuo klau­si­mu ne­tu­ri pa­grin­do pa­si­keis­ti to­dėl, kad kai­nas ir to­liau nu­sta­to rin­ka, kai­nos ir to­liau bus to­kios, kiek žmo­nės bus pa­si­ren­gę už vie­ną ar ki­tą pre­kę mo­kė­ti. Tas pri­dė­ti­nės ver­tės mo­kes­čio ne­re­gu­liuo­ja­moms kai­noms nu­sta­ty­mas yra di­de­lis skir­tu­mas nuo cen­tri­nės ši­lu­mos, ka­dan­gi cen­tri­nes šil­dy­mo kai­nas nu­sta­to ko­mi­si­ja. Tai reiš­kia, kad su­ma­žin­tas pri­dė­ti­nės ver­tės mo­kes­tis 100 % tam­pa var­to­to­jo nau­da. Su ki­to­mis pre­kė­mis, kur kai­nas nu­sta­to rin­ka, taip ne­bū­na. Jei­gu no­rė­tu­mė­te pa­ieš­ko­ti pa­vyz­džių, tai la­bai to­li ei­ti ne­rei­kia. Čia la­bai daž­nai sa­lė­je mums yra pri­ki­ša­mas toks prie­kaiš­tas, tar­si mes ne­si­mo­ko­me iš Len­ki­jos. Ten tų spren­di­mų bu­vo pri­im­ta ir dėl ak­ci­zo ku­rui, ir dėl pri­dė­ti­nės ver­tės mo­kes­čio leng­va­tų, o vis dėl­to in­flia­ci­ja kaip 12 %, taip 12 %. Man at­ro­do, kad čia yra pa­pras­čiau­sias at­sa­ky­mas. Tuo­met, kuo­met yra rin­ko­je su­si­klos­čiu­si to­kia ne­pa­lan­ki si­tu­a­ci­ja, kai yra la­bai daug struk­tū­ri­nių šo­kų – ža­lia­vų, trą­šų, grū­dų ir taip to­liau, ir pa­na­šiai, ta­me, kaip pa­sa­ky­ti, drums­ta­me van­de­ny­je tik­rai ši­to mo­kes­čio su­ma­ži­ni­mo nau­dą pa­si­ims ne tos gru­pės, apie ku­rias jūs da­bar gal­vo­ja­te.<text:s/></text:p>
        <text:p text:style-name="Roman"><text:span text:style-name="T2595">PIRMININKAS.</text:span><text:s/>Dė­kui. Da­bar klau­si­mą už­duos ger­bia­mas A. Ged­vi­las. Ruo­šia­si B. Pet­ke­vič, D. Ke­pe­nis, Z. Bal­čy­tis. Pra­šom.<text:s/></text:p>
        <text:p text:style-name="Roman"><text:span text:style-name="T2596">A. GEDVILAS</text:span><text:span text:style-name="T2597"><text:s/></text:span><text:span text:style-name="T2598">(</text:span><text:span text:style-name="T2599">DPF</text:span><text:span text:style-name="T2600">)</text:span><text:span text:style-name="T2601">.<text:s/></text:span>Ger­bia­ma prem­je­re, ne­ga­liu ne­pa­kar­to­ti klau­si­mo, po ga­lais, kaip ši­taip ga­li bū­ti? Nie­kam jau ne­be nau­jie­na, kad sta­ty­bų ap­im­tis ma­žė­ja dras­tiš­kai, šie­met iš­duo­ta 31 % ma­žiau sta­ty­bos lei­di­mų, sto­ja sta­to­mi ob­jek­tai, įmo­nės iš­ve­ža dar­buo­to­jus į<text:s/><text:span text:style-name="T2602">duk</text:span><text:span text:style-name="T2603">­te</text:span><text:span text:style-name="T2604">­ri</text:span><text:span text:style-name="T2605">­nes</text:span><text:s/>įmo­nes už­sie­nio ša­ly­se. Re­no­va­ci­jos pro­jek­tų 80 % kon­kur­sų ne­įvyks­ta. Jau ne­kal­bant apie tai, kiek iš­au­gu­sios me­džia­gų kai­nos ir koks yra jų trū­ku­mas. O ir Vals­ty­bės in­ves­ti­ci­jų pro­gra­ma ne­ati­tin­ka re­a­li­jų. Ir jūs vie­šai iš tri­bū­nos te­ga­li­te pa­sa­ky­ti, kad vis­kas ge­rai ir po­ky­čių, įsi­ki­ši­mo į sek­to­rių ne­rei­kia. Su­pran­tu, kad lauk­si­te, kol vis­kas baig­sis ban­kro­tais ir šis sek­to­rius vi­sai su­stos. Ne­gi jūs ga­li­te tik pa­si­sko­lin­ti iš­mo­koms be­dar­biams ir ne­ga­li­te su­ras­ti ra­cio­na­lių spren­di­mų? Ačiū.<text:s/></text:p>
        <text:p text:style-name="Roman"><text:span text:style-name="T2606">I. ŠIMONYTĖ</text:span><text:s/><text:span text:style-name="T2607">(</text:span><text:span text:style-name="T2608">TS-LKDF</text:span><text:span text:style-name="T2609">)</text:span>. Ko­le­ga, su 5 % de­fi­ci­tu bet ko­kie ra­cio­na­lūs spren­di­mai, ku­riuos jūs im­pli­kuo­ja­te, reiš­kia tik dar di­des­nį sko­li­ni­mą­si. Tai štai ką aš jums no­riu pa­sa­ky­ti. Ir tai yra ma­no at­sa­ky­mas jums. Ir man dar la­bai įdo­mu, ar jū­sų už­ra­šy­ta­me klau­si­mo teks­te „po ga­lais“ ir­gi yra pa­ra­šy­ta?</text:p>
        <text:p text:style-name="Roman"><text:span text:style-name="T2610">PIRMININKAS.</text:span><text:s/>Dė­ko­ju. To­liau klau­si­mą už­duos ger­bia­ma B. Pet­ke­vič. Pra­šom.<text:s/></text:p>
        <text:p text:style-name="Roman"><text:span text:style-name="T2611">B. PETKEVIČ</text:span><text:s/><text:span text:style-name="T2612">(</text:span><text:span text:style-name="T2613">LRF</text:span><text:span text:style-name="T2614">)</text:span>. Ačiū, ger­bia­mas pir­mi­nin­ke. Ma­no klau­si­mas bū­tų že­mės ūkio mi­nist­rui. Kaip ži­no­te, ba­lan­dį Eu­ro­pos Ko­mi­si­ja pa­tvir­ti­no Len­ki­jos prie­mo­kų pro­gra­mą, skir­tą trą­šų kai­nų au­gi­mui amor­ti­zuo­ti, iš vi­so 836 mln. eu­rų, ir juos ūki­nin­kai gaus kaip tie­sio­gi­nes iš­mo­kas.<text:s/></text:p>
        <text:p text:style-name="Roman">Trą­šų kai­nos, kaip ži­no­me, Lie­tu­vos ūki­nin­kams iš­au­go ke­lis kar­tus ir yra tik­rai re­a­li grės­mė, kad smul­kes­ni ir vi­du­ti­nio dy­džio ūkiuo­se dir­ban­tys žem­dir­biai ga­li ne­be­pa­kel­ti ne tik trą­šų, bet ir ku­ro kai­nų au­gi­mo naš­tos. Ką jūs siū­lo­te da­ry­ti tiems ūki­nin­kams? Gal ką Vy­riau­sy­bė yra nu­spren­du­si šiuo klau­si­mu?</text:p>
        <text:p text:style-name="Roman"><text:span text:style-name="T2615">K. NAVICKAS.</text:span><text:span text:style-name="T2616"><text:s/></text:span>Ačiū už klau­si­mą. Ma­to­te, kal­bant apie grū­dų… Ne tik trą­šų ir ku­ro kai­nos pa­ki­lo, bet pa­ki­lo ir pa­čių grū­dų kai­na, ir ga­nė­ti­nai dras­tiš­kai, vos ne dvi­gu­bai da­bar pa­gal pas­ku­ti­nes kai­nas. Vy­riau­sy­bės in­flia­ci­jos val­dy­mo pla­ne yra nu­ma­ty­ta, kad ma­žiau­sias pa­ja­mas gau­nan­tiems žmo­nėms bū­tų už­tik­rin­ta ga­li­my­bė įsi­gy­ti pa­bran­gu­sio mais­to. Ši prie­mo­nė, mes ma­no­me ir aš ma­nau, yra efek­ty­viau­sia. O ga­my­bos są­nau­dos įė­jo į re­a­li­za­ci­jos kai­ną ir kai ku­riuo­se seg­men­tuo­se ūki­nin­kai prog­no­zuo­ja taip pat dar ne­žen­klų kai­nų au­gi­mą ru­de­nį, to­dėl kai­nos de­da­mą­ja<text:s/>tas da­ly­kas su­si­ni­ve­liuos.<text:s/></text:p>
        <text:p text:style-name="Roman">O ly­gin­ti su Len­ki­ja mes tik­rai ne­ga­li­me, pas mus yra ki­ta že­mės ūkio struk­tū­ra. Ne vi­sa­da, ma­tyt, ko­rek­tiš­ka ly­gin­tis su ša­li­mis, nes ne vi­sos ša­lys… Mes pa­ra­mos pro­gra­mą jau tei­kė­me, da­li­no­me la­biau­siai nu­ken­tė­ju­siems sek­to­riams, kad jie tie­siog ne­ban­kru­tuo­tų, tai yra paukš­tie­nos, kiau­ši­nių ir kiau­lie­nos sek­to­riams.</text:p>
        <text:p text:style-name="Roman"><text:span text:style-name="T2617">PIRMININKAS.</text:span><text:s/>Dė­ko­ju. To­liau klau­si­mą už­duos ger­bia­mas D. Ke­pe­nis, ta­da Z. Bal­čy­tis, L. Girs­kie­nė, K. Ma­žei­ka. Pra­šom.</text:p>
        <text:p text:style-name="Roman"><text:span text:style-name="T2618">D. KEPENIS</text:span><text:s/><text:span text:style-name="T2619">(</text:span><text:span text:style-name="T2620">LVŽSF</text:span><text:span text:style-name="T2621">)</text:span>. Dė­ko­ju. Klau­siu svei­ka­tos mi­nist­ro. Pra­ėju­sių me­tų gruo­džio 1 die­ną 194 Pa­sau­lio svei­ka­tos or­ga­ni­za­ci­jos na­rės pa­sie­kė ben­drą su­ta­ri­mą dėl PSO ren­gia­mos tarp­tau­ti­nės su­tar­ties dėl pan­de­mi­jų pre­ven­ci­jos ir pa­reng­ties joms svars­ty­mo. Šių de­ry­bų pra­džiai šių me­tų ko­vo 3 die­ną pri­ta­rė ir Eu­ro­pos Va­do­vų Ta­ry­ba. Šios su­tar­ties pa­grin­du yra per­duo­da­mas da­li­nis Lie­tu­vos kaip vals­ty­bės ir svei­ka­tos ap­sau­gos su­ve­re­nu­mas Pa­sau­lio svei­ka­tos or­ga­ni­za­ci­jai. Vals­ty­bė ne­be­teks lanks­tu­mo ga­li­my­bės, nes, kaip pa­ro­dė ši pan­de­mi­ja, PSO spren­di­mai ne­bū­ti­nai bū­na ge­riau­si, efek­ty­viau­si pan­de­mi­jos val­dy­mo kon­teks­te.<text:s/></text:p>
        <text:p text:style-name="Roman">Ko­kia jū­sų, kaip svei­ka­tos mi­nist­ro, po­zi­ci­ja šios su­tar­ties at­žvil­giu ir dėl vals­ty­bės ga­li­my­bės val­dy­ti si­tu­a­ci­ją? Pri­dė­siu prie to, kad mes da­bar pir­mau­ja­me pa­sau­ly­je pa­gal mir­čių nuo COVID-19 pan­de­mi­jos skai­čių. Ka­da pa­skelb­si­te vals­ty­bė­je ata­skai­tą apie klai­das, sėk­mes ir ne­sėk­mes ir kaip at­ei­ty­je mes tuos klau­si­mus sprę­si­me? Ačiū.<text:s/></text:p>
        <text:p text:style-name="Roman"><text:span text:style-name="T2622">A. DULKYS.</text:span><text:s/>Ačiū už klau­si­mą. Vi­sų pir­ma bū­tent pan­de­mi­ja to­kio mas­to, ko­kio ne­ma­tė­me pas­ta­rą­jį šimt­me­tį nuo Pir­mo­jo pa­sau­li­nio ka­ro ir is­pa­niš­ko­jo gri­po, ir pa­ro­dė, kad ne tik Pa­sau­lio svei­ka­tos or­ga­ni­za­ci­ja, bet ir Eu­ro­pos svei­ka­tos or­ga­ni­za­ci­jos tu­ri tik­rai per­žiū­rė­ti sa­vo veik­lą, tai­gi ir la­biau vis­ką ko­or­di­nuo­ti. Čia kal­ba­ma ne apie šiaip ko­kių nors ga­lių per­da­vi­mą, bet bū­tent apie ko­or­di­na­ci­nių me­cha­niz­mų bu­vi­mą. Bū­tent ši pan­de­mi­ja taip pat ro­do įvai­rius ne­to­ly­gu­mus ir kaip pa­sau­lis įvei­kė pan­de­mi­ją. Ga­lė­tų įveik­ti ir grei­čiau tu­rė­da­mas vak­ci­nų, jei­gu vi­sa­me pa­sau­ly­je tų vak­ci­nų vie­nu me­tu bū­tų dau­giau, jei­gu veik­tų or­ga­ni­za­ci­jos, jei­gu svei­ka­tos ap­sau­gos sis­te­mos bū­tų ga­lin­ges­nės ir su­ge­bė­tų duo­ti at­sa­ką net ir dez­in­for­ma­ci­jai. Tai bu­vo pa­ro­dy­ta.<text:s/></text:p>
        <text:p text:style-name="Roman">Tai­gi mes pa­lai­ko­me šiuos pro­ce­sus. Ma­no­me, kad Pa­sau­lio svei­ka­tos or­ga­ni­za­ci­ja iš tik­rų­jų tu­ri stip­rė­ti, iš tik­rų­jų jos re­ko­men­da­ci­jos tu­ri bū­ti grei­tes­nės, nes šios pan­de­mi­jos me­tu na­cio­na­li­nės vy­riau­sy­bės, svei­ka­tos ap­sau­gos mi­nis­te­ri­jos bu­vo pri­vers­tos da­ry­ti kai ku­riuos spren­di­mus na­cio­na­li­niu lyg­me­niu. Bu­vo ne­to­ly­gu­mų ir tai dar la­biau di­di­no vi­suo­me­nės ne­<text:span text:style-name="T2623">pa</text:span><text:span text:style-name="T2624">­si</text:span><text:span text:style-name="T2625">­ti</text:span><text:span text:style-name="T2626">­kė</text:span><text:span text:style-name="T2627">­ji</text:span><text:span text:style-name="T2628">­mą spren</text:span><text:span text:style-name="T2629">­di</text:span><text:span text:style-name="T2630">­mais, nes jie ma</text:span><text:span text:style-name="T2631">­tė la</text:span><text:span text:style-name="T2632">­bai daug skir</text:span><text:span text:style-name="T2633">­tin</text:span><text:span text:style-name="T2634">­gų va</text:span><text:span text:style-name="T2635">­ria</text:span><text:span text:style-name="T2636">­ci</text:span><text:span text:style-name="T2637">­jų. Aš ma</text:span><text:span text:style-name="T2638">­nau, kad to</text:span><text:span text:style-name="T2639">­kie da</text:span><text:span text:style-name="T2640">­ly</text:span><text:span text:style-name="T2641">­kai</text:span><text:s/>kaip su­si­vie­ni­ji­mas ap­link Pa­sau­lio svei­ka­tos or­ga­ni­za­ci­jos pro­ce­sus, Eu­ro­pos ins­ti­tu­ci­jų, Eu­ro­pos vais­tų agen­tū­ros dar­bas tu­rė­tų mums pa­dė­ti įveik­ti at­ei­ties kri­zes kur kas efek­ty­viau.<text:s/></text:p>
        <text:p text:style-name="Roman"><text:span text:style-name="T2642">PIRMININKAS.</text:span><text:s/>Dė­ko­ju. To­liau klau­si­mą už­duos ger­bia­mas Zig­man­tas. No­rė­si­te pa­pil­dy­ti ar kaip? Ne, vis­kas ge­rai. Ta­da klau­si­mą už­duos Z. Bal­čy­tis. Pra­šau.</text:p>
        <text:p text:style-name="Roman"><text:span text:style-name="T2643">Z. BALČYTIS</text:span><text:s/><text:span text:style-name="T2644">(</text:span><text:span text:style-name="T2645">DFVL</text:span><text:span text:style-name="T2646">)</text:span>. Ačiū, ger­bia­mas pir­mi­nin­ke. No­riu už­duo­ti klau­si­mą,<text:s/>po ga­lais,<text:s/>že­mės ūkio mi­nist­rui. Bū­tų kal­ba­ma apie UAB „Ši­lu­tės pol­de­riai“ pri­va­ti­za­vi­mo klau­si­mą.<text:s/></text:p>
        <text:p text:style-name="Roman">Kaip ži­no­ma, tai yra la­bai uni­ka­lus įren­gi­nys Lie­tu­vo­je, nie­kas ap­lin­kui fak­tiš­kai to­kių ne­tu­ri, ir tai yra li­kę nuo se­nų lai­kų. Šis įren­gi­nys re­gu­liuo­ja van­dens ly­gį po­tvy­nių me­tu.<text:s/>Jis re­gu­liuo­ja ne tik van­dens ly­gį, bet ir vi­sos eko­sis­te­mos. Mes tik­rai di­džiuo­ja­mės la­bai der­lin­go­mis že­mė­mis to­je te­ri­to­ri­jo­je. Jei­gu šio įren­gi­nio ne­bū­tų, fak­tiš­kai de­šim­tys tūks­tan­čių hek­ta­rų tie­siog pra­ras­tų sa­vo ver­tę.<text:s/></text:p>
        <text:p text:style-name="Roman">Aš ma­nau, kad šis pri­va­ti­za­vi­mo spren­di­mas, kiek aš ži­nau, yra ati­duo­tas į Vals­ty­bės tur­to fon­dą, ko ge­ro, iš tik­rų­jų yra la­bai keis­tas, nes pa­slau­gos yra vie­ne­ti­nės ir pri­va­ti įmo­nė iš tik­rų­jų pa­bran­gins iš­lai­das, tai yra pa­bran­gins<text:s/>priežiūros<text:s/>kai­ną. Ar jums ne­at­ro­do, kad bu­vo pas­ku­bė­ta ir ko­kiu pa­grin­du vis dėl­to bu­vo pri­im­tas spren­di­mas? Ar tik no­ras at­si­kra­ty­ti pro­ble­mos, ar vis dėl­to bu­vo koks nors ra­cio­na­lus pa­grin­das dėl šio spren­di­mo? Mū­sų vi­sa Ši­lu­tės ben­druo­me­nė yra su­si­rū­pi­nu­si, kaip čia at­ei­ty­je bus. Ačiū.</text:p>
        <text:p text:style-name="Roman"><text:span text:style-name="T2647">K. NAVICKAS.</text:span><text:s/>Ačiū už pa­ga­liau su­lauk­tą klau­si­mą. Ši­lu­tės pol­de­rių sis­te­ma, nie­kas ne­gin­či­ja, yra uni­ka­li ir spe­ci­fi­nė Ši­lu­tės ar­ba Ne­mu­no del­tos da­lis. Ta­čiau jos val­dy­mas, prie­žiū­ra ne­bū­ti­nai tu­ri bū­ti da­ro­ma vals­ty­bi­nės įmo­nės, juo­lab kad jū­sų mi­nė­ta UAB „Ši­lu­tės pol­de­riai“, ver­ti­nant dar­bus, ap­skri­tai di­dži­ą­ją da­lį dar­bų, ab­so­liu­čiai di­dži­ą­ją da­lį dar­bų, ne­vyk­dė tie­sio­giai pol­de­rių prie­žiū­ros, da­rė ki­tus dar­bus, da­ly­va­vo ke­lių tie­si­mo kon­kur­suo­se. Ne vie­na ši įmo­nė, bu­vu­si mū­sų pa­val­du­mo, yra pa­teik­ta pri­va­ti­zuo­ti. Mes ver­ti­no­me pa­gal uni­ka­lias funk­ci­jas, ku­rios yra vals­ty­bės, tai yra ne­ga­li tų pa­slau­gų at­lik­ti pri­va­tus sek­to­rius. Ši įmo­nė ne­tu­rė­jo ko­kių nors uni­ka­lių kom­pe­ten­ci­jų, pa­slau­gų, nes pol­de­rių prie­žiū­ra yra iš es­mės tos pa­čios me­lio­ra­ci­jos dar­bai. Ver­ti­nant pa­gal tą kri­te­ri­jų, ar yra vyk­do­mos svar­bios vals­ty­bei funk­ci­jos, to kri­te­ri­jaus ši įmo­nė ne­ati­ti­ko ir dėl to yra pa­teik­ta pri­va­ti­zuo­ti.</text:p>
        <text:p text:style-name="Roman"><text:span text:style-name="T2648">PIRMININKAS.</text:span><text:s/>Dė­ko­ju. Klau­si­mą už­duos ger­bia­ma L. Girs­kie­nė. Pra­šau.</text:p>
        <text:p text:style-name="Roman"><text:span text:style-name="T2649">L. GIRSKIENĖ</text:span><text:s/><text:span text:style-name="T2650">(</text:span><text:span text:style-name="T2651">LVŽSF</text:span><text:span text:style-name="T2652">)</text:span>. Na, kol Vy­riau­sy­bės na­riai pla­čio­mis šyp­se­no­mis fo­to­gra­fa­vo­si pa­si­puo­šę uk­rai­nie­tiš­kais tau­ti­niais rū­bais, Lie­tu­vo­je nuo ka­ro Uk­rai­no­je prie­globs­tį ra­du­sios ma­mos su vai­kais gal­vo­jo, iš kur gau­ti mais­to. At­si­ver­tę So­cia­li­nės ap­sau­gos ir dar­bo mi­nis­te­ri­jos in­ter­ne­ti­nį tin­klala­pį ma­to­me dau­gy­bę įvai­rių prie­mo­nių, nu­ma­ty­tų ka­ro pa­bė­gė­liams, tai yra vien­kar­ti­nės iš­mo­kos įsi­kur­ti, prieš­mo­kyk­li­nio, iki­mo­kyk­li­nio ug­dy­mo kom­pen­sa­ci­jos vai­kams, vai­ko pi­ni­gai, so­cia­li­nės pa­šal­pos, būs­to nuo­mos da­lies kom­pen­sa­ci­ja, šal­pos pen­si­ja, iš­mo­ka vai­kų ug­dy­mui ap­mo­kė­ti ir pa­na­šiai. Ta­čiau nė vie­na ši iš­mo­ka, ma­no ži­nio­mis, nė­ra pa­sie­ku­si nė vie­no ka­ro pa­bė­gė­lio, iš­sky­rus mais­to da­vi­nį, ku­ris bu­vo ati­duo­tas va­sa­rio pa­bai­go­je–­ko­vo pra­džio­je ir vien­kar­ti­nė 100–200 eu­rų iš­mo­ka mais­to ir hi­gie­nos reik­me­nims įsi­gy­ti. Pra­ėjo<text:s/>3<text:s/>mė­ne­siai ir žmo­nės dar nė­ra ga­vę do­ku­men­tų, o be jų ne­ga­li teik­ti pra­šy­mų gau­ti iš­mo­kas, pa­si­nau­do­ti ki­tos pa­gal­bos prie­mo­nė­mis, re­gist­ruo­tis ne­dar­bin­gu­mo tar­ny­bo­je, ga­liau­siai įsi­dar­bin­ti, nes vi­sur yra rei­ka­lin­gas as­mens ko­das. Kaip ga­li­te pa­ko­men­tuo­ti to­kią si­tu­a­ci­ją ir ka­da pa­ga­liau pi­ni­gai pa­sieks nuo ka­ro Lie­tu­vo­je pa­si­slė­pu­sius uk­rai­nie­čius?</text:p>
        <text:p text:style-name="Roman"><text:span text:style-name="T2653">M. NAVICKIENĖ</text:span><text:span text:style-name="T2654"><text:s/></text:span><text:span text:style-name="T2655">(</text:span><text:span text:style-name="T2656">TS-LKDF</text:span><text:span text:style-name="T2657">)</text:span><text:span text:style-name="T2658">. Aš gal pa</text:span><text:span text:style-name="T2659">­ko</text:span><text:span text:style-name="T2660">­men</text:span><text:span text:style-name="T2661">­tuo</text:span><text:span text:style-name="T2662">­čiau, bet man įdo</text:span><text:span text:style-name="T2663">­mu, iš kur jūs to</text:span><text:span text:style-name="T2664">­kius duo</text:span><text:span text:style-name="T2665">­me</text:span><text:span text:style-name="T2666">­nis ima</text:span><text:span text:style-name="T2667">­te, nes jei</text:span><text:span text:style-name="T2668">­gu jūs duo</text:span><text:span text:style-name="T2669">­me</text:span><text:span text:style-name="T2670">­nis ima</text:span><text:span text:style-name="T2671">­te iš kaž</text:span><text:span text:style-name="T2672">­ko</text:span><text:span text:style-name="T2673">­kių ne</text:span><text:span text:style-name="T2674">­pa</text:span><text:span text:style-name="T2675">­ti</text:span><text:span text:style-name="T2676">­ki</text:span><text:span text:style-name="T2677">­mų šal</text:span><text:span text:style-name="T2678">­ti</text:span><text:span text:style-name="T2679">­nių, tai ta</text:span><text:span text:style-name="T2680">­da ir klau</text:span><text:span text:style-name="T2681">­si</text:span><text:span text:style-name="T2682">­mai taip su</text:span><text:span text:style-name="T2683">­si</text:span><text:span text:style-name="T2684">­for</text:span><text:span text:style-name="T2685">­mu</text:span><text:span text:style-name="T2686">­luo</text:span><text:span text:style-name="T2687">­ja. Pa</text:span><text:span text:style-name="T2688">­brėž</text:span><text:span text:style-name="T2689">­ti no</text:span><text:span text:style-name="T2690">­rė</text:span><text:span text:style-name="T2691">­čiau ke</text:span><text:span text:style-name="T2692">­lis da</text:span><text:span text:style-name="T2693">­ly</text:span><text:span text:style-name="T2694">­kus. No</text:span><text:span text:style-name="T2695">­rin</text:span><text:span text:style-name="T2696">­tys įsi</text:span><text:span text:style-name="T2697">­dar</text:span><text:span text:style-name="T2698">­bin</text:span><text:span text:style-name="T2699">­ti žmo</text:span><text:span text:style-name="T2700">­nės ne</text:span><text:span text:style-name="T2701">­tu</text:span><text:span text:style-name="T2702">­ri tu</text:span><text:span text:style-name="T2703">­rė</text:span><text:span text:style-name="T2704">­ti jo</text:span><text:span text:style-name="T2705">­kio as</text:span><text:span text:style-name="T2706">­mens ko</text:span><text:span text:style-name="T2707">­do. Tik už</text:span><text:span text:style-name="T2708">­si</text:span><text:span text:style-name="T2709">­re</text:span><text:span text:style-name="T2710">­gist</text:span><text:span text:style-name="T2711">­ra</text:span><text:span text:style-name="T2712">­vęs žmo</text:span><text:span text:style-name="T2713">­gus iš kar</text:span><text:span text:style-name="T2714">­to ga</text:span><text:span text:style-name="T2715">­li gau</text:span><text:span text:style-name="T2716">­ti Už</text:span><text:span text:style-name="T2717">­im</text:span><text:span text:style-name="T2718">­tu</text:span><text:span text:style-name="T2719">­mo tar</text:span><text:span text:style-name="T2720">­ny</text:span><text:span text:style-name="T2721">­bos pa</text:span><text:span text:style-name="T2722">­slau</text:span><text:span text:style-name="T2723">­gas. Šian</text:span><text:span text:style-name="T2724">­dien jau yra dir</text:span><text:span text:style-name="T2725">­ban</text:span><text:span text:style-name="T2726">­čių apie 8 tūkst. žmo</text:span><text:span text:style-name="T2727">­nių ir tik</text:span><text:span text:style-name="T2728">­rai ne vi</text:span><text:span text:style-name="T2729">­si jų dar tu</text:span><text:span text:style-name="T2730">­ri lei</text:span><text:span text:style-name="T2731">­di</text:span><text:span text:style-name="T2732">­mo gy</text:span><text:span text:style-name="T2733">­ven</text:span><text:span text:style-name="T2734">­ti Lie</text:span><text:span text:style-name="T2735">­tu</text:span><text:span text:style-name="T2736">­vo</text:span><text:span text:style-name="T2737">­je kor</text:span><text:span text:style-name="T2738">­te</text:span><text:span text:style-name="T2739">­les. Čia pir</text:span><text:span text:style-name="T2740">­mas da</text:span><text:span text:style-name="T2741">­ly</text:span><text:span text:style-name="T2742">­kas.<text:s/></text:span></text:p>
        <text:p text:style-name="P2743">Ant­ras da­ly­kas. So­cia­li­nę pa­ra­mą tik­rai gau­na ne nu­lis žmo­nių. So­cia­li­nė pa­ra­ma yra pra­dė­ta jau di­de­liam skai­čiui žmo­nių. Aš ga­lė­siu jums pa­tiks­lin­ti kon­kre­čius skai­čius, kiek jų yra šian­dien gau­nan­čių so­cia­li­nę pa­ra­mą.</text:p>
        <text:p text:style-name="P2744">Da­bar dėl lei­di­mų iš­da­vi­mo. Taip, pro­ce­sas už­trun­ka il­giau, ne­gu mes pla­na­vo­me iš pra­džių. Gal­vo­jo­me, kad bus apie 24 die­nas. Kai kas gau­na ir per 24 die­nas, bet tiems žmo­nėms, ku­rie ne­gau­na, at­ski­ros sa­vi­val­dy­bės yra pra­dė­ju­sios fi­nan­si­nę pa­ra­mą, ją žmo­nės ga­li gau­ti ir ne­tu­rė­da­mi as­mens ko­do, ir ją gau­na. Čia yra vie­nas da­ly­kas.</text:p>
        <text:p text:style-name="P2745">Ki­tas da­ly­kas, kad vi­si žmo­nės, ku­rie krei­pia­si dėl so­cia­li­nės pa­ra­mos į sa­vi­val­dy­bes, ją ga­li gau­ti iš kar­to, kai yra pri­ima­mas spren­di­mas. Ne gau­na­ma kor­te­lė, bet pri­ima­mas spren­di­mas. Ma­no ži­nio­mis, Mig­ra­ci­jos de­par­ta­men­to duo­me­ni­mis (va­kar bu­vo kaip tik su­si­ti­ki­mas), iš 50 tūkst. ka­ro pa­bė­gė­lių, ku­rie yra Lie­tu­vo­je, apie 11 tūkst. li­ko su­teik­ti kor­te­les, ku­rios už­tik­rin­tų vi­sų pa­slau­gų tei­ki­mą, bet iki to lai­ko sa­vi­val­dy­bė­se yra in­di­vi­du­a­lūs me­cha­niz­mai, ku­rie ga­li pa­siek­ti ka­ro pa­bė­gė­lius, kaip ir hi­gie­ni­nė pa­ra­ma hi­gie­nos pa­ke­tais ir mais­to kor­te­lė­mis, ly­giai taip pat. Tik­rai nė­ra taip, kad nė vie­nas žmo­gus nė­ra ga­vęs so­cia­li­nės pa­ra­mos. Taip api­ben­drin­ti tik­rai ne­rei­kė­tų.</text:p>
        <text:p text:style-name="Roman"><text:span text:style-name="T2746">PIRMININKAS.</text:span><text:span text:style-name="T2747"><text:s/>Dė</text:span><text:span text:style-name="T2748">­ko</text:span><text:span text:style-name="T2749">­ju už at</text:span><text:span text:style-name="T2750">­sa</text:span><text:span text:style-name="T2751">­ky</text:span><text:span text:style-name="T2752">­mus. Jau ne kar</text:span><text:span text:style-name="T2753">­tą esa</text:span><text:span text:style-name="T2754">­me kal</text:span><text:span text:style-name="T2755">­bė</text:span><text:span text:style-name="T2756">­ję, kad ši</text:span><text:span text:style-name="T2757">­tas žan</text:span><text:span text:style-name="T2758">­ras<text:s/></text:span><text:span text:style-name="T2759">per</text:span><text:span text:style-name="T2760"><text:s/>šo</text:span><text:span text:style-name="T2761">­ni</text:span><text:span text:style-name="T2762">­n</text:span><text:span text:style-name="T2763">ius</text:span><text:span text:style-name="T2764"><text:s/>mik</text:span><text:span text:style-name="T2765">­ro</text:span><text:span text:style-name="T2766">­fo</text:span><text:span text:style-name="T2767">­n</text:span><text:span text:style-name="T2768">us</text:span><text:span text:style-name="T2769"><text:s/>ne</text:span><text:span text:style-name="T2770">­la</text:span><text:span text:style-name="T2771">­bai ge</text:span><text:span text:style-name="T2772">­rai per Vy</text:span><text:span text:style-name="T2773">­riau</text:span><text:span text:style-name="T2774">­sy</text:span><text:span text:style-name="T2775">­bės va</text:span><text:span text:style-name="T2776">­lan</text:span><text:span text:style-name="T2777">­dą, nes vi</text:span><text:span text:style-name="T2778">­si už</text:span><text:span text:style-name="T2779">­si</text:span><text:span text:style-name="T2780">­ra</text:span><text:span text:style-name="T2781">­šo pa</text:span><text:span text:style-name="T2782">­klaus</text:span><text:span text:style-name="T2783">­ti ir yra lai</text:span><text:span text:style-name="T2784">­kas, ir ei</text:span><text:span text:style-name="T2785">­lė, ir vi</text:span><text:span text:style-name="T2786">­sa ki</text:span><text:span text:style-name="T2787">­ta, bet aš la</text:span><text:span text:style-name="T2788">­bai trum</text:span><text:span text:style-name="T2789">­pai duo</text:span><text:span text:style-name="T2790">­siu jums re</text:span><text:span text:style-name="T2791">­pli</text:span><text:span text:style-name="T2792">­kos tei</text:span><text:span text:style-name="T2793">­s</text:span><text:span text:style-name="T2794">ę</text:span><text:span text:style-name="T2795">, la</text:span><text:span text:style-name="T2796">­bai trum</text:span><text:span text:style-name="T2797">­pai ir to</text:span><text:span text:style-name="T2798">­liau ne</text:span><text:span text:style-name="T2799">­vys</text:span><text:span text:style-name="T2800">­ty</text:span><text:span text:style-name="T2801">­si</text:span><text:span text:style-name="T2802">­me.</text:span></text:p>
        <text:p text:style-name="Roman"><text:span text:style-name="T2803">L. GIRSKIENĖ</text:span><text:span text:style-name="T2804"><text:s/></text:span><text:span text:style-name="T2805">(</text:span><text:span text:style-name="T2806">LVŽSF</text:span><text:span text:style-name="T2807">)</text:span><text:span text:style-name="T2808">. Dė</text:span><text:span text:style-name="T2809">­kui. Aš pa</text:span><text:span text:style-name="T2810">­ti esu sep</text:span><text:span text:style-name="T2811">­ty</text:span><text:span text:style-name="T2812">­nis žmo</text:span><text:span text:style-name="T2813">­nes pri</text:span><text:span text:style-name="T2814">­ėmu</text:span><text:span text:style-name="T2815">­si ir nė vie</text:span><text:span text:style-name="T2816">­nas nė</text:span><text:span text:style-name="T2817">­ra ga</text:span><text:span text:style-name="T2818">­vęs do</text:span><text:span text:style-name="T2819">­ku</text:span><text:span text:style-name="T2820">­men</text:span><text:span text:style-name="T2821">­to, to</text:span><text:span text:style-name="T2822">­dėl ne iš lu</text:span><text:span text:style-name="T2823">­bų. Čia iš as</text:span><text:span text:style-name="T2824">­me</text:span><text:span text:style-name="T2825">­ni</text:span><text:span text:style-name="T2826">­nės pa</text:span><text:span text:style-name="T2827">­tir</text:span><text:span text:style-name="T2828">­ties.</text:span></text:p>
        <text:p text:style-name="Roman"><text:span text:style-name="T2829">PIRMININKAS.</text:span><text:span text:style-name="T2830"><text:s/>Ge</text:span><text:span text:style-name="T2831">­rai, iš as</text:span><text:span text:style-name="T2832">­me</text:span><text:span text:style-name="T2833">­ni</text:span><text:span text:style-name="T2834">­nės pa</text:span><text:span text:style-name="T2835">­tir</text:span><text:span text:style-name="T2836">­ties. Tvar</text:span><text:span text:style-name="T2837">­ka, fik</text:span><text:span text:style-name="T2838">­sa</text:span><text:span text:style-name="T2839">­vo</text:span><text:span text:style-name="T2840">­me. Ačiū, dis</text:span><text:span text:style-name="T2841">­ku</text:span><text:span text:style-name="T2842">­si</text:span><text:span text:style-name="T2843">­ją bai</text:span><text:span text:style-name="T2844">­gė</text:span><text:span text:style-name="T2845">­me. Vi</text:span><text:span text:style-name="T2846">­si skai</text:span><text:span text:style-name="T2847">­čius iš</text:span><text:span text:style-name="T2848">­gir</text:span><text:span text:style-name="T2849">­do</text:span><text:span text:style-name="T2850">­me.<text:s/></text:span></text:p>
        <text:p text:style-name="P2851">Da­bar K. Ma­žei­ka už­duos klau­si­mą. To­liau ruo­šia­si S. Tu­mė­nas, L. Na­gie­nė, A. Ve­ry­ga. Pra­šau.</text:p>
        <text:p text:style-name="Roman"><text:span text:style-name="T2852">K. MAŽEIKA</text:span><text:span text:style-name="T2853"><text:s/></text:span><text:span text:style-name="T2854">(</text:span><text:span text:style-name="T2855">DFVL</text:span><text:span text:style-name="T2856">)</text:span><text:span text:style-name="T2857">.<text:s/></text:span><text:span text:style-name="T2858">Ačiū, ger</text:span><text:span text:style-name="T2859">­bia</text:span><text:span text:style-name="T2860">­mas pir</text:span><text:span text:style-name="T2861">­mi</text:span><text:span text:style-name="T2862">­nin</text:span><text:span text:style-name="T2863">­ke. Ma</text:span><text:span text:style-name="T2864">­no klau</text:span><text:span text:style-name="T2865">­si</text:span><text:span text:style-name="T2866">­mas dviem mi</text:span><text:span text:style-name="T2867">­nist</text:span><text:span text:style-name="T2868">­rams,</text:span><text:span text:style-name="T2869"><text:s/></text:span><text:span text:style-name="T2870">bet vie</text:span><text:span text:style-name="T2871">­no iš jų ne</text:span><text:span text:style-name="T2872">­ma</text:span><text:span text:style-name="T2873">­tau, su</text:span><text:span text:style-name="T2874">­si</text:span><text:span text:style-name="T2875">­sie</text:span><text:span text:style-name="T2876">­ki</text:span><text:span text:style-name="T2877">­mo mi</text:span><text:span text:style-name="T2878">­nist</text:span><text:span text:style-name="T2879">­ro, tai gal prem</text:span><text:span text:style-name="T2880">­je</text:span><text:span text:style-name="T2881">­rė ži</text:span><text:span text:style-name="T2882">­nos apie si</text:span><text:span text:style-name="T2883">­tu</text:span><text:span text:style-name="T2884">­a</text:span><text:span text:style-name="T2885">­ci</text:span><text:span text:style-name="T2886">­ją ir že</text:span><text:span text:style-name="T2887">­mės ūkio mi</text:span><text:span text:style-name="T2888">­nist</text:span><text:span text:style-name="T2889">­ras. Kal</text:span><text:span text:style-name="T2890">­bant apie</text:span><text:span text:style-name="T2891"><text:s/>vė</text:span><text:span text:style-name="T2892">­žę</text:span><text:span text:style-name="T2893"><text:s/>„Rail Bal</text:span><text:span text:style-name="T2894">­ti</text:span><text:span text:style-name="T2895">­ca“, si</text:span><text:span text:style-name="T2896">­tu</text:span><text:span text:style-name="T2897">­a</text:span><text:span text:style-name="T2898">­ci</text:span><text:span text:style-name="T2899">­ja yra to</text:span><text:span text:style-name="T2900">­kia, kad yra pa</text:span><text:span text:style-name="T2901">­si</text:span><text:span text:style-name="T2902">­rink</text:span><text:span text:style-name="T2903">­tos dvi al</text:span><text:span text:style-name="T2904">­ter</text:span><text:span text:style-name="T2905">­na</text:span><text:span text:style-name="T2906">­ty</text:span><text:span text:style-name="T2907">­vos ir jos bu</text:span><text:span text:style-name="T2908">­vo pri</text:span><text:span text:style-name="T2909">­sta</text:span><text:span text:style-name="T2910">­ty</text:span><text:span text:style-name="T2911">­tos Kal</text:span><text:span text:style-name="T2912">­va</text:span><text:span text:style-name="T2913">­ri</text:span><text:span text:style-name="T2914">­jos sa</text:span><text:span text:style-name="T2915">­vi</text:span><text:span text:style-name="T2916">­val</text:span><text:span text:style-name="T2917">­dy</text:span><text:span text:style-name="T2918">­bė</text:span><text:span text:style-name="T2919">­je, bet si</text:span><text:span text:style-name="T2920">­tu</text:span><text:span text:style-name="T2921">­a</text:span><text:span text:style-name="T2922">­ci</text:span><text:span text:style-name="T2923">­ja ne ta, kad ku</text:span><text:span text:style-name="T2924">­ri al</text:span><text:span text:style-name="T2925">­ter</text:span><text:span text:style-name="T2926">­na</text:span><text:span text:style-name="T2927">­ty</text:span><text:span text:style-name="T2928">­va ge</text:span><text:span text:style-name="T2929">­res</text:span><text:span text:style-name="T2930">­nė ar blo</text:span><text:span text:style-name="T2931">­ges</text:span><text:span text:style-name="T2932">­nė. Si</text:span><text:span text:style-name="T2933">­tu</text:span><text:span text:style-name="T2934">­a</text:span><text:span text:style-name="T2935">­ci</text:span><text:span text:style-name="T2936">­ja ta, kad to</text:span><text:span text:style-name="T2937">­se te</text:span><text:span text:style-name="T2938">­ri</text:span><text:span text:style-name="T2939">­to</text:span><text:span text:style-name="T2940">­ri</text:span><text:span text:style-name="T2941">­jo</text:span><text:span text:style-name="T2942">­se, kur ga</text:span><text:span text:style-name="T2943">­li</text:span><text:span text:style-name="T2944">­mai ga</text:span><text:span text:style-name="T2945">­li bū</text:span><text:span text:style-name="T2946">­ti vie</text:span><text:span text:style-name="T2947">­na ar ki</text:span><text:span text:style-name="T2948">­ta al</text:span><text:span text:style-name="T2949">­ter</text:span><text:span text:style-name="T2950">­na</text:span><text:span text:style-name="T2951">­ty</text:span><text:span text:style-name="T2952">­va, že</text:span><text:span text:style-name="T2953">­mės skly</text:span><text:span text:style-name="T2954">­puo</text:span><text:span text:style-name="T2955">­se ūki</text:span><text:span text:style-name="T2956">­nin</text:span><text:span text:style-name="T2957">­kai ne</text:span><text:span text:style-name="T2958">­ga</text:span><text:span text:style-name="T2959">­li de</text:span><text:span text:style-name="T2960">­kla</text:span><text:span text:style-name="T2961">­ruo</text:span><text:span text:style-name="T2962">­ti pa</text:span><text:span text:style-name="T2963">­sė</text:span><text:span text:style-name="T2964">­lių. Pro</text:span><text:span text:style-name="T2965">­jek</text:span><text:span text:style-name="T2966">­tas dar ne</text:span><text:span text:style-name="T2967">­vyks</text:span><text:span text:style-name="T2968">­ta, si</text:span><text:span text:style-name="T2969">­tu</text:span><text:span text:style-name="T2970">­a</text:span><text:span text:style-name="T2971">­ci</text:span><text:span text:style-name="T2972">­ja dar ša</text:span><text:span text:style-name="T2973">­kėm</text:span><text:span text:style-name="T2974">is</text:span><text:span text:style-name="T2975"><text:s/>ant van</text:span><text:span text:style-name="T2976">­dens ra</text:span><text:span text:style-name="T2977">­šy</text:span><text:span text:style-name="T2978">­ta, trak</text:span><text:span text:style-name="T2979">­to</text:span><text:span text:style-name="T2980">­rių nė</text:span><text:span text:style-name="T2981">­ra, tech</text:span><text:span text:style-name="T2982">­ni</text:span><text:span text:style-name="T2983">­kos nė</text:span><text:span text:style-name="T2984">­ra, bet ūki</text:span><text:span text:style-name="T2985">­nin</text:span><text:span text:style-name="T2986">­kai, at</text:span><text:span text:style-name="T2987">­ėję į sa</text:span><text:span text:style-name="T2988">­vi</text:span><text:span text:style-name="T2989">­val</text:span><text:span text:style-name="T2990">­dy</text:span><text:span text:style-name="T2991">­bę, ne</text:span><text:span text:style-name="T2992">­ga</text:span><text:span text:style-name="T2993">­li de</text:span><text:span text:style-name="T2994">­kla</text:span><text:span text:style-name="T2995">­ruo</text:span><text:span text:style-name="T2996">­ti ten pa</text:span><text:span text:style-name="T2997">­sė</text:span><text:span text:style-name="T2998">­tų pa</text:span><text:span text:style-name="T2999">­sė</text:span><text:span text:style-name="T3000">­lių, kur per</text:span><text:span text:style-name="T3001">­nai ga</text:span><text:span text:style-name="T3002">­lė</text:span><text:span text:style-name="T3003">­jo de</text:span><text:span text:style-name="T3004">­kla</text:span><text:span text:style-name="T3005">­ruo</text:span><text:span text:style-name="T3006">­ti, ir taip to</text:span><text:span text:style-name="T3007">­liau. O šian</text:span><text:span text:style-name="T3008">­dien si</text:span><text:span text:style-name="T3009">­tu</text:span><text:span text:style-name="T3010">­a</text:span><text:span text:style-name="T3011">­ci</text:span><text:span text:style-name="T3012">­ja nė</text:span><text:span text:style-name="T3013">­ra ži</text:span><text:span text:style-name="T3014">­no</text:span><text:span text:style-name="T3015">­ma. Sa</text:span><text:span text:style-name="T3016">­vi</text:span><text:span text:style-name="T3017">­val</text:span><text:span text:style-name="T3018">­dy</text:span><text:span text:style-name="T3019">­bės spe</text:span><text:span text:style-name="T3020">­cia</text:span><text:span text:style-name="T3021">­lis</text:span><text:span text:style-name="T3022">­tai at</text:span><text:span text:style-name="T3023">­si</text:span><text:span text:style-name="T3024">­sa</text:span><text:span text:style-name="T3025">­ko ben</text:span><text:span text:style-name="T3026">­drau</text:span><text:span text:style-name="T3027">­ti, jie ir</text:span><text:span text:style-name="T3028">­gi ne</text:span><text:span text:style-name="T3029">­ži</text:span><text:span text:style-name="T3030">­no, tai gal</text:span><text:span text:style-name="T3031">­būt… Ne</text:span><text:span text:style-name="T3032">­ži</text:span><text:span text:style-name="T3033">­nau, ko</text:span><text:span text:style-name="T3034">­kie spren</text:span><text:span text:style-name="T3035">­di</text:span><text:span text:style-name="T3036">­mai yra pri</text:span><text:span text:style-name="T3037">­im</text:span><text:span text:style-name="T3038">­ti, ku</text:span><text:span text:style-name="T3039">­ri gal</text:span><text:span text:style-name="T3040">­būt al</text:span><text:span text:style-name="T3041">­ter</text:span><text:span text:style-name="T3042">­na</text:span><text:span text:style-name="T3043">­ty</text:span><text:span text:style-name="T3044">­va, nes yra vie</text:span><text:span text:style-name="T3045">­nas klau</text:span><text:span text:style-name="T3046">­si</text:span><text:span text:style-name="T3047">­mas, ku</text:span><text:span text:style-name="T3048">­ri al</text:span><text:span text:style-name="T3049">­ter</text:span><text:span text:style-name="T3050">­na</text:span><text:span text:style-name="T3051">­ty</text:span><text:span text:style-name="T3052">­va, ar šeš</text:span><text:span text:style-name="T3053">­ta, ar tre</text:span><text:span text:style-name="T3054">­čia, ten lyg ir bu</text:span><text:span text:style-name="T3055">­vo, mi</text:span><text:span text:style-name="T3056">­nist</text:span><text:span text:style-name="T3057">­ras pri</text:span><text:span text:style-name="T3058">­sta</text:span><text:span text:style-name="T3059">­tė?<text:s/></text:span></text:p>
        <text:p text:style-name="P3060">Ki­tas dėl de­kla­ra­vi­mo. Ar čia klai­da, ar čia yra kaž­ko­kie spren­di­mai, ku­rių dar kaž­kas ne­ži­no, nes pats skam­bi­nau į agen­tū­rą, ir­gi sa­kė, kad lyg ir yra kaž­koks do­ku­men­tas, bet jis mi­nis­te­ri­jo­je. Gal ga­li­te pa­sa­ky­ti? Ačiū.</text:p>
        <text:p text:style-name="Roman"><text:span text:style-name="T3061">I. ŠIMONYTĖ</text:span><text:span text:style-name="T3062"><text:s/></text:span><text:span text:style-name="T3063">(</text:span><text:span text:style-name="T3064">TS-LKDF</text:span><text:span text:style-name="T3065">)</text:span><text:span text:style-name="T3066">. La</text:span><text:span text:style-name="T3067">­bai ačiū.<text:s/></text:span><text:span text:style-name="T3068">Dėl</text:span><text:span text:style-name="T3069"><text:s/>t</text:span><text:span text:style-name="T3070">os</text:span><text:span text:style-name="T3071"><text:s/>vė</text:span><text:span text:style-name="T3072">­ž</text:span><text:span text:style-name="T3073">ės</text:span><text:span text:style-name="T3074">, ži</text:span><text:span text:style-name="T3075">­no</text:span><text:span text:style-name="T3076">­te, aš ne</text:span><text:span text:style-name="T3077">­at</text:span><text:span text:style-name="T3078">­mes</text:span><text:span text:style-name="T3079">­čiau, kad tas esa</text:span><text:span text:style-name="T3080">­mas pa</text:span><text:span text:style-name="T3081">­si</text:span><text:span text:style-name="T3082">­rin</text:span><text:span text:style-name="T3083">­ki</text:span><text:span text:style-name="T3084">­mas ne</text:span><text:span text:style-name="T3085">­bū</text:span><text:span text:style-name="T3086">­ti</text:span><text:span text:style-name="T3087">­nai vi</text:span><text:span text:style-name="T3088">­siems pa</text:span><text:span text:style-name="T3089">­tiks, bet, ma</text:span><text:span text:style-name="T3090">­tyt, čia ir nė</text:span><text:span text:style-name="T3091">­ra tiks</text:span><text:span text:style-name="T3092">­las, kad bū</text:span><text:span text:style-name="T3093">­ti</text:span><text:span text:style-name="T3094">­nai vi</text:span><text:span text:style-name="T3095">­siems pa</text:span><text:span text:style-name="T3096">­tik</text:span><text:span text:style-name="T3097">­tų, bet tai, kad da</text:span><text:span text:style-name="T3098">­bar esan</text:span><text:span text:style-name="T3099">­čių pa</text:span><text:span text:style-name="T3100">­sė</text:span><text:span text:style-name="T3101">­lių ne</text:span><text:span text:style-name="T3102">­ga</text:span><text:span text:style-name="T3103">­li</text:span><text:span text:style-name="T3104">­ma de</text:span><text:span text:style-name="T3105">­kla</text:span><text:span text:style-name="T3106">­ruo</text:span><text:span text:style-name="T3107">­ti ten, kur ka</text:span><text:span text:style-name="T3108">­da nors gal</text:span><text:span text:style-name="T3109">­būt bus vė</text:span><text:span text:style-name="T3110">­žė,<text:s/></text:span>tu­riu pa­sa­ky­ti, kad man yra nau­jie­na. Ti­kiuo­si, kad mi­nist­ras ši­tą pro­ble­mą iš­spręs.<text:s/></text:p>
        <text:p text:style-name="Roman"><text:span text:style-name="T3111">K. MAŽEIKA</text:span><text:span text:style-name="T3112"><text:s/></text:span><text:span text:style-name="T3113">(</text:span><text:span text:style-name="T3114">DFVL</text:span><text:span text:style-name="T3115">)</text:span>. O al­ter­na­ty­va ko­kia, ži­no­te, prem­je­re?</text:p>
        <text:p text:style-name="Roman"><text:span text:style-name="T3116">I. ŠIMONYTĖ</text:span><text:s/><text:span text:style-name="T3117">(</text:span><text:span text:style-name="T3118">TS-LKDF</text:span><text:span text:style-name="T3119">)</text:span>. Aš tik­rai da­bar tos al­ter­na­ty­vos ne­ver­tin­siu, bus mi­nist­ras, ga­lės<text:s/><text:span text:style-name="T3120">jums pa</text:span><text:span text:style-name="T3121">­ko</text:span><text:span text:style-name="T3122">­men</text:span><text:span text:style-name="T3123">­tuo</text:span><text:span text:style-name="T3124">­ti de</text:span><text:span text:style-name="T3125">­ta</text:span><text:span text:style-name="T3126">­liau. Aš ži</text:span><text:span text:style-name="T3127">­nau, kad vyks</text:span><text:span text:style-name="T3128">­ta dis</text:span><text:span text:style-name="T3129">­ku</text:span><text:span text:style-name="T3130">­si</text:span><text:span text:style-name="T3131">­ja su kai ku</text:span><text:span text:style-name="T3132">­rio</text:span><text:span text:style-name="T3133">­mis ins</text:span><text:span text:style-name="T3134">­ti</text:span><text:span text:style-name="T3135">­tu</text:span><text:span text:style-name="T3136">­ci</text:span><text:span text:style-name="T3137">­jo</text:span><text:span text:style-name="T3138">­mis,<text:s/></text:span>ku­rios gal­būt nė­ra bū­ti­nai pa­ten­kin­tos. Bet čia jei­gu vie­na ne­tiks vie­niems, tai ki­ta ne­tiks ki­tiems.<text:s/></text:p>
        <text:p text:style-name="Roman"><text:span text:style-name="T3139">K. NAVICKAS.</text:span><text:span text:style-name="T3140"><text:s/></text:span><text:span text:style-name="T3141">Dėl de</text:span><text:span text:style-name="T3142">­kla</text:span><text:span text:style-name="T3143">­ra</text:span><text:span text:style-name="T3144">­vi</text:span><text:span text:style-name="T3145">­mo aš tik</text:span><text:span text:style-name="T3146">­rai iš</text:span><text:span text:style-name="T3147">­si</text:span><text:span text:style-name="T3148">­aiš</text:span><text:span text:style-name="T3149">­kin</text:span><text:span text:style-name="T3150">­siu, kas ten yra, nes vie</text:span><text:span text:style-name="T3151">­nin</text:span><text:span text:style-name="T3152">­te</text:span><text:span text:style-name="T3153">­lis pa</text:span><text:span text:style-name="T3154">­kei</text:span><text:span text:style-name="T3155">­ti</text:span><text:span text:style-name="T3156">­mas šiais me</text:span><text:span text:style-name="T3157">­tais de</text:span><text:span text:style-name="T3158">­kla</text:span><text:span text:style-name="T3159">­ra</text:span><text:span text:style-name="T3160">­vi</text:span><text:span text:style-name="T3161">­mo sis</text:span><text:span text:style-name="T3162">­te</text:span><text:span text:style-name="T3163">­mo</text:span><text:span text:style-name="T3164">­je yra tas, jei</text:span><text:span text:style-name="T3165">­gu tai yra vals</text:span><text:span text:style-name="T3166">­ty</text:span><text:span text:style-name="T3167">­bės že</text:span><text:span text:style-name="T3168">­mė, tai tu</text:span><text:span text:style-name="T3169">­ri bū</text:span><text:span text:style-name="T3170">­ti do</text:span><text:span text:style-name="T3171">­ku</text:span><text:span text:style-name="T3172">­men</text:span><text:span text:style-name="T3173">­tai,</text:span><text:span text:style-name="T3174"><text:s/>lei</text:span><text:span text:style-name="T3175">­di</text:span><text:span text:style-name="T3176">­mas ta vals</text:span><text:span text:style-name="T3177">­ty</text:span><text:span text:style-name="T3178">­bės že</text:span><text:span text:style-name="T3179">­me nau</text:span><text:span text:style-name="T3180">­do</text:span><text:span text:style-name="T3181">­tis. Čia tik</text:span><text:span text:style-name="T3182">­tai dėl to, bet aš jū</text:span><text:span text:style-name="T3183">­sų dar pa</text:span><text:span text:style-name="T3184">­klau</text:span><text:span text:style-name="T3185">­siu<text:s/></text:span><text:span text:style-name="T3186">apie kon</text:span><text:span text:style-name="T3187">­kre</text:span><text:span text:style-name="T3188">­čius skly</text:span><text:span text:style-name="T3189">­pus. Vi</text:span><text:span text:style-name="T3190">­ce</text:span><text:span text:style-name="T3191">­mi</text:span><text:span text:style-name="T3192">­nist</text:span><text:span text:style-name="T3193">­ras E. Gied</text:span><text:span text:style-name="T3194">­rai</text:span><text:span text:style-name="T3195">­tis tą klau</text:span><text:span text:style-name="T3196">­si</text:span><text:span text:style-name="T3197">­mą ku</text:span><text:span text:style-name="T3198">­ruo</text:span><text:span text:style-name="T3199">­ja. Ma</text:span><text:span text:style-name="T3200">­nau, kad ra</text:span><text:span text:style-name="T3201">­si</text:span><text:span text:style-name="T3202">­me</text:span><text:span text:style-name="T3203"><text:s/></text:span><text:span text:style-name="T3204">spren</text:span><text:span text:style-name="T3205">­di</text:span><text:span text:style-name="T3206">­mą.</text:span></text:p>
        <text:p text:style-name="Roman"><text:span text:style-name="T3207">PIRMININKAS.</text:span><text:span text:style-name="T3208"><text:s/>Dė</text:span><text:span text:style-name="T3209">­ko</text:span><text:span text:style-name="T3210">­ju.<text:s/></text:span></text:p>
        <text:p text:style-name="Roman"><text:span text:style-name="T3211">M. NAVICKIENĖ</text:span><text:span text:style-name="T3212"><text:s/></text:span><text:span text:style-name="T3213">(</text:span><text:span text:style-name="T3214">TS-LKDF</text:span><text:span text:style-name="T3215">)</text:span><text:span text:style-name="T3216">. Aš at</text:span><text:span text:style-name="T3217">­si</text:span><text:span text:style-name="T3218">­pra</text:span><text:span text:style-name="T3219">­šau, ar ga</text:span><text:span text:style-name="T3220">­liu dar trum</text:span><text:span text:style-name="T3221">­pai pa</text:span><text:span text:style-name="T3222">­ko</text:span><text:span text:style-name="T3223">­men</text:span><text:span text:style-name="T3224">­tuo</text:span><text:span text:style-name="T3225">­ti ki</text:span><text:span text:style-name="T3226">­tą klau</text:span><text:span text:style-name="T3227">­si</text:span><text:span text:style-name="T3228">­mą, ku</text:span><text:span text:style-name="T3229">­ris prieš tai bu</text:span><text:span text:style-name="T3230">­vo?</text:span></text:p>
        <text:p text:style-name="Roman"><text:span text:style-name="T3231">PIRMININKAS.</text:span><text:span text:style-name="T3232"><text:s/>Pra</text:span><text:span text:style-name="T3233">­šom.</text:span></text:p>
        <text:p text:style-name="Roman"><text:span text:style-name="T3234">M. NAVICKIENĖ</text:span><text:span text:style-name="T3235"><text:s/></text:span><text:span text:style-name="T3236">(</text:span><text:span text:style-name="T3237">TS-LKDF</text:span><text:span text:style-name="T3238">)</text:span><text:span text:style-name="T3239">. Tu</text:span><text:span text:style-name="T3240">­riu duo</text:span><text:span text:style-name="T3241">­me</text:span><text:span text:style-name="T3242">­n</text:span><text:span text:style-name="T3243">ų</text:span><text:span text:style-name="T3244">, kad so</text:span><text:span text:style-name="T3245">­cia</text:span><text:span text:style-name="T3246">­li</text:span><text:span text:style-name="T3247">­nė pa</text:span><text:span text:style-name="T3248">­ra</text:span><text:span text:style-name="T3249">­ma sa</text:span><text:span text:style-name="T3250">­vi</text:span><text:span text:style-name="T3251">­val</text:span><text:span text:style-name="T3252">­dy</text:span><text:span text:style-name="T3253">­bė</text:span><text:span text:style-name="T3254">­se yra skir</text:span><text:span text:style-name="T3255">­ta šian</text:span><text:span text:style-name="T3256">­dien be</text:span><text:span text:style-name="T3257">­veik 18 tūkst. as</text:span><text:span text:style-name="T3258">­me</text:span><text:span text:style-name="T3259">­nų. Tik no</text:span><text:span text:style-name="T3260">­rė</text:span><text:span text:style-name="T3261">­jau pa</text:span><text:span text:style-name="T3262">­tiks</text:span><text:span text:style-name="T3263">­lin</text:span><text:span text:style-name="T3264">­ti.</text:span></text:p>
        <text:p text:style-name="Roman"><text:span text:style-name="T3265">PIRMININKAS.</text:span><text:span text:style-name="T3266"><text:s/>Ge</text:span><text:span text:style-name="T3267">­rai, dė</text:span><text:span text:style-name="T3268">­ko</text:span><text:span text:style-name="T3269">­ju. Da</text:span><text:span text:style-name="T3270">­bar klau</text:span><text:span text:style-name="T3271">­si</text:span><text:span text:style-name="T3272">­mą už</text:span><text:span text:style-name="T3273">­duos ger</text:span><text:span text:style-name="T3274">­bia</text:span><text:span text:style-name="T3275">­mas S. Tu</text:span><text:span text:style-name="T3276">­mė</text:span><text:span text:style-name="T3277">­nas. Ruo</text:span><text:span text:style-name="T3278">­šia</text:span><text:span text:style-name="T3279">­si L. Na</text:span><text:span text:style-name="T3280">­gie</text:span><text:span text:style-name="T3281">­nė, A. Ve</text:span><text:span text:style-name="T3282">­ry</text:span><text:span text:style-name="T3283">­ga, J. Sa</text:span><text:span text:style-name="T3284">­ba</text:span><text:span text:style-name="T3285">­taus</text:span><text:span text:style-name="T3286">­kas. (</text:span><text:span text:style-name="T3287">Šur</text:span><text:span text:style-name="T3288">­mu</text:span><text:span text:style-name="T3289">­lys sa</text:span><text:span text:style-name="T3290">­lė</text:span><text:span text:style-name="T3291">­je</text:span><text:span text:style-name="T3292">) Tuoj įjung</text:span><text:span text:style-name="T3293">­siu mik</text:span><text:span text:style-name="T3294">­ro</text:span><text:span text:style-name="T3295">­fo</text:span><text:span text:style-name="T3296">­ną. Pra</text:span><text:span text:style-name="T3297">­šom.</text:span></text:p>
        <text:p text:style-name="Roman"><text:span text:style-name="T3298">S. TUMĖNAS</text:span><text:span text:style-name="T3299"><text:s/></text:span><text:span text:style-name="T3300">(</text:span><text:span text:style-name="T3301">LVŽSF</text:span><text:span text:style-name="T3302">)</text:span><text:span text:style-name="T3303">. Ačiū. Krei</text:span><text:span text:style-name="T3304">­piuo</text:span><text:span text:style-name="T3305">­si į svei</text:span><text:span text:style-name="T3306">­ka</text:span><text:span text:style-name="T3307">­tos mi</text:span><text:span text:style-name="T3308">­nist</text:span><text:span text:style-name="T3309">­rą. Ger</text:span><text:span text:style-name="T3310">­bia</text:span><text:span text:style-name="T3311">­mas mi</text:span><text:span text:style-name="T3312">­nist</text:span><text:span text:style-name="T3313">­re, no</text:span><text:span text:style-name="T3314">­riu iš</text:span><text:span text:style-name="T3315">­kel</text:span><text:span text:style-name="T3316">­ti re</text:span><text:span text:style-name="T3317">­zi</text:span><text:span text:style-name="T3318">­den</text:span><text:span text:style-name="T3319">­tų kvo</text:span><text:span text:style-name="T3320">­tų ir po</text:span><text:span text:style-name="T3321">­rei</text:span><text:span text:style-name="T3322">­kio pro</text:span><text:span text:style-name="T3323">­ble</text:span><text:span text:style-name="T3324">­mą. Ma</text:span><text:span text:style-name="T3325">­no ži</text:span><text:span text:style-name="T3326">­nio</text:span><text:span text:style-name="T3327">­mis, Svei</text:span><text:span text:style-name="T3328">­ka</text:span><text:span text:style-name="T3329">­tos ap</text:span><text:span text:style-name="T3330">­sau</text:span><text:span text:style-name="T3331">­gos mi</text:span><text:span text:style-name="T3332">­nis</text:span><text:span text:style-name="T3333">­te</text:span><text:span text:style-name="T3334">­ri</text:span><text:span text:style-name="T3335">­ja tas kvo</text:span><text:span text:style-name="T3336">­tas skirs</text:span><text:span text:style-name="T3337">­to rem</text:span><text:span text:style-name="T3338">­da</text:span><text:span text:style-name="T3339">­ma</text:span><text:span text:style-name="T3340">­si ga</text:span><text:span text:style-name="T3341">­lio</text:span><text:span text:style-name="T3342">­jan</text:span><text:span text:style-name="T3343">­čio</text:span><text:span text:style-name="T3344">­mis gy</text:span><text:span text:style-name="T3345">­dy</text:span><text:span text:style-name="T3346">­to</text:span><text:span text:style-name="T3347">­jų li</text:span><text:span text:style-name="T3348">­cen</text:span><text:span text:style-name="T3349">­ci</text:span><text:span text:style-name="T3350">­jo</text:span><text:span text:style-name="T3351">­mis, bet tai iš</text:span><text:span text:style-name="T3352">­krei</text:span><text:span text:style-name="T3353">­pia si</text:span><text:span text:style-name="T3354">­tu</text:span><text:span text:style-name="T3355">­a</text:span><text:span text:style-name="T3356">­ci</text:span><text:span text:style-name="T3357">­ją, nes ir per 70 me</text:span><text:span text:style-name="T3358">­tų tu</text:span><text:span text:style-name="T3359">­rin</text:span><text:span text:style-name="T3360">­tys gy</text:span><text:span text:style-name="T3361">­dy</text:span><text:span text:style-name="T3362">­to</text:span><text:span text:style-name="T3363">­jai gau</text:span><text:span text:style-name="T3364">­na tą li</text:span><text:span text:style-name="T3365">­cen</text:span><text:span text:style-name="T3366">­ci</text:span><text:span text:style-name="T3367">­ją. Pa</text:span><text:span text:style-name="T3368">­si</text:span><text:span text:style-name="T3369">­ro</text:span><text:span text:style-name="T3370">­do, kad daug jų, kaip sa</text:span><text:span text:style-name="T3371">­ko</text:span><text:span text:style-name="T3372">­ma, ne</text:span><text:span text:style-name="T3373">­bai</text:span><text:span text:style-name="T3374">­gia ka</text:span><text:span text:style-name="T3375">­den</text:span><text:span text:style-name="T3376">­ci</text:span><text:span text:style-name="T3377">­jos, daug anks</text:span><text:span text:style-name="T3378">­čiau iš</text:span><text:span text:style-name="T3379">­ei</text:span><text:span text:style-name="T3380">­na ir trūks</text:span><text:span text:style-name="T3381">­ta gy</text:span><text:span text:style-name="T3382">­dy</text:span><text:span text:style-name="T3383">­to</text:span><text:span text:style-name="T3384">­jų, ypač re</text:span><text:span text:style-name="T3385">­gio</text:span><text:span text:style-name="T3386">­nų li</text:span><text:span text:style-name="T3387">­go</text:span><text:span text:style-name="T3388">­ni</text:span><text:span text:style-name="T3389">­nė</text:span><text:span text:style-name="T3390">­se ir Šiau</text:span><text:span text:style-name="T3391">­lių res</text:span><text:span text:style-name="T3392">­pub</text:span><text:span text:style-name="T3393">­li</text:span><text:span text:style-name="T3394">­ki</text:span><text:span text:style-name="T3395">­nė</text:span><text:span text:style-name="T3396">­je li</text:span><text:span text:style-name="T3397">­go</text:span><text:span text:style-name="T3398">­ni</text:span><text:span text:style-name="T3399">­nė</text:span><text:span text:style-name="T3400">­je, ta</text:span><text:span text:style-name="T3401">­čiau jie nepri</text:span><text:span text:style-name="T3402">­si</text:span><text:span text:style-name="T3403">­kvie</text:span><text:span text:style-name="T3404">­čia re</text:span><text:span text:style-name="T3405">­zi</text:span><text:span text:style-name="T3406">­den</text:span><text:span text:style-name="T3407">­tų. Ar mi</text:span><text:span text:style-name="T3408">­nis</text:span><text:span text:style-name="T3409">­te</text:span><text:span text:style-name="T3410">­ri</text:span><text:span text:style-name="T3411">­ja tai ži</text:span><text:span text:style-name="T3412">­no ir ar ne</text:span><text:span text:style-name="T3413">­si</text:span><text:span text:style-name="T3414">­ren</text:span><text:span text:style-name="T3415">­gia</text:span><text:span text:style-name="T3416">­ma keis</text:span><text:span text:style-name="T3417">­ti to vi</text:span><text:span text:style-name="T3418">­so re</text:span><text:span text:style-name="T3419">­zi</text:span><text:span text:style-name="T3420">­den</text:span><text:span text:style-name="T3421">­tų pro</text:span><text:span text:style-name="T3422">­ble</text:span><text:span text:style-name="T3423">­mos spren</text:span><text:span text:style-name="T3424">­di</text:span><text:span text:style-name="T3425">­mo? Ar ne</text:span><text:span text:style-name="T3426">­si</text:span><text:span text:style-name="T3427">­ren</text:span><text:span text:style-name="T3428">­gia</text:span><text:span text:style-name="T3429">­ma?</text:span></text:p>
        <text:p text:style-name="Roman"><text:span text:style-name="T3430">A. DULKYS.</text:span><text:span text:style-name="T3431"><text:s/>Ren</text:span><text:span text:style-name="T3432">­gia</text:span><text:span text:style-name="T3433">­mės spręs</text:span><text:span text:style-name="T3434">­ti pro</text:span><text:span text:style-name="T3435">­ble</text:span><text:span text:style-name="T3436">­mą. Ačiū už klau</text:span><text:span text:style-name="T3437">­si</text:span><text:span text:style-name="T3438">­mą. Ma</text:span><text:span text:style-name="T3439">­tyt, trys to</text:span><text:span text:style-name="T3440">­kios pa</text:span><text:span text:style-name="T3441">­grin</text:span><text:span text:style-name="T3442">­di</text:span><text:span text:style-name="T3443">­nės kryp</text:span><text:span text:style-name="T3444">­tys. Vi</text:span><text:span text:style-name="T3445">­sų pir</text:span><text:span text:style-name="T3446">­ma yra il</text:span><text:span text:style-name="T3447">­gi</text:span><text:span text:style-name="T3448">­na</text:span><text:span text:style-name="T3449">­ma re</text:span><text:span text:style-name="T3450">­zi</text:span><text:span text:style-name="T3451">­den</text:span><text:span text:style-name="T3452">­tū</text:span><text:span text:style-name="T3453">­ros stu</text:span><text:span text:style-name="T3454">­di</text:span><text:span text:style-name="T3455">­jų pro</text:span><text:span text:style-name="T3456">­gra</text:span><text:span text:style-name="T3457">­mų truk</text:span><text:span text:style-name="T3458">­mė. Ant</text:span><text:span text:style-name="T3459">­ras da</text:span><text:span text:style-name="T3460">­ly</text:span><text:span text:style-name="T3461">­kas, įve</text:span><text:span text:style-name="T3462">­si</text:span><text:span text:style-name="T3463">­me to</text:span><text:span text:style-name="T3464">­kį mi</text:span><text:span text:style-name="T3465">­ni</text:span><text:span text:style-name="T3466">­ma</text:span><text:span text:style-name="T3467">­lų at</text:span><text:span text:style-name="T3468">­li</text:span><text:span text:style-name="T3469">­ki</text:span><text:span text:style-name="T3470">­mo truk</text:span><text:span text:style-name="T3471">­mės ro</text:span><text:span text:style-name="T3472">­dik</text:span><text:span text:style-name="T3473">­lį, ku</text:span><text:span text:style-name="T3474">­rio es</text:span><text:span text:style-name="T3475">­mė bus ta, kad ma</text:span><text:span text:style-name="T3476">­žo</text:span><text:span text:style-name="T3477">­se sa</text:span><text:span text:style-name="T3478">­vi</text:span><text:span text:style-name="T3479">­val</text:span><text:span text:style-name="T3480">­dy</text:span><text:span text:style-name="T3481">­bė</text:span><text:span text:style-name="T3482">­se, tiks</text:span><text:span text:style-name="T3483">­liau, ne ma</text:span><text:span text:style-name="T3484">­žo</text:span><text:span text:style-name="T3485">­se, bet ki</text:span><text:span text:style-name="T3486">­to</text:span><text:span text:style-name="T3487">­se sa</text:span><text:span text:style-name="T3488">­vi</text:span><text:span text:style-name="T3489">­val</text:span><text:span text:style-name="T3490">­dy</text:span><text:span text:style-name="T3491">­bė</text:span><text:span text:style-name="T3492">­se ne</text:span><text:span text:style-name="T3493">­gu Vil</text:span><text:span text:style-name="T3494">­niaus ir Kau</text:span><text:span text:style-name="T3495">­no, re</text:span><text:span text:style-name="T3496">­zi</text:span><text:span text:style-name="T3497">­den</text:span><text:span text:style-name="T3498">­tų ten bū</text:span><text:span text:style-name="T3499">­tų apie 30 % dar</text:span><text:span text:style-name="T3500">­bo lai</text:span><text:span text:style-name="T3501">­ko, toks jų mas</text:span><text:span text:style-name="T3502">­tas. Šiuo me</text:span><text:span text:style-name="T3503">­tu Vil</text:span><text:span text:style-name="T3504">­niu</text:span><text:span text:style-name="T3505">­je ir Kau</text:span><text:span text:style-name="T3506">­ne do</text:span><text:span text:style-name="T3507">­mi</text:span><text:span text:style-name="T3508">­nuo</text:span><text:span text:style-name="T3509">­ja vi</text:span><text:span text:style-name="T3510">­si, už Vil</text:span><text:span text:style-name="T3511">­niaus ir Kau</text:span><text:span text:style-name="T3512">­no ri</text:span><text:span text:style-name="T3513">­bų yra tik nuo 1 iki 3 % re</text:span><text:span text:style-name="T3514">­zi</text:span><text:span text:style-name="T3515">­den</text:span><text:span text:style-name="T3516">­tų. Mė</text:span><text:span text:style-name="T3517">­gin</text:span><text:span text:style-name="T3518">­si</text:span><text:span text:style-name="T3519">­me ši</text:span><text:span text:style-name="T3520">­tuo as</text:span><text:span text:style-name="T3521">­pek</text:span><text:span text:style-name="T3522">­tu ir, be abe</text:span><text:span text:style-name="T3523">­jo, įve</text:span><text:span text:style-name="T3524">­si</text:span><text:span text:style-name="T3525">­me to</text:span><text:span text:style-name="T3526">­kias kaip re</text:span><text:span text:style-name="T3527">­zi</text:span><text:span text:style-name="T3528">­den</text:span><text:span text:style-name="T3529">­to men</text:span><text:span text:style-name="T3530">­to</text:span><text:span text:style-name="T3531">­riaus funk</text:span><text:span text:style-name="T3532">­ci</text:span><text:span text:style-name="T3533">­jas, kad at</text:span><text:span text:style-name="T3534">­si</text:span><text:span text:style-name="T3535">­ras</text:span><text:span text:style-name="T3536">­tų dau</text:span><text:span text:style-name="T3537">­giau ga</text:span><text:span text:style-name="T3538">­li</text:span><text:span text:style-name="T3539">­my</text:span><text:span text:style-name="T3540">­bių ma</text:span><text:span text:style-name="T3541">­žo</text:span><text:span text:style-name="T3542">­se gy</text:span><text:span text:style-name="T3543">­dy</text:span><text:span text:style-name="T3544">­mo įstai</text:span><text:span text:style-name="T3545">­go</text:span><text:span text:style-name="T3546">­se tuos re</text:span><text:span text:style-name="T3547">­zi</text:span><text:span text:style-name="T3548">­den</text:span><text:span text:style-name="T3549">­tus pri</text:span><text:span text:style-name="T3550">­im</text:span><text:span text:style-name="T3551">­ti. Tai</text:span><text:span text:style-name="T3552">­gi, pa</text:span><text:span text:style-name="T3553">­ke</text:span><text:span text:style-name="T3554">­liui dar, be vi</text:span><text:span text:style-name="T3555">­sa ko, jei</text:span><text:span text:style-name="T3556">­gu jau pa</text:span><text:span text:style-name="T3557">­mi</text:span><text:span text:style-name="T3558">­nė</text:span><text:span text:style-name="T3559">­jo</text:span><text:span text:style-name="T3560">­te re</text:span><text:span text:style-name="T3561">­zi</text:span><text:span text:style-name="T3562">­den</text:span><text:span text:style-name="T3563">­tus, tai dir</text:span><text:span text:style-name="T3564">­ba</text:span><text:span text:style-name="T3565">­me da</text:span><text:span text:style-name="T3566">­bar ir prie tei</text:span><text:span text:style-name="T3567">­sės ak</text:span><text:span text:style-name="T3568">­tų pro</text:span><text:span text:style-name="T3569">­jek</text:span><text:span text:style-name="T3570">­tų, kad mes pa</text:span><text:span text:style-name="T3571">­da</text:span><text:span text:style-name="T3572">­ry</text:span><text:span text:style-name="T3573">­tu</text:span><text:span text:style-name="T3574">­me po</text:span><text:span text:style-name="T3575">­zi</text:span><text:span text:style-name="T3576">­ty</text:span><text:span text:style-name="T3577">­vų po</text:span><text:span text:style-name="T3578">­ky</text:span><text:span text:style-name="T3579">­tį ir re</text:span><text:span text:style-name="T3580">­zi</text:span><text:span text:style-name="T3581">­den</text:span><text:span text:style-name="T3582">­tų dar</text:span><text:span text:style-name="T3583">­bo už</text:span><text:span text:style-name="T3584">­mo</text:span><text:span text:style-name="T3585">­kes</text:span><text:span text:style-name="T3586">­čio klau</text:span><text:span text:style-name="T3587">­si</text:span><text:span text:style-name="T3588">­mais. Ačiū.</text:span></text:p>
        <text:p text:style-name="Roman"><text:span text:style-name="T3589">I. ŠIMONYTĖ</text:span><text:span text:style-name="T3590"><text:s/></text:span><text:span text:style-name="T3591">(</text:span><text:span text:style-name="T3592">TS-LKDF</text:span><text:span text:style-name="T3593">)</text:span><text:span text:style-name="T3594">. Aš no</text:span><text:span text:style-name="T3595">­rė</text:span><text:span text:style-name="T3596">­čiau pa</text:span><text:span text:style-name="T3597">­pil</text:span><text:span text:style-name="T3598">­dy</text:span><text:span text:style-name="T3599">­ti, nes man pa</text:span><text:span text:style-name="T3600">­čiai te</text:span><text:span text:style-name="T3601">­ko ieš</text:span><text:span text:style-name="T3602">­ko</text:span><text:span text:style-name="T3603">­ti kom</text:span><text:span text:style-name="T3604">­pro</text:span><text:span text:style-name="T3605">­mi</text:span><text:span text:style-name="T3606">­so dėl pri</text:span><text:span text:style-name="T3607">­ima</text:span><text:span text:style-name="T3608">­mų re</text:span><text:span text:style-name="T3609">­zi</text:span><text:span text:style-name="T3610">­den</text:span><text:span text:style-name="T3611">­tų skai</text:span><text:span text:style-name="T3612">­čiaus, kai to</text:span><text:span text:style-name="T3613">­kia dis</text:span><text:span text:style-name="T3614">­ku</text:span><text:span text:style-name="T3615">­si</text:span><text:span text:style-name="T3616">­ja bu</text:span><text:span text:style-name="T3617">­vo iš</text:span><text:span text:style-name="T3618">­ki</text:span><text:span text:style-name="T3619">­lu</text:span><text:span text:style-name="T3620">­si.<text:s/></text:span><text:span text:style-name="T3621">K</text:span><text:span text:style-name="T3622">aip tik no</text:span><text:span text:style-name="T3623">­rė</text:span><text:span text:style-name="T3624">­čiau pa</text:span><text:span text:style-name="T3625">­neig</text:span><text:span text:style-name="T3626">­ti tai, ką jūs sa</text:span><text:span text:style-name="T3627">­ko</text:span><text:span text:style-name="T3628">­te, kad kaip tik pa</text:span><text:span text:style-name="T3629">­pil</text:span><text:span text:style-name="T3630">­do</text:span><text:span text:style-name="T3631">­mas pri</text:span><text:span text:style-name="T3632">­ėmi</text:span><text:span text:style-name="T3633">­mo vie</text:span><text:span text:style-name="T3634">­tų di</text:span><text:span text:style-name="T3635">­di</text:span><text:span text:style-name="T3636">­ni</text:span><text:span text:style-name="T3637">­mas ir bu</text:span><text:span text:style-name="T3638">­vo su</text:span><text:span text:style-name="T3639">­sie</text:span><text:span text:style-name="T3640">­tas su to</text:span><text:span text:style-name="T3641">­mis spe</text:span><text:span text:style-name="T3642">­cia</text:span><text:span text:style-name="T3643">­li</text:span><text:span text:style-name="T3644">­za</text:span><text:span text:style-name="T3645">­ci</text:span><text:span text:style-name="T3646">­jo</text:span><text:span text:style-name="T3647">­mis, ku</text:span><text:span text:style-name="T3648">­rių mums la</text:span><text:span text:style-name="T3649">­biau</text:span><text:span text:style-name="T3650">­siai rei</text:span><text:span text:style-name="T3651">­kia ar</text:span><text:span text:style-name="T3652">­ba rei</text:span><text:span text:style-name="T3653">­kės. Bet, ma</text:span><text:span text:style-name="T3654">­tot, žmo</text:span><text:span text:style-name="T3655">­nių pa</text:span><text:span text:style-name="T3656">­si</text:span><text:span text:style-name="T3657">­rin</text:span><text:span text:style-name="T3658">­ki</text:span><text:span text:style-name="T3659">­mai kar</text:span><text:span text:style-name="T3660">­tais yra ki</text:span><text:span text:style-name="T3661">­to</text:span><text:span text:style-name="T3662">­kie ne</text:span><text:span text:style-name="T3663">­gu vals</text:span><text:span text:style-name="T3664">­ty</text:span><text:span text:style-name="T3665">­bės pla</text:span><text:span text:style-name="T3666">­na</text:span><text:span text:style-name="T3667">­vi</text:span><text:span text:style-name="T3668">­mas. Nė</text:span><text:span text:style-name="T3669">­ra taip, kad pla</text:span><text:span text:style-name="T3670">­nuo</text:span><text:span text:style-name="T3671">­tu</text:span><text:span text:style-name="T3672">­me pa</text:span><text:span text:style-name="T3673">­gal ko</text:span><text:span text:style-name="T3674">­kias nors esa</text:span><text:span text:style-name="T3675">­mas li</text:span><text:span text:style-name="T3676">­cen</text:span><text:span text:style-name="T3677">­ci</text:span><text:span text:style-name="T3678">­jas, kaip tik prie</text:span><text:span text:style-name="T3679">­šin</text:span><text:span text:style-name="T3680">­gai. Ma</text:span><text:span text:style-name="T3681">­to</text:span><text:span text:style-name="T3682">­me spe</text:span><text:span text:style-name="T3683">­cia</text:span><text:span text:style-name="T3684">­li</text:span><text:span text:style-name="T3685">­za</text:span><text:span text:style-name="T3686">­ci</text:span><text:span text:style-name="T3687">­jas, ku</text:span><text:span text:style-name="T3688">­rių trūks</text:span><text:span text:style-name="T3689">­ta, ir krei</text:span><text:span text:style-name="T3690">­pia</text:span><text:span text:style-name="T3691">­me pa</text:span><text:span text:style-name="T3692">­si</text:span><text:span text:style-name="T3693">­rin</text:span><text:span text:style-name="T3694">­ki</text:span><text:span text:style-name="T3695">­mus bū</text:span><text:span text:style-name="T3696">­tent į tas spe</text:span><text:span text:style-name="T3697">­cia</text:span><text:span text:style-name="T3698">­li</text:span><text:span text:style-name="T3699">­za</text:span><text:span text:style-name="T3700">­ci</text:span><text:span text:style-name="T3701">­jas, ku</text:span><text:span text:style-name="T3702">­rių trūks</text:span><text:span text:style-name="T3703">­ta ir trūks. Bet tos spe</text:span><text:span text:style-name="T3704">­cia</text:span><text:span text:style-name="T3705">­li</text:span><text:span text:style-name="T3706">­za</text:span><text:span text:style-name="T3707">­ci</text:span><text:span text:style-name="T3708">­jos ne</text:span><text:span text:style-name="T3709">­bū</text:span><text:span text:style-name="T3710">­ti</text:span><text:span text:style-name="T3711">­nai yra pir</text:span><text:span text:style-name="T3712">­mas pa</text:span><text:span text:style-name="T3713">­si</text:span><text:span text:style-name="T3714">­rin</text:span><text:span text:style-name="T3715">­ki</text:span><text:span text:style-name="T3716">­mas la</text:span><text:span text:style-name="T3717">­bai daž</text:span><text:span text:style-name="T3718">­nai žmo</text:span><text:span text:style-name="T3719">­nių, ku</text:span><text:span text:style-name="T3720">­riems gal</text:span><text:span text:style-name="T3721">­būt at</text:span><text:span text:style-name="T3722">­ro</text:span><text:span text:style-name="T3723">­do, kad bū</text:span><text:span text:style-name="T3724">­ti plas</text:span><text:span text:style-name="T3725">­ti</text:span><text:span text:style-name="T3726">­kos chi</text:span><text:span text:style-name="T3727">­rur</text:span><text:span text:style-name="T3728">­gu, pa</text:span><text:span text:style-name="T3729">­vyz</text:span><text:span text:style-name="T3730">­džiui, yra nau</text:span><text:span text:style-name="T3731">­din</text:span><text:span text:style-name="T3732">­giau ne</text:span><text:span text:style-name="T3733">­gu, tar</text:span><text:span text:style-name="T3734">­kim, ge</text:span><text:span text:style-name="T3735">­ron</text:span><text:span text:style-name="T3736">­to</text:span><text:span text:style-name="T3737">­lo</text:span><text:span text:style-name="T3738">­gu ar</text:span><text:span text:style-name="T3739">­ba šei</text:span><text:span text:style-name="T3740">­mos gy</text:span><text:span text:style-name="T3741">­dy</text:span><text:span text:style-name="T3742">­to</text:span><text:span text:style-name="T3743">­ju.<text:s/></text:span></text:p>
        <text:p text:style-name="Roman"><text:span text:style-name="T3744">PIRMININKAS.</text:span><text:span text:style-name="T3745"><text:s/>Dė</text:span><text:span text:style-name="T3746">­ko</text:span><text:span text:style-name="T3747">­ju. To</text:span><text:span text:style-name="T3748">­liau klau</text:span><text:span text:style-name="T3749">­si</text:span><text:span text:style-name="T3750">­mą už</text:span><text:span text:style-name="T3751">­duos ger</text:span><text:span text:style-name="T3752">­bia</text:span><text:span text:style-name="T3753">­ma L. Na</text:span><text:span text:style-name="T3754">­gie</text:span><text:span text:style-name="T3755">­nė. Pra</text:span><text:span text:style-name="T3756">­šom.</text:span></text:p>
        <text:p text:style-name="Roman"><text:span text:style-name="T3757">L. NAGIENĖ</text:span><text:span text:style-name="T3758"><text:s/></text:span><text:span text:style-name="T3759">(</text:span><text:span text:style-name="T3760">DFVL</text:span><text:span text:style-name="T3761">)</text:span><text:span text:style-name="T3762">. Ačiū, ger</text:span><text:span text:style-name="T3763">­bia</text:span><text:span text:style-name="T3764">­mas po</text:span><text:span text:style-name="T3765">­sė</text:span><text:span text:style-name="T3766">­džio pir</text:span><text:span text:style-name="T3767">­mi</text:span><text:span text:style-name="T3768">­nin</text:span><text:span text:style-name="T3769">­ke. Iš tik</text:span><text:span text:style-name="T3770">­rų</text:span><text:span text:style-name="T3771">­jų ma</text:span><text:span text:style-name="T3772">­no klau</text:span><text:span text:style-name="T3773">­si</text:span><text:span text:style-name="T3774">­mas ener</text:span><text:span text:style-name="T3775">­ge</text:span><text:span text:style-name="T3776">­ti</text:span><text:span text:style-name="T3777">­kos mi</text:span><text:span text:style-name="T3778">­nist</text:span><text:span text:style-name="T3779">­rui. Va</text:span><text:span text:style-name="T3780">­kar mes tu</text:span><text:span text:style-name="T3781">­rė</text:span><text:span text:style-name="T3782">­jo</text:span><text:span text:style-name="T3783">­me Ener</text:span><text:span text:style-name="T3784">­ge</text:span><text:span text:style-name="T3785">­ti</text:span><text:span text:style-name="T3786">­kos ko</text:span><text:span text:style-name="T3787">­mi</text:span><text:span text:style-name="T3788">­si</text:span><text:span text:style-name="T3789">­jos po</text:span><text:span text:style-name="T3790">­sė</text:span><text:span text:style-name="T3791">­dį. Bu</text:span><text:span text:style-name="T3792">­vo kal</text:span><text:span text:style-name="T3793">­ba</text:span><text:span text:style-name="T3794">­ma apie<text:s/></text:span><text:span text:style-name="T3795">pro</text:span><text:span text:style-name="T3796">­ver</text:span><text:span text:style-name="T3797">­žio pa</text:span><text:span text:style-name="T3798">­ke</text:span><text:span text:style-name="T3799">­tą, tai vie</text:span><text:span text:style-name="T3800">­nas ma</text:span><text:span text:style-name="T3801">­no klau</text:span><text:span text:style-name="T3802">­si</text:span><text:span text:style-name="T3803">­mas. Pra</text:span><text:span text:style-name="T3804">­šom pa</text:span><text:span text:style-name="T3805">­sa</text:span><text:span text:style-name="T3806">­ky</text:span><text:span text:style-name="T3807">­ti, da</text:span><text:span text:style-name="T3808">­bar<text:s/></text:span><text:span text:style-name="T3809">ben</text:span><text:span text:style-name="T3810">­druo</text:span><text:span text:style-name="T3811">­me</text:span><text:span text:style-name="T3812">­nėms, ku</text:span><text:span text:style-name="T3813">­rioms</text:span><text:s/>yra nu­ma­ty­tas mo­kes­tis pa­gal pa­ga­min­tą elek­tros ener­gi­jos kie­kį, bu­vo tik­rai džiu­gu, daug kas iš ben­druo­me­nės iš tik­rų­jų to tei­sės ak­to ir lau­kė…<text:s/>Da­bar yra nu­ma­ty­ta, kad bus įkur­tas ad­mi­nist­ra­to­rius. Ad­mi­nist­ra­to­rius, ku­ris kon­kre­čiai ad­mi­nist­ruos tas lė­šas ir pa­gal jų pa­teik­tas pa­raiš­kas ati­tin­ka­mai bus skirs­to­mos lė­šos. Ar tai, jū­sų ma­ny­mu, yra pri­im­ti­na? Aš sa­ky­čiau, tai yra sa­vi­val­dos ir ben­druo­me­nės rei­ka­las. Aš ma­ny­čiau, kad ga­lė­tu­me gal­būt spręs­ti tuos klau­si­mus per sa­vi­val­dą?</text:p>
        <text:p text:style-name="Roman">Ant­ras dar klau­si­mas, su­si­jęs su ši­tuo pa­čiu mo­kes­čiu: yra nu­ma­ty­ta, kad ga­lios ši­tas mo­kes­tis tik pri­ėmus tei­sės ak­tus, kai jis įsi­ga­lio­ja tik toms įmo­nėms, ku­rios sta­tys vė­jo jė­gai­nes, ir tiems par­kams, o se­nes­nie­ji, ku­rie da­bar jau sta­to­mi ir ku­rie anks­čiau pa­sta­ty­ti, ši­to mo­kes­čio ne­mo­kės. Kaip, jūs ma­ny­mu, ener­ge­ti­kos mi­nist­re?<text:s/></text:p>
        <text:p text:style-name="Roman"><text:span text:style-name="T3814">D. KREIVYS</text:span><text:span text:style-name="T3815"><text:s/></text:span><text:span text:style-name="T3816">(</text:span><text:span text:style-name="T3817">TS-LKDF</text:span><text:span text:style-name="T3818">)</text:span><text:span text:style-name="T3819">.<text:s/></text:span>Nuo pas­ku­ti­nio klau­si­mo. Tur­būt ne­tei­sin­ga bū­tų ap­mo­kes­tin­ti,<text:s/>ne ap­mo­kes­tin­ti, sa­ky­ki­me, o pra­šy­ti an­trą kar­tą pi­ni­gų iš tų par­kų, ku­rie vei­kia, nes jie su ben­druo­me­nė­mis jau tu­ri su­tar­tis. Ne­ma­ža da­lis iš jų nu­tie­sė ke­lius, įren­gė įvai­rių ki­tų ob­jek­tų, mo­kė­jo pi­ni­gus. Ir tur­būt yra tei­sė­ti lū­kes­čiai – at­gal įsta­ty­mas ne­ga­lė­tų, ne­tu­rė­tų ga­lio­ti, mes tą klau­si­mą kaip tik esa­me ir­gi svars­tę, ar ga­lė­tų, ar pa­na­šiai. Ir tai tei­siš­kai ne­la­bai iš­ei­na pa­da­ry­ti.<text:s/></text:p>
        <text:p text:style-name="Roman">O pir­mas klau­si­mas, at­si­pra­šau, pri­min­ki­te man pir­mą klau­si­mą.</text:p>
        <text:p text:style-name="Roman"><text:span text:style-name="T3820">L. NAGIENĖ</text:span><text:span text:style-name="T3821"><text:s/></text:span><text:span text:style-name="T3822">(</text:span><text:span text:style-name="T3823">DFVL</text:span><text:span text:style-name="T3824">)</text:span><text:span text:style-name="T3825">. (</text:span><text:span text:style-name="T3826">Kal</text:span><text:span text:style-name="T3827">­ba ne per mik</text:span><text:span text:style-name="T3828">­ro</text:span><text:span text:style-name="T3829">­fo</text:span><text:span text:style-name="T3830">­ną, ne</text:span><text:span text:style-name="T3831">­gir</text:span><text:span text:style-name="T3832">­dė</text:span><text:span text:style-name="T3833">­ti</text:span><text:span text:style-name="T3834">)<text:s/></text:span></text:p>
        <text:p text:style-name="Roman"><text:span text:style-name="T3835">D. KREIVYS</text:span><text:span text:style-name="T3836"><text:s/></text:span><text:span text:style-name="T3837">(</text:span><text:span text:style-name="T3838">TS-LKDF</text:span><text:span text:style-name="T3839">)</text:span><text:span text:style-name="T3840">. Dėl ad</text:span><text:span text:style-name="T3841">­mi</text:span><text:span text:style-name="T3842">­nist</text:span><text:span text:style-name="T3843">­ra</text:span><text:span text:style-name="T3844">­to</text:span><text:span text:style-name="T3845">­riaus. Ir</text:span><text:span text:style-name="T3846">­gi tu</text:span><text:span text:style-name="T3847">­rė</text:span><text:span text:style-name="T3848">­jo</text:span><text:span text:style-name="T3849">­me la</text:span><text:span text:style-name="T3850">­bai daug dis</text:span><text:span text:style-name="T3851">­ku</text:span><text:span text:style-name="T3852">­si</text:span><text:span text:style-name="T3853">­jų, kaip tai bū</text:span><text:span text:style-name="T3854">­tų ga</text:span><text:span text:style-name="T3855">­li</text:span><text:span text:style-name="T3856">­ma ge</text:span><text:span text:style-name="T3857">­riau pa</text:span><text:span text:style-name="T3858">­da</text:span><text:span text:style-name="T3859">­ry</text:span><text:span text:style-name="T3860">­ti. Ar prie se</text:span><text:span text:style-name="T3861">­niū</text:span><text:span text:style-name="T3862">­ni</text:span><text:span text:style-name="T3863">­jos tai bū</text:span><text:span text:style-name="T3864">­tų ga</text:span><text:span text:style-name="T3865">­li</text:span><text:span text:style-name="T3866">­ma da</text:span><text:span text:style-name="T3867">­ry</text:span><text:span text:style-name="T3868">­ti, ar sa</text:span><text:span text:style-name="T3869">­vi</text:span><text:span text:style-name="T3870">­val</text:span><text:span text:style-name="T3871">­dy</text:span><text:span text:style-name="T3872">­bė</text:span><text:span text:style-name="T3873">­je, ar cen</text:span><text:span text:style-name="T3874">­tra</text:span><text:span text:style-name="T3875">­li</text:span><text:span text:style-name="T3876">­zuo</text:span><text:span text:style-name="T3877">­tai. Kad pats pro</text:span><text:span text:style-name="T3878">­ce</text:span><text:span text:style-name="T3879">­sas vyk</text:span><text:span text:style-name="T3880">­tų efek</text:span><text:span text:style-name="T3881">­ty</text:span><text:span text:style-name="T3882">­viau ir bū</text:span><text:span text:style-name="T3883">­tų skaid</text:span><text:span text:style-name="T3884">­rus, su aiš</text:span><text:span text:style-name="T3885">­kio</text:span><text:span text:style-name="T3886">­mis tai</text:span><text:span text:style-name="T3887">­syk</text:span><text:span text:style-name="T3888">­lė</text:span><text:span text:style-name="T3889">­mis, be jo</text:span><text:span text:style-name="T3890">­kių skun</text:span><text:span text:style-name="T3891">­dų, nes se</text:span><text:span text:style-name="T3892">­niū</text:span><text:span text:style-name="T3893">­ni</text:span><text:span text:style-name="T3894">­jos lyg</text:span><text:span text:style-name="T3895">­me</text:span><text:span text:style-name="T3896">­niu ga</text:span><text:span text:style-name="T3897">­lė</text:span><text:span text:style-name="T3898">­tų at</text:span><text:span text:style-name="T3899">­si</text:span><text:span text:style-name="T3900">­ras</text:span><text:span text:style-name="T3901">­ti įvai</text:span><text:span text:style-name="T3902">­rių vi</text:span><text:span text:style-name="T3903">­di</text:span><text:span text:style-name="T3904">­nių sro</text:span><text:span text:style-name="T3905">­vių ir ki</text:span><text:span text:style-name="T3906">­tų da</text:span><text:span text:style-name="T3907">­ly</text:span><text:span text:style-name="T3908">­kų, bu</text:span><text:span text:style-name="T3909">­vo nu</text:span><text:span text:style-name="T3910">­spręs</text:span><text:span text:style-name="T3911">­ta, kad pa</text:span><text:span text:style-name="T3912">­raiš</text:span><text:span text:style-name="T3913">­kas ad</text:span><text:span text:style-name="T3914">­mi</text:span><text:span text:style-name="T3915">­nist</text:span><text:span text:style-name="T3916">­ruo</text:span><text:span text:style-name="T3917">­tų cen</text:span><text:span text:style-name="T3918">­tri</text:span><text:span text:style-name="T3919">­nė ins</text:span><text:span text:style-name="T3920">­ti</text:span><text:span text:style-name="T3921">­tu</text:span><text:span text:style-name="T3922">­ci</text:span><text:span text:style-name="T3923">­ja. Ben</text:span><text:span text:style-name="T3924">­druo</text:span><text:span text:style-name="T3925">­me</text:span><text:span text:style-name="T3926">­nės vie</text:span><text:span text:style-name="T3927">­no</text:span><text:span text:style-name="T3928">­do</text:span><text:span text:style-name="T3929">­mis są</text:span><text:span text:style-name="T3930">­ly</text:span><text:span text:style-name="T3931">­go</text:span><text:span text:style-name="T3932">­mis ga</text:span><text:span text:style-name="T3933">­lė</text:span><text:span text:style-name="T3934">­tų teik</text:span><text:span text:style-name="T3935">­ti be jo</text:span><text:span text:style-name="T3936">­kių vi</text:span><text:span text:style-name="T3937">­di</text:span><text:span text:style-name="T3938">­nių sro</text:span><text:span text:style-name="T3939">­vių ir ki</text:span><text:span text:style-name="T3940">­tų da</text:span><text:span text:style-name="T3941">­ly</text:span><text:span text:style-name="T3942">­kų. Tuo klau</text:span><text:span text:style-name="T3943">­si</text:span><text:span text:style-name="T3944">­mu tik</text:span><text:span text:style-name="T3945">­rai mes la</text:span><text:span text:style-name="T3946">­bai il</text:span><text:span text:style-name="T3947">­gai dis</text:span><text:span text:style-name="T3948">­ku</text:span><text:span text:style-name="T3949">­ta</text:span><text:span text:style-name="T3950">­vo</text:span><text:span text:style-name="T3951">­me, ta</text:span><text:span text:style-name="T3952">­rė</text:span><text:span text:style-name="T3953">­mės la</text:span><text:span text:style-name="T3954">­bai pla</text:span><text:span text:style-name="T3955">­čiai ir, mū</text:span><text:span text:style-name="T3956">­sų ma</text:span><text:span text:style-name="T3957">­ny</text:span><text:span text:style-name="T3958">­mu, ši</text:span><text:span text:style-name="T3959">­tas spren</text:span><text:span text:style-name="T3960">­di</text:span><text:span text:style-name="T3961">­mas bū</text:span><text:span text:style-name="T3962">­tų efek</text:span><text:span text:style-name="T3963">­ty</text:span><text:span text:style-name="T3964">­viau</text:span><text:span text:style-name="T3965">­sias, grei</text:span><text:span text:style-name="T3966">­čiau</text:span><text:span text:style-name="T3967">­siai ir ge</text:span><text:span text:style-name="T3968">­riau</text:span><text:span text:style-name="T3969">­siai ati</text:span><text:span text:style-name="T3970">­tin</text:span><text:span text:style-name="T3971">­kan</text:span><text:span text:style-name="T3972">­tis tiek ben</text:span><text:span text:style-name="T3973">­druo</text:span><text:span text:style-name="T3974">­me</text:span><text:span text:style-name="T3975">­nių in</text:span><text:span text:style-name="T3976">­te</text:span><text:span text:style-name="T3977">­re</text:span><text:span text:style-name="T3978">­sus, tiek mū</text:span><text:span text:style-name="T3979">­sų tei</text:span><text:span text:style-name="T3980">­si</text:span><text:span text:style-name="T3981">­nę ba</text:span><text:span text:style-name="T3982">­zę.<text:s/></text:span></text:p>
        <text:p text:style-name="Roman"><text:span text:style-name="T3983">PIRMININKAS.</text:span><text:span text:style-name="T3984"><text:s/>Dė</text:span><text:span text:style-name="T3985">­ko</text:span><text:span text:style-name="T3986">­ju. Klau</text:span><text:span text:style-name="T3987">­si</text:span><text:span text:style-name="T3988">­mą už</text:span><text:span text:style-name="T3989">­duos ger</text:span><text:span text:style-name="T3990">­bia</text:span><text:span text:style-name="T3991">­mas A. Ve</text:span><text:span text:style-name="T3992">­ry</text:span><text:span text:style-name="T3993">­ga. Ruo</text:span><text:span text:style-name="T3994">­šia</text:span><text:span text:style-name="T3995">­si J. Sa</text:span><text:span text:style-name="T3996">­ba</text:span><text:span text:style-name="T3997">­taus</text:span><text:span text:style-name="T3998">­kas, V. Ba</text:span><text:span text:style-name="T3999">­kas, A. Vin</text:span><text:span text:style-name="T4000">­kus. Pra</text:span><text:span text:style-name="T4001">­šom.<text:s/></text:span></text:p>
        <text:p text:style-name="Roman"><text:span text:style-name="T4002">A. VERYGA</text:span><text:span text:style-name="T4003"><text:s/></text:span><text:span text:style-name="T4004">(</text:span><text:span text:style-name="T4005">LVŽSF</text:span><text:span text:style-name="T4006">)</text:span><text:span text:style-name="T4007">.</text:span><text:span text:style-name="T4008"><text:s/>Ačiū. Aš tu</text:span><text:span text:style-name="T4009">­riu klau</text:span><text:span text:style-name="T4010">­si</text:span><text:span text:style-name="T4011">­mą dviem mi</text:span><text:span text:style-name="T4012">­nist</text:span><text:span text:style-name="T4013">­rams. Eko</text:span><text:span text:style-name="T4014">­no</text:span><text:span text:style-name="T4015">­mi</text:span><text:span text:style-name="T4016">­kos ir ino</text:span><text:span text:style-name="T4017">­va</text:span><text:span text:style-name="T4018">­ci</text:span><text:span text:style-name="T4019">­jų</text:span><text:span text:style-name="T4020"><text:s/>mi</text:span><text:span text:style-name="T4021">­nist</text:span><text:span text:style-name="T4022">­rės no</text:span><text:span text:style-name="T4023">­rė</text:span><text:span text:style-name="T4024">­čiau pa</text:span><text:span text:style-name="T4025">­klaus</text:span><text:span text:style-name="T4026">­ti, nes, kaip su</text:span><text:span text:style-name="T4027">­pran</text:span><text:span text:style-name="T4028">­tu, jū</text:span><text:span text:style-name="T4029">­sų ku</text:span><text:span text:style-name="T4030">­ra</text:span><text:span text:style-name="T4031">­vi</text:span><text:span text:style-name="T4032">­mo sri</text:span><text:span text:style-name="T4033">­ty</text:span><text:span text:style-name="T4034">­je yra Re</text:span><text:span text:style-name="T4035">­gist</text:span><text:span text:style-name="T4036">­rų cen</text:span><text:span text:style-name="T4037">­t</text:span><text:span text:style-name="T4038">­</text:span><text:span text:style-name="T4039">ras.<text:s/></text:span><text:span text:style-name="T4040">Bu</text:span><text:span text:style-name="T4041">­vo skelb</text:span><text:span text:style-name="T4042">­ta, kad ge</text:span><text:span text:style-name="T4043">­gu</text:span><text:span text:style-name="T4044">­žės pra</text:span><text:span text:style-name="T4045">­džio</text:span><text:span text:style-name="T4046">­je tu</text:span><text:span text:style-name="T4047">­rė</text:span><text:span text:style-name="T4048">­tų star</text:span><text:span text:style-name="T4049">­tuo</text:span><text:span text:style-name="T4050">­ti nuo</text:span><text:span text:style-name="T4051">­to</text:span><text:span text:style-name="T4052">­li</text:span><text:span text:style-name="T4053">­nė pre</text:span><text:span text:style-name="T4054">­ky</text:span><text:span text:style-name="T4055">­ba re</text:span><text:span text:style-name="T4056">­cep</text:span><text:span text:style-name="T4057">­ti</text:span><text:span text:style-name="T4058">­niais kom</text:span><text:span text:style-name="T4059">­pen</text:span><text:span text:style-name="T4060">­suo</text:span><text:span text:style-name="T4061">­ja</text:span><text:span text:style-name="T4062">­mai</text:span><text:span text:style-name="T4063">­siais vais</text:span><text:span text:style-name="T4064">­tais. Šian</text:span><text:span text:style-name="T4065">­dien tu</text:span><text:span text:style-name="T4066">­ri</text:span><text:span text:style-name="T4067">­me ge</text:span><text:span text:style-name="T4068">­gu</text:span><text:span text:style-name="T4069">­žės 19 die</text:span><text:span text:style-name="T4070">­ną, ir nie</text:span><text:span text:style-name="T4071">­kas nė</text:span><text:span text:style-name="T4072">­ra star</text:span><text:span text:style-name="T4073">­ta</text:span><text:span text:style-name="T4074">­vę. Ka</text:span><text:span text:style-name="T4075">­da bus tas star</text:span><text:span text:style-name="T4076">­tas?<text:s/></text:span></text:p>
        <text:p text:style-name="P4077">Ir svei­ka­tos rei­ka­lų mi­nist­ro no­rė­čiau pa­klaus­ti dėl ben­dra­dar­bia­vi­mo per­kant bran­gius ino­va­ty­vius vais­tus. Jūs esa­te ne sy­kį mi­nė­jęs, kad bus ieš­ko­ma, kaip pra­tęs­ti ben­dra­dar­bia­vi­mą su Vi­šeg­ra­do ša­li­mis, per­kant, įsi­gy­jant tuos bran­gius vais­tus. Ką pa­vy­ko pa­da­ry­ti? Ar yra kaž­ko­kių prak­ti­nių žings­nių jau įgy­ven­din­ta, ne tik su­si­ti­ki­mų, bet ar vyks­ta ko­kie nors de­ri­ni­mai vals­ty­bės tar­nau­to­jų ly­giu dėl kon­kre­čių pir­ki­mų? La­bai ačiū.<text:s/></text:p>
        <text:p text:style-name="Roman"><text:span text:style-name="T4078">A. ARMONAITĖ</text:span><text:span text:style-name="T4079"><text:s/></text:span><text:span text:style-name="T4080">(</text:span><text:span text:style-name="T4081">LF</text:span><text:span text:style-name="T4082">)</text:span><text:span text:style-name="T4083">. Ži</text:span><text:span text:style-name="T4084">­no</text:span><text:span text:style-name="T4085">­ki</text:span><text:span text:style-name="T4086">­te, tu</text:span><text:span text:style-name="T4087">­riu pa</text:span><text:span text:style-name="T4088">­si</text:span><text:span text:style-name="T4089">­tik</text:span><text:span text:style-name="T4090">­rin</text:span><text:span text:style-name="T4091">­ti. Iš kar</text:span><text:span text:style-name="T4092">­to pa</text:span><text:span text:style-name="T4093">­ra</text:span><text:span text:style-name="T4094">­šy</text:span><text:span text:style-name="T4095">­siu ko</text:span><text:span text:style-name="T4096">­man</text:span><text:span text:style-name="T4097">­dai, kad pa</text:span><text:span text:style-name="T4098">­klaus</text:span><text:span text:style-name="T4099">­tu</text:span><text:span text:style-name="T4100">­me Re</text:span><text:span text:style-name="T4101">­gist</text:span><text:span text:style-name="T4102">­rų cen</text:span><text:span text:style-name="T4103">­tro. Dė</text:span><text:span text:style-name="T4104">­kui.<text:s/></text:span></text:p>
        <text:p text:style-name="Roman"><text:span text:style-name="T4105">A. DULKYS.</text:span><text:span text:style-name="T4106"><text:s/>Ačiū už klau</text:span><text:span text:style-name="T4107">­si</text:span><text:span text:style-name="T4108">­mą. Vi</text:span><text:span text:style-name="T4109">­šeg</text:span><text:span text:style-name="T4110">­ra</text:span><text:span text:style-name="T4111">­do kon</text:span><text:span text:style-name="T4112">­teks</text:span><text:span text:style-name="T4113">­te len</text:span><text:span text:style-name="T4114">­kai yra pri</text:span><text:span text:style-name="T4115">­si</text:span><text:span text:style-name="T4116">­ė</text:span><text:span text:style-name="T4117">­mę at</text:span><text:span text:style-name="T4118">­sa</text:span><text:span text:style-name="T4119">­ko</text:span><text:span text:style-name="T4120">­my</text:span><text:span text:style-name="T4121">­bę ini</text:span><text:span text:style-name="T4122">­ci</text:span><text:span text:style-name="T4123">­juo</text:span><text:span text:style-name="T4124">­ti su</text:span><text:span text:style-name="T4125">­tar</text:span><text:span text:style-name="T4126">­ties pra</text:span><text:span text:style-name="T4127">­tę</text:span><text:span text:style-name="T4128">­si</text:span><text:span text:style-name="T4129">­mą, nes jis čia da</text:span><text:span text:style-name="T4130">­bar kaip tik bai</text:span><text:span text:style-name="T4131">­gia</text:span><text:span text:style-name="T4132">­si, jei</text:span><text:span text:style-name="T4133">­gu ne</text:span><text:span text:style-name="T4134">­klys</text:span><text:span text:style-name="T4135">­tu, ir bai</text:span><text:span text:style-name="T4136">­gia</text:span><text:span text:style-name="T4137">­si, man at</text:span><text:span text:style-name="T4138">­ro</text:span><text:span text:style-name="T4139">­do, ge</text:span><text:span text:style-name="T4140">­gu</text:span><text:span text:style-name="T4141">­žės mė</text:span><text:span text:style-name="T4142">­ne</text:span><text:span text:style-name="T4143">­sį. Esa</text:span><text:span text:style-name="T4144">­me su</text:span><text:span text:style-name="T4145">­ta</text:span><text:span text:style-name="T4146">­rę, kad jie ir to</text:span><text:span text:style-name="T4147">­liau pra</text:span><text:span text:style-name="T4148">­tęs. Tu</text:span><text:span text:style-name="T4149">­riu min</text:span><text:span text:style-name="T4150">­ty</text:span><text:span text:style-name="T4151">­je, kon</text:span><text:span text:style-name="T4152">­kre</text:span><text:span text:style-name="T4153">­čių su</text:span><text:span text:style-name="T4154">­ta</text:span><text:span text:style-name="T4155">­ri</text:span><text:span text:style-name="T4156">­mų, kaž</text:span><text:span text:style-name="T4157">­ko</text:span><text:span text:style-name="T4158">­kių veiks</text:span><text:span text:style-name="T4159">­mų ir nė</text:span><text:span text:style-name="T4160">­ra su Vi</text:span><text:span text:style-name="T4161">­šeg</text:span><text:span text:style-name="T4162">­ra</text:span><text:span text:style-name="T4163">­do ša</text:span><text:span text:style-name="T4164">­li</text:span><text:span text:style-name="T4165">­mis. Tru</text:span><text:span text:style-name="T4166">­pu</text:span><text:span text:style-name="T4167">­tį ge</text:span><text:span text:style-name="T4168">­riau pa</text:span><text:span text:style-name="T4169">­ju</text:span><text:span text:style-name="T4170">­dė</text:span><text:span text:style-name="T4171">­ję yra su Lat</text:span><text:span text:style-name="T4172">­vi</text:span><text:span text:style-name="T4173">­jos ir Es</text:span><text:span text:style-name="T4174">­ti</text:span><text:span text:style-name="T4175">­jos sri</text:span><text:span text:style-name="T4176">­ti</text:span><text:span text:style-name="T4177">­mi, nes kaip tik<text:s/></text:span>da­bar bu­vo nau­jai pa­si­ra­šy­ta ben­dra­dar­bia­vi­mo su­tar­tis su Lat­vi­ja ir Es­ti­ja, na, Lie­tu­vos mū­sų ta tri­ša­lė. Čia jau tu­ri­me pa­sky­rę ir kon­kre­čius ko­or­di­na­to­rius. Vi­ce­mi­nist­ras A. Peč­kaus­kas iš mū­sų pu­sės tai ku­ruo­ja. Ti­ki­mės, kad gal su Bal­ti­jos ša­li­mis jau bus tie pir­mie­ji veiks­mai.</text:p>
        <text:p text:style-name="Roman">La­bai na­tū­ra­lu, šiuo me­tu len­kai, ma­tyt, dėl ka­ro rei­ka­lų stip­riai yra įklim­pę, dėl pa­gal­bos Uk­rai­nai, dau­ge­lis tų pro­jek­tų yra tru­pu­tė­lį stab­te­lė­ję. Bet, ma­nau, da­bar vi­si kar­tu kaip tik su­si­tik­si­me Že­ne­vo­je, bus ga­li­my­bė ir pa­si­tiks­lin­ti.</text:p>
        <text:p text:style-name="Roman"><text:span text:style-name="T4178">PIRMININKAS.</text:span><text:s/>Dė­ko­ju. Klau­si­mą už­duo­tų V. Ba­kas, bet jo nė­ra sa­lė­je, taip? Ta­da pa­kei­čia­me. T. To­mi­li­nas iš tos pa­čios frak­ci­jos už­duos. Ir ta­da ruo­šia­si A. Vin­kus. At­si­pra­šau, J. Sa­ba­taus­kas tu­rė­jo klaus­ti. Vis­kas. At­si­pra­šau, ko­le­gos. J. Sa­ba­taus­kas. Jun­giu mik­ro­fo­ną. Aš bu­vau pa­skel­bęs, at­si­pra­šau.</text:p>
        <text:p text:style-name="Roman"><text:span text:style-name="T4179">J. SABATAUSKAS</text:span><text:span text:style-name="T4180"><text:s/></text:span><text:span text:style-name="T4181">(</text:span><text:span text:style-name="T4182">LSDPF</text:span><text:span text:style-name="T4183">)</text:span><text:span text:style-name="T4184">.<text:s/></text:span>Ačiū, ger­bia­mas pir­mi­nin­ke. Aš ir­gi no­rė­jau klaus­ti dvie­jų mi­nist­rų, bet ka­dan­gi mi­nist­rės A. Bi­lo­tai­tės nė­ra, aš pas­kui per­for­mu­luo­siu klau­si­mą švie­ti­mo, moks­lo ir spor­to mi­nist­rei. Da­bar klau­si­mas svei­ka­tos ap­sau­gos mi­nist­rui. Ger­bia­mas mi­nist­re, ne tik man, bet ir me­di­kams, pa­cien­tams, pa­ga­liau vil­nie­čiams di­de­lį ne­ri­mą su­kė­lė ži­nia, kad jūs at­si­sa­ko­te ypač ge­ro­je vie­to­je esan­čios sa­na­to­ri­jos „Pu­šy­no ke­lias“. Ir čia aš jau ne­su­pran­tu jū­sų po­zi­ci­jos nuo­sek­lu­mo, nes jūs nuo­lat kar­to­ja­te, kad re­a­bi­li­ta­ci­jos pa­slau­gos tu­ri bū­ti su­tei­kia­mos žmo­nėms, pa­cien­tams kuo ar­čiau na­mų. O čia ima­te ir at­ima­te iš vil­nie­čių tą ga­li­my­bę tu­rė­ti to­kią re­a­bi­li­ta­ci­ją „Pu­šy­no ke­ly­je“. Pa­ga­liau aš prieš 15 ar 17 me­tų po sun­kios ope­ra­ci­jos ten at­li­kau re­a­bi­li­ta­ci­ją. Tik­rai bu­vo ge­rai. Taip pat jūs aiš­ki­na­te, kad re­mon­tas ne­ap­si­mo­ka, nes per daug kai­nuo­ja. Ta­da klau­si­mas, kiek iš tik­rų­jų kai­nuo­ja ta re­no­va­ci­ja?<text:span text:style-name="T4185"><text:s/>Pa</text:span><text:span text:style-name="T4186">­ga</text:span><text:span text:style-name="T4187">­liau ten skly</text:span><text:span text:style-name="T4188">­pas la</text:span><text:span text:style-name="T4189">­bai, sa</text:span><text:span text:style-name="T4190">­ky</text:span><text:span text:style-name="T4191">­si</text:span><text:span text:style-name="T4192">­me, bū</text:span><text:span text:style-name="T4193">­tų gar</text:span><text:span text:style-name="T4194">­dus ne</text:span><text:span text:style-name="T4195">­kil</text:span><text:span text:style-name="T4196">­no</text:span><text:span text:style-name="T4197">­ja</text:span><text:span text:style-name="T4198">­mo</text:span><text:span text:style-name="T4199">­jo tur</text:span><text:span text:style-name="T4200">­to vys</text:span><text:span text:style-name="T4201">­ty</text:span><text:span text:style-name="T4202">­to</text:span><text:span text:style-name="T4203">­jams.<text:s/></text:span>Tai kam čia jūs ta­da pa­de­da­te, ar pa­cien­tams, ar vys­ty­to­jams?<text:s/></text:p>
        <text:p text:style-name="Roman">O švie­ti­mo, moks­lo ir spor­to mi­nist­rei. Vi­daus rei­ka­lų mi­nis­te­ri­ja pa­skel­bė, kad at­si­sa­ko va­di­na­mų­jų VRM rū­mų. Ar de­ri­no su ju­mis? Ne­pa­skelb­ta, kam ati­duo­da tą pa­sta­tą. Ten tiek kul­tū­ros reik­mėms, spor­to reik­mėms, vyks­ta įvai­rūs už­si­ė­mi­mai, pa­ga­liau tre­ni­ruo­tės. Ar su ju­mis de­ri­no va­di­na­mų­jų VRM kul­tū­ros rū­mų per­da­vi­mą?<text:s/></text:p>
        <text:p text:style-name="Roman"><text:span text:style-name="T4204">J. ŠIUGŽDINIENĖ</text:span><text:s/><text:span text:style-name="T4205">(</text:span><text:span text:style-name="T4206">TS-LKDF</text:span><text:span text:style-name="T4207">)</text:span>. Tu­ri­te gal­vo­je VRM kul­tū­ros rū­mus Žir­mū­nuo­se? Ma­nau, kad tik­rai yra de­rin­ta. Bus Vy­riau­sy­bės spren­di­mas dėl to.<text:s/></text:p>
        <text:p text:style-name="Roman"><text:span text:style-name="T4208">I. ŠIMONYTĖ</text:span><text:s/><text:span text:style-name="T4209">(</text:span><text:span text:style-name="T4210">TS-LKDF</text:span><text:span text:style-name="T4211">)</text:span>. Yra pri­im­tas Vy­riau­sy­bės spren­di­mas tuo klau­si­mu.</text:p>
        <text:p text:style-name="Roman"><text:span text:style-name="T4212">PIRMININKAS.</text:span><text:s/>Dė­ko­ju. Ta­da klau­si­mą už­duos…</text:p>
        <text:p text:style-name="Roman"><text:span text:style-name="T4213">A. DULKYS.</text:span><text:span text:style-name="T4214"><text:s/>Ne</text:span><text:span text:style-name="T4215">­at</text:span><text:span text:style-name="T4216">­sa</text:span><text:span text:style-name="T4217">­kiau į klau</text:span><text:span text:style-name="T4218">­si</text:span><text:span text:style-name="T4219">­mą. La</text:span><text:span text:style-name="T4220">­bai at</text:span><text:span text:style-name="T4221">­si</text:span><text:span text:style-name="T4222">­pra</text:span><text:span text:style-name="T4223">­šau, po</text:span><text:span text:style-name="T4224">­sė</text:span><text:span text:style-name="T4225">­džio pir</text:span><text:span text:style-name="T4226">­mi</text:span><text:span text:style-name="T4227">­nin</text:span><text:span text:style-name="T4228">­ke. Bu</text:span><text:span text:style-name="T4229">­vo du klau</text:span><text:span text:style-name="T4230">­si</text:span><text:span text:style-name="T4231">­mai.<text:s/></text:span></text:p>
        <text:p text:style-name="Roman"><text:span text:style-name="T4232">PIRMININKAS.</text:span><text:span text:style-name="T4233"><text:s/>Ai, pra</text:span><text:span text:style-name="T4234">­šom, nes pa</text:span><text:span text:style-name="T4235">­si</text:span><text:span text:style-name="T4236">­ro</text:span><text:span text:style-name="T4237">­dė, kad… Ge</text:span><text:span text:style-name="T4238">­rai, pra</text:span><text:span text:style-name="T4239">­šom.</text:span></text:p>
        <text:p text:style-name="Roman"><text:span text:style-name="T4240">A. DULKYS.</text:span><text:span text:style-name="T4241"><text:s/>Dviem mi</text:span><text:span text:style-name="T4242">­nist</text:span><text:span text:style-name="T4243">­rams bu</text:span><text:span text:style-name="T4244">­vo. At</text:span><text:span text:style-name="T4245">­si</text:span><text:span text:style-name="T4246">­pra</text:span><text:span text:style-name="T4247">­šau, ne</text:span><text:span text:style-name="T4248">­at</text:span><text:span text:style-name="T4249">­sa</text:span><text:span text:style-name="T4250">­ky</text:span><text:span text:style-name="T4251">­ta. Dėl jū</text:span><text:span text:style-name="T4252">­sų mi</text:span><text:span text:style-name="T4253">­ni</text:span><text:span text:style-name="T4254">­mo ob</text:span><text:span text:style-name="T4255">­jek</text:span><text:span text:style-name="T4256">­to bu</text:span><text:span text:style-name="T4257">­vo tar</text:span><text:span text:style-name="T4258">­ta</text:span><text:span text:style-name="T4259">­si ir kal</text:span><text:span text:style-name="T4260">­bė</text:span><text:span text:style-name="T4261">­ta</text:span><text:span text:style-name="T4262">­si, spren</text:span><text:span text:style-name="T4263">­di</text:span><text:span text:style-name="T4264">­mai pri</text:span><text:span text:style-name="T4265">­im</text:span><text:span text:style-name="T4266">­ti, bu</text:span><text:span text:style-name="T4267">­vo da</text:span><text:span text:style-name="T4268">­li</text:span><text:span text:style-name="T4269">­nin</text:span><text:span text:style-name="T4270">­kų su</text:span><text:span text:style-name="T4271">­si</text:span><text:span text:style-name="T4272">­rin</text:span><text:span text:style-name="T4273">­ki</text:span><text:span text:style-name="T4274">­mas kar</text:span><text:span text:style-name="T4275">­tu su uni</text:span><text:span text:style-name="T4276">­ver</text:span><text:span text:style-name="T4277">­si</text:span><text:span text:style-name="T4278">­te</text:span><text:span text:style-name="T4279">­tu, įver</text:span><text:span text:style-name="T4280">­tin</text:span><text:span text:style-name="T4281">­tos vi</text:span><text:span text:style-name="T4282">­sos in</text:span><text:span text:style-name="T4283">­ves</text:span><text:span text:style-name="T4284">­ti</text:span><text:span text:style-name="T4285">­ci</text:span><text:span text:style-name="T4286">­jos, rei</text:span><text:span text:style-name="T4287">­ka</text:span><text:span text:style-name="T4288">­lin</text:span><text:span text:style-name="T4289">­gos šiai li</text:span><text:span text:style-name="T4290">­go</text:span><text:span text:style-name="T4291">­ni</text:span><text:span text:style-name="T4292">­nei. Lai</text:span><text:span text:style-name="T4293">­kas Lie</text:span><text:span text:style-name="T4294">­tu</text:span><text:span text:style-name="T4295">­vo</text:span><text:span text:style-name="T4296">­je keis</text:span><text:span text:style-name="T4297">­ti sa</text:span><text:span text:style-name="T4298">­vo ma</text:span><text:span text:style-name="T4299">­ty</text:span><text:span text:style-name="T4300">­mą ir da</text:span><text:span text:style-name="T4301">­ry</text:span><text:span text:style-name="T4302">­ti skir</text:span><text:span text:style-name="T4303">­tu</text:span><text:span text:style-name="T4304">­mą tarp rek</text:span><text:span text:style-name="T4305">­re</text:span><text:span text:style-name="T4306">­a</text:span><text:span text:style-name="T4307">­ci</text:span><text:span text:style-name="T4308">­jos ir re</text:span><text:span text:style-name="T4309">­a</text:span><text:span text:style-name="T4310">­bi</text:span><text:span text:style-name="T4311">­li</text:span><text:span text:style-name="T4312">­ta</text:span><text:span text:style-name="T4313">­ci</text:span><text:span text:style-name="T4314">­jos. Vil</text:span><text:span text:style-name="T4315">­niu</text:span><text:span text:style-name="T4316">­je esan</text:span><text:span text:style-name="T4317">­čios li</text:span><text:span text:style-name="T4318">­go</text:span><text:span text:style-name="T4319">­ni</text:span><text:span text:style-name="T4320">­nės tu</text:span><text:span text:style-name="T4321">­ri vi</text:span><text:span text:style-name="T4322">­sas ba</text:span><text:span text:style-name="T4323">­zes tik</text:span><text:span text:style-name="T4324">­rai re</text:span><text:span text:style-name="T4325">­a</text:span><text:span text:style-name="T4326">­bi</text:span><text:span text:style-name="T4327">­li</text:span><text:span text:style-name="T4328">­ta</text:span><text:span text:style-name="T4329">­ci</text:span><text:span text:style-name="T4330">­jai vyk</text:span><text:span text:style-name="T4331">­dy</text:span><text:span text:style-name="T4332">­ti, o ne pa</text:span><text:span text:style-name="T4333">­si</text:span><text:span text:style-name="T4334">­vaikš</text:span><text:span text:style-name="T4335">­čio</text:span><text:span text:style-name="T4336">­ji</text:span><text:span text:style-name="T4337">­mui po miš</text:span><text:span text:style-name="T4338">­ką. Šis ob</text:span><text:span text:style-name="T4339">­jek</text:span><text:span text:style-name="T4340">­tas, šios pa</text:span><text:span text:style-name="T4341">­tal</text:span><text:span text:style-name="T4342">­pos nė</text:span><text:span text:style-name="T4343">­ra le</text:span><text:span text:style-name="T4344">­mia</text:span><text:span text:style-name="T4345">­mas as</text:span><text:span text:style-name="T4346">­pek</text:span><text:span text:style-name="T4347">­tas. Vi</text:span><text:span text:style-name="T4348">­si dar</text:span><text:span text:style-name="T4349">­buo</text:span><text:span text:style-name="T4350">­to</text:span><text:span text:style-name="T4351">­jai tu</text:span><text:span text:style-name="T4352">­rės dar</text:span><text:span text:style-name="T4353">­bą ir to</text:span><text:span text:style-name="T4354">­liau re</text:span><text:span text:style-name="T4355">­a</text:span><text:span text:style-name="T4356">­bi</text:span><text:span text:style-name="T4357">­li</text:span><text:span text:style-name="T4358">­ta</text:span><text:span text:style-name="T4359">­ci</text:span><text:span text:style-name="T4360">­jos pa</text:span><text:span text:style-name="T4361">­slau</text:span><text:span text:style-name="T4362">­gas teiks ki</text:span><text:span text:style-name="T4363">­to</text:span><text:span text:style-name="T4364">­se šios gy</text:span><text:span text:style-name="T4365">­dy</text:span><text:span text:style-name="T4366">­mo įstai</text:span><text:span text:style-name="T4367">­gos pa</text:span><text:span text:style-name="T4368">­tal</text:span><text:span text:style-name="T4369">­po</text:span><text:span text:style-name="T4370">­se. O esa</text:span><text:span text:style-name="T4371">­mos pa</text:span><text:span text:style-name="T4372">­tal</text:span><text:span text:style-name="T4373">­pos yra ne</text:span><text:span text:style-name="T4374">­pa</text:span><text:span text:style-name="T4375">­to</text:span><text:span text:style-name="T4376">­gio</text:span><text:span text:style-name="T4377">­je vie</text:span><text:span text:style-name="T4378">­to</text:span><text:span text:style-name="T4379">­je, baž</text:span><text:span text:style-name="T4380">­ny</text:span><text:span text:style-name="T4381">­čios te</text:span><text:span text:style-name="T4382">­ri</text:span><text:span text:style-name="T4383">­to</text:span><text:span text:style-name="T4384">­ri</text:span><text:span text:style-name="T4385">­ja, tai</text:span><text:span text:style-name="T4386">­gi tik</text:span><text:span text:style-name="T4387">­rai rei</text:span><text:span text:style-name="T4388">­ka</text:span><text:span text:style-name="T4389">­lau</text:span><text:span text:style-name="T4390">­ja ne</text:span><text:span text:style-name="T4391">­adek</text:span><text:span text:style-name="T4392">­va</text:span><text:span text:style-name="T4393">­čių in</text:span><text:span text:style-name="T4394">­ves</text:span><text:span text:style-name="T4395">­ti</text:span><text:span text:style-name="T4396">­ci</text:span><text:span text:style-name="T4397">­jų ir šiuo me</text:span><text:span text:style-name="T4398">­tu tei</text:span><text:span text:style-name="T4399">­kia, da</text:span><text:span text:style-name="T4400">­ro li</text:span><text:span text:style-name="T4401">­go</text:span><text:span text:style-name="T4402">­ni</text:span><text:span text:style-name="T4403">­nei di</text:span><text:span text:style-name="T4404">­džiu</text:span><text:span text:style-name="T4405">­lius nuos</text:span><text:span text:style-name="T4406">­to</text:span><text:span text:style-name="T4407">­lius.<text:s/></text:span></text:p>
        <text:p text:style-name="Roman"><text:span text:style-name="T4408">O vi</text:span><text:span text:style-name="T4409">­soms gy</text:span><text:span text:style-name="T4410">­dy</text:span><text:span text:style-name="T4411">­mo įstai</text:span><text:span text:style-name="T4412">­goms taip pat yra pa</text:span><text:span text:style-name="T4413">­lin</text:span><text:span text:style-name="T4414">­kė</text:span><text:span text:style-name="T4415">­ji</text:span><text:span text:style-name="T4416">­mas per</text:span><text:span text:style-name="T4417">­si</text:span><text:span text:style-name="T4418">­žiū</text:span><text:span text:style-name="T4419">­rė</text:span><text:span text:style-name="T4420">­ti vi</text:span><text:span text:style-name="T4421">­sas pa</text:span><text:span text:style-name="T4422">­tal</text:span><text:span text:style-name="T4423">­pas, vi</text:span><text:span text:style-name="T4424">­sus ob</text:span><text:span text:style-name="T4425">­jek</text:span><text:span text:style-name="T4426">­tus, ne</text:span><text:span text:style-name="T4427">­efek</text:span><text:span text:style-name="T4428">­ty</text:span><text:span text:style-name="T4429">­vius ir tik kaip per kiau</text:span><text:span text:style-name="T4430">­rą ki</text:span><text:span text:style-name="T4431">­bi</text:span><text:span text:style-name="T4432">­rą nau</text:span><text:span text:style-name="T4433">­do</text:span><text:span text:style-name="T4434">­jan</text:span><text:span text:style-name="T4435">­čius mo</text:span><text:span text:style-name="T4436">­kes</text:span><text:span text:style-name="T4437">­čių mo</text:span><text:span text:style-name="T4438">­kė</text:span><text:span text:style-name="T4439">­to</text:span><text:span text:style-name="T4440">­jų pi</text:span><text:span text:style-name="T4441">­ni</text:span><text:span text:style-name="T4442">­gus. Tai</text:span><text:span text:style-name="T4443">­gi li</text:span><text:span text:style-name="T4444">­go</text:span><text:span text:style-name="T4445">­ni</text:span><text:span text:style-name="T4446">­nės va</text:span><text:span text:style-name="T4447">­do</text:span><text:span text:style-name="T4448">­vy</text:span><text:span text:style-name="T4449">­bė vis</text:span><text:span text:style-name="T4450">­ką<text:s/></text:span><text:span text:style-name="T4451">su</text:span><text:span text:style-name="T4452">­skai</text:span><text:span text:style-name="T4453">­čia</text:span><text:span text:style-name="T4454">­vo, įti</text:span><text:span text:style-name="T4455">­ki</text:span><text:span text:style-name="T4456">­no da</text:span><text:span text:style-name="T4457">­li</text:span><text:span text:style-name="T4458">­nin</text:span><text:span text:style-name="T4459">­kus ir<text:s/></text:span>vi­sos re­a­bi­li­ta­ci­jos pa­slau­gos bus už­tik­rin­tos. Ačiū.<text:s/></text:p>
        <text:p text:style-name="Roman"><text:span text:style-name="T4460">PIRMININKAS.</text:span><text:span text:style-name="T4461"><text:s/>Dė</text:span><text:span text:style-name="T4462">­ko</text:span><text:span text:style-name="T4463">­ju. Tai</text:span><text:span text:style-name="T4464">­gi, pa</text:span><text:span text:style-name="T4465">­ga</text:span><text:span text:style-name="T4466">­liau klau</text:span><text:span text:style-name="T4467">­si</text:span><text:span text:style-name="T4468">­mą už</text:span><text:span text:style-name="T4469">­duos ger</text:span><text:span text:style-name="T4470">­bia</text:span><text:span text:style-name="T4471">­mas T. To</text:span><text:span text:style-name="T4472">­mi</text:span><text:span text:style-name="T4473">­li</text:span><text:span text:style-name="T4474">­nas. Pra</text:span><text:span text:style-name="T4475">­šom.</text:span></text:p>
        <text:p text:style-name="Roman"><text:span text:style-name="T4476">T. TOMILINAS</text:span><text:span text:style-name="T4477"><text:s/></text:span><text:span text:style-name="T4478">(</text:span><text:span text:style-name="T4479">DFVL</text:span><text:span text:style-name="T4480">)</text:span><text:span text:style-name="T4481">.</text:span><text:s/>Ger­bia­mi mi­nist­rai, tur­būt klau­si­mas bū­tų tin­ka­miau­sias vi­daus rei­ka­lų mi­nist­rei, bet už­duo­siu jums ben­drai. Dau­ge­lis tarp­tau­ti­nių ir Lie­tu­vos ne­vy­riau­sy­bi­nių or­ga­ni­za­ci­jų, kal­bant apie mig­ra­ci­ją, už­duo­da klau­si­mą, ko­dėl ja­zi­dų ma­žu­ma nė­ra trak­tuo­ja­ma kiek ki­taip ir jiems yra ne­su­tei­kia­mos prie­globs­čio tei­sės. Tai klau­si­mas, daž­nai už­duo­da­mas lan­kan­tis mig­ran­tų sto­vyk­lo­se. Aš trum­pai pa­ci­tuo­siu vie­ną ja­zi­dės laiš­ką, nes to­kie žmo­nės tu­ri ma­žai ga­li­my­bių pri­si­bels­ti iki spren­di­mų pri­ėmė­jų. Tie­siog ke­le­tas ci­ta­tų, jei­gu ga­li­ma: „Mes no­ri­me lais­vės, mes ne­sa­me nu­si­kal­tė­liai, ne­sa­me te­ro­ris­tai, ne­sa­me ban­di­tai. Mes bu­vo­me lai­ko­mi čia dau­giau nei<text:s/>6<text:s/>mė­ne­sius, o tai reiš­kia, kad nė­ra gai­les­tin­gu­mo, nė­ra žmo­giš­ku­mo, jo­kios vil­ties, tai yra tik­ras psi­cho­lo­gi­nio kan­ki­ni­mo bū­das. Aš ma­nau, kad vi­si, kas tiek il­gai yra lai­ko­mi, – taip ra­šo­ma, – ga­li su­lauk­ti pas­ku­ti­nio sa­vo ato­dū­sio čia. Ma­no ben­druo­me­nės na­riai ja­zi­dai, ypač ja­zi­dai, ne­ga­li grįž­ti į pra­ga­rą, ku­ris va­di­na­mas Ira­ku.“ Aš pa­lik­siu mi­nist­rams laiš­ką, čia yra dau­giau in­for­ma­ci­jos iš<text:s/>„Wi­ki­pe­di­jos“<text:s/>apie ja­zi­dus, bet no­rė­tų­si iš­girs­ti ofi­cia­lią nuo­mo­nę, nes Eu­ro­pos ša­ly­se tai yra pa­kan­ka­mas pa­grin­das su­teik­ti prie­globs­tį, kiek man ži­no­ma, gal aš klys­tu.</text:p>
        <text:p text:style-name="Roman"><text:span text:style-name="T4482">I. ŠIMONYTĖ</text:span><text:span text:style-name="T4483"><text:s/></text:span><text:span text:style-name="T4484">(</text:span><text:span text:style-name="T4485">TS-LKDF</text:span><text:span text:style-name="T4486">)</text:span><text:span text:style-name="T4487">.</text:span><text:s/>Gal aš ga­lė­čiau pa­ko­men­tuo­ti, juo la­biau kad aš esu su­si­ti­ku­si ir su po­nia N. Mu­rad, ją jūs tur­būt ne­abe­jo­ti­nai ži­no­te, mes esa­me apie tai ir­gi ne­ma­žai kal­bė­ju­sios. Tie­są sa­kant, nė­ra Eu­ro­pos Są­jun­gos mig­ra­ci­jos tei­sė­je ir mū­sų ati­tin­ka­muo­se įsta­ty­muo­se to­kios au­to­ma­ti­nės są­sa­jos su tau­ty­be, su ti­kė­ji­mu ar kuo nors ki­tu. Vis tiek rei­kia įver­tin­ti ap­lin­ky­bes, ar žmo­gus dėl to pa­ti­ria per­se­kio­ji­mą, to­kiu at­ve­ju pa­grin­do su­teik­ti prie­globs­tį yra. Aš su­pran­tu žmo­nių nu­si­vy­li­mą, kai tas prie­globs­tis ne­su­tei­kia­mas, bet vis dėl­to to­kių api­ben­dri­ni­mų tur­būt rei­kė­tų veng­ti. Kon­kre­čias ap­lin­ky­bes, ma­nau, tu­ri ga­li­my­bę įver­tin­ti ne tik Mig­ra­ci­jos de­par­ta­men­tas, bet ir abi ape­lia­ci­jos ins­tan­ci­jos, ku­rioms da­bar yra nu­ma­ty­tos ga­li­my­bės ap­skųs­ti ir tas ap­lin­ky­bes at­skleis­ti, bet to­kio au­to­ma­tiz­mo, ma­no su­pra­ti­mu, nė­ra su jo­kia žmo­gaus ypa­ty­be. Tik­rai sten­gia­mės žiū­rė­ti jaut­riai, ja­zi­dų si­tu­a­ci­ją, ma­nau, ge­rai su­pran­ta­me ir tą jū­sų laiš­ką tik­rai bū­ti­nai įver­tin­si­me. Ačiū.</text:p>
        <text:p text:style-name="Roman"><text:span text:style-name="T4488">PIRMININKAS.</text:span><text:s/>Dė­ko­ju. Da­bar klau­si­mą už­duos ger­bia­mas A. Vin­kus. Ta­da ruo­šia­si R. Šar­knic­kas ir pas­ku­ti­nis ger­bia­mas J. Raz­ma, nes pra­lei­do sa­vo ei­lę pa­klaus­ti. Pra­šau.</text:p>
        <text:p text:style-name="Roman"><text:span text:style-name="T4489">A. VINKUS</text:span><text:span text:style-name="T4490"><text:s/></text:span><text:span text:style-name="T4491">(</text:span><text:span text:style-name="T4492">LVŽSF</text:span><text:span text:style-name="T4493">)</text:span><text:span text:style-name="T4494">.</text:span><text:s/>Ger­bia­mas svei­ka­tos ap­sau­gos mi­nist­re, kaip ži­no­te, svei­ka­tos sis­te­ma Lie­tu­vo­je vei­kia pa­gal pri­va­lo­mo­jo svei­ka­tos drau­di­mo prin­ci­pą. Gy­ven­to­jai mo­ka įsta­ty­me nu­sta­ty­to dy­džio pri­va­lo­mo­jo svei­ka­tos drau­di­mo įmo­ką. Pa­žei­džia­moms gy­ven­to­jų gru­pėms: pen­si­nin­kams, ne­įga­lie­siems, vai­kams, stu­den­tams, tai­ko­ma iš­im­tis – tai su­pran­ta­ma, už juos pri­va­lo­mo­jo svei­ka­tos drau­di­mo įmo­kas mo­ka vals­ty­bė iš vals­ty­bės biu­dže­to lė­šų. Ta­čiau da­lis gy­ven­to­jų, ku­riai tai­ko­ma mi­nė­ta iš­im­tis, su­da­ro 52 %, ki­taip sa­kant, iš­im­tis vir­ši­ja tai­syk­lę. Vals­ty­bės lė­šo­mis drau­džia­mų as­me­nų yra dau­giau ne­gu as­me­nų, ku­rie pa­tys mo­ka drau­di­mo įmo­kas. Ne­kal­bė­siu apie vals­ty­bės ir gy­ven­to­jų mo­ka­mų įmo­kų skir­tu­mus, nors šie klau­si­mai tar­pu­sa­vy­je su­si­ję. Ger­bia­mas mi­nist­re, kaip ver­tin­tu­mė­te šią si­tu­a­ci­ją, ar to­kią si­tu­a­ci­ją le­mia že­mas gy­ven­to­jų pra­gy­ve­ni­mo ly­gis,<text:s/>ar ki­ti fak­to­riai?</text:p>
        <text:p text:style-name="Roman"><text:span text:style-name="T4495">A. DULKYS.</text:span><text:s/>Ačiū už klau­si­mą. Na, toks il­ga­lai­kio at­stu­mo klau­si­mas. Žiū­rė­ki­me, čia, ma­tyt, pa­grin­di­nis prin­ci­pas yra ne tai­syk­lė, ne iš­im­tis. Drau­di­mo, apie ku­rį kal­ba­te, pa­grin­di­nis prin­ci­pas yra so­li­da­ru­mas, čia ir yra mū­sų es­mi­nis, ma­tyt, su­si­ta­ri­mas vals­ty­bė­je, kad vi­sa­da dir­ban­tis mo­ka už ne­dir­ban­tį, jau­nas už se­ną, svei­kas už ser­gan­tį. Ta gru­pė iš tik­rų­jų yra di­džiu­lė. Jei­gu pa­gal­vo­si­me apie tai, kad Lie­tu­va 15–20 me­tų pe­ri­odu (bent jau taip ro­do prog­no­zės) ga­li tap­ti net ir se­niau­sia Eu­ro­pos Są­jun­gos vals­ty­be, va­di­na­si, mums spau­di­mas šiuo klau­si­mu at­ei­ty­je tik di­dės.<text:s/></text:p>
        <text:p text:style-name="Roman">Šiuo me­tu yra virš 20 gru­pių, už ku­rias yra mo­ka­ma. At­ei­ty­je bū­tų ga­li­ma dis­ku­tuo­ti apie šių gru­pių per­žiū­rą, bet, ma­tyt, ta dis­ku­si­ja tu­rė­tų bū­ti la­bai pa­sver­ta ir ne­pa­žei­džian­ti bū­tent ma­no mi­ni­mo so­li­da­ru­mo prin­ci­po, kad ne­bū­tų iš­kreip­ta. Nors ne­ži­nau, gal jū­sų par­ti­jai, jū­sų frak­ci­jai, ir ga­li­ma pa­gal­vo­ti, pa­vyz­džiui, per­žiū­rė­ti gru­pę ūki­nin­kų, ku­rių fi­nan­si­nė pa­dė­tis juk kei­čia­si. Gal­būt at­ei­ty­je ga­li­ma žiū­rė­ti pa­gal pa­ja­mas, di­fe­ren­ci­juo­ti ir taip to­liau, ir pa­na­šiai, bet čia jau yra di­de­lio ki­to klau­si­mo, di­de­lės ko­kios nors re­for­mos as­pek­tas ir, ma­tyt, rei­kia gi­les­nio po­kal­bio apie tai.</text:p>
        <text:p text:style-name="Roman"><text:span text:style-name="T4496">PIRMININKAS.</text:span><text:s/>Dė­ko­ju. Klau­si­mą už­duos R. Šar­knic­kas. Pra­šau.</text:p>
        <text:p text:style-name="Roman"><text:span text:style-name="T4497">R. ŠARKNICKAS</text:span><text:s/><text:span text:style-name="T4498">(</text:span><text:span text:style-name="T4499">LVŽSF</text:span><text:span text:style-name="T4500">)</text:span>. Klau­si­mas bū­tų švie­ti­mo, moks­lo ir spor­to mi­nist­rei. Į ma­ne krei­pė­si Kū­no kul­tū­ros mo­ky­to­jų aso­cia­ci­ja dėl 2022–2023 me­tų ben­dro­jo ug­dy­mo pro­gra­mos, ku­rio­je yra fik­suo­ja­mos tik 2 sa­vai­ti­nės va­lan­dos ir ji­nai ne­ati­tin­ka 2018 m. spa­lio 18 d. Kū­no kul­tū­ros ir spor­to įsta­ty­mo IV sky­riaus 12 straips­nio 2 punk­to, nes yra prieš­ta­ra­vi­mas, ko­dėl nė­ra tos 3 va­lan­dos, ku­ri tu­rė­tų bū­ti. Tie­siog toks klau­si­mas bū­tų jums, ar ta 3 va­lan­da at­si­ras, ar ne? Ačiū jums.</text:p>
        <text:p text:style-name="Roman"><text:span text:style-name="T4501">J. ŠIUGŽDINIENĖ</text:span><text:s/><text:span text:style-name="T4502">(</text:span><text:span text:style-name="T4503">TS-LKDF</text:span><text:span text:style-name="T4504">)</text:span>. Dė­kui už klau­si­mą. Taip, mes ži­no­me ši­tą pro­ble­mą, bet esa­me ap­si­spren­dę ei­ti pa­laips­niui. Pra­ėju­siais me­tais pri­ėmė­me net ke­le­tą spren­di­mų, ku­rie<text:s/><text:span text:style-name="T4505">bu</text:span><text:span text:style-name="T4506">­vo jau de</text:span><text:span text:style-name="T4507">­šimt</text:span><text:span text:style-name="T4508">­me</text:span><text:span text:style-name="T4509">­tį ma</text:span><text:span text:style-name="T4510">­ri</text:span><text:span text:style-name="T4511">­nuo</text:span><text:span text:style-name="T4512">­ti, o įsta</text:span><text:span text:style-name="T4513">­ty</text:span><text:span text:style-name="T4514">­me bu</text:span><text:span text:style-name="T4515">­vo ki</text:span><text:span text:style-name="T4516">­taip, ir pra</text:span><text:span text:style-name="T4517">­di</text:span><text:span text:style-name="T4518">­nė</text:span><text:span text:style-name="T4519">­se kla</text:span><text:span text:style-name="T4520">­sė</text:span><text:span text:style-name="T4521">­se re</text:span><text:span text:style-name="T4522">­a</text:span><text:span text:style-name="T4523">­liai at</text:span><text:span text:style-name="T4524">­si</text:span><text:span text:style-name="T4525">­ra</text:span><text:span text:style-name="T4526">­do tre</text:span><text:span text:style-name="T4527">­čia</text:span><text:s/>fi­zi­nio ug­dy­mo pa­mo­ka. Tai­gi tai da­ro­me pa­laips­niui, nes tai yra tik­rai ne­ma­žos biu­dže­to lė­šos.<text:span text:style-name="T4528"><text:s/>Tą pa</text:span><text:span text:style-name="T4529">­da</text:span><text:span text:style-name="T4530">­ry</text:span><text:span text:style-name="T4531">­si</text:span><text:span text:style-name="T4532">­me ir su ki</text:span><text:span text:style-name="T4533">­to</text:span><text:span text:style-name="T4534">­mis, vy</text:span><text:span text:style-name="T4535">­res</text:span><text:span text:style-name="T4536">­nė</text:span><text:span text:style-name="T4537">­mis, kla</text:span><text:span text:style-name="T4538">­sė</text:span><text:span text:style-name="T4539">­mis, ku</text:span><text:span text:style-name="T4540">­rioms da</text:span><text:span text:style-name="T4541">­bar tre</text:span><text:span text:style-name="T4542">­čios pa</text:span><text:span text:style-name="T4543">­mo</text:span><text:span text:style-name="T4544">­kos nė</text:span><text:span text:style-name="T4545">­ra.</text:span></text:p>
        <text:p text:style-name="Roman"><text:span text:style-name="T4546">PIRMININKAS.</text:span><text:s/>Dė­ko­ju. Pas­ku­ti­nis klau­si­mą spės už­duo­ti ger­bia­mas J. Raz­ma. Pra­šau.</text:p>
        <text:p text:style-name="Roman"><text:span text:style-name="T4547">J. RAZMA</text:span><text:span text:style-name="T4548"><text:s/></text:span><text:span text:style-name="T4549">(</text:span><text:span text:style-name="T4550">TS-LKDF</text:span><text:span text:style-name="T4551">)</text:span><text:span text:style-name="T4552">.<text:s/></text:span>Ma­no klau­si­mas eko­no­mi­kos ir ino­va­ci­jų mi­nist­rei. Ger­bia­mo­ji mi­nist­re, gal ga­lė­tu­mė­te pa­sa­ky­ti, ka­da ga­lų ga­le bus ati­da­ry­ta Lie­tu­vos at­sto­vy­bė Tai­va­ne? Ko­kios prie­žas­tys lė­mė, kad tas ati­da­ry­mas taip už­tru­ko? Man at­ro­do, mums bū­tų bu­vę ak­tu­a­lu tai ati­da­ry­ti, kai bu­vo tas di­džiau­sias pa­ki­li­mas po Tai­va­no at­sto­vy­bės ati­da­ry­mo čia, Lie­tu­vo­je, ir ta­da mū­sų at­sto­vai jau ga­lė­tų efek­ty­viai rū­pin­tis rin­kų at­vė­ri­mu mū­sų ver­slui. Ko­kia ten si­tu­a­ci­ja ir ka­da mes iš­gir­si­me ži­nią, kad jau?</text:p>
        <text:p text:style-name="Roman"><text:span text:style-name="T4553">A. ARMONAITĖ</text:span><text:s/><text:span text:style-name="T4554">(</text:span><text:span text:style-name="T4555">LF</text:span><text:span text:style-name="T4556">)</text:span>. Dė­kui už klau­si­mą. Vi­sų pir­ma, rei­kė­jo gau­ti Tai­va­no už­sie­nio rei­ka­lų mi­nis­te­ri­jos ofi­cia­lų raš­tą, jog to­kią at­sto­vy­bę mes ga­li­me ati­da­ry­ti. Jis bu­vo gau­tas, tie­są sa­kant, ne taip se­niai. Ka­dan­gi siun­čia­me ofi­cia­lų at­sto­vą – vals­ty­bės tar­nau­to­ją, tu­ri įvy­k­ti kon­kur­sas. Tai­gi re­a­lu, jog pa­gal vi­sas pro­ce­dū­ras mes at­sto­vą fi­ziš­kai ten ga­lė­si­me iš­siųs­ti va­sa­ros pa­bai­go­je, ru­de­nį.<text:s/></text:p>
        <text:p text:style-name="Roman">Da­bar yra ki­tų<text:s/>da­ly­kų, ku­rie yra da­ro­mi, ir tai ne­reiš­kia, jog Lie­tu­va ne­dir­ba su Tai­va­nu. Vi­sų pir­ma, mes jau tu­ri­me ten ir fi­zi­nes pa­tal­pas, fi­zi­nę vie­tą, fi­zi­nį ad­re­są. Šis tech­ni­nis da­ly­kas, ku­rio ku­rį lai­ką ne­tu­rė­jo­me, ir tai yra su­si­ję su kai ku­riais Tai­pė­ju­je esan­čiais tech­ni­niais klau­si­mais, mums ne­lei­do ofi­cia­liai ati­da­ry­ti, ta­čiau tiek „In­ves­tuok Lie­tu­vo­je“, tiek Ino­va­ci­jų agen­tū­ra tu­ri kon­tak­tų, ben­drau­ja su kon­kre­čio­mis įmo­nė­mis, taip pat su mi­nis­te­ri­jo­mis ir ofi­cia­lio­mis agen­tū­ro­mis ir jau yra kon­kre­čių be­si­do­min­čių įmo­nių, be­si­žval­gan­čių tiek in­ves­ti­ci­jų čia, Lie­tu­vo­je, tiek kon­kre­čių pro­jek­tų.<text:s/></text:p>
        <text:p text:style-name="Roman">Ta­čiau no­riu pa­sa­ky­ti, jog die­nos pa­bai­go­je ver­slą da­ro ver­slas. Ne A. Ar­mo­nai­tė ar koks ki­tas mi­nist­ras, ne Tai­va­no mi­nis­te­ri­jos, o ver­slas. Ver­slas tu­ri ma­ty­ti kon­kre­čius<text:s/><text:span text:style-name="T4557">bu</text:span><text:span text:style-name="T4558">­si</text:span><text:span text:style-name="T4559">­ness ca</text:span><text:span text:style-name="T4560">­se</text:span>, kon­kre­čius pro­jek­tus ir pla­nus, kad mes pa­ga­liau su­lauk­tu­me vi­siš­kai ap­čiuo­pia­mų pro­jek­tų ir ap­čiuo­pia­mos nau­dos.<text:s/></text:p>
        <text:p text:style-name="Roman"><text:span text:style-name="T4561">PIRMININKAS.</text:span><text:s/>Dė­ko­ju. Lai­kas, nu­ma­ty­tas Vy­riau­sy­bės va­lan­dai, kaip ir bai­gė­si. Dė­ko­ju ger­bia­miems mi­nist­rams, dė­ko­ju prem­je­rei, vi­siems klau­sė­jams ir su­si­tik­si­me va­ka­ri­nia­me po­sė­dy­je. O ry­ti­nį po­sė­dį skel­biu baig­tą. (<text:span text:style-name="T4562">Gon</text:span><text:span text:style-name="T4563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1</text:span><text:span text:style-name="T13">71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2</text:span><text:span text:style-name="T19"><text:s/>m.<text:s/></text:span><text:span text:style-name="T20">gegužės</text:span><text:span text:style-name="T21"><text:s/></text:span><text:span text:style-name="T22">1</text:span><text:span text:style-name="T23">9</text:span><text:span text:style-name="T24"><text:s/>d.<text:s/></text:span><text:span text:style-name="T25"><text:tab/></text:span><text:span text:style-name="T26"><text:tab/></text:span><text:span text:style-name="T27"><text:page-number text:fixed="false">34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4:27:00Z</meta:creation-date>
    <dc:date>2023-07-14T14:2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4" meta:paragraph-count="763" meta:word-count="20513" meta:character-count="151859" meta:row-count="2201" meta:non-whitespace-character-count="132109"/>
  </office:meta>
</office:document-meta>
</file>