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8333in" text:list-level-position-and-space-mode="label-alignment">
          <style:list-level-label-alignment text:label-followed-by="listtab" fo:margin-left="1.4243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style:text-properties fo:font-size="13pt" style:font-size-asian="13pt" fo:language="lt" fo:country="LT"/>
    </style:style>
    <style:style style:name="P5" style:parent-style-name="Normal" style:family="paragraph">
      <style:paragraph-properties fo:text-align="center"/>
      <style:text-properties fo:font-weight="bold" style:font-weight-asian="bold" fo:font-size="14pt" style:font-size-asian="14pt" fo:language="lt" fo:country="LT"/>
    </style:style>
    <style:style style:name="P6" style:parent-style-name="Normal" style:family="paragraph">
      <style:paragraph-properties fo:text-align="center"/>
      <style:text-properties fo:font-size="12pt" style:font-size-asian="12pt" fo:language="lt" fo:country="LT"/>
    </style:style>
    <style:style style:name="P7"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8"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9"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fo:language="en" fo:country="US"/>
    </style:style>
    <style:style style:name="T12" style:parent-style-name="DefaultParagraphFont" style:family="text">
      <style:text-properties fo:font-weight="bold" style:font-weight-asian="bold" fo:font-size="14pt" style:font-size-asian="14pt" fo:language="en" fo:country="US"/>
    </style:style>
    <style:style style:name="P13" style:parent-style-name="Normal" style:family="paragraph">
      <style:paragraph-properties fo:text-align="center"/>
      <style:text-properties fo:font-weight="bold" style:font-weight-asian="bold" fo:font-size="14pt" style:font-size-asian="14pt" fo:language="lt" fo:country="LT"/>
    </style:style>
    <style:style style:name="TableColumn15" style:family="table-column">
      <style:table-column-properties style:column-width="3.127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3.1243in" style:use-optimal-column-width="false"/>
    </style:style>
    <style:style style:name="Table14" style:family="table">
      <style:table-properties style:width="6.8416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size="12pt" style:font-size-asian="12pt" fo:language="lt" fo:country="LT" style:language-asian="lt" style:country-asian="LT"/>
    </style:style>
    <style:style style:name="P21" style:parent-style-name="Normal" style:family="paragraph">
      <style:text-properties fo:font-size="12pt" style:font-size-asian="12pt" fo:language="lt" fo:country="LT" style:language-asian="lt" style:country-asian="LT"/>
    </style:style>
    <style:style style:name="P22" style:parent-style-name="Normal" style:family="paragraph">
      <style:text-properties fo:font-size="12pt" style:font-size-asian="12pt" fo:language="lt" fo:country="LT" style:language-asian="lt" style:country-asian="LT"/>
    </style:style>
    <style:style style:name="P23" style:parent-style-name="Normal" style:family="paragraph">
      <style:text-properties fo:font-size="12pt" style:font-size-asian="12pt" fo:language="lt" fo:country="LT" style:language-asian="lt" style:country-asian="LT"/>
    </style:style>
    <style:style style:name="P24" style:parent-style-name="Normal" style:family="paragraph">
      <style:text-properties fo:font-size="12pt" style:font-size-asian="12pt" fo:language="lt" fo:country="LT" style:language-asian="lt" style:country-asian="LT"/>
    </style:style>
    <style:style style:name="T25" style:parent-style-name="DefaultParagraphFont" style:family="text">
      <style:text-properties fo:font-size="12pt" style:font-size-asian="12pt" fo:language="lt" fo:country="LT" style:language-asian="lt" style:country-asian="LT"/>
    </style:style>
    <style:style style:name="P26" style:parent-style-name="Normal" style:family="paragraph">
      <style:text-properties fo:font-size="12pt" style:font-size-asian="12pt" fo:language="lt" fo:country="LT" style:language-asian="lt" style:country-asian="L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size="12pt" style:font-size-asian="12pt" fo:language="lt" fo:country="L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6pt" style:font-size-asian="6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font-size="12pt" style:font-size-asian="12pt" fo:language="lt" fo:country="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text-properties fo:font-size="12pt" style:font-size-asian="12pt" fo:language="lt" fo:country="L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ext-properties fo:font-size="12pt" style:font-size-asian="12pt" fo:language="lt" fo:country="LT"/>
    </style:style>
    <style:style style:name="P42" style:parent-style-name="Normal" style:family="paragraph">
      <style:paragraph-properties fo:text-align="justify"/>
      <style:text-properties fo:font-weight="bold" style:font-weight-asian="bold" fo:font-size="12pt" style:font-size-asian="12pt" style:font-size-complex="12pt" fo:language="lt" fo:country="LT"/>
    </style:style>
    <style:style style:name="P43" style:parent-style-name="Normal" style:family="paragraph">
      <style:paragraph-properties fo:text-align="justify"/>
      <style:text-properties fo:font-weight="bold" style:font-weight-asian="bold" fo:font-size="12pt" style:font-size-asian="12pt" style:font-size-complex="12pt" fo:language="lt" fo:country="LT"/>
    </style:style>
    <style:style style:name="P44" style:parent-style-name="Normal" style:family="paragraph">
      <style:paragraph-properties fo:text-align="justify"/>
      <style:text-properties fo:font-weight="bold" style:font-weight-asian="bold" fo:font-size="12pt" style:font-size-asian="12pt" style:font-size-complex="12pt" fo:language="lt" fo:country="LT"/>
    </style:style>
    <style:style style:name="P45" style:parent-style-name="BodyText" style:family="paragraph">
      <style:paragraph-properties fo:line-height="12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BodyText" style:family="paragraph">
      <style:paragraph-properties fo:line-height="120%" fo:text-indent="0.5909in"/>
    </style:style>
    <style:style style:name="P49" style:parent-style-name="FootnoteText"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FootnoteReference" style:family="text">
      <style:text-properties style:font-size-complex="12pt" style:language-asian="lt" style:country-asian="LT"/>
    </style:style>
    <style:style style:name="P55" style:parent-style-name="BodyText" style:family="paragraph">
      <style:paragraph-properties fo:text-indent="0in"/>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BodyText" style:family="paragraph">
      <style:paragraph-properties fo:line-height="120%" fo:text-indent="0.5909in"/>
    </style:style>
    <style:style style:name="P75" style:parent-style-name="BodyText" style:family="paragraph">
      <style:paragraph-properties fo:line-height="120%" fo:text-indent="0.5909in"/>
    </style:style>
    <style:style style:name="P76" style:parent-style-name="BodyText" style:family="paragraph">
      <style:paragraph-properties fo:line-height="120%" fo:text-indent="0.5909in"/>
    </style:style>
    <style:style style:name="P77" style:parent-style-name="BodyText" style:family="paragraph">
      <style:paragraph-properties fo:line-height="120%" fo:text-indent="0.5909in"/>
    </style:style>
    <style:style style:name="P78" style:parent-style-name="BodyText" style:family="paragraph">
      <style:paragraph-properties fo:line-height="120%" fo:text-indent="0.5909in"/>
    </style:style>
    <style:style style:name="P79" style:parent-style-name="BodyText" style:family="paragraph">
      <style:paragraph-properties fo:line-height="120%" fo:text-indent="0.5909in"/>
    </style:style>
    <style:style style:name="P80" style:parent-style-name="BodyText" style:family="paragraph">
      <style:paragraph-properties fo:line-height="120%" fo:text-indent="0.5909in"/>
    </style:style>
    <style:style style:name="P81" style:parent-style-name="BodyText" style:family="paragraph">
      <style:paragraph-properties fo:line-height="120%" fo:text-indent="0.5909in"/>
    </style:style>
    <style:style style:name="P82" style:parent-style-name="BodyText" style:family="paragraph">
      <style:paragraph-properties fo:line-height="120%" fo:text-indent="0.5909in"/>
    </style:style>
    <style:style style:name="P83" style:parent-style-name="BodyText" style:family="paragraph">
      <style:paragraph-properties fo:line-height="120%" fo:text-indent="0.5909in"/>
    </style:style>
    <style:style style:name="P84" style:parent-style-name="BodyText" style:family="paragraph">
      <style:paragraph-properties fo:line-height="120%" fo:text-indent="0.5909in"/>
    </style:style>
    <style:style style:name="P85" style:parent-style-name="BodyText" style:family="paragraph">
      <style:paragraph-properties fo:line-height="120%" fo:text-indent="0.5909in"/>
    </style:style>
    <style:style style:name="P86" style:parent-style-name="FootnoteText" style:family="paragraph">
      <style:paragraph-properties fo:text-align="justify"/>
    </style:style>
    <style:style style:name="P87" style:parent-style-name="Normal" style:family="paragraph">
      <style:paragraph-properties fo:text-align="justify" fo:line-height="120%" fo:text-indent="0.5909in"/>
      <style:text-properties fo:font-size="12pt" style:font-size-asian="12pt" style:font-size-complex="12pt" fo:language="lt" fo:country="LT"/>
    </style:style>
    <style:style style:name="P88" style:parent-style-name="Normal" style:family="paragraph">
      <style:paragraph-properties fo:text-align="justify" fo:line-height="120%" fo:text-indent="0.5909in"/>
      <style:text-properties fo:font-size="12pt" style:font-size-asian="12pt" fo:language="lt" fo:country="LT"/>
    </style:style>
    <style:style style:name="P89" style:parent-style-name="Normal" style:family="paragraph">
      <style:paragraph-properties fo:text-align="justify" fo:line-height="120%" fo:text-indent="0.5909in"/>
      <style:text-properties fo:font-size="12pt" style:font-size-asian="12pt" style:font-size-complex="12pt" fo:language="lt" fo:country="LT"/>
    </style:style>
    <style:style style:name="P90" style:parent-style-name="Normal" style:family="paragraph">
      <style:paragraph-properties fo:text-align="justify" fo:line-height="120%" fo:text-indent="0.5909in"/>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language-asian="lt" style:country-asian="LT"/>
    </style:style>
    <style:style style:name="T95" style:parent-style-name="DefaultParagraphFont" style:family="text">
      <style:text-properties fo:font-size="12pt" style:font-size-asian="12pt" style:font-size-complex="12pt" fo:language="lt" fo:country="LT" style:language-asian="lt" style:country-asian="LT"/>
    </style:style>
    <style:style style:name="T96" style:parent-style-name="DefaultParagraphFont" style:family="text">
      <style:text-properties fo:font-size="12pt" style:font-size-asian="12pt" style:font-size-complex="12pt" fo:language="lt" fo:country="LT" style:language-asian="lt" style:country-asian="LT"/>
    </style:style>
    <style:style style:name="T97" style:parent-style-name="DefaultParagraphFont" style:family="text">
      <style:text-properties fo:font-size="12pt" style:font-size-asian="12pt" style:font-size-complex="12pt" fo:language="lt" fo:country="LT" style:language-asian="lt" style:country-asian="LT"/>
    </style:style>
    <style:style style:name="T98" style:parent-style-name="DefaultParagraphFont" style:family="text">
      <style:text-properties fo:font-size="12pt" style:font-size-asian="12pt" style:font-size-complex="12pt" fo:language="lt" fo:country="LT" style:language-asian="lt" style:country-asian="LT"/>
    </style:style>
    <style:style style:name="T99" style:parent-style-name="DefaultParagraphFont" style:family="text">
      <style:text-properties fo:font-size="12pt" style:font-size-asian="12pt" style:font-size-complex="12pt" fo:language="lt" fo:country="LT" style:language-asian="lt" style:country-asian="LT"/>
    </style:style>
    <style:style style:name="T100" style:parent-style-name="DefaultParagraphFont" style:family="text">
      <style:text-properties fo:font-size="12pt" style:font-size-asian="12pt" style:font-size-complex="12pt" fo:language="lt" fo:country="LT" style:language-asian="lt" style:country-asian="LT"/>
    </style:style>
    <style:style style:name="P101" style:parent-style-name="Normal" style:family="paragraph">
      <style:paragraph-properties fo:text-align="justify" fo:text-indent="0.5909in"/>
      <style:text-properties fo:font-size="12pt" style:font-size-asian="12pt" style:font-size-complex="12pt" fo:language="lt" fo:country="LT"/>
    </style:style>
    <style:style style:name="P102" style:parent-style-name="Normal" style:family="paragraph">
      <style:paragraph-properties fo:keep-with-next="always">
        <style:tab-stops>
          <style:tab-stop style:type="left" style:position="0.1972in"/>
        </style:tab-stops>
      </style:paragraph-properties>
    </style:style>
    <style:style style:name="F10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04" style:parent-style-name="DefaultParagraphFont" style:family="text">
      <style:text-properties fo:font-size="12pt" style:font-size-asian="12pt" fo:language="lt" fo:country="LT"/>
    </style:style>
    <style:style style:name="TableColumn106" style:family="table-column">
      <style:table-column-properties style:column-width="2.6145in" style:use-optimal-column-width="false"/>
    </style:style>
    <style:style style:name="TableColumn107" style:family="table-column">
      <style:table-column-properties style:column-width="1.9256in" style:use-optimal-column-width="false"/>
    </style:style>
    <style:style style:name="TableColumn108" style:family="table-column">
      <style:table-column-properties style:column-width="2.2798in" style:use-optimal-column-width="false"/>
    </style:style>
    <style:style style:name="Table105" style:family="table">
      <style:table-properties style:width="6.8201in" fo:margin-left="0in" table:align="left"/>
    </style:style>
    <style:style style:name="TableRow109" style:family="table-row">
      <style:table-row-properties style:min-row-height="0.1666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top="0.3333in"/>
      <style:text-properties fo:font-size="12pt" style:font-size-asian="12pt" fo:language="lt" fo:country="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top="0.3333in"/>
      <style:text-properties fo:font-size="12pt" style:font-size-asian="12pt" fo:language="lt" fo:country="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top="0.3333in"/>
    </style:style>
    <style:style style:name="T116" style:parent-style-name="DefaultParagraphFont" style:family="text">
      <style:text-properties fo:font-size="12pt" style:font-size-asian="12pt" fo:language="lt" fo:country="LT"/>
    </style:style>
    <style:style style:name="P117" style:parent-style-name="Normal" style:family="paragraph">
      <style:text-properties fo:font-size="8pt" style:font-size-asian="8pt" style:font-size-complex="8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0" draw:id="id0" draw:style-name="a1" draw:name="Picture 1" text:anchor-type="as-char" svg:x="0in" svg:y="0in" svg:width="0.48681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ERIJA</text:p>
      <text:p text:style-name="P6"/>
      <text:p text:style-name="P7">Biudžetinė įstaiga, <text:s text:c="2"/>Gedimino pr. 17, LT-01505 Vilnius, <text:s text:c="2"/>tel. (8 5) 261<text:s/>2363,</text:p>
      <text:p text:style-name="P8">faks. (8 5) 212 4335,<text:s/>el.<text:s/>p. sumin@sumin.lt.</text:p>
      <text:p text:style-name="P9">Duomenys kaupiami ir saugomi Juridinių asmenų registre, <text:s text:c="2"/>kodas 188620589</text:p>
      <text:p text:style-name="P10"><text:span text:style-name="T11"><draw:connector draw:type="line" svg:x1="0.00625in" svg:y1="0.02847in" svg:x2="6.69931in" svg:y2="0.02847in" draw:z-index="251659264" draw:id="id1" draw:style-name="a2" draw:name="Line 2" text:anchor-type="paragraph"><svg:title/><svg:desc/></draw:connector></text:span><text:span text:style-name="T12"><draw:connector draw:type="line" svg:x1="0.01111in" svg:y1="0.02847in" svg:x2="4.29444in" svg:y2="0.02847in" draw:z-index="251657216" draw:id="id2" draw:style-name="a3" draw:name="Line 2" text:anchor-type="paragraph"><svg:title/><svg:desc/></draw:connector></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VšĮ Transporto kompetencijų agentūrai,</text:p>
            <text:p text:style-name="P21">VĮ Lietuvos automobilių kelių direkcijai,</text:p>
            <text:p text:style-name="P22">Lietuvos savivaldybių asociacijai,</text:p>
            <text:p text:style-name="P23">Vilniaus miesto savivaldybei,</text:p>
            <text:p text:style-name="P24">Kauno miesto savivaldybei,</text:p>
            <text:p text:style-name="Normal"><text:span text:style-name="T25">Klaipėdos miesto savivaldybei</text:span></text:p>
            <text:p text:style-name="P26"/>
          </table:table-cell>
          <table:table-cell table:style-name="TableCell27">
            <text:p text:style-name="P28"/>
          </table:table-cell>
          <table:table-cell table:style-name="TableCell29">
            <text:p text:style-name="P30">2022-05-<text:tab/>Nr.</text:p>
            <text:p text:style-name="P31"><text:s/></text:p>
            <text:p text:style-name="Normal"><text:span text:style-name="T32">Į</text:span><text:span text:style-name="T33"><text:tab/></text:span><text:span text:style-name="T34"><text:tab/>Nr.</text:span></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P42">DĖL KELIŲ ŠVIESOFORŲ ĮRENGIMO TAISYKLIŲ PAKEITIMO</text:p>
      <text:p text:style-name="P43"/>
      <text:p text:style-name="P44"/>
      <text:p text:style-name="P45"><text:span text:style-name="T46">Lietuvos Respublikos susisiekimo ministerija</text:span><text:span text:style-name="T47"><text:s/></text:span>teikia išvadoms gauti<text:s/>Lietuvos Respublikos susisiekimo ministro įsakymo „Dėl Lietuvos Respublikos susisiekimo ministro<text:s/>2012 m. sausio 31 d. įsakymo Nr. 3-81<text:s/>„Dėl Kelių šviesoforų įrengimo taisyklių patvirtinimo“ pakeitimo“ projektą<text:s/>(toliau –<text:s/>Įsakymo projektas).</text:p>
      <text:soft-page-break/>
      <text:p text:style-name="P48">Įsakymo projekto tikslas –<text:s/>suderinti<text:s/>Kelių šviesoforų įrengimo taisyklių<text:span text:style-name="FootnoteReference"><text:note text:note-class="footnote" text:id="_ftn0"><text:note-citation>1</text:note-citation><text:note-body><text:p text:style-name="P49"><text:s/>Kelių šviesoforų įrengimo taisyklės, patvirtintos<text:s/>Lietuvos Respublikos susisiekimo ministro 2012 m. sausio 31 d. įsakymas Nr. 3-81<text:s/>„Dėl Kelių šviesoforų įrengimo taisyklių patvirtinimo“.</text:p></text:note-body></text:note></text:span><text:span text:style-name="T50"><text:s/></text:span><text:span text:style-name="T51">(toliau – KŠĮT)<text:s/></text:span><text:span text:style-name="T52">ir<text:s/></text:span><text:span text:style-name="T53">Kelių eismo taisyklių</text:span><text:span text:style-name="T54"><text:note text:note-class="footnote" text:id="_ftn1"><text:note-citation>2</text:note-citation><text:note-body><text:p text:style-name="P55"><text:span text:style-name="T56"><text:s/>Kelių eismo taisyklės, patvirtintos<text:s/></text:span><text:span text:style-name="T57">Lietuvos Respublikos Vyriausybės 2002 m. gruodžio 11 d. nutarim</text:span><text:span text:style-name="T58">u</text:span><text:span text:style-name="T59"><text:s/>Nr. 1950 „Dėl Kelių eismo taisyklių patvirtinimo“.</text:span></text:p></text:note-body></text:note></text:span><text:span text:style-name="T60"><text:s/></text:span><text:span text:style-name="T61">(toliau – KET)<text:s/></text:span><text:span text:style-name="T62">nuostatas</text:span><text:span text:style-name="T63">, taip pat</text:span><text:span text:style-name="T64"><text:s/>atlikti kitus būtinus</text:span><text:span text:style-name="T65"><text:s/>Kelių šviesoforų įrengimo taisyklių</text:span><text:span text:style-name="T66"><text:s/></text:span><text:span text:style-name="T67">pakeitimus ir<text:s/></text:span><text:span text:style-name="T68">patobulinimus</text:span><text:span text:style-name="T69">, siekiant<text:s/></text:span><text:span text:style-name="T70">eismo saugumo ir aiškesnio bei tikslesnio<text:s/></text:span><text:span text:style-name="T71">šviesoforų įrengimo<text:s/></text:span><text:span text:style-name="T72">teisinio reglamentavimo</text:span><text:span text:style-name="T73">.</text:span></text:p>
      <text:p text:style-name="P74">Įsakymo projekte numatyti šie pakeitimai:</text:p>
      <text:p text:style-name="P75">1. Įgyvendinti<text:s/>2021 m. priimtus<text:s/>KET<text:s/>pakeitimus dėl maršrutiniam transportui skirtų šviesoforų ir KŠĮT nustatyti maršrutiniam transportui skirtų šviesoforų<text:s/>veikimo principus, naudojimą ir matmenis.</text:p>
      <text:p text:style-name="P76">2.<text:s/>Plačiau aprašyti vadinamąjį saugos laiką, kai transporto priemonės atlaisvina sankryžos zoną,<text:s/>kai<text:s/>naudojamas<text:s/>draudžiamas<text:s/>šviesoforo signalas visomis kryptimis.</text:p>
      <text:p text:style-name="P77">3. Išsamiau aprašyti žalio mirksinčio signalo naudojimą – orientacinės nuostatos padės kelio savininkams (valdytojams)<text:s/>optimaliai naudoti<text:s/>jutiklinį<text:s/>šviesoforų valdymą<text:s/>ir sumažinti<text:s/>nereikalingą<text:s/>eismo dalyvių laukimo laiką (gaištį).<text:s/>Mūsų<text:s/>žiniomis, Europoje žalias mirksintis transporto šviesoforų signalas naudojamas tik Austrijoje ir tam tikrose Rytų Europos šalyse, kurios nepasižymi aukštais eismo saugumo<text:s/>rodikliais. Vienintelis žalio mirksinčio šviesoforo signalo privalumas, kad geltono signalo įjungimas nebūna netikėtas eismo dalyviams. Tačiau žalio signalo mirksėjimas turi kelis esminius trūkumus:</text:p>
      <text:soft-page-break/>
      <text:p text:style-name="P78">- žalias mirksintis signalas pablogina<text:s/>jutiklinį<text:s/>šviesoforų<text:s/>valdymą, nes nesant transporto priemonių eismo ir siekiant pakeisti eismo fazę, žalias signalas (leidžiantis važiuoti, kai transporto priemonių nėra) dar privalo mirksėti 2–4 s, dėl to dirbtinai<text:s/>didinamas<text:s/>nereikalingas<text:s/>eismo dalyvių laukimo laikas<text:s/>(gaištis);</text:p>
      <text:p text:style-name="P79">- žalias mirksintis signalas sukelia skirtingą vairuotojų reakciją, t. y. vieni pradeda stabdyti, o kiti padidina greitį, dėl to<text:s/>viešajame eisme<text:s/>pasitaiko<text:s/>konfliktinių ir avarinių situacijų, tai<text:s/>pablogina<text:s/>eismo saugumą.</text:p>
      <text:p text:style-name="P80">4.<text:s/>Siekiant spręsti šviesoforų matomumo problematiką,<text:s/>KŠĮT siūloma<text:s/>patobulinti<text:s/>nuostatas:</text:p>
      <text:p text:style-name="P81">-<text:s/>dėl šviesoforų įrengimo aukščio,<text:s/>„Stop“ linijos prieš šviesoforus žymėjimo<text:s/>ir dubliuojančių šviesoforų įrengimo iš kairės arba dešinės pusės;</text:p>
      <text:p text:style-name="P82">-<text:s/>dėl atstumo, iš kurio matomi šviesoforai, važiuojant skirtingais greičiais;</text:p>
      <text:p text:style-name="P83">-<text:s/>dėl<text:s/>šviesoforų dydžių<text:s/>naudojimo.</text:p>
      <text:p text:style-name="P84">5.<text:s/>Įsakymo projektu siūloma patobulinti tam tikrus<text:s/>KŠĮT<text:s/>paveikslus, siekiant aiškumo,<text:s/>ir<text:s/>papildyti KŠĮT naujais paveikslais, kuriuose parodyti eismo reguliavimo<text:s/>naudojant maršrutiniam transportui skirtus šviesoforus<text:s/>pavyzdžiai.<text:s/>Taip pat siūloma atlikti kitus KŠĮT redakcinio<text:s/>ir tikslinamojo<text:s/>pobūdžio pakeitimus, siekiant aiškesnio ir tikslesnio teisinio reglamentavimo.</text:p>
      <text:p text:style-name="P85">Įsakymo projektas tiesiogiai Aštuonioliktosios Lietuvos Respublikos Vyriausybės programos<text:span text:style-name="FootnoteReference"><text:note text:note-class="footnote" text:id="_ftn2"><text:note-citation>3</text:note-citation><text:note-body><text:p text:style-name="P86"><text:s/>Aštuonioliktosios Lietuvos Respublikos Vyriausybės programa, kuriai pritarta Lietuvos Respublikos Seimo 2020 m. gruodžio 11 d. nutarimu Nr. XIV-72 „Dėl Aštuonioliktosios Lietuvos Respublikos Vyriausybės programos“.</text:p></text:note-body></text:note></text:span><text:s/>nuostatų neįgyvendina, tačiau atitinka siekius priimti sprendimus, kurie sudarytų sąlygas užtikrinti eismo saugumą visų rūšių transporto dalyviams.</text:p>
      <text:soft-page-break/>
      <text:p text:style-name="P87">Įsakymo projektas atitinka Lietuvos Respublikos valstybinės kalbos įstatymo reikalavimus.</text:p>
      <text:p text:style-name="P88">Įsakymo projektas<text:s/>paskelbtas Lietuvos Respublikos Seimo kanceliarijos teisės aktų informacinėje sistemoje ir Susisiekimo ministerijos interneto svetainėje. Atskirų konsultavimosi su visuomene būdų nenumatoma. Visi suinteresuoti asmenys gali pateikti pastabas ir pasiūlymus per 10 darbo dienų nuo Įsakymo projekto paskelbimo.</text:p>
      <text:p text:style-name="P89">Įsakymo<text:s/>projektą parengė<text:s/>Susisiekimo ministerijos Kelių ir oro transporto politikos grupės (vadovas<text:s/>Vladislav<text:s/>Kondratovič, tel. 239 3823, el. p.<text:s/>vladislav.kondratovic@sumin.lt)<text:s/>vyresnysis patarėjas Dmitrijus Bialas (tel.<text:s/>239 3937, el. p. dmitrij.bial@sumin.lt)<text:s/>ir vyriausiasis specialistas Vytautas Kalpokas (tel. 239 3860, el. p. vytautas.kalpokas@sumin.lt).</text:p>
      <text:p text:style-name="P90"><text:span text:style-name="T91">PRIDEDAMA</text:span><text:span text:style-name="T92">.<text:s/></text:span><text:span text:style-name="T93">Įsakymo<text:s/></text:span><text:span text:style-name="T94">projektas</text:span><text:span text:style-name="T95"><text:s/>ir jo lyginamasis variantas</text:span><text:span text:style-name="T96">,</text:span><text:span text:style-name="T97"><text:s/></text:span><text:span text:style-name="T98">32</text:span><text:span text:style-name="T99"><text:s/></text:span><text:span text:style-name="T100">lapai.</text:span></text:p>
      <text:p text:style-name="P101"/>
      <text:p text:style-name="Normal"><draw:frame draw:style-name="F103" text:anchor-type="paragraph" svg:x="1.2055in" svg:y="10.0618in" svg:width="6.6305in" svg:height="0.2402in" draw:z-index="0"><draw:text-box><text:p text:style-name="P102"><text:span text:style-name="T104">D. Bial, tel. (8 5) 239 3937, el. p. dmitrij.bial@sumin.lt</text:span></text:p></draw:text-box></draw:frame></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Susisiekimo<text:s/>viceministras</text:p>
          </table:table-cell>
          <table:table-cell table:style-name="TableCell112">
            <text:p text:style-name="P113"/>
          </table:table-cell>
          <table:table-cell table:style-name="TableCell114">
            <text:p text:style-name="P115"><text:span text:style-name="T116">Julius Skačkauskas</text:span></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PlaceholderText" style:display-name="Placeholder Text" style:family="text" style:parent-style-name="DefaultParagraphFont">
      <style:text-properties fo:color="#808080"/>
    </style:style>
    <style:style style:name="BodyTextChar" style:display-name="Body Text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Style16" style:display-name="Char Style 16" style:family="text" style:parent-style-name="DefaultParagraphFont">
      <style:text-properties fo:color="#1A1A1A" fo:font-size="11pt" style:font-size-asian="11pt" style:font-size-complex="11pt" fo:background-color="#FFFFFF"/>
    </style:style>
    <style:style style:name="FootnoteText" style:display-name="Footnote Text" style:family="paragraph" style:parent-style-name="Normal">
      <style:text-properties fo:language="lt" fo:country="L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language="en" fo:country="GB"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use-window-font-color="true"/>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8333in" text:list-level-position-and-space-mode="label-alignment">
          <style:list-level-label-alignment text:label-followed-by="listtab" fo:margin-left="1.4243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806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09T08:57:00Z</meta:creation-date>
    <dc:date>2022-05-09T08:57:00Z</dc:date>
    <meta:print-date>2018-03-19T13:33:00Z</meta:print-date>
    <meta:template xlink:href="Normal.dotm" xlink:type="simple"/>
    <meta:editing-cycles>2</meta:editing-cycles>
    <meta:editing-duration>PT0S</meta:editing-duration>
    <meta:document-statistic meta:page-count="4" meta:paragraph-count="39" meta:word-count="561" meta:character-count="4619" meta:row-count="83" meta:non-whitespace-character-count="4097"/>
  </office:meta>
</office:document-meta>
</file>