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fo:text-indent="0.492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fo:text-indent="0.4923in"/>
      <style:text-properties fo:font-weight="bold" style:font-weight-asian="bold" style:font-weight-complex="bold" style:font-size-complex="12pt"/>
    </style:style>
    <style:style style:name="P5" style:parent-style-name="Heading1" style:family="paragraph">
      <style:paragraph-properties fo:text-indent="0.4923in"/>
      <style:text-properties fo:letter-spacing="normal" style:font-size-complex="12pt"/>
    </style:style>
    <style:style style:name="P6" style:parent-style-name="Normal" style:family="paragraph">
      <style:paragraph-properties fo:text-align="center" fo:line-height="150%" fo:text-indent="0.4923in"/>
      <style:text-properties fo:font-weight="bold" style:font-weight-asian="bold" style:font-weight-complex="bold" style:font-size-complex="12pt"/>
    </style:style>
    <style:style style:name="P7" style:parent-style-name="Normal" style:family="paragraph">
      <style:paragraph-properties fo:text-align="center" fo:line-height="150%" fo:text-indent="0.4923in"/>
      <style:text-properties fo:font-weight="bold" style:font-weight-asian="bold" style:font-weight-complex="bold" style:font-size-complex="12pt"/>
    </style:style>
    <style:style style:name="P8" style:parent-style-name="Normal" style:family="paragraph">
      <style:paragraph-properties fo:text-align="center" fo:line-height="150%" fo:text-indent="0.4923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fo:text-indent="0.4923in"/>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fo:text-indent="0.4923in"/>
      <style:text-properties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text-align="center" fo:line-height="150%" fo:text-indent="0.4923in"/>
      <style:text-properties style:font-size-complex="12pt"/>
    </style:style>
    <style:style style:name="P17" style:parent-style-name="Normal" style:family="paragraph">
      <style:paragraph-properties fo:line-height="150%" fo:text-indent="0.4923in"/>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5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style>
    <style:style style:name="T150" style:parent-style-name="Hyperlink" style:family="text">
      <style:text-properties style:font-size-complex="12pt" style:text-underline-type="none"/>
    </style:style>
    <style:style style:name="P151" style:parent-style-name="Normal" style:family="paragraph">
      <style:paragraph-properties fo:text-align="justify" fo:line-height="15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Hyperlink" style:family="text">
      <style:text-properties style:font-size-complex="12pt" style:text-underline-type="none"/>
    </style:style>
    <style:style style:name="P155" style:parent-style-name="Normal" style:family="paragraph">
      <style:paragraph-properties fo:text-align="justify" fo:line-height="150%"/>
    </style:style>
    <style:style style:name="T156" style:parent-style-name="Hyperlink" style:family="text">
      <style:text-properties style:font-size-complex="12pt" style:text-underline-type="none"/>
    </style:style>
    <style:style style:name="T157" style:parent-style-name="Hyperlink" style:family="text">
      <style:text-properties style:font-size-complex="12pt" style:text-underline-type="none"/>
    </style:style>
    <style:style style:name="T158" style:parent-style-name="Hyperlink" style:family="text">
      <style:text-properties style:font-size-complex="12pt" style:text-underline-type="none"/>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fr" fo:country="FR"/>
    </style:style>
    <style:style style:name="T163" style:parent-style-name="DefaultParagraphFont" style:family="text">
      <style:text-properties fo:color="#000000" style:font-size-complex="12pt" fo:language="fr" fo:country="FR"/>
    </style:style>
    <style:style style:name="T164" style:parent-style-name="DefaultParagraphFont" style:family="text">
      <style:text-properties fo:color="#000000" style:font-size-complex="12pt" fo:language="fr" fo:country="FR"/>
    </style:style>
    <style:style style:name="T165" style:parent-style-name="DefaultParagraphFont" style:family="text">
      <style:text-properties fo:color="#000000" style:font-size-complex="12pt" fo:language="fr" fo:country="FR"/>
    </style:style>
    <style:style style:name="T166" style:parent-style-name="DefaultParagraphFont" style:family="text">
      <style:text-properties fo:color="#000000" style:font-size-complex="12pt" fo:language="fr" fo:country="FR"/>
    </style:style>
    <style:style style:name="T167" style:parent-style-name="Hyperlink" style:family="text">
      <style:text-properties style:font-size-complex="12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LSTYBĖS IR SAVIVALDYBIŲ ĮSTAIGŲ DARBUOTOJŲ DARBO APMOKĖJIMO IR KOMISIJŲ NARIŲ ATLYGIO UŽ DARBĄ ĮSTATYMO NR. XIII-198 PAKEITIMO</text:span></text:p>
      <text:p text:style-name="P11"><text:span text:style-name="T12">ĮSTATYMO<text:s/></text:span><text:span text:style-name="T13">PROJEKTO</text:span></text:p>
      <text:p text:style-name="P14"/>
      <text:p text:style-name="P15">2023-12-11<text:s/>Nr. XIVP-3187(3)</text:p>
      <text:p text:style-name="P16">Vilnius</text:p>
      <text:p text:style-name="P17"/>
      <text:p text:style-name="P18">Įvertinę projekto atitiktį Konstitucijai, įstatymams, teisėkūros principams ir teisės technikos taisyklėms,<text:s/>teikiame šias pastabas.</text:p>
      <text:soft-page-break/>
      <text:list text:style-name="LFO6" text:continue-numbering="true">
        <text:list-item>
          <text:p text:style-name="P19"><text:span text:style-name="T20">Lietuvos Respublikos valstybės ir savivaldybių įstaigų darbuotojų darbo apmokėjimo ir komisijų narių atlygio už darbą įstatymo Nr. XIII-198 pakeitimo įstatymo</text:span><text:span text:style-name="T21"><text:s/>projekto</text:span><text:span text:style-name="T22"><text:s/>1 straipsniu dėstomo naujos redakcijos Lietuvos Respublikos biudžetinių įstaigų darbuotojų darbo apmokėjimo ir komisijų narių atlygio už darbą įstatymo (toliau – keičiamas įstatymas)</text:span><text:span text:style-name="T23"><text:s/></text:span><text:span text:style-name="T24">5 straipsnio 1<text:s/></text:span><text:span text:style-name="T25">dalies 3 punkte<text:s/></text:span><text:span text:style-name="T26">siūloma nustatyti, kad viena iš biudžetinių įstaigų darbuotojų darbo užmokesčio sudėtinių dalių yra</text:span><text:span text:style-name="T27"><text:s/>„</text:span><text:span text:style-name="T28">piniginė išmoka už atliktą darbą, nustatyta šalių susitarimu“. Pažymėtina, kad tokia formuluotė implikuoja, kad tai būtų išmoka už<text:s/></text:span><text:span text:style-name="T29">atskirai su darbdaviu sutarto darbo atlikimą,<text:s/></text:span><text:span text:style-name="T30">kuris nebūtinai būtų susijęs su darbuotojo pareigybės aprašyme nustatytomis funkcijomis</text:span><text:span text:style-name="T31">, už kurių atlikimą ir mokamas sulygtas darbo užmokestis.<text:s/></text:span><text:span text:style-name="T32">Svarstytina, ar toks ir yra projekto tikslas, o jeigu taip – abejotina, ar mokėjimai už papildomus darbdavio ir darbuotojo susitarimus dėl tam tikrų funkcijų (darbo) atlikimo galėtų būti</text:span><text:span text:style-name="T33"><text:s/></text:span><text:span text:style-name="T34">laikomi kaip darbo užmokesčio už<text:s/></text:span><text:span text:style-name="T35">priimant į darbą<text:s/></text:span><text:span text:style-name="T36">sulygtą ir pareigybės aprašyme numatytą darbą. Galbūt šia nuostata siekiama numatyti <text:s/>galimą tam tikr</text:span><text:span text:style-name="T37">ų</text:span><text:span text:style-name="T38"><text:s/></text:span><text:span text:style-name="T39">skatinamųjų išmokų (</text:span><text:span text:style-name="T40">premijų</text:span><text:span text:style-name="T41">)</text:span><text:span text:style-name="T42">, skiriamų paskatinti darbuotoją už veiklos rezultatus</text:span><text:span text:style-name="T43">, mokėjimą (kas detalizuojama keičiamo įstatymo 10 straipsnio 2 dalies 2 ir 4 punktuose).</text:span><text:span text:style-name="T44"><text:s/></text:span><text:span text:style-name="T45">Kita vertus, galima suprasti, kad ši „piniginė išmoka“ yra darbo užmokesčio už darbuotojo pareigybės aprašyme nustatytas funkcijas sudedamoji dalis, nes ji galėtų būti mokama pagal „darbovietėje taikomą darbo apmokėjimo sistemą“. Šiame kontekste pažymėtina, kad samprata „piniginė<text:s/></text:span><text:soft-page-break/><text:span text:style-name="T46">išmoka“ yra bendrinio pobūdžio, neatskleidžia šios išmokos paskirties, neaiškus jos santykis su darbo užmokesčio struktūro</text:span><text:span text:style-name="T47">s</text:span><text:span text:style-name="T48"><text:s/></text:span><text:span text:style-name="T49">dalimis</text:span><text:span text:style-name="T50"><text:s/>ir keičiamo įstatymo 8 straipsnyje nustatytomis priemokomis.<text:s/></text:span><text:span text:style-name="T51">Siūlome šios išmokos apibrėžtį sukonkretinti, nes tai svarbu ne tik įgyvendinant keičiamo įstatymo normas, bet ir taikant<text:s/></text:span><text:span text:style-name="T52">Lietuvos Respublikos darbo kodekso,<text:s/></text:span><text:span text:style-name="T53">Lietuvos Respublikos gyventojų pajamų mokesčio įstatymo, Lietuvos Respublikos socialinio draudimo teisinius santykius reguliuojančių įstatymų nuostatas.</text:span></text:p>
        </text:list-item>
        <text:list-item>
          <text:p text:style-name="P54">Atsižvelgiant į tai, kad pagal keičiamo įstatymo 5 straipsnio 1 dalies 3 punktą piniginė išmoka gali būti mokama pagal darbovietėje taikomą darbo apmokėjimo sistemą, siūlytume patikslinti keičiamo įstatymo 5 straipsnio 5 dalies nuostatas,<text:s/>nustatančias<text:s/>darbo apmokėjimo sistemos turinį (šioje sistemoje turėtų būti nustatomi<text:s/>ir piniginių išmokų dydžiai bei<text:s/>jų<text:s/>mokėjimo atvejai).<text:s/>Keičiamo įstatymo 5 straipsnio nuostatos tikslintinos atsižvelgiant ir į tai, kad iš jo turinio neaišku,<text:s/>kaip reikėtų taikyti Lietuvos Respublikos darbo kodekso 139 straipsnio 2 dalies taisykles.<text:s/></text:p>
        </text:list-item>
        <text:list-item>
          <text:p text:style-name="P55">Siekiant teisinio aiškumo, keičiamo įstatymo 6 straipsnio 4 dalyje reikėtų aiškiau atskleisti šios nuostatos turinį, t. y.<text:s/>reikėtų nurodyti,<text:s/>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text:s/>siekiama nustatyti, kad 20 procentų didinami būtent<text:s/>keičiamo įstatymo 2 priede numatyti konkretūs koeficientai.<text:s/>Analogiško turinio pastaba taikytina ir šio straipsnio 6 daliai, kurioje numatyti trenerių ir socialinių paslaugų srities darbuotojų pareiginės algos koeficientų didinimo atvejai.<text:s/>Pažymėtina, kad šio straipsnio 5 dalyje socialinių paslaugų srities darbuotojų<text:s/>pareiginės algos koeficientų didinimo sąlygos išdėstytos aiškiai.</text:p>
        </text:list-item>
        <text:list-item>
          <text:p text:style-name="P56"><text:span text:style-name="T57">Pažymėtina, kad nesuprantamo</text:span><text:span text:style-name="T58">s keičiamo įstatymo 9 straipsnio 9 dalies 1 punkto nuostatos, numatančios, kad</text:span><text:span text:style-name="T59">,</text:span><text:span text:style-name="T60"><text:s/></text:span><text:span text:style-name="T61">atsižvelgiant į darbo apmokėjimo sistemos nuostatas</text:span><text:span text:style-name="T62">,<text:s/></text:span><text:span text:style-name="T63">mokyklos vadovui, jo pavaduotojui ugdymui, mokyklos ugdymą organizuojančio skyriaus vedėjui, švietimo pagalbos įstaigos vadovui, jo pavaduotojui ir švietimo pagalbos įstaigos skyriaus vedėjui, kurių darbas laikomas pedagoginiu, gali būti nustatomas didesnis pareiginės algos koeficientas, taikant ne mažiau kaip 0,06 didesnį pareiginės algos koeficientą,<text:s/></text:span><text:span text:style-name="T64">tačiau ne didesnį kaip 1,4 šio įstatymo 2 priede nustatyto pareiginės algos koeficiento</text:span><text:span text:style-name="T65">,<text:s/></text:span><text:span text:style-name="T66">turinys bei jos galimas įgyvendinimas, nes nėra aišku nei apie kokį<text:s/></text:span><text:span text:style-name="T67">santykinį<text:s/></text:span><text:span text:style-name="T68">„1,4“ dydį kalbama, nei apie šio dydžio pritaikymą (</text:span><text:span text:style-name="T69">matematinį<text:s/></text:span><text:span text:style-name="T70">veiksmą)<text:s/></text:span><text:span text:style-name="T71">konkrečių 2 priede nurodytų<text:s/></text:span><text:span text:style-name="T72">koeficientų atžvilgiu.</text:span></text:p>
        </text:list-item>
      </text:list>
      <text:p text:style-name="P73"><text:span text:style-name="T74">5.<text:s/></text:span><text:span text:style-name="T75">Svarstytina, ar siekiant teisinio aiškumo ir</text:span><text:span text:style-name="T76"><text:s/></text:span><text:span text:style-name="T77">nuoseklumo</text:span><text:span text:style-name="T78">, nereikėtų</text:span><text:span text:style-name="T79"><text:s/>suderinti įstatymo projekto 2 straipsnio<text:s/></text:span><text:span text:style-name="T80">25 ir<text:s/></text:span><text:span text:style-name="T81">26 d</text:span><text:span text:style-name="T82">alių, t. y.</text:span><text:span text:style-name="T83"><text:s/>ar nereikėtų</text:span><text:span text:style-name="T84"><text:s/>patikslinti įstatymo projekto<text:s/></text:span><text:span text:style-name="T85">2<text:s/></text:span><text:span text:style-name="T86">straipsnio<text:s/></text:span><text:span text:style-name="T87">26</text:span><text:span text:style-name="T88"><text:s/>dalies</text:span><text:span text:style-name="T89">, kad būtų aišku</text:span><text:span text:style-name="T90">, kuri kintamoji dalis galioja iki 202</text:span><text:span text:style-name="T91">4 metų veiklos vertinimo (manytina, kad turėtų būti nurodyta</text:span><text:span text:style-name="T92"><text:s/>ne<text:s/></text:span><text:span text:style-name="T93">iki šio įstatymo įsigaliojimo</text:span><text:span text:style-name="T94"><text:s/></text:span><text:span text:style-name="T95">nustatyta</text:span><text:span text:style-name="T96">, o<text:s/></text:span><text:span text:style-name="T97">po 2023 metų veiklos<text:s/></text:span><text:span text:style-name="T98">vertinimo</text:span><text:span text:style-name="T99"><text:s/>įstatymo projekto<text:s/></text:span><text:span text:style-name="T100">2<text:s/></text:span><text:span text:style-name="T101">straipsnio<text:s/></text:span><text:span text:style-name="T102">25 dalyje nustatyta tvarka</text:span><text:span text:style-name="T103"><text:s/></text:span><text:span text:style-name="T104">nustatyta</text:span><text:span text:style-name="T105"><text:s/></text:span><text:span text:style-name="T106">kintamoji dalis</text:span><text:span text:style-name="T107">)</text:span><text:span text:style-name="T108">.</text:span><text:span text:style-name="T109"><text:s/></text:span></text:p>
      <text:p text:style-name="P110"/>
      <text:p text:style-name="P111"/>
      <text:p text:style-name="P112"/>
      <text:p text:style-name="P113"><text:span text:style-name="T114">Departamento direktorius</text:span><text:span text:style-name="T115"><text:tab/></text:span><text:span text:style-name="T116"><text:tab/></text:span><text:span text:style-name="T117"><text:tab/></text:span><text:span text:style-name="T118"><text:tab/></text:span><text:span text:style-name="T119"><text:tab/></text:span><text:span text:style-name="T120"><text:tab/><text:s text:c="6"/></text:span><text:span text:style-name="T121"><text:s text:c="13"/></text:span><text:span text:style-name="T122">Dainius Zeblecki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J. Andriuškevičiūtė, tel. +370 5 209 6159, el. p.<text:s/></text:span><text:a xlink:href="mailto:jadvyga.andriuskeviciute@lrs.lt" office:target-frame-name="_top" xlink:show="replace"><text:span text:style-name="T150">jadvyga.andriuskeviciute@lrs.lt</text:span></text:a></text:p>
      <text:p text:style-name="P151"><text:span text:style-name="T152">E. Mušinskis, tel. +370 5 209 6356, el. p.</text:span><text:span text:style-name="T153"><text:s/></text:span><text:a xlink:href="mailto:edvinas.musinskis@lrs.lt" office:target-frame-name="_parent" xlink:show="replace"><text:span text:style-name="T154">edvinas.musinskis@lrs.lt</text:span></text:a></text:p>
      <text:p text:style-name="P155"><text:span text:style-name="T156">J. Raškauskaitė, tel. +370 5</text:span><text:span text:style-name="T157"><text:s/></text:span><text:span text:style-name="T158">209<text:s/></text:span><text:span text:style-name="T159">6842, el. p. jurgita.raskauskaite@lrs.lt</text:span></text:p>
      <text:p text:style-name="P160"><text:span text:style-name="T161">I. Šambaraitė, tel.<text:s/></text:span><text:span text:style-name="T162">+370<text:s/></text:span><text:span text:style-name="T163">5 2</text:span><text:span text:style-name="T164">0</text:span><text:span text:style-name="T165">9 6850, el. p.</text:span><text:span text:style-name="T166"><text:s/></text:span><text:a xlink:href="mailto:irena.sambaraite@lrs.lt" office:target-frame-name="_parent" xlink:show="replace"><text:span text:style-name="T16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1T10:01:00Z</meta:creation-date>
    <dc:date>2023-12-11T10:01:00Z</dc:date>
    <meta:print-date>2016-10-06T12:44:00Z</meta:print-date>
    <meta:template xlink:href="Normal.dotm" xlink:type="simple"/>
    <meta:editing-cycles>2</meta:editing-cycles>
    <meta:editing-duration>PT0S</meta:editing-duration>
    <meta:document-statistic meta:page-count="3" meta:paragraph-count="66" meta:word-count="869" meta:character-count="6023" meta:row-count="208" meta:non-whitespace-character-count="5220"/>
  </office:meta>
</office:document-meta>
</file>