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1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2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1.079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4.231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6743in" style:use-optimal-column-width="false"/>
    </style:style>
    <style:style style:name="Table35" style:family="table">
      <style:table-properties style:width="10.1368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1.152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1173in">
        <style:tab-stops>
          <style:tab-stop style:type="left" style:position="9.45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FFFFFF" style:font-size-complex="12pt"/>
    </style:style>
    <style:style style:name="T123" style:parent-style-name="DefaultParagraphFont" style:family="text">
      <style:text-properties fo:color="#FFFFFF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style:vertical-align="auto"/>
      <style:text-properties style:font-size-complex="12pt" fo:hyphenate="false"/>
    </style:style>
    <style:style style:name="P147" style:parent-style-name="Normal" style:family="paragraph">
      <style:paragraph-properties style:vertical-align="auto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 fo:background-color="#FFFFFF"/>
    </style:style>
    <style:style style:name="T15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VALSTYBĖS VALDYMO IR SAVIVALDYBIŲ KOMITETAS</text:p>
      <text:p text:style-name="P12"/>
      <text:p text:style-name="P13"><text:span text:style-name="T14">PAGRINDINIO KOMITETO PAPILDOMA IŠVADA<text:s/></text:span></text:p>
      <text:p text:style-name="P15"><text:span text:style-name="T16">DĖL GAUTŲ NAUJŲ PASTABŲ IR PASIŪLYMŲ<text:s/></text:span><text:span text:style-name="T17">DĖL<text:s/></text:span><text:span text:style-name="T18">LIETUVOS RESPUBLIKOS SEIMO 2018 M. GRUODŽIO 20 D. NUTARIMO NR. XIII-1896 „DĖL LIETUVOS RESPUBLIKOS SEIMO, SEIMO KANCELIARIJOS IR SEIMUI ATSKAITINGŲ INSTITUCIJŲ, RESPUBLIKOS PREZIDENTO KANCELIARIJOS IR RESPUBLIKOS PREZIDENTUI ATSKAITINGŲ INSTITUCIJŲ, NACIONALINĖS TEISMŲ ADMINISTRACIJOS, TEISMŲ,<text:s/></text:span><text:span text:style-name="T19">PROKURATŪROS, SAVIVALDYBIŲ INSTITUCIJŲ IR ĮSTAIGŲ SĄRAŠO PAGAL GRUPES PATVIRTINIMO“<text:s/></text:span><text:span text:style-name="T20">PRIPAŽINIMO NETEKUSIU GALIOS<text:s/></text:span><text:span text:style-name="T21">nutarimo projekto Nr. XIVP-2627</text:span><text:span text:style-name="T22">(3</text:span><text:span text:style-name="T23">)</text:span></text:p>
      <text:p text:style-name="P24"/>
      <text:p text:style-name="P25">2023-06-14<text:s/>Nr. 113-P-18</text:p>
      <text:p text:style-name="P26">Vilnius</text:p>
      <text:p text:style-name="P27"/>
      <text:p text:style-name="P28"><text:span text:style-name="T29">1. Komiteto posėdyje dalyvavo:</text:span></text:p>
      <text:p text:style-name="P30">Komiteto pirmininkas Ričardas Juška, pirmininko pavaduotojas Valentinas Bukauskas, komiteto nariai: Guoda Burokienė, Domas Griškevičius,<text:s/>Kęstutis Masiulis,<text:s/>Kęstutis Navickas,<text:s/>Audrius Petrošius, Eugenijus Sabutis, Algis Strelčiūnas, Rita Tamašunienė, Valdemaras Valkiūnas.</text:p>
      <text:soft-page-break/>
      <text:p text:style-name="P31">Komiteto biuras: vedėja Lina Milonaitė, patarėjai: Rasa Mačiulytė, Skaistė Meškelė, Rasa Šidlauskaitė, Juras Taminskas, padėjėja Vilma Keidūnė.</text:p>
      <text:p text:style-name="P32"/>
      <text:p text:style-name="P33"><text:span text:style-name="T34">2. Seimo kanceliarijos Teisės departamento išvados ir kitų ekspertų pasiūlyma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<text:span text:style-name="T49">Nr.</text:span>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>Pastabos</text:p>
          </table:table-cell>
          <table:table-cell table:style-name="TableCell56" table:number-rows-spanned="2">
            <text:p text:style-name="P57">Pasiūlymo turinys</text:p>
          </table:table-cell>
          <table:table-cell table:style-name="TableCell58" table:number-rows-spanned="2">
            <text:p text:style-name="P59">Komiteto sprendimas</text:p>
          </table:table-cell>
          <table:table-cell table:style-name="TableCell60" table:number-rows-spanned="2">
            <text:p text:style-name="P61">Argumentai,<text:s/></text:p>
            <text:p text:style-name="P62">pagrindžiantys sprendimą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, 2023-06-07</text:p>
          </table:table-cell>
          <table:table-cell table:style-name="TableCell81">
            <text:p text:style-name="P82">1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teikiame šią pastabą.</text:p>
            <text:p text:style-name="P92"><text:span text:style-name="T93">Atsižvelgiant į tai, kad projekto 1 ir 2 straipsniu nustatomos skirtingos taisyklės, kurios pagal projekto 3 straipsnį turėtų įsigalioti tuo pačiu metu ir įvertinus tai, kad 2023 m. gegužės 25 d. Seime buvo priimtas Lietuvos Respublikos valstybės tarnybos įstatymo Nr. VIII-1316 pakeitimo įstatymas Nr. XIV-1985, pagal kurį nuo 2024 m. sausio 1 d. valstybės ir savivaldybių institucijos ir įstaigos nebus skirstomos į grupes (nebelieka teisinio pagrindo Seimui tvirtinti įstaigų sąrašo pagal grupes),<text:s/></text:span><text:span text:style-name="T94">brauktinas projekto 1 straipsnis</text:span><text:span text:style-name="T95"><text:s/>bei atitinkamai<text:s/></text:span><text:span text:style-name="T96">tikslintina straipsnių numeracija</text:span><text:span text:style-name="T97">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><text:span text:style-name="T102">Balsavimo rezultatai:</text:span><text:span text:style-name="T103"><text:s/></text:span><text:span text:style-name="T104">pritarta bendru sutarimu</text:span><text:span text:style-name="T105">.</text:span></text:p>
          </table:table-cell>
        </table:table-row>
      </table:table>
      <text:p text:style-name="P106"><text:span text:style-name="T107">3. Subjektų, turinčių įstatymų leidybos iniciatyvos teisę, pasiūlymai:</text:span><text:span text:style-name="T108"><text:s/></text:span><text:span text:style-name="T109">negauta.</text:span></text:p>
      <text:p text:style-name="P110"/>
      <text:p text:style-name="P111"/>
      <text:p text:style-name="P112"/>
      <text:p text:style-name="P113"><text:span text:style-name="T114">Komiteto pirminink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Ričardas Juška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Valstybės valdymo ir savivaldybių komiteto biuro patarėja</text:span><text:span text:style-name="T149"><text:s/></text:span><text:span text:style-name="T150">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6-14T09:52:00Z</meta:creation-date>
    <dc:date>2023-06-14T09:5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2ddddfa-65fe-4b91-91e8-39f6cb9baf51</meta:user-defined>
    <meta:document-statistic meta:page-count="3" meta:paragraph-count="19" meta:word-count="310" meta:character-count="2360" meta:row-count="60" meta:non-whitespace-character-count="2069"/>
  </office:meta>
</office:document-meta>
</file>