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text-position="super 66.6%" style:font-size-complex="12p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 fo:line-height="150%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84" style:parent-style-name="Normal" style:family="paragraph">
      <style:paragraph-properties fo:text-align="justify" fo:line-height="150%"/>
    </style:style>
    <style:style style:name="T18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SUOMENĖS INFORMAVIMO ĮSTATYMO NR.</text:span><text:span text:style-name="T13"><text:s/></text:span><text:span text:style-name="T14">I-1418</text:span><text:span text:style-name="T15"><text:s/></text:span><text:span text:style-name="T16">34</text:span><text:span text:style-name="T17">1</text:span><text:span text:style-name="T18"><text:s/></text:span><text:span text:style-name="T19">STRAIPSNIO PAKEITIMO</text:span></text:p>
      <text:p text:style-name="P20"><text:span text:style-name="T21">įstATYMO<text:s/></text:span><text:span text:style-name="T22">PROJEKTO</text:span></text:p>
      <text:p text:style-name="P23"/>
      <text:p text:style-name="P24">2024-04-<text:span text:style-name="T25">16</text:span><text:s/>Nr.<text:span text:style-name="T26"><text:s/></text:span>XIVP-3633</text:p>
      <text:p text:style-name="P27"><text:span text:style-name="T28">Vilnius</text:span></text:p>
      <text:p text:style-name="P29"/>
      <text:p text:style-name="P30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ą<text:s/>pastabą.</text:p>
      <text:p text:style-name="P31"><text:span text:style-name="T32">Projektu siūloma papildyti Visuomenės informavimo įstatymo 34</text:span><text:span text:style-name="T33">1</text:span><text:span text:style-name="T34"><text:s/>straipsnio 2</text:span><text:span text:style-name="T35">1</text:span><text:span text:style-name="T36"><text:s/>dalį (įtvirtinantį draudimą Lietuvos Respublikoje retransliuoti ir (ar) platinti internete Rusijos<text:s/></text:span><text:soft-page-break/><text:span text:style-name="T37">Federacijos ar Baltarusijos Respublikos įsteigtų, tiesiogiai ar netiesiogiai valdomų, kontroliuojamų ar finansuojamų subjektų radijo programas, televizijos programas ir (ar) atskiras programas) ir joje nustatyti naują nuostatą,<text:s/></text:span><text:span text:style-name="T38">pagal kurią</text:span><text:span text:style-name="T39"><text:s/>šis<text:s/></text:span><text:span text:style-name="T40">draudimas taikomas</text:span><text:span text:style-name="T41"><text:s/>tol, kol Nacionalinio saugumo strategijoje Rusijos Federacija ir (arba) Baltarusijos Respublika yra nurodytos kaip keliančios pavojų ir grėsmę Lietuvos Respublikos nacionaliniam saugumui.<text:s/></text:span></text:p>
      <text:p text:style-name="P42"><text:span text:style-name="T43">Vertindami siūlomą nuostatą, atkreipiame dėmesį, kad<text:s/></text:span><text:span text:style-name="T44">nors nauja norma ir konstruojama kaip tam tikra imperatyvaus<text:s/></text:span><text:span text:style-name="T45">įstatyminio<text:s/></text:span><text:span text:style-name="T46">draudimo<text:s/></text:span><text:span text:style-name="T47">taikymo</text:span><text:span text:style-name="T48"><text:s/>taisyklė, tačiau savo esme tai yra ne kas kita, o keičiamo įstatymo<text:s/></text:span><text:span text:style-name="T49">34</text:span><text:span text:style-name="T50">1</text:span><text:span text:style-name="T51"><text:s/>straipsnio 2</text:span><text:span text:style-name="T52">1</text:span><text:span text:style-name="T53"><text:s/>dal</text:span><text:span text:style-name="T54">ies<text:s/></text:span><text:span text:style-name="T55">galiojimą</text:span><text:span text:style-name="T56"><text:s/>nustatanti norma. Pažymėtina, kad tam tikros įstatyminių nuostatų specialaus taikymo<text:s/></text:span><text:span text:style-name="T57">(</text:span><text:span text:style-name="T58">laike</text:span><text:span text:style-name="T59"><text:s/>ar tam tikrų subjektų atžvilgiu)</text:span><text:span text:style-name="T60"><text:s/>sąlygos dažniausiai formuluojamos įstatymų baigiamosiose nuostatose, kai</text:span><text:span text:style-name="T61">, siekiant apsaugoti teisinių santykių dalyvių teisėtus lūkesčius bei interesus,</text:span><text:span text:style-name="T62"><text:s/>reikia išdėstyti tam tikras pereinamojo laikotarpio iš buvusio teisinio reguliavimo į naują teisinį reguliavimą taisykles. Tuo tarpu<text:s/></text:span><text:span text:style-name="T63">projekte<text:s/></text:span><text:span text:style-name="T64">išdėstytos nuostatos esmė yra<text:s/></text:span><text:span text:style-name="T65">ne nustatyti<text:s/></text:span><text:span text:style-name="T66">tam tikras<text:s/></text:span><text:span text:style-name="T67">laikinas, pereinamojo laikotarpio draudimo taikymo sąlygas, o<text:s/></text:span><text:span text:style-name="T68">tiesiog nustatyti, kad draudimas nebebus taikomas</text:span><text:span text:style-name="T69"><text:s/>(t.</text:span><text:span text:style-name="T70"><text:s/></text:span><text:span text:style-name="T71">y. draudimas faktiškai neb</text:span><text:span text:style-name="T72">eg</text:span><text:span text:style-name="T73">alios</text:span><text:span text:style-name="T74">)</text:span><text:span text:style-name="T75">,</text:span><text:span text:style-name="T76"><text:s/>kai atsiras tam tikros įstatyme numatytos aplinkybės. Pabrėžtina, kad siūlom</text:span><text:span text:style-name="T77">as</text:span><text:span text:style-name="T78"><text:s/>reguliavim</text:span><text:span text:style-name="T79">as implikuoja tokią</text:span><text:span text:style-name="T80"><text:s/>situacij</text:span><text:span text:style-name="T81">ą</text:span><text:span text:style-name="T82">,<text:s/></text:span><text:span text:style-name="T83">kai<text:s/></text:span><text:span text:style-name="T84">įstatyminei nuostatai (</text:span><text:span text:style-name="T85">34</text:span><text:span text:style-name="T86">1</text:span><text:span text:style-name="T87"><text:s/>straipsnio 2</text:span><text:span text:style-name="T88">1</text:span><text:span text:style-name="T89"><text:s/>dal</text:span><text:span text:style-name="T90">iai) toliau galiojant, jos taikymas bus negalimas, t. y. įstatyminės nuostatos galiojimas faktiškai būtų<text:s/></text:span><text:soft-page-break/><text:span text:style-name="T91">sustabdytas.<text:s/></text:span><text:span text:style-name="T92">Šiame kontekste pažymėtina, kad į</text:span><text:span text:style-name="T93">statymų leidyba savo priederme ir paskirtimi nėra susijusi su įstatymų galiojimo stabdymu</text:span><text:span text:style-name="T94"><text:s/>ar sąlyginiu galiojimu, kai atsiradus tam tikrai sąlygai, nuostata nebegalėtų būti taikoma</text:span><text:span text:style-name="T95">. Taip yra todėl, kad situacijoje, susidariusioje sustabdžius įstatymo galiojimą</text:span><text:span text:style-name="T96"><text:s/>ar atsiradus numatytai sąlygai</text:span><text:span text:style-name="T97">, galima<text:s/></text:span><text:span text:style-name="T98">būtų<text:s/></text:span><text:span text:style-name="T99">įžvelgti prielaidas dviprasmybėms atitinkamų visuomeninių santykių reguliavimo procese,<text:s/></text:span><text:span text:style-name="T100">o taip pat teisės<text:s/></text:span><text:span text:style-name="T101">spragoms atsirasti.<text:s/></text:span><text:span text:style-name="T102">Atkreiptinas dėmesys į tai, kad<text:s/></text:span><text:span text:style-name="T103">Konstitucija neleidžia įstatymų leidėjui priimti įstatymų, kuriais sustabdomas galiojančių įstatymų galiojimas; kad tol, kol įstatymas galioja, jis turi būti taikomas; kad prireikus netaikyti įstatymo (jo dalių), turi būti pripažįstama, kad jis (jo dalys) neteko galios, o ne kad sustabdomas jo (jo dalių) galiojimas</text:span><text:span text:style-name="T104"><text:s/>(Konstitucinio Teismo<text:s/></text:span><text:span text:style-name="T105">2007 m. liepos 5 d. nutarimas</text:span><text:span text:style-name="T106">)</text:span><text:span text:style-name="T107">.</text:span></text:p>
      <text:p text:style-name="P108"><text:span text:style-name="T109">Atsižvelgiant į tai, kas išdėstyta, manome, kad siūlomas projektas</text:span><text:span text:style-name="T110"><text:s/></text:span><text:span text:style-name="T111">yra teisiškai ydingas</text:span><text:span text:style-name="T112">.</text:span><text:span text:style-name="T113"><text:s/>Jeigu siekiama nustatyti tolesnį<text:s/></text:span><text:span text:style-name="T114">draudimo<text:s/></text:span><text:span text:style-name="T115">Lietuvos Respublikoje retransliuoti ir (ar) platinti internete Rusijos Federacijos ar Baltarusijos Respublikos įsteigtų, tiesiogiai ar netiesiogiai valdomų, kontroliuojamų ar finansuojamų subjektų radijo programas, televizijos programas ir (ar) atskiras programas</text:span><text:span text:style-name="T116">, turėtų būti keičiama</text:span><text:span text:style-name="T117"><text:s/>ne galiojančio</text:span><text:span text:style-name="T118"><text:s/></text:span><text:span text:style-name="T119">Lietuvos Respublikos visuomenės informavimo įstatymo 34</text:span><text:span text:style-name="T120">1</text:span><text:span text:style-name="T121"><text:s/></text:span><text:span text:style-name="T122">straipsnio 2</text:span><text:span text:style-name="T123">1</text:span><text:span text:style-name="T124"><text:s/>dalis, kaip siūloma teikiamu projektu, bet</text:span><text:span text:style-name="T125"><text:s/>L</text:span><text:span text:style-name="T126">ietuvos<text:s/></text:span><text:span text:style-name="T127">R</text:span><text:span text:style-name="T128">espublikos</text:span><text:span text:style-name="T129"><text:s/></text:span><text:span text:style-name="T130">visuomenės informavimo įstatymo<text:s/></text:span><text:span text:style-name="T131">Nr.</text:span><text:span text:style-name="T132"><text:s/></text:span><text:span text:style-name="T133">I</text:span><text:span text:style-name="T134">-1418</text:span><text:span text:style-name="T135"><text:s/></text:span><text:span text:style-name="T136">34</text:span><text:span text:style-name="T137">1</text:span><text:span text:style-name="T138"><text:s/></text:span><text:span text:style-name="T139">straipsnio pakeitimo įstatymo<text:s/></text:span><text:span text:style-name="T140">N</text:span><text:span text:style-name="T141">r.<text:s/></text:span><text:span text:style-name="T142">XIV</text:span><text:span text:style-name="T143">-1425</text:span><text:span text:style-name="T144">, kurio pakeitimo projektas Nr. XIVP-3634 yra teikiamas kartu su aptariamu projektu,<text:s/></text:span><text:span text:style-name="T145"><text:s/></text:span><text:span text:style-name="T146">3<text:s/></text:span><text:span text:style-name="T147">straipsn</text:span><text:span text:style-name="T148">is</text:span><text:span text:style-name="T149">,<text:s/></text:span><text:span text:style-name="T150">n</text:span><text:span text:style-name="T151">ustatant jame<text:s/></text:span><text:span text:style-name="T152">vėlesnę šio įstatymo<text:s/></text:span><text:span text:style-name="T153">2<text:s/></text:span><text:span text:style-name="T154">straipsnio</text:span><text:span text:style-name="T155">, kuriuo įstatymo 34</text:span><text:span text:style-name="T156">1</text:span><text:span text:style-name="T157"><text:s/></text:span><text:span text:style-name="T158">straipsnio 2</text:span><text:span text:style-name="T159">1</text:span><text:span text:style-name="T160"><text:s/>dalis pripažįstama netekusia galios,<text:s/></text:span><text:span text:style-name="T161"><text:s/>įsigaliojimo datą.</text:span></text:p>
      <text:p text:style-name="P162"><text:bookmark-start text:name="part_415f68c23c8c4a589a7f6bd6cd27ec26"/><text:bookmark-end text:name="part_415f68c23c8c4a589a7f6bd6cd27ec26"/></text:p>
      <text:p text:style-name="P163"/>
      <text:p text:style-name="P164"/>
      <text:p text:style-name="P165">Departamento direktorius<text:tab/><text:tab/><text:tab/><text:tab/><text:tab/><text:s text:c="6"/><text:s text:c="17"/><text:s/><text:s text:c="2"/><text:s text:c="2"/>Dainius Zebleckis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E. Mušinskis, tel.<text:s/></text:span><text:span text:style-name="T176">(0<text:s/></text:span><text:span text:style-name="T177">5</text:span><text:span text:style-name="T178">)</text:span><text:span text:style-name="T179"><text:s/>209 6</text:span><text:span text:style-name="T180">35</text:span><text:span text:style-name="T181">6, el. p.</text:span><text:span text:style-name="T182"><text:s/></text:span><text:a xlink:href="mailto:edvinas.musinskis@lrs.lt" office:target-frame-name="_parent" xlink:show="replace"><text:span text:style-name="T183">edvinas.musinskis@lrs.lt</text:span></text:a></text:p>
      <text:p text:style-name="P184"><text:span text:style-name="T185">L. Schulte-Ebbert, tel.<text:s/></text:span><text:span text:style-name="T186">(0 5) 209 6055</text:span><text:span text:style-name="T187">, el. p. liucija.schulteebbert</text:span><text:span text:style-name="T188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6T08:26:00Z</meta:creation-date>
    <dc:date>2024-04-16T08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06" meta:character-count="4147" meta:row-count="92" meta:non-whitespace-character-count="3683"/>
  </office:meta>
</office:document-meta>
</file>