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4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6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text:s/></text:p>
      <text:p text:style-name="P4">DĖL LIETUVOS RESPUBLIKOS</text:p>
      <text:p text:style-name="P5">POLITINIŲ PARTIJŲ<text:s/>ĮSTATYMO NR. I-606 2 IR 21 STRAIPNIŲ<text:s/>PAKEITIMO</text:p>
      <text:p text:style-name="P6"><text:span text:style-name="T7">ĮSTATYMO PROJEKTUI NR.<text:s/></text:span><text:span text:style-name="T8">XIIIP-2266</text:span></text:p>
      <text:p text:style-name="P9"/>
      <text:p text:style-name="P10">2018-06-29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išdėstyti siūlymai turėtų užtikrinti didesnį politinių partijų skaidrumą bei kokybiškesnę veiklą.</text:span></text:p>
            <text:p text:style-name="P50"/>
            <text:p text:style-name="P51">Pasiūlymas:</text:p>
            <text:p text:style-name="P52"><text:span text:style-name="T53">Pakeisti įstatymo projekto<text:s/></text:span><text:span text:style-name="T54">2</text:span><text:span text:style-name="T55"><text:s/>straipsn</text:span><text:span text:style-name="T56">io pavadinimą</text:span><text:span text:style-name="T57"><text:s/></text:span><text:span text:style-name="T58">ir išdėstyti jį taip:</text:span></text:p>
            <text:p text:style-name="P59"/>
            <text:p text:style-name="P60"><text:span text:style-name="T61">„</text:span><text:span text:style-name="T62">21 straipsnis.<text:s/></text:span><text:span text:style-name="T63">Valstybės biudžeto asignavimų politinės partijos veiklai finansuoti dydžio apskaičiavimo, paskirstymo ir mokėjimo tvarka</text:span><text:span text:style-name="T64"><text:s/></text:span></text:p>
            <text:p text:style-name="P65">Valstybės biudžeto asignavimų politinės partijos<text:s/>ir atskirai LSDDP<text:s/>veiklai finansuoti dydžio apskaičiavimo, paskirstymo ir mokėjimo tvarka<text:s/></text:p>
            <text:p text:style-name="P66"/>
            <text:p text:style-name="P67"/>
          </table:table-cell>
        </table:table-row>
      </table:table>
      <text:p text:style-name="P68"/>
      <text:section text:name="Sect1" text:style-name="S1">
        <text:p text:style-name="P69"/>
        <text:p text:style-name="P70"/>
        <text:p text:style-name="P71">Teikia</text:p>
        <text:p text:style-name="P72">Seimo narys<text:tab/><text:tab/><text:tab/><text:tab/><text:span text:style-name="T73">(Parašas)</text:span><text:tab/><text:tab/><text:tab/>Juozas Ole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06-29T08:05:00Z</meta:creation-date>
    <dc:date>2018-06-29T08:05:00Z</dc:date>
    <meta:print-date>2018-06-27T06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5" meta:word-count="90" meta:character-count="767" meta:row-count="15" meta:non-whitespace-character-count="682"/>
  </office:meta>
</office:document-meta>
</file>