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Hyperlink" style:family="text">
      <style:text-properties style:font-name="Times New Roman" style:font-name-complex="Times New Roman" fo:font-weight="bold" style:font-weight-asian="bold" style:use-window-font-color="true" style:font-size-complex="10pt" fo:language="lt" fo:country="LT"/>
    </style:style>
    <style:style style:name="T9" style:parent-style-name="Hyperlink" style:family="text">
      <style:text-properties style:font-name="Times New Roman" style:font-name-complex="Times New Roman" fo:font-weight="bold" style:font-weight-asian="bold" style:font-weight-complex="bold" fo:text-transform="uppercase" style:use-window-font-color="tru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4" style:parent-style-name="DefaultParagraphFont" style:family="text">
      <style:text-properties style:font-name="Times New Roman" style:font-name-complex="Times New Roman" fo:font-weight="bold" style:font-weight-asian="bold" fo:color="#000000" style:font-size-complex="10pt"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T23" style:parent-style-name="DefaultParagraphFont" style:family="text">
      <style:text-properties style:font-name="Times New Roman" style:font-name-complex="Times New Roman" fo:font-weight="bold" style:font-weight-asian="bold" fo:text-transform="uppercase" fo:language="lt" fo:country="LT"/>
    </style:style>
    <style:style style:name="T24" style:parent-style-name="DefaultParagraphFont" style:family="text">
      <style:text-properties style:font-name="Times New Roman" style:font-name-complex="Times New Roman" fo:font-weight="bold" style:font-weight-asian="bold" fo:text-transform="uppercase" fo:language="lt" fo:country="LT"/>
    </style:style>
    <style:style style:name="P2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6"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complex="Times New Roman" fo:language="lt" fo:country="LT"/>
    </style:style>
    <style:style style:name="T29" style:parent-style-name="DefaultParagraphFont" style:family="text">
      <style:text-properties style:font-name="Times New Roman" style:font-name-complex="Times New Roman" fo:language="en" fo:country="GB"/>
    </style:style>
    <style:style style:name="T30" style:parent-style-name="DefaultParagraphFont" style:family="text">
      <style:text-properties style:font-name="Times New Roman" style:font-name-complex="Times New Roman" fo:language="lt" fo:country="LT"/>
    </style:style>
    <style:style style:name="P31" style:parent-style-name="Normal" style:family="paragraph">
      <style:paragraph-properties fo:text-align="center"/>
      <style:text-properties style:font-name="Times New Roman" style:font-name-complex="Times New Roman" fo:language="lt" fo:country="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4" style:parent-style-name="Normal" style:family="paragraph">
      <style:paragraph-properties fo:text-align="justify" fo:text-indent="0.3937in"/>
      <style:text-properties style:font-name="Times New Roman" style:font-name-complex="Times New Roman" fo:language="lt" fo:country="LT"/>
    </style:style>
    <style:style style:name="P35" style:parent-style-name="Normal" style:family="paragraph">
      <style:paragraph-properties fo:text-align="justify" fo:text-indent="0.3937in"/>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color="#000000" fo:language="lt" fo:country="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4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language="lt" fo:country="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4" style:parent-style-name="DefaultParagraphFont" style:family="text">
      <style:text-properties style:font-name="Times New Roman" style:font-name-complex="Times New Roman" fo:color="#000000" fo:language="lt" fo:country="LT"/>
    </style:style>
    <style:style style:name="T45" style:parent-style-name="DefaultParagraphFont" style:family="text">
      <style:text-properties style:font-name="Times New Roman" style:font-name-complex="Times New Roman" fo:color="#000000" fo:language="lt" fo:country="LT"/>
    </style:style>
    <style:style style:name="T46" style:parent-style-name="DefaultParagraphFont" style:family="text">
      <style:text-properties style:font-name="Times New Roman" style:font-name-complex="Times New Roman" style:font-weight-complex="bold" fo:color="#000000" fo:language="lt" fo:country="LT"/>
    </style:style>
    <style:style style:name="T47" style:parent-style-name="DefaultParagraphFont" style:family="text">
      <style:text-properties style:font-name="Times New Roman" style:font-name-complex="Times New Roman" fo:color="#000000" fo:language="lt" fo:country="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9" style:parent-style-name="DefaultParagraphFont" style:family="text">
      <style:text-properties style:font-name="Times New Roman" style:font-name-complex="Times New Roman" fo:color="#000000" fo:language="lt" fo:country="LT"/>
    </style:style>
    <style:style style:name="T5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2" style:parent-style-name="DefaultParagraphFont" style:family="text">
      <style:text-properties style:font-name="Times New Roman" style:font-name-complex="Times New Roman" fo:color="#000000" fo:language="lt" fo:country="LT"/>
    </style:style>
    <style:style style:name="T53" style:parent-style-name="DefaultParagraphFont" style:family="text">
      <style:text-properties style:font-name="Times New Roman" style:font-name-complex="Times New Roman" fo:color="#000000" fo:language="lt" fo:country="LT"/>
    </style:style>
    <style:style style:name="P54" style:parent-style-name="Normal" style:family="paragraph">
      <style:paragraph-properties fo:text-align="justify" fo:text-indent="0.3937in"/>
    </style:style>
    <style:style style:name="T55" style:parent-style-name="DefaultParagraphFont" style:family="text">
      <style:text-properties style:font-name="Times New Roman" style:font-name-complex="Times New Roman" fo:color="#000000" fo:language="lt" fo:country="LT"/>
    </style:style>
    <style:style style:name="T56" style:parent-style-name="DefaultParagraphFont" style:family="text">
      <style:text-properties style:font-name="Times New Roman" style:font-name-complex="Times New Roman"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fo:color="#000000" fo:language="lt" fo:country="L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1" style:parent-style-name="DefaultParagraphFont" style:family="text">
      <style:text-properties style:font-name="Times New Roman" style:font-name-complex="Times New Roman" fo:color="#000000" fo:language="lt" fo:country="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6" style:parent-style-name="DefaultParagraphFont" style:family="text">
      <style:text-properties style:font-name="Times New Roman" style:font-name-complex="Times New Roman" fo:color="#000000" fo:language="lt" fo:country="LT"/>
    </style:style>
    <style:style style:name="T6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8" style:parent-style-name="DefaultParagraphFont" style:family="text">
      <style:text-properties style:font-name="Times New Roman" style:font-name-complex="Times New Roman" fo:color="#000000" fo:language="lt" fo:country="LT"/>
    </style:style>
    <style:style style:name="T69" style:parent-style-name="DefaultParagraphFont" style:family="text">
      <style:text-properties style:font-name="Times New Roman" style:font-name-complex="Times New Roman" fo:color="#000000" fo:language="lt" fo:country="LT"/>
    </style:style>
    <style:style style:name="P70" style:parent-style-name="taltipfb" style:family="paragraph">
      <style:paragraph-properties fo:text-align="justify" fo:margin-bottom="0in" fo:text-indent="0.3937in" fo:background-color="#FFFFFF"/>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7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4" style:parent-style-name="DefaultParagraphFont" style:family="text">
      <style:text-properties style:font-name="Times New Roman" style:font-name-complex="Times New Roman" fo:font-weight="bold" style:font-weight-asian="bold" fo:language="lt" fo:country="LT"/>
    </style:style>
    <style:style style:name="T7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style>
    <style:style style:name="P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color="#000000" fo:language="lt" fo:country="L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3" style:parent-style-name="DefaultParagraphFont" style:family="text">
      <style:text-properties style:font-name="Times New Roman" style:font-name-complex="Times New Roman" fo:color="#000000" fo:language="lt" fo:country="LT"/>
    </style:style>
    <style:style style:name="T8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85" style:parent-style-name="DefaultParagraphFont" style:family="text">
      <style:text-properties style:font-name="Times New Roman" style:font-name-complex="Times New Roman" fo:color="#000000" fo:language="lt" fo:country="LT"/>
    </style:style>
    <style:style style:name="T86" style:parent-style-name="DefaultParagraphFont" style:family="text">
      <style:text-properties style:font-name="Times New Roman" style:font-name-complex="Times New Roman" fo:language="lt" fo:country="LT"/>
    </style:style>
    <style:style style:name="P8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9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91"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font-weight="bold" style:font-weight-asian="bold" style:font-weight-complex="bold" fo:language="lt" fo:country="LT"/>
    </style:style>
    <style:style style:name="T98" style:parent-style-name="DefaultParagraphFont" style:family="text">
      <style:text-properties style:font-name="Times New Roman" style:font-name-complex="Times New Roman" fo:font-weight="bold" style:font-weight-asian="bold" style:font-weight-complex="bold" fo:language="lt" fo:country="LT"/>
    </style:style>
    <style:style style:name="T99" style:parent-style-name="DefaultParagraphFont" style:family="text">
      <style:text-properties style:font-name="Times New Roman" style:font-name-complex="Times New Roman" fo:font-weight="bold" style:font-weight-asian="bold" style:font-weight-complex="bold" fo:language="lt" fo:country="LT"/>
    </style:style>
    <style:style style:name="T100" style:parent-style-name="DefaultParagraphFont" style:family="text">
      <style:text-properties style:font-name="Times New Roman" style:font-name-complex="Times New Roman"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style:font-name="Times New Roman" style:font-name-complex="Times New Roman" fo:font-weight="bold" style:font-weight-asian="bold" style:font-weight-complex="bold" fo:language="lt" fo:country="LT"/>
    </style:style>
    <style:style style:name="T103" style:parent-style-name="DefaultParagraphFont" style:family="text">
      <style:text-properties style:font-name="Times New Roman" style:font-name-complex="Times New Roman" fo:font-weight="bold" style:font-weight-asian="bold" style:font-weight-complex="bold" fo:language="lt" fo:country="LT"/>
    </style:style>
    <style:style style:name="T104" style:parent-style-name="DefaultParagraphFont" style:family="text">
      <style:text-properties style:font-name="Times New Roman" style:font-name-complex="Times New Roman" fo:font-weight="bold" style:font-weight-asian="bold" style:font-weight-complex="bold" fo:language="lt" fo:country="LT"/>
    </style:style>
    <style:style style:name="T105" style:parent-style-name="DefaultParagraphFont" style:family="text">
      <style:text-properties style:font-name="Times New Roman" style:font-name-complex="Times New Roman" fo:font-weight="bold" style:font-weight-asian="bold" style:font-weight-complex="bold" fo:language="lt" fo:country="LT"/>
    </style:style>
    <style:style style:name="T106" style:parent-style-name="DefaultParagraphFont" style:family="text">
      <style:text-properties style:font-name="Times New Roman" style:font-name-complex="Times New Roman" fo:font-weight="bold" style:font-weight-asian="bold" style:font-weight-complex="bold" fo:language="lt" fo:country="LT"/>
    </style:style>
    <style:style style:name="T107" style:parent-style-name="DefaultParagraphFont" style:family="text">
      <style:text-properties style:font-name="Times New Roman" style:font-name-complex="Times New Roman" fo:font-weight="bold" style:font-weight-asian="bold" style:font-weight-complex="bold" fo:language="lt" fo:country="LT"/>
    </style:style>
    <style:style style:name="T108" style:parent-style-name="DefaultParagraphFont" style:family="text">
      <style:text-properties style:font-name="Times New Roman" style:font-name-complex="Times New Roman" fo:font-weight="bold" style:font-weight-asian="bold" style:font-weight-complex="bold" fo:language="en" fo:country="GB"/>
    </style:style>
    <style:style style:name="T109" style:parent-style-name="DefaultParagraphFont" style:family="text">
      <style:text-properties style:font-name="Times New Roman" style:font-name-complex="Times New Roman" fo:font-weight="bold" style:font-weight-asian="bold" style:font-weight-complex="bold" fo:language="en" fo:country="GB"/>
    </style:style>
    <style:style style:name="T110" style:parent-style-name="DefaultParagraphFont" style:family="text">
      <style:text-properties style:font-name="Times New Roman" style:font-name-complex="Times New Roman" fo:font-weight="bold" style:font-weight-asian="bold" style:font-weight-complex="bold" fo:language="en" fo:country="GB"/>
    </style:style>
    <style:style style:name="T111" style:parent-style-name="DefaultParagraphFont" style:family="text">
      <style:text-properties style:font-name="Times New Roman" style:font-name-complex="Times New Roman" fo:font-weight="bold" style:font-weight-asian="bold" style:font-weight-complex="bold" fo:language="en" fo:country="GB"/>
    </style:style>
    <style:style style:name="T112" style:parent-style-name="DefaultParagraphFont" style:family="text">
      <style:text-properties style:font-name="Times New Roman" style:font-name-complex="Times New Roman" fo:language="en" fo:country="GB"/>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 New Roman" style:font-name-complex="Times New Roman" fo:language="en" fo:country="GB"/>
    </style:style>
    <style:style style:name="T115" style:parent-style-name="DefaultParagraphFont" style:family="text">
      <style:text-properties style:font-name="Times New Roman" style:font-name-complex="Times New Roman" fo:language="en" fo:country="GB"/>
    </style:style>
    <style:style style:name="T116" style:parent-style-name="DefaultParagraphFont" style:family="text">
      <style:text-properties style:font-name="Times New Roman" style:font-name-complex="Times New Roman" fo:language="en" fo:country="GB"/>
    </style:style>
    <style:style style:name="T117" style:parent-style-name="DefaultParagraphFont" style:family="text">
      <style:text-properties style:font-name="Times New Roman" style:font-name-complex="Times New Roman" style:text-position="super 66.6%" fo:language="en" fo:country="GB"/>
    </style:style>
    <style:style style:name="T118" style:parent-style-name="DefaultParagraphFont" style:family="text">
      <style:text-properties style:font-name="Times New Roman" style:font-name-complex="Times New Roman" fo:language="en" fo:country="GB"/>
    </style:style>
    <style:style style:name="T119" style:parent-style-name="DefaultParagraphFont" style:family="text">
      <style:text-properties style:font-name="Times New Roman" style:font-name-complex="Times New Roman" fo:language="en" fo:country="GB"/>
    </style:style>
    <style:style style:name="T120" style:parent-style-name="DefaultParagraphFont" style:family="text">
      <style:text-properties style:font-name="Times New Roman" style:font-name-complex="Times New Roman"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name="Times New Roman" style:font-name-complex="Times New Roman" fo:language="lt" fo:country="LT"/>
    </style:style>
    <style:style style:name="T123" style:parent-style-name="DefaultParagraphFont" style:family="text">
      <style:text-properties style:font-name="Times New Roman" style:font-name-complex="Times New Roman" fo:font-weight="bold" style:font-weight-asian="bold" style:font-weight-complex="bold" fo:language="en" fo:country="GB"/>
    </style:style>
    <style:style style:name="T124" style:parent-style-name="DefaultParagraphFont" style:family="text">
      <style:text-properties style:font-name="Times New Roman" style:font-name-complex="Times New Roman" fo:font-weight="bold" style:font-weight-asian="bold" style:font-weight-complex="bold" style:text-position="super 66.6%" fo:language="en" fo:country="GB"/>
    </style:style>
    <style:style style:name="T125" style:parent-style-name="DefaultParagraphFont" style:family="text">
      <style:text-properties style:font-name="Times New Roman" style:font-name-complex="Times New Roman" fo:font-weight="bold" style:font-weight-asian="bold" style:font-weight-complex="bold" fo:language="en" fo:country="GB"/>
    </style:style>
    <style:style style:name="T126" style:parent-style-name="DefaultParagraphFont" style:family="text">
      <style:text-properties style:font-name="Times New Roman" style:font-name-complex="Times New Roman" fo:font-weight="bold" style:font-weight-asian="bold" style:font-weight-complex="bold" fo:language="lt" fo:country="LT"/>
    </style:style>
    <style:style style:name="T127" style:parent-style-name="DefaultParagraphFont" style:family="text">
      <style:text-properties style:font-name="Times New Roman" style:font-name-complex="Times New Roman" fo:font-weight="bold" style:font-weight-asian="bold" style:font-weight-complex="bold" fo:language="lt" fo:country="LT"/>
    </style:style>
    <style:style style:name="T128" style:parent-style-name="DefaultParagraphFont" style:family="text">
      <style:text-properties style:font-name="Times New Roman" style:font-name-complex="Times New Roman" fo:font-weight="bold" style:font-weight-asian="bold" style:font-weight-complex="bold" fo:language="lt" fo:country="LT"/>
    </style:style>
    <style:style style:name="T129" style:parent-style-name="DefaultParagraphFont" style:family="text">
      <style:text-properties style:font-name="Times New Roman" style:font-name-complex="Times New Roman" fo:font-weight="bold" style:font-weight-asian="bold" style:font-weight-complex="bold" fo:language="lt" fo:country="LT"/>
    </style:style>
    <style:style style:name="T130" style:parent-style-name="DefaultParagraphFont" style:family="text">
      <style:text-properties style:font-name="Times New Roman" style:font-name-complex="Times New Roman" fo:font-weight="bold" style:font-weight-asian="bold" style:font-weight-complex="bold" fo:language="lt" fo:country="LT"/>
    </style:style>
    <style:style style:name="T131" style:parent-style-name="DefaultParagraphFont" style:family="text">
      <style:text-properties style:font-name="Times New Roman" style:font-name-complex="Times New Roman" fo:language="lt" fo:country="LT"/>
    </style:style>
    <style:style style:name="P132" style:parent-style-name="Normal" style:family="paragraph">
      <style:paragraph-properties fo:text-align="justify" fo:text-indent="0.3937in"/>
    </style:style>
    <style:style style:name="T133" style:parent-style-name="DefaultParagraphFont" style:family="text">
      <style:text-properties style:font-name="Times New Roman" style:font-name-complex="Times New Roman" fo:language="en" fo:country="GB"/>
    </style:style>
    <style:style style:name="T134" style:parent-style-name="DefaultParagraphFont" style:family="text">
      <style:text-properties style:font-name="Times New Roman" style:font-name-complex="Times New Roman" fo:language="lt" fo:country="L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font-weight="bold" style:font-weight-asian="bold" style:font-weight-complex="bold" fo:language="lt" fo:country="LT"/>
    </style:style>
    <style:style style:name="T138" style:parent-style-name="DefaultParagraphFont" style:family="text">
      <style:text-properties style:font-name="Times New Roman" style:font-name-complex="Times New Roman"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complex="Times New Roman" fo:language="lt" fo:country="LT"/>
    </style:style>
    <style:style style:name="T141" style:parent-style-name="DefaultParagraphFont" style:family="text">
      <style:text-properties style:font-name="Times New Roman" style:font-name-complex="Times New Roman" fo:font-weight="bold" style:font-weight-asian="bold" style:font-weight-complex="bold" fo:language="lt" fo:country="LT"/>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font-weight="bold" style:font-weight-asian="bold" style:font-weight-complex="bold" fo:language="lt" fo:country="LT"/>
    </style:style>
    <style:style style:name="T144" style:parent-style-name="DefaultParagraphFont" style:family="text">
      <style:text-properties style:font-name="Times New Roman" style:font-name-complex="Times New Roman" fo:font-weight="bold" style:font-weight-asian="bold" style:font-weight-complex="bold"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font-weight="bold" style:font-weight-asian="bold" style:font-weight-complex="bold"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font-weight="bold" style:font-weight-asian="bold" style:font-weight-complex="bold"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font-weight="bold" style:font-weight-asian="bold" style:font-weight-complex="bold" fo:language="lt" fo:country="LT"/>
    </style:style>
    <style:style style:name="T157" style:parent-style-name="DefaultParagraphFont" style:family="text">
      <style:text-properties style:font-name="Times New Roman" style:font-name-complex="Times New Roman" fo:language="lt" fo:country="LT"/>
    </style:style>
    <style:style style:name="T158" style:parent-style-name="DefaultParagraphFont" style:family="text">
      <style:text-properties style:font-name="Times New Roman" style:font-name-complex="Times New Roman" fo:font-weight="bold" style:font-weight-asian="bold" style:font-weight-complex="bold" fo:language="lt" fo:country="LT"/>
    </style:style>
    <style:style style:name="T159" style:parent-style-name="DefaultParagraphFont" style:family="text">
      <style:text-properties style:font-name="Times New Roman" style:font-name-complex="Times New Roman" fo:language="lt" fo:country="LT"/>
    </style:style>
    <style:style style:name="T160" style:parent-style-name="DefaultParagraphFont" style:family="text">
      <style:text-properties style:font-name="Times New Roman" style:font-name-complex="Times New Roman" fo:language="lt" fo:country="LT"/>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T163" style:parent-style-name="DefaultParagraphFont" style:family="text">
      <style:text-properties style:font-name="Times New Roman" style:font-name-complex="Times New Roman" fo:language="lt" fo:country="LT"/>
    </style:style>
    <style:style style:name="T164" style:parent-style-name="DefaultParagraphFont" style:family="text">
      <style:text-properties style:font-name="Times New Roman" style:font-name-complex="Times New Roman" fo:language="lt" fo:country="LT"/>
    </style:style>
    <style:style style:name="T165" style:parent-style-name="DefaultParagraphFont" style:family="text">
      <style:text-properties style:font-name="Times New Roman" style:font-name-complex="Times New Roman" fo:language="lt" fo:country="LT"/>
    </style:style>
    <style:style style:name="T166" style:parent-style-name="DefaultParagraphFont" style:family="text">
      <style:text-properties style:font-name="Times New Roman" style:font-name-complex="Times New Roman" fo:language="lt" fo:country="LT"/>
    </style:style>
    <style:style style:name="T167" style:parent-style-name="DefaultParagraphFont" style:family="text">
      <style:text-properties style:font-name="Times New Roman" style:font-name-complex="Times New Roman" fo:language="lt" fo:country="LT"/>
    </style:style>
    <style:style style:name="T168" style:parent-style-name="DefaultParagraphFont" style:family="text">
      <style:text-properties style:font-name="Times New Roman" style:font-name-complex="Times New Roman" fo:language="lt" fo:country="L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style:font-name="Times New Roman" style:font-name-complex="Times New Roman"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language="lt" fo:country="LT"/>
    </style:style>
    <style:style style:name="T174" style:parent-style-name="DefaultParagraphFont" style:family="text">
      <style:text-properties style:font-name="Times New Roman" style:font-name-complex="Times New Roman" fo:language="lt" fo:country="LT"/>
    </style:style>
    <style:style style:name="T175" style:parent-style-name="DefaultParagraphFont" style:family="text">
      <style:text-properties style:font-name="Times New Roman" style:font-name-complex="Times New Roman" fo:language="lt" fo:country="LT"/>
    </style:style>
    <style:style style:name="P1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7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style:font-name-complex="Times New Roman" fo:language="en" fo:country="GB"/>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complex="Times New Roman" fo:language="lt" fo:country="LT"/>
    </style:style>
    <style:style style:name="T184" style:parent-style-name="DefaultParagraphFont" style:family="text">
      <style:text-properties style:font-name="Times New Roman" style:font-name-complex="Times New Roman" fo:language="en" fo:country="GB"/>
    </style:style>
    <style:style style:name="T185" style:parent-style-name="DefaultParagraphFont" style:family="text">
      <style:text-properties style:font-name="Times New Roman" style:font-name-complex="Times New Roman" fo:language="en" fo:country="GB"/>
    </style:style>
    <style:style style:name="T186" style:parent-style-name="DefaultParagraphFont" style:family="text">
      <style:text-properties style:font-name="Times New Roman" style:font-name-complex="Times New Roman" fo:language="lt" fo:country="LT"/>
    </style:style>
    <style:style style:name="T187" style:parent-style-name="DefaultParagraphFont" style:family="text">
      <style:text-properties style:font-name="Times New Roman" style:font-name-complex="Times New Roman" fo:language="lt" fo:country="LT"/>
    </style:style>
    <style:style style:name="T188" style:parent-style-name="DefaultParagraphFont" style:family="text">
      <style:text-properties style:font-name="Times New Roman" style:font-name-complex="Times New Roman" fo:language="lt" fo:country="LT"/>
    </style:style>
    <style:style style:name="T189" style:parent-style-name="DefaultParagraphFont" style:family="text">
      <style:text-properties style:font-name="Times New Roman" style:font-name-complex="Times New Roman" fo:language="lt" fo:country="L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style:font-name-complex="Times New Roman" fo:language="en" fo:country="GB"/>
    </style:style>
    <style:style style:name="T192" style:parent-style-name="DefaultParagraphFont" style:family="text">
      <style:text-properties style:font-name="Times New Roman" style:font-name-complex="Times New Roman" fo:language="lt" fo:country="LT"/>
    </style:style>
    <style:style style:name="T193" style:parent-style-name="DefaultParagraphFont" style:family="text">
      <style:text-properties style:font-name="Times New Roman" style:font-name-complex="Times New Roman" fo:language="lt" fo:country="LT"/>
    </style:style>
    <style:style style:name="T194" style:parent-style-name="DefaultParagraphFont" style:family="text">
      <style:text-properties style:font-name="Times New Roman" style:font-name-complex="Times New Roman" fo:language="en" fo:country="GB"/>
    </style:style>
    <style:style style:name="T195" style:parent-style-name="DefaultParagraphFont" style:family="text">
      <style:text-properties style:font-name="Times New Roman" style:font-name-complex="Times New Roman" fo:language="lt" fo:country="LT"/>
    </style:style>
    <style:style style:name="T196" style:parent-style-name="DefaultParagraphFont" style:family="text">
      <style:text-properties style:font-name="Times New Roman" style:font-name-complex="Times New Roman" fo:language="en" fo:country="GB"/>
    </style:style>
    <style:style style:name="T197" style:parent-style-name="DefaultParagraphFont" style:family="text">
      <style:text-properties style:font-name="Times New Roman" style:font-name-complex="Times New Roman" fo:language="en" fo:country="GB"/>
    </style:style>
    <style:style style:name="T198" style:parent-style-name="DefaultParagraphFont" style:family="text">
      <style:text-properties style:font-name="Times New Roman" style:font-name-complex="Times New Roman" fo:language="en" fo:country="GB"/>
    </style:style>
    <style:style style:name="T199" style:parent-style-name="DefaultParagraphFont" style:family="text">
      <style:text-properties style:font-name="Times New Roman" style:font-name-complex="Times New Roman" fo:language="lt" fo:country="LT"/>
    </style:style>
    <style:style style:name="T200" style:parent-style-name="DefaultParagraphFont" style:family="text">
      <style:text-properties style:font-name="Times New Roman" style:font-name-complex="Times New Roman" fo:language="lt" fo:country="LT"/>
    </style:style>
    <style:style style:name="T201" style:parent-style-name="DefaultParagraphFont" style:family="text">
      <style:text-properties style:font-name="Times New Roman" style:font-name-complex="Times New Roman" fo:language="lt" fo:country="LT"/>
    </style:style>
    <style:style style:name="T202" style:parent-style-name="DefaultParagraphFont" style:family="text">
      <style:text-properties style:font-name="Times New Roman" style:font-name-complex="Times New Roman" fo:language="lt" fo:country="LT"/>
    </style:style>
    <style:style style:name="T203" style:parent-style-name="DefaultParagraphFont" style:family="text">
      <style:text-properties style:font-name="Times New Roman" style:font-name-complex="Times New Roman" fo:language="lt" fo:country="LT"/>
    </style:style>
    <style:style style:name="T204" style:parent-style-name="DefaultParagraphFont" style:family="text">
      <style:text-properties style:font-name="Times New Roman" style:font-name-complex="Times New Roman" fo:language="lt" fo:country="LT"/>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language="en" fo:country="GB"/>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text-align="justify" fo:text-indent="0.3937in"/>
      <style:text-properties style:font-name="Times New Roman" style:font-name-complex="Times New Roman" fo:language="lt" fo:country="LT"/>
    </style:style>
    <style:style style:name="P217" style:parent-style-name="Normal" style:family="paragraph">
      <style:paragraph-properties fo:text-align="justify" fo:text-indent="0.3937in"/>
      <style:text-properties style:font-name="Times New Roman" style:font-name-complex="Times New Roman" fo:language="lt" fo:country="LT"/>
    </style:style>
    <style:style style:name="P21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1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2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2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Projekto<text:s/></text:p>
      <text:p text:style-name="P3"><text:s text:c="3"/><text:s text:c="11"/>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a xlink:href="https://e-seimas.lrs.lt/portal/legalAct/lt/TAD/TAIS.41505/htgOvlCkJH?positionInSearchResults=0&amp;searchModelUUID=9d5ab211-2d54-4925-aefc-4ad0bfc52d3b" office:target-frame-name="_top" xlink:show="replace"><text:span text:style-name="T8">PILIEČIŲ NUOSAVYBĖS TEISIŲ Į IŠLIKUSĮ NEKILNOJAMĄJĮ TURTĄ ATKŪRIMO</text:span><text:span text:style-name="T9"><text:s/>įstatymo</text:span></text:a><text:span text:style-name="T10"><text:s/></text:span><text:span text:style-name="T11">N</text:span><text:span text:style-name="T12">r.</text:span><text:span text:style-name="T13"><text:s/></text:span><text:span text:style-name="T14">VIII-359</text:span><text:span text:style-name="T15"><text:s/></text:span><text:span text:style-name="T16">4</text:span><text:span text:style-name="T17">,<text:s/></text:span><text:span text:style-name="T18">17</text:span><text:span text:style-name="T19"><text:s/></text:span><text:span text:style-name="T20">IR 21<text:s/></text:span><text:span text:style-name="T21">S</text:span><text:span text:style-name="T22">TRAIPSNIŲ</text:span><text:span text:style-name="T23"><text:s/></text:span><text:span text:style-name="T24">pakeitimo</text:span></text:p>
      <text:p text:style-name="P25">ĮSTATYMAS</text:p>
      <text:h text:style-name="P26" text:outline-level="3"/>
      <text:p text:style-name="P27"><text:span text:style-name="T28">202</text:span><text:span text:style-name="T29">3</text:span><text:span text:style-name="T30"><text:s/>m. <text:s text:c="40"/>d. Nr.</text:span></text:p>
      <text:p text:style-name="P31">Vilnius</text:p>
      <text:p text:style-name="P32"><text:bookmark-end text:name="_Ref531840257"/><text:bookmark-end text:name="_Toc673174"/><text:bookmark-end text:name="_Toc6907141"/><text:bookmark-end text:name="_Toc7067124"/><text:bookmark-end text:name="_Toc156287154"/><text:bookmark-end text:name="_Toc156287299"/></text:p>
      <text:p text:style-name="P33">1 straipsnis.<text:s/>4<text:s/>straipsnio pakeitimas</text:p>
      <text:p text:style-name="P34">1.<text:s/>Pakeisti 4<text:s/>straipsnio 4 dalį ir ją<text:s/>išdėstyti taip:</text:p>
      <text:p text:style-name="P35"><text:span text:style-name="T36">„</text:span><text:span text:style-name="T37">4. Žemė grąžinama natūra.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text:s/></text:span><text:span text:style-name="T38">Nacionalinės žemės tarnybos prie<text:s/></text:span><text:span text:style-name="T39">Aplinkos</text:span><text:span text:style-name="T40"><text:s/></text:span><text:span text:style-name="T41">ministerijos vadovo arba jo įgalioto teritorinio padalinio vadovo</text:span><text:span text:style-name="T42"><text:s/></text:span><text:span text:style-name="T43">Vyriausybės įgaliotos institucijos</text:span><text:span text:style-name="T44"><text:s/></text:span><text:span text:style-name="T45">sprendimo dėl žemės reformos žemėtvarkos projekto rengimui parinktos teritorijos ribų patvirtinimo priėmimo. Lietuvos valstybės teritorijos dalyje, kur buvo likusi rėžių sistema, žemė grąžinama<text:s/></text:span><text:span text:style-name="T46">ir<text:s/></text:span><text:span text:style-name="T47">kompensuojama natūra pagal žemės reformos žemėtvarkos projektus. Tokiu<text:s/></text:span><text:span text:style-name="T48">pat</text:span><text:span text:style-name="T49"><text:s/></text:span><text:span text:style-name="T50">pačiu</text:span><text:span text:style-name="T51"><text:s/></text:span><text:span text:style-name="T52">būdu perduodamas neatlygintinai nuosavybėn lygiavertis savininko turėtajam žemės sklypas.</text:span><text:span text:style-name="T53">“</text:span></text:p>
      <text:p text:style-name="P54"><text:span text:style-name="T55">2.<text:s/></text:span><text:span text:style-name="T56">Pakeisti 4 straipsnio 8 dalį ir ją išdėstyti taip:</text:span></text:p>
      <text:soft-page-break/>
      <text:p text:style-name="P57"><text:span text:style-name="T58">„</text:span><text:span text:style-name="T59">8. Prie vienkiemių ir 1940–1990 metų ginkluoto pasipriešinimo dalyvių-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text:s/></text:span><text:span text:style-name="T60">ūkiui</text:span><text:span text:style-name="T61"><text:s/>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text:s/></text:span><text:span text:style-name="T62">Nacionalinės žemės tarnybos prie<text:s/></text:span><text:span text:style-name="T63">Aplinkos</text:span><text:span text:style-name="T64"><text:s/></text:span><text:span text:style-name="T65">ministerijos vadovo arba jo įgalioto teritorinio padalinio vadovo</text:span><text:span text:style-name="T66"><text:s/></text:span><text:span text:style-name="T67">Vyriausybės įgaliotos institucijos</text:span><text:span text:style-name="T68"><text:s/>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span text:style-name="T69">“</text:span></text:p>
      <text:p text:style-name="P70"/>
      <text:p text:style-name="P71"><text:span text:style-name="T72">2</text:span><text:span text:style-name="T73"><text:s/>straipsnis.<text:s/></text:span><text:span text:style-name="T74">17</text:span><text:span text:style-name="T75"><text:s/>straipsnio pakeitimas</text:span></text:p>
      <text:p text:style-name="P76">Pakeisti 17<text:s/>straipsnio 1 dalį ir ją<text:s/>išdėstyti taip:</text:p>
      <text:p text:style-name="P77"><text:span text:style-name="T78">„</text:span><text:bookmark-start text:name="part_fcb98c271aff43a892b9989aefa15c51"/><text:bookmark-end text:name="part_fcb98c271aff43a892b9989aefa15c51"/><text:span text:style-name="T79">1. Piliečių prašymus atkurti nuosavybės teises į žemę, mišką ir vandens telkinius nagrinėja<text:s/></text:span><text:span text:style-name="T80">Nacionalinė žemės tarnyba prie<text:s/></text:span><text:span text:style-name="T81">Aplinkos<text:s/></text:span><text:span text:style-name="T82">ministerijos</text:span><text:bookmark-start text:name="part_4437b8c1029142d7a10eb26b71520a7a"/><text:bookmark-end text:name="part_4437b8c1029142d7a10eb26b71520a7a"/><text:span text:style-name="T83"><text:s/></text:span><text:span text:style-name="T84">Vyriausybės įgaliota institucija</text:span><text:span text:style-name="T85">.</text:span><text:span text:style-name="T86">“</text:span></text:p>
      <text:p text:style-name="P87"/>
      <text:p text:style-name="P88"><text:span text:style-name="T89">3</text:span><text:span text:style-name="T90"><text:s/>straipsnis. 21 straipsnio pakeitimas</text:span></text:p>
      <text:soft-page-break/>
      <text:p text:style-name="P91">1.<text:s/>Pakeisti 21 straipsnio 4 dalį ir išdėstyti ją taip:</text:p>
      <text:p text:style-name="P92"><text:span text:style-name="T93">,,</text:span><text:span text:style-name="T94">4. Piliečiai, pateikę prašymus atkurti nuosavybės teises į žemę, esančią miestams priskirtose teritorijose, įskaitant žemę, esančią miestams priskirtose teritorijose po 1995 m. birželio 1 d., iki<text:s/></text:span><text:span text:style-name="T95">2023 m. lapkričio 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 atkurti, kaimo vietovėje, kurioje jis pageidautų gauti neatlygintinai nuosavybėn lygiavertį turėtajam miško sklypą.</text:span><text:span text:style-name="T96"><text:s/></text:span><text:span text:style-name="T97">nuosavybės teisių atkūrimo procedūrų visiško ir tinkamo<text:s/></text:span><text:span text:style-name="T98">įvykdymo<text:s/></text:span><text:soft-page-break/><text:span text:style-name="T99">gali pakeisti savo valią dėl atlyginimo būdo</text:span><text:span text:style-name="T100">, jeigu sprendimas dėl nuosavybės teisių atkūrimo nepriimtas arba priimtas, bet iki prašymo pakeisti valią dėl atlyginimo būdo pateikimo dienos neįvykdytas arba įvykdytas</text:span><text:span text:style-name="T101"><text:s/></text:span><text:span text:style-name="T102">iš dalies</text:span><text:span text:style-name="T103">,</text:span><text:span text:style-name="T104"><text:s/>ir prašyti už valstybės išperkamą žemę arba jos dalį, už kurią<text:s/></text:span><text:span text:style-name="T105">ne</text:span><text:span text:style-name="T106">atlyginta, atlyginti</text:span><text:span text:style-name="T107"><text:s/></text:span><text:span text:style-name="T108">lygiaverčiu kitos paskirties žemės sklyp</text:span><text:span text:style-name="T109">o<text:s/></text:span><text:span text:style-name="T110">plotu</text:span><text:span text:style-name="T111">.</text:span><text:span text:style-name="T112">“</text:span></text:p>
      <text:p text:style-name="P113"><text:span text:style-name="T114">2. Papildyti 21 straipsn</text:span><text:span text:style-name="T115">į</text:span><text:span text:style-name="T116"><text:s/>4</text:span><text:span text:style-name="T117">1</text:span><text:span text:style-name="T118"><text:s/>dal</text:span><text:span text:style-name="T119">imi</text:span><text:span text:style-name="T120">:</text:span></text:p>
      <text:p text:style-name="P121"><text:span text:style-name="T122">„</text:span><text:span text:style-name="T123">4</text:span><text:span text:style-name="T124">1</text:span><text:span text:style-name="T125">.<text:s/></text:span><text:span text:style-name="T126">Institucija, nagrinėjanti piliečių prašymus atkurti nuosavybės teises į išlikusį nekilnojamąjį turtą, priimtą ir neįvykdytą arba įvykdytą iš dalies,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įstatymo pakeitimo priėmimo dienos informuoti piliečius atskiru pranešimu apie galimybę už valstybės išperkamą žemę arba jos dalį, už kurią neatlyginta, atlyginti šio straipsnio 4 dalyje nurodytais būdais. Pranešimai gali būti pateikti per Nacionalinę elektroninių siuntų pristatymo, naudojant pašto tinklą, informacinę sistemą (toliau –<text:s/></text:span><text:span text:style-name="T127">e</text:span><text:span text:style-name="T128">. pristatymo sistema). Kai asmens elektroninio pristatymo dėžutė yra neaktyvi ir elektroninė siunta jam siunčiama per<text:s/></text:span><text:span text:style-name="T129">e</text:span><text:span text:style-name="T130">. pristatymo sistemą, pašto paslaugos teikėjas šią siuntą įteikia kaip pašto siuntą, vadovaudamasis Lietuvos Respublikos pašto įstatymu.</text:span><text:span text:style-name="T131">“</text:span></text:p>
      <text:p text:style-name="P132"><text:span text:style-name="T133">3</text:span><text:span text:style-name="T134">. Pakeisti 21 straipsnio 7 dalį ir išdėstyti ją taip:</text:span></text:p>
      <text:p text:style-name="P135"><text:span text:style-name="T136">„7. Jeigu mieste<text:s/></text:span><text:span text:style-name="T137">suformuotų<text:s/></text:span><text:span text:style-name="T138">naujų žemės<text:s/></text:span><text:span text:style-name="T139">sklypų</text:span><text:span text:style-name="T140"><text:s/></text:span><text:span text:style-name="T141">bendras</text:span><text:span text:style-name="T142"><text:s/></text:span><text:span text:style-name="T143">plot</text:span><text:span text:style-name="T144">as</text:span><text:span text:style-name="T145"><text:s/>yra<text:s/></text:span><text:span text:style-name="T146">tiek</text:span><text:span text:style-name="T147"><text:s/></text:span><text:span text:style-name="T148">toks</text:span><text:span text:style-name="T149">, kad visiems piliečiams, turintiems teisę pagal šį įstatymą šiame mieste atkurti nuosavybės teises, perduodant neatlygintinai nuosavybėn naujus žemės<text:s/></text:span><text:span text:style-name="T150">sklypus</text:span><text:span text:style-name="T151">, būtų galima perduoti neatlygintinai nuosavybėn po<text:s/></text:span><text:span text:style-name="T152">naują</text:span><text:span text:style-name="T153"><text:s/>žemės</text:span><text:span text:style-name="T154"><text:s/>sklypą</text:span><text:span text:style-name="T155"><text:s/></text:span><text:span text:style-name="T156">ar jo dalį</text:span><text:span text:style-name="T157">, tačiau šie piliečiai</text:span><text:span text:style-name="T158">,</text:span><text:span text:style-name="T159"><text:s/>Vyriausybės nustatyta tvarka kviečiami rinktis iš šiame mieste suformuotų naujų žemės<text:s/></text:span><text:span text:style-name="T160">sklypų</text:span><text:span text:style-name="T161">, kvietime nurodytu laiku neatvyksta (išskyrus neatvykimą dėl ne nuo jų valios priklausančių aplinkybių) rinktis arba atvykę per vieną mėnesį nuo kvietime nurodytos datos nepasirenka iš siūlomų naujų žemės<text:s/></text:span><text:span text:style-name="T162">sklypų</text:span><text:span text:style-name="T163">, arba jiems<text:s/></text:span><text:soft-page-break/><text:span text:style-name="T164">naujų žemės<text:s/></text:span><text:span text:style-name="T165">sklypų<text:s/></text:span><text:span text:style-name="T166">perduoti neatlygintinai nuosavybėn nėra galimybių dėl laisvos žemės fondo žemės šiame mieste trūkumo, naujų žemės<text:s/></text:span><text:span text:style-name="T167">sklypų</text:span><text:span text:style-name="T168"><text:s/>nepasirinkusiems ar (ir) negavusiems neatlygintinai nuosavybėn</text:span><text:span text:style-name="T169">,</text:span><text:span text:style-name="T170"><text:s/>piliečiams nuosavybės teisės atkuriamos atlyginant pinigais. Piliečiams, kurie esant išvardytoms sąlygoms nepasirinko ar (ir) negavo neatlygintinai nuosavybėn šio įstatymo 5 straipsnio 2 dalies 3 punkte nurodytų naujų žemės<text:s/></text:span><text:span text:style-name="T171">sklypų</text:span><text:span text:style-name="T172">, kompensuojama vidutinė Vyriausybės nustatyto dydžio žemės<text:s/></text:span><text:span text:style-name="T173">sklypo</text:span><text:span text:style-name="T174"><text:s/></text:span><text:span text:style-name="T175">atitinkamame mieste vertės pinigų suma, kurią nustato Vyriausybė.“</text:span></text:p>
      <text:p text:style-name="P176"/>
      <text:p text:style-name="P177"><text:span text:style-name="T178">4 straipsnis. Įstatymo įsigaliojimas</text:span><text:span text:style-name="T179">, įgyvendinimas ir taikymas</text:span></text:p>
      <text:p text:style-name="P180"><text:span text:style-name="T181">1.<text:s/></text:span><text:span text:style-name="T182">Šis įstatymas</text:span><text:span text:style-name="T183">, išskyrus šio straipsnio<text:s/></text:span><text:span text:style-name="T184">3</text:span><text:span text:style-name="T185"><text:s/>dal</text:span><text:span text:style-name="T186">į,</text:span><text:span text:style-name="T187"><text:s/>įsigalioja 202</text:span><text:span text:style-name="T188">4</text:span><text:span text:style-name="T189"> m. sausio 1 d.</text:span></text:p>
      <text:p text:style-name="P190"><text:span text:style-name="T191">2.<text:s/></text:span><text:span text:style-name="T192">Savivaldybių administracijos savivaldybėse, kuriose nebaigtos nuosavybės teisių atkūrimo procedūros<text:s/></text:span><text:span text:style-name="T193">iki<text:s/></text:span><text:span text:style-name="T194">2023 m. gruod</text:span><text:span text:style-name="T195">žio<text:s/></text:span><text:span text:style-name="T196">31 d.</text:span><text:span text:style-name="T197">,</text:span><text:span text:style-name="T198"><text:s/></text:span><text:span text:style-name="T199">turi<text:s/></text:span><text:span text:style-name="T200">baigti žymėjimą kartografinėje medžiagoje apie laisvą (neužstatytą) natūra grąžintiną žemę<text:s/></text:span><text:span text:style-name="T201">ir</text:span><text:span text:style-name="T202">,</text:span><text:span text:style-name="T203"><text:s/>atlikus šį žymėjimą, savivaldybės meras turi<text:s/></text:span><text:span text:style-name="T204">priimti sprendimą,<text:s/></text:span><text:span text:style-name="T205">kad žymėjimas kartografinėje medžiagoje apie laisvą (neužstatytą) natūra grąžintintą žemę baigiamas, nurodydamas, kad nebėra natūra grąžintinos laisvos žemės</text:span><text:span text:style-name="T206">.</text:span><text:span text:style-name="T207"><text:s/></text:span><text:span text:style-name="T208">Šis sprendimas ne vėliau kaip per<text:s/></text:span><text:span text:style-name="T209">10 darbo dien</text:span><text:span text:style-name="T210">ų nuo jo priėmimo turi būti</text:span><text:span text:style-name="T211"><text:s/>pateikt</text:span><text:span text:style-name="T212">as</text:span><text:span text:style-name="T213"><text:s/>Nacionalinei žemės tarnybai</text:span><text:span text:style-name="T214"><text:s/>prie Aplinkos ministerijos</text:span><text:span text:style-name="T215">.</text:span></text:p>
      <text:p text:style-name="P216">3.<text:s/>Lietuvos Respublikos Vyriausybė iki 2023 m. spalio 1 d. priima nutarimą, suteikiantį reikiamus įgaliojimus įstaigoms ir (ar) institucijoms pagal kompetenciją atlikti atitinkamus šiame įstatyme Vyriausybės įgaliotai institucijai priskirtus veiksmus.</text:p>
      <text:p text:style-name="P217"/>
      <text:h text:style-name="P218" text:outline-level="3"><text:bookmark-start text:name="BM6z"/><text:bookmark-end text:name="BM6z"/></text:h>
      <text:h text:style-name="P219" text:outline-level="3">Skelbiu šį Lietuvos Respublikos Seimo priimtą įstatymą.</text:h>
      <text:h text:style-name="P220" text:outline-level="3"/>
      <text:h text:style-name="P221" text:outline-level="3"/>
      <text:p text:style-name="P222"><text:span text:style-name="T2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3-05-19T07:02:00Z</meta:creation-date>
    <dc:date>2023-05-19T07:02:00Z</dc:date>
    <meta:print-date>2020-08-05T16:19:00Z</meta:print-date>
    <meta:template xlink:href="Normal.dotm" xlink:type="simple"/>
    <meta:editing-cycles>2</meta:editing-cycles>
    <meta:editing-duration>PT0S</meta:editing-duration>
    <meta:document-statistic meta:page-count="5" meta:paragraph-count="120" meta:word-count="1234" meta:character-count="9758" meta:row-count="246" meta:non-whitespace-character-count="8644"/>
  </office:meta>
</office:document-meta>
</file>