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6.6%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Betarpų1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Betarpų1" style:family="paragraph">
      <style:paragraph-properties fo:text-align="center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0.4666in"/>
    </style:style>
    <style:style style:name="TableColumn34" style:family="table-column">
      <style:table-column-properties style:column-width="0.3583in"/>
    </style:style>
    <style:style style:name="TableColumn35" style:family="table-column">
      <style:table-column-properties style:column-width="0.3583in"/>
    </style:style>
    <style:style style:name="TableColumn36" style:family="table-column">
      <style:table-column-properties style:column-width="0.3881in"/>
    </style:style>
    <style:style style:name="TableColumn37" style:family="table-column">
      <style:table-column-properties style:column-width="5.1145in"/>
    </style:style>
    <style:style style:name="Table32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2.502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etarpų1" style:family="paragraph">
      <style:paragraph-properties fo:text-align="justify" fo:margin-left="-0.0187in" fo:text-indent="0.2951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text-indent="0.2951in"/>
    </style:style>
    <style:style style:name="P65" style:parent-style-name="Normal" style:family="paragraph">
      <style:paragraph-properties fo:text-align="justify" fo:margin-left="-0.0187in" fo:text-indent="0.2951in">
        <style:tab-stops/>
      </style:paragraph-properties>
      <style:text-properties style:font-weight-complex="bold"/>
    </style:style>
    <style:style style:name="P66" style:parent-style-name="Normal" style:family="paragraph">
      <style:paragraph-properties fo:text-align="justify" fo:margin-left="-0.0187in" fo:text-indent="0.2951in">
        <style:tab-stops/>
      </style:paragraph-properties>
      <style:text-properties fo:font-weight="bold" style:font-weight-asian="bold"/>
    </style:style>
    <style:style style:name="P67" style:parent-style-name="Normal" style:family="paragraph">
      <style:paragraph-properties fo:text-align="justify" fo:text-indent="0.2256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6.6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2256in"/>
      <style:text-properties fo:hyphenate="false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text-indent="0.2256in">
        <style:tab-stops>
          <style:tab-stop style:type="left" style:position="0.3965in"/>
        </style:tab-stops>
      </style:paragraph-properties>
      <style:text-properties fo:hyphenate="false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</office:automatic-styles>
  <office:body>
    <office:text text:use-soft-page-breaks="true">
      <text:p text:style-name="P1">PASIŪLYMAS</text:p>
      <text:p text:style-name="P3"><text:span text:style-name="T4">DĖL<text:s/></text:span><text:span text:style-name="T5">LIETUVOS RESPUBLIKOS</text:span><text:span text:style-name="T6"><text:s/></text:span><text:span text:style-name="T7">ADMINISTRACINIŲ NUSIŽENGIMŲ KODEKSO 517</text:span><text:span text:style-name="T8">4</text:span><text:span text:style-name="T9">, 560, </text:span><text:span text:style-name="T10">560</text:span><text:span text:style-name="T11">1</text:span><text:span text:style-name="T12"> </text:span><text:span text:style-name="T13">IR</text:span><text:span text:style-name="T14"> 589</text:span><text:span text:style-name="T15"> STRAIPSNIŲ</text:span><text:span text:style-name="T16"> PAKEITIMO</text:span><text:span text:style-name="T17"><text:s/></text:span><text:span text:style-name="T18">ĮSTATYMO</text:span></text:p>
      <text:p text:style-name="P19"><text:span text:style-name="T20">PROJEKT</text:span><text:span text:style-name="T21">O</text:span><text:span text:style-name="T22"><text:s/></text:span></text:p>
      <text:p text:style-name="P23"><text:span text:style-name="T24">N</text:span><text:span text:style-name="T25">R</text:span><text:span text:style-name="T26">.<text:s/></text:span><text:span text:style-name="T27">XIVP-340</text:span><text:span text:style-name="T28">7</text:span><text:span text:style-name="T29">(2)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</text:p>
            <text:p text:style-name="P41">Nr.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>Pasiūlymo turinys</text:p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>
            <text:p text:style-name="P48">str.</text:p>
          </table:table-cell>
          <table:table-cell table:style-name="TableCell49">
            <text:p text:style-name="P50">str. d.</text:p>
          </table:table-cell>
          <table:table-cell table:style-name="TableCell51">
            <text:p text:style-name="P52">p.</text:p>
          </table:table-cell>
          <table:covered-table-cell>
            <text:p text:style-name="Normal"/>
          </table:covered-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Argumentai</text:p>
            <text:p text:style-name="P64">Atsižvelgiant į<text:s/>siūlymą<text:s/>nukelti Karo prievolės įstatymo Nr. I-1593 pakeitimo įstatymo projektu<text:s/>Nr. XIVP-3402<text:s/>(2)<text:s/>nauja redakcija dėstomo Karo prievolės įstatymo įsigaliojimo<text:s/>datą<text:s/><text:s/>į<text:s/>2026 m. sausio 1 d., siūlytina atitinkamai nukelti šio įstatymo lydimųjų įstatymų pakeitimo<text:s/>projektų įsigaliojimo datą.</text:p>
            <text:p text:style-name="P65"/>
            <text:p text:style-name="P66">Pasiūlymas</text:p>
            <text:p text:style-name="P67"><text:s/>Pakeisti<text:span text:style-name="T68"><text:s/></text:span><text:span text:style-name="T69">Administracinių nusižengimų kodekso</text:span><text:span text:style-name="T70"><text:s/></text:span><text:span text:style-name="T71">517</text:span><text:span text:style-name="T72">4</text:span><text:span text:style-name="T73">, 560, 560</text:span><text:span text:style-name="T74">1</text:span><text:span text:style-name="T75"> ir 589<text:s/></text:span><text:span text:style-name="T76">straipsnių pakeitimo</text:span><text:s/>įstatymo projekto Nr. XIVP-3407(2)<text:s/>5<text:s/>straipsnį ir jį išdėstyti taip:</text:p>
            <text:p text:style-name="P77">„<text:span text:style-name="T78">5</text:span><text:span text:style-name="T79"><text:s/>straipsnis.<text:s/></text:span><text:span text:style-name="T80">Įstatymo įsigaliojimas</text:span></text:p>
            <text:p text:style-name="P81">Šis įstatymas<text:s/>įsigalioja<text:s/><text:span text:style-name="T82">2025</text:span><text:s/><text:span text:style-name="T83">2026</text:span><text:s/>m. sausio 1 d.“</text:p>
          </table:table-cell>
        </table:table-row>
      </table:table>
      <text:p text:style-name="Normal"/>
      <text:p text:style-name="Normal"/>
      <text:p text:style-name="Normal">Teikia</text:p>
      <text:p text:style-name="Normal"><text:s/></text:p>
      <text:p text:style-name="Normal">S<text:span text:style-name="T84">e</text:span><text:span text:style-name="T85">imo nariai:</text:span></text:p>
      <text:p text:style-name="P86"/>
      <text:soft-page-break/>
      <text:p text:style-name="P87">Laurynas Kasčiūnas</text:p>
      <text:p text:style-name="P88"/>
      <text:p text:style-name="P89">Arvydas Pocius</text:p>
      <text:p text:style-name="P90"/>
      <text:p text:style-name="P91">Valdas Rakutis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NormalWeb" style:display-name="Normal (Web)" style:family="paragraph" style:parent-style-name="Normal"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4-02-05</dc:title>
    <meta:initial-creator>Simonas Klimanskis</meta:initial-creator>
    <dc:creator>adlibuser</dc:creator>
    <meta:creation-date>2024-06-03T11:58:00Z</meta:creation-date>
    <dc:date>2024-06-03T11:58:00Z</dc:date>
    <meta:print-date>2024-05-23T09:06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106" meta:character-count="871" meta:row-count="17" meta:non-whitespace-character-count="770"/>
  </office:meta>
</office:document-meta>
</file>