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20" style:parent-style-name="Normal" style:family="paragraph">
      <style:paragraph-properties fo:text-align="center" style:vertical-align="baseline" fo:line-height="150%"/>
    </style:style>
    <style:style style:name="T2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vertical-align="baseline" fo:line-height="150%"/>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P26" style:parent-style-name="Normal" style:family="paragraph">
      <style:paragraph-properties fo:line-height="150%"/>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P2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T31" style:parent-style-name="DefaultParagraphFont" style:family="text">
      <style:text-properties style:text-position="super 66.6%"/>
    </style:style>
    <style:style style:name="P3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3" style:parent-style-name="DefaultParagraphFont" style:family="text">
      <style:text-properties style:text-position="super 66.6%"/>
    </style:style>
    <style:style style:name="P3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5" style:parent-style-name="DefaultParagraphFont" style:family="text">
      <style:text-properties style:font-weight-complex="bold" fo:font-style="italic" style:font-style-asian="italic"/>
    </style:style>
    <style:style style:name="T36" style:parent-style-name="DefaultParagraphFont" style:family="text">
      <style:text-properties style:font-weight-complex="bold"/>
    </style:style>
    <style:style style:name="P3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3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9" style:parent-style-name="DefaultParagraphFont" style:family="text">
      <style:text-properties style:text-position="super 66.6%"/>
    </style:style>
    <style:style style:name="P4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4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2" style:parent-style-name="DefaultParagraphFont" style:family="text">
      <style:text-properties style:text-position="super 66.6%"/>
    </style:style>
    <style:style style:name="P4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4" style:parent-style-name="DefaultParagraphFont" style:family="text">
      <style:text-properties style:text-position="super 66.6%"/>
    </style:style>
    <style:style style:name="P45"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46"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4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P4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style:text-properties fo:color="#000000" style:font-size-complex="12pt" style:language-asian="lt" style:country-asian="LT"/>
    </style:style>
    <style:style style:name="P72" style:parent-style-name="Normal" style:family="paragraph">
      <style:paragraph-properties fo:text-align="justify" fo:line-height="150%"/>
      <style:text-properties fo:color="#000000" style:font-size-complex="12pt" style:language-asian="lt" style:country-asian="LT"/>
    </style:style>
    <style:style style:name="P73" style:parent-style-name="Normal" style:family="paragraph">
      <style:paragraph-properties fo:text-align="justify" fo:line-height="150%"/>
      <style:text-properties fo:color="#000000" style:font-size-complex="12pt" style:language-asian="lt" style:country-asian="LT"/>
    </style:style>
    <style:style style:name="P74" style:parent-style-name="Normal" style:family="paragraph">
      <style:paragraph-properties fo:text-align="justify" fo:line-height="150%"/>
      <style:text-properties fo:color="#000000" style:font-size-complex="12pt" style:language-asian="lt" style:country-asian="LT"/>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SPECIALIŲJŲ<text:s/></text:span><text:span text:style-name="T11">ŽEMĖS<text:s/></text:span><text:span text:style-name="T12">NAUDOJIMO SĄLYGŲ</text:span><text:span text:style-name="T13"><text:s/>ĮSTATYMO NR. X</text:span><text:span text:style-name="T14">III</text:span><text:span text:style-name="T15">-</text:span><text:span text:style-name="T16">2166 53 IR 141<text:s/></text:span><text:span text:style-name="T17">STRAIPSNI</text:span><text:span text:style-name="T18">Ų</text:span><text:span text:style-name="T19"><text:s/>PAKEITIMO<text:s/></text:span></text:p>
      <text:p text:style-name="P20"><text:span text:style-name="T21">ĮSTATYMO<text:s/></text:span><text:span text:style-name="T22">PROJEKTO</text:span></text:p>
      <text:p text:style-name="P23"/>
      <text:p text:style-name="P24">2022-12-08<text:s/>Nr. XIVP-2323</text:p>
      <text:p text:style-name="P25">Vilnius</text:p>
      <text:p text:style-name="P26"> </text:p>
      <text:p text:style-name="P27">Įvertinę projekto atitiktį Konstitucijai, įstatymams, teisėkūros principams ir teisės technikos taisyklėms,<text:s/>teikiame šias pastabas.</text:p>
      <text:list text:style-name="LFO2" text:continue-numbering="true">
        <text:list-item>
          <text:p text:style-name="P28">Pagal<text:s/>projekto 1 straipsnio 1 dalyje dėstomo<text:s/>Specialiųjų žemės naudojimo sąlygų<text:s/>įstatymo<text:s/>(toliau<text:s/>- keičiamas įstatymas)<text:s/>53 straipsnio 1 dalies pirmojoje pastraipoje siūlomą nustatyti teisinį<text:s/><text:soft-page-break/>reguliavimą,<text:s/>išimtys iš<text:s/>keičiamo įstatymo 53 straipsnio<text:s/>1 dalies<text:s/>1-4 punktuose<text:s/>nustatytų draudimų<text:s/>vykdyti atitinkamą veiklą sanitarinės<text:s/>apsaugos<text:s/>zonose, nurodytose<text:s/>keičiamo įstatymo 50 straipsnio 1,<text:s/>2 ir 4 punktuose,<text:s/>būtų nustatytos projekto 1 straipsnio 2 dalyje dėstomoje keičiamo įstatymo 53 straipsnio 1<text:span text:style-name="T29">1</text:span><text:s/>dalyje<text:s/>nurodytose sanitarinės apsaugos zonose. Atkreiptinas dėmesys, kad projekto 1 straipsnio 2 dalyje dėstomoje keičiamo įstatymo 53 straipsnio 1<text:span text:style-name="T30">1</text:span><text:s/>dalyje nurodomas draudimas sanitarinės<text:s/>apsaugos<text:s/>zonose, į žemės sklypų<text:s/>kadastro duomenis įrašytose keičiamo<text:s/>įstatymo 9 straipsnio 3 dalyje nustatytais pagrindais (ar tais pačiais pagrindais pagal teisinį reguliavimą, galiojusį iki šio įstatymo įsigaliojimo dienos),<text:s/>keisti<text:s/>pagrindinę žemės naudojimo paskirtį į kitos paskirties žemę, kurioje būtų galima keičiamo įstatymo 53 straipsnio 1 dalies 1 punkte nurodytų objektų statyba. Taigi, nors projekto<text:s/>1 straipsnio<text:s/>1 dalyje dėstomo keičiamo įstatymo 53 straipsnio 1 dalies pirmojoje pastraipoje<text:s/>pateikta nuoroda į sanitarinės<text:s/>apsaugos<text:s/>zonas, kuriose būtų taikoma išimtis, leidžianti<text:s/>keičiamo įstatymo 53<text:s/>straipsnio 1<text:s/>dalies 1-4<text:s/>punktuose<text:s/>nurodytą veiklą, tačiau projekto 1 straipsnio 2 dalyje dėstomo keičiamo įstatymo 53 straipsnio 1<text:span text:style-name="T31">1</text:span><text:s/>dalies, kurioje<text:s/>ir turėtų būti nustatytos tokios sanitarinės<text:s/>apsaugos<text:s/>zonos,<text:s/>nuostatos dėstomos<text:s/>nepakankamai aiškiai, nes nėra nurodomos konkrečios<text:s/>sanitarinės<text:s/>apsaugos zonos,<text:s/>kuriose nebūtų<text:s/>taikomi atitinkami draudimai, bet<text:s/>siūloma nustatyti<text:s/>draudimą<text:s/>atitinkamose sanitarinės<text:s/>apsaugos<text:s/>zonose<text:s/>keisti pagrindinę žemės<text:s/>naudojimo<text:s/>paskirtį<text:s/>į kitos paskirties žemę, kurioje būtų galima 53 straipsnio 1<text:s/><text:soft-page-break/>dalies 1 punkte nurodytų objektų statyba. Taigi,<text:s/>iš projektu siūlomo teisinio<text:s/>reguliavimo nėra aišku, kuriose sanitarinės apsaugos zonose ir kuriais<text:s/>atvejais<text:s/>būtų<text:s/>netaikomi keičiamo įstatymo 53 straipsnio 1 dalies 1-4 punktuose nustatyti draudimai. Atsižvelgiant į tai, projekto nuostatos tobulintinos, pašalinant šiuos neaiškumus<text:s/>taip, kad atitiktų teikiamo įstatymo projekto tikslus.</text:p>
        </text:list-item>
        <text:list-item>
          <text:p text:style-name="P32">Projekto 1 straipsnio 2 dalimi siūlomos papildyti<text:s/>keičiamo įstatymo<text:s/>53 straipsnio 1<text:span text:style-name="T33">1</text:span><text:s/>dalies nuostatos nėra aiškios šiais aspektais.</text:p>
        </text:list-item>
      </text:list>
      <text:p text:style-name="P34">Pirma, nėra aiškus šiose projekto nuostatose vartojamos formuluotės „į žemės sklypų kadastro duomenis įrašytose“ turinys, nes neaišku, ar turimas omenyje keičiamo įstatymo 9 straipsnyje reglamentuojamas<text:s/>teritorijų<text:s/><text:span text:style-name="T35">įrašymas į Nekilnojamojo turto kadastrą ir Nekilnojamojo turto registrą</text:span><text:span text:style-name="T36">, ar turima omenyje kas kita.</text:span><text:s/></text:p>
      <text:p text:style-name="P37">Antra, nėra aiškus šiose projekto nuostatose vartojamos formuluotės „ar tais pačiais pagrindais pagal teisinį reguliavimą, galiojusį iki šio įstatymo įsigaliojimo dienos“ turinys, nes neaišku kaip yra suprantamos nuostatos „iki šio įstatymo“, t. y. ar turimas omenyje Specialiųjų žemės naudojimų sąlygų įstatymo įsigaliojimas, ar turimas omenyje<text:s/>teikiamu įstatymo projektu<text:s/>keičiamo įstatymo pakeitimo įstatymo<text:s/>įsigaliojimas.</text:p>
      <text:p text:style-name="P38">Analogiško turinio pastabos taikytinos ir projekto 2 straipsniu keičiamo įstatymo 141 straipsnio 4<text:span text:style-name="T39">1</text:span><text:s/>dalies nuostatoms.</text:p>
      <text:soft-page-break/>
      <text:p text:style-name="P40">Trečia, atkreiptinas dėmesys, kad iki įstatymo įsigaliojimo<text:s/>atitinkamose sanitarinės apsaugos zonose<text:s/>gali būti pradėtos pagrindinės žemės naudojimo paskirties<text:s/>keitimo į kitos paskirties žemę procedūros.<text:s/>Iš projekto nuostatų nėra aišku, ar asmenys,<text:s/>iki įstatymo įsigaliojimo pradėję<text:s/>pagrindinės žemės naudojimo paskirties<text:s/>keitimo<text:s/>procedūras atitinkamose sanitarinės apsaugos zonose, įsigaliojus įstatymui, turėtų teisę<text:s/>jas<text:s/>užbaigti<text:s/>pagal iki įstatymo įsigaliojimo galiojusią tvarką. Svarstytina, ar projektą nereikėtų papildyti įstatymo taikymą reglamentuojančiomis nuostatomis, pašalinančiomis šį neaiškumą.</text:p>
      <text:list text:style-name="LFO2" text:continue-numbering="true">
        <text:list-item>
          <text:p text:style-name="P41">Iš projekto 2 straipsniu keičiamo įstatymo 141 straipsnio 4<text:span text:style-name="T42">1</text:span><text:s/>dalies nuostatų nėra aišku, kokiam subjektui šioje dalyje nurodyti prašymai arba šioms teritorijoms įregistruoti reikalingi duomenys turėtų būti pateikiami. Siūlytina tikslinti projekto nuostatas.</text:p>
        </text:list-item>
        <text:list-item>
          <text:p text:style-name="P43">Projekto 3 straipsnio 2 dalies nuostatos pateikta nuoroda „šio įstatymo 1 straipsnio 4<text:span text:style-name="T44">1</text:span><text:s/>dalyje“ nėra aiški, nes projekto 1 straipsnis turi tik dvi struktūrines dalis.</text:p>
        </text:list-item>
        <text:list-item>
          <text:p text:style-name="P45">Atsižvelgiant į Vyriausybės ir Aplinkos ministerijos kompetenciją, nustatytą keičiamame įstatyme, dėl įstatymo projekto turėtų būti gauta Vyriausybės išvada.</text:p>
        </text:list-item>
        <text:list-item>
          <text:p text:style-name="P46">Atsižvelgiant į Korupcijos prevencijos įstatymo 8 straipsnio 1 dalies<text:s/>12, 14<text:s/>punktų<text:s/>ir<text:s/>5<text:s/>dalies<text:s/>nuostatas,<text:s/>teigtina, kad turėtų būti atliktas<text:s/>teikiamo įstatymo<text:s/>projekto antikorupcinis vertinimas.</text:p>
        </text:list-item>
        <text:list-item>
          <text:p text:style-name="P47">Atsižvelgiant į tai, kad projekto 1 straipsnio 1 dalimi keičiamo įstatymo 53 straipsnio 1 dalies nuostatos yra keičiamos tik iki dvitaškio, o šios dalies struktūrinės dalys (punktai) nėra keičiami<text:s/>(pastebėtina, kad projekto lyginamojo varianto 1 straipsnio 1 dalimi keičiamo įstatymo 53 straipsnio 1 dalies 4 punkte žodis „paskirties“ paryškintas netikslingai, nes šis žodis yra galiojančiose šio punkto nuostatose ir juo nėra pildomas minėtas punktas), bei į Teisės aktų projektų rengimo rekomendacijų, patvirtintų teisingumo ministro 2013 m. gruodžio 23 d. įsakymu Nr. 1R-298 (2021 m. lapkričio 18 d. d. įsakymo Nr. 1R-388 redakcija), 175.3. punkto nuostatą, projekto 1 straipsnio 1 dalyje reikėtų dėstyti tik keičiamas keičiamo įstatymo 53 straipsnio 1 dalies nuostatas iki dvitaškio. Be to, projekto 1 straipsnio 1 dalyje dėstant siūlomo pakeitimo esmę vietoj žodžio „dalį“ reikėtų įrašyti žodžius „dalies nuostatą iki dvitaškio<text:span text:style-name="T48">“.</text:span></text:p>
        </text:list-item>
        <text:list-item>
          <text:p text:style-name="P49"><text:span text:style-name="T50">Atkreipiame dėmesį, kad Lietuvos Respublikos Seimas 2022 m. birželio 28 d. priėmė<text:s/></text:span><text:span text:style-name="T51">Specialiųjų žemės naudojimo sąlygų įstatymo Nr. XIII-2166 53</text:span><text:span text:style-name="T52"><text:s/></text:span><text:span text:style-name="T53">straipsnio pakeitimo įstatymą Nr. XIV-1229, kurio 1 straipsniu buvo pakeistas keičiamo įstatymo 53 straipsnio 1 dalies 1 punktas. Šis įstatymas įsigalioja 2023 m. sausio 1 d. Teikiamo įstatymo projekto 1 straipsniu taip pat siūloma keisti</text:span><text:span text:style-name="T54"><text:s/>keičiamo įstatymo 53 straipsnio 1 dalį, o šios dalies 1 punktą išdėstyti kiek kitaip nei Specialiųjų</text:span><text:span text:style-name="T55"><text:s/>žemės naudojimo sąlygų įstatymo Nr. XIII-2166 53 straipsnio pakeitimo įstatyme</text:span><text:span text:style-name="T56"><text:s/></text:span><text:span text:style-name="T57">XIV-1229</text:span><text:span text:style-name="T58">. Teikiamo įstatymo projekto 3 straipsn</text:span><text:span text:style-name="T59">io 1 dalyje</text:span><text:span text:style-name="T60"><text:s/>siūloma nustatyti, kad įstatymas įsigalioja<text:s/></text:span><text:soft-page-break/><text:span text:style-name="T61">2023 m. sausio 1 d. Taigi, priėmus teikiamą įstatymo projektą, turėtume situaciją, kai tą pačią dieną įsigaliotų du įstatymai, kuriuose keičiamo įstatymo 53 straipsnio 1 dalies 1 punkto</text:span><text:span text:style-name="T62"><text:s/>nuostatos būtų dėstomos skirtingai. Siekiant to išvengti, svarstytina, ar teikiamame įstatymo projekte nereikėtų nustatyti vėlesnės įstatymo įsigaliojimo datos, į teikiamą įstatymo projektą integruojant Specialiųjų</text:span><text:span text:style-name="T63"><text:s/>žemės naudojimo sąlygų įstatymo</text:span><text:span text:style-name="T64"><text:s/></text:span><text:span text:style-name="T65">Nr. XIII-2166<text:s/></text:span><text:span text:style-name="T66">53 straipsnio pakeitimo įstatyme<text:s/></text:span><text:span text:style-name="T67">XIV-1229<text:s/></text:span><text:span text:style-name="T68">dėstomus keičiamo įstatymo 53</text:span><text:span text:style-name="T69"><text:s/></text:span><text:span text:style-name="T70">straipsnio 1 dalies 1 punkto pakeitimus.<text:s/></text:span></text:p>
        </text:list-item>
      </text:list>
      <text:p text:style-name="P71"/>
      <text:p text:style-name="P72">Privatinės teisės skyriaus vyresnysis patarėjas,</text:p>
      <text:p text:style-name="P73">laikinai atliekantis departamento direktoriaus funkcijas<text:tab/><text:tab/><text:tab/><text:s text:c="11"/>Dainius Zebleckis</text:p>
      <text:p text:style-name="P74"> </text:p>
      <text:p text:style-name="P75"/>
      <text:p text:style-name="P76"/>
      <text:p text:style-name="P77"><text:span text:style-name="T78">N</text:span><text:span text:style-name="T79">. Azguridienė, tel. (8 5) 239 6546, el. p.<text:s/></text:span><text:a xlink:href="mailto:neringa.azguridiene@lrs.lt" office:target-frame-name="_top" xlink:show="replace"><text:span text:style-name="T80">neringa.azguridiene@lrs.lt</text:span></text:a></text:p>
      <text:p text:style-name="P81"><text:span text:style-name="T82">S. Švedas, tel. (8 5) 239 6165, el. p.<text:s/></text:span><text:a xlink:href="mailto:saulius.svedas@lrs.lt" office:target-frame-name="_parent" xlink:show="replace"><text:span text:style-name="T83">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2-12-08T11:48:00Z</meta:creation-date>
    <dc:date>2022-12-08T11:48:00Z</dc:date>
    <meta:print-date>2016-10-06T12:44:00Z</meta:print-date>
    <meta:template xlink:href="Normal.dotm" xlink:type="simple"/>
    <meta:editing-cycles>2</meta:editing-cycles>
    <meta:editing-duration>PT0S</meta:editing-duration>
    <meta:document-statistic meta:page-count="6" meta:paragraph-count="27" meta:word-count="983" meta:character-count="7485" meta:row-count="100" meta:non-whitespace-character-count="6529"/>
  </office:meta>
</office:document-meta>
</file>