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56" style:parent-style-name="Normal" style:family="paragraph">
      <style:paragraph-properties fo:text-align="justify">
        <style:tab-stops>
          <style:tab-stop style:type="left" style:position="3.4583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7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74" style:parent-style-name="Normal" style:family="paragraph">
      <style:paragraph-properties fo:text-align="justify" fo:text-indent="0.1576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FFFFFF" fo:font-size="11pt" style:font-size-asian="11pt" style:font-size-complex="11pt"/>
    </style:style>
    <style:style style:name="T109"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Lietuvos Respublikos</text:span></text:p>
      <text:p text:style-name="P5">GYVENTOJŲ PAJAMŲ mokesčio įstatymo NR. iX-1007</text:p>
      <text:p text:style-name="P6">2, 6, 8, 131, 16, 17, 18, 182, 19, 20, 21, 22, 24, 25, 27, 34, 35 ir 37 straipsniŲ Pakeitimo IR įstatymo papildymo 121 straipsniu<text:s/>ĮSTATYMO PROJEKTO<text:s/>XIVP-2929</text:p>
      <text:p text:style-name="P7"/>
      <text:p text:style-name="P8"><text:span text:style-name="T9">2023-08-21</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text:span text:style-name="T40">1</text:span><text:span text:style-name="T41">2</text:span></text:p>
          </table:table-cell>
          <table:table-cell table:style-name="TableCell42">
            <text:p text:style-name="P43">1</text:p>
          </table:table-cell>
          <table:table-cell table:style-name="TableCell44">
            <text:p text:style-name="P45"/>
          </table:table-cell>
          <table:table-cell table:style-name="TableCell46">
            <text:p text:style-name="P47">Argumentai:<text:s/></text:p>
            <text:p text:style-name="P48"/>
            <text:p text:style-name="P49">Lietuvos Respublikos<text:s/>Vyriausybės<text:s/>pateiktas pasiūlymas dėl valstybinio socialinio draudimo ir sveikatos draudimo įmokų priskyrimo neleidžiamiems atskaitymams ir atitinkamai sumažinant preziumuojamas išlaidas nuo 30 iki 20 proc. gautų individualios veiklos pajamų nėra išsamiai pagrįstas. Taip pat nėra detalaus vertinimo kaip šie pakeitimai paveiktų asmenis užsiimančius individualia veikla.<text:s/>Įstatymo pakeitimas reikšmingai didintų mokestinę naštą vidutines pajamas gaunantiems asmenims arba sukurtų nepagrįstai didelius biurokratinius apsunkinimus papildomai tvarkant išlaidų apskaitą.</text:p>
            <text:p text:style-name="P50"/>
            <text:p text:style-name="P51">Siūlome atsisakyti<text:s/>šių projekto nuostatų, bet išlaikyti apribojimą, kad<text:s/>leidžiamais atskaitymais gali būti pripažįstama suma, lygi<text:s/>30<text:s/>procentų gautų (uždirbtų) individualios veiklos pajamų, kai individualios veiklos pajamos neviršija<text:s/>65000<text:s/>per mokestinį laikotarpį. Maksimalią sumą, iki kurios gali būti renkamasi taikyti prezumpcines išlaidas, didiname nuo 55000 iki 65000, nes lygiagrečiai siūlome keisti<text:s/>Pridėtinės vertės mokesčio įstatymą didinant<text:s/>sumą iki 65000, nuo kurios turi būti pradėtas skaičiuoti pridėtinės vertės mokestis.</text:p>
            <text:p text:style-name="P52"/>
            <text:p text:style-name="P53">Pasiūlymas:<text:s/></text:p>
            <text:soft-page-break/>
            <text:p text:style-name="P54">Pakeisti 12 straipsnio 1 dalį, kuria<text:s/>keičiamas Įstatymo 18 straipsnio 3 dalies 5 punktas,<text:s/>ir ją<text:s/>išdėstyti taip:</text:p>
            <text:p text:style-name="P55">„1. Pakeisti 18 straipsnio 3 dalies 5 punktą ir jį išdėstyti taip:</text:p>
            <text:p text:style-name="P56"><text:span text:style-name="T57">„5) į biudžetą mokamas pridėtinės vertės mokestis</text:span><text:span text:style-name="T58">, valstybinio socialinio draudimo įmokos, privalomojo sveikatos draudimo įmokos</text:span><text:span text:style-name="T59"><text:s/>ir šio Įstatymo nustatytas pajamų mokestis;“.</text:span><text:span text:style-name="T60">“</text:span></text:p>
          </table:table-cell>
        </table:table-row>
        <table:table-row table:style-name="TableRow61">
          <table:table-cell table:style-name="TableCell62">
            <text:p text:style-name="P63"/>
          </table:table-cell>
          <table:table-cell table:style-name="TableCell64">
            <text:p text:style-name="P65">12</text:p>
          </table:table-cell>
          <table:table-cell table:style-name="TableCell66">
            <text:p text:style-name="P67">4</text:p>
          </table:table-cell>
          <table:table-cell table:style-name="TableCell68">
            <text:p text:style-name="P69"/>
          </table:table-cell>
          <table:table-cell table:style-name="TableCell70">
            <text:p text:style-name="P71">Pasiūlymas:<text:s/></text:p>
            <text:p text:style-name="P72">Pakeisti 12 straipsnio 4 dalį, kuria keičiama Įstatymo 18 straipsnio 12 dalis,<text:s/>ir ją išdėstyti taip:</text:p>
            <text:p text:style-name="P73"><text:s text:c="6"/>„4. Pakeisti 18 straipsnio 12 dalį ir ją išdėstyti taip:</text:p>
            <text:p text:style-name="P74"><text:span text:style-name="T75">„12. Apskaičiuojant <text:s/>apmokestinamąsias individualios veiklos pajamas, gyventojo pasirinkimu vietoj kitose šio straipsnio dalyse nurodytų patirtų išlaidų gyventojo, kuris verčiasi individualia veikla, leidžiamais atskaitymais gali būti pripažįstama suma, lygi<text:s/></text:span><text:span text:style-name="T76">20</text:span><text:span text:style-name="T77"><text:s/></text:span><text:span text:style-name="T78">30</text:span><text:span text:style-name="T79"><text:s/>procentų gautų (uždirbtų) individualios veiklos pajamų, kai individualios veiklos pajamos neviršija<text:s/></text:span><text:span text:style-name="T80">55 000</text:span><text:span text:style-name="T81"><text:s/></text:span><text:span text:style-name="T82">65000<text:s/></text:span><text:span text:style-name="T83">eurų</text:span><text:span text:style-name="T84"><text:s text:c="2"/>per mokestinį laikotarpį.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span><text:span text:style-name="T85">“</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section text:name="Sect1" text:style-name="S1">
        <text:p text:style-name="P98"/>
        <text:p text:style-name="P99">Teikia</text:p>
        <text:p text:style-name="P100"/>
        <text:p text:style-name="P101"><text:span text:style-name="T102">Seimo nary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Vytautas Gapšy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3-08-22T10:46:00Z</meta:creation-date>
    <dc:date>2023-08-22T10:46:00Z</dc:date>
    <meta:template xlink:href="Normal.dotm" xlink:type="simple"/>
    <meta:editing-cycles>2</meta:editing-cycles>
    <meta:editing-duration>PT0S</meta:editing-duration>
    <meta:document-statistic meta:page-count="2" meta:paragraph-count="5" meta:word-count="422" meta:character-count="2823" meta:row-count="20" meta:non-whitespace-character-count="2406"/>
  </office:meta>
</office:document-meta>
</file>