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4.4659in"/>
    </style:style>
    <style:style style:name="Table15" style:family="table">
      <style:table-properties style:width="6.3916in" fo:margin-left="0in" table:align="left"/>
    </style:style>
    <style:style style:name="TableRow21" style:family="table-row">
      <style:table-row-properties style:min-row-height="0.231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152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1.470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PASIŪLYMAS</text:p>
      <text:p text:style-name="P4"><text:span text:style-name="T5"><text:s/></text:span><text:span text:style-name="T6">DĖL<text:s/></text:span><text:span text:style-name="T7">2021 METŲ VALSTYBĖS BIUDŽETO IR SAVIVALDYBIŲ BIUDŽETŲ FINANSINIŲ RODIKLIŲ PATVIRTINIMO ĮSTATYMO NR. XIV-102 PREAMBULĖS, 1, 2, 3, 9, 10, 11, 14, 20 STRAIPSNIŲ IR 1, 2, 3, 6, 7, 8 PR</text:span><text:span text:style-name="T8">IEDŲ PAKEITIMO ĮSTATYMO PROJEKTO<text:s/></text:span><text:span text:style-name="T9">NR. XIVP-495</text:span><text:span text:style-name="T10">(2)</text:span></text:p>
      <text:p text:style-name="P11"/>
      <text:p text:style-name="P12">2021-06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</text:p>
            <text:p text:style-name="P29"><text:s/>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Siūloma papildomai skirti 5 mln. valstybės biudžeto lėšų savivaldybėms ir valstybinėms mokykloms išeitinių išmokų išlaidoms visiškai arba iš dalies padengti, kai išeitinės išmokos mokamos valstybinių ir savivaldybių mokyklų<text:s/>pedagogams, dirbantiems pagal ikimokyklinio, priešmokyklinio, bendrojo ugdymo ir profesinio mokymo programas, su kuriais darbo sutartys nutraukiamos šalių susitarimu.</text:p>
            <text:p text:style-name="P51">Papildomų lėšų skyrimas<text:s/>valstybinių ir savivaldybių mokyklų mokytojams, dirbantiems pagal ikimokyklinio, priešmokyklinio, bendrojo ugdymo ir profesinio mokymo programas, su kuriais darbo sutartys nutraukiamos šalių susitarimu, leis užtikrinti tinkamą pedagogų, turinčių ilgalaikę patirtį,<text:s/>išėjimą poilsio<text:s/>bei padės įgyvendinti teisės aktuose nustatytus reikalavimus.<text:s/></text:p>
            <text:p text:style-name="P52"><text:s/></text:p>
            <text:p text:style-name="P53">Pasiūlymas:</text:p>
            <text:p text:style-name="P54"><text:span text:style-name="T55">skirti<text:s/></text:span><text:span text:style-name="T56">5</text:span><text:span text:style-name="T57"><text:s/>mln.<text:s/></text:span>valstybės biudžeto lėšų savivaldybėms ir valstybinėms mokykloms išeitinių išmokų išlaidoms visiškai arba iš dalies padengti, kai išeitinės išmokos mokamos valstybinių ir savivaldybių mokyklų<text:s/>pedagogams, dirbantiems pagal ikimokyklinio, priešmokyklinio, bendrojo ugdymo ir profesinio mokymo programas, su kuriais darbo sutartys nutraukiamos šalių susitarimu.</text:p>
            <text:p text:style-name="P58"/>
            <text:p text:style-name="P59">Lėšų šaltinis:</text:p>
            <text:p text:style-name="P60">Lėšas skirti iš Lietuvos Respublikos Vyriausybės rezervo.<text:s text:c="2"/></text:p>
            <text:p text:style-name="P61"><text:s text:c="2"/></text:p>
          </table:table-cell>
        </table:table-row>
      </table:table>
      <text:p text:style-name="P62"/>
      <text:p text:style-name="P63"/>
      <text:p text:style-name="P64">Teikia</text:p>
      <text:p text:style-name="P65"/>
      <text:p text:style-name="P66">Seimo nariai</text:p>
      <text:p text:style-name="P67">Ieva Kačinskaitė-Urbonienė</text:p>
      <text:p text:style-name="P68">Eugenijus Jovaiša</text:p>
      <text:p text:style-name="P69">Vilija Targamadzė</text:p>
      <text:p text:style-name="P70">Beata Petkevič</text:p>
      <text:p text:style-name="P71">Vigilijus Jukna</text:p>
      <text:p text:style-name="P72">Aidas Gedvilas</text:p>
      <text:p text:style-name="P73">Vaida Giraitytė</text:p>
      <text:p text:style-name="P74">Vytautas Gapšys</text:p>
      <text:soft-page-break/>
      <text:p text:style-name="P75">Andrius Mazuronis</text:p>
      <text:p text:style-name="P76">Valentinas Bukauskas</text:p>
      <text:p text:style-name="P77">Saulius Skvernelis</text:p>
      <text:p text:style-name="P78">Algirdas Stončaitis</text:p>
      <text:p text:style-name="P79">Rita Tamašunienė</text:p>
      <text:p text:style-name="P80">Algirdas Butkevičius</text:p>
      <text:p text:style-name="P81">Artūras Skardžius</text:p>
      <text:p text:style-name="P82">Eugenijus Sabutis</text:p>
      <text:p text:style-name="P83">Kęstutis Vilkauskas</text:p>
      <text:p text:style-name="P84">Algirdas Sysas</text:p>
      <text:p text:style-name="P85">Valius Ąžuolas</text:p>
      <text:p text:style-name="P86">Linas Kukuraitis</text:p>
      <text:p text:style-name="P87">Mindaugas Puidokas</text:p>
      <text:p text:style-name="P88">Stasys Tumėnas</text:p>
      <text:p text:style-name="P89">Robertas Šarknickas</text:p>
      <text:p text:style-name="P90">Agnė Širinskienė</text:p>
      <text:p text:style-name="P91">Viktoras Fiodorovas</text:p>
      <text:p text:style-name="P92">Domas Griškevičius</text:p>
      <text:p text:style-name="P93">Gintautas Paluckas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AITĖ-URBONIENĖ Ieva</meta:initial-creator>
    <dc:creator>adlibuser</dc:creator>
    <meta:creation-date>2021-06-18T06:04:00Z</meta:creation-date>
    <dc:date>2021-06-18T06:04:00Z</dc:date>
    <meta:print-date>2021-06-17T10:5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2" meta:character-count="2030" meta:row-count="87" meta:non-whitespace-character-count="1834"/>
  </office:meta>
</office:document-meta>
</file>