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fo:color="#000000" style:font-size-complex="12pt"/>
    </style:style>
    <style:style style:name="P3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fo:text-indent="0.7916in"/>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7916in"/>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916in"/>
    </style:style>
    <style:style style:name="T124" style:parent-style-name="DefaultParagraphFont" style:family="text">
      <style:text-properties style:font-name="Symbol" fo:color="#000000" style:font-size-complex="12pt"/>
    </style:style>
    <style:style style:name="T125" style:parent-style-name="DefaultParagraphFont" style:family="text">
      <style:text-properties style:font-name="Symbol"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font-size="3pt" style:font-size-asian="3pt" style:font-size-complex="3pt"/>
    </style:style>
    <style:style style:name="P128" style:parent-style-name="Normal" style:family="paragraph">
      <style:paragraph-properties fo:keep-with-next="always" fo:keep-together="always" fo:text-align="justify" fo:text-indent="0.7479in">
        <style:tab-stops>
          <style:tab-stop style:type="left" style:position="0.7479in"/>
        </style:tab-stops>
      </style:paragraph-properties>
      <style:text-properties style:font-size-complex="12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text-indent="0.7916in"/>
    </style:style>
    <style:style style:name="T147" style:parent-style-name="DefaultParagraphFont" style:family="text">
      <style:text-properties style:font-name="Symbol" fo:color="#000000" style:font-size-complex="12pt"/>
    </style:style>
    <style:style style:name="T148" style:parent-style-name="DefaultParagraphFont" style:family="text">
      <style:text-properties style:font-name="Symbol"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916in"/>
    </style:style>
    <style:style style:name="T152" style:parent-style-name="DefaultParagraphFont" style:family="text">
      <style:text-properties style:font-name="Symbol" fo:color="#000000" style:font-size-complex="12pt"/>
    </style:style>
    <style:style style:name="T153" style:parent-style-name="DefaultParagraphFont" style:family="text">
      <style:text-properties style:font-name="Symbo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7916in"/>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text-properties fo:font-size="3pt" style:font-size-asian="3pt" style:font-size-complex="3pt"/>
    </style:style>
    <style:style style:name="P174" style:parent-style-name="Normal" style:family="paragraph">
      <style:paragraph-properties fo:keep-with-next="always" fo:keep-together="always" fo:text-align="justify" fo:margin-left="0.5in">
        <style:tab-stops>
          <style:tab-stop style:type="left" style:position="0.2479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margin-left="0.5in">
        <style:tab-stops/>
      </style:paragraph-properties>
      <style:text-properties style:font-size-complex="12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keep-with-next="always" fo:keep-together="always" fo:text-align="justify" fo:margin-left="0.5in">
        <style:tab-stops>
          <style:tab-stop style:type="left" style:position="0.2479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3pt" style:font-size-asian="3pt" style:font-size-complex="3pt"/>
    </style:style>
    <style:style style:name="P215" style:parent-style-name="Normal" style:family="paragraph">
      <style:paragraph-properties fo:keep-with-next="always" fo:keep-together="always" fo:text-align="justify" fo:margin-left="0.5in">
        <style:tab-stops>
          <style:tab-stop style:type="left" style:position="0.2479in"/>
        </style:tab-stops>
      </style:paragraph-properties>
      <style:text-properties style:font-size-complex="12pt" style:language-asian="lt" style:country-asian="LT"/>
    </style:style>
    <style:style style:name="P21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fo:text-indent="0.5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color="#000000"/>
    </style:style>
    <style:style style:name="T227" style:parent-style-name="DefaultParagraphFont" style:family="text">
      <style:text-properties style:font-style-complex="italic" style:font-size-complex="12p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justify" fo:text-indent="0.5in"/>
      <style:text-properties fo:font-weight="bold" style:font-weight-asian="bold" style:font-style-complex="italic" style:font-size-complex="12pt"/>
    </style:style>
    <style:style style:name="P23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31" style:parent-style-name="DefaultParagraphFont" style:family="text">
      <style:text-properties fo:font-weight="bold" style:font-weight-asian="bold" style:font-style-complex="italic" style:font-size-complex="12pt"/>
    </style:style>
    <style:style style:name="T232" style:parent-style-name="DefaultParagraphFont" style:family="text">
      <style:text-properties fo:font-weight="bold" style:font-weight-asian="bold" style:font-style-complex="italic" style:font-size-complex="12pt"/>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style>
    <style:style style:name="T235" style:parent-style-name="DefaultParagraphFont" style:family="text">
      <style:text-properties fo:font-weight="bold" style:font-weight-asian="bold" fo:font-style="italic" style:font-style-asian="italic" style:font-style-complex="italic"/>
    </style:style>
    <style:style style:name="T236" style:parent-style-name="DefaultParagraphFont" style:family="text">
      <style:text-properties fo:font-weight="bold" style:font-weight-asian="bold" style:font-style-complex="italic" style:font-size-complex="12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text-indent="0.5in"/>
      <style:text-properties style:font-style-complex="italic" style:font-size-complex="12p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fo:text-indent="0.5in"/>
      <style:text-properties style:font-style-complex="italic" style:font-size-complex="12pt"/>
    </style:style>
    <style:style style:name="P241"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weight="bold" style:font-weight-asian="bold" style:font-style-complex="italic"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tyle-complex="italic"/>
    </style:style>
    <style:style style:name="T247" style:parent-style-name="DefaultParagraphFont" style:family="text">
      <style:text-properties fo:font-weight="bold" style:font-weight-asian="bold" fo:font-style="italic" style:font-style-asian="italic" style:font-style-complex="italic"/>
    </style:style>
    <style:style style:name="T248" style:parent-style-name="DefaultParagraphFont" style:family="text">
      <style:text-properties fo:font-weight="bold" style:font-weight-asian="bold" style:font-style-complex="italic" style:font-size-complex="12pt"/>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justify" fo:text-indent="0.5in"/>
      <style:text-properties style:font-name-asian="Calibri" style:font-size-complex="12pt"/>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fo:text-indent="0.5in"/>
      <style:text-properties style:font-style-complex="italic"/>
    </style:style>
    <style:style style:name="P253" style:parent-style-name="Normal" style:family="paragraph">
      <style:paragraph-properties fo:keep-with-next="always" fo:keep-together="always" fo:text-align="justify" fo:text-indent="0.5in">
        <style:tab-stops>
          <style:tab-stop style:type="left" style:position="0.6694in"/>
          <style:tab-stop style:type="left" style:position="0.7479in"/>
          <style:tab-stop style:type="left" style:position="0.7875in"/>
        </style:tab-stops>
      </style:paragraph-properties>
    </style:style>
    <style:style style:name="T254" style:parent-style-name="DefaultParagraphFont" style:family="text">
      <style:text-properties fo:font-weight="bold" style:font-weight-asian="bold" style:font-style-complex="italic" style:font-size-complex="12pt"/>
    </style:style>
    <style:style style:name="T255" style:parent-style-name="DefaultParagraphFont" style:family="text">
      <style:text-properties fo:font-weight="bold" style:font-weight-asian="bold" style:font-style-complex="italic" style:font-size-complex="12pt"/>
    </style:style>
    <style:style style:name="T256" style:parent-style-name="DefaultParagraphFont" style:family="text">
      <style:text-properties fo:font-weight="bold" style:font-weight-asian="bold" style:font-style-complex="italic" style:font-size-complex="12pt"/>
    </style:style>
    <style:style style:name="T257" style:parent-style-name="DefaultParagraphFont" style:family="text">
      <style:text-properties fo:font-weight="bold" style:font-weight-asian="bold" style:font-style-complex="italic" style:font-size-complex="12p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fo:text-indent="0.5in"/>
    </style:style>
    <style:style style:name="T260" style:parent-style-name="DefaultParagraphFont" style:family="text">
      <style:text-properties style:font-style-complex="italic" fo:color="#000000"/>
    </style:style>
    <style:style style:name="T261" style:parent-style-name="DefaultParagraphFont" style:family="text">
      <style:text-properties style:font-style-complex="italic"/>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text-indent="0.5in"/>
      <style:text-properties fo:font-style="italic" style:font-style-asian="italic" style:font-style-complex="italic"/>
    </style:style>
    <style:style style:name="P264"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fo:font-weight="bold" style:font-weight-asian="bold"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name-asian="Calibri" style:font-style-complex="italic" fo:color="#000000"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tyle-complex="italic"/>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style:font-size-complex="12pt"/>
    </style:style>
  </office:automatic-styles>
  <office:body>
    <office:text text:use-soft-page-breaks="true">
      <text:p text:style-name="P1"/>
      <text:p text:style-name="P8">LIETUVOS RESPUBLIKOS</text:p>
      <text:p text:style-name="P9"><text:span text:style-name="T10">2023 METŲ VALSTYBĖS BIUDŽETO IR SAVIVALDYBIŲ BIUDŽETŲ FINANSINIŲ RODIKLIŲ PATVIRTINIMO ĮSTATYMO PROJEKTO</text:span><text:span text:style-name="T11">, PATOBULINTO PAGAL<text:s/></text:span><text:span text:style-name="T12">lietuvos respublikos seimo biudžeto ir finansų komiteto, kitų seimo komitetų, SEIMO KOMISIJŲ,<text:s/></text:span><text:span text:style-name="T13">valstybės institucijų ir įstaigų BEI<text:s/></text:span><text:span text:style-name="T14">ASOCIACIJŲ<text:s/></text:span><text:span text:style-name="T15">pasiūlymuS,<text:s/></text:span></text:p>
      <text:p text:style-name="P16">AIŠKINAMASIS RAŠTAS</text:p>
      <text:p text:style-name="P17"/>
      <text:p text:style-name="P18"/>
      <text:p text:style-name="P19"/>
      <text:p text:style-name="P20"><text:span text:style-name="T21">1</text:span><text:span text:style-name="T22">.</text:span><text:span text:style-name="T23"><text:tab/>Įstatymo projekto rengimą paskatinusios priežastys, parengto Įstatymo projekto tikslai ir uždaviniai</text:span></text:p>
      <text:p text:style-name="P24"/>
      <text:p text:style-name="P25"><text:span text:style-name="T26">Patobulintas Lietuvos Respublikos 2023 metų valstybės biudžeto ir</text:span><text:span text:style-name="T27"><text:s/>savivaldybių biudžetų finansinių rodiklių patvirtinimo įstatymo<text:s/></text:span><text:span text:style-name="T28">projektas (toliau – Įstatymo projektas) parengtas įvertinus Lietuvos Respublikos Seimo Biudžeto ir finansų komiteto, kitų Seimo komitetų, Seimo komisijų, Seimo narių,<text:s/></text:span><text:span text:style-name="T29">valstybės institucijų ir</text:span><text:span text:style-name="T30"><text:s/>įstaigų bei<text:s/></text:span><text:span text:style-name="T31">asociacijų pasiūlymus, kurių gauta už 1 306,3 mln. eurų, ir<text:s/></text:span><text:span text:style-name="T32">siekiant patvirtinti Lietuvos Respublikos 2023 metų valstybės biudžeto ir savivaldybių biudžetų finansinius rodiklius</text:span><text:span text:style-name="T33">.</text:span></text:p>
      <text:p text:style-name="P34"/>
      <text:p text:style-name="Normal"/>
      <text:p text:style-name="P35"><text:span text:style-name="T36">2</text:span><text:span text:style-name="T37">.</text:span><text:span text:style-name="T38"><text:tab/>Įstatymo projekto iniciatoriai (institucija, asmenys ar</text:span><text:span text:style-name="T39"><text:s/>piliečių įgalioti atstovai) ir rengėjai</text:span></text:p>
      <text:p text:style-name="P40"/>
      <text:p text:style-name="P41"><text:span text:style-name="T42">Įstatymo projektą parengė Lietuvos Respublikos finansų ministerijos Biudžeto departamento (direktorė Daiva Kamarauskienė, tel. 239 0130, el. p.<text:s/></text:span><text:span text:style-name="T43">daiva.kamarauskiene@finmin.lt)</text:span><text:span text:style-name="T44"><text:s/>Valstybės ir savivaldybių biudžetų suda</text:span><text:span text:style-name="T45">rymo skyriaus (vedėja Daiva Žibutienė, tel. 219 9334, el. p.<text:s/></text:span><text:soft-page-break/><text:span text:style-name="T46">daiva.zibutiene@finmin.lt</text:span><text:span text:style-name="T47">) vyriausioji specialistė Dalia Raudeliūnienė, tel. 239 0182, el. p. dalia.raudeliuniene</text:span><text:span text:style-name="T48">@finmin.lt.</text:span></text:p>
      <text:p text:style-name="P49"/>
      <text:p text:style-name="P50"/>
      <text:p text:style-name="Normal"/>
      <text:p text:style-name="P51"><text:span text:style-name="T52">3</text:span><text:span text:style-name="T53">.</text:span><text:span text:style-name="T54"><text:tab/>Kaip šiuo metu yra reguliuojami Įstatymo projekte aptarti te</text:span><text:span text:style-name="T55">isiniai santykiai</text:span></text:p>
      <text:p text:style-name="P56"/>
      <text:p text:style-name="P57">Valstybės biudžeto ir savivaldybių biudžetų finansiniai rodikliai nustatomi kasmet priimant Lietuvos Respublikos atitinkamų metų valstybės biudžeto ir savivaldybių biudžetų finansinių rodiklių patvirtinimo įstatymą (toliau – Įstatymas).</text:p>
      <text:p text:style-name="P58"/>
      <text:p text:style-name="P59"/>
      <text:p text:style-name="Normal"/>
      <text:p text:style-name="P60"><text:span text:style-name="T61">4</text:span><text:span text:style-name="T62">.</text:span><text:span text:style-name="T63"><text:tab/>Įstatymo projekte siūlomos naujos teisinio reguliavimo nuostatos ir kokių teigiamų rezultatų laukiama</text:span></text:p>
      <text:p text:style-name="P64"/>
      <text:p text:style-name="P65"><text:span text:style-name="T66">Lietuvos Respublikos Seimas apsvarstė Įstatymo projektą ir pasiūlė Lietuvos Respublikos Vyriausybei jį patobulinti.</text:span></text:p>
      <text:p text:style-name="P67">Patobulintame įstatymo<text:s/>projekte 2023 metų valstybės biudžeto pajamos, įskaitant Europos Sąjungos ir kitos tarptautinės finansinės paramos lėšas, sudaro 15 604,1 mln. eurų. Iš viso valstybės biudžeto pajamos, įskaitant Europos Sąjungos ir kitos tarptautinės finansinės paramos lėšas, mažėja 20,4 mln. eurų</text:p>
      <text:p text:style-name="P68"><text:span text:style-name="T69">Valstybės<text:s/></text:span><text:span text:style-name="T70">biudžeto pajamos iš pridėtinės vertės mokesčio pajamų iš viso mažėja 18,3 mln. eurų.<text:s/></text:span><text:span text:style-name="T71">Dėl Seime 2022 m. lapkričio 3 d. priimto<text:s/></text:span><text:span text:style-name="T72">Lietuvos Respublikos pridėtinės vertės mokesčio įstatymo Nr. IX-751 62 straipsnio pakeitimo įs</text:span><text:span text:style-name="T73">tatymo Nr. XIV-1484, kuriuo panaikintas atskaitos už verslo tikslais įsigytus M1 klasės elektromobilius ribojimas, 2023 m. valstybės biudžeto pajamos iš PVM bus mažesnės 16,6 mln. eurų.<text:s/></text:span>Atsižvelgiant į su patikslintu biudžeto projektu teikiamo Vyriausybės<text:s/>nutarimo „Dėl Lietuvos Respublikos pridėtinės vertės mokesčio įstatymo Nr. IX-751 19 straipsnio pakeitimo įstatymo projekto Nr. XIVP-2148(2) ir Lietuvos Respublikos Seimo narės Ingridos Šimonytės pasiūlymo dėl Lietuvos<text:s/><text:span text:style-name="T74">Respublikos pridėtinės vertės mokesči</text:span><text:span text:style-name="T75">o<text:s/></text:span><text:soft-page-break/><text:span text:style-name="T76">įstatymo Nr. IX-751 19 straipsnio pakeitimo įstatymo projekto Nr. XIVP-2148(2)“ nuostatas</text:span><text:span text:style-name="T77">, valstybės biudžeto pajamos iš PVM mažinamos 1,7 mln. eurų.</text:span></text:p>
      <text:p text:style-name="P78"><text:span text:style-name="T79">Valstybės biudžeto pajamos iš gyventojų pajamų mokesčio mažėja 2,2 mln.<text:s/></text:span><text:span text:style-name="T80">dėl pasikeitusios<text:s/></text:span><text:span text:style-name="T81">gyventojų paja</text:span><text:span text:style-name="T82">mų mokesčio dalies, tenkančios valstybės biudžetui.<text:s/></text:span></text:p>
      <text:p text:style-name="P83"><text:span text:style-name="T84">Įvertinus iš institucijų gautą patikslinančią informaciją biudžetinių įstaigų pajamos už prekes ir paslaugas į valstybės biudžetą didinamos 0,054 mln. eurų.<text:s/></text:span><text:span text:style-name="T85">Taip pat Vyriausybė išnagrinėjo visus gautus S</text:span><text:span text:style-name="T86">eimo komitetų, Seimo komisijų, Seimo narių,<text:s/></text:span><text:span text:style-name="T87">valstybės institucijų ir įstaigų bei<text:s/></text:span><text:span text:style-name="T88">asociacijų pasiūlymus. Įstatymo projekte siūloma skirti papildomų asignavimų, taip pat, nekeičiant bendros asignavimų sumos,</text:span><text:span text:style-name="T89"><text:s/></text:span><text:span text:style-name="T90">perskirstyti asignavimus tarp asignavimų valdytojų</text:span><text:span text:style-name="T91"><text:s/>(detaliau žiūrėti šio aiškinamojo rašto 1 ir 2 prieduose). Dėl šių perskirstymų tikslinami Įstatymo projekto 1, 9 straipsniai ir Įstatymo 1, 2, 3, 4, 5, 6, 10 ir 11 priedai.</text:span></text:p>
      <text:p text:style-name="P92"><text:span text:style-name="T93">Įstatymo projekto 11 straipsnis keičiamas atsižvelgiant į atnaujintus 2023 metų v</text:span><text:span text:style-name="T94">alstybės biudžeto asignavimus ir pajamas. Nustatyta, kad Vyriausybės grynojo skolinių įsipareigojimų pokyčio limitas yra<text:s/></text:span><text:span text:style-name="T95">(teigiamas) 4 764 094 tūkst. eurų</text:span><text:span text:style-name="T96"><text:s/>tūkst. eurų.</text:span></text:p>
      <text:p text:style-name="P97">Įstatymo projekto 13 straipsnio 1 dalyje išplečiama skolos ir garantijų limitams skaičiuoti naudotina pajamų bazė. Siūloma nustatyti, kad savivaldybių skolos ir garantijų limitai būtų nustatomi ne nuo Lietuvos Respublikos 2023 metų valstybės biudžeto ir savivaldybių biudžetų finansinių rodiklių patvirtinimo įstatymo 5 priede nurodytų prognozuojamų savivaldybės biudžeto pajamų iš gyventojų pajamų mokesčio, bet nuo didesnės savivaldybių biudžetų pajamų apimties, tai yra nuo prognozuojamų einamųjų metų pajamų iš gyventojų pajamų mokesčio ir paskutinių pasibaigusių metų savivaldybės biudžeto gautų<text:s/>pajamų, išskyrus pajamas iš gyventojų pajamų mokesčio ir valstybės biudžeto dotacijas. Tai atitiktų ir šiuo metu Seime svarstomo Lietuvos Respublikos fiskalinės sutarties įgyvendinimo konstitucinio įstatymo Nr. XII-1289 1, 4 straipsnių pakeitimo įstatymo<text:s/>projekto nuostatas.</text:p>
      <text:p text:style-name="P98"/>
      <text:soft-page-break/>
      <text:p text:style-name="P99">Įstatymo projekte siūloma atsisakyti 13 straipsnio 1 dalies 2 ir 3 punktų kaip perteklinių, nes šių punktų nuostatos nustatytos Lietuvos Respublikos fiskalinės sutarties įgyvendinimo konstituciniame įstatyme.</text:p>
      <text:p text:style-name="P100"/>
      <text:p text:style-name="P101">Įstatymo projekto 14 straipsnio 3 dalies 1 punkte patikslinta, kad Finansų ministerijai suteikiama teisė skolintis valstybės vardu:</text:p>
      <text:p text:style-name="P102"/>
      <text:p text:style-name="P103"><text:span text:style-name="T104"></text:span><text:span text:style-name="T105"><text:tab/></text:span><text:span text:style-name="T106"><text:s/>krašto apsaugos sistemai finansuoti – Lietuvos Respublikos įsipareigojimams, susijusiems su naryste NATO, vykdyti (užtikrinti iki 2,52 procento b</text:span><text:span text:style-name="T107">endrojo vidaus produkto (toliau – BVP) skyrimą, kai atsiranda papildomų lėšų poreikis Finansų ministerijai paskelbus BVP prognozę Lietuvos Respublikai, ir 2,52 procento BVP padidinti iki ne daugiau kaip 3 procentų BVP, kai atsiranda papildomų lėšų poreikis</text:span><text:span text:style-name="T108"><text:s/>karinės infrastruktūros projektams, kuriais siekiama operatyviai užtikrinti NATO sąjungininkų pajėgų priėmimą Lietuvoje, įgyvendinti). Tokiu būdu būtų užtikrinama galimybė lanksčiai ir laiku reaguoti į karinės infrastruktūros projektų vystymo poreikį.<text:s/></text:span><text:span text:style-name="T109">Pag</text:span><text:span text:style-name="T110">al dabartinę BVP prognozę skirtumas tarp 2,52 ir 3 procentų BVP sudaro<text:s/></text:span><text:span text:style-name="T111">337,3 mln. eurų;</text:span></text:p>
      <text:p text:style-name="P112"><text:span text:style-name="T113"></text:span><text:span text:style-name="T114"><text:tab/></text:span><text:span text:style-name="T115"><text:s/></text:span><text:span text:style-name="T116">esamos viešosios geležinkelių infrastruktūros techninei priežiūrai (kai atlikus techninės priežiūros darbus po darbų viešosios geležinkelių infrastruktūros<text:s/></text:span><text:span text:style-name="T117">eksploatacinės charakteristikos lieka tokios pačios kaip prieš darbus) vykdyti, kai tokiai priežiūrai finansuoti viešosios geležinkelių infrastruktūros valdytojui nepakanka finansinių išteklių dėl sankcijų Baltarusijos Respublikai taikymo ir dėl Rusijos Fe</text:span><text:span text:style-name="T118">deracijos karinės agresijos prieš Ukrainą nutrūkus krovinių srautui ar verslo santykiams.</text:span><text:span text:style-name="T119"><text:s/></text:span><text:span text:style-name="T120">Šis patikslinimas siūlomas siekiant suderinti Įstatymo projekto ir Lietuvos Respublikos geležinkelių transporto kodekso patvirtinimo, įsigaliojimo ir taikymo įstatymo</text:span><text:span text:style-name="T121"><text:s/>nuostatas</text:span><text:span text:style-name="T122">;</text:span></text:p>
      <text:p text:style-name="P123"><text:span text:style-name="T124"></text:span><text:span text:style-name="T125"><text:tab/></text:span><text:span text:style-name="T126">išlaidoms pagalbos priemonėms, skirtoms dėl aukštų energijos kainų nukentėjusiam verslui, apmokėti.</text:span></text:p>
      <text:p text:style-name="P127"/>
      <text:soft-page-break/>
      <text:p text:style-name="P128">Įstatymo projekto 21 straipsnyje nurodytu valdžios sektoriaus balanso rodikliu – 4,9 proc. BVP – nenutolstama nuo Lietuvos stabilumo programoje nustatyto valdžios sektoriaus balanso, skaičiuojamo neįskaitant laikinųjų priemonių.</text:p>
      <text:p text:style-name="P129"/>
      <text:p text:style-name="P130">Įstatymo projekto 4 priede 2 mln. eurų didinamos valstybės biudžeto specialios tikslinės dotacijos savivaldybių biudžetams valstybinėms (perduotoms savivaldybėms) žemės ūkio funkcijoms vykdyti, perskirsčius Žemės ūkio ministerijos asignavimus, nekeičiant bendros Žemės ūkio ministerijai skiriamų asignavimų sumos ir 27 tūkst. eurų didinamos Krašto apsaugos ministerijos valstybės biudžeto specialios tikslinės dotacijos savivaldybių biudžetams dėl bazinio dydžio didėjimo.</text:p>
      <text:p text:style-name="P131"/>
      <text:p text:style-name="P132">Patikslinus kai kurių savivaldybių lėšų poreikį minimaliems koeficientams padidinti, 2 157 tūkst. eurų didinamos savivaldybių biudžetų prognozuojamos pajamos iš gyventojų pajamų mokesčio, todėl atitinkamai<text:s/>tikslinamas Įstatymo projekto 5 priedas.</text:p>
      <text:p text:style-name="P133"/>
      <text:p text:style-name="P134">Įstatymo projekto 10 priedas, kuriame nurodyti 2023 metais valstybės veiklos srityse siekiami 2021–2030 metų nacionaliniame pažangos plane (toliau – NPP) nustatytų pažangos uždaviniai, jų poveikio rodiklių reikšmės, tikslinamas atsižvelgiant į tai, kad NPP nurodytų rodiklių reikšmės atnaujinamos nevienodu periodiškumu ir nevienodu metu ir Seimui pateiktame Įstatymo projekte buvo nurodytos paskutinės Įstatymo projekto rengimo metu žinotos faktinės reikšmės. Šiuo metu kai kurių rodiklių faktinės reikšmės yra atnaujintos ir atitinkamai pagal jas apskaičiuotos patikslintos ateinančiais metais siektinos poveikio rodiklių reikšmės. Atsižvelgiant į tai, Įstatymo projekto 10 priede tikslinamos faktinės ir (arba) siektinos poveikio rodiklių reikšmės, kartu priedas patikslinamas dėl pastebėtų techninių klaidų, kitos naujai paaiškėjusios informacijos, taip pat papildomas aktualiais poveikio rodikliais atsisakant mažiau aktualių.</text:p>
      <text:p text:style-name="P135"/>
      <text:p text:style-name="P136"><text:span text:style-name="T137">Įstatymo projekte tikslinant valstybės biudžeto<text:s/></text:span><text:span text:style-name="T138">2023 m. pajamų ir asignavimų sumas (Įstatymo projekto 1 ir 2 priedai), tikslinamos 2023–2025 m. valstybės biudžeto ir savivaldybių biudžetų<text:s/></text:span><text:soft-page-break/><text:span text:style-name="T139">konsoliduotos visumos planuojamos pajamos ir asignavimai – teikiamas<text:s/></text:span><text:span text:style-name="T140">patobulintas Lietuvos Respublikos Seimo nutarim</text:span><text:span text:style-name="T141">o „Dėl 2023 metų, 2024 metų ir 2025 metų valstybės biudžeto ir savivaldybių biudžetų konsoliduotos visumos planuojamų rodiklių“ pakeitimo“ projektas</text:span><text:span text:style-name="T142">.</text:span></text:p>
      <text:p text:style-name="P143"/>
      <text:p text:style-name="P144">Planuojami 2023 metų valstybės biudžeto ir savivaldybių biudžetų konsoliduotos visumos asignavimai, palyginti su tais, kuriuos Lietuvos Respublikos Seimas patvirtino 2022 m. gegužės 17 d. nutarimu Nr. XIV-746 „Dėl 2022 metų, 2023 metų ir 2024 metų valstybės biudžeto ir savivaldybių biudžetų konsoliduotos visumos planuojamų rodiklių“ pakeitimo“ 2023 metams yra<text:s/>3 039 mln. eurų didesni. Pagrindinės pokyčio priežastys:</text:p>
      <text:p text:style-name="P145"/>
      <text:p text:style-name="P146"><text:span text:style-name="T147"></text:span><text:span text:style-name="T148"><text:tab/></text:span><text:span text:style-name="T149">užtikrinti įsipareigojimų vykdymą pagal priimtus teisės aktus (valstybinio socialinio draudimo bendrajai pensijos daliai finansuoti, įskaitant spartesnį indeksavimą, skatinamosioms įmokoms į pens</text:span><text:span text:style-name="T150">ijų kaupimo fondus mokėti, socialinės paramos išmokų ir jų bazinių dydžių padidėjimui ir indeksavimui, gynybai finansuoti, siekiant išlaikyti 2,52 procento BVP, pervesti ES nuosavus išteklius, skolos valdymo išlaidoms apmokėti);</text:span></text:p>
      <text:p text:style-name="P151"><text:span text:style-name="T152"></text:span><text:span text:style-name="T153"><text:tab/></text:span><text:span text:style-name="T154">didinti dirbančiųjų pajam</text:span><text:span text:style-name="T155">as (mokytojų, vadovų ir kitų pedagoginių darbuotojų, dėstytojų, mokslininkų ir neakademinių darbuotojų, vidaus tarnybos sistemos pareigūnų, kultūros ir meno darbuotojų, rezidentų, socialinės srities darbuotojų pajamoms padidinti, minimaliajai mėnesinei alg</text:span><text:span text:style-name="T156">ai ir su tuo susijusiems minimaliems koeficientams padidinti, viešojo sektoriaus darbuotojų pareiginės algos baziniams dydžiui padidinti ir užtikrinti poreikį dėl stažo už tarnybą Lietuvos valstybei);</text:span></text:p>
      <text:p text:style-name="P157"><text:span text:style-name="T158"></text:span><text:span text:style-name="T159"><text:tab/></text:span><text:span text:style-name="T160">dėl išaugusių energijos kainų siekiama užtikrinti<text:s/></text:span><text:span text:style-name="T161">tin</text:span><text:span text:style-name="T162">kamą įstaigų veiklos, vykdomų investicijų projektų finansavimą.</text:span></text:p>
      <text:p text:style-name="P163"/>
      <text:p text:style-name="P164"/>
      <text:p text:style-name="Normal"/>
      <text:p text:style-name="P165"><text:span text:style-name="T166">5</text:span><text:span text:style-name="T167">.</text:span><text:span text:style-name="T168"><text:tab/>Numatomo teisinio reguliavimo poveikio vertinimo rezultatai, galimos neigiamos priimto įstatymo pasekmės ir kokių priemonių reikėtų imtis, kad tokių pasekmių būtų išvengta</text:span></text:p>
      <text:p text:style-name="P169"/>
      <text:p text:style-name="P170">Priėmus<text:s/>Įstatymo projektą, neigiamų pasekmių nenumatoma.</text:p>
      <text:p text:style-name="P171"/>
      <text:p text:style-name="P172"/>
      <text:p text:style-name="P173"/>
      <text:p text:style-name="P174"/>
      <text:p text:style-name="Normal"/>
      <text:p text:style-name="P175"><text:span text:style-name="T176">6</text:span><text:span text:style-name="T177">.</text:span><text:span text:style-name="T178"><text:tab/>Galima priimto įstatymo įtaka kriminogeninei situacijai, korupcijai</text:span></text:p>
      <text:p text:style-name="P179"/>
      <text:p text:style-name="P180"><text:span text:style-name="T181">Priėmus Įstatymo projektą, įtakos kriminogeninei situacijai, korupcijai nenumatoma</text:span><text:span text:style-name="T182">.</text:span></text:p>
      <text:p text:style-name="P183"/>
      <text:p text:style-name="P184"/>
      <text:p text:style-name="Normal"/>
      <text:p text:style-name="P185"><text:span text:style-name="T186">7</text:span><text:span text:style-name="T187">.</text:span><text:span text:style-name="T188"><text:tab/>Galima priimto įstatymo įtaka<text:s/></text:span><text:span text:style-name="T189">verslo sąlygoms ir jo plėtrai</text:span></text:p>
      <text:p text:style-name="P190"/>
      <text:p text:style-name="P191">Priėmus Įstatymo projektą, būtų sudarytos palankesnės sąlygos verslui ir jo plėtrai.</text:p>
      <text:p text:style-name="P192"/>
      <text:p text:style-name="P193"/>
      <text:p text:style-name="Normal"/>
      <text:p text:style-name="P194"><text:span text:style-name="T195">8</text:span><text:span text:style-name="T196">.</text:span><text:span text:style-name="T197"><text:tab/>Įstatymo projekto atitiktis strateginio lygmens planavimo dokumentams<text:s/></text:span></text:p>
      <text:p text:style-name="P198"/>
      <text:p text:style-name="P199"><text:span text:style-name="T200">Įstatymo projektas neprieštarauja strateginio lygmens plan</text:span><text:span text:style-name="T201">avimo dokumentams</text:span><text:span text:style-name="T202">.</text:span></text:p>
      <text:p text:style-name="P203"/>
      <text:p text:style-name="P204"/>
      <text:p text:style-name="Normal"/>
      <text:p text:style-name="P205"><text:span text:style-name="T206">9</text:span><text:span text:style-name="T207">.</text:span><text:span text:style-name="T208"><text:tab/>Įstatymo inkorporavimas į teisinę sistemą, kokius teisės aktus būtina priimti ir kokius galiojančius teisės aktus reikia pakeisti ar pripažinti netekusiais galios</text:span></text:p>
      <text:p text:style-name="P209"/>
      <text:p text:style-name="P210"><text:span text:style-name="T211">Priėmus Įstatymo projektą,<text:s/></text:span><text:span text:style-name="T212">kitų galiojančių teisės aktų keisti<text:s/></text:span><text:span text:style-name="T213">ar pripažinti negaliojančiais nereikės.</text:span></text:p>
      <text:p text:style-name="P214"/>
      <text:p text:style-name="P215"/>
      <text:p text:style-name="Normal"/>
      <text:p text:style-name="P216"><text:span text:style-name="T217">10</text:span><text:span text:style-name="T218">.</text:span><text:span text:style-name="T219"><text:tab/>Įstatymo projekto atitiktis Lietuvos Respublikos valstybinės kalbos, Teisėkūros pagrindų įstatymų reikalavimams ir Įstatymo projekto sąvokų ir jas įvardijančių terminų įvertinimas Terminų banko įstatymo ir</text:span><text:span text:style-name="T220"><text:s/>jo įgyvendinamųjų teisės aktų nustatyta tvarka</text:span></text:p>
      <text:p text:style-name="P221"/>
      <text:p text:style-name="P222"><text:span text:style-name="T223">Įstatymo projektas parengtas laikantis<text:s/></text:span><text:span text:style-name="T224">Lietuvos Respublikos valstybinės kalbos, Teisėkūros pagrindų įstatymų reikalavimų</text:span><text:span text:style-name="T225">.<text:s/></text:span><text:span text:style-name="T226">Įstatymo projekte neapibrėžiama naujų sąvokų</text:span><text:span text:style-name="T227">.</text:span></text:p>
      <text:p text:style-name="P228"/>
      <text:p text:style-name="P229"/>
      <text:p text:style-name="Normal"/>
      <text:p text:style-name="P230"><text:span text:style-name="T231">11</text:span><text:span text:style-name="T232">.</text:span><text:span text:style-name="T233"><text:tab/></text:span><text:span text:style-name="T234">Įstatymo projekto atitiktis</text:span><text:span text:style-name="T235"><text:s/></text:span><text:span text:style-name="T236">Žmogaus teisių ir pagrindinių laisvių apsaugos konvencijos nuostatas ir Europos Sąjungos teisei</text:span></text:p>
      <text:p text:style-name="P237"/>
      <text:p text:style-name="P238">Įstatymo projekto nuostatos neprieštarauja Žmogaus teisių ir pagrindinių laisvių apsaugos konvencijos nuostatoms, Europos Sąjungos dokumentams.</text:p>
      <text:p text:style-name="P239"/>
      <text:p text:style-name="P240"/>
      <text:p text:style-name="Normal"/>
      <text:p text:style-name="P241"><text:span text:style-name="T242">12</text:span><text:span text:style-name="T243">.</text:span><text:span text:style-name="T244"><text:tab/>Įsta</text:span><text:span text:style-name="T245">tymui įgyvendinti reikalingi įgyvendinamieji teisės aktai,<text:s/></text:span><text:span text:style-name="T246">šių aktų rengėjai ir</text:span><text:span text:style-name="T247"><text:s/></text:span><text:span text:style-name="T248">terminai</text:span></text:p>
      <text:p text:style-name="P249"/>
      <text:p text:style-name="P250">Priėmus Įstatymo projektą, Vyriausybė arba jos įgaliota institucija paskirstys asignavimus pagal programas.</text:p>
      <text:p text:style-name="P251"/>
      <text:p text:style-name="P252"/>
      <text:p text:style-name="Normal"/>
      <text:p text:style-name="P253"><text:span text:style-name="T254">13</text:span><text:span text:style-name="T255">.</text:span><text:span text:style-name="T256"><text:tab/>Kiek valstybės, savivaldybių biudžetų ir kitų v</text:span><text:span text:style-name="T257">alstybės įsteigtų fondų lėšų prireiks įstatymui įgyvendinti, ar bus galima sutaupyti<text:s/></text:span></text:p>
      <text:p text:style-name="P258"/>
      <text:p text:style-name="P259"><text:span text:style-name="T260">Priimto</text:span><text:span text:style-name="T261"><text:s/>Įstatymo projekto nuostatoms įgyvendinti papildomų valstybės biudžeto lėšų nereikės.</text:span></text:p>
      <text:p text:style-name="P262"/>
      <text:p text:style-name="P263"/>
      <text:p text:style-name="Normal"/>
      <text:p text:style-name="P264"><text:span text:style-name="T265">14</text:span><text:span text:style-name="T266">.</text:span><text:span text:style-name="T267"><text:tab/>Įstatymo projekto rengimo metu gauti specialistų vertinimai<text:s/></text:span><text:span text:style-name="T268">rekomendacijos ir išvados</text:span></text:p>
      <text:p text:style-name="P269"/>
      <text:p text:style-name="P270"><text:span text:style-name="T271">Nuomonę dėl Įstatymo projekto pateikė Lietuvos Respublikos v</text:span><text:span text:style-name="T272">alstybės kontrolė<text:s/></text:span><text:span text:style-name="T273">ir<text:s/></text:span><text:span text:style-name="T274">Lietuvos Bankas</text:span><text:span text:style-name="T275">.</text:span></text:p>
      <text:p text:style-name="P276"/>
      <text:p text:style-name="P277"/>
      <text:p text:style-name="Normal"/>
      <text:p text:style-name="P278"><text:span text:style-name="T279">15</text:span><text:span text:style-name="T280">.</text:span><text:span text:style-name="T281"><text:tab/>Reikšminiai žodžiai, kurių reikia Įstatymo projektui įtraukti į kompiuterinę paieškos sistemą, įskaitant Europos žodyno<text:s/></text:span><text:span text:style-name="T282">„</text:span><text:span text:style-name="T283">Eurovoc</text:span><text:span text:style-name="T284">“ terminus, temas bei sritis</text:span></text:p>
      <text:p text:style-name="P285"/>
      <text:p text:style-name="P286">„Biudžetas“, „asignavimai“.</text:p>
      <text:p text:style-name="P287"/>
      <text:p text:style-name="P288"/>
      <text:p text:style-name="Normal"/>
      <text:p text:style-name="P289"><text:span text:style-name="T290">16</text:span><text:span text:style-name="T291">.</text:span><text:span text:style-name="T292"><text:tab/>Kiti, iniciatorių nuomone, reikalingi pagrindimai ir paaiškinimai</text:span></text:p>
      <text:p text:style-name="P293"/>
      <text:p text:style-name="P294"><text:span text:style-name="T295">Nėra</text:span><text:span text:style-name="T296">.</text:span></text:p>
      <text:p text:style-name="Normal"/>
      <text:p text:style-name="P297"><text:span text:style-name="T2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2-11-16T07:06:00Z</meta:creation-date>
    <dc:date>2022-11-16T07:06:00Z</dc:date>
    <meta:template xlink:href="Normal.dotm" xlink:type="simple"/>
    <meta:editing-cycles>2</meta:editing-cycles>
    <meta:editing-duration>PT0S</meta:editing-duration>
    <meta:document-statistic meta:page-count="9" meta:paragraph-count="74" meta:word-count="1590" meta:character-count="13379" meta:row-count="252" meta:non-whitespace-character-count="11863"/>
  </office:meta>
</office:document-meta>
</file>