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333333" style:font-size-complex="12pt" fo:background-color="#FFFFFF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333333" style:font-size-complex="12pt" fo:background-color="#FFFFFF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STATYMO „</text:span><text:span text:style-name="T11">DĖL LIETUVOS RESPUBLIKOS SEIMO 2023 M. GRUODŽIO 21 D. NUTARIMO NR. XIV-2434 „DĖL LIETUVOS RESPUBLIKOS KARINIŲ VIENETŲ, KARIŲ IR CIVILIŲ KRAŠTO APSAUGOS SISTEMOS TARNAUTOJŲ DALYVAVIMO TARPTAUTINĖSE OPERACIJOSE“ PAKEITIMO</text:span><text:span text:style-name="T12">“ PROJEKTO</text:span></text:p>
      <text:p text:style-name="P13"/>
      <text:p text:style-name="P14">2024-07-10<text:s/>Nr. XIVP-4026</text:p>
      <text:p text:style-name="P15">Vilnius</text:p>
      <text:p text:style-name="P16"/>
      <text:p text:style-name="P17">Įvertinę projekto atitiktį Konstitucijai, įstatymams, teisėkūros principams ir teisės technikos taisyklėms,<text:s/>pastabų neturime.</text:p>
      <text:p text:style-name="P18"/>
      <text:p text:style-name="P19"/>
      <text:p text:style-name="P20"/>
      <text:p text:style-name="P21">Departamento direktorius<text:tab/><text:tab/><text:tab/><text:tab/><text:tab/><text:tab/><text:tab/><text:s text:c="7"/>Dainius Zebleck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I. Gaisrytė, tel. (0 5)<text:s/><text:s/>209 6376, el. p. indre.gaisryte@lrs.lt</text:p>
      <text:p text:style-name="P33"><text:span text:style-name="T34"><text:s text:c="2"/></text:span><text:span text:style-name="T35">M.</text:span><text:span text:style-name="T36"> Griščenko, tel.<text:s/></text:span><text:span text:style-name="T37">(0 5) <text:s/></text:span><text:span text:style-name="T38">209 6552, el. p. mantas.griscenko</text:span><text:span text:style-name="T39">@lrs.lt</text:span></text:p>
      <text:p text:style-name="P40"><text:span text:style-name="T41"><text:s text:c="2"/>A. Ožiūnienė, tel. (0 5) <text:s/>209 6168, el. p. audrone.oziun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7-10T09:52:00Z</meta:creation-date>
    <dc:date>2024-07-10T09:52:00Z</dc:date>
    <meta:print-date>2024-06-13T06:5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2" meta:character-count="765" meta:row-count="22" meta:non-whitespace-character-count="678"/>
  </office:meta>
</office:document-meta>
</file>