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style:font-weight-complex="bold" fo:color="#000000" style:text-position="super 62.5%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fo:color="#000000" style:text-position="super 62.5%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00" style:text-position="super 62.5%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 style:text-position="super 62.5%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weight-complex="bold" fo:color="#000000" style:text-position="super 62.5%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9" style:parent-style-name="Normal" style:family="paragraph">
      <style:paragraph-properties fo:keep-with-next="always" fo:keep-together="always" fo:text-align="justify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5in"/>
      <style:text-properties style:font-name-asian="Calibri"/>
    </style:style>
    <style:style style:name="P42" style:parent-style-name="Dalyviai" style:family="paragraph">
      <style:paragraph-properties fo:line-height="100%"/>
    </style:style>
    <style:style style:name="T43" style:parent-style-name="DefaultParagraphFont" style:family="text">
      <style:text-properties style:font-name-asian="Calibri"/>
    </style:style>
    <style:style style:name="P44" style:parent-style-name="Normal" style:family="paragraph">
      <style:paragraph-properties fo:keep-with-next="always" fo:text-align="justify" fo:text-indent="0.5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ableColumn47" style:family="table-column">
      <style:table-column-properties style:column-width="0.3958in" style:use-optimal-column-width="false"/>
    </style:style>
    <style:style style:name="TableColumn48" style:family="table-column">
      <style:table-column-properties style:column-width="1.668in" style:use-optimal-column-width="false"/>
    </style:style>
    <style:style style:name="TableColumn49" style:family="table-column">
      <style:table-column-properties style:column-width="0.402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3.85in" style:use-optimal-column-width="false"/>
    </style:style>
    <style:style style:name="TableColumn53" style:family="table-column">
      <style:table-column-properties style:column-width="1.3062in" style:use-optimal-column-width="false"/>
    </style:style>
    <style:style style:name="TableColumn54" style:family="table-column">
      <style:table-column-properties style:column-width="1.9611in" style:use-optimal-column-width="false"/>
    </style:style>
    <style:style style:name="Table46" style:family="table">
      <style:table-properties style:width="10.5333in" fo:margin-left="0in" table:align="center"/>
    </style:style>
    <style:style style:name="TableRow55" style:family="table-row">
      <style:table-row-properties style:min-row-height="0.3277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" style:family="table-row">
      <style:table-row-properties style:min-row-height="0.2631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>
        <style:tab-stops>
          <style:tab-stop style:type="left" style:position="3.6423in"/>
        </style:tab-stops>
      </style:paragraph-properties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reformatted" style:family="paragraph">
      <style:paragraph-properties fo:text-align="justify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Preformatted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indent="0.1576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>
        <style:tab-stops>
          <style:tab-stop style:type="left" style:position="3.6423in"/>
        </style:tab-stops>
      </style:paragraph-properties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  <style:text-properties fo:font-weight="bold" style:font-weight-asian="bold"/>
    </style:style>
    <style:style style:name="P111" style:parent-style-name="Pasiūlymai2" style:family="paragraph">
      <style:paragraph-properties fo:text-align="center"/>
      <style:text-properties fo:font-weight="bold" style:font-weight-asian="bold"/>
    </style:style>
    <style:style style:name="P112" style:parent-style-name="Pasiūlymai2" style:family="paragraph">
      <style:paragraph-properties fo:text-align="center"/>
      <style:text-properties fo:font-weight="bold" style:font-weight-asian="bold"/>
    </style:style>
    <style:style style:name="P113" style:parent-style-name="Pasiūlymai2" style:family="paragraph">
      <style:paragraph-properties fo:text-align="center"/>
      <style:text-properties fo:font-weight="bold" style:font-weight-asian="bold"/>
    </style:style>
    <style:style style:name="P114" style:parent-style-name="Pasiūlymai2" style:family="paragraph">
      <style:paragraph-properties fo:text-align="center"/>
      <style:text-properties fo:font-weight="bold" style:font-weight-asian="bold"/>
    </style:style>
    <style:style style:name="P115" style:parent-style-name="Pasiūlymai2" style:family="paragraph">
      <style:paragraph-properties fo:text-align="center"/>
      <style:text-properties fo:font-weight="bold" style:font-weight-asian="bold"/>
    </style:style>
    <style:style style:name="P116" style:parent-style-name="Pasiūlymai2" style:family="paragraph">
      <style:paragraph-properties fo:text-align="center"/>
      <style:text-properties fo:font-weight="bold" style:font-weight-asian="bold"/>
    </style:style>
    <style:style style:name="P117" style:parent-style-name="Pasiūlymai2" style:family="paragraph">
      <style:paragraph-properties fo:text-align="center"/>
      <style:text-properties fo:font-weight="bold" style:font-weight-asian="bold"/>
    </style:style>
    <style:style style:name="P118" style:parent-style-name="Pasiūlymai2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Pasiūlymai2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reformatted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2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siūlymai2" style:family="paragraph">
      <style:paragraph-properties fo:text-indent="0.1576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Pasiūlymai2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Pasiūlymai2" style:family="paragraph">
      <style:paragraph-properties>
        <style:tab-stops>
          <style:tab-stop style:type="left" style:position="3.6423in"/>
        </style:tab-stops>
      </style:paragraph-properties>
      <style:text-properties fo:font-size="12pt" style:font-size-asian="12pt" style:font-size-complex="12pt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siūlymai2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siūlymai2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2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reformatted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siūlymai2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2" style:family="paragraph">
      <style:paragraph-properties fo:text-indent="0.1576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siūlymai2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siūlymai2" style:family="paragraph">
      <style:paragraph-properties>
        <style:tab-stops>
          <style:tab-stop style:type="left" style:position="3.6423in"/>
        </style:tab-stops>
      </style:paragraph-properties>
      <style:text-properties fo:font-size="12pt" style:font-size-asian="12pt" style:font-size-complex="12pt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Pasiūlymai2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Pasiūlymai2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Pasiūlymai2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Preformatted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Pasiūlymai2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Pasiūlymai2" style:family="paragraph">
      <style:paragraph-properties fo:text-indent="0.1576in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keep-with-next="always" fo:text-align="justify" fo:text-indent="0.5in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style:font-weight-complex="bold"/>
    </style:style>
    <style:style style:name="P191" style:parent-style-name="Normal" style:family="paragraph">
      <style:paragraph-properties fo:keep-with-next="always" fo:text-align="justify" fo:text-indent="0.5in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style:font-weight-complex="bold"/>
    </style:style>
    <style:style style:name="P195" style:parent-style-name="Normal" style:family="paragraph">
      <style:paragraph-properties fo:keep-with-next="always" fo:text-indent="0.5in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style:font-weight-complex="bold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Komitetosprendimas" style:family="paragraph">
      <style:paragraph-properties fo:line-height="100%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language="en" fo:country="US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Pranešėjas" style:family="paragraph">
      <style:paragraph-properties fo:line-height="100%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Pranešėjas" style:family="paragraph">
      <style:paragraph-properties fo:margin-left="7.5in">
        <style:tab-stops/>
      </style:paragraph-properties>
    </style:style>
    <style:style style:name="P216" style:parent-style-name="Normal" style:family="paragraph">
      <style:paragraph-properties fo:text-align="justify" fo:line-height="150%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color="#FFFFFF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Valstybės valdymo ir savivaldybių komitetas</text:span></text:p>
      <text:p text:style-name="P11"/>
      <text:p text:style-name="P12"/>
      <text:p text:style-name="P13"/>
      <text:p text:style-name="P14"><text:span text:style-name="T15">PAPILDOMO KOMITETO IŠVADA</text:span></text:p>
      <text:p text:style-name="Projektas"><text:span text:style-name="T16">DĖL<text:s/></text:span><text:span text:style-name="T17">LIETUVOS RESPUBLIKOS<text:s/></text:span><text:span text:style-name="T18">ADMINISTRACINIŲ BYLŲ TEISENOS ĮSTATYMO NR. VIII-1029</text:span><text:span text:style-name="T19"><text:s/></text:span><text:span text:style-name="T20">23, 24, 25, 33, 52, 67, 70, 72, 74, 75, 76, 95, 99, 109, 112, 123, 124, 126, 131</text:span><text:span text:style-name="T21">2</text:span><text:span text:style-name="T22">,  131</text:span><text:span text:style-name="T23">4</text:span><text:span text:style-name="T24">, 131</text:span><text:span text:style-name="T25">5</text:span><text:span text:style-name="T26">,</text:span><text:span text:style-name="T27"> </text:span><text:span text:style-name="T28">131</text:span><text:span text:style-name="T29">6</text:span><text:span text:style-name="T30">, 133, 134, 135, 139, 141, 150, 158, 160 IR 161 STRAIPSNIŲ PAKEITIMO</text:span><text:span text:style-name="T31"><text:s/></text:span></text:p>
      <text:p text:style-name="Projektas"><text:span text:style-name="T32">ĮSTATYMO PROJEKTO NR. XIIIP-4059</text:span></text:p>
      <text:p text:style-name="P33"/>
      <text:p text:style-name="P34">2019-11-27<text:s text:c="2"/>Nr.<text:s/>113-P-<text:span text:style-name="T35">39</text:span></text:p>
      <text:p text:style-name="P36">Vilnius</text:p>
      <text:p text:style-name="P37"/>
      <text:p text:style-name="P38"/>
      <text:p text:style-name="P39"><text:span text:style-name="T40">1. Komiteto posėdyje dalyvavo:</text:span><text:s/>Komiteto pirmininkė Guoda Burokienė, komiteto pirmininko pavaduotojas Algis Strelčiūnas, komiteto nariai: Valentinas Bukauskas, Ričardas Juška, Vytautas Kamblevičius, Gintautas Kindurys, Vanda Kravčionok, Povilas Urbšys.<text:s/></text:p>
      <text:p text:style-name="P41">Komiteto biuras: vedėja Lina Milonaitė, patarėjai: Algirdas Astrauskas,<text:s/>Eglė Jonevičienė, Ieva Lavišienė,<text:s/>Rasa Mačiulytė,<text:s/>Kristina Šimkutė, <text:s/>padėjėja Genovaitė Jasaitienė.</text:p>
      <text:p text:style-name="P42"><text:span text:style-name="T43">Kviestieji asmenys:</text:span><text:s/>Lietuvos Respublikos susisiekimo ministerijos Tinklų ir tarptautinių ryšių departamento l.e.p. direktorė Kristina Semėnė, vyriausioji specialistė Asta Balevičiūtė.</text:p>
      <text:p text:style-name="P44"><text:span text:style-name="T45">2. Ekspertų, konsultantų, specialistų išvados, pasiūlymai, pataisos, pastabos<text:s/></text:span>(toliau – pasiūlymai)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Eil.</text:p>
              <text:p text:style-name="P58">Nr.</text:p>
            </table:table-cell>
            <table:table-cell table:style-name="TableCell59" table:number-rows-spanned="2">
              <text:p text:style-name="P60">Pasiūlymo teikėjas, data</text:p>
            </table:table-cell>
            <table:table-cell table:style-name="TableCell61" table:number-columns-spanned="3">
              <text:p text:style-name="P62">Siūloma keisti</text:p>
            </table:table-cell>
            <table:covered-table-cell/>
            <table:covered-table-cell/>
            <table:table-cell table:style-name="TableCell63" table:number-rows-spanned="2">
              <text:p text:style-name="P64"/>
              <text:p text:style-name="P65">Pasiūlymo turinys</text:p>
              <text:p text:style-name="P66"/>
            </table:table-cell>
            <table:table-cell table:style-name="TableCell67" table:number-rows-spanned="2">
              <text:p text:style-name="P68">Komiteto nuomonė</text:p>
            </table:table-cell>
            <table:table-cell table:style-name="TableCell69" table:number-rows-spanned="2">
              <text:p text:style-name="P70">Argumentai,<text:s/></text:p>
              <text:p text:style-name="P71">pagrindžiantys nuomonę</text:p>
            </table:table-cell>
          </table:table-row>
          <table:table-row table:style-name="TableRow7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3">
              <text:p text:style-name="P74">str.</text:p>
            </table:table-cell>
            <table:table-cell table:style-name="TableCell75">
              <text:p text:style-name="P76">str. d.</text:p>
            </table:table-cell>
            <table:table-cell table:style-name="TableCell77">
              <text:p text:style-name="P7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Seimo kanceliarijos Teisės<text:s/>departamentas,<text:s/></text:p>
            <text:p text:style-name="Pasiūlymai2"><text:span text:style-name="T84">2019-11-04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Įvertinę projekto atitiktį Konstitucijai, galiojantiems įstatymams, teisėkūros principams ir teisės technikos taisyklėms, teikiame šias pastabas:</text:p>
            <text:list text:style-name="LFO13" text:continue-numbering="true">
              <text:list-item>
                <text:p text:style-name="P93"><text:span text:style-name="T94">Projektu siūlomuose įstatymo pakeitimuose<text:s/></text:span><text:soft-page-break/><text:span text:style-name="T95">daug kartų vartojamas „Nacionalinės</text:span><text:span text:style-name="T96"><text:s/>elektroninių siuntų pristatymo, naudojant pašto tinklą, informacinė sistemos“ pavadinimas. Atsižvelgiant į teisės aktų glaustumo reikalavimą, bei į tai, jog projekto aiškinamajam rašte bei galiojančiuose<text:s/></text:span><text:span text:style-name="T97">Nacionalinės</text:span><text:span text:style-name="T98"><text:s/>elektroninių siuntų pristatymo, naudojant pašto tinklą, informacinės sistemos nuostatose yra įvestas šios sistemos pavadinimo trumpinys: „E. pristatymo sistema“, siūlytina įstatymo projekto pradžioje įvesti šią santrumpą ir toliau ją vartoti kituose įstatymo projekto straipsniuose.</text:span></text:p>
              </text:list-item>
            </text:list>
          </table:table-cell>
          <table:table-cell table:style-name="TableCell99">
            <text:p text:style-name="P100">Pritarti</text:p>
          </table:table-cell>
          <table:table-cell table:style-name="TableCell101"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Seimo kanceliarijos Teisės<text:s/>departamentas,<text:s/></text:p>
            <text:p text:style-name="Pasiūlymai2"><text:span text:style-name="T108">2019-11-04</text:span></text:p>
          </table:table-cell>
          <table:table-cell table:style-name="TableCell109">
            <text:p text:style-name="P110">2</text:p>
            <text:p text:style-name="P111">6</text:p>
            <text:p text:style-name="P112">7</text:p>
            <text:p text:style-name="P113">15</text:p>
            <text:p text:style-name="P114">16</text:p>
            <text:p text:style-name="P115">17</text:p>
            <text:p text:style-name="P116">23</text:p>
            <text:p text:style-name="P117">25</text:p>
            <text:p text:style-name="P118">29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list text:style-name="LFO13" text:continue-numbering="true">
              <text:list-item>
                <text:p text:style-name="P124"><text:span text:style-name="T125">Keičiamo įstatymo 24 straipsnio</text:span><text:span text:style-name="T126"><text:s/>1 dalyje, po žodžių „arba administraciniam teismui paduodami“, keičiamo įstatymo 67 straipsnio 1 dalies 2 punkte po žodžių „ar pateikti papildomų paaiškinimų“, keičiamo įstatymo 70<text:s/></text:span><text:span text:style-name="T127">straipsnio 1 dalyje po žodžio „paduodamas“, keičiamo įstatymo 112 straipsnio 4 dalyje po žodžio „paduoda“, keičiamo įstatymo 123 straipsnio 1 dalyje po žodžių „Skundas paduodamas“, keičiamo įstatymo 124 straipsnio 2 dalyje po žodžių „Skundai paduodami“, keičiamo įstatymo 133 straipsnyje po žodžių „skundai paduodami“, keičiamo įstatymo 135 straipsnio 1 dalyje po žodžių „apeliacinės instancijos teismui“, keičiamo įstatymo 158 straipsnio 1 dalyje po žodžio „pateikiamas“</text:span><text:span text:style-name="T128">,</text:span><text:span text:style-name="T129"><text:s/>atsisakytina žodžio „raštu“.<text:s/></text:span></text:p>
              </text:list-item>
            </text:list>
          </table:table-cell>
          <table:table-cell table:style-name="TableCell130">
            <text:p text:style-name="P131">Pritarti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Seimo kanceliarijos Teisės<text:s/>departamentas,<text:s/></text:p>
            <text:p text:style-name="Pasiūlymai2"><text:span text:style-name="T139">2019-11-04</text:span>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list text:style-name="LFO13" text:continue-numbering="true">
              <text:list-item>
                <text:p text:style-name="P147"><text:span text:style-name="T148">Atkreiptinas dėmesys, kad projekto 9 straipsniu siūlomas</text:span><text:span text:style-name="T149"><text:s/>keisti įstatymo 74 straipsnis r</text:span><text:span text:style-name="T150">eguliuoja tik teismo šaukimo įteikimo būdus ir<text:s/></text:span><text:soft-page-break/><text:span text:style-name="T151">nereguliuoja kitų procesinių dokumentų įteikimo būdų, todėl siūlomuose keisti įstatymo: <text:s/>33 straipsnio 3 dalies, 67 straipsnio 1 dalies 3 punkto, 72 straipsnio 4 dalies, 95 straipsnio, 99 straipsnio 1 ir 3 dalių, 109 straipsnio, 126 straipsnio 2 dalies, 139 straipsnio 2 dalies, 141 straipsnio 2 dalies, 150 straipsnio 2 dalies ir 161 straipsnio 2 dalies nuostatose pateikiama nuoroda į įstatymo 74 straipsnyje nustatytą įteikimo arba siuntimo tvarką yra klaidinanti ir netiksli.<text:s/></text:span><text:span text:style-name="T152">Taigi projektu turėtų būti keičiamas ne tik<text:s/></text:span><text:span text:style-name="T153">įstatymo 74 straipsnio pavadinim</text:span><text:span text:style-name="T154">as, tačiau ir šio straipsnio turinys, kad jame iš tiesų atsirastų procesinių dokumentų įteikimo tvarka, kuria būtų galima vadovautis nurodytų įstatymo straipsnių atvejais.</text:span><text:span text:style-name="T155"><text:s/></text:span><text:span text:style-name="T156">Be to, atkreiptinas dėmesys, kad kai kurios įstatymo 74 straipsnio nuostatos galimai turėtų ir galėtų būti taikomos tik teismo šaukimo įteikimo atveju, pavyzdžiui 74 straipsnio 2 dalis, todėl siekiant teisinio aiškumo keičiamo įstatymo minėtas įstatymo nuostatas siūlytina koreguoti, nurodant konkrečias keičiamo įstatymo 74 straipsnio dalis, kurių nustatyta tvarka atliekami atitinkamose įstatymo nuostatose nurodyti veiksmai.</text:span></text:p>
              </text:list-item>
            </text:list>
          </table:table-cell>
          <table:table-cell table:style-name="TableCell157">
            <text:p text:style-name="P158">Pritarti</text:p>
          </table:table-cell>
          <table:table-cell table:style-name="TableCell159">
            <text:p text:style-name="P160"/>
          </table:table-cell>
        </table:table-row>
        <text:soft-page-break/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Seimo kanceliarijos Teisės<text:s/>departamentas,<text:s/></text:p>
            <text:p text:style-name="Pasiūlymai2"><text:span text:style-name="T166">2019-11-04</text:span></text:p>
          </table:table-cell>
          <table:table-cell table:style-name="TableCell167">
            <text:p text:style-name="P168">9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list text:style-name="LFO13" text:continue-numbering="true">
              <text:list-item>
                <text:p text:style-name="P174"><text:span text:style-name="T175">P</text:span><text:span text:style-name="T176">rojekto 9 straipsniu<text:s/></text:span><text:span text:style-name="T177">siūlomo</text:span><text:span text:style-name="T178"><text:s/>keisti įstatymo 74<text:s/></text:span><text:span text:style-name="T179">straipsnio 7 dalyje, vadovaujantis teisinio aiškumo principu ir derinant projekte vartojamas formuluotes su kartu teikiamais įstatymo projektais,<text:s/></text:span><text:span text:style-name="T180">reg. Nr. XIIIP-4059 – XIIIP – 4077</text:span><text:span text:style-name="T181">, žodis „nuo“ keistinas į žodį „po“.</text:span></text:p>
              </text:list-item>
            </text:list>
          </table:table-cell>
          <table:table-cell table:style-name="TableCell182">
            <text:p text:style-name="P183">Pritarti</text:p>
          </table:table-cell>
          <table:table-cell table:style-name="TableCell184">
            <text:p text:style-name="P185"/>
          </table:table-cell>
        </table:table-row>
      </table:table>
      <text:p text:style-name="P186"/>
      <text:soft-page-break/>
      <text:p text:style-name="P187"><text:span text:style-name="T188">3. Piliečių, asociacijų, politinių partijų, lobistų ir kitų suinteresuotų asmenų pasiūlymai:</text:span><text:span text:style-name="T189"><text:s/></text:span><text:span text:style-name="T190">nėra.</text:span></text:p>
      <text:p text:style-name="P191"><text:span text:style-name="T192">4. Valstybės ir savivaldybių institucijų ir įstaigų pasiūlymai:</text:span><text:span text:style-name="T193"><text:s/></text:span><text:span text:style-name="T194">nėra.</text:span></text:p>
      <text:p text:style-name="P195"><text:span text:style-name="T196">5. Subjektų, turinčių įstatymų leidybos iniciatyvos teisę, pasiūlymai:</text:span><text:span text:style-name="T197"><text:s/></text:span><text:span text:style-name="T198">nėra.</text:span></text:p>
      <text:p text:style-name="P199"><text:span text:style-name="T200">6</text:span><text:span text:style-name="T201">. Komiteto sprendimas ir pasiūlymai:</text:span></text:p>
      <text:p text:style-name="P202"><text:span text:style-name="T203">6</text:span><text:span text:style-name="T204">.1. Sprendimas</text:span>:<text:s/>pritarti įstatymo projektui Nr. XIIIP-<text:span text:style-name="T205">4059 ir siūlyti pagrindiniam komitetui jį tobulinti pagal Teisės departamento pastabas</text:span>.</text:p>
      <text:p text:style-name="P206"><text:span text:style-name="T207">6</text:span><text:span text:style-name="T208">.2. Pasiūlymai:</text:span><text:s/>nėra.</text:p>
      <text:p text:style-name="P209"><text:span text:style-name="T210">7</text:span><text:span text:style-name="T211">. Balsavimo rezultatai:</text:span><text:s/>pritarta bendru sutarimu.</text:p>
      <text:p text:style-name="P212"><text:span text:style-name="T213">8</text:span><text:span text:style-name="T214">. Komiteto paskirti pranešėjai:</text:span><text:s/>Valentinas Bukauskas.</text:p>
      <text:p text:style-name="P215"><text:s/></text:p>
      <text:p text:style-name="P216"/>
      <text:p text:style-name="P217"/>
      <text:p text:style-name="P218">Komiteto<text:s/>pirmininkė<text:tab/><text:tab/><text:tab/><text:tab/><text:tab/><text:tab/><text:tab/><text:span text:style-name="T219">(Parašas)</text:span><text:tab/><text:tab/><text:tab/><text:tab/><text:tab/><text:tab/><text:tab/><text:tab/>Guoda Burokienė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Normal"><text:span text:style-name="T237">Valstybės valdymo ir savivaldybių komiteto biuro patarėja Ieva Lavišienė, tel. 239 63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1-27T13:44:00Z</meta:creation-date>
    <dc:date>2019-11-27T13:44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d104831f-52cb-44e8-94a1-3ed352f9a5ef</meta:user-defined>
    <meta:document-statistic meta:page-count="4" meta:paragraph-count="62" meta:word-count="650" meta:character-count="5262" meta:row-count="179" meta:non-whitespace-character-count="4674"/>
  </office:meta>
</office:document-meta>
</file>