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Roman" style:family="paragraph">
      <style:text-properties style:font-weight-complex="bold"/>
    </style:style>
    <style:style style:name="P50" style:parent-style-name="Roman" style:family="paragraph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T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Roman" style:family="paragraph">
      <style:text-properties style:font-weight-complex="bold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/>
    </style:style>
    <style:style style:name="T149" style:parent-style-name="DefaultParagraphFont" style:family="text">
      <style:text-properties style:font-weight-complex="bold" fo:font-style="italic" style:font-style-asian="italic"/>
    </style:style>
    <style:style style:name="T150" style:parent-style-name="DefaultParagraphFont" style:family="text">
      <style:text-properties style:font-weight-complex="bold" fo:font-style="italic" style:font-style-asian="italic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Roman" style:family="paragraph">
      <style:text-properties style:font-weight-complex="bold"/>
    </style:style>
    <style:style style:name="P197" style:parent-style-name="Laikas" style:family="paragraph">
      <style:paragraph-properties fo:margin-top="0.1388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style:text-position="super 60%" fo:font-size="10pt" style:font-size-asian="10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Laikas" style:family="paragraph">
      <style:paragraph-properties fo:keep-together="always"/>
    </style:style>
    <style:style style:name="P295" style:parent-style-name="Roman12" style:family="paragraph">
      <style:paragraph-properties fo:keep-with-next="always" fo:keep-together="always"/>
    </style:style>
    <style:style style:name="T296" style:parent-style-name="DefaultParagraphFont" style:family="text">
      <style:text-properties style:text-position="super 60%" fo:font-size="10pt" style:font-size-asian="10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Roman" style:family="paragraph">
      <style:paragraph-properties fo:keep-with-next="always" fo:keep-together="always"/>
    </style:style>
    <style:style style:name="P301" style:parent-style-name="Roman" style:family="paragraph">
      <style:paragraph-properties fo:keep-with-next="always" fo:keep-together="always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Priemimas" style:family="paragraph">
      <style:paragraph-properties fo:keep-with-next="always" fo:keep-together="always"/>
    </style:style>
    <style:style style:name="P368" style:parent-style-name="Roman" style:family="paragraph">
      <style:paragraph-properties fo:keep-with-next="always" fo:keep-together="always"/>
    </style:style>
    <style:style style:name="P369" style:parent-style-name="Roman" style:family="paragraph">
      <style:paragraph-properties fo:keep-with-next="always" fo:keep-together="always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style:text-position="super 60%" fo:font-size="10pt" style:font-size-asian="10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style:text-position="super 60%" fo:font-size="10pt" style:font-size-asian="10pt"/>
    </style:style>
    <style:style style:name="T377" style:parent-style-name="DefaultParagraphFont" style:family="text">
      <style:text-properties style:text-position="super 60%" fo:font-size="10pt" style:font-size-asian="10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Roman12" style:family="paragraph">
      <style:paragraph-properties fo:keep-with-next="always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P420" style:parent-style-name="Roman" style:family="paragraph">
      <style:paragraph-properties fo:keep-with-next="always"/>
    </style:style>
    <style:style style:name="P421" style:parent-style-name="Roman" style:family="paragraph">
      <style:paragraph-properties fo:keep-with-next="always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tyle="italic" style:font-style-asian="italic"/>
    </style:style>
    <style:style style:name="T520" style:parent-style-name="DefaultParagraphFont" style:family="text">
      <style:text-properties style:font-weight-complex="bold" fo:font-style="italic" style:font-style-asian="italic"/>
    </style:style>
    <style:style style:name="T521" style:parent-style-name="DefaultParagraphFont" style:family="text">
      <style:text-properties style:font-weight-complex="bold" fo:font-style="italic" style:font-style-asian="italic"/>
    </style:style>
    <style:style style:name="T522" style:parent-style-name="DefaultParagraphFont" style:family="text">
      <style:text-properties style:font-weight-complex="bold" fo:font-style="italic" style:font-style-asian="italic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letter-spacing="-0.0013in"/>
    </style:style>
    <style:style style:name="T626" style:parent-style-name="DefaultParagraphFont" style:family="text">
      <style:text-properties style:font-weight-complex="bold" fo:letter-spacing="-0.0013in"/>
    </style:style>
    <style:style style:name="T627" style:parent-style-name="DefaultParagraphFont" style:family="text">
      <style:text-properties style:font-weight-complex="bold" fo:letter-spacing="-0.0013in"/>
    </style:style>
    <style:style style:name="T628" style:parent-style-name="DefaultParagraphFont" style:family="text">
      <style:text-properties style:font-weight-complex="bold" fo:letter-spacing="-0.0013in"/>
    </style:style>
    <style:style style:name="T629" style:parent-style-name="DefaultParagraphFont" style:family="text">
      <style:text-properties style:font-weight-complex="bold" fo:letter-spacing="-0.0013in"/>
    </style:style>
    <style:style style:name="T630" style:parent-style-name="DefaultParagraphFont" style:family="text">
      <style:text-properties style:font-weight-complex="bold" fo:letter-spacing="-0.0013in"/>
    </style:style>
    <style:style style:name="T631" style:parent-style-name="DefaultParagraphFont" style:family="text">
      <style:text-properties style:font-weight-complex="bold" fo:letter-spacing="-0.0013in"/>
    </style:style>
    <style:style style:name="T632" style:parent-style-name="DefaultParagraphFont" style:family="text">
      <style:text-properties style:font-weight-complex="bold" fo:letter-spacing="-0.0013in"/>
    </style:style>
    <style:style style:name="T633" style:parent-style-name="DefaultParagraphFont" style:family="text">
      <style:text-properties style:font-weight-complex="bold" fo:letter-spacing="-0.0013in"/>
    </style:style>
    <style:style style:name="T634" style:parent-style-name="DefaultParagraphFont" style:family="text">
      <style:text-properties style:font-weight-complex="bold" fo:letter-spacing="-0.0013in"/>
    </style:style>
    <style:style style:name="T635" style:parent-style-name="DefaultParagraphFont" style:family="text">
      <style:text-properties style:font-weight-complex="bold" fo:letter-spacing="-0.0013in"/>
    </style:style>
    <style:style style:name="T636" style:parent-style-name="DefaultParagraphFont" style:family="text">
      <style:text-properties style:font-weight-complex="bold" fo:letter-spacing="-0.0013in"/>
    </style:style>
    <style:style style:name="T637" style:parent-style-name="DefaultParagraphFont" style:family="text">
      <style:text-properties style:font-weight-complex="bold" fo:letter-spacing="-0.0013in"/>
    </style:style>
    <style:style style:name="T638" style:parent-style-name="DefaultParagraphFont" style:family="text">
      <style:text-properties style:font-weight-complex="bold" fo:letter-spacing="-0.0013in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P671" style:parent-style-name="Roman" style:family="paragraph">
      <style:text-properties style:font-weight-complex="bold"/>
    </style:style>
    <style:style style:name="P672" style:parent-style-name="Roman" style:family="paragraph">
      <style:text-properties style:font-weight-complex="bold"/>
    </style:style>
    <style:style style:name="P673" style:parent-style-name="Roman" style:family="paragraph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/>
    </style:style>
    <style:style style:name="P702" style:parent-style-name="Roman" style:family="paragraph">
      <style:paragraph-properties fo:keep-with-next="always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P787" style:parent-style-name="Roman" style:family="paragraph">
      <style:paragraph-properties fo:keep-with-next="always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-0.0041in"/>
    </style:style>
    <style:style style:name="T811" style:parent-style-name="DefaultParagraphFont" style:family="text">
      <style:text-properties fo:letter-spacing="-0.0041in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-0.0041in"/>
    </style:style>
    <style:style style:name="T815" style:parent-style-name="DefaultParagraphFont" style:family="text">
      <style:text-properties fo:letter-spacing="-0.0041in"/>
    </style:style>
    <style:style style:name="T816" style:parent-style-name="DefaultParagraphFont" style:family="text">
      <style:text-properties fo:letter-spacing="-0.0041in"/>
    </style:style>
    <style:style style:name="T817" style:parent-style-name="DefaultParagraphFont" style:family="text">
      <style:text-properties fo:letter-spacing="-0.0041in"/>
    </style:style>
    <style:style style:name="T818" style:parent-style-name="DefaultParagraphFont" style:family="text">
      <style:text-properties fo:letter-spacing="-0.0041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P875" style:parent-style-name="Roman" style:family="paragraph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P998" style:parent-style-name="Roman" style:family="paragraph">
      <style:text-properties style:font-weight-complex="bold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243" style:parent-style-name="DefaultParagraphFont" style:family="text">
      <style:text-properties style:font-weight-complex="bold" fo:letter-spacing="-0.0027in"/>
    </style:style>
    <style:style style:name="T1244" style:parent-style-name="DefaultParagraphFont" style:family="text">
      <style:text-properties style:font-weight-complex="bold" fo:letter-spacing="-0.0027in" fo:font-size="10pt" style:font-size-asian="10pt"/>
    </style:style>
    <style:style style:name="T1245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246" style:parent-style-name="DefaultParagraphFont" style:family="text">
      <style:text-properties style:font-weight-complex="bold" fo:letter-spacing="-0.0027in" fo:font-size="10pt" style:font-size-asian="10pt"/>
    </style:style>
    <style:style style:name="T1247" style:parent-style-name="DefaultParagraphFont" style:family="text">
      <style:text-properties style:font-weight-complex="bold" fo:letter-spacing="-0.0027in"/>
    </style:style>
    <style:style style:name="T1248" style:parent-style-name="DefaultParagraphFont" style:family="text">
      <style:text-properties style:font-weight-complex="bold" fo:letter-spacing="-0.0027in"/>
    </style:style>
    <style:style style:name="T1249" style:parent-style-name="DefaultParagraphFont" style:family="text">
      <style:text-properties style:font-weight-complex="bold" fo:letter-spacing="-0.0027in"/>
    </style:style>
    <style:style style:name="T1250" style:parent-style-name="DefaultParagraphFont" style:family="text">
      <style:text-properties style:font-weight-complex="bold" fo:letter-spacing="-0.0027in"/>
    </style:style>
    <style:style style:name="T1251" style:parent-style-name="DefaultParagraphFont" style:family="text">
      <style:text-properties style:font-weight-complex="bold" fo:letter-spacing="-0.0027in"/>
    </style:style>
    <style:style style:name="T1252" style:parent-style-name="DefaultParagraphFont" style:family="text">
      <style:text-properties style:font-weight-complex="bold" fo:letter-spacing="-0.0027in"/>
    </style:style>
    <style:style style:name="T1253" style:parent-style-name="DefaultParagraphFont" style:family="text">
      <style:text-properties style:font-weight-complex="bold" fo:letter-spacing="-0.0027in"/>
    </style:style>
    <style:style style:name="T1254" style:parent-style-name="DefaultParagraphFont" style:family="text">
      <style:text-properties style:font-weight-complex="bold" fo:letter-spacing="-0.0027in"/>
    </style:style>
    <style:style style:name="T1255" style:parent-style-name="DefaultParagraphFont" style:family="text">
      <style:text-properties style:font-weight-complex="bold" fo:letter-spacing="-0.0027in"/>
    </style:style>
    <style:style style:name="T1256" style:parent-style-name="DefaultParagraphFont" style:family="text">
      <style:text-properties style:font-weight-complex="bold" fo:letter-spacing="-0.0027in"/>
    </style:style>
    <style:style style:name="T1257" style:parent-style-name="DefaultParagraphFont" style:family="text">
      <style:text-properties style:font-weight-complex="bold" fo:letter-spacing="-0.0027in"/>
    </style:style>
    <style:style style:name="T1258" style:parent-style-name="DefaultParagraphFont" style:family="text">
      <style:text-properties style:font-weight-complex="bold" fo:letter-spacing="-0.0027in"/>
    </style:style>
    <style:style style:name="T1259" style:parent-style-name="DefaultParagraphFont" style:family="text">
      <style:text-properties style:font-weight-complex="bold" fo:letter-spacing="-0.0027in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P1365" style:parent-style-name="Roman" style:family="paragraph">
      <style:paragraph-properties fo:keep-with-next="always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style:text-position="super 60%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P1530" style:parent-style-name="Roman" style:family="paragraph">
      <style:text-properties style:font-weight-complex="bold"/>
    </style:style>
    <style:style style:name="P1531" style:parent-style-name="Roman" style:family="paragraph">
      <style:text-properties style:font-weight-complex="bold"/>
    </style:style>
    <style:style style:name="P1532" style:parent-style-name="Roman" style:family="paragraph">
      <style:text-properties style:font-weight-complex="bold"/>
    </style:style>
    <style:style style:name="P1533" style:parent-style-name="Roman" style:family="paragraph">
      <style:text-properties style:font-weight-complex="bold"/>
    </style:style>
    <style:style style:name="P1534" style:parent-style-name="Roman" style:family="paragraph">
      <style:text-properties style:font-weight-complex="bold"/>
    </style:style>
    <style:style style:name="P1535" style:parent-style-name="Roman" style:family="paragraph">
      <style:text-properties style:font-weight-complex="bold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45" style:parent-style-name="DefaultParagraphFont" style:family="text">
      <style:text-properties style:font-weight-complex="bold" fo:letter-spacing="-0.0027in"/>
    </style:style>
    <style:style style:name="T1646" style:parent-style-name="DefaultParagraphFont" style:family="text">
      <style:text-properties style:font-weight-complex="bold" fo:letter-spacing="-0.0027in"/>
    </style:style>
    <style:style style:name="T1647" style:parent-style-name="DefaultParagraphFont" style:family="text">
      <style:text-properties style:font-weight-complex="bold" fo:letter-spacing="-0.0027in"/>
    </style:style>
    <style:style style:name="T1648" style:parent-style-name="DefaultParagraphFont" style:family="text">
      <style:text-properties style:font-weight-complex="bold" fo:letter-spacing="-0.0027in"/>
    </style:style>
    <style:style style:name="T1649" style:parent-style-name="DefaultParagraphFont" style:family="text">
      <style:text-properties style:font-weight-complex="bold" fo:letter-spacing="-0.0027in"/>
    </style:style>
    <style:style style:name="T1650" style:parent-style-name="DefaultParagraphFont" style:family="text">
      <style:text-properties style:font-weight-complex="bold" fo:letter-spacing="-0.0027in"/>
    </style:style>
    <style:style style:name="T1651" style:parent-style-name="DefaultParagraphFont" style:family="text">
      <style:text-properties style:font-weight-complex="bold" fo:letter-spacing="-0.0027in"/>
    </style:style>
    <style:style style:name="T1652" style:parent-style-name="DefaultParagraphFont" style:family="text">
      <style:text-properties style:font-weight-complex="bold" fo:letter-spacing="-0.0027in"/>
    </style:style>
    <style:style style:name="T1653" style:parent-style-name="DefaultParagraphFont" style:family="text">
      <style:text-properties style:font-weight-complex="bold" fo:letter-spacing="-0.0027in"/>
    </style:style>
    <style:style style:name="T1654" style:parent-style-name="DefaultParagraphFont" style:family="text">
      <style:text-properties style:font-weight-complex="bold" fo:letter-spacing="-0.0027in"/>
    </style:style>
    <style:style style:name="T1655" style:parent-style-name="DefaultParagraphFont" style:family="text">
      <style:text-properties style:font-weight-complex="bold" fo:letter-spacing="-0.0027in"/>
    </style:style>
    <style:style style:name="T1656" style:parent-style-name="DefaultParagraphFont" style:family="text">
      <style:text-properties style:font-weight-complex="bold" fo:letter-spacing="-0.0027in"/>
    </style:style>
    <style:style style:name="T1657" style:parent-style-name="DefaultParagraphFont" style:family="text">
      <style:text-properties style:font-weight-complex="bold" fo:letter-spacing="-0.0027in"/>
    </style:style>
    <style:style style:name="T1658" style:parent-style-name="DefaultParagraphFont" style:family="text">
      <style:text-properties style:font-weight-complex="bold" fo:letter-spacing="-0.0027in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style:font-weight-complex="bold" style:font-size-complex="12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P2007" style:parent-style-name="Roman" style:family="paragraph">
      <style:text-properties style:font-weight-complex="bold"/>
    </style:style>
    <style:style style:name="P2008" style:parent-style-name="Roman" style:family="paragraph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2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text-position="super 60%" fo:font-size="10pt" style:font-size-asian="10pt"/>
    </style:style>
    <style:style style:name="T2153" style:parent-style-name="DefaultParagraphFont" style:family="text">
      <style:text-properties style:text-position="super 60%"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text-position="super 60%"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tyle="italic" style:font-style-asian="italic"/>
    </style:style>
    <style:style style:name="T2192" style:parent-style-name="DefaultParagraphFont" style:family="text">
      <style:text-properties style:font-weight-complex="bold" fo:font-style="italic" style:font-style-asian="italic"/>
    </style:style>
    <style:style style:name="T2193" style:parent-style-name="DefaultParagraphFont" style:family="text">
      <style:text-properties style:font-weight-complex="bold" fo:font-style="italic" style:font-style-asian="italic"/>
    </style:style>
    <style:style style:name="T2194" style:parent-style-name="DefaultParagraphFont" style:family="text">
      <style:text-properties style:font-weight-complex="bold" fo:font-style="italic" style:font-style-asian="italic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tyle="italic" style:font-style-asian="italic"/>
    </style:style>
    <style:style style:name="T2264" style:parent-style-name="DefaultParagraphFont" style:family="text">
      <style:text-properties style:font-weight-complex="bold" fo:font-style="italic" style:font-style-asian="italic"/>
    </style:style>
    <style:style style:name="T2265" style:parent-style-name="DefaultParagraphFont" style:family="text">
      <style:text-properties style:font-weight-complex="bold" fo:font-style="italic" style:font-style-asian="italic"/>
    </style:style>
    <style:style style:name="T2266" style:parent-style-name="DefaultParagraphFont" style:family="text">
      <style:text-properties style:font-weight-complex="bold" fo:font-style="italic" style:font-style-asian="italic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tyle="italic" style:font-style-asian="italic"/>
    </style:style>
    <style:style style:name="T2333" style:parent-style-name="DefaultParagraphFont" style:family="text">
      <style:text-properties style:font-weight-complex="bold" fo:font-style="italic" style:font-style-asian="italic"/>
    </style:style>
    <style:style style:name="T2334" style:parent-style-name="DefaultParagraphFont" style:family="text">
      <style:text-properties style:font-weight-complex="bold" fo:font-style="italic" style:font-style-asian="italic"/>
    </style:style>
    <style:style style:name="T2335" style:parent-style-name="DefaultParagraphFont" style:family="text">
      <style:text-properties style:font-weight-complex="bold" fo:font-style="italic" style:font-style-asian="italic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tyle="italic" style:font-style-asian="italic"/>
    </style:style>
    <style:style style:name="T2362" style:parent-style-name="DefaultParagraphFont" style:family="text">
      <style:text-properties style:font-weight-complex="bold" fo:font-style="italic" style:font-style-asian="italic"/>
    </style:style>
    <style:style style:name="T2363" style:parent-style-name="DefaultParagraphFont" style:family="text">
      <style:text-properties style:font-weight-complex="bold" fo:font-style="italic" style:font-style-asian="italic"/>
    </style:style>
    <style:style style:name="T2364" style:parent-style-name="DefaultParagraphFont" style:family="text">
      <style:text-properties style:font-weight-complex="bold" fo:font-style="italic" style:font-style-asian="italic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 fo:font-style="italic" style:font-style-asian="italic"/>
    </style:style>
    <style:style style:name="T2396" style:parent-style-name="DefaultParagraphFont" style:family="text">
      <style:text-properties style:font-weight-complex="bold" fo:font-style="italic" style:font-style-asian="italic"/>
    </style:style>
    <style:style style:name="T2397" style:parent-style-name="DefaultParagraphFont" style:family="text">
      <style:text-properties style:font-weight-complex="bold" fo:font-style="italic" style:font-style-asian="italic"/>
    </style:style>
    <style:style style:name="T2398" style:parent-style-name="DefaultParagraphFont" style:family="text">
      <style:text-properties style:font-weight-complex="bold" fo:font-style="italic" style:font-style-asian="italic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 fo:font-style="italic" style:font-style-asian="italic"/>
    </style:style>
    <style:style style:name="T2416" style:parent-style-name="DefaultParagraphFont" style:family="text">
      <style:text-properties style:font-weight-complex="bold" fo:font-style="italic" style:font-style-asian="italic"/>
    </style:style>
    <style:style style:name="T2417" style:parent-style-name="DefaultParagraphFont" style:family="text">
      <style:text-properties style:font-weight-complex="bold" fo:font-style="italic" style:font-style-asian="italic"/>
    </style:style>
    <style:style style:name="T2418" style:parent-style-name="DefaultParagraphFont" style:family="text">
      <style:text-properties style:font-weight-complex="bold" fo:font-style="italic" style:font-style-asian="italic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P2423" style:parent-style-name="Roman" style:family="paragraph">
      <style:text-properties style:font-weight-complex="bold"/>
    </style:style>
    <style:style style:name="P2424" style:parent-style-name="Roman" style:family="paragraph">
      <style:paragraph-properties fo:keep-with-next="always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letter-spacing="-0.0013in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style:font-weight-complex="bold" fo:letter-spacing="-0.0013in"/>
    </style:style>
    <style:style style:name="T2438" style:parent-style-name="DefaultParagraphFont" style:family="text">
      <style:text-properties style:font-weight-complex="bold"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style:font-weight-complex="bold" fo:letter-spacing="-0.0013in"/>
    </style:style>
    <style:style style:name="T2445" style:parent-style-name="DefaultParagraphFont" style:family="text">
      <style:text-properties style:font-weight-complex="bold" fo:letter-spacing="-0.0013in"/>
    </style:style>
    <style:style style:name="T2446" style:parent-style-name="DefaultParagraphFont" style:family="text">
      <style:text-properties style:font-weight-complex="bold" fo:letter-spacing="-0.0013in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2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P2672" style:parent-style-name="Roman" style:family="paragraph">
      <style:paragraph-properties fo:keep-with-next="always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tyle="italic" style:font-style-asian="italic"/>
    </style:style>
    <style:style style:name="T2725" style:parent-style-name="DefaultParagraphFont" style:family="text">
      <style:text-properties style:font-weight-complex="bold" fo:font-style="italic" style:font-style-asian="italic"/>
    </style:style>
    <style:style style:name="T2726" style:parent-style-name="DefaultParagraphFont" style:family="text">
      <style:text-properties style:font-weight-complex="bold" fo:font-style="italic" style:font-style-asian="italic"/>
    </style:style>
    <style:style style:name="T2727" style:parent-style-name="DefaultParagraphFont" style:family="text">
      <style:text-properties style:font-weight-complex="bold" fo:font-style="italic" style:font-style-asian="italic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P2950" style:parent-style-name="Roman" style:family="paragraph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 fo:font-style="italic" style:font-style-asian="italic"/>
    </style:style>
    <style:style style:name="T2961" style:parent-style-name="DefaultParagraphFont" style:family="text">
      <style:text-properties style:font-weight-complex="bold" fo:font-style="italic" style:font-style-asian="italic"/>
    </style:style>
    <style:style style:name="T2962" style:parent-style-name="DefaultParagraphFont" style:family="text">
      <style:text-properties style:font-weight-complex="bold" fo:font-style="italic" style:font-style-asian="italic"/>
    </style:style>
    <style:style style:name="T2963" style:parent-style-name="DefaultParagraphFont" style:family="text">
      <style:text-properties style:font-weight-complex="bold" fo:font-style="italic" style:font-style-asian="italic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P2980" style:parent-style-name="Roman" style:family="paragraph">
      <style:text-properties style:font-weight-complex="bold"/>
    </style:style>
    <style:style style:name="T2981" style:parent-style-name="DefaultParagraphFont" style:family="text">
      <style:text-properties fo:letter-spacing="-0.0027in"/>
    </style:style>
    <style:style style:name="T2982" style:parent-style-name="DefaultParagraphFont" style:family="text">
      <style:text-properties fo:letter-spacing="-0.0027in"/>
    </style:style>
    <style:style style:name="T2983" style:parent-style-name="DefaultParagraphFont" style:family="text">
      <style:text-properties fo:letter-spacing="-0.0027in"/>
    </style:style>
    <style:style style:name="T2984" style:parent-style-name="DefaultParagraphFont" style:family="text">
      <style:text-properties fo:letter-spacing="-0.0027in"/>
    </style:style>
    <style:style style:name="T2985" style:parent-style-name="DefaultParagraphFont" style:family="text">
      <style:text-properties fo:letter-spacing="-0.0027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7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font-style="italic" style:font-style-asian="italic" fo:letter-spacing="-0.0027in"/>
    </style:style>
    <style:style style:name="T2995" style:parent-style-name="DefaultParagraphFont" style:family="text">
      <style:text-properties fo:font-style="italic" style:font-style-asian="italic" fo:letter-spacing="-0.0027in"/>
    </style:style>
    <style:style style:name="T2996" style:parent-style-name="DefaultParagraphFont" style:family="text">
      <style:text-properties fo:font-style="italic" style:font-style-asian="italic" fo:letter-spacing="-0.0027in"/>
    </style:style>
    <style:style style:name="T2997" style:parent-style-name="DefaultParagraphFont" style:family="text">
      <style:text-properties fo:font-style="italic" style:font-style-asian="italic" fo:letter-spacing="-0.0027in"/>
    </style:style>
    <style:style style:name="T2998" style:parent-style-name="DefaultParagraphFont" style:family="text">
      <style:text-properties fo:letter-spacing="-0.0027in"/>
    </style:style>
    <style:style style:name="P2999" style:parent-style-name="Roman" style:family="paragraph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tyle="italic" style:font-style-asian="italic"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tyle="italic" style:font-style-asian="italic"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tyle="italic" style:font-style-asian="italic"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weight="bold" style:font-weight-asian="bold" fo:font-size="11pt" style:font-size-asian="11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tyle="italic" style:font-style-asian="italic"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tyle="italic" style:font-style-asian="italic"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tyle="italic" style:font-style-asian="italic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tyle="italic" style:font-style-asian="italic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3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 fo:letter-spacing="-0.0013in"/>
    </style:style>
    <style:style style:name="T3624" style:parent-style-name="DefaultParagraphFont" style:family="text">
      <style:text-properties style:font-weight-complex="bold" fo:letter-spacing="-0.0013in"/>
    </style:style>
    <style:style style:name="T3625" style:parent-style-name="DefaultParagraphFont" style:family="text">
      <style:text-properties style:font-weight-complex="bold" fo:letter-spacing="-0.0013in"/>
    </style:style>
    <style:style style:name="T3626" style:parent-style-name="DefaultParagraphFont" style:family="text">
      <style:text-properties style:font-weight-complex="bold" fo:letter-spacing="-0.0013in"/>
    </style:style>
    <style:style style:name="T3627" style:parent-style-name="DefaultParagraphFont" style:family="text">
      <style:text-properties style:font-weight-complex="bold" fo:letter-spacing="-0.0013in"/>
    </style:style>
    <style:style style:name="T3628" style:parent-style-name="DefaultParagraphFont" style:family="text">
      <style:text-properties style:font-weight-complex="bold" fo:letter-spacing="-0.0013in"/>
    </style:style>
    <style:style style:name="T3629" style:parent-style-name="DefaultParagraphFont" style:family="text">
      <style:text-properties style:font-weight-complex="bold" fo:letter-spacing="-0.0013in"/>
    </style:style>
    <style:style style:name="T3630" style:parent-style-name="DefaultParagraphFont" style:family="text">
      <style:text-properties style:font-weight-complex="bold" fo:letter-spacing="-0.0013in"/>
    </style:style>
    <style:style style:name="T3631" style:parent-style-name="DefaultParagraphFont" style:family="text">
      <style:text-properties style:font-weight-complex="bold" fo:letter-spacing="-0.0013in"/>
    </style:style>
    <style:style style:name="T3632" style:parent-style-name="DefaultParagraphFont" style:family="text">
      <style:text-properties style:font-weight-complex="bold" fo:letter-spacing="-0.0013in"/>
    </style:style>
    <style:style style:name="T3633" style:parent-style-name="DefaultParagraphFont" style:family="text">
      <style:text-properties style:font-weight-complex="bold" fo:letter-spacing="-0.0013in"/>
    </style:style>
    <style:style style:name="T3634" style:parent-style-name="DefaultParagraphFont" style:family="text">
      <style:text-properties style:font-weight-complex="bold" fo:letter-spacing="-0.0013in"/>
    </style:style>
    <style:style style:name="T3635" style:parent-style-name="DefaultParagraphFont" style:family="text">
      <style:text-properties style:font-weight-complex="bold" fo:letter-spacing="-0.0013in"/>
    </style:style>
    <style:style style:name="T3636" style:parent-style-name="DefaultParagraphFont" style:family="text">
      <style:text-properties style:font-weight-complex="bold" fo:letter-spacing="-0.0013in"/>
    </style:style>
    <style:style style:name="T3637" style:parent-style-name="DefaultParagraphFont" style:family="text">
      <style:text-properties style:font-weight-complex="bold" fo:letter-spacing="-0.0013in"/>
    </style:style>
    <style:style style:name="T3638" style:parent-style-name="DefaultParagraphFont" style:family="text">
      <style:text-properties style:font-weight-complex="bold" fo:letter-spacing="-0.0013in"/>
    </style:style>
    <style:style style:name="T3639" style:parent-style-name="DefaultParagraphFont" style:family="text">
      <style:text-properties style:font-weight-complex="bold" fo:letter-spacing="-0.0013in"/>
    </style:style>
    <style:style style:name="T3640" style:parent-style-name="DefaultParagraphFont" style:family="text">
      <style:text-properties style:font-weight-complex="bold" fo:letter-spacing="-0.0013in"/>
    </style:style>
    <style:style style:name="T3641" style:parent-style-name="DefaultParagraphFont" style:family="text">
      <style:text-properties style:font-weight-complex="bold" fo:letter-spacing="-0.0013in"/>
    </style:style>
    <style:style style:name="T3642" style:parent-style-name="DefaultParagraphFont" style:family="text">
      <style:text-properties style:font-weight-complex="bold" fo:letter-spacing="-0.0013in"/>
    </style:style>
    <style:style style:name="T3643" style:parent-style-name="DefaultParagraphFont" style:family="text">
      <style:text-properties style:font-weight-complex="bold" fo:letter-spacing="-0.0013in"/>
    </style:style>
    <style:style style:name="T3644" style:parent-style-name="DefaultParagraphFont" style:family="text">
      <style:text-properties style:font-weight-complex="bold" fo:letter-spacing="-0.0013in"/>
    </style:style>
    <style:style style:name="T3645" style:parent-style-name="DefaultParagraphFont" style:family="text">
      <style:text-properties style:font-weight-complex="bold" fo:letter-spacing="-0.0013in"/>
    </style:style>
    <style:style style:name="T3646" style:parent-style-name="DefaultParagraphFont" style:family="text">
      <style:text-properties style:font-weight-complex="bold" fo:letter-spacing="-0.0013in"/>
    </style:style>
    <style:style style:name="T3647" style:parent-style-name="DefaultParagraphFont" style:family="text">
      <style:text-properties style:font-weight-complex="bold" fo:letter-spacing="-0.0013in"/>
    </style:style>
    <style:style style:name="T3648" style:parent-style-name="DefaultParagraphFont" style:family="text">
      <style:text-properties style:font-weight-complex="bold" fo:letter-spacing="-0.0013in"/>
    </style:style>
    <style:style style:name="T3649" style:parent-style-name="DefaultParagraphFont" style:family="text">
      <style:text-properties style:font-weight-complex="bold" fo:letter-spacing="-0.0013in"/>
    </style:style>
    <style:style style:name="T3650" style:parent-style-name="DefaultParagraphFont" style:family="text">
      <style:text-properties style:font-weight-complex="bold" fo:letter-spacing="-0.0013in"/>
    </style:style>
    <style:style style:name="T3651" style:parent-style-name="DefaultParagraphFont" style:family="text">
      <style:text-properties style:font-weight-complex="bold" fo:letter-spacing="-0.0013in"/>
    </style:style>
    <style:style style:name="T3652" style:parent-style-name="DefaultParagraphFont" style:family="text">
      <style:text-properties style:font-weight-complex="bold" fo:letter-spacing="-0.0013in"/>
    </style:style>
    <style:style style:name="T3653" style:parent-style-name="DefaultParagraphFont" style:family="text">
      <style:text-properties style:font-weight-complex="bold" fo:letter-spacing="-0.0013in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P3720" style:parent-style-name="Roman" style:family="paragraph">
      <style:paragraph-properties fo:keep-with-next="always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weight="bold" style:font-weight-asian="bold" fo:font-size="11pt" style:font-size-asian="11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style="italic" style:font-style-asian="italic"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weight="bold" style:font-weight-asian="bold" fo:font-size="11pt" style:font-size-asian="11pt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 fo:font-size="10pt" style:font-size-asian="10pt"/>
    </style:style>
    <style:style style:name="T3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8" style:parent-style-name="DefaultParagraphFont" style:family="text">
      <style:text-properties style:font-weight-complex="bold" fo:font-size="10pt" style:font-size-asian="10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text-position="super 60%" fo:font-size="10pt" style:font-size-asian="10pt"/>
    </style:style>
    <style:style style:name="T3917" style:parent-style-name="DefaultParagraphFont" style:family="text">
      <style:text-properties fo:letter-spacing="-0.0027in"/>
    </style:style>
    <style:style style:name="T3918" style:parent-style-name="DefaultParagraphFont" style:family="text">
      <style:text-properties fo:letter-spacing="-0.0027in"/>
    </style:style>
    <style:style style:name="T3919" style:parent-style-name="DefaultParagraphFont" style:family="text">
      <style:text-properties fo:letter-spacing="-0.0027in"/>
    </style:style>
    <style:style style:name="T3920" style:parent-style-name="DefaultParagraphFont" style:family="text">
      <style:text-properties fo:letter-spacing="-0.0027in"/>
    </style:style>
    <style:style style:name="T3921" style:parent-style-name="DefaultParagraphFont" style:family="text">
      <style:text-properties fo:letter-spacing="-0.0027in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letter-spacing="-0.0027in"/>
    </style:style>
    <style:style style:name="T3925" style:parent-style-name="DefaultParagraphFont" style:family="text">
      <style:text-properties fo:letter-spacing="-0.0027in"/>
    </style:style>
    <style:style style:name="T3926" style:parent-style-name="DefaultParagraphFont" style:family="text">
      <style:text-properties fo:letter-spacing="-0.0027in"/>
    </style:style>
    <style:style style:name="T3927" style:parent-style-name="DefaultParagraphFont" style:family="text">
      <style:text-properties fo:letter-spacing="-0.0027in"/>
    </style:style>
    <style:style style:name="T3928" style:parent-style-name="DefaultParagraphFont" style:family="text">
      <style:text-properties fo:letter-spacing="-0.0027in"/>
    </style:style>
    <style:style style:name="T3929" style:parent-style-name="DefaultParagraphFont" style:family="text">
      <style:text-properties fo:letter-spacing="-0.0027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P3959" style:parent-style-name="Roman" style:family="paragraph">
      <style:text-properties style:font-weight-complex="bold"/>
    </style:style>
    <style:style style:name="P3960" style:parent-style-name="Roman" style:family="paragraph">
      <style:text-properties style:font-weight-complex="bold"/>
    </style:style>
    <style:style style:name="P3961" style:parent-style-name="Roman" style:family="paragraph">
      <style:text-properties style:font-weight-complex="bold"/>
    </style:style>
    <style:style style:name="P3962" style:parent-style-name="Roman" style:family="paragraph">
      <style:text-properties style:font-weight-complex="bold"/>
    </style:style>
    <style:style style:name="P3963" style:parent-style-name="Roman" style:family="paragraph">
      <style:paragraph-properties fo:keep-with-next="always"/>
      <style:text-properties style:font-weight-complex="bold"/>
    </style:style>
    <style:style style:name="P3964" style:parent-style-name="Roman" style:family="paragraph">
      <style:text-properties style:font-weight-complex="bold"/>
    </style:style>
    <style:style style:name="P3965" style:parent-style-name="Roman" style:family="paragraph">
      <style:text-properties style:font-weight-complex="bold"/>
    </style:style>
    <style:style style:name="P3966" style:parent-style-name="Roman" style:family="paragraph">
      <style:text-properties style:font-weight-complex="bold"/>
    </style:style>
    <style:style style:name="P3967" style:parent-style-name="Roman" style:family="paragraph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 fo:font-size="10pt" style:font-size-asian="10pt"/>
    </style:style>
    <style:style style:name="T3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P4085" style:parent-style-name="Roman" style:family="paragraph">
      <style:text-properties style:font-weight-complex="bold"/>
    </style:style>
    <style:style style:name="P4086" style:parent-style-name="Roman" style:family="paragraph">
      <style:text-properties style:font-weight-complex="bold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2" style:parent-style-name="DefaultParagraphFont" style:family="text">
      <style:text-properties style:font-weight-complex="bold" fo:font-size="10pt" style:font-size-asian="10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 fo:font-style="italic" style:font-style-asian="italic"/>
    </style:style>
    <style:style style:name="T4402" style:parent-style-name="DefaultParagraphFont" style:family="text">
      <style:text-properties style:font-weight-complex="bold" fo:font-style="italic" style:font-style-asian="italic"/>
    </style:style>
    <style:style style:name="T4403" style:parent-style-name="DefaultParagraphFont" style:family="text">
      <style:text-properties style:font-weight-complex="bold" fo:font-style="italic" style:font-style-asian="italic"/>
    </style:style>
    <style:style style:name="T4404" style:parent-style-name="DefaultParagraphFont" style:family="text">
      <style:text-properties style:font-weight-complex="bold" fo:font-style="italic" style:font-style-asian="italic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 fo:font-size="10pt" style:font-size-asian="10pt"/>
    </style:style>
    <style:style style:name="T4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 fo:font-style="italic" style:font-style-asian="italic"/>
    </style:style>
    <style:style style:name="T4504" style:parent-style-name="DefaultParagraphFont" style:family="text">
      <style:text-properties style:font-weight-complex="bold" fo:font-style="italic" style:font-style-asian="italic"/>
    </style:style>
    <style:style style:name="T4505" style:parent-style-name="DefaultParagraphFont" style:family="text">
      <style:text-properties style:font-weight-complex="bold" fo:font-style="italic" style:font-style-asian="italic"/>
    </style:style>
    <style:style style:name="T4506" style:parent-style-name="DefaultParagraphFont" style:family="text">
      <style:text-properties style:font-weight-complex="bold" fo:font-style="italic" style:font-style-asian="italic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P4675" style:parent-style-name="Roman" style:family="paragraph">
      <style:text-properties style:font-weight-complex="bold"/>
    </style:style>
    <style:style style:name="P4676" style:parent-style-name="Roman" style:family="paragraph">
      <style:text-properties style:font-weight-complex="bold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693" style:parent-style-name="DefaultParagraphFont" style:family="text">
      <style:text-properties style:font-weight-complex="bold" fo:letter-spacing="-0.0013in"/>
    </style:style>
    <style:style style:name="T4694" style:parent-style-name="DefaultParagraphFont" style:family="text">
      <style:text-properties style:font-weight-complex="bold" fo:letter-spacing="-0.0013in"/>
    </style:style>
    <style:style style:name="T4695" style:parent-style-name="DefaultParagraphFont" style:family="text">
      <style:text-properties style:font-weight-complex="bold" fo:letter-spacing="-0.0013in"/>
    </style:style>
    <style:style style:name="T4696" style:parent-style-name="DefaultParagraphFont" style:family="text">
      <style:text-properties style:font-weight-complex="bold" fo:letter-spacing="-0.0013in"/>
    </style:style>
    <style:style style:name="T4697" style:parent-style-name="DefaultParagraphFont" style:family="text">
      <style:text-properties style:font-weight-complex="bold" fo:letter-spacing="-0.0013in"/>
    </style:style>
    <style:style style:name="T4698" style:parent-style-name="DefaultParagraphFont" style:family="text">
      <style:text-properties style:font-weight-complex="bold" fo:letter-spacing="-0.0013in"/>
    </style:style>
    <style:style style:name="T4699" style:parent-style-name="DefaultParagraphFont" style:family="text">
      <style:text-properties style:font-weight-complex="bold" fo:letter-spacing="-0.0013in"/>
    </style:style>
    <style:style style:name="T4700" style:parent-style-name="DefaultParagraphFont" style:family="text">
      <style:text-properties style:font-weight-complex="bold" fo:letter-spacing="-0.0013in"/>
    </style:style>
    <style:style style:name="T4701" style:parent-style-name="DefaultParagraphFont" style:family="text">
      <style:text-properties style:font-weight-complex="bold" fo:letter-spacing="-0.0013in"/>
    </style:style>
    <style:style style:name="T4702" style:parent-style-name="DefaultParagraphFont" style:family="text">
      <style:text-properties style:font-weight-complex="bold" fo:letter-spacing="-0.0013in"/>
    </style:style>
    <style:style style:name="T4703" style:parent-style-name="DefaultParagraphFont" style:family="text">
      <style:text-properties style:font-weight-complex="bold" fo:letter-spacing="-0.0013in"/>
    </style:style>
    <style:style style:name="T4704" style:parent-style-name="DefaultParagraphFont" style:family="text">
      <style:text-properties style:font-weight-complex="bold" fo:letter-spacing="-0.0013in"/>
    </style:style>
    <style:style style:name="T4705" style:parent-style-name="DefaultParagraphFont" style:family="text">
      <style:text-properties style:font-weight-complex="bold" fo:letter-spacing="-0.0013in"/>
    </style:style>
    <style:style style:name="T4706" style:parent-style-name="DefaultParagraphFont" style:family="text">
      <style:text-properties style:font-weight-complex="bold" fo:letter-spacing="-0.0013in"/>
    </style:style>
    <style:style style:name="T4707" style:parent-style-name="DefaultParagraphFont" style:family="text">
      <style:text-properties style:font-weight-complex="bold" fo:letter-spacing="-0.0013in"/>
    </style:style>
    <style:style style:name="T4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 fo:font-size="10pt" style:font-size-asian="10pt"/>
    </style:style>
    <style:style style:name="T4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2" style:parent-style-name="DefaultParagraphFont" style:family="text">
      <style:text-properties style:font-weight-complex="bold" fo:font-size="10pt" style:font-size-asian="10pt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P4769" style:parent-style-name="Roman" style:family="paragraph">
      <style:text-properties style:font-weight-complex="bold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P4793" style:parent-style-name="Roman" style:family="paragraph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tyle="italic" style:font-style-asian="italic"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letter-spacing="0.0013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0.0013in"/>
    </style:style>
    <style:style style:name="T4806" style:parent-style-name="DefaultParagraphFont" style:family="text">
      <style:text-properties fo:letter-spacing="0.0013in"/>
    </style:style>
    <style:style style:name="T4807" style:parent-style-name="DefaultParagraphFont" style:family="text">
      <style:text-properties fo:letter-spacing="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letter-spacing="0.0013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0.0013in"/>
    </style:style>
    <style:style style:name="T4813" style:parent-style-name="DefaultParagraphFont" style:family="text">
      <style:text-properties fo:letter-spacing="0.0013in"/>
    </style:style>
    <style:style style:name="T4814" style:parent-style-name="DefaultParagraphFont" style:family="text">
      <style:text-properties fo:letter-spacing="0.0013in"/>
    </style:style>
    <style:style style:name="T4815" style:parent-style-name="DefaultParagraphFont" style:family="text">
      <style:text-properties fo:letter-spacing="0.0013in"/>
    </style:style>
    <style:style style:name="T4816" style:parent-style-name="DefaultParagraphFont" style:family="text">
      <style:text-properties fo:letter-spacing="0.0013in"/>
    </style:style>
    <style:style style:name="T4817" style:parent-style-name="DefaultParagraphFont" style:family="text">
      <style:text-properties fo:letter-spacing="0.0013in"/>
    </style:style>
    <style:style style:name="T4818" style:parent-style-name="DefaultParagraphFont" style:family="text">
      <style:text-properties fo:letter-spacing="0.0013in"/>
    </style:style>
    <style:style style:name="T4819" style:parent-style-name="DefaultParagraphFont" style:family="text">
      <style:text-properties fo:letter-spacing="0.0013in"/>
    </style:style>
    <style:style style:name="T4820" style:parent-style-name="DefaultParagraphFont" style:family="text">
      <style:text-properties fo:letter-spacing="0.0013in"/>
    </style:style>
    <style:style style:name="T4821" style:parent-style-name="DefaultParagraphFont" style:family="text">
      <style:text-properties fo:letter-spacing="0.0013in"/>
    </style:style>
    <style:style style:name="T4822" style:parent-style-name="DefaultParagraphFont" style:family="text">
      <style:text-properties fo:letter-spacing="0.0013in"/>
    </style:style>
    <style:style style:name="T4823" style:parent-style-name="DefaultParagraphFont" style:family="text">
      <style:text-properties fo:letter-spacing="0.0013in"/>
    </style:style>
    <style:style style:name="T4824" style:parent-style-name="DefaultParagraphFont" style:family="text">
      <style:text-properties fo:letter-spacing="0.0013in"/>
    </style:style>
    <style:style style:name="T4825" style:parent-style-name="DefaultParagraphFont" style:family="text">
      <style:text-properties fo:letter-spacing="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font-weight="bold" style:font-weight-asian="bold" fo:font-size="11pt" style:font-size-asian="11pt"/>
    </style:style>
    <style:style style:name="T4828" style:parent-style-name="DefaultParagraphFont" style:family="text">
      <style:text-properties fo:font-weight="bold" style:font-weight-asian="bold" fo:font-size="11pt" style:font-size-asian="11pt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font-style="italic" style:font-style-asian="italic" fo:font-size="10pt" style:font-size-asian="10pt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fo:font-weight="bold" style:font-weight-asian="bold" fo:font-size="11pt" style:font-size-asian="11pt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tyle="italic" style:font-style-asian="italic"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 fo:font-size="10pt" style:font-size-asian="10pt"/>
    </style:style>
    <style:style style:name="T4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1" style:parent-style-name="DefaultParagraphFont" style:family="text">
      <style:text-properties style:font-weight-complex="bold" fo:font-size="10pt" style:font-size-asian="10pt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style="italic" style:font-style-asian="italic"/>
    </style:style>
    <style:style style:name="T4853" style:parent-style-name="DefaultParagraphFont" style:family="text">
      <style:text-properties fo:font-weight="bold" style:font-weight-asian="bold" fo:font-size="11pt" style:font-size-asian="11pt"/>
    </style:style>
    <style:style style:name="T4854" style:parent-style-name="DefaultParagraphFont" style:family="text">
      <style:text-properties fo:font-weight="bold" style:font-weight-asian="bold" fo:font-size="11pt" style:font-size-asian="11pt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tyle="italic" style:font-style-asian="italic" fo:font-size="10pt" style:font-size-asian="10pt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tyle="italic" style:font-style-asian="italic"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 fo:font-size="10pt" style:font-size-asian="10pt"/>
    </style:style>
    <style:style style:name="T4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8" style:parent-style-name="DefaultParagraphFont" style:family="text">
      <style:text-properties style:font-weight-complex="bold" fo:font-size="10pt" style:font-size-asian="10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 fo:font-size="10pt" style:font-size-asian="10pt"/>
    </style:style>
    <style:style style:name="T4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4" style:parent-style-name="DefaultParagraphFont" style:family="text">
      <style:text-properties style:font-weight-complex="bold" fo:font-size="10pt" style:font-size-asian="10pt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 fo:font-size="10pt" style:font-size-asian="10pt"/>
    </style:style>
    <style:style style:name="T5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0" style:parent-style-name="DefaultParagraphFont" style:family="text">
      <style:text-properties style:font-weight-complex="bold" fo:font-size="10pt" style:font-size-asian="10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fo:font-weight="bold" style:font-weight-asian="bold" fo:font-size="11pt" style:font-size-asian="11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style="italic" style:font-style-asian="italic" fo:font-size="10pt" style:font-size-asian="10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 fo:font-size="10pt" style:font-size-asian="10pt"/>
    </style:style>
    <style:style style:name="T5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2" style:parent-style-name="DefaultParagraphFont" style:family="text">
      <style:text-properties style:font-weight-complex="bold" fo:font-size="10pt" style:font-size-asian="10pt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 fo:font-style="italic" style:font-style-asian="italic"/>
    </style:style>
    <style:style style:name="T5163" style:parent-style-name="DefaultParagraphFont" style:family="text">
      <style:text-properties style:font-weight-complex="bold" fo:font-style="italic" style:font-style-asian="italic"/>
    </style:style>
    <style:style style:name="T5164" style:parent-style-name="DefaultParagraphFont" style:family="text">
      <style:text-properties style:font-weight-complex="bold" fo:font-style="italic" style:font-style-asian="italic"/>
    </style:style>
    <style:style style:name="T5165" style:parent-style-name="DefaultParagraphFont" style:family="text">
      <style:text-properties style:font-weight-complex="bold" fo:font-style="italic" style:font-style-asian="italic"/>
    </style:style>
    <style:style style:name="T5166" style:parent-style-name="DefaultParagraphFont" style:family="text">
      <style:text-properties style:font-weight-complex="bold" fo:font-style="italic" style:font-style-asian="italic"/>
    </style:style>
    <style:style style:name="T5167" style:parent-style-name="DefaultParagraphFont" style:family="text">
      <style:text-properties style:font-weight-complex="bold" fo:font-style="italic" style:font-style-asian="italic"/>
    </style:style>
    <style:style style:name="T5168" style:parent-style-name="DefaultParagraphFont" style:family="text">
      <style:text-properties style:font-weight-complex="bold" fo:font-style="italic" style:font-style-asian="italic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letter-spacing="-0.0055in"/>
    </style:style>
    <style:style style:name="T5181" style:parent-style-name="DefaultParagraphFont" style:family="text">
      <style:text-properties fo:letter-spacing="-0.0055in"/>
    </style:style>
    <style:style style:name="T5182" style:parent-style-name="DefaultParagraphFont" style:family="text">
      <style:text-properties fo:letter-spacing="-0.0055in"/>
    </style:style>
    <style:style style:name="T5183" style:parent-style-name="DefaultParagraphFont" style:family="text">
      <style:text-properties fo:letter-spacing="-0.0055in"/>
    </style:style>
    <style:style style:name="T5184" style:parent-style-name="DefaultParagraphFont" style:family="text">
      <style:text-properties fo:letter-spacing="-0.0055in"/>
    </style:style>
    <style:style style:name="T5185" style:parent-style-name="DefaultParagraphFont" style:family="text">
      <style:text-properties fo:letter-spacing="-0.0055in"/>
    </style:style>
    <style:style style:name="T5186" style:parent-style-name="DefaultParagraphFont" style:family="text">
      <style:text-properties fo:letter-spacing="-0.0055in"/>
    </style:style>
    <style:style style:name="T5187" style:parent-style-name="DefaultParagraphFont" style:family="text">
      <style:text-properties fo:letter-spacing="-0.0055in"/>
    </style:style>
    <style:style style:name="T5188" style:parent-style-name="DefaultParagraphFont" style:family="text">
      <style:text-properties fo:letter-spacing="-0.0055in"/>
    </style:style>
    <style:style style:name="T5189" style:parent-style-name="DefaultParagraphFont" style:family="text">
      <style:text-properties fo:letter-spacing="-0.0055in"/>
    </style:style>
    <style:style style:name="T5190" style:parent-style-name="DefaultParagraphFont" style:family="text">
      <style:text-properties fo:letter-spacing="-0.0055in"/>
    </style:style>
    <style:style style:name="T5191" style:parent-style-name="DefaultParagraphFont" style:family="text">
      <style:text-properties fo:letter-spacing="-0.0055in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style="italic" style:font-style-asian="italic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font-weight="bold" style:font-weight-asian="bold" fo:font-size="11pt" style:font-size-asian="11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tyle="italic" style:font-style-asian="italic" fo:font-size="10pt" style:font-size-asian="10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letter-spacing="0.0013in"/>
    </style:style>
    <style:style style:name="T5217" style:parent-style-name="DefaultParagraphFont" style:family="text">
      <style:text-properties fo:letter-spacing="0.0013in"/>
    </style:style>
    <style:style style:name="T5218" style:parent-style-name="DefaultParagraphFont" style:family="text">
      <style:text-properties fo:letter-spacing="0.0013in"/>
    </style:style>
    <style:style style:name="T5219" style:parent-style-name="DefaultParagraphFont" style:family="text">
      <style:text-properties fo:letter-spacing="0.0013in"/>
    </style:style>
    <style:style style:name="T5220" style:parent-style-name="DefaultParagraphFont" style:family="text">
      <style:text-properties fo:letter-spacing="0.0013in"/>
    </style:style>
    <style:style style:name="T5221" style:parent-style-name="DefaultParagraphFont" style:family="text">
      <style:text-properties fo:letter-spacing="0.0013in"/>
    </style:style>
    <style:style style:name="T5222" style:parent-style-name="DefaultParagraphFont" style:family="text">
      <style:text-properties fo:letter-spacing="0.0013in"/>
    </style:style>
    <style:style style:name="T5223" style:parent-style-name="DefaultParagraphFont" style:family="text">
      <style:text-properties fo:letter-spacing="0.0013in"/>
    </style:style>
    <style:style style:name="T5224" style:parent-style-name="DefaultParagraphFont" style:family="text">
      <style:text-properties fo:letter-spacing="0.0013in"/>
    </style:style>
    <style:style style:name="T5225" style:parent-style-name="DefaultParagraphFont" style:family="text">
      <style:text-properties fo:letter-spacing="0.0013in"/>
    </style:style>
    <style:style style:name="T5226" style:parent-style-name="DefaultParagraphFont" style:family="text">
      <style:text-properties fo:letter-spacing="0.0013in"/>
    </style:style>
    <style:style style:name="T5227" style:parent-style-name="DefaultParagraphFont" style:family="text">
      <style:text-properties fo:letter-spacing="0.0013in"/>
    </style:style>
    <style:style style:name="T5228" style:parent-style-name="DefaultParagraphFont" style:family="text">
      <style:text-properties fo:letter-spacing="0.0013in"/>
    </style:style>
    <style:style style:name="T5229" style:parent-style-name="DefaultParagraphFont" style:family="text">
      <style:text-properties fo:letter-spacing="0.0013in"/>
    </style:style>
    <style:style style:name="T5230" style:parent-style-name="DefaultParagraphFont" style:family="text">
      <style:text-properties fo:letter-spacing="0.0013in"/>
    </style:style>
    <style:style style:name="T5231" style:parent-style-name="DefaultParagraphFont" style:family="text">
      <style:text-properties fo:letter-spacing="0.0013in"/>
    </style:style>
    <style:style style:name="T5232" style:parent-style-name="DefaultParagraphFont" style:family="text">
      <style:text-properties fo:letter-spacing="0.0013in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weight="bold" style:font-weight-asian="bold" fo:font-size="11pt" style:font-size-asian="11pt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 style:text-position="super 60%" fo:font-size="10pt" style:font-size-asian="10pt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font-style="italic" style:font-style-asian="italic"/>
    </style:style>
    <style:style style:name="T5242" style:parent-style-name="DefaultParagraphFont" style:family="text">
      <style:text-properties fo:font-style="italic" style:font-style-asian="italic"/>
    </style:style>
    <style:style style:name="T5243" style:parent-style-name="DefaultParagraphFont" style:family="text">
      <style:text-properties fo:font-style="italic" style:font-style-asian="italic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weight="bold" style:font-weight-asian="bold" fo:font-size="11pt" style:font-size-asian="11pt"/>
    </style:style>
    <style:style style:name="T5246" style:parent-style-name="DefaultParagraphFont" style:family="text">
      <style:text-properties fo:font-size="10pt" style:font-size-asian="10pt"/>
    </style:style>
    <style:style style:name="T5247" style:parent-style-name="DefaultParagraphFont" style:family="text">
      <style:text-properties fo:font-style="italic" style:font-style-asian="italic" fo:font-size="10pt" style:font-size-asian="10pt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font-weight="bold" style:font-weight-asian="bold" fo:font-size="11pt" style:font-size-asian="11pt"/>
    </style:style>
    <style:style style:name="T5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 fo:font-size="10pt" style:font-size-asian="10pt"/>
    </style:style>
    <style:style style:name="T5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2" style:parent-style-name="DefaultParagraphFont" style:family="text">
      <style:text-properties style:font-weight-complex="bold" fo:font-size="10pt" style:font-size-asian="10pt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style="italic" style:font-style-asian="italic" fo:font-size="10pt" style:font-size-asian="10pt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style="italic" style:font-style-asian="italic"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style="italic" style:font-style-asian="italic"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style="italic" style:font-style-asian="italic" fo:font-size="10pt" style:font-size-asian="10pt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tyle="italic" style:font-style-asian="italic"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weight="bold" style:font-weight-asian="bold" fo:font-size="11pt" style:font-size-asian="11pt"/>
    </style:style>
    <style:style style:name="T5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 fo:font-size="10pt" style:font-size-asian="10pt"/>
    </style:style>
    <style:style style:name="T5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5" style:parent-style-name="DefaultParagraphFont" style:family="text">
      <style:text-properties style:font-weight-complex="bold" fo:font-size="10pt" style:font-size-asian="10pt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fo:language="en" fo:country="US"/>
    </style:style>
    <style:style style:name="T5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 fo:font-size="10pt" style:font-size-asian="10pt"/>
    </style:style>
    <style:style style:name="T5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4" style:parent-style-name="DefaultParagraphFont" style:family="text">
      <style:text-properties style:font-weight-complex="bold" fo:font-size="10pt" style:font-size-asian="10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fo:font-weight="bold" style:font-weight-asian="bold" fo:font-size="11pt" style:font-size-asian="11pt"/>
    </style:style>
    <style:style style:name="T5408" style:parent-style-name="DefaultParagraphFont" style:family="text">
      <style:text-properties fo:font-weight="bold" style:font-weight-asian="bold" fo:font-size="11pt" style:font-size-asian="11pt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fo:font-style="italic" style:font-style-asian="italic" fo:font-size="10pt" style:font-size-asian="10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weight="bold" style:font-weight-asian="bold" fo:font-size="11pt" style:font-size-asian="11pt"/>
    </style:style>
    <style:style style:name="T5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 fo:font-size="10pt" style:font-size-asian="10pt"/>
    </style:style>
    <style:style style:name="T5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7" style:parent-style-name="DefaultParagraphFont" style:family="text">
      <style:text-properties style:font-weight-complex="bold" fo:font-size="10pt" style:font-size-asian="10pt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 fo:font-size="10pt" style:font-size-asian="10pt"/>
    </style:style>
    <style:style style:name="T5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5" style:parent-style-name="DefaultParagraphFont" style:family="text">
      <style:text-properties style:font-weight-complex="bold" fo:font-size="10pt" style:font-size-asian="10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fo:font-weight="bold" style:font-weight-asian="bold" fo:font-size="11pt" style:font-size-asian="11pt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font-style="italic" style:font-style-asian="italic" fo:font-size="10pt" style:font-size-asian="10pt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fo:font-weight="bold" style:font-weight-asian="bold" fo:font-size="11pt" style:font-size-asian="11pt"/>
    </style:style>
    <style:style style:name="T5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 fo:font-size="10pt" style:font-size-asian="10pt"/>
    </style:style>
    <style:style style:name="T5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fo:font-weight="bold" style:font-weight-asian="bold" fo:font-size="11pt" style:font-size-asian="11pt"/>
    </style:style>
    <style:style style:name="T5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 fo:font-size="10pt" style:font-size-asian="10pt"/>
    </style:style>
    <style:style style:name="T5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7" style:parent-style-name="DefaultParagraphFont" style:family="text">
      <style:text-properties style:font-weight-complex="bold" fo:font-size="10pt" style:font-size-asian="10pt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fo:font-weight="bold" style:font-weight-asian="bold" fo:font-size="11pt" style:font-size-asian="11pt"/>
    </style:style>
    <style:style style:name="T5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4" style:parent-style-name="DefaultParagraphFont" style:family="text">
      <style:text-properties style:font-weight-complex="bold" fo:font-size="10pt" style:font-size-asian="10pt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P5527" style:parent-style-name="Roman" style:family="paragraph">
      <style:text-properties style:font-weight-complex="bold"/>
    </style:style>
    <style:style style:name="P5528" style:parent-style-name="Roman" style:family="paragraph">
      <style:text-properties style:font-weight-complex="bold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P5598" style:parent-style-name="Roman" style:family="paragraph">
      <style:text-properties style:font-weight-complex="bold"/>
    </style:style>
    <style:style style:name="T5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P5706" style:parent-style-name="Roman" style:family="paragraph">
      <style:text-properties style:font-weight-complex="bold"/>
    </style:style>
    <style:style style:name="T5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 fo:font-size="10pt" style:font-size-asian="10pt"/>
    </style:style>
    <style:style style:name="T5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1" style:parent-style-name="DefaultParagraphFont" style:family="text">
      <style:text-properties style:font-weight-complex="bold" fo:font-size="10pt" style:font-size-asian="10pt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 fo:font-style="italic" style:font-style-asian="italic"/>
    </style:style>
    <style:style style:name="T6024" style:parent-style-name="DefaultParagraphFont" style:family="text">
      <style:text-properties style:font-weight-complex="bold" fo:font-style="italic" style:font-style-asian="italic"/>
    </style:style>
    <style:style style:name="T6025" style:parent-style-name="DefaultParagraphFont" style:family="text">
      <style:text-properties style:font-weight-complex="bold" fo:font-style="italic" style:font-style-asian="italic"/>
    </style:style>
    <style:style style:name="T6026" style:parent-style-name="DefaultParagraphFont" style:family="text">
      <style:text-properties style:font-weight-complex="bold" fo:font-style="italic" style:font-style-asian="italic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P6071" style:parent-style-name="Roman" style:family="paragraph">
      <style:paragraph-properties fo:keep-with-next="always"/>
    </style:style>
    <style:style style:name="T6072" style:parent-style-name="DefaultParagraphFont" style:family="text">
      <style:text-properties fo:font-weight="bold" style:font-weight-asian="bold" fo:font-size="11pt" style:font-size-asian="11pt"/>
    </style:style>
    <style:style style:name="T6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 fo:font-size="10pt" style:font-size-asian="10pt"/>
    </style:style>
    <style:style style:name="T6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7" style:parent-style-name="DefaultParagraphFont" style:family="text">
      <style:text-properties style:font-weight-complex="bold" fo:font-size="10pt" style:font-size-asian="10pt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 fo:font-size="10pt" style:font-size-asian="10pt"/>
    </style:style>
    <style:style style:name="T6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3" style:parent-style-name="DefaultParagraphFont" style:family="text">
      <style:text-properties style:font-weight-complex="bold" fo:font-size="10pt" style:font-size-asian="10pt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 fo:font-size="10pt" style:font-size-asian="10pt"/>
    </style:style>
    <style:style style:name="T6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1" style:parent-style-name="DefaultParagraphFont" style:family="text">
      <style:text-properties style:font-weight-complex="bold" fo:font-size="10pt" style:font-size-asian="10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P6563" style:parent-style-name="Roman" style:family="paragraph">
      <style:text-properties style:font-weight-complex="bold"/>
    </style:style>
    <style:style style:name="T6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 fo:font-size="10pt" style:font-size-asian="10pt"/>
    </style:style>
    <style:style style:name="T6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8" style:parent-style-name="DefaultParagraphFont" style:family="text">
      <style:text-properties style:font-weight-complex="bold" fo:font-size="10pt" style:font-size-asian="10pt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 fo:letter-spacing="0.0013in"/>
    </style:style>
    <style:style style:name="T6575" style:parent-style-name="DefaultParagraphFont" style:family="text">
      <style:text-properties style:font-weight-complex="bold" fo:letter-spacing="0.0013in"/>
    </style:style>
    <style:style style:name="T6576" style:parent-style-name="DefaultParagraphFont" style:family="text">
      <style:text-properties style:font-weight-complex="bold" fo:letter-spacing="0.0013in"/>
    </style:style>
    <style:style style:name="T6577" style:parent-style-name="DefaultParagraphFont" style:family="text">
      <style:text-properties style:font-weight-complex="bold" fo:letter-spacing="0.0013in"/>
    </style:style>
    <style:style style:name="T6578" style:parent-style-name="DefaultParagraphFont" style:family="text">
      <style:text-properties style:font-weight-complex="bold" fo:letter-spacing="0.0013in"/>
    </style:style>
    <style:style style:name="T6579" style:parent-style-name="DefaultParagraphFont" style:family="text">
      <style:text-properties style:font-weight-complex="bold" fo:letter-spacing="0.0013in"/>
    </style:style>
    <style:style style:name="T6580" style:parent-style-name="DefaultParagraphFont" style:family="text">
      <style:text-properties style:font-weight-complex="bold" fo:letter-spacing="0.0013in"/>
    </style:style>
    <style:style style:name="T6581" style:parent-style-name="DefaultParagraphFont" style:family="text">
      <style:text-properties style:font-weight-complex="bold" fo:letter-spacing="0.0013in"/>
    </style:style>
    <style:style style:name="T6582" style:parent-style-name="DefaultParagraphFont" style:family="text">
      <style:text-properties style:font-weight-complex="bold" fo:letter-spacing="0.0013in"/>
    </style:style>
    <style:style style:name="T6583" style:parent-style-name="DefaultParagraphFont" style:family="text">
      <style:text-properties style:font-weight-complex="bold" fo:letter-spacing="0.0013in"/>
    </style:style>
    <style:style style:name="T6584" style:parent-style-name="DefaultParagraphFont" style:family="text">
      <style:text-properties style:font-weight-complex="bold" fo:letter-spacing="0.0013in"/>
    </style:style>
    <style:style style:name="T6585" style:parent-style-name="DefaultParagraphFont" style:family="text">
      <style:text-properties style:font-weight-complex="bold" fo:letter-spacing="0.0013in"/>
    </style:style>
    <style:style style:name="T6586" style:parent-style-name="DefaultParagraphFont" style:family="text">
      <style:text-properties style:font-weight-complex="bold" fo:letter-spacing="0.0013in"/>
    </style:style>
    <style:style style:name="T6587" style:parent-style-name="DefaultParagraphFont" style:family="text">
      <style:text-properties style:font-weight-complex="bold" fo:letter-spacing="0.0013in"/>
    </style:style>
    <style:style style:name="T6588" style:parent-style-name="DefaultParagraphFont" style:family="text">
      <style:text-properties style:font-weight-complex="bold" fo:letter-spacing="0.0013in"/>
    </style:style>
    <style:style style:name="T6589" style:parent-style-name="DefaultParagraphFont" style:family="text">
      <style:text-properties style:font-weight-complex="bold" fo:letter-spacing="0.0013in"/>
    </style:style>
    <style:style style:name="T6590" style:parent-style-name="DefaultParagraphFont" style:family="text">
      <style:text-properties style:font-weight-complex="bold" fo:letter-spacing="0.0013in"/>
    </style:style>
    <style:style style:name="T6591" style:parent-style-name="DefaultParagraphFont" style:family="text">
      <style:text-properties style:font-weight-complex="bold" fo:letter-spacing="0.0013in"/>
    </style:style>
    <style:style style:name="T6592" style:parent-style-name="DefaultParagraphFont" style:family="text">
      <style:text-properties style:font-weight-complex="bold" fo:letter-spacing="0.0013in"/>
    </style:style>
    <style:style style:name="T6593" style:parent-style-name="DefaultParagraphFont" style:family="text">
      <style:text-properties style:font-weight-complex="bold" fo:letter-spacing="0.0013in"/>
    </style:style>
    <style:style style:name="T6594" style:parent-style-name="DefaultParagraphFont" style:family="text">
      <style:text-properties style:font-weight-complex="bold" fo:letter-spacing="0.0013in"/>
    </style:style>
    <style:style style:name="T6595" style:parent-style-name="DefaultParagraphFont" style:family="text">
      <style:text-properties style:font-weight-complex="bold" fo:letter-spacing="0.0013in"/>
    </style:style>
    <style:style style:name="T6596" style:parent-style-name="DefaultParagraphFont" style:family="text">
      <style:text-properties style:font-weight-complex="bold" fo:letter-spacing="0.0013in"/>
    </style:style>
    <style:style style:name="T6597" style:parent-style-name="DefaultParagraphFont" style:family="text">
      <style:text-properties style:font-weight-complex="bold" fo:letter-spacing="0.0013in"/>
    </style:style>
    <style:style style:name="T6598" style:parent-style-name="DefaultParagraphFont" style:family="text">
      <style:text-properties style:font-weight-complex="bold" fo:letter-spacing="0.0013in"/>
    </style:style>
    <style:style style:name="T6599" style:parent-style-name="DefaultParagraphFont" style:family="text">
      <style:text-properties style:font-weight-complex="bold" fo:letter-spacing="0.0013in"/>
    </style:style>
    <style:style style:name="T6600" style:parent-style-name="DefaultParagraphFont" style:family="text">
      <style:text-properties style:font-weight-complex="bold" fo:letter-spacing="0.0013in"/>
    </style:style>
    <style:style style:name="T6601" style:parent-style-name="DefaultParagraphFont" style:family="text">
      <style:text-properties style:font-weight-complex="bold" fo:letter-spacing="0.0013in"/>
    </style:style>
    <style:style style:name="T6602" style:parent-style-name="DefaultParagraphFont" style:family="text">
      <style:text-properties style:font-weight-complex="bold" fo:letter-spacing="0.0013in"/>
    </style:style>
    <style:style style:name="T6603" style:parent-style-name="DefaultParagraphFont" style:family="text">
      <style:text-properties style:font-weight-complex="bold" fo:letter-spacing="0.0013in"/>
    </style:style>
    <style:style style:name="T6604" style:parent-style-name="DefaultParagraphFont" style:family="text">
      <style:text-properties style:font-weight-complex="bold" fo:letter-spacing="0.0013in"/>
    </style:style>
    <style:style style:name="T6605" style:parent-style-name="DefaultParagraphFont" style:family="text">
      <style:text-properties style:font-weight-complex="bold" fo:letter-spacing="0.0013in"/>
    </style:style>
    <style:style style:name="T6606" style:parent-style-name="DefaultParagraphFont" style:family="text">
      <style:text-properties style:font-weight-complex="bold" fo:letter-spacing="0.0013in"/>
    </style:style>
    <style:style style:name="T6607" style:parent-style-name="DefaultParagraphFont" style:family="text">
      <style:text-properties style:font-weight-complex="bold" fo:letter-spacing="0.0013in"/>
    </style:style>
    <style:style style:name="T6608" style:parent-style-name="DefaultParagraphFont" style:family="text">
      <style:text-properties style:font-weight-complex="bold" fo:letter-spacing="0.0013in"/>
    </style:style>
    <style:style style:name="T6609" style:parent-style-name="DefaultParagraphFont" style:family="text">
      <style:text-properties style:font-weight-complex="bold" fo:letter-spacing="0.0013in"/>
    </style:style>
    <style:style style:name="T6610" style:parent-style-name="DefaultParagraphFont" style:family="text">
      <style:text-properties style:font-weight-complex="bold" fo:letter-spacing="0.0013in"/>
    </style:style>
    <style:style style:name="T6611" style:parent-style-name="DefaultParagraphFont" style:family="text">
      <style:text-properties style:font-weight-complex="bold" fo:letter-spacing="0.0013in"/>
    </style:style>
    <style:style style:name="T6612" style:parent-style-name="DefaultParagraphFont" style:family="text">
      <style:text-properties style:font-weight-complex="bold" fo:letter-spacing="0.0013in"/>
    </style:style>
    <style:style style:name="T6613" style:parent-style-name="DefaultParagraphFont" style:family="text">
      <style:text-properties style:font-weight-complex="bold" fo:letter-spacing="0.0013in"/>
    </style:style>
    <style:style style:name="T6614" style:parent-style-name="DefaultParagraphFont" style:family="text">
      <style:text-properties style:font-weight-complex="bold" fo:letter-spacing="0.0013in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P6646" style:parent-style-name="Roman" style:family="paragraph">
      <style:text-properties style:font-weight-complex="bold"/>
    </style:style>
    <style:style style:name="P6647" style:parent-style-name="Roman" style:family="paragraph">
      <style:text-properties style:font-weight-complex="bold"/>
    </style:style>
    <style:style style:name="T6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 fo:font-size="10pt" style:font-size-asian="10pt"/>
    </style:style>
    <style:style style:name="T6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4" style:parent-style-name="DefaultParagraphFont" style:family="text">
      <style:text-properties style:font-weight-complex="bold" fo:font-size="10pt" style:font-size-asian="10pt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 fo:font-style="italic" style:font-style-asian="italic"/>
    </style:style>
    <style:style style:name="T6738" style:parent-style-name="DefaultParagraphFont" style:family="text">
      <style:text-properties style:font-weight-complex="bold" fo:font-style="italic" style:font-style-asian="italic"/>
    </style:style>
    <style:style style:name="T6739" style:parent-style-name="DefaultParagraphFont" style:family="text">
      <style:text-properties style:font-weight-complex="bold" fo:font-style="italic" style:font-style-asian="italic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13in"/>
    </style:style>
    <style:style style:name="T6845" style:parent-style-name="DefaultParagraphFont" style:family="text">
      <style:text-properties fo:letter-spacing="-0.0013in"/>
    </style:style>
    <style:style style:name="T6846" style:parent-style-name="DefaultParagraphFont" style:family="text">
      <style:text-properties fo:letter-spacing="-0.0013in"/>
    </style:style>
    <style:style style:name="T6847" style:parent-style-name="DefaultParagraphFont" style:family="text">
      <style:text-properties fo:letter-spacing="-0.0013in"/>
    </style:style>
    <style:style style:name="T6848" style:parent-style-name="DefaultParagraphFont" style:family="text">
      <style:text-properties fo:letter-spacing="-0.0013in"/>
    </style:style>
    <style:style style:name="T6849" style:parent-style-name="DefaultParagraphFont" style:family="text">
      <style:text-properties fo:letter-spacing="-0.0013in"/>
    </style:style>
    <style:style style:name="T6850" style:parent-style-name="DefaultParagraphFont" style:family="text">
      <style:text-properties fo:letter-spacing="-0.0013in"/>
    </style:style>
    <style:style style:name="T6851" style:parent-style-name="DefaultParagraphFont" style:family="text">
      <style:text-properties fo:font-weight="bold" style:font-weight-asian="bold" fo:font-size="11pt" style:font-size-asian="11pt"/>
    </style:style>
    <style:style style:name="T6852" style:parent-style-name="DefaultParagraphFont" style:family="text">
      <style:text-properties fo:font-weight="bold" style:font-weight-asian="bold" fo:font-size="11pt" style:font-size-asian="11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tyle="italic" style:font-style-asian="italic"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P6971" style:parent-style-name="Roman" style:family="paragraph">
      <style:text-properties style:font-weight-complex="bold"/>
    </style:style>
    <style:style style:name="T6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 fo:font-size="10pt" style:font-size-asian="10pt"/>
    </style:style>
    <style:style style:name="T6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5" style:parent-style-name="DefaultParagraphFont" style:family="text">
      <style:text-properties style:font-weight-complex="bold" fo:font-size="10pt" style:font-size-asian="10pt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 fo:letter-spacing="-0.0013in"/>
    </style:style>
    <style:style style:name="T7036" style:parent-style-name="DefaultParagraphFont" style:family="text">
      <style:text-properties style:font-weight-complex="bold" fo:letter-spacing="-0.0013in"/>
    </style:style>
    <style:style style:name="T7037" style:parent-style-name="DefaultParagraphFont" style:family="text">
      <style:text-properties style:font-weight-complex="bold" fo:letter-spacing="-0.0013in"/>
    </style:style>
    <style:style style:name="T7038" style:parent-style-name="DefaultParagraphFont" style:family="text">
      <style:text-properties style:font-weight-complex="bold" fo:letter-spacing="-0.0013in"/>
    </style:style>
    <style:style style:name="T7039" style:parent-style-name="DefaultParagraphFont" style:family="text">
      <style:text-properties style:font-weight-complex="bold" fo:letter-spacing="-0.0013in"/>
    </style:style>
    <style:style style:name="T7040" style:parent-style-name="DefaultParagraphFont" style:family="text">
      <style:text-properties style:font-weight-complex="bold" fo:letter-spacing="-0.0013in"/>
    </style:style>
    <style:style style:name="T7041" style:parent-style-name="DefaultParagraphFont" style:family="text">
      <style:text-properties style:font-weight-complex="bold" fo:letter-spacing="-0.0013in"/>
    </style:style>
    <style:style style:name="T7042" style:parent-style-name="DefaultParagraphFont" style:family="text">
      <style:text-properties style:font-weight-complex="bold" fo:letter-spacing="-0.0013in"/>
    </style:style>
    <style:style style:name="T7043" style:parent-style-name="DefaultParagraphFont" style:family="text">
      <style:text-properties style:font-weight-complex="bold" fo:letter-spacing="-0.0013in"/>
    </style:style>
    <style:style style:name="T7044" style:parent-style-name="DefaultParagraphFont" style:family="text">
      <style:text-properties style:font-weight-complex="bold" fo:letter-spacing="-0.0013in"/>
    </style:style>
    <style:style style:name="T7045" style:parent-style-name="DefaultParagraphFont" style:family="text">
      <style:text-properties style:font-weight-complex="bold" fo:letter-spacing="-0.0013in"/>
    </style:style>
    <style:style style:name="T7046" style:parent-style-name="DefaultParagraphFont" style:family="text">
      <style:text-properties style:font-weight-complex="bold" fo:letter-spacing="-0.0013in"/>
    </style:style>
    <style:style style:name="T7047" style:parent-style-name="DefaultParagraphFont" style:family="text">
      <style:text-properties style:font-weight-complex="bold" fo:letter-spacing="-0.0013in"/>
    </style:style>
    <style:style style:name="T7048" style:parent-style-name="DefaultParagraphFont" style:family="text">
      <style:text-properties style:font-weight-complex="bold" fo:letter-spacing="-0.0013in"/>
    </style:style>
    <style:style style:name="T7049" style:parent-style-name="DefaultParagraphFont" style:family="text">
      <style:text-properties style:font-weight-complex="bold" fo:letter-spacing="-0.0013in"/>
    </style:style>
    <style:style style:name="T7050" style:parent-style-name="DefaultParagraphFont" style:family="text">
      <style:text-properties style:font-weight-complex="bold" fo:letter-spacing="-0.0013in"/>
    </style:style>
    <style:style style:name="T7051" style:parent-style-name="DefaultParagraphFont" style:family="text">
      <style:text-properties style:font-weight-complex="bold" fo:letter-spacing="-0.0013in"/>
    </style:style>
    <style:style style:name="T7052" style:parent-style-name="DefaultParagraphFont" style:family="text">
      <style:text-properties style:font-weight-complex="bold" fo:letter-spacing="-0.0013in"/>
    </style:style>
    <style:style style:name="T7053" style:parent-style-name="DefaultParagraphFont" style:family="text">
      <style:text-properties style:font-weight-complex="bold" fo:letter-spacing="-0.0013in"/>
    </style:style>
    <style:style style:name="T7054" style:parent-style-name="DefaultParagraphFont" style:family="text">
      <style:text-properties style:font-weight-complex="bold" fo:letter-spacing="-0.0013in"/>
    </style:style>
    <style:style style:name="T7055" style:parent-style-name="DefaultParagraphFont" style:family="text">
      <style:text-properties style:font-weight-complex="bold" fo:letter-spacing="-0.0013in"/>
    </style:style>
    <style:style style:name="T7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P7092" style:parent-style-name="Roman" style:family="paragraph">
      <style:text-properties style:font-weight-complex="bold"/>
    </style:style>
    <style:style style:name="P7093" style:parent-style-name="Roman" style:family="paragraph">
      <style:text-properties style:font-weight-complex="bold"/>
    </style:style>
    <style:style style:name="P7094" style:parent-style-name="Roman" style:family="paragraph">
      <style:text-properties style:font-weight-complex="bold"/>
    </style:style>
    <style:style style:name="T7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 fo:font-size="10pt" style:font-size-asian="10pt"/>
    </style:style>
    <style:style style:name="T7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9" style:parent-style-name="DefaultParagraphFont" style:family="text">
      <style:text-properties style:font-weight-complex="bold" fo:font-size="10pt" style:font-size-asian="10pt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 fo:font-size="10pt" style:font-size-asian="10pt"/>
    </style:style>
    <style:style style:name="T7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4" style:parent-style-name="DefaultParagraphFont" style:family="text">
      <style:text-properties style:font-weight-complex="bold" fo:font-size="10pt" style:font-size-asian="10pt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fo:font-weight="bold" style:font-weight-asian="bold" fo:font-size="11pt" style:font-size-asian="11pt"/>
    </style:style>
    <style:style style:name="T7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 fo:font-size="10pt" style:font-size-asian="10pt"/>
    </style:style>
    <style:style style:name="T7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2" style:parent-style-name="DefaultParagraphFont" style:family="text">
      <style:text-properties style:font-weight-complex="bold" fo:font-size="10pt" style:font-size-asian="10pt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fo:font-weight="bold" style:font-weight-asian="bold" fo:font-size="11pt" style:font-size-asian="11pt"/>
    </style:style>
    <style:style style:name="T7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 fo:font-size="10pt" style:font-size-asian="10pt"/>
    </style:style>
    <style:style style:name="T7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1" style:parent-style-name="DefaultParagraphFont" style:family="text">
      <style:text-properties style:font-weight-complex="bold" fo:font-size="10pt" style:font-size-asian="10pt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fo:font-weight="bold" style:font-weight-asian="bold" fo:font-size="11pt" style:font-size-asian="11pt"/>
    </style:style>
    <style:style style:name="T7499" style:parent-style-name="DefaultParagraphFont" style:family="text">
      <style:text-properties fo:font-weight="bold" style:font-weight-asian="bold" fo:font-size="11pt" style:font-size-asian="11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tyle="italic" style:font-style-asian="italic"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weight="bold" style:font-weight-asian="bold" fo:font-size="11pt" style:font-size-asian="11pt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tyle="italic" style:font-style-asian="italic"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 fo:font-size="10pt" style:font-size-asian="10pt"/>
    </style:style>
    <style:style style:name="T7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4" style:parent-style-name="DefaultParagraphFont" style:family="text">
      <style:text-properties style:font-weight-complex="bold" fo:font-size="10pt" style:font-size-asian="10pt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P7551" style:parent-style-name="Roman" style:family="paragraph">
      <style:text-properties style:font-weight-complex="bold"/>
    </style:style>
    <style:style style:name="P7552" style:parent-style-name="Roman" style:family="paragraph">
      <style:text-properties style:font-weight-complex="bold"/>
    </style:style>
    <style:style style:name="T7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P7617" style:parent-style-name="Roman" style:family="paragraph">
      <style:text-properties style:font-weight-complex="bold"/>
    </style:style>
    <style:style style:name="T7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P7685" style:parent-style-name="Roman" style:family="paragraph">
      <style:text-properties style:font-weight-complex="bold"/>
    </style:style>
    <style:style style:name="P7686" style:parent-style-name="Roman" style:family="paragraph">
      <style:text-properties style:font-weight-complex="bold"/>
    </style:style>
    <style:style style:name="T7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 fo:font-size="10pt" style:font-size-asian="10pt"/>
    </style:style>
    <style:style style:name="T7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9" style:parent-style-name="DefaultParagraphFont" style:family="text">
      <style:text-properties style:font-weight-complex="bold" fo:font-size="10pt" style:font-size-asian="10pt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fo:font-weight="bold" style:font-weight-asian="bold" fo:font-size="11pt" style:font-size-asian="11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tyle="italic" style:font-style-asian="italic"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Roman" style:family="paragraph">
      <style:text-properties fo:letter-spacing="-0.0027in"/>
    </style:style>
    <style:style style:name="T7714" style:parent-style-name="DefaultParagraphFont" style:family="text">
      <style:text-properties fo:font-weight="bold" style:font-weight-asian="bold" fo:font-size="11pt" style:font-size-asian="11pt"/>
    </style:style>
    <style:style style:name="T7715" style:parent-style-name="DefaultParagraphFont" style:family="text">
      <style:text-properties fo:font-weight="bold" style:font-weight-asian="bold" fo:font-size="11pt" style:font-size-asian="11pt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tyle="italic" style:font-style-asian="italic"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fo:font-weight="bold" style:font-weight-asian="bold" fo:font-size="11pt" style:font-size-asian="11pt"/>
    </style:style>
    <style:style style:name="T7818" style:parent-style-name="DefaultParagraphFont" style:family="text">
      <style:text-properties fo:font-weight="bold" style:font-weight-asian="bold" fo:font-size="11pt" style:font-size-asian="11pt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tyle="italic" style:font-style-asian="italic"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fo:font-weight="bold" style:font-weight-asian="bold" fo:font-size="11pt" style:font-size-asian="11pt"/>
    </style:style>
    <style:style style:name="T7825" style:parent-style-name="DefaultParagraphFont" style:family="text">
      <style:text-properties fo:font-weight="bold" style:font-weight-asian="bold" fo:font-size="11pt" style:font-size-asian="11pt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tyle="italic" style:font-style-asian="italic"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 fo:font-size="10pt" style:font-size-asian="10pt"/>
    </style:style>
    <style:style style:name="T8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6" style:parent-style-name="DefaultParagraphFont" style:family="text">
      <style:text-properties style:font-weight-complex="bold" fo:font-size="10pt" style:font-size-asian="10pt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fo:font-weight="bold" style:font-weight-asian="bold" fo:font-size="11pt" style:font-size-asian="11pt"/>
    </style:style>
    <style:style style:name="T8039" style:parent-style-name="DefaultParagraphFont" style:family="text">
      <style:text-properties fo:font-weight="bold" style:font-weight-asian="bold" fo:font-size="11pt" style:font-size-asian="11pt"/>
    </style:style>
    <style:style style:name="T8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 fo:font-size="10pt" style:font-size-asian="10pt"/>
    </style:style>
    <style:style style:name="T8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4" style:parent-style-name="DefaultParagraphFont" style:family="text">
      <style:text-properties style:font-weight-complex="bold" fo:font-size="10pt" style:font-size-asian="10pt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fo:font-weight="bold" style:font-weight-asian="bold" fo:font-size="11pt" style:font-size-asian="11pt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tyle="italic" style:font-style-asian="italic"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weight="bold" style:font-weight-asian="bold" fo:font-size="11pt" style:font-size-asian="11pt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letter-spacing="-0.0013in"/>
    </style:style>
    <style:style style:name="T8058" style:parent-style-name="DefaultParagraphFont" style:family="text">
      <style:text-properties fo:letter-spacing="-0.0013in"/>
    </style:style>
    <style:style style:name="T8059" style:parent-style-name="DefaultParagraphFont" style:family="text">
      <style:text-properties fo:letter-spacing="-0.0013in"/>
    </style:style>
    <style:style style:name="T8060" style:parent-style-name="DefaultParagraphFont" style:family="text">
      <style:text-properties fo:letter-spacing="-0.0013in"/>
    </style:style>
    <style:style style:name="T8061" style:parent-style-name="DefaultParagraphFont" style:family="text">
      <style:text-properties fo:letter-spacing="-0.0013in"/>
    </style:style>
    <style:style style:name="T8062" style:parent-style-name="DefaultParagraphFont" style:family="text">
      <style:text-properties fo:letter-spacing="-0.0013in"/>
    </style:style>
    <style:style style:name="T8063" style:parent-style-name="DefaultParagraphFont" style:family="text">
      <style:text-properties fo:letter-spacing="-0.0013in"/>
    </style:style>
    <style:style style:name="T8064" style:parent-style-name="DefaultParagraphFont" style:family="text">
      <style:text-properties fo:letter-spacing="-0.0013in"/>
    </style:style>
    <style:style style:name="T8065" style:parent-style-name="DefaultParagraphFont" style:family="text">
      <style:text-properties fo:letter-spacing="-0.0013in"/>
    </style:style>
    <style:style style:name="T8066" style:parent-style-name="DefaultParagraphFont" style:family="text">
      <style:text-properties fo:letter-spacing="-0.0013in"/>
    </style:style>
    <style:style style:name="T8067" style:parent-style-name="DefaultParagraphFont" style:family="text">
      <style:text-properties fo:letter-spacing="-0.0013in"/>
    </style:style>
    <style:style style:name="T8068" style:parent-style-name="DefaultParagraphFont" style:family="text">
      <style:text-properties fo:letter-spacing="-0.0013in"/>
    </style:style>
    <style:style style:name="T8069" style:parent-style-name="DefaultParagraphFont" style:family="text">
      <style:text-properties fo:font-style="italic" style:font-style-asian="italic"/>
    </style:style>
    <style:style style:name="T807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63</text:span></text:p>
      <text:p text:style-name="P37">STENOGRAMA</text:p>
      <text:p text:style-name="P38"/>
      <text:p text:style-name="P39">2018 m.<text:s/>balandžio<text:s/>26 d.</text:p>
      <text:p text:style-name="P40"/>
      <text:p text:style-name="Pirmininkai">Pirmininkauja Lietuvos Respublikos Seimo Pirmininkas<text:s/><text:span text:style-name="T41">V. PRANCKIETIS</text:span>,<text:line-break/>Seimo Pirmininko pirmoji pavaduotoja<text:s/><text:span text:style-name="T42">R. BAŠKIENĖ</text:span><text:line-break/>ir Seimo Pirmininko pavaduotojas<text:s/><text:span text:style-name="T43">A. NEKROŠIUS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e­ji Sei­mo na­riai, pra­de­da­me Lie­tu­vos Res­pub­li­kos Sei­mo 2018 m. ba­lan­džio 26 d. po­sė­dį. (<text:span text:style-name="T47">Gon</text:span><text:span text:style-name="T48">­gas</text:span>) Re­gist­ruo­ja­mės.</text:p>
        <text:p text:style-name="Roman">Už­si­re­gist­ra­vo 88 Sei­mo na­riai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e­ji ko­le­gos, tu­riu pa­skelb­ti Sei­mo na­rio L. Bal­sio pa­reiš­ki­mą dėl pri­ėmi­mo į frak­ci­ją. Ra­šo So­cial­de­mok­ra­tų frak­ci­jos se­niū­nui J. Ole­kui:<text:s/>„Pra­šy­čiau ma­ne pri­im­ti į Sei­mo Lie­tu­vos so­cial­de­mok­ra­tų par­ti­jos frak­ci­ją.“ Pa­si­ra­šo L. Bal­sys. Frak­ci­ja svars­tė šį pra­šy­mą, svars­ty­ta ir nu­tar­ta pri­tar­ti Sei­mo na­rio L. Bal­sio pra­šy­mui.<text:s/></text:p>
        <text:p text:style-name="Roman"/>
        <text:p text:style-name="Laikas">10.02 val.</text:p>
        <text:p text:style-name="Roman12">Se­niū­nų su­ei­gos pa­tiks­lin­tos 2018 m. ba­lan­džio 26 d. (ket­vir­ta­die­nio) po­sė­džių darbo­tvarkės tiks­li­ni­mas ir tvir­ti­ni­mas</text:p>
        <text:p text:style-name="P49"><text:s/></text:p>
        <text:p text:style-name="P50">Dar­bo­tvarkės tvir­ti­ni­mas. Dar­bo­tvarkė pa­teik­ta. E. Gent­vi­las.</text:p>
        <text:p text:style-name="Roman"><text:span text:style-name="T51">E. GENTVILAS</text:span><text:span text:style-name="T52"><text:s/></text:span><text:span text:style-name="T53">(</text:span><text:span text:style-name="T54">LSF</text:span><text:span text:style-name="T55"><text:note text:note-class="footnote" text:id="_ftn0"><text:note-citation text:label=""></text:note-citation><text:note-body><text:p text:style-name="Roman"><text:span text:style-name="T56"><text:s/></text:span><text:span text:style-name="T57">Santrumpų reikšmės: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</text:span><text:span text:style-name="T62">D</text:span><text:span text:style-name="T63">F</text:span><text:span text:style-name="T64"><text:s/>– Lietuvos socialdemokratų<text:s/></text:span><text:span text:style-name="T65">darbo</text:span><text:span text:style-name="T66"><text:s/>frakcija;<text:s/></text:span><text:span text:style-name="T67">LSD</text:span><text:span text:style-name="T68">P</text:span><text:span text:style-name="T69">F</text:span><text:span text:style-name="T70"><text:s/>– Lietuvos socialdemokratų<text:s/></text:span><text:span text:style-name="T71">partijos</text:span><text:span text:style-name="T72"><text:s/>frakcija;<text:s/></text:span><text:span text:style-name="T73">LSF</text:span><text:span text:style-name="T74"><text:s/>– Liberalų sąjūdžio frakcija;</text:span><text:span text:style-name="T75"><text:s/></text:span><text:span text:style-name="T76">LVŽS</text:span><text:span text:style-name="T77">F</text:span><text:span text:style-name="T78"><text:s/>–<text:s/></text:span><text:span text:style-name="T79">Lietuvos valstiečių ir žaliųjų sąjungos</text:span><text:span text:style-name="T80"><text:s/>frakcija;<text:s/></text:span><text:span text:style-name="T81">MSN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<text:s/></text:span><text:span text:style-name="T86">demokratų frakcija;<text:s/></text:span><text:span text:style-name="T87">TTF</text:span><text:span text:style-name="T88"><text:s/>– frakcija „Tvarka ir teisingumas“.</text:span></text:p></text:note-body></text:note></text:span><text:span text:style-name="T89">)</text:span><text:span text:style-name="T90">. Ger</text:span><text:span text:style-name="T91">­bia</text:span><text:span text:style-name="T92">­ma</text:span><text:span text:style-name="T93">­sis Pir</text:span><text:span text:style-name="T94">­mi</text:span><text:span text:style-name="T95">­nin</text:span><text:span text:style-name="T96">­ke, at</text:span><text:span text:style-name="T97">­si</text:span><text:span text:style-name="T98">­pra</text:span><text:span text:style-name="T99">­šau, šį</text:span><text:span text:style-name="T100">­ryt ne</text:span><text:span text:style-name="T101">­bu</text:span><text:span text:style-name="T102">­vau Se</text:span><text:span text:style-name="T103">­niū</text:span><text:span text:style-name="T104">­nų su</text:span><text:span text:style-name="T105">­ei</text:span><text:span text:style-name="T106">­go</text:span><text:span text:style-name="T107">­je, tai ne</text:span><text:span text:style-name="T108">­pa</text:span><text:span text:style-name="T109">­sa</text:span><text:span text:style-name="T110">­kiau. Mes no</text:span><text:span text:style-name="T111">­ri</text:span><text:span text:style-name="T112">­me iš</text:span><text:span text:style-name="T113">­brauk</text:span><text:span text:style-name="T114">­ti iš dar</text:span><text:span text:style-name="T115">­bo</text:span><text:span text:style-name="T116">­tvarkės 2-4 klau</text:span><text:span text:style-name="T117">­si</text:span><text:span text:style-name="T118">­mų blo</text:span><text:span text:style-name="T119">­ką, čia trys su dviem ly</text:span><text:span text:style-name="T120">­di</text:span><text:span text:style-name="T121">­mai</text:span><text:span text:style-name="T122">­siais. Ši</text:span><text:span text:style-name="T123">­to ne</text:span><text:span text:style-name="T124">­tei</text:span><text:span text:style-name="T125">­kia</text:span><text:span text:style-name="T126">­me šian</text:span><text:span text:style-name="T127">­dien.<text:s/></text:span></text:p>
        <text:p text:style-name="P128">O ki­tas da­ly­kas, at­ro­do, ko­le­gė Auš­ri­nė pa­mi­nė­jo. Per dau­giau kaip pu­sę me­tų ko­mi­te­tai ne­ap­svars­tė mū­sų po pa­tei­ki­mo pri­tar­tų pro­jek­tų ir to­kiu bū­du iš­kren­ta še­ši li­be­ra­lų tei­kia­mi pro­jek­tai. Gir­dė­jau, kad pa­ža­dą esa­te pa­tei­kę įtrauk­ti į ge­gu­žės mė­ne­sio dar­bo­tvarkę ir iki tol ko­mi­te­tai ap­svars­tys. Aš no­riu, kad tai bū­tų vie­šai pa­tvir­tin­ta, nes ne dėl mū­sų kal­tės šian­dien še­ši pro­jek­tai iš­kri­to iš mū­sų opo­zi­ci­nės dar­bo­tvarkės.</text:p>
        <text:p text:style-name="Roman"><text:span text:style-name="T129">PIRMININKAS.</text:span><text:span text:style-name="T130"><text:s/>Taip, jūs gir</text:span><text:span text:style-name="T131">­dė</text:span><text:span text:style-name="T132">­jo</text:span><text:span text:style-name="T133">­te tei</text:span><text:span text:style-name="T134">­sin</text:span><text:span text:style-name="T135">­gą pa</text:span><text:span text:style-name="T136">­ža</text:span><text:span text:style-name="T137">­dą, kad bus įtrauk</text:span><text:span text:style-name="T138">­ta į dar</text:span><text:span text:style-name="T139">­bo</text:span><text:span text:style-name="T140">­tvarkę po ap</text:span><text:span text:style-name="T141">­svars</text:span><text:span text:style-name="T142">­ty</text:span><text:span text:style-name="T143">­mo ko</text:span><text:span text:style-name="T144">­mi</text:span><text:span text:style-name="T145">­te</text:span><text:span text:style-name="T146">­tuo</text:span><text:span text:style-name="T147">­se. (</text:span><text:span text:style-name="T148">Bal</text:span><text:span text:style-name="T149">­sai sa</text:span><text:span text:style-name="T150">­lė</text:span><text:span text:style-name="T151">­je</text:span><text:span text:style-name="T152">)<text:s/></text:span></text:p>
        <text:p text:style-name="Roman"><text:span text:style-name="T153">Dau</text:span><text:span text:style-name="T154">­giau pa</text:span><text:span text:style-name="T155">­siū</text:span><text:span text:style-name="T156">­ly</text:span><text:span text:style-name="T157">­mų dėl dar</text:span><text:span text:style-name="T158">­bo</text:span><text:span text:style-name="T159">­tvarkės ne</text:span><text:span text:style-name="T160">­ma</text:span><text:span text:style-name="T161">­tau. Šie klau</text:span><text:span text:style-name="T162">­si</text:span><text:span text:style-name="T163">­mai jau yra iš</text:span><text:span text:style-name="T164">­brauk</text:span><text:span text:style-name="T165">­ti iš dar</text:span><text:span text:style-name="T166">­bo</text:span><text:span text:style-name="T167">­tvarkės, to</text:span><text:span text:style-name="T168">­dėl šio klau</text:span><text:span text:style-name="T169">­si</text:span><text:span text:style-name="T170">­mo svars</text:span><text:span text:style-name="T171">­ty</text:span><text:span text:style-name="T172">­ti ne</text:span><text:span text:style-name="T173">­rei</text:span><text:span text:style-name="T174">­kia. Kvie</text:span><text:span text:style-name="T175">­čiu pri</text:span><text:span text:style-name="T176">­tar</text:span><text:span text:style-name="T177">­ti dar</text:span><text:span text:style-name="T178">­bo</text:span><text:span text:style-name="T179">­tvarkei ben</text:span><text:span text:style-name="T180">­dru su</text:span><text:span text:style-name="T181">­ta</text:span><text:span text:style-name="T182">­ri</text:span><text:span text:style-name="T183">­mu. (</text:span><text:span text:style-name="T184">Bal</text:span><text:span text:style-name="T185">­sai sa</text:span><text:span text:style-name="T186">­lė</text:span><text:span text:style-name="T187">­je</text:span><text:span text:style-name="T188">) Bal</text:span><text:span text:style-name="T189">­suo</text:span><text:span text:style-name="T190">­ja</text:span><text:span text:style-name="T191">­me? Ge</text:span><text:span text:style-name="T192">­rai, bal</text:span><text:span text:style-name="T193">­suo</text:span><text:span text:style-name="T194">­ja</text:span><text:span text:style-name="T195">­me.</text:span></text:p>
        <text:p text:style-name="P196">Bal­sa­vo 89 Sei­mo na­riai: už – 83, prieš – 1, su­si­lai­kė 5 Sei­mo<text:s/>na­riai. Dar­bo­tvarkė pa­tvirtin­ta.<text:s/></text:p>
        <text:soft-page-break/>
        <text:p text:style-name="P197">10.05 val.</text:p>
        <text:p text:style-name="Roman12"><text:span text:style-name="T198">Elek</text:span><text:span text:style-name="T199">­tro</text:span><text:span text:style-name="T200">­ni</text:span><text:span text:style-name="T201">­nės at</text:span><text:span text:style-name="T202">­pa</text:span><text:span text:style-name="T203">­žin</text:span><text:span text:style-name="T204">­ties ir elek</text:span><text:span text:style-name="T205">­tro</text:span><text:span text:style-name="T206">­ni</text:span><text:span text:style-name="T207">­nių ope</text:span><text:span text:style-name="T208">­ra</text:span><text:span text:style-name="T209">­ci</text:span><text:span text:style-name="T210">­jų pa</text:span><text:span text:style-name="T211">­ti</text:span><text:span text:style-name="T212">­ki</text:span><text:span text:style-name="T213">­mu</text:span><text:span text:style-name="T214">­mo už</text:span><text:span text:style-name="T215">­tik</text:span><text:span text:style-name="T216">­ri</text:span><text:span text:style-name="T217">­ni</text:span><text:span text:style-name="T218">­mo pa</text:span><text:span text:style-name="T219">­slau</text:span><text:span text:style-name="T220">­gų įsta</text:span><text:span text:style-name="T221">­ty</text:span><text:span text:style-name="T222">­mo pro</text:span><text:span text:style-name="T223">­jek</text:span><text:span text:style-name="T224">­tas Nr. XIIIP-1586(2)ES<text:s/></text:span>(<text:span text:style-name="T225">pri</text:span><text:span text:style-name="T226">­ėmi</text:span><text:span text:style-name="T227">­mas</text:span>)</text:p>
        <text:p text:style-name="Roman"/>
        <text:p text:style-name="Roman">Dar­bo­tvarkės 1-2a klau­si­mas – Elek­tro­ni­nės at­pa­žin­ties ir elek­tro­ni­nių ope­ra­ci­jų pa­ti­ki­mu­mo už­tik­ri­ni­mo pa­slau­gų įsta­ty­mo pro­jek­tas Nr. XIIIP-1586. Pri­ėmi­mas. Pra­ne­šė­jas – D. Krei­vys. Kvie­čiu R. Mi­liū­tę.<text:s/></text:p>
        <text:p text:style-name="Roman">Siū­lau pri­im­ti pa­straips­niui. 1 straips­nis. Pa­siū­ly­mų nė­ra. Ga­li­me pri­tar­ti ben­dru su­ta­ri­mu? Ga­li­me. 2 straips­nis. Taip pat nė­ra pa­siū­ly­mų. Ga­li­me pri­tar­ti ben­dru su­ta­ri­mu? 3 straips­nis. Taip pat nė­ra pa­siū­ly­mų. Ga­li­me pri­tar­ti ben­dru su­ta­ri­mu? Pri­tar­ta. 4 straips­nis. Taip pat nė­ra pa­siū­ly­mų. Ga­li­me pri­tar­ti ben­dru su­ta­ri­mu?<text:s/></text:p>
        <text:p text:style-name="Roman">5 straips­nis. Yra Sei­mo kan­ce­lia­ri­jos Tei­sės de­par­ta­men­to pa­siū­ly­mas, jam ko­mi­te­tas…<text:s/></text:p>
        <text:p text:style-name="Roman"><text:span text:style-name="T228">R. MILIŪTĖ</text:span><text:s/><text:span text:style-name="T229">(</text:span><text:span text:style-name="T230">LVŽSF</text:span><text:span text:style-name="T231">)</text:span>. Pri­ta­rė.<text:s/></text:p>
        <text:p text:style-name="Roman"><text:span text:style-name="T232">PIRMININKAS.</text:span><text:s/>Pri­ta­rė. Ga­li­me, pri­tar­da­mi de­par­ta­men­to nuo­mo­nei, pri­tar­ti ben­dru su­ta­ri­mu dėl 5 straips­nio? Pri­tar­ta.<text:s/></text:p>
        <text:p text:style-name="Roman">6 straips­nis. Pa­siū­ly­mų nė­ra. Ga­li­me ben­dru su­ta­ri­mu pri­tar­ti? Ačiū, pri­tar­ta. 7 straips­nis. Taip pat nė­ra pa­siū­ly­mų. Ga­li­me pri­tar­ti ben­dru su­ta­ri­mu. 8 straips­nis. Taip pat nė­ra pa­siū­ly­mų. Ga­li­me pri­tar­ti ben­dru su­ta­ri­mu. 9 straips­nis. Taip pat ga­li­me pri­tar­ti ben­dru su­ta­ri­mu. 10 straips­nis. Taip pat pa­siū­ly­mų nė­ra. Pri­ta­ria­me ben­dru su­ta­ri­mu. 11 straips­nis. Pa­siū­ly­mų nė­ra. Pri­ta­ria­me ben­dru su­ta­ri­mu.<text:s/></text:p>
        <text:p text:style-name="Roman">12 straips­nis. Yra Sei­mo kan­ce­lia­ri­jos Tei­sės de­par­ta­men­to pa­sta­ba, jai ko­mi­te­tas…<text:s/></text:p>
        <text:p text:style-name="Roman"><text:span text:style-name="T233">R. MILIŪTĖ</text:span><text:s/><text:span text:style-name="T234">(</text:span><text:span text:style-name="T235">LVŽSF</text:span><text:span text:style-name="T236">)</text:span>. Ko­mi­te­tas pri­ta­rė.<text:s/></text:p>
        <text:p text:style-name="Roman"><text:span text:style-name="T237">PIRMININKAS.</text:span><text:s/><text:span text:style-name="T238">Pri</text:span><text:span text:style-name="T239">­ta</text:span><text:span text:style-name="T240">­rė. Ir ki</text:span><text:span text:style-name="T241">­tas Tei</text:span><text:span text:style-name="T242">­sės de</text:span><text:span text:style-name="T243">­par</text:span><text:span text:style-name="T244">­ta</text:span><text:span text:style-name="T245">­men</text:span><text:span text:style-name="T246">­to pa</text:span><text:span text:style-name="T247">­siū</text:span><text:span text:style-name="T248">­ly</text:span><text:span text:style-name="T249">­mas, jam ko</text:span><text:span text:style-name="T250">­mi</text:span><text:span text:style-name="T251">­te</text:span><text:span text:style-name="T252">­tas ne</text:span><text:span text:style-name="T253">­pri</text:span><text:span text:style-name="T254">­ta</text:span><text:span text:style-name="T255">­rė.<text:s/></text:span></text:p>
        <text:p text:style-name="Roman"><text:span text:style-name="T256">R. MILIŪTĖ</text:span><text:s/><text:span text:style-name="T257">(</text:span><text:span text:style-name="T258">LVŽSF</text:span><text:span text:style-name="T259">)</text:span>. Ne­pri­ta­rė.<text:s/></text:p>
        <text:p text:style-name="Roman"><text:span text:style-name="T260">PIRMININKAS.</text:span><text:s/>Ar­gu­men­tų ne­no­ri­te iš­sa­ky­ti, ko­dėl ne­pri­ta­rė?<text:s/></text:p>
        <text:p text:style-name="Roman"><text:span text:style-name="T261">R. MILIŪTĖ</text:span><text:s/><text:span text:style-name="T262">(</text:span><text:span text:style-name="T263">LVŽSF</text:span><text:span text:style-name="T264">)</text:span>. Iš tik­rų­jų ne­pri­ta­rė, nes pa­lai­kė Lie­tu­vos ban­ko aso­cia­ci­jos nuo­mo­nę. Ko­mi­te­tas taip ap­si­spren­dė, nes nu­spren­dė pri­tar­ti Ban­ko aso­cia­ci­jai.<text:s/></text:p>
        <text:p text:style-name="Roman"><text:span text:style-name="T265">PIRMININKAS.</text:span><text:s/>Ačiū. Ar ga­li­me pri­tar­ti vi­sam straips­niui su ko­mi­te­to pri­ta­ri­mu ir ne­pri­ta­ri­mu? Ben­dru su­ta­ri­mu. Ačiū, pri­tar­ta.<text:s/></text:p>
        <text:p text:style-name="Roman">13 straips­nis. Pa­siū­ly­mų nė­ra. Ben­dru su­ta­ri­mu ga­li­me pri­im­ti. Ačiū. 14 straips­nis. Taip pat nė­ra pa­siū­ly­mų. Ga­li­me pri­im­ti ben­dru su­ta­ri­mu.<text:s/></text:p>
        <text:p text:style-name="Roman">15 straips­nis. Yra Tei­sės de­par­ta­men­to pa­siū­ly­mas, jam ko­mi­te­tas…<text:s/></text:p>
        <text:p text:style-name="Roman"><text:span text:style-name="T266">R. MILIŪTĖ</text:span><text:s/><text:span text:style-name="T267">(</text:span><text:span text:style-name="T268">LVŽSF</text:span><text:span text:style-name="T269">)</text:span>. Pri­ta­rė iš da­lies.<text:s/></text:p>
        <text:p text:style-name="Roman"><text:span text:style-name="T270">PIRMININKAS.</text:span><text:s/>Pri­ta­rė iš da­lies. Va­di­na­si, ga­li­te pa­ko­men­tuo­ti?<text:s/></text:p>
        <text:p text:style-name="Roman"><text:span text:style-name="T271">R. MILIŪTĖ</text:span><text:s/><text:span text:style-name="T272">(</text:span><text:span text:style-name="T273">LVŽSF</text:span><text:span text:style-name="T274">)</text:span>. Tei­kia­mo pro­jek­to 16 straips­ny­je siū­lo­ma nu­sta­ty­ti, kad kva­li­fi­kuo­to pa­ti­ki­mu­mo už­tik­ri­ni­mo pa­slau­gų tei­kė­jo dar­buo­to­jai ne­ga­li tu­rė­ti ne­iš­ny­ku­sio ir ne­pa­nai­kin­to teis­tu­mo už bet ko­kių ty­či­nių nu­si­kals­ta­mų vei­kų pa­da­ry­mą. Ver­ti­nant šį siū­ly­mą, at­kreip­ti­nas dė­me­sys, kad ki­to­se pro­jek­to nuo­sta­to­se ne­at­skleis­ta ir ne­nu­ma­ty­ta jo­kia kva­li­fi­kuo­to pa­ti­ki­mu­mo už­tik­ri­ni­mo pa­slau­gų tei­kė­jo at­sa­ko­my­bė, jei­gu pa­aiš­kė­tų šia­me straips­ny­je nu­ma­ty­ta ap­lin­ky­bė dėl jo dar­buo­to­jo ne­iš­ny­ku­sio ar ne­pa­nai­kin­to teis­tu­mo.<text:s/></text:p>
        <text:p text:style-name="Roman">Be to, vie­toj žo­džių „bet ko­kių ty­či­nių nu­si­kals­ta­mų vei­kų pa­da­ry­mą“ įra­šy­ti­ni žo­džiai „ty­či­nių nu­si­kal­ti­mų pa­da­ry­mą“, nes ki­ta nu­skals­ta­mų vei­kų rū­šis – bau­džia­mie­ji nu­si­žen­gi­mai, teis­tu­mo ne­su­tei­kia.<text:s/></text:p>
        <text:p text:style-name="Roman"><text:span text:style-name="T275">PIRMININKAS.</text:span><text:s/>Ar ga­li­me su to­kia ko­mi­te­to nuo­mo­ne su­tik­ti ir pri­tar­ti vi­sam straips­niui? Ačiū, pri­tar­ta.<text:s/></text:p>
        <text:p text:style-name="Roman">17 straips­nis. Pa­siū­ly­mų nė­ra. Pri­ta­ria­me ben­dru su­ta­ri­mu. 18 straips­nis. Taip pat nė­ra pa­siū­ly­mų. Pri­ta­ria­me ben­dru sut­ari­mu. 19 straips­nis be pa­siū­ly­mų. Taip pat ga­li­me pri­tar­ti ben­dru su­ta­ri­mu.<text:s/></text:p>
        <text:p text:style-name="Roman">20 straips­nis – įsta­ty­mo įgy­ven­di­ni­mas ir tai­ky­mas. Yra Sei­mo kan­ce­lia­ri­jos… At­si­pra­šau. 19 straips­nis. Nė­ra pa­siū­ly­mų. Ga­li­me pri­tar­ti ben­dru su­ta­ri­mu. 20 straips­nis – įgy­ven­di­<text:soft-page-break/>ni­mas ir tai­ky­mas. Ga­li­me pri­tar­ti ben­dru su­ta­ri­mu. 21 straips­nis. Yra Sei­mo kan­ce­lia­ri­jos Tei­sės de­par­ta­men­to pa­siū­ly­mas, jam ko­mi­te­tas…<text:s/></text:p>
        <text:p text:style-name="Roman"><text:span text:style-name="T276">R. MILIŪTĖ</text:span><text:s/><text:span text:style-name="T277">(</text:span><text:span text:style-name="T278">LVŽSF</text:span><text:span text:style-name="T279">)</text:span>. Pri­ta­rė.<text:s/></text:p>
        <text:p text:style-name="Roman"><text:span text:style-name="T280">PIRMININKAS.</text:span><text:s/>Pri­ta­ria.<text:s/>Ga­li­me esant to­kiam pri­ta­ri­mui pri­tar­ti vi­sam 21 straips­niui?<text:s/></text:p>
        <text:p text:style-name="Roman">Va­di­na­si, tu­rė­tu­me da­bar jau bal­suo­ti dėl vi­so įsta­ty­mo pro­jek­to pri­ėmi­mo. Dėl mo­ty­vų už­si­ra­šiu­sių nė­ra. Ačiū pra­ne­šė­jai. Bal­suo­ja­me.</text:p>
        <text:p text:style-name="Roman"/>
        <text:p text:style-name="Priemimas">Šio įsta­ty­mo pri­ėmi­mas</text:p>
        <text:p text:style-name="Roman"/>
        <text:p text:style-name="Roman">Bal­sa­vo 91 Sei­mo na­rys: už – 91, prieš, su­si­lai­kiu­sių ne­bu­vo. Įsta­ty­mas (pro­jek­tas Nr. XIIIP-1586(2) pri­im­tas. (<text:span text:style-name="T281">Gon</text:span><text:span text:style-name="T282">­gas</text:span>)<text:s/></text:p>
        <text:p text:style-name="Roman"/>
        <text:p text:style-name="Laikas">10.11 val.</text:p>
        <text:p text:style-name="Roman12">In­for­ma­ci­nės vi­suo­me­nės pa­slau­gų įsta­ty­mo Nr. X-614 2 straips­nio pa­kei­ti­mo ir IV<text:span text:style-name="T283">1</text:span> sky­riaus pri­pa­ži­ni­mo ne­te­ku­siu ga­lios įsta­ty­mo pro­jek­tas Nr. XIIIP-1587(2)ES (<text:span text:style-name="T284">pri</text:span><text:span text:style-name="T285">ėmi</text:span><text:span text:style-name="T286">­mas</text:span>)</text:p>
        <text:p text:style-name="Roman"/>
        <text:p text:style-name="Roman">Dar­bo­tvarkės 1-2b klau­si­mas – In­for­ma­ci­nės vi­suo­me­nės pa­slau­gų įsta­ty­mo straips­nio pa­kei­ti­mo ir sky­riaus pri­pa­ži­ni­mo ne­te­ku­siu ga­lios įsta­ty­mo pro­jek­tas Nr. XIIIP-1587. Pra­ne­šė­jas… Pra­ne­šė­jo, ačiū, ne­rei­kia, nes nė­ra jo­kių pa­sta­bų. Ga­li­me pri­im­ti pa­straips­niui.<text:s/></text:p>
        <text:p text:style-name="Roman">1 straips­nis. Ga­li­me pri­im­ti ben­dru su­ta­ri­mu. Ir 2 straips­nis. Ben­dru su­ta­ri­mu ga­li­me priim­ti.</text:p>
        <text:p text:style-name="Roman">Dėl mo­ty­vų nie­kas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0 Sei­mo na­rių<text:s/>–<text:s/>vi­si bal­sa­vo už. Įsta­ty­mas (pro­jek­tas Nr. XIIIP-1587(2) pri­im­tas. (<text:span text:style-name="T287">Gon</text:span><text:span text:style-name="T288">­gas</text:span>)<text:s/></text:p>
        <text:p text:style-name="Roman"/>
        <text:p text:style-name="Laikas">10.12 val.</text:p>
        <text:p text:style-name="Roman12">Ad­mi­nist­ra­ci­nių nu­si­žen­gi­mų ko­dek­so 147 straips­nio ir prie­do pa­kei­ti­mo įsta­ty­mo pro­jek­tas Nr. XIIIP-1588(2)ES (<text:span text:style-name="T289">pri</text:span><text:span text:style-name="T290">­ėmi</text:span><text:span text:style-name="T291">­mas</text:span>)</text:p>
        <text:p text:style-name="Roman"/>
        <text:p text:style-name="Roman">Dar­bo­tvarkės 1-2c klau­si­mas – Ad­mi­nist­ra­ci­nių nu­si­žen­gi­mų ko­dek­so straips­nio ir prie­do pa­kei­ti­mo įsta­ty­mo pro­jek­tas Nr. XIIIP-1588. Pra­ne­šė­jas – Sei­mo na­rys S. Šed­ba­ras. Pri­ėmi­mas. Taip pat pa­siū­ly­mų nė­ra. Ga­li­me pri­im­ti pa­straips­niui. 1 straips­niui ga­li­me pri­tar­ti ben­dru su­ta­ri­mu? Pri­ta­ria­me. 2 straips­niui ga­li­me pri­tar­ti ben­dru su­ta­ri­mu. Dėl mo­ty­vų nie­kas ne­už­si­ra­šė. Kvie­čiu bal­suo­ti dėl ši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88 Sei­mo na­riai: vi­si bal­sa­vo už. Įsta­ty­mas (pro­jek­tas Nr. XIIIP-1588) pri­im­tas. (<text:span text:style-name="T292">Gon</text:span><text:span text:style-name="T293">­gas</text:span>)<text:s/></text:p>
        <text:p text:style-name="Roman"/>
        <text:soft-page-break/>
        <text:p text:style-name="P294">10.14 val.</text:p>
        <text:p text:style-name="P295">Re­kla­mos įsta­ty­mo Nr. VIII-1871 2, 12, 14, 15, 19, 21, 24, 25, 26 straips­nių pakeitimo ir Įsta­ty­mo pa­pil­dy­mo 21<text:span text:style-name="T296">1</text:span><text:s/>straips­niu įsta­ty­mo pro­jek­tas Nr. XIIP-4775(3)ES (<text:span text:style-name="T297">pri</text:span><text:span text:style-name="T298">ėmi</text:span><text:span text:style-name="T299">­mo</text:span><text:s/>tę­si­nys)</text:p>
        <text:p text:style-name="P300"/>
        <text:p text:style-name="P301">Dar­bo­tvarkės 1-3a klau­si­mas – įsta­ty­mo pro­jek­tas Nr. XIIP-4775. Bu­vo li­kęs tik bal­sa­vi­mas pri­ėmi­mo sta­di­jo­je. Pra­ne­šė­jas bu­vo Sei­mo na­rys A. Bau­ra. Lie­ka tik bal­suo­ti dėl pro­jek­to. Kvie­čiu bal­suo­ti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e­bu­vo, su­si­lai­kė 1 Sei­mo na­rys.<text:s/></text:p>
        <text:p text:style-name="Roman">Re­kla­mos įsta­ty­mo straips­nių pa­kei­ti­mo ir įsta­ty­mo pa­pil­dy­mo straips­niu įsta­ty­mas pri­im­tas. (<text:span text:style-name="T302">Gon</text:span><text:span text:style-name="T303">­gas</text:span>)<text:s/></text:p>
        <text:p text:style-name="Roman"/>
        <text:p text:style-name="Laikas">10.00 val.</text:p>
        <text:p text:style-name="Roman12"><text:span text:style-name="T304">Re</text:span><text:span text:style-name="T305">­kla</text:span><text:span text:style-name="T306">­mos įsta</text:span><text:span text:style-name="T307">­ty</text:span><text:span text:style-name="T308">­mo Nr. VIII-1871 12 ir 19 straips</text:span><text:span text:style-name="T309">­nių pa</text:span><text:span text:style-name="T310">­kei</text:span><text:span text:style-name="T311">­ti</text:span><text:span text:style-name="T312">­mo įsta</text:span><text:span text:style-name="T313">­ty</text:span><text:span text:style-name="T314">­mo Nr. XIII-781 pri</text:span><text:span text:style-name="T315">­pa</text:span><text:span text:style-name="T316">­ži</text:span><text:span text:style-name="T317">­ni</text:span><text:span text:style-name="T318">­mo ne</text:span><text:span text:style-name="T319">­te</text:span><text:span text:style-name="T320">­ku</text:span><text:span text:style-name="T321">­siu ga</text:span><text:span text:style-name="T322">­lios įsta</text:span><text:span text:style-name="T323">­ty</text:span><text:span text:style-name="T324">­mo pro</text:span><text:span text:style-name="T325">­jek</text:span><text:span text:style-name="T326">­tas Nr. XIIIP-1459(2)</text:span><text:s/>(<text:span text:style-name="T327">pri</text:span><text:span text:style-name="T328">­ėmi</text:span><text:span text:style-name="T329">­mas</text:span>)</text:p>
        <text:p text:style-name="Roman"/>
        <text:p text:style-name="Roman"><text:span text:style-name="T330">Dar</text:span><text:span text:style-name="T331">­bo</text:span><text:span text:style-name="T332">­tvarkės 1-3b klau</text:span><text:span text:style-name="T333">­si</text:span><text:span text:style-name="T334">­mas – Re</text:span><text:span text:style-name="T335">­kla</text:span><text:span text:style-name="T336">­mos įsta</text:span><text:span text:style-name="T337">­ty</text:span><text:span text:style-name="T338">­mo Nr. VIII-1871 12 ir 19 straips</text:span><text:span text:style-name="T339">­nių pa</text:span><text:span text:style-name="T340">­kei</text:span><text:span text:style-name="T341">­ti</text:span><text:span text:style-name="T342">­mo įsta</text:span><text:span text:style-name="T343">­ty</text:span><text:span text:style-name="T344">­mo Nr. XIII-781 pri</text:span><text:span text:style-name="T345">­pa</text:span><text:span text:style-name="T346">­ži</text:span><text:span text:style-name="T347">­ni</text:span><text:span text:style-name="T348">­mo ne</text:span><text:span text:style-name="T349">­te</text:span><text:span text:style-name="T350">­ku</text:span><text:span text:style-name="T351">­siu ga</text:span><text:span text:style-name="T352">­lios įsta</text:span><text:span text:style-name="T353">­ty</text:span><text:span text:style-name="T354">­mo pro</text:span><text:span text:style-name="T355">­jek</text:span><text:span text:style-name="T356">­tas Nr. XIIIP-1459.<text:s/></text:span>Taip pat pra­ne­šė­jas bu­vo Sei­mo na­rys A. Bau­ra. Pri­ėmi­mas. Yra vie­nas straips­nis, dėl ku­rio pa­siū­ly­mų nė­ra. Ga­li­me pri­tar­ti straips­niui?<text:s/></text:p>
        <text:p text:style-name="Roman"><text:span text:style-name="T357">A. BAURA</text:span><text:s/><text:span text:style-name="T358">(</text:span><text:span text:style-name="T359">LVŽSF</text:span><text:span text:style-name="T360">)</text:span>. Taip.</text:p>
        <text:p text:style-name="Roman"><text:span text:style-name="T361">PIRMININKAS.</text:span><text:s/>Taip, pri­ta­ria­me. Ta­da bal­suo­ja­me dėl vi­so įsta­ty­mo pro­jek­to. Kvie­čiu bal­suo­ti.<text:s/></text:p>
        <text:p text:style-name="Roman"/>
        <text:p text:style-name="Priemimas">Šio įsta­ty­mo pri­ėmi­mas<text:s/></text:p>
        <text:p text:style-name="Roman"/>
        <text:p text:style-name="Roman">Bal­sa­vo 92 Sei­mo na­riai: už – 84, prieš ne­bu­vo, su­si­lai­kė 8 Sei­mo na­riai. Įsta­ty­mas (pro­jek­tas Nr. XIIIP-1459(2) pri­im­tas. (<text:span text:style-name="T362">Gon</text:span><text:span text:style-name="T363">­gas</text:span>)<text:s/></text:p>
        <text:p text:style-name="Roman"/>
        <text:p text:style-name="Laikas">10.17 val.</text:p>
        <text:p text:style-name="Roman12">Ko­mer­ci­nių pa­slap­čių tei­si­nės ap­sau­gos įsta­ty­mo pro­jek­tas Nr. XIIIP-1214(2)ES (<text:span text:style-name="T364">pri</text:span><text:span text:style-name="T365">­ėmi</text:span><text:span text:style-name="T366">­mas</text:span>)</text:p>
        <text:p text:style-name="Roman"/>
        <text:p text:style-name="Roman">Dar­bo­tvarkės 1-4a klau­si­mas – Ko­mer­ci­nių pa­slap­čių tei­si­nės ap­sau­gos įsta­ty­mo pro­jek­tas Nr. XIIIP-1214. Pra­ne­šė­jas – Sei­mo na­rys S. Šed­ba­ras, ta­čiau pa­siū­ly­mų nė­ra.<text:s/></text:p>
        <text:p text:style-name="Roman">Ga­li­me pri­im­ti pa­straips­niui. 1 straips­nis. Ga­li­me pri­tar­ti ben­dru su­ta­ri­mu? 2 straips­niui taip pat ga­li­me pri­tar­ti ben­dru su­ta­ri­mu. 3 straips­niui ga­li­me pri­tar­ti ben­dru su­ta­ri­mu. 4 straips­niui ga­li­me pri­tar­ti ben­dru su­ta­ri­mu. 5 straips­niui ga­li­me pri­tar­ti ben­dru su­ta­ri­mu. 6 straips­niui ga­li­me pri­tar­ti ben­dru su­ta­ri­mu. 7 straips­niui ga­li­me pri­tar­ti ben­dru su­ta­ri­mu. 8 straips­nis – ža­los at­ly­gi­ni­mas. Ga­li­me pri­tar­ti ben­dru su­ta­ri­mu. 9 straips­nis. Taip pat ga­li­me pri­tar­ti ben­dru su­ta­ri­mu. 10 straips­nis. Ga­li­me pri­tar­ti ben­dru su­ta­ri­mu. Ir 11 straips­nis – įsta­ty­mo įsi­ga­lio­ji­mas. Ga­li­me pri­tar­ti ben­dru su­ta­ri­mu.<text:s/></text:p>
        <text:p text:style-name="Roman">Dėl mo­ty­vų ne­už­si­ra­šė Sei­mo na­riai.</text:p>
        <text:p text:style-name="Roman">Kvie­čiu bal­suo­ti dėl vi­so pro­jek­to pri­ėmi­mo.</text:p>
        <text:p text:style-name="Roman"/>
        <text:soft-page-break/>
        <text:p text:style-name="P367">Šio įsta­ty­mo pri­ėmi­mas</text:p>
        <text:p text:style-name="P368"/>
        <text:p text:style-name="P369">Bal­sa­vo 93 Sei­mo na­riai: už – 92, prieš ne­bu­vo, su­si­lai­kė 1 Sei­mo na­rys. Tai­gi Ko­mer­ci­nių pa­slap­čių tei­si­nės ap­sau­gos įsta­ty­mas pri­im­tas (pro­jek­tas Nr. XIIIP-1214(2)ES). (<text:span text:style-name="T370">Gon</text:span><text:span text:style-name="T371">­gas</text:span>)<text:s/></text:p>
        <text:p text:style-name="Roman"/>
        <text:p text:style-name="Laikas">10.19 val.</text:p>
        <text:p text:style-name="Roman12">Ci­vi­li­nio pro­ce­so ko­dek­so pa­pil­dy­mo 10<text:span text:style-name="T372">1</text:span><text:s/>straips­niu ir 275, 292 straips­nių pa­kei­ti­mo įsta­ty­mo pro­jek­tas Nr. XIIIP-1215(2)ES (<text:span text:style-name="T373">pri</text:span><text:span text:style-name="T374">­ėmi</text:span><text:span text:style-name="T375">­mas</text:span>)</text:p>
        <text:p text:style-name="Roman"/>
        <text:p text:style-name="Roman">Dar­bo­tvarkės 1-4b klau­si­mas – Ci­vi­li­nio pro­ce­so ko­dek­so pa­pil­dy­mo 10<text:span text:style-name="T376">1</text:span><text:s/>straips­niu ir 275, 292 straips­nių pa­kei­ti­mo įsta­ty­mo pro­jek­tas Nr. XIIIP-1215. Taip pat pra­ne­šė­jas – Sei­mo na­rys S. Šed­ba­ras, ta­čiau dėl pro­jek­to pa­siū­ly­mų nė­ra pri­ėmi­mo sta­di­jo­je.</text:p>
        <text:p text:style-name="Roman">Kvie­čiu pri­tar­ti 1 straips­niui. Pri­im­si­me pa­straips­niui. 1 straips­niui ga­li­me pri­tar­ti ben­dru su­ta­ri­mu? Ga­li­me. 2 straips­nis. Ga­li­me pri­tar­ti ben­dru su­ta­ri­mu? Ga­li­me. Pri­tar­ta. 3 straips­nis. Ga­li­me pri­tar­ti ben­dru su­ta­ri­mu. Ir 4 straips­nis. Ga­li­me pri­tar­ti ben­dru su­ta­ri­mu. Nie­kas ne­už­si­ra­šė dėl mo­ty­vų, kvie­čiu bal­suo­ti dėl vi­so įsta­ty­mo pro­jek­to pri­ėmi­mo.</text:p>
        <text:p text:style-name="Roman"/>
        <text:p text:style-name="Priemimas">Šio įsta­ty­mo pri­ėmi­mas</text:p>
        <text:p text:style-name="Roman"/>
        <text:p text:style-name="Roman">Bal­sa­vo 95 Sei­mo na­riai,<text:s/>vi­si bal­sa­vo už. Ci­vi­li­nio pro­ce­so ko­dek­so pa­pil­dy­mo 10<text:span text:style-name="T377">1</text:span><text:s/>strai­ps­niu ir 275, 292 straips­nių pa­kei­ti­mo įsta­ty­mas pri­im­tas. (<text:span text:style-name="T378">Gon</text:span><text:span text:style-name="T379">­gas</text:span>)<text:s/></text:p>
        <text:p text:style-name="Roman"/>
        <text:p text:style-name="Laikas">10.21 val.</text:p>
        <text:p text:style-name="Roman12">Ci­vi­li­nio ko­dek­so 1.111, 1.116 straips­nių ir prie­do pa­kei­ti­mo įsta­ty­mo pro­jek­tas Nr. XIIIP-1216(2)ES (<text:span text:style-name="T380">pri</text:span><text:span text:style-name="T381">­ėmi</text:span><text:span text:style-name="T382">­mas</text:span>)</text:p>
        <text:p text:style-name="Roman"/>
        <text:p text:style-name="Roman">Dar­bo­tvarkės 1-4c klau­si­mas – Ci­vi­li­nio ko­dek­so straips­nių ir prie­do pa­kei­ti­mo įsta­ty­mo pro­jek­tas Nr. XIIIP-1216(2). Taip pat pra­ne­šė­jas – Sei­mo na­rys S. Šed­ba­ras, ta­čiau pa­siū­ly­mų pri­ėmi­mo sta­di­jo­je nė­ra, to­dėl siū­lau pri­im­ti pa­straips­niui.<text:s/></text:p>
        <text:p text:style-name="Roman">1 straips­nis. Ga­li­me pri­im­ti ben­dru su­ta­ri­mu? Ačiū, pri­tar­ta. 2 straips­nis. Ga­li­me pri­tar­ti ben­dru su­ta­ri­mu? Ačiū, pri­tar­ta. 3 straips­nis. Ga­li­me pri­tar­ti ben­dru su­ta­ri­mu? Pri­tar­ta. Ir 4 straips­nis, kad įsta­ty­mas įsi­ga­lio­ja 2018 m. bir­že­lio 1 d. Ga­li­me pri­tar­ti ben­dru su­ta­ri­mu? Ačiū, pri­tar­ta.<text:s/></text:p>
        <text:p text:style-name="Roman">Kal­bė­ti taip pat nie­kas ne­už­si­ra­šė, to­dėl kvie­čiu bal­suo­ti dėl vi­so įsta­ty­mo pro­jek­to pri­ėmi­mo.<text:s/></text:p>
        <text:p text:style-name="Roman"/>
        <text:p text:style-name="Priemimas">Šio įsta­ty­mo pri­ėmi­mas<text:s/></text:p>
        <text:p text:style-name="Roman"><text:s/></text:p>
        <text:p text:style-name="Roman">Bal­sa­vo 96 Sei­mo na­riai,<text:s/>vi­si 96 Sei­mo na­riai bal­sa­vo už. Ci­vi­li­nio ko­dek­so straips­nių ir prie­do pa­kei­ti­mo įsta­ty­mas pri­im­tas. (<text:span text:style-name="T383">Gon</text:span><text:span text:style-name="T384">­gas</text:span>)<text:s/></text:p>
        <text:p text:style-name="Roman"/>
        <text:p text:style-name="Laikas">10.23 val.</text:p>
        <text:p text:style-name="Roman12">Sta­tis­ti­kos įsta­ty­mo Nr. I-270 pa­kei­ti­mo įsta­ty­mo pro­jek­tas Nr. XIIIP-1582(2)ES (<text:span text:style-name="T385">pri</text:span><text:span text:style-name="T386">­ėmi</text:span><text:span text:style-name="T387">­mas</text:span>)<text:s/></text:p>
        <text:p text:style-name="Roman"/>
        <text:p text:style-name="Roman">Dar­bo­tvarkės 1-5a klau­si­mas – Sta­tis­ti­kos įsta­ty­mo Nr. I-270 pa­kei­ti­mo įsta­ty­mo pro­jek­tas Nr. XIIIP-1582(2).<text:span text:style-name="T388"><text:s/>Pra</text:span><text:span text:style-name="T389">­ne</text:span><text:span text:style-name="T390">­šė</text:span><text:span text:style-name="T391">­jas – Sei</text:span><text:span text:style-name="T392">­mo na</text:span><text:span text:style-name="T393">­rys S. Ja</text:span><text:span text:style-name="T394">­ke</text:span><text:span text:style-name="T395">­liū</text:span><text:span text:style-name="T396">­nas, ko</text:span><text:span text:style-name="T397">­mi</text:span><text:span text:style-name="T398">­te</text:span><text:span text:style-name="T399">­to pir</text:span><text:span text:style-name="T400">­mi</text:span><text:span text:style-name="T401">­nin</text:span><text:span text:style-name="T402">­kas. Kvie</text:span><text:span text:style-name="T403">­čiu.</text:span></text:p>
        <text:p text:style-name="Roman"><text:span text:style-name="T404">S. JAKELIŪNAS</text:span><text:s/><text:span text:style-name="T405">(</text:span><text:span text:style-name="T406">LVŽSF</text:span><text:span text:style-name="T407">)</text:span>. Dė­ko­ju, ger­bia­mas Pir­mi­nin­ke. Po svars­ty­mo, kiek ži­nau, bu­vo pri­tar­ta ši­tam ir ly­di­mie­siems įsta­ty­mų pro­jek­tams. Taip pat yra gau­ta Tei­sės de­par­ta­men­to iš­va­da su re­dak­ci­ne pa­sta­ba. Mes ko­mi­te­te to ne­svars­tė­me, nes tai gry­nai re­dak­ci­nė nuo­sta­ta, ku­riai, be abe­jo, pri­ta­rė­me. Re­da­guo­jant ga­lu­ti­nę ver­si­ją po pri­ėmi­mo, aš ti­kiuo­si, kad bus pri­<text:soft-page-break/>tar­ta ši­tam įsta­ty­mo pro­jek­tui, nes jis su­de­ri­na mū­sų sta­tis­ti­kos tei­ki­mo nuo­sta­tas su ben­drai­siais Eu­ro­pos Są­jun­gos reg­la­men­tais, Eu­ros­ta­to ir ki­tais. Tai už­tik­rins ko­ky­biš­kes­nę in­for­ma­ci­ją ir su­de­ri­na­mu­mą su ki­tų ša­lių pa­tei­kia­mais duo­me­ni­mis. Ra­gi­nu pri­tar­ti ir bal­suo­ti dėl šio ir ki­tų ly­di­mų­jų įsta­ty­mų pro­jek­tų. Ačiū.<text:s/></text:p>
        <text:p text:style-name="Roman"><text:span text:style-name="T408">PIRMININKAS.</text:span><text:s/>Dė­ko­ju. Pa­gal nau­ją re­dak­ci­ją tu­rė­tu­me ap­si­spręs­ti dėl 1 straips­nio. Pa­siū­ly­mų nė­ra gau­ta. 1 straips­niui „Įsta­ty­mo pa­skir­tis ir tai­ky­mas“ ga­li­me pri­tar­ti ben­dru su­ta­ri­mu? Ačiū, pri­tar­ta. 2 straips­nis. Taip pat ga­li­me pri­tar­ti ben­dru su­ta­ri­mu. Pa­grin­di­nės šio įsta­ty­mo są­vo­kos. Ačiū, pri­tar­ta. 3 straips­nis – „Ofi­cia­lios sta­tis­ti­kos or­ga­ni­za­vi­mo prin­ci­pai“. Ga­li­me pri­tar­ti ben­dru su­ta­ri­mu? Ačiū, pri­tar­ta. 4 straips­nis. Taip pat nė­ra pa­siū­ly­mų. Ga­li­me pri­tar­ti ben­dru su­ta­ri­mu. 5 straips­nis. Pa­siū­ly­mų nė­ra. Ga­li­me pri­tar­ti ben­dru su­ta­ri­mu. 6 straips­nis. Ga­li­me pri­tar­ti ben­dru su­ta­ri­mu? Pri­tar­ta. 7 straips­nis. Taip pat nė­ra pa­siū­ly­mų. Ga­li­me pri­tar­ti ben­dru su­ta­ri­mu. 8 straips­nis. Pa­siū­ly­mų nė­ra. Pri­ta­ria­me ben­dru su­ta­ri­mu. 9 straips­nis. Pa­siū­ly­mų nė­ra. Ga­li­me pri­tar­ti ben­dru su­ta­ri­mu. 10 straips­nis. Pa­siū­ly­mų nė­ra. Pri­ta­ria­me ben­dru su­ta­ri­mu. 11 straips­nis. Taip pat nė­ra pa­siū­ly­mų. Ga­li­me pri­tar­ti ben­dru su­ta­ri­mu. 12 straips­nis. Ga­li­me pri­tar­ti ben­dru su­ta­ri­mu. 13 straips­nis. Pa­siū­ly­mų taip pat ne­tu­ri­me. Ga­li­me pri­tar­ti ben­dru su­ta­ri­mu. 14 straips­nis. Ga­li­me pri­tar­ti ben­dru su­ta­ri­mu. 15 strai­ps­nis. Taip pat pri­ta­ria­me ben­dru su­ta­ri­mu. 16 straips­nis. Pri­ta­ria­me ben­dru su­ta­ri­mu. 17 strai­ps­nis. Ga­li­me pri­tar­ti ben­dru su­ta­ri­mu. Pri­tar­ta. 18 straips­nis. Taip pat ga­li­me pri­tar­ti ben­dru su­ta­ri­mu. Pri­tar­ta. 19 straips­nis. Ga­li­me pri­tar­ti ben­dru su­ta­ri­mu? Pri­tar­ta.<text:s/></text:p>
        <text:p text:style-name="Roman">Vi­so įsta­ty­mo 2 straips­nis – „Įsta­ty­mo įsi­ga­lio­ji­mas ir įgy­ven­di­ni­mas“. Taip pat nė­ra pa­siū­ly­mų. Ga­li­me pri­tar­ti ben­dru su­ta­ri­mu.<text:s/></text:p>
        <text:p text:style-name="Roman">Kal­bė­ti no­rin­čių ne­už­si­ra­šė. Kvie­čiu bal­suo­ti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95 Sei­mo na­riai: vi­si bal­sa­vo už. Įsta­ty­mas (pro­jek­tas Nr. XIIIP-1582) pri­im­tas. (<text:span text:style-name="T409">Gon</text:span><text:span text:style-name="T410">­gas</text:span>)<text:s/></text:p>
        <text:p text:style-name="Roman"/>
        <text:p text:style-name="Laikas">10.28 val.</text:p>
        <text:p text:style-name="Roman12">Ad­mi­nist­ra­ci­nių nu­si­žen­gi­mų ko­dek­so XV sky­riaus<text:s/>pa­va­di­ni­mo, 221, 222 ir 589 straips­nių pa­kei­ti­mo įsta­ty­mo pro­jek­tas Nr. XIIIP-1583(2)ES (<text:span text:style-name="T411">pri</text:span><text:span text:style-name="T412">­ėmi</text:span><text:span text:style-name="T413">­mas</text:span>)</text:p>
        <text:p text:style-name="Roman"/>
        <text:p text:style-name="Roman">Dar­bo­tvarkės 1-5b klau­si­mas – Ad­mi­nist­ra­ci­nių nu­si­žen­gi­mų ko­dek­so XV sky­riaus pa­va­di­ni­mo, 221, 222 ir 589 straips­nių pa­kei­ti­mo įsta­ty­mo pro­jek­tas Nr. XIIIP-1583. Pra­ne­šė­jas – taip pat Sei­mo na­rys S. Šed­ba­ras. Pri­ėmi­mas. Ta­čiau pa­siū­ly­mų nė­ra. Ga­li­me pri­im­ti pa­straips­niui.<text:s/></text:p>
        <text:p text:style-name="Roman">1 straips­nis. Ga­li­me pri­tar­ti ben­dru su­ta­ri­mu? Ačiū, pri­tar­ta. 2 straips­nis. Ga­li­me pri­tar­ti ben­dru su­ta­ri­mu. Ačiū. 3 straips­nis. Taip pat nė­ra pa­siū­ly­mų. Ga­li­me pri­tar­ti ben­dru su­ta­ri­mu? Pri­tar­ta. 4 straips­nis. Ga­li­me pri­tar­ti ben­dru su­ta­ri­mu? Ačiū, pri­tar­ta. 5 straips­nis – įsta­ty­mas įsi­ga­lio­ja 2018 m. bir­že­lio 1 d. Ga­li­me pri­tar­ti ben­dru su­ta­ri­mu? Ačiū, pri­tar­ta.<text:s/></text:p>
        <text:p text:style-name="Roman">Kal­bė­ti dėl šio pro­jek­to Sei­mo na­riai ne­už­si­ra­šė. Kvie­čiu bal­suo­ti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91 Sei­mo na­riai: už – 91, prieš ir su­si­lai­kiu­sių ne­bu­vo. Įsta­ty­mas (pro­jek­tas Nr. XIIIP-1583) pri­im­tas. (<text:span text:style-name="T414">Gon</text:span><text:span text:style-name="T415">­gas</text:span>)<text:s/></text:p>
        <text:p text:style-name="Roman"/>
        <text:soft-page-break/>
        <text:p text:style-name="Laikas">10.30 val.</text:p>
        <text:p text:style-name="P416">Al­ko­ho­lio kon­tro­lės įsta­ty­mo Nr. I-857 20 straips­nio pa­kei­ti­mo įsta­ty­mo pro­jek­tas Nr. XIIIP-1584(2)ES (<text:span text:style-name="T417">pri</text:span><text:span text:style-name="T418">­ėmi</text:span><text:span text:style-name="T419">­mas</text:span>)</text:p>
        <text:p text:style-name="P420"/>
        <text:p text:style-name="P421">Dar­bo­tvarkės 1-5c klau­si­mas – Al­ko­ho­lio kon­tro­lės įsta­ty­mo Nr. I-857 20 straips­nio pa­kei­ti­mo įsta­ty­mo pro­jek­tas Nr. XIIIP-1584(2). Pra­ne­šė­jas – taip pat Sei­mo na­rys S. Šed­ba­ras. Pa­siū­ly­mų nė­ra. Du straips­niai. Ga­li­me pri­im­ti pa­straips­niui?<text:s/></text:p>
        <text:p text:style-name="Roman">1 straips­niui ga­li­me pri­tar­ti ben­dru su­ta­ri­mu. Ir 2 straips­niui ga­li­me pri­tar­ti ben­dru su­ta­ri­mu.<text:span text:style-name="T422"><text:s/>Kal</text:span><text:span text:style-name="T423">­bė</text:span><text:span text:style-name="T424">­ti Sei</text:span><text:span text:style-name="T425">­mo na</text:span><text:span text:style-name="T426">­riai taip pat ne</text:span><text:span text:style-name="T427">­už</text:span><text:span text:style-name="T428">­si</text:span><text:span text:style-name="T429">­ra</text:span><text:span text:style-name="T430">­šė, to</text:span><text:span text:style-name="T431">­dėl kvie</text:span><text:span text:style-name="T432">­čiu bal</text:span><text:span text:style-name="T433">­suo</text:span><text:span text:style-name="T434">­ti dėl vi</text:span><text:span text:style-name="T435">­so įsta</text:span><text:span text:style-name="T436">­ty</text:span><text:span text:style-name="T437">­mo pri</text:span><text:span text:style-name="T438">­ėmi</text:span><text:span text:style-name="T439">­mo.<text:s/></text:span></text:p>
        <text:p text:style-name="Roman"/>
        <text:p text:style-name="Priemimas">Šio įsta­ty­mo pri­ėmi­mas</text:p>
        <text:p text:style-name="Roman"/>
        <text:p text:style-name="Roman">Bal­sa­vo 95 Sei­mo na­riai: už – 94, prieš ne­bu­vo, su­si­lai­kė 1 Sei­mo na­rys. Tai­gi įsta­ty­mas (pro­jek­tas Nr. XIIIP-1584) pri­im­tas. (<text:span text:style-name="T440">Gon</text:span><text:span text:style-name="T441">­gas</text:span>)<text:s/></text:p>
        <text:p text:style-name="Roman"/>
        <text:p text:style-name="Laikas">10.31 val.</text:p>
        <text:p text:style-name="Roman12"><text:span text:style-name="T442">Že</text:span><text:span text:style-name="T443">­mės ūkio, mais</text:span><text:span text:style-name="T444">­to ūkio ir kai</text:span><text:span text:style-name="T445">­mo plėt</text:span><text:span text:style-name="T446">­ros įsta</text:span><text:span text:style-name="T447">­ty</text:span><text:span text:style-name="T448">­mo Nr. IX-987 10 straips</text:span><text:span text:style-name="T449">­nio pa</text:span><text:span text:style-name="T450">­kei</text:span><text:span text:style-name="T451">­ti</text:span><text:span text:style-name="T452">­mo įsta</text:span><text:span text:style-name="T453">­ty</text:span><text:span text:style-name="T454">­mo pro</text:span><text:span text:style-name="T455">­jek</text:span><text:span text:style-name="T456">­tas Nr. XIIIP-1585(2)ES</text:span><text:s/>(<text:span text:style-name="T457">pri</text:span><text:span text:style-name="T458">­ėmi</text:span><text:span text:style-name="T459">­mas</text:span>)</text:p>
        <text:p text:style-name="Roman"/>
        <text:p text:style-name="Roman">Dar­bo­tvarkės 1-5d klau­si­mas – Že­mės ūkio, mais­to ūkio ir kai­mo plėt­ros įsta­ty­mo Nr. IX-987 10 straips­nio pa­kei­ti­mo įsta­ty­mo pro­jek­tas Nr. XIIIP-1585ES. Pra­ne­šė­jas – Sei­mo na­rys S. Ja­ke­liū­nas, ta­čiau pa­siū­ly­mų nė­ra, į tri­bū­ną ne­kvie­čiu.<text:s/></text:p>
        <text:p text:style-name="Roman">Yra du straips­niai. Pri­imam pa­straips­niui. 1 straips­niui ga­li­me pri­tar­ti ben­dru su­ta­ri­mu. Pri­tar­ta. Ir 2 straips­niui – įsta­ty­mo įsi­ga­lio­ji­mas 2018 m. bir­že­lio 1 d. – ga­li­me pri­tar­ti ben­dru su­ta­ri­mu. Ačiū, pri­tar­ta.<text:s/></text:p>
        <text:p text:style-name="Roman">Dėl mo­ty­vų nie­kas ne­už­si­ra­šė, to­dėl kvie­čiu bal­suo­ti pri­imant vi­są įsta­ty­mą.</text:p>
        <text:p text:style-name="Roman"/>
        <text:p text:style-name="Priemimas">Šio įsta­ty­mo pri­ėmi­mas</text:p>
        <text:p text:style-name="Roman"/>
        <text:p text:style-name="Roman">Bal­sa­vo 91 Sei­mo na­rys: už – 89, prieš ne­bu­vo, su­si­lai­kė 2 Sei­mo na­riai. Įsta­ty­mas (pro­jek­tas Nr. XIIIP-1585) pri­im­tas. (<text:span text:style-name="T460">Gon</text:span><text:span text:style-name="T461">­gas</text:span>)<text:s/></text:p>
        <text:p text:style-name="Roman"><text:s/></text:p>
        <text:p text:style-name="Laikas">10.33 val.</text:p>
        <text:p text:style-name="Roman12">Že­mės ūkio pa­skir­ties že­mės įsi­gi­ji­mo įsta­ty­mo Nr. IX-1314 3 straips­nio pa­kei­ti­mo įsta­ty­mo pro­jek­tas Nr. XIIIP-1577(2) (<text:span text:style-name="T462">pri</text:span><text:span text:style-name="T463">­ėmi</text:span><text:span text:style-name="T464">­mas</text:span>)</text:p>
        <text:p text:style-name="Roman"/>
        <text:p text:style-name="Roman"><text:span text:style-name="T465">Dar</text:span><text:span text:style-name="T466">­bo</text:span><text:span text:style-name="T467">­tvarkės 1-6 klau</text:span><text:span text:style-name="T468">­si</text:span><text:span text:style-name="T469">­mas – Že</text:span><text:span text:style-name="T470">­mės ūkio pa</text:span><text:span text:style-name="T471">­skir</text:span><text:span text:style-name="T472">­ties že</text:span><text:span text:style-name="T473">­mės įsi</text:span><text:span text:style-name="T474">­gi</text:span><text:span text:style-name="T475">­ji</text:span><text:span text:style-name="T476">­mo įsta</text:span><text:span text:style-name="T477">­ty</text:span><text:span text:style-name="T478">­mo Nr. IX-1314</text:span><text:s/>3 straips­nio pa­kei­ti­mo įsta­ty­mo pro­jek­tas Nr. XIIIP-1577(2)ES. Pra­ne­šė­jas – Sei­mo na­rys A. Stan­či­kas, Kai­mo rei­ka­lų ko­mi­te­tas.<text:s/></text:p>
        <text:p text:style-name="Roman"><text:span text:style-name="T479">A. STANČIKAS</text:span><text:s/><text:span text:style-name="T480">(</text:span><text:span text:style-name="T481">LVŽSF</text:span><text:span text:style-name="T482">)</text:span>. Ger­bia­mas Pir­mi­nin­ke, ger­bia­mi ko­le­gos, Sei­mas pra­ei­tą ant­ra­die­nį po svars­ty­mo pri­ta­rė šiam įsta­ty­mo pro­jek­tui. Pri­ėmi­mui pa­siū­ly­mų nė­ra gau­ta. Sei­mo Tei­sės de­par­ta­men­to pa­teik­ta pa­sta­ba va­kar bu­vo ap­svars­ty­ta, jai ne­pri­tar­ta, nes ko­mi­te­tas ne­pri­ta­rė šių me­tų ko­vo 30 die­nos po­sė­džio me­tu.</text:p>
        <text:p text:style-name="Roman"><text:span text:style-name="T483">PIRMININKAS.</text:span><text:s/>Dė­ko­ju. Yra vie­nas straips­nis. Ga­li­me…<text:s/></text:p>
        <text:p text:style-name="Roman"><text:span text:style-name="T484">A. STANČIKAS</text:span><text:s/><text:span text:style-name="T485">(</text:span><text:span text:style-name="T486">LVŽSF</text:span><text:span text:style-name="T487">)</text:span>. At­mes­tas. To­liau bu­vo Sei­mo na­rio…</text:p>
        <text:p text:style-name="Roman"><text:span text:style-name="T488">PIRMININKAS.</text:span><text:s/>Sei­mo na­rio J. Raz­mos pa­siū­ly­mas.<text:s/></text:p>
        <text:p text:style-name="Roman"><text:span text:style-name="T489">A. STANČIKAS</text:span><text:s/><text:span text:style-name="T490">(</text:span><text:span text:style-name="T491">LVŽSF</text:span><text:span text:style-name="T492">)</text:span>. Ši­tas jau ap­svars­ty­tas,<text:s/><text:span text:style-name="T493">at</text:span><text:span text:style-name="T494">­mes</text:span><text:span text:style-name="T495">­tas.<text:s/></text:span></text:p>
        <text:p text:style-name="Roman"><text:span text:style-name="T496">PIRMININKAS.</text:span><text:span text:style-name="T497"><text:s/>Ne</text:span><text:span text:style-name="T498">­rei</text:span><text:span text:style-name="T499">­kia. Dė</text:span><text:span text:style-name="T500">­ko</text:span><text:span text:style-name="T501">­ju pir</text:span><text:span text:style-name="T502">­mi</text:span><text:span text:style-name="T503">­nin</text:span><text:span text:style-name="T504">­kui.<text:s/></text:span></text:p>
        <text:p text:style-name="Roman"><text:span text:style-name="T505">A. STANČIKAS</text:span><text:span text:style-name="T506"><text:s/></text:span><text:span text:style-name="T507">(</text:span><text:span text:style-name="T508">LVŽSF</text:span><text:span text:style-name="T509">)</text:span><text:span text:style-name="T510">. Siū</text:span><text:span text:style-name="T511">­lau pro</text:span><text:span text:style-name="T512">­jek</text:span><text:span text:style-name="T513">­tui pri</text:span><text:span text:style-name="T514">­tar</text:span><text:span text:style-name="T515">­ti.</text:span></text:p>
        <text:p text:style-name="Roman"><text:span text:style-name="T516">PIRMININKAS.</text:span><text:span text:style-name="T517"><text:s/>Ačiū. Vis</text:span><text:span text:style-name="T518">­kas. (</text:span><text:span text:style-name="T519">Bal</text:span><text:span text:style-name="T520">­sai sa</text:span><text:span text:style-name="T521">­lė</text:span><text:span text:style-name="T522">­je</text:span><text:span text:style-name="T523">) Mo</text:span><text:span text:style-name="T524">­ty</text:span><text:span text:style-name="T525">­vai už – Sei</text:span><text:span text:style-name="T526">­mo na</text:span><text:span text:style-name="T527">­rys V. Ąžuo</text:span><text:span text:style-name="T528">­las.</text:span></text:p>
        <text:p text:style-name="Roman"><text:span text:style-name="T529">M. MAJAUSKAS</text:span><text:span text:style-name="T530"><text:s/></text:span><text:span text:style-name="T531">(</text:span><text:span text:style-name="T532">TS-LKDF</text:span><text:span text:style-name="T533">)</text:span><text:span text:style-name="T534">. Man at</text:span><text:span text:style-name="T535">­ro</text:span><text:span text:style-name="T536">­do, pra</text:span><text:span text:style-name="T537">­ei</text:span><text:span text:style-name="T538">­tą kar</text:span><text:span text:style-name="T539">­tą jau bu</text:span><text:span text:style-name="T540">­vo nu</text:span><text:span text:style-name="T541">­bal</text:span><text:span text:style-name="T542">­suo</text:span><text:span text:style-name="T543">­ta.<text:s/></text:span></text:p>
        <text:soft-page-break/>
        <text:p text:style-name="Roman"><text:span text:style-name="T544">V. ĄŽUOLAS</text:span><text:span text:style-name="T545"><text:s/></text:span><text:span text:style-name="T546">(</text:span><text:span text:style-name="T547">LVŽSF</text:span><text:span text:style-name="T548">)</text:span><text:span text:style-name="T549">. Mie</text:span><text:span text:style-name="T550">­li ko</text:span><text:span text:style-name="T551">­le</text:span><text:span text:style-name="T552">­gos, iš tik</text:span><text:span text:style-name="T553">­rų</text:span><text:span text:style-name="T554">­jų mes tu</text:span><text:span text:style-name="T555">­ri</text:span><text:span text:style-name="T556">­me iš</text:span><text:span text:style-name="T557">­tai</text:span><text:span text:style-name="T558">­sy</text:span><text:span text:style-name="T559">­ti la</text:span><text:span text:style-name="T560">­bai di</text:span><text:span text:style-name="T561">­de</text:span><text:span text:style-name="T562">­lę klai</text:span><text:span text:style-name="T563">­dą, ku</text:span><text:span text:style-name="T564">­ri bu</text:span><text:span text:style-name="T565">­vo pa</text:span><text:span text:style-name="T566">­da</text:span><text:span text:style-name="T567">­ry</text:span><text:span text:style-name="T568">­ta jau įsta</text:span><text:span text:style-name="T569">­ty</text:span><text:span text:style-name="T570">­mą pri</text:span><text:span text:style-name="T571">­ėmus, kai pil</text:span><text:span text:style-name="T572">­na</text:span><text:span text:style-name="T573">­me</text:span><text:span text:style-name="T574">­čiai vai</text:span><text:span text:style-name="T575">­kai ir tė</text:span><text:span text:style-name="T576">­vai bu</text:span><text:span text:style-name="T577">­vo pri</text:span><text:span text:style-name="T578">­skir</text:span><text:span text:style-name="T579">­ti į vie</text:span><text:span text:style-name="T580">­ną gru</text:span><text:span text:style-name="T581">­pę, nors net</text:span><text:span text:style-name="T582">­gi Kon</text:span><text:span text:style-name="T583">­sti</text:span><text:span text:style-name="T584">­tu</text:span><text:span text:style-name="T585">­ci</text:span><text:span text:style-name="T586">­jo</text:span><text:span text:style-name="T587">­je yra sa</text:span><text:span text:style-name="T588">­ko</text:span><text:span text:style-name="T589">­ma, kad pil</text:span><text:span text:style-name="T590">­na</text:span><text:span text:style-name="T591">­me</text:span><text:span text:style-name="T592">­čiai vai</text:span><text:span text:style-name="T593">­kai yra at</text:span><text:span text:style-name="T594">­ski</text:span><text:span text:style-name="T595">­ri ir ga</text:span><text:span text:style-name="T596">­li at</text:span><text:span text:style-name="T597">­ski</text:span><text:span text:style-name="T598">­rai ves</text:span><text:span text:style-name="T599">­ti sa</text:span><text:span text:style-name="T600">­vo gy</text:span><text:span text:style-name="T601">­ve</text:span><text:span text:style-name="T602">­ni</text:span><text:span text:style-name="T603">­mą ir sa</text:span><text:span text:style-name="T604">­vo ūkį. Jei</text:span><text:span text:style-name="T605">­gu mes ši</text:span><text:span text:style-name="T606">­to ne</text:span><text:span text:style-name="T607">­pa</text:span><text:span text:style-name="T608">­da</text:span><text:span text:style-name="T609">­ry</text:span><text:span text:style-name="T610">­tu</text:span><text:span text:style-name="T611">­me, vi</text:span><text:span text:style-name="T612">­sų tė</text:span><text:span text:style-name="T613">­vų, ku</text:span><text:span text:style-name="T614">­rie yra ūki</text:span><text:span text:style-name="T615">­nin</text:span><text:span text:style-name="T616">­kai, vai</text:span><text:span text:style-name="T617">­kai iš es</text:span><text:span text:style-name="T618">­mės ne</text:span><text:span text:style-name="T619">­ga</text:span><text:span text:style-name="T620">­lė</text:span><text:span text:style-name="T621">­tų bū</text:span><text:span text:style-name="T622">­ti ūki</text:span><text:span text:style-name="T623">­nin</text:span><text:span text:style-name="T624">­kai.<text:s/></text:span><text:span text:style-name="T625">Ra</text:span><text:span text:style-name="T626">­gi</text:span><text:span text:style-name="T627">­nu pa</text:span><text:span text:style-name="T628">­lai</text:span><text:span text:style-name="T629">­ky</text:span><text:span text:style-name="T630">­ti šį įsta</text:span><text:span text:style-name="T631">­ty</text:span><text:span text:style-name="T632">­mo pro</text:span><text:span text:style-name="T633">­jek</text:span><text:span text:style-name="T634">­tą ir iš</text:span><text:span text:style-name="T635">­tai</text:span><text:span text:style-name="T636">­sy</text:span><text:span text:style-name="T637">­ti klai</text:span><text:span text:style-name="T638">­dą.</text:span></text:p>
        <text:p text:style-name="Roman"><text:span text:style-name="T639">PIRMININKAS.</text:span><text:span text:style-name="T640"><text:s/>Mo</text:span><text:span text:style-name="T641">­ty</text:span><text:span text:style-name="T642">­vai prieš – Sei</text:span><text:span text:style-name="T643">­mo na</text:span><text:span text:style-name="T644">­rys M. Ma</text:span><text:span text:style-name="T645">­jaus</text:span><text:span text:style-name="T646">­kas.</text:span></text:p>
        <text:p text:style-name="Roman"><text:span text:style-name="T647">M. MAJAUSKAS</text:span><text:span text:style-name="T648"><text:s/></text:span><text:span text:style-name="T649">(</text:span><text:span text:style-name="T650">TS-LKDF</text:span><text:span text:style-name="T651">)</text:span><text:span text:style-name="T652">. Ger</text:span><text:span text:style-name="T653">­bia</text:span><text:span text:style-name="T654">­mas Pir</text:span><text:span text:style-name="T655">­mi</text:span><text:span text:style-name="T656">­nin</text:span><text:span text:style-name="T657">­ke, no</text:span><text:span text:style-name="T658">­riu pa</text:span><text:span text:style-name="T659">­si</text:span><text:span text:style-name="T660">­tiks</text:span><text:span text:style-name="T661">­lin</text:span><text:span text:style-name="T662">­ti: čia dėl pa</text:span><text:span text:style-name="T663">­tai</text:span><text:span text:style-name="T664">­sų ar dėl vi</text:span><text:span text:style-name="T665">­so? Dėl vi</text:span><text:span text:style-name="T666">­so pro</text:span><text:span text:style-name="T667">­jek</text:span><text:span text:style-name="T668">­to kal</text:span><text:span text:style-name="T669">­ba</text:span><text:span text:style-name="T670">­me, taip?<text:s/></text:span></text:p>
        <text:p text:style-name="P671">Aš no­riu at­kreip­ti į vie­ną da­ly­ką dė­me­sį, jog šiuo me­tu 3 % stam­bių ūki­nin­kų val­do maž­daug 46,6 % že­mės ūkio pa­skir­ties že­mės Lie­tu­vo­je. Tai yra pro­ble­ma. Tai įvar­di­na Eu­ro­pos Są­jun­ga, tai mes drą­siai ga­li­me įvar­dy­ti čia, Lie­tu­vo­je. Dėl tos prie­žas­ties Sei­mo lei­dė­jų bu­vo pri­im­tas įsta­ty­mas, ri­bo­jan­tis ga­li­my­bę įsi­gy­ti dau­giau ne­gu 500 hek­ta­rų že­mės. Šian­dien šiuo spren­di­mu mes siau­ri­na­me su­si­ju­sių as­me­nų są­vo­ką ir su­ku­ria­me prie­lai­dą apei­ti že­mės li­mitus pa­si­tel­kus sū­nus ar duk­ras, ku­rie vi­siš­kai ne­su­si­ję su že­mės ūkiu,<text:s/>jiems už­ra­šant že­mės per­vir­šį.<text:s/></text:p>
        <text:p text:style-name="P672">Taip pat no­riu at­kreip­ti dė­me­sį, jog Tei­sės de­par­ta­men­tas la­bai aiš­kiai pa­sa­kė, jog Gy­ven­to­jų pa­ja­mų mo­kes­čio įsta­ty­me yra daug pla­tes­nė su­si­ju­sių ar­ti­mų fi­zi­nių as­me­nų są­vo­ka. To­dėl nie­kaip ne­ga­liu pa­lai­ky­ti šio įsta­ty­mo pro­jek­to, nes jis su­kur­tų tie­siog pa­lan­kias są­ly­gas iš­im­ti­nai stam­biems ūki­nin­kams apei­ti nu­sta­ty­tas 500 hek­ta­rų ri­bas.<text:s/></text:p>
        <text:p text:style-name="P673">Man tik­rai la­bai nuo­šir­džiai gai­la, jog val­dan­čio­ji dau­gu­ma ne­ma­to že­mės už­val­dy­mo pro­ble­mos ir, užuot kū­ru­si pa­lan­kes­nes są­ly­gas smul­kiems ūki­nin­kams, to­liau ku­ria pa­lan­kias są­ly­gas stam­biems ūki­nin­kams stam­bin­ti ūkius. Tai yra di­de­lė pro­ble­ma. Man at­ro­do, kad mes tu­rė­tu­me ei­ti ab­so­liu­čiai ki­ta kryp­ti­mi.<text:s/></text:p>
        <text:p text:style-name="Roman"><text:span text:style-name="T674">PIRMININKAS.</text:span><text:span text:style-name="T675"><text:s/>Dėl ve</text:span><text:span text:style-name="T676">­di</text:span><text:span text:style-name="T677">­mo tvar</text:span><text:span text:style-name="T678">­kos – P. </text:span>Urb­šys.<text:s/></text:p>
        <text:p text:style-name="Roman"><text:span text:style-name="T679">P. URBŠYS</text:span><text:span text:style-name="T680"><text:s/></text:span><text:span text:style-name="T681">(</text:span><text:span text:style-name="T682">LVŽSF</text:span><text:span text:style-name="T683">)</text:span><text:span text:style-name="T684">.<text:s/></text:span>Aš no­rė­čiau, kad jūs pa­aiš­kin­tu­mė­te, nes bu­vo siū­ly­mas, bu­vo už ir prieš. Mes už­si­ra­šė­me pa­si­sa­ky­ti dėl siū­ly­mo, o po to da­bar pa­si­sa­ko už vi­są įsta­ty­mo pro­jek­tą už ir prieš. Ko­dėl ne­bu­vo…</text:p>
        <text:p text:style-name="Roman"><text:span text:style-name="T685">M. MAJAUSKAS</text:span><text:s/><text:span text:style-name="T686">(</text:span><text:span text:style-name="T687">TS-LKDF</text:span><text:span text:style-name="T688">)</text:span>. Pir­mi­nin­kas at­krei­pė dė­me­sį, kad da­bar pa­si­sa­ko dėl vi­so.</text:p>
        <text:p text:style-name="Roman"><text:span text:style-name="T689">P. URBŠYS</text:span><text:span text:style-name="T690"><text:s/></text:span><text:span text:style-name="T691">(</text:span><text:span text:style-name="T692">LVŽSF</text:span><text:span text:style-name="T693">)</text:span><text:span text:style-name="T694">.<text:s/></text:span>Ne, ne,<text:s/>ger­bia­mas Ma­jaus­kai, aš ne jums kal­bu. Aš no­riu pa­klaus­ti Pir­mi­nin­ko.<text:s/></text:p>
        <text:p text:style-name="Roman"><text:span text:style-name="T695">PIRMININKAS.</text:span><text:s/>Ačiū. Siū­ly­mas bu­vo ap­svars­ty­tas svars­ty­mo me­tu, to­dėl jo da­bar svars­ty­ti ne­rei­kia.<text:s/></text:p>
        <text:p text:style-name="Roman">Mo­ty­vai už vi­są pro­jek­tą – Sei­mo na­rys E. Gent­vi­las.</text:p>
        <text:p text:style-name="Roman"><text:span text:style-name="T696">E. GENTVILAS</text:span><text:span text:style-name="T697"><text:s/></text:span><text:span text:style-name="T698">(</text:span><text:span text:style-name="T699">LSF</text:span><text:span text:style-name="T700">)</text:span><text:span text:style-name="T701">.<text:s/></text:span>Ačiū. Ko­le­gos, man at­ro­do, mes čia už­si­cik­li­no­me ir ne­ma­to­me, kaip vyks­ta re­a­lus gy­ve­ni­mas. Stam­baus ūki­nin­ko iš ko­kio nors Ši­la­lės ra­jo­no duk­ra iš­te­ka už ūki­nin­ko sū­naus Ro­kiš­kio ra­jo­ne. Per abi šei­mas su­dė­jus jie tu­ri per 500 hek­ta­rų. Ką, ta­da vis­kas? Jūs siū­lo­te ši­taip ig­no­ruo­ti jau­ną šei­mą, ku­ri at­ke­liau­ja į ki­tą šei­mą, tam­pa ūki­nin­ko mar­čia ar žen­tu.<text:s/>Ne­ga­li iš­te­kė­ti ar­ba tuok­tis. Štai ką jūs siū­lo­te, siū­ly­da­mi at­mes­ti ši­tą pro­jek­tą. Jūs ma­ty­ki­te, kad gy­ve­ni­mas yra su­dė­tin­ges­nis, ir čia nė­ra dirb­ti­nių bū­dų įsi­gy­ti že­mę.<text:s/></text:p>
        <text:p text:style-name="Roman">No­riu pa­sa­ky­ti, mo­nar­chi­jų lai­kais bū­da­vo ty­čia iš­te­ki­na­mos duk­ros, kad įgy­tų tur­tą. Šiuo at­ve­ju tur­būt ne apie mo­nar­chi­nius lai­kus šne­ka­me. Mes šne­ka­me apie lais­vų pi­lie­čių vi­suo­me­nę, kai iš es­mės ši­tas ga­lio­jan­tis įsta­ty­mas truk­do su­da­ry­ti san­tuo­ką vai­kams, nes jų<text:s/>tė­vų ir uoš­vių šei­mų su­dė­ta že­mė<text:s/>vir­šys 500 hek­ta­rų. Ta­da nu­tars ne­kur­ti šei­mos. Iki ko mes pri­ei­na­me! Aš esu prieš dirb­ti­nius ban­dy­mus apei­ti įsta­ty­mus, bet šio­je vie­to­je jūs ban­do­te su­var­žy­ti lais­vus žmo­nes ir re­gu­liuo­ti jų gy­ve­ni­mą bi­jo­da­mi, kad per­žengs 500 hek­ta­rų ri­bą, ku­ri na­tū­ra­liai ga­li at­si­ras­ti. Aš ir­gi trak­tuo­ju, kad prieš Nau­juo­sius me­tus bu­vo pa­da­ry­ta tech­ni­nė klai­da – įra­šy­ti uoš­viai į su­si­ju­sių as­me­nų tar­pą ir taip ap­ri­bo­ta žmo­nių tei­sė val­dy­ti tur­tą. Ko­le­gos, gal­vo­ki­me pa­gal lais­vos vi­suo­me­nės prin­ci­pus ir bū­dus. Apie tuos žmo­nes gal­vo­ki­me, o ne apie… ir gal­vo­ki­me apie dirb­ti­nius, ne­są­ži­nin­gus apė­ji­mus. Čia ne­są­ži­nin­go apė­ji­mo nė­ra. To­dėl sa­kau, bal­suo­ki­me už.</text:p>
        <text:soft-page-break/>
        <text:p text:style-name="P702"><text:span text:style-name="T703">PIRMININKAS.</text:span><text:s/>Mo­ty­vai prieš – Sei­mo na­rys J. Raz­ma.</text:p>
        <text:p text:style-name="Roman"><text:span text:style-name="T704">J. RAZMA</text:span><text:span text:style-name="T705"><text:s/></text:span><text:span text:style-name="T706">(</text:span><text:span text:style-name="T707">TS-LKDF</text:span><text:span text:style-name="T708">)</text:span><text:span text:style-name="T709">.<text:s/></text:span>Aš tik­rai ste­biuo­si ko­le­gos E. Gent­vi­lo pa­si­sa­ky­mu ir dar to­kiu pa­kel­tu to­nu, kad šis įsta­ty­mas, jei­gu jį pri­im­si­me, ne­su­ku­ria ne­są­ži­nin­go apė­ji­mo bū­dų. Kaip tik jis tai pa­lie­ka, kaip bu­vo gar­sio­se vie­no po­li­ti­ko že­mės kau­pi­mo is­to­ri­jo­se, kad ga­lės ki­tų as­me­nų, ku­rie gy­ve­na už­sie­ny­je, yra bro­liai, su­au­gę vai­kai ir tik­rai ne­ūki­nin­kau­ja, var­du pa­da­ry­ti di­džiu­lį ūkį, ge­ro­kai vir­ši­jan­tį 500 hek­ta­rų. Bu­vo ma­no pa­tai­sos svars­ty­mo sta­di­jo­je, kad bū­tų at­ski­ria­ma: kai yra su­au­gęs vai­kas, uoš­vis, bro­lis ar kt. ir sa­va­ran­kiš­kai ūki­nin­kau­ja, tvar­ka, ta­da ne­ri­bo­ki­me, jie ir­gi ga­li 500 hek­ta­rų ūkį at­ski­rą tu­rė­ti. Bet ki­tas da­ly­kas – kai neūki­nin­kau­ja, o tik jo var­du yra da­ro­mas di­džiu­lis ūkis. Mes, de­ja, šios pro­ble­mos ne­iš­spren­džia­me ir pa­lie­ka­me taip, kaip yra da­bar, apei­nant įsta­ty­mus. Aš ma­nau, kad tie, ku­rie ma­to tas pro­ble­mas, ga­lė­tų kreip­tis į Res­pub­li­kos Pre­zi­den­tę, kad ji ve­tuo­tų tą įsta­ty­mą ir pa­teik­tų rei­kia­mas pa­tai­sas, nes Kai­mo rei­ka­lų ko­mi­te­tas, ma­tyt, žiū­rė­da­mas į sa­vo ly­de­rio is­to­ri­ją, yra ne­pa­jė­gus šios pro­ble­mos iš­spręs­ti.<text:s/></text:p>
        <text:p text:style-name="Roman"><text:span text:style-name="T710">PIRMININKAS.</text:span><text:s/>Mo­ty­vai už – Sei­mo na­rys K. Ma­žei­ka.</text:p>
        <text:p text:style-name="Roman"><text:span text:style-name="T711">K. MAŽEIKA</text:span><text:span text:style-name="T712"><text:s/></text:span><text:span text:style-name="T713">(</text:span><text:span text:style-name="T714">LVŽSF</text:span><text:span text:style-name="T715">)</text:span><text:span text:style-name="T716">.<text:s/></text:span><text:span text:style-name="T717">Ačiū, ger</text:span><text:span text:style-name="T718">­bia</text:span><text:span text:style-name="T719">­mas Pir</text:span><text:span text:style-name="T720">­mi</text:span><text:span text:style-name="T721">­nin</text:span><text:span text:style-name="T722">­ke. Tie</text:span><text:span text:style-name="T723">­siog pri</text:span><text:span text:style-name="T724">­tar</text:span><text:span text:style-name="T725">­da</text:span><text:span text:style-name="T726">­mas ko</text:span><text:span text:style-name="T727">­le</text:span><text:span text:style-name="T728">­gų<text:s/></text:span>V. Ąžuo­lo ir E. Gent­vi­lo min­tims no­riu tik­rai pa­sa­ky­ti, kad ne čia yra pro­ble­ma, ko­le­gos. Jūs kal­ba­te, kad ūki­nin­kai yra velt­ė­džiai, gy­ve­nan­tys iš leng­va­tų ir vi­sų ki­tų ge­rų da­ly­kų, ku­riuos mes jiems lyg ir… jie nau­do­ja­si įvai­rio­mis įsta­ty­mų spra­go­mis. Jūs vi­siš­kai nu­tols­ta­te nuo re­a­laus gy­ve­ni­mo. Ger­bia­mas Jur­gi, aš siū­lau jums as­me­niš­kai, taip pat pa­im­ti ko­le­gą A. Ku­bi­lių ir ki­tus jū­sų ko­le­gas, esan­čius Sei­me po pen­kias, še­šias ka­den­ci­jas, tur­būt nu­to­lu­sius nuo že­mės to­liau ne­gu iki mė­nu­lio – tur­būt rei­kė­tų jums pa­tiems pa­ban­dy­ti dirb­ti tą že­mę ir su­pras­ti, kur yra leng­va­tos ir koks re­a­liai vyks­ta gy­ve­ni­mas ant že­mės, nes jū­sų kal­bos ma­žų ma­žiau­siai pyk­do tuos žmo­nes, ku­rie da­bar žiū­ri šią dis­ku­si­ją. Aš ma­nau, jū­sų pa­sa­ky­mai tik­rai yra vi­siš­kai ne į te­mą. Ačiū.</text:p>
        <text:p text:style-name="Roman"><text:span text:style-name="T729">PIRMININKAS.</text:span><text:s/>Mo­ty­vai prieš – Sei­mo na­rys E. Pu­pi­nis.</text:p>
        <text:p text:style-name="Roman"><text:span text:style-name="T730">E. PUPINIS</text:span><text:s/><text:span text:style-name="T731">(</text:span><text:span text:style-name="T732">TS-LKDF</text:span><text:span text:style-name="T733">)</text:span>. Ačiū. Ger­bia­mi ko­le­gos, tik­rai šian­dien sun­ku kal­bė­ti vien to­dėl, kad gal­būt pats įsta­ty­mo tai­sy­mas, pa­ti tai­sy­mo idė­ja, kad su­da­ry­tu­me ga­li­my­bes ir ūki­nin­ko ar­ti­miems žmo­nėms ūki­nin­kau­ti… Iš vie­nos pu­sės vis­kas ge­rai, bet jūs su­kė­lė­te ne­ma­žai abe­jo­nių vien to­dėl, kad at­me­tė­te J. Raz­mos pa­tai­są. Juk jo­kių pro­ble­mų ūki­nin­kui įro­dy­ti, kad jis re­a­liai ūki­nin­kau­ja, nė­ra. Vien tik tai, kad jis de­kla­ruo­ja, jau ma­ty­ti. Ko­dėl jūs ven­gia­te įra­šy­ti į įsta­ty­mą, kad ūki­nin­kas re­a­liai ūki­nin­kau­ja? Ir ne­bū­tų jo­kios pro­ble­mos. Šiuo at­ve­ju jūs pa­tys su­kė­lė­te abe­jo­nių. Ta­da sa­vai­me pra­de­di gal­vo­ti, dėl ko tai da­ro­ma, kam no­ri­ma su­da­ry­ti są­ly­gas, kad vis dėl­to be jo­kių įro­dy­mų, be jo­kio de­kla­ra­vi­mo, be jo­kio ūkio re­gist­ra­vi­mo bū­tų ga­li­ma tu­rė­ti gi­mi­nai­čiams pa­pil­do­mų že­mės plo­tų? Jūs pa­tys<text:s/>pri­si­dir­ba­te<text:s/>pro­ble­mų ly­gio­je vie­to­je. Bu­vo ga­li­ma pri­im­ti J. Raz­mos pa­tai­są ir vie­na­reikš­miš­kai vi­siems bal­suo­ti. Šiuo me­tu jūs su­kė­lė­te pro­ble­mų, ir da­bar tas klau­si­mas ne­ži­nia, kaip iš­si­spręs. Sa­vai­me su­pran­ta­ma, jūs ga­li­te dau­gu­mos bal­sais bal­suo­ti, bet už­me­si­te še­šė­lį ant vi­so Sei­mo. Kam tai da­ry­ti? Aš su­si­lai­ky­siu bal­suo­da­mas.</text:p>
        <text:p text:style-name="Roman"><text:span text:style-name="T734">PIRMININKAS.</text:span><text:s/>Mo­ty­vai už – Sei­mo na­rys J. Rim­kus.<text:s/></text:p>
        <text:p text:style-name="Roman"><text:span text:style-name="T735">J. RIMKUS</text:span><text:s/><text:span text:style-name="T736">(</text:span><text:span text:style-name="T737">LVŽSF</text:span><text:span text:style-name="T738">)</text:span>. Ger­bia­mi ko­le­gos, ra­gi­nu vi­sus bal­suo­ti už, nes prieš Nau­juo­sius me­tus, pra­ei­tų me­tų pa­bai­go­je, įvel­ta tech­ni­nė klai­de­lė la­bai ap­sun­ki­no že­mės įsi­gi­ji­mą ei­li­niams pi­lie­čiams. Pa­lai­ky­ki­me ir bal­suo­ki­me už.<text:s/></text:p>
        <text:p text:style-name="Roman"><text:span text:style-name="T739">PIRMININKAS.</text:span><text:s/>Mo­ty­vai prieš – Sei­mo na­rys A. Ku­bi­lius.<text:s/></text:p>
        <text:p text:style-name="Roman"><text:span text:style-name="T740">A. KUBILIUS</text:span><text:span text:style-name="T741"><text:s/></text:span><text:span text:style-name="T742">(</text:span><text:span text:style-name="T743">TS-LKDF</text:span><text:span text:style-name="T744">)</text:span><text:span text:style-name="T745">.<text:s/></text:span>Ger­bia­mi ko­le­gos, čia mes ga­li­me aiš­kin­tis, kas ma­to tą re­a­ly­bę ir kas ne­ma­to. Iš tik­rų­jų aš ra­gin­čiau ko­le­gą K. Ma­žei­ką pa­ga­liau su­vok­ti re­a­ly­bę, nes toks vaiz­das, kad esa­te la­bai nu­to­lę nuo re­a­ly­bės ir, at­ro­do, ne­gir­di­te ir ne­ma­to­te, ką ra­šo ži­niask­lai­da, kon­kre­čiai „15min“ yra ra­šiu­si apie jū­sų ly­de­rio… (<text:span text:style-name="T746">Bal</text:span><text:span text:style-name="T747">­sai sa</text:span><text:span text:style-name="T748">­lė</text:span><text:span text:style-name="T749">­je</text:span>). O, čia ge­rai, va­di­na­si, kaž­ką gir­di­te, ma­to­te. Ką ra­šė „15min“ apie jū­sų ly­de­rio R. Kar­baus­kio ma­ni­pu­lia­ci­jas, apei­nant įsta­ty­mą ir iš­nau­do­jant įsta­ty­mo spra­gas, ir įsi­gy­jant dau­giau že­mės per sa­vo vai­kus ir ki­tus gi­mi­nes, ku­rie nie­ko ben­dro ne­tu­ri su ūkiu?<text:s/>Aš ne­ži­nau, gal jums už­draus­ta skai­ty­ti tą<text:s/><text:soft-page-break/>in­for­ma­ci­ją jū­sų ly­de­rio, gal yra taip kon­tro­liuo­ja­ma vi­sa si­tu­a­ci­ja, tai aš no­riu pa­sa­ky­ti, kad iš tik­rų­jų tai, ką siū­lė J. Raz­ma, bū­tų gar­bin­gas spren­di­mas spręs­ti ši­tą pro­ble­mą.<text:s/></text:p>
        <text:p text:style-name="Roman">Da­bar jūs spren­džia­te vie­ną ne­di­de­lę tech­ni­nę pro­ble­mą, taip, ją rei­kė­tų spręs­ti, bet kai jūs ne­spren­džiate<text:s/>es­mi­nės pro­ble­mos, tai iš tik­rų­jų at­ro­do – ar­ba jūs esa­te vi­siš­kai nu­to­lę nuo re­a­ly­bės, ar­ba jums yra taip liep­ta elg­tis ir jūs tie­siog ne­sa­te lais­vi. Ger­bia­mi ko­le­gos vals­tie­čiai, aš ra­gi­nu pa­ga­liau tap­ti lais­viems ir bal­suo­ti prie ši­tą įsta­ty­mą, sku­biai ieš­ko­ti su­ta­ri­mo ir spręs­ti iš es­mės pro­ble­mą, o ne vaiz­duo­ti, kad to­kios pro­ble­mos iš vi­so nė­ra, nes apie ją ra­šo „15min“, ku­ris<text:s/>jums su­ke­lia aler­gi­ją. Nuo aler­gi­jos yra vais­tų, o re­a­ly­bės pro­ble­mas rei­kia spręs­ti.<text:s/></text:p>
        <text:p text:style-name="Roman"><text:span text:style-name="T750">PIRMININKAS.</text:span><text:span text:style-name="T751"><text:s/>Mo</text:span><text:span text:style-name="T752">­ty</text:span><text:span text:style-name="T753">­vai iš</text:span><text:span text:style-name="T754">­sa</text:span><text:span text:style-name="T755">­ky</text:span><text:span text:style-name="T756">­ti. Kvie</text:span><text:span text:style-name="T757">­čiu bal</text:span><text:span text:style-name="T758">­suo</text:span><text:span text:style-name="T759">­jant ap</text:span><text:span text:style-name="T760">­si</text:span><text:span text:style-name="T761">­spręs</text:span><text:span text:style-name="T762">­ti dėl šio įsta</text:span><text:span text:style-name="T763">­ty</text:span><text:span text:style-name="T764">­mo pri</text:span><text:span text:style-name="T765">­ėmi</text:span><text:span text:style-name="T766">­mo.<text:s/></text:span></text:p>
        <text:p text:style-name="Roman"/>
        <text:p text:style-name="Priemimas">Šio įsta­ty­mo pri­ėmi­mas</text:p>
        <text:p text:style-name="Roman"/>
        <text:p text:style-name="Roman">Bal­sa­vo 103 Sei­mo na­riai: už – 65, prieš – 14, su­si­lai­kė 24 Sei­mo na­riai. Įsta­ty­mas (pro­jek­tas Nr. XIIIP-1585) pri­im­tas. (<text:span text:style-name="T767">Gon</text:span><text:span text:style-name="T768">­gas</text:span>)<text:s/></text:p>
        <text:p text:style-name="Roman">Re­pli­ka po bal­sa­vi­mo – P. Urb­šys.</text:p>
        <text:p text:style-name="Roman"><text:span text:style-name="T769">P. URBŠYS</text:span><text:span text:style-name="T770"><text:s/></text:span><text:span text:style-name="T771">(</text:span><text:span text:style-name="T772">LVŽSF</text:span><text:span text:style-name="T773">)</text:span><text:span text:style-name="T774">.<text:s/></text:span>Tik­rai ten­ka ap­gai­les­tau­ti, kad, kaip ir ak­cen­ta­vo Tei­sės de­par­ta­men­tas, pri­ėmus įsta­ty­mą pa­di­dė­tų skai­čius fi­zi­nių as­me­nų, ku­riems ne­bū­tų tai­ko­mi kei­čia­mo įsta­ty­mo nu­sta­ty­ti ri­bo­ji­mai įsi­gy­ti iš vals­ty­bės ne di­des­nį kaip 300 hek­ta­rų že­mės ūkio pa­skir­ties že­mės plo­tą, taip pat ri­bo­ji­mas, kad iš vals­ty­bės ir ki­tų as­me­nų įsi­gy­tos že­mės ūkio pa­skir­ties že­mės plo­tas ne­ga­li bū­ti di­des­nis kaip 500 hek­ta­rų.<text:s/></text:p>
        <text:p text:style-name="Roman">Pra­ei­to­je ka­den­ci­jo­je te­ko ma­ty­ti, kaip V. Us­pas­ki­chas, ku­ris pa­puo­lė į juo­do­sios bu­hal­te­ri­jos by­lą… ir kaip ši­to­je sa­lė­je tuo me­tu esan­ti dau­gu­ma pa­ko­re­ga­vo Bau­džia­mą­jį ko­dek­są, kad V. Us­pas­ki­chas iš­sau­go­tų lais­vę, jei­gu, ne­duok Die­ve, teis­mas bū­tų pri­pa­ži­nęs jį kal­tu. Šiuo at­ve­ju ne­si­no­rė­tų ly­gin­ti, bet vis tiek, kai vi­suo­me­nei ky­la abe­jo­nių, ar vis­kas yra skaid­ru su 500 hek­ta­rų, ar nė­ra apei­na­mas įsta­ty­mas, ar iš tik­rų­jų yra tas mo­men­tas, kad mes siau­ri­na­me tą su­si­ju­sių as­me­nų ra­tą ir su­stip­ri­na­me įspū­dį, su­da­ro­me pro­gą opo­zi­ci­jai es­ka­luo­ti te­mą, kad mes vis dėl­to trau­kia­mės nuo to skaid­ru­mo ir ban­do­me kaž­ką nu­slėp­ti ar­ba už­kirs­ti ke­lią iš­si­aiš­kin­ti vi­sas ap­lin­ky­bes, man at­ro­do, yra pa­da­ry­ta klai­da.<text:s/></text:p>
        <text:p text:style-name="Roman"><text:span text:style-name="T775">PIRMININKAS.</text:span><text:s/>Klai­dą pa­da­rė Sei­mas, ma­tyt. M. Ma­jaus­kas.<text:s/></text:p>
        <text:p text:style-name="Roman"><text:span text:style-name="T776">M. MAJAUSKAS</text:span><text:s/><text:span text:style-name="T777">(</text:span><text:span text:style-name="T778">TS-LKDF</text:span><text:span text:style-name="T779">)</text:span>. Dė­ko­ju, Pir­mi­nin­ke. Iš tik­rų­jų keis­ta, bet šian­dien tu­riu su­tik­ti su ger­bia­muo­ju P. Urb­šiu ir iš tik­rų­jų at­kreip­ti dė­me­sį, kad mes ei­na­me vi­siš­kai ki­tu ke­liu, ne­gu tu­rė­tu­me. Šian­dien tu­ri­me la­bai rim­tą pro­ble­mą, kad ne­di­de­lė da­lis stam­bių ūki­nin­kų yra už­val­dę be­veik 50 % že­mės ūkio pa­skir­ties že­mės ir šiuo įsta­ty­mu mes su­ku­ria­me pa­pil­do­mas ga­li­my­bes plės­ti tuos ūkius ir ma­žin­ti ga­li­my­bes smul­kiems ūki­nin­kams dirb­ti že­mę. To­kia kryp­tis tik­rai yra ne­pri­im­ti­na, mes kreip­si­mės į Lie­tu­vos Res­pub­li­kos Pre­zi­den­tę, pra­šy­da­mi ve­tuo­ti šį įsta­ty­mą, ir taip pat kvie­si­me ger­bia­mą P. Urb­šį pri­si­dė­ti ir pa­si­ra­šy­ti šį krei­pi­mą­si. Ačiū.<text:s/></text:p>
        <text:p text:style-name="Roman"><text:span text:style-name="T780">PIRMININKAS.</text:span><text:s/>Ir Sei­mo na­rys E. Gent­vi­las.</text:p>
        <text:p text:style-name="Roman"><text:span text:style-name="T781">E. GENTVILAS</text:span><text:span text:style-name="T782"><text:s/></text:span><text:span text:style-name="T783">(</text:span><text:span text:style-name="T784">LSF</text:span><text:span text:style-name="T785">)</text:span><text:span text:style-name="T786">.<text:s/></text:span>Mie­li ko­le­gos, ypač kon­ser­va­to­riai, su ku­riais at­si­dū­rė­me skir­tin­go­se pu­sė­se, nors esu nuo­sek­liai už tą ty­ri­mą dėl ne­tei­sė­to ban­dy­mo įsi­gy­ti dau­giau, ne­gu ga­li­ma. Mes ma­tė­me prak­ti­ko­je vie­ną at­ve­jį, kai vie­nas po­li­ti­kas duo­da vai­kams mi­li­jo­nus eu­rų, kad vai­kai įsi­gy­tų že­mės ir to­kiu bū­du apei­tų 500 hek­ta­rų ap­ri­bo­ji­mą. Da­bar iš­si­gąs­ta­me to at­ve­jo ir už­ker­ta­me ga­li­my­bę bet kam bet ku­riuo at­ve­ju, tei­sė­tu at­ve­ju, per gi­mi­nys­tės at­si­ra­di­mo at­ve­jus, tu­rė­ti dau­giau kaip 500 hek­ta­rų kar­tu su­dė­jus, nes, ma­tai, tė­vas jau tu­ri 500 hek­ta­rų. Dėl vie­no blo­go pre­ce­den­to ne­per­kel­ki­me at­sa­ko­my­bės vi­siems žmo­nėms. To­dėl aš ir bal­sa­vau už. Mes vi­sa­da bu­vo­me prieš ap­ri­bo­ji­mus, prieš tuos va­di­na­muo­sius sau­gik­lius. Tai čia,<text:s/>de­ši­nė­je pu­sė­je,<text:s/>ban­do­ma įkal­ti dar vie­ną sau­gik­lį: aha, ta­vo tė­vas ūki­nin­kas, tai tu nie­ka­da ne­be­ga­lė­si įsi­gy­ti že­mės. Na, bai­ki­me su tais da­ly­kais!</text:p>
        <text:soft-page-break/>
        <text:p text:style-name="P787"><text:span text:style-name="T788">PIRMININKAS.</text:span><text:s/>Ačiū. Re­pli­ka po bal­sa­vi­mo – J. Raz­ma.</text:p>
        <text:p text:style-name="Roman"><text:span text:style-name="T789">J. RAZMA</text:span><text:span text:style-name="T790"><text:s/></text:span><text:span text:style-name="T791">(</text:span><text:span text:style-name="T792">TS-LKDF</text:span><text:span text:style-name="T793">)</text:span><text:span text:style-name="T794">.<text:s/></text:span>Na, aš ne­ži­nau, kas E. Gent­vi­lui šian­dien yra at­si­ti­kę su klau­sa, kad jis ne­gir­di. Mes sa­kė­me, kad mes ne prieš, kad re­a­liai ūki­nin­kau­jan­tys su­au­gę vai­kai, uoš­viai, bro­liai, se­se­rys ga­lė­tų įsi­gy­ti iki 500 hek­ta­rų, ne­pai­sy­da­mi, ar ki­ti su jais su­si­ję as­me­nys jau yra tiek įsi­gi­ję. Bet re­a­liai ūki­nin­kau­jan­tys. Ir kad toks at­ve­jis kaip tik leis­tų iš­veng­ti tų apė­ji­mų, ku­rie yra vie­no gar­saus po­li­ti­ko at­ve­ju. Keis­ta, kad jūs to ne­su­vo­kia­te ir to­liau gi­na­te šį lan­dą pa­li­ku­sį įsta­ty­mą.</text:p>
        <text:p text:style-name="Roman"><text:span text:style-name="T795">PIRMININKAS.</text:span><text:s/>Re­pli­ka po bal­sa­vi­mo – K. Ma­žei­ka.<text:s/></text:p>
        <text:p text:style-name="Roman"><text:span text:style-name="T796">K. MAŽEIKA</text:span><text:s/><text:span text:style-name="T797">(</text:span><text:span text:style-name="T798">LVŽSF</text:span><text:span text:style-name="T799">)</text:span>. Ačiū, ger­bia­mas Pir­mi­nin­ke. Ger­bia­mas Jur­gi, aš tik no­riu pri­min­ti, kad vi­sos tos ne­tvar­kos ir bu­vo prie kon­ser­va­to­rių Vy­riau­sy­bės. Tos že­mės bu­vo ne tik iš­da­lin­tos po 500 ir dau­giau, bet ir kil­no­ja­mos, kas tur­būt dar di­des­nė pro­ble­ma.<text:s/></text:p>
        <text:p text:style-name="Roman">Jei kal­ba­me apie pro­ble­mą jau­nų­jų ir ma­žų­jų ūkių, tai gal­būt kal­bė­ki­me apie leng­va­tą, ska­ti­ni­mą tų, o ne da­bar tam­py­ki­mės tą lai­ką tik­rai ne­rei­ka­lin­gai. Tik­rai no­riu kon­struk­ty­vios dis­ku­si­jos.<text:s/></text:p>
        <text:p text:style-name="Roman"><text:span text:style-name="T800">PIRMININKAS.</text:span><text:s/>Ačiū. Dis­ku­si­ją bai­gė­me.<text:s/></text:p>
        <text:p text:style-name="Roman">Dar­bo­tvarkės 1-7 klau­si­mas – pro­jek­tas Nr. XIIP-4000.<text:s/>Su­pai­nio­jo­te bal­sa­vi­mą?</text:p>
        <text:p text:style-name="Roman"><text:span text:style-name="T801">R. J. DAGYS</text:span><text:span text:style-name="T802"><text:s/></text:span><text:span text:style-name="T803">(</text:span><text:span text:style-name="T804">TS-LKDF</text:span><text:span text:style-name="T805">)</text:span><text:span text:style-name="T806">. Dėl p</text:span>ro­to­ko­lo. Aš tu­rė­jau bal­suo­ti… bal­sa­vau už, bet tu­rė­jau su­si­lai­ky­ti. No­riu dėl pro­to­ko­lo pa­sa­ky­ti.<text:s/></text:p>
        <text:p text:style-name="Roman"/>
        <text:p text:style-name="Laikas">10.53 val.</text:p>
        <text:p text:style-name="Roman12"><text:span text:style-name="T807">Že</text:span><text:span text:style-name="T808">­mės įsta</text:span><text:span text:style-name="T809">­ty</text:span><text:span text:style-name="T810">­mo Nr. I-446 9 straips</text:span><text:span text:style-name="T811">­nio pa</text:span><text:span text:style-name="T812">­kei</text:span><text:span text:style-name="T813">­ti</text:span><text:span text:style-name="T814">­mo įsta</text:span><text:span text:style-name="T815">­ty</text:span><text:span text:style-name="T816">­mo pro</text:span><text:span text:style-name="T817">­jek</text:span><text:span text:style-name="T818">­tas Nr. XIIP-4688(5)VK</text:span><text:s/>(<text:span text:style-name="T819">pri</text:span><text:span text:style-name="T820">­ėmi</text:span><text:span text:style-name="T821">­mas</text:span>)</text:p>
        <text:p text:style-name="Roman"/>
        <text:p text:style-name="Roman">Dar­bo­tvarkės 1-7 klau­si­mas – Že­mės įsta­ty­mo Nr. I-446 9 straips­nio pa­kei­ti­mo įsta­ty­mo pro­jek­tas Nr. XIIP-4688(5)VK. Pra­ne­šė­jas – Sei­mo na­rys A. Stan­či­kas, Kai­mo rei­ka­lų ko­mi­te­tas. Pri­ėmi­mas.</text:p>
        <text:p text:style-name="Roman"><text:span text:style-name="T822">A. STANČIKAS</text:span><text:s/><text:span text:style-name="T823">(</text:span><text:span text:style-name="T824">LVŽSF</text:span><text:span text:style-name="T825">)</text:span>. Ger­bia­mi ko­le­gos, Sei­mas pra­ei­tų me­tų rug­sė­jo 28 die­ną pri­ta­rė ko­mi­te­to pa­to­bu­lin­tam įsta­ty­mo pro­jek­tui. No­riu at­kreip­ti jū­sų dė­me­sį, kad dėl ger­bia­mo ko­le­gos A. Pa­lio­nio prieš me­tus pa­teik­to įsta­ty­mo bu­vo gau­ta la­bai daug pa­siū­ly­mų ir ko­mi­te­tas juos per ke­le­tą sy­kių<text:s/>ap­svars­tė. Kai ku­riais at­ve­jais rei­kė­jo grįž­ti ir kai ku­riuos siū­ly­mus per­svars­ty­ti iš nau­jo.<text:s/></text:p>
        <text:p text:style-name="Roman">Be abe­jo, tu­riu at­kreip­ti dė­me­sį į tai, kad bū­tent ir da­tos dėl il­go svars­ty­mo tu­rė­tų bū­ti per­stum­tos. Jei įgy­ven­di­ni­mo da­ta bu­vo nu­ma­ty­ta 2017 m. lap­kri­čio 1 d., tai vi­si mes su­vo­kia­me, kad tik­rai ta da­ta se­niai yra pra­ėju­si.<text:s/></text:p>
        <text:p text:style-name="Roman">Šian­dien pri­im­ti tei­kia­mas ko­mi­te­to va­rian­tas, jam pri­ta­rė Vy­riau­sy­bė šių me­tų va­sa­rio 8 die­ną su tais pa­siū­ly­mais, ku­riems ko­mi­te­tas pri­ta­rė ir jų pa­grin­du pa­tei­kė sa­vo siū­ly­mų for­mu­luo­tes.<text:s/></text:p>
        <text:p text:style-name="Roman"><text:span text:style-name="T826">PIRMININKAS.</text:span><text:s/>Svars­to­me pa­straips­niui. Pir­mas pa­siū­ly­mas yra Sei­mo na­rių K. Star­ke­vi­čiaus, E. Pu­pi­nio ir S. Nau­sė­dos. Kas pri­sta­to­te? K. Star­ke­vi­čius.<text:s/></text:p>
        <text:p text:style-name="Roman"><text:span text:style-name="T827">K. STARKEVIČIUS</text:span><text:s/><text:span text:style-name="T828">(</text:span><text:span text:style-name="T829">TS-LKDF</text:span><text:span text:style-name="T830">)</text:span>. Iš tik­rų­jų bu­vo pa­siū­ly­mas mo­kė­ti ne 20 %, o 5 %, nes 20 % yra tik­rai pa­ly­gin­ti di­de­lė su­ma. Kai Vil­niu­je, įsi­vaiz­duo­ki­me, ar Klai­pė­do­je hek­ta­ras že­mės kai­nuo­ja mi­li­jo­ną, tai rei­kės su­mo­kė­ti 200 tūkst., o po to ver­sli­nin­kui in­ves­tuo­ti. Dau­ge­lis ver­sli­nin­kų yra pa­ren­gę šian­dien sa­vo pro­jek­tus, ga­vę ir ban­kų fi­nan­sa­vi­mą. Jiems vėl rei­kės per­si­de­rė­ti. Ta 5 % ri­ba bū­tų to­kia gal žy­miai op­ti­ma­les­nė: 5 % di­di­ni ir 5 % mo­ki.<text:s/></text:p>
        <text:p text:style-name="Roman"><text:span text:style-name="T831">PIRMININKAS.</text:span><text:s/>Bal­suo­ki­me, ar yra 29 pri­ta­rian­tys, kad bū­tų svars­to­ma ši pa­tai­sa.</text:p>
        <text:p text:style-name="Roman"><text:span text:style-name="T832">A. STANČIKAS</text:span><text:span text:style-name="T833"><text:s/></text:span><text:span text:style-name="T834">(</text:span><text:span text:style-name="T835">LVŽSF</text:span><text:span text:style-name="T836">)</text:span><text:span text:style-name="T837">. Ko</text:span><text:span text:style-name="T838">­mi</text:span><text:span text:style-name="T839">­te</text:span><text:span text:style-name="T840">­tas tam ne</text:span><text:span text:style-name="T841">­pri</text:span><text:span text:style-name="T842">­ta</text:span><text:span text:style-name="T843">­rė. Ana</text:span><text:span text:style-name="T844">­lo</text:span><text:span text:style-name="T845">­giš</text:span><text:span text:style-name="T846">­kam pa</text:span><text:span text:style-name="T847">­siū</text:span><text:span text:style-name="T848">­ly</text:span><text:span text:style-name="T849">­mui ne</text:span><text:span text:style-name="T850">­pri</text:span><text:span text:style-name="T851">­ta</text:span><text:span text:style-name="T852">­rė ko</text:span><text:span text:style-name="T853">­mi</text:span><text:span text:style-name="T854">­te</text:span><text:span text:style-name="T855">­tas… Kai</text:span><text:span text:style-name="T856">­mo rei</text:span><text:span text:style-name="T857">­ka</text:span><text:span text:style-name="T858">­lų ko</text:span><text:span text:style-name="T859">­mi</text:span><text:span text:style-name="T860">­te</text:span><text:span text:style-name="T861">­tas…</text:span></text:p>
        <text:p text:style-name="Roman"><text:span text:style-name="T862">PIRMININKAS.</text:span><text:span text:style-name="T863"><text:s/>At</text:span><text:span text:style-name="T864">­si</text:span><text:span text:style-name="T865">­pra</text:span><text:span text:style-name="T866">­šau, pir</text:span><text:span text:style-name="T867">­mi</text:span><text:span text:style-name="T868">­nin</text:span><text:span text:style-name="T869">­ke. Kai bus pri</text:span><text:span text:style-name="T870">­tar</text:span><text:span text:style-name="T871">­ta svars</text:span><text:span text:style-name="T872">­ty</text:span><text:span text:style-name="T873">­ti, ta</text:span><text:span text:style-name="T874">­da.</text:span></text:p>
        <text:p text:style-name="P875">Bal­sa­vo 25 Sei­mo na­riai. Ne­tu­ri­me 29, to­dėl ne­svars­to­me šio pa­siū­ly­mo.</text:p>
        <text:p text:style-name="Roman"><text:span text:style-name="T876">Ki</text:span><text:span text:style-name="T877">­tas pa</text:span><text:span text:style-name="T878">­siū</text:span><text:span text:style-name="T879">­ly</text:span><text:span text:style-name="T880">­mas Sei</text:span><text:span text:style-name="T881">­mo na</text:span><text:span text:style-name="T882">­rio S. Gent</text:span><text:span text:style-name="T883">­vi</text:span><text:span text:style-name="T884">­lo. Pri</text:span><text:span text:style-name="T885">­sta</text:span><text:span text:style-name="T886">­to… Ta</text:span><text:span text:style-name="T887">­da pir</text:span><text:span text:style-name="T888">­mi</text:span><text:span text:style-name="T889">­nin</text:span><text:span text:style-name="T890">­ko pra</text:span><text:span text:style-name="T891">­šy</text:span><text:span text:style-name="T892">­si</text:span><text:span text:style-name="T893">­me, nes nė</text:span><text:span text:style-name="T894">­ra S. Gent</text:span><text:span text:style-name="T895">­vi</text:span><text:span text:style-name="T896">­lo, pri</text:span><text:span text:style-name="T897">­sta</text:span><text:span text:style-name="T898">­ty</text:span><text:span text:style-name="T899">­ti S. </text:span>Gent­vi­lo pa­siū­ly­mą.<text:s/></text:p>
        <text:soft-page-break/>
        <text:p text:style-name="Roman"><text:span text:style-name="T900">A. STANČIKAS</text:span><text:span text:style-name="T901"><text:s/></text:span><text:span text:style-name="T902">(</text:span><text:span text:style-name="T903">LVŽSF</text:span><text:span text:style-name="T904">)</text:span><text:span text:style-name="T905">. Šiaip ši</text:span><text:span text:style-name="T906">­tam pa</text:span><text:span text:style-name="T907">­siū</text:span><text:span text:style-name="T908">­ly</text:span><text:span text:style-name="T909">­mui Kai</text:span><text:span text:style-name="T910">­mo rei</text:span><text:span text:style-name="T911">­ka</text:span><text:span text:style-name="T912">­lų ko</text:span><text:span text:style-name="T913">­mi</text:span><text:span text:style-name="T914">­te</text:span><text:span text:style-name="T915">­tas taip pat ne</text:span><text:span text:style-name="T916">­pri</text:span><text:span text:style-name="T917">­ta</text:span><text:span text:style-name="T918">­rė. Siū</text:span><text:span text:style-name="T919">­lo</text:span><text:span text:style-name="T920">­mas tei</text:span><text:span text:style-name="T921">­si</text:span><text:span text:style-name="T922">­nis re</text:span><text:span text:style-name="T923">­gu</text:span><text:span text:style-name="T924">­lia</text:span><text:span text:style-name="T925">­vi</text:span><text:span text:style-name="T926">­mas ne</text:span><text:span text:style-name="T927">­ska</text:span><text:span text:style-name="T928">­ti</text:span><text:span text:style-name="T929">­na įsi</text:span><text:span text:style-name="T930">­gy</text:span><text:span text:style-name="T931">­ti že</text:span><text:span text:style-name="T932">­mės skly</text:span><text:span text:style-name="T933">­po kaip nuo</text:span><text:span text:style-name="T934">­sa</text:span><text:span text:style-name="T935">­vy</text:span><text:span text:style-name="T936">­bės, nes sta</text:span><text:span text:style-name="T937">­ty</text:span><text:span text:style-name="T938">­ti… Iš</text:span><text:span text:style-name="T939">­nuo</text:span><text:span text:style-name="T940">­mo</text:span><text:span text:style-name="T941">­tuo</text:span><text:span text:style-name="T942">­se vals</text:span><text:span text:style-name="T943">­ty</text:span><text:span text:style-name="T944">­bės že</text:span><text:span text:style-name="T945">­mės skly</text:span><text:span text:style-name="T946">­puo</text:span><text:span text:style-name="T947">­se drau</text:span><text:span text:style-name="T948">­džia</text:span><text:span text:style-name="T949">­ma sta</text:span><text:span text:style-name="T950">­ty</text:span><text:span text:style-name="T951">­ti nau</text:span><text:span text:style-name="T952">­jus sta</text:span><text:span text:style-name="T953">­ti</text:span><text:span text:style-name="T954">­nius ir (ar) įren</text:span><text:span text:style-name="T955">­gi</text:span><text:span text:style-name="T956">­nius. Čia yra vėl 5 % bū</text:span><text:span text:style-name="T957">­tent to skai</text:span><text:span text:style-name="T958">­čiaus, nes vis dėl</text:span><text:span text:style-name="T959">­to tai ne</text:span><text:span text:style-name="T960">­ska</text:span><text:span text:style-name="T961">­ti</text:span><text:span text:style-name="T962">­na įsi</text:span><text:span text:style-name="T963">­gy</text:span><text:span text:style-name="T964">­ti že</text:span><text:span text:style-name="T965">­mės skly</text:span><text:span text:style-name="T966">­pų, nes at</text:span><text:span text:style-name="T967">­si</text:span><text:span text:style-name="T968">­ran</text:span><text:span text:style-name="T969">­da tam tik</text:span><text:span text:style-name="T970">­ras ir pik</text:span><text:span text:style-name="T971">­tnau</text:span><text:span text:style-name="T972">­džia</text:span><text:span text:style-name="T973">­vi</text:span><text:span text:style-name="T974">­mas.<text:s/></text:span></text:p>
        <text:p text:style-name="Roman"><text:span text:style-name="T975">PIRMININKAS.</text:span><text:span text:style-name="T976"><text:s/>Ar tu</text:span><text:span text:style-name="T977">­ri</text:span><text:span text:style-name="T978">­me 29 Sei</text:span><text:span text:style-name="T979">­mo na</text:span><text:span text:style-name="T980">­rius, pri</text:span><text:span text:style-name="T981">­ta</text:span><text:span text:style-name="T982">­rian</text:span><text:span text:style-name="T983">­čius, kad bū</text:span><text:span text:style-name="T984">­tų svars</text:span><text:span text:style-name="T985">­to</text:span><text:span text:style-name="T986">­ma ši pa</text:span><text:span text:style-name="T987">­tai</text:span><text:span text:style-name="T988">­sa? Ne</text:span><text:span text:style-name="T989">­svars</text:span><text:span text:style-name="T990">­to</text:span><text:span text:style-name="T991">­me – tik 28 Sei</text:span><text:span text:style-name="T992">­mo na</text:span><text:span text:style-name="T993">­riai pa</text:span><text:span text:style-name="T994">­si</text:span><text:span text:style-name="T995">­sa</text:span><text:span text:style-name="T996">­kė už tai, rei</text:span><text:span text:style-name="T997">­kia 29.<text:s/></text:span></text:p>
        <text:p text:style-name="P998">To­liau ki­tas pa­siū­ly­mas yra Tei­sės de­par­ta­men­to, ku­riam ko­mi­te­tas pri­ta­rė…</text:p>
        <text:p text:style-name="Roman"><text:span text:style-name="T999">A. STANČIKAS</text:span><text:span text:style-name="T1000"><text:s/></text:span><text:span text:style-name="T1001">(</text:span><text:span text:style-name="T1002">LVŽSF</text:span><text:span text:style-name="T1003">)</text:span><text:span text:style-name="T1004">. Iš da</text:span><text:span text:style-name="T1005">­lies. Nes tai yra pri</text:span><text:span text:style-name="T1006">­tar</text:span><text:span text:style-name="T1007">­ta Vy</text:span><text:span text:style-name="T1008">­riau</text:span><text:span text:style-name="T1009">­sy</text:span><text:span text:style-name="T1010">­bės 2018 m. va</text:span><text:span text:style-name="T1011">­sa</text:span><text:span text:style-name="T1012">­rio 7 d. iš</text:span><text:span text:style-name="T1013">­va</text:span><text:span text:style-name="T1014">­dų pa</text:span><text:span text:style-name="T1015">­siū</text:span><text:span text:style-name="T1016">­ly</text:span><text:span text:style-name="T1017">­mui, tei</text:span><text:span text:style-name="T1018">­si</text:span><text:span text:style-name="T1019">­niam re</text:span><text:span text:style-name="T1020">­gu</text:span><text:span text:style-name="T1021">­lia</text:span><text:span text:style-name="T1022">­vi</text:span><text:span text:style-name="T1023">­mui.</text:span></text:p>
        <text:p text:style-name="Roman"><text:span text:style-name="T1024">PIRMININKAS.</text:span><text:span text:style-name="T1025"><text:s/>Ir ki</text:span><text:span text:style-name="T1026">­tus Tei</text:span><text:span text:style-name="T1027">­sės de</text:span><text:span text:style-name="T1028">­par</text:span><text:span text:style-name="T1029">­ta</text:span><text:span text:style-name="T1030">­men</text:span><text:span text:style-name="T1031">­to pa</text:span><text:span text:style-name="T1032">­siū</text:span><text:span text:style-name="T1033">­ly</text:span><text:span text:style-name="T1034">­mus ap</text:span><text:span text:style-name="T1035">­tar</text:span><text:span text:style-name="T1036">­ki</text:span><text:span text:style-name="T1037">­te.</text:span></text:p>
        <text:p text:style-name="Roman"><text:span text:style-name="T1038">A. STANČIKAS</text:span><text:span text:style-name="T1039"><text:s/></text:span><text:span text:style-name="T1040">(</text:span><text:span text:style-name="T1041">LVŽSF</text:span><text:span text:style-name="T1042">)</text:span><text:span text:style-name="T1043">. Ki</text:span><text:span text:style-name="T1044">­tas yra pri</text:span><text:span text:style-name="T1045">­tar</text:span><text:span text:style-name="T1046">­ti. To</text:span><text:span text:style-name="T1047">­liau. Sei</text:span><text:span text:style-name="T1048">­mo kan</text:span><text:span text:style-name="T1049">­ce</text:span><text:span text:style-name="T1050">­lia</text:span><text:span text:style-name="T1051">­ri</text:span><text:span text:style-name="T1052">­jos Tei</text:span><text:span text:style-name="T1053">­sės de</text:span><text:span text:style-name="T1054">­par</text:span><text:span text:style-name="T1055">­ta</text:span><text:span text:style-name="T1056">­men</text:span><text:span text:style-name="T1057">­to 2017 m. spa</text:span><text:span text:style-name="T1058">­lio 11 d. yra<text:s/></text:span>siū­ly­mas ne­pri­tar­ti. Šiuo at­ve­ju re­gu­liuo­ja­ma Te­ri­to­ri­jų pla­na­vi­mo įsta­ty­mu, re­mian­tis ki­tais įsta­ty­mais re­gu­lia­vi­mas… Taip pat pa­rei­ga lai­ky­tis su­tar­ties ki­lo ir iš Ci­vi­li­nio ko­dek­so nuo­sta­tų.<text:s/></text:p>
        <text:p text:style-name="Roman">Ki­tas 2017 m. spa­lio 11 die­nos – pri­tar­ti. Ki­tas ir­gi spa­lio 11 die­nos – pri­tar­ti. To­liau. Sei­mo kan­ce­lia­ri­jos Tei­sės de­par­ta­men­to pa­siū­ly­mui pri­tar­ti iš da­lies, nes pri­tar­ta ir Vy­riau­sy­bės 2018 m. va­sa­rio 7 d. iš­va­dai.<text:s/></text:p>
        <text:p text:style-name="Roman"><text:span text:style-name="T1059">PIRMININKAS.</text:span><text:s/>Vy­riau­sy­bės pa­siū­ly­mui ko­mi­te­tas pri­ta­rė. (<text:span text:style-name="T1060">Bal</text:span><text:span text:style-name="T1061">­sai sa</text:span><text:span text:style-name="T1062">­lė</text:span><text:span text:style-name="T1063">­je</text:span>) Ir ben­dras ko­mi­te­to pa­siū­ly­mas? Ko­mi­te­to pa­siū­ly­mą per­skai­ty­ki­te. (<text:span text:style-name="T1064">Bal</text:span><text:span text:style-name="T1065">­sai sa</text:span><text:span text:style-name="T1066">­lė</text:span><text:span text:style-name="T1067">­je</text:span>)<text:s/></text:p>
        <text:p text:style-name="Roman"><text:span text:style-name="T1068">A. STANČIKAS</text:span><text:s/><text:span text:style-name="T1069">(</text:span><text:span text:style-name="T1070">LVŽSF</text:span><text:span text:style-name="T1071">)</text:span>. Iš­nuo­mo­tuo­se ki­tos pa­skir­ties vals­ty­bi­nės že­mės skly­puo­se drau­džia­ma sta­ty­ti nau­jus sta­ti­nius ar įren­gi­nius, iš­sky­rus esan­čius sta­ti­nius, pri­klau­san­čius in­ži­ne­ri­nius tin­klus ar su­si­sie­ki­mo ko­mu­ni­ka­ci­jas, ir re­konst­ruo­ti esa­mus sta­ti­nius ar įren­gi­nius dau­giau kaip 5 %… Iki 5 % es­mė yra, kad sta­ti­niai yra su­si­ję su re­no­va­ci­jo­mis ir tai ne­tu­rė­tų tu­rė­ti įta­kos. Iš­sky­rus at­ve­jus, kai sta­to­ma ar re­konst­ruk­ci­ja at­lie­ka­ma Že­mės re­for­mos įsta­ty­mo 13 straips­nio nu­ro­dy­to­je… (<text:span text:style-name="T1072">Bal</text:span><text:span text:style-name="T1073">­sai sa</text:span><text:span text:style-name="T1074">­lė</text:span><text:span text:style-name="T1075">­je</text:span>) Ne­su­pra­tau.<text:s/></text:p>
        <text:p text:style-name="Roman">To­liau. Mo­kes­tis, apie ku­rį mes ir kal­bė­jo­me, yra 20 % nuo že­mės ver­tės, jį su­mo­kant prieš pra­de­dant sta­ty­bas ar­ba iš­dės­tant tre­jų me­tų lai­ko­tar­piui. Mo­kes­tį siū­lo­ma mo­kė­ti į vals­ty­bės iž­dą.<text:s/></text:p>
        <text:p text:style-name="Roman"><text:span text:style-name="T1076">PIRMININKAS.</text:span><text:s/>Siū­lau dėl šio klau­si­mo pa­da­ry­ti tech­ni­nę per­trau­ką. Ačiū pir­mi­nin­kui.<text:s/></text:p>
        <text:p text:style-name="Roman"/>
        <text:p text:style-name="Laikas">11.04 val.</text:p>
        <text:p text:style-name="Roman12">Moks­lo ir stu­di­jų įsta­ty­mo Nr. XI-242 17 straips­nio pa­kei­ti­mo įsta­ty­mo pro­jek­tas Nr. XIIIP-1949(2) (<text:span text:style-name="T1077">pri</text:span><text:span text:style-name="T1078">­ėmi</text:span><text:span text:style-name="T1079">­mas</text:span>)</text:p>
        <text:p text:style-name="Roman"/>
        <text:p text:style-name="Roman">Dar­bo­tvarkės 1-8 klau­si­mas – Moks­lo ir stu­di­jų įsta­ty­mo 17 straips­nio pa­kei­ti­mo įsta­ty­mo pro­jek­tas Nr. XIIIP-1949(2). Pra­ne­šė­jas – Sei­mo na­rys E. Jo­vai­ša, Švie­ti­mo ir moks­lo ko­mi­te­tas. Pri­ėmi­mas.</text:p>
        <text:p text:style-name="Roman">Pa­sta­bų nė­ra. Ga­li­me pri­im­ti pa­straips­niui?</text:p>
        <text:p text:style-name="Roman"><text:span text:style-name="T1080">E. JOVAIŠA</text:span><text:s/><text:span text:style-name="T1081">(</text:span><text:span text:style-name="T1082">LVŽSF</text:span><text:span text:style-name="T1083">)</text:span>. Iš tik­rų­jų pa­sta­bų nė­ra ir ko­mi­te­tas ben­dru su­ta­ri­mu pri­ta­rė šiam pro­jek­tui. Ačiū.<text:s/></text:p>
        <text:p text:style-name="Roman"><text:span text:style-name="T1084">PIRMININKAS.</text:span><text:s/>Dė­ko­ju. Vie­nas straips­nis, 17 straips­nio pa­kei­ti­mas. Ga­li­me pri­tar­ti jam ben­dru su­ta­ri­mu? Ačiū, pri­tar­ta. Dėl mo­ty­vų nie­kas ne­už­si­ra­šė. Kvie­čiu bal­suo­ti dėl vi­so įsta­ty­mo pri­ėmi­mo.</text:p>
        <text:p text:style-name="Roman"/>
        <text:p text:style-name="Priemimas">Šio įsta­ty­mo pri­ėmi­mas</text:p>
        <text:p text:style-name="Roman"/>
        <text:p text:style-name="Roman">Bal­sa­vo 83 Sei­mo na­riai: už – 82, prieš ne­bu­vo, su­si­lai­kė 1 Sei­mo na­rys. Įsta­ty­mas (pro­jek­tas Nr. XIIIP-1949) pri­im­tas. (<text:span text:style-name="T1085">Gon</text:span><text:span text:style-name="T1086">­gas</text:span>)<text:s/></text:p>
        <text:p text:style-name="Roman"/>
        <text:soft-page-break/>
        <text:p text:style-name="Laikas">11.05 val.</text:p>
        <text:p text:style-name="Roman12"><text:span text:style-name="T1087">Sau</text:span><text:span text:style-name="T1088">­gaus eis</text:span><text:span text:style-name="T1089">­mo au</text:span><text:span text:style-name="T1090">­to</text:span><text:span text:style-name="T1091">­mo</text:span><text:span text:style-name="T1092">­bi</text:span><text:span text:style-name="T1093">­lių ke</text:span><text:span text:style-name="T1094">­liais įsta</text:span><text:span text:style-name="T1095">­ty</text:span><text:span text:style-name="T1096">­mo Nr. VIII-2043 2 ir 25 straips</text:span><text:span text:style-name="T1097">­nių pa</text:span><text:span text:style-name="T1098">­kei</text:span><text:span text:style-name="T1099">­ti</text:span><text:span text:style-name="T1100">­mo įsta</text:span><text:span text:style-name="T1101">­ty</text:span><text:span text:style-name="T1102">­mo pro</text:span><text:span text:style-name="T1103">­jek</text:span><text:span text:style-name="T1104">­tas Nr. XIIIP-1759(2)</text:span><text:s/>(<text:span text:style-name="T1105">svars</text:span><text:span text:style-name="T1106">­ty</text:span><text:span text:style-name="T1107">­mas</text:span>)</text:p>
        <text:p text:style-name="Roman"/>
        <text:p text:style-name="Roman">Dar­bo­tvarkės 1-9 klau­si­mas – Sau­gaus eis­mo au­to­mo­bi­lių ke­liais įsta­ty­mo kai ku­rių straips­nių pa­kei­ti­mo įsta­ty­mo pro­jek­tas Nr. XIIIP-1759. Pra­ne­šė­jas – Sei­mo na­rys A. Ne­kro­šius. Svars­ty­mas. Kas ga­lė­tų vie­toj A. Ne­kro­šiaus iš Tei­sės ir tei­sėt­var­kos ko­mi­te­to? Ga­li­me pra­šy­ti S. Šed­ba­rą?<text:s/></text:p>
        <text:p text:style-name="Roman"><text:span text:style-name="T1108">S. ŠEDBARAS</text:span><text:span text:style-name="T1109"><text:s/></text:span><text:span text:style-name="T1110">(</text:span><text:span text:style-name="T1111">TS-LKDF</text:span><text:span text:style-name="T1112">)</text:span><text:span text:style-name="T1113">.<text:s/></text:span>Ger­bia­mi ko­le­gos, ba­lan­džio 18 die­ną ko­mi­te­tas svars­tė šį pro­jek­tą. Iš es­mės pa­sta­bų ypač daug ne­bu­vo gau­ta. Bu­vo vie­na Sei­mo kan­ce­lia­ri­jos Tei­sės de­par­ta­men­to pa­sta­ba, bu­vo dvi, joms ne­pri­ta­rė. Ir ko­mi­te­tas vi­sais da­ly­va­vu­siais še­šiais bal­sais už pri­ta­rė ko­mi­te­to pa­to­bu­lin­tam pro­jek­tui ir ko­mi­te­to iš­va­doms.<text:s/></text:p>
        <text:p text:style-name="Roman"><text:span text:style-name="T1114">PIRMININKAS.</text:span><text:s/>Ačiū. To­dėl ir dėl mo­ty­vų nie­kas ne­už­si­ra­šė. Ar rei­kia bal­suo­ti, ar ga­li­me po svars­ty­mo pri­tar­ti ben­dru su­ta­ri­mu? Ko­mi­te­tas pri­ta­rė vien­bal­siai. Ačiū, pri­tar­ta ben­dru su­ta­ri­mu.<text:s/></text:p>
        <text:p text:style-name="Roman"/>
        <text:p text:style-name="Laikas">11.07 val.</text:p>
        <text:p text:style-name="Roman12">Vie­tos sa­vi­val­dos įsta­ty­mo Nr. I-533 3, 4, 6, 7, 14, 16, 19, 20, 24, 27, 28, 29, 30 ir 51 straips­nių pa­kei­ti­mo įsta­ty­mo pro­jek­tas Nr. XIIIP-1713(2)VK, Ge­ria­mo­jo van­dens tiekimo ir nuo­te­kų tvar­ky­mo įsta­ty­mo Nr. X-764 3, 10, 12, 13 ir 14 straips­nių pa­kei­ti­mo įsta­ty­mo pro­jek­tas Nr. XIIIP-1714(2), Ko­rup­ci­jos pre­ven­ci­jos įsta­ty­mo Nr. IX-904 6 ir<text:span text:style-name="T1115"><text:s/>9 straips</text:span><text:span text:style-name="T1116">­nių pa</text:span><text:span text:style-name="T1117">­kei</text:span><text:span text:style-name="T1118">­ti</text:span><text:span text:style-name="T1119">­mo įsta</text:span><text:span text:style-name="T1120">­ty</text:span><text:span text:style-name="T1121">­mo pro</text:span><text:span text:style-name="T1122">­jek</text:span><text:span text:style-name="T1123">­tas Nr. XIIIP-1715(2), Sa</text:span><text:span text:style-name="T1124">­vi</text:span><text:span text:style-name="T1125">­val</text:span><text:span text:style-name="T1126">­dy</text:span><text:span text:style-name="T1127">­bių ta</text:span><text:span text:style-name="T1128">­ry</text:span><text:span text:style-name="T1129">­bų rin</text:span><text:span text:style-name="T1130">­ki</text:span><text:span text:style-name="T1131">­mų</text:span><text:s/>įsta­ty­mo Nr. I-532 48 ir 91 straips­nių pa­kei­ti­mo įsta­ty­mo pro­jek­tas Nr. XIIIP-1716(2), Sei­mo rin­ki­mų įsta­ty­mo Nr. I-2721 51 straips­nio pa­kei­ti­mo įsta­ty­mo pro­jek­tas Nr. XIIIP-1717(2), Ši­lu­mos ūkio įsta­ty­mo Nr. IX-1565 7 ir 37 straips­nių pa­kei­ti­mo įstaty­mo pro­jek­tas Nr. XIIIP-1718(2) ir Vals­ty­bei ir sa­vi­val­dy­bėms pri­klau­san­čių ak­ci­jų pri­va­ti­za­vi­mo įsta­ty­mo Nr. VIII-480 2, 3, 4, 10, 11, 12, 13, 18 ir 21 straips­nių pa­kei­ti­mo įsta­ty­mo pro­jek­tas Nr. XIIIP-1719(2) (<text:span text:style-name="T1132">svars</text:span><text:span text:style-name="T1133">­ty</text:span><text:span text:style-name="T1134">­mas</text:span>)</text:p>
        <text:p text:style-name="Roman"/>
        <text:p text:style-name="Roman">Dar­bo­tvarkės 1-10 klau­si­mas, nuo a iki g. Pro­jek­tai Nr. XIIIP-1713, Nr. XIIIP-1714, Nr. XIIIP-1715, Nr. XIIIP-1716, Nr. XIIIP-1717, Nr. XIIIP-1718, Nr. XIIIP-1719. Vie­tos sa­vi­val­dos įsta­ty­mo kai ku­rių straips­nių pa­kei­ti­mo įsta­ty­mo pro­jek­tas Nr. XIIIP-1713. Pra­ne­šė­jas – Sei­mo na­rys A. Kup­čins­kas. Svars­ty­mas. Kal­bės dėl vi­sų.<text:s/></text:p>
        <text:p text:style-name="Roman"><text:span text:style-name="T1135">A. KUPČINSKAS</text:span><text:span text:style-name="T1136"><text:s/></text:span><text:span text:style-name="T1137">(</text:span><text:span text:style-name="T1138">TS-LKDF</text:span><text:span text:style-name="T1139">)</text:span><text:span text:style-name="T1140">. La</text:span><text:span text:style-name="T1141">­ba die</text:span><text:span text:style-name="T1142">­na, ko</text:span><text:span text:style-name="T1143">­le</text:span><text:span text:style-name="T1144">­gos. Ba</text:span><text:span text:style-name="T1145">­lan</text:span><text:span text:style-name="T1146">­džio 18 die</text:span><text:span text:style-name="T1147">­ną Eko</text:span><text:span text:style-name="T1148">­no</text:span><text:span text:style-name="T1149">­mi</text:span><text:span text:style-name="T1150">­kos ko</text:span><text:span text:style-name="T1151">­mi</text:span><text:span text:style-name="T1152">­te</text:span><text:span text:style-name="T1153">­tas svars</text:span><text:span text:style-name="T1154">­tė įsta</text:span><text:span text:style-name="T1155">­ty</text:span><text:span text:style-name="T1156">­mo pa</text:span><text:span text:style-name="T1157">­kei</text:span><text:span text:style-name="T1158">­ti</text:span><text:span text:style-name="T1159">­mą. Es</text:span><text:span text:style-name="T1160">­mė – kad sa</text:span><text:span text:style-name="T1161">­vi</text:span><text:span text:style-name="T1162">­val</text:span><text:span text:style-name="T1163">­dy</text:span><text:span text:style-name="T1164">­bės kon</text:span><text:span text:style-name="T1165">­tro</text:span><text:span text:style-name="T1166">­liuo</text:span><text:span text:style-name="T1167">­ja</text:span><text:span text:style-name="T1168">­mos įmo</text:span><text:span text:style-name="T1169">­nės są</text:span><text:span text:style-name="T1170">­vo</text:span><text:span text:style-name="T1171">­ka bū</text:span><text:span text:style-name="T1172">­tų pa</text:span><text:span text:style-name="T1173">­keis</text:span><text:span text:style-name="T1174">­ta į „sa</text:span><text:span text:style-name="T1175">­vi</text:span><text:span text:style-name="T1176">­val</text:span><text:span text:style-name="T1177">­dy</text:span><text:span text:style-name="T1178">­bės val</text:span><text:span text:style-name="T1179">­do</text:span><text:span text:style-name="T1180">­ma įmo</text:span><text:span text:style-name="T1181">­nė“, su</text:span><text:span text:style-name="T1182">­vie</text:span><text:span text:style-name="T1183">­no</text:span><text:span text:style-name="T1184">­din</text:span><text:span text:style-name="T1185">­ti pa</text:span><text:span text:style-name="T1186">­na</text:span><text:span text:style-name="T1187">­šiai kaip ir „vals</text:span><text:span text:style-name="T1188">­ty</text:span><text:span text:style-name="T1189">­bės val</text:span><text:span text:style-name="T1190">­do</text:span><text:span text:style-name="T1191">­mos įmo</text:span><text:span text:style-name="T1192">­nės“. Es</text:span><text:span text:style-name="T1193">­mi</text:span><text:span text:style-name="T1194">­nių pa</text:span><text:span text:style-name="T1195">­sta</text:span><text:span text:style-name="T1196">­bų nė</text:span><text:span text:style-name="T1197">­ra gau</text:span><text:span text:style-name="T1198">­ta, o ko</text:span><text:span text:style-name="T1199">­mi</text:span><text:span text:style-name="T1200">­te</text:span><text:span text:style-name="T1201">­to na</text:span><text:span text:style-name="T1202">­riai pri</text:span><text:span text:style-name="T1203">­ta</text:span><text:span text:style-name="T1204">­rė pa</text:span><text:span text:style-name="T1205">­to</text:span><text:span text:style-name="T1206">­bu</text:span><text:span text:style-name="T1207">­lin</text:span><text:span text:style-name="T1208">­tam įsta</text:span><text:span text:style-name="T1209">­ty</text:span><text:span text:style-name="T1210">­mo pro</text:span><text:span text:style-name="T1211">­jek</text:span><text:span text:style-name="T1212">­tui ir ko</text:span><text:span text:style-name="T1213">­mi</text:span><text:span text:style-name="T1214">­te</text:span><text:span text:style-name="T1215">­to iš</text:span><text:span text:style-name="T1216">­va</text:span><text:span text:style-name="T1217">­dai ben</text:span><text:span text:style-name="T1218">­dru su</text:span><text:span text:style-name="T1219">­ta</text:span><text:span text:style-name="T1220">­ri</text:span><text:span text:style-name="T1221">­mu. At</text:span><text:span text:style-name="T1222">­ski</text:span><text:span text:style-name="T1223">­rų nuo</text:span><text:span text:style-name="T1224">­mo</text:span><text:span text:style-name="T1225">­nių nė</text:span><text:span text:style-name="T1226">­ra.<text:s/></text:span></text:p>
        <text:p text:style-name="Roman"><text:span text:style-name="T1227">PIRMININKAS.</text:span><text:span text:style-name="T1228"><text:s/>Dėl ly</text:span><text:span text:style-name="T1229">­di</text:span><text:span text:style-name="T1230">­mų</text:span><text:span text:style-name="T1231">­jų. Ge</text:span><text:span text:style-name="T1232">­ria</text:span><text:span text:style-name="T1233">­mo</text:span><text:span text:style-name="T1234">­jo van</text:span><text:span text:style-name="T1235">­dens tie</text:span><text:span text:style-name="T1236">­ki</text:span><text:span text:style-name="T1237">­mo ir nuo</text:span><text:span text:style-name="T1238">­te</text:span><text:span text:style-name="T1239">­kų tvar</text:span><text:span text:style-name="T1240">­ky</text:span><text:span text:style-name="T1241">­mo.<text:s/></text:span></text:p>
        <text:p text:style-name="Roman"><text:span text:style-name="T1242">A. KUPČINSKAS</text:span><text:span text:style-name="T1243"><text:s/></text:span><text:span text:style-name="T1244">(</text:span><text:span text:style-name="T1245">TS-LKDF</text:span><text:span text:style-name="T1246">)</text:span><text:span text:style-name="T1247">. Dėl<text:s/></text:span><text:span text:style-name="T1248">g</text:span><text:span text:style-name="T1249">e</text:span><text:span text:style-name="T1250">­ria</text:span><text:span text:style-name="T1251">­mo</text:span><text:span text:style-name="T1252">­jo van</text:span><text:span text:style-name="T1253">­dens taip pat nė</text:span><text:span text:style-name="T1254">­ra pa</text:span><text:span text:style-name="T1255">­sta</text:span><text:span text:style-name="T1256">­bų. Ben</text:span><text:span text:style-name="T1257">­dru su</text:span><text:span text:style-name="T1258">­tari</text:span><text:span text:style-name="T1259">­mu.<text:s/></text:span></text:p>
        <text:p text:style-name="Roman"><text:span text:style-name="T1260">PIRMININKAS.</text:span><text:span text:style-name="T1261"><text:s/>Ko</text:span><text:span text:style-name="T1262">­rup</text:span><text:span text:style-name="T1263">­ci</text:span><text:span text:style-name="T1264">­jos pre</text:span><text:span text:style-name="T1265">­ven</text:span><text:span text:style-name="T1266">­ci</text:span><text:span text:style-name="T1267">­jos.<text:s/></text:span></text:p>
        <text:p text:style-name="Roman"><text:span text:style-name="T1268">A. KUPČINSKAS</text:span><text:span text:style-name="T1269"><text:s/></text:span><text:span text:style-name="T1270">(</text:span><text:span text:style-name="T1271">TS-LKDF</text:span><text:span text:style-name="T1272">)</text:span><text:span text:style-name="T1273">. Dėl<text:s/></text:span><text:span text:style-name="T1274">k</text:span><text:span text:style-name="T1275">o</text:span><text:span text:style-name="T1276">­rup</text:span><text:span text:style-name="T1277">­ci</text:span><text:span text:style-name="T1278">­jos pre</text:span><text:span text:style-name="T1279">­ven</text:span><text:span text:style-name="T1280">­ci</text:span><text:span text:style-name="T1281">­jos ga</text:span><text:span text:style-name="T1282">­liu pa</text:span><text:span text:style-name="T1283">­sa</text:span><text:span text:style-name="T1284">­ky</text:span><text:span text:style-name="T1285">­ti, kad ir</text:span><text:span text:style-name="T1286">­gi nė</text:span><text:span text:style-name="T1287">­ra pa</text:span><text:span text:style-name="T1288">­sta</text:span><text:span text:style-name="T1289">­bų, pri</text:span><text:span text:style-name="T1290">­tar</text:span><text:span text:style-name="T1291">­ta ben</text:span><text:span text:style-name="T1292">­dru su</text:span><text:span text:style-name="T1293">­ta</text:span><text:span text:style-name="T1294">­ri</text:span><text:span text:style-name="T1295">­mu.</text:span></text:p>
        <text:p text:style-name="Roman"><text:span text:style-name="T1296">PIRMININKAS.</text:span><text:span text:style-name="T1297"><text:s/>Sa</text:span><text:span text:style-name="T1298">­vi</text:span><text:span text:style-name="T1299">­val</text:span><text:span text:style-name="T1300">­dy</text:span><text:span text:style-name="T1301">­bių ta</text:span><text:span text:style-name="T1302">­ry</text:span><text:span text:style-name="T1303">­bų rin</text:span><text:span text:style-name="T1304">­ki</text:span><text:span text:style-name="T1305">­mų įsta</text:span><text:span text:style-name="T1306">­ty</text:span><text:span text:style-name="T1307">­mas.<text:s/></text:span></text:p>
        <text:p text:style-name="Roman"><text:span text:style-name="T1308">A. KUPČINSKAS</text:span><text:span text:style-name="T1309"><text:s/></text:span><text:span text:style-name="T1310">(</text:span><text:span text:style-name="T1311">TS-LKDF</text:span><text:span text:style-name="T1312">)</text:span><text:span text:style-name="T1313">. Sa</text:span><text:span text:style-name="T1314">­vi</text:span><text:span text:style-name="T1315">­val</text:span><text:span text:style-name="T1316">­dy</text:span><text:span text:style-name="T1317">­bių ta</text:span><text:span text:style-name="T1318">­ry</text:span><text:span text:style-name="T1319">­bų… tuoj, se</text:span><text:span text:style-name="T1320">­kun</text:span><text:span text:style-name="T1321">­dę, nė</text:span><text:span text:style-name="T1322">­ra pa</text:span><text:span text:style-name="T1323">­siū</text:span><text:span text:style-name="T1324">­ly</text:span><text:span text:style-name="T1325">­mų, ben</text:span><text:span text:style-name="T1326">­dru su</text:span><text:span text:style-name="T1327">­ta</text:span><text:span text:style-name="T1328">­ri</text:span><text:span text:style-name="T1329">­mu.<text:s/></text:span></text:p>
        <text:p text:style-name="Roman"><text:span text:style-name="T1330">PIRMININKAS.</text:span><text:span text:style-name="T1331"><text:s/>Sei</text:span><text:span text:style-name="T1332">­mo rin</text:span><text:span text:style-name="T1333">­ki</text:span><text:span text:style-name="T1334">­mų įsta</text:span><text:span text:style-name="T1335">­ty</text:span><text:span text:style-name="T1336">­mas.<text:s/></text:span></text:p>
        <text:p text:style-name="Roman"><text:span text:style-name="T1337">A. KUPČINSKAS</text:span><text:span text:style-name="T1338"><text:s/></text:span><text:span text:style-name="T1339">(</text:span><text:span text:style-name="T1340">TS-LKDF</text:span><text:span text:style-name="T1341">)</text:span><text:span text:style-name="T1342">. Ben</text:span><text:span text:style-name="T1343">­dru su</text:span><text:span text:style-name="T1344">­ta</text:span><text:span text:style-name="T1345">­ri</text:span><text:span text:style-name="T1346">­mu. Ir</text:span><text:span text:style-name="T1347">­gi pa</text:span><text:span text:style-name="T1348">­sta</text:span><text:span text:style-name="T1349">­bų ir pa</text:span><text:span text:style-name="T1350">­siū</text:span><text:span text:style-name="T1351">­ly</text:span><text:span text:style-name="T1352">­mų nė</text:span><text:span text:style-name="T1353">­ra. Ši</text:span><text:span text:style-name="T1354">­lu</text:span><text:span text:style-name="T1355">­mos įsta</text:span><text:span text:style-name="T1356">­ty</text:span><text:span text:style-name="T1357">­mas. Pa</text:span><text:span text:style-name="T1358">­sta</text:span><text:span text:style-name="T1359">­bų nė</text:span><text:span text:style-name="T1360">­ra. Ben</text:span><text:span text:style-name="T1361">­dru su</text:span><text:span text:style-name="T1362">­ta</text:span><text:span text:style-name="T1363">­ri</text:span><text:span text:style-name="T1364">­mu.<text:s/></text:span></text:p>
        <text:soft-page-break/>
        <text:p text:style-name="P1365"><text:span text:style-name="T1366">PIRMININKAS.</text:span><text:span text:style-name="T1367"><text:s/>Vals</text:span><text:span text:style-name="T1368">­ty</text:span><text:span text:style-name="T1369">­bei ir sa</text:span><text:span text:style-name="T1370">­vi</text:span><text:span text:style-name="T1371">­val</text:span><text:span text:style-name="T1372">­dy</text:span><text:span text:style-name="T1373">­bėms pri</text:span><text:span text:style-name="T1374">­klau</text:span><text:span text:style-name="T1375">­san</text:span><text:span text:style-name="T1376">­čių…<text:s/></text:span></text:p>
        <text:p text:style-name="Roman"><text:span text:style-name="T1377">A. KUPČINSKAS</text:span><text:span text:style-name="T1378"><text:s/></text:span><text:span text:style-name="T1379">(</text:span><text:span text:style-name="T1380">TS-LKDF</text:span><text:span text:style-name="T1381">)</text:span><text:span text:style-name="T1382">. At</text:span><text:span text:style-name="T1383">­si</text:span><text:span text:style-name="T1384">­pra</text:span><text:span text:style-name="T1385">­šau, dėl Ši</text:span><text:span text:style-name="T1386">­lu</text:span><text:span text:style-name="T1387">­mos įsta</text:span><text:span text:style-name="T1388">­ty</text:span><text:span text:style-name="T1389">­mo ne ten pa</text:span><text:span text:style-name="T1390">­žiū</text:span><text:span text:style-name="T1391">­rė</text:span><text:span text:style-name="T1392">­jau. Yra J. Raz</text:span><text:span text:style-name="T1393">­mos įsta</text:span><text:span text:style-name="T1394">­ty</text:span><text:span text:style-name="T1395">­mo pa</text:span><text:span text:style-name="T1396">­kei</text:span><text:span text:style-name="T1397">­ti</text:span><text:span text:style-name="T1398">­mo siū</text:span><text:span text:style-name="T1399">­ly</text:span><text:span text:style-name="T1400">­mas, sa</text:span><text:span text:style-name="T1401">­vi</text:span><text:span text:style-name="T1402">­val</text:span><text:span text:style-name="T1403">­dy</text:span><text:span text:style-name="T1404">­bės val</text:span><text:span text:style-name="T1405">­do</text:span><text:span text:style-name="T1406">­mos ši</text:span><text:span text:style-name="T1407">­lu</text:span><text:span text:style-name="T1408">­mos tie</text:span><text:span text:style-name="T1409">­kė</text:span><text:span text:style-name="T1410">­jų ak</text:span><text:span text:style-name="T1411">­ci</text:span><text:span text:style-name="T1412">­jos ne</text:span><text:span text:style-name="T1413">­ga</text:span><text:span text:style-name="T1414">­li bū</text:span><text:span text:style-name="T1415">­ti pri</text:span><text:span text:style-name="T1416">­va</text:span><text:span text:style-name="T1417">­ti</text:span><text:span text:style-name="T1418">­zuo</text:span><text:span text:style-name="T1419">­ja</text:span><text:span text:style-name="T1420">­mos.<text:s/></text:span></text:p>
        <text:p text:style-name="Roman"><text:span text:style-name="T1421">PIRMININKAS.</text:span><text:span text:style-name="T1422"><text:s/>Ge</text:span><text:span text:style-name="T1423">­rai, ją svars</text:span><text:span text:style-name="T1424">­ty</text:span><text:span text:style-name="T1425">­si</text:span><text:span text:style-name="T1426">­me vė</text:span><text:span text:style-name="T1427">­liau, at</text:span><text:span text:style-name="T1428">­ski</text:span><text:span text:style-name="T1429">­rai. Ir<text:s/></text:span>Vals­ty­bei ir sa­vi­val­dy­bėms pri­klau­san­čių ak­ci­jų pri­va­ti­za­vi­mo įsta­ty­mas.<text:s/></text:p>
        <text:p text:style-name="Roman"><text:span text:style-name="T1430">A. KUPČINSKAS</text:span><text:span text:style-name="T1431"><text:s/></text:span><text:span text:style-name="T1432">(</text:span><text:span text:style-name="T1433">TS-LKDF</text:span><text:span text:style-name="T1434">)</text:span><text:span text:style-name="T1435">.<text:s/></text:span>Siū­lo­mas įsi­ga­lio­ji­mas – 2019 m. sau­sio 1 d., siū­lo Vals­ty­bės val­dy­mo ir sa­vi­val­dy­bių ko­mi­te­tas.<text:s/></text:p>
        <text:p text:style-name="Roman"><text:span text:style-name="T1436">PIRMININKAS.</text:span><text:s/>Ačiū. Kvie­čiu Sei­mo na­rį G. Kin­du­rį, Vals­ty­bės val­dy­mo ir sa­vi­val­dy­bių ko­mi­te­to iš­va­da.<text:s/></text:p>
        <text:p text:style-name="Roman"><text:span text:style-name="T1437">G. KINDURYS</text:span><text:s/><text:span text:style-name="T1438">(</text:span><text:span text:style-name="T1439">LVŽSF</text:span><text:span text:style-name="T1440">)</text:span>. Ger­bia­mi ko­le­gos, Vals­ty­bės val­dy­mo ir sa­vi­val­dy­bių ko­mi­te­tas ko­vo 28 die­ną<text:s/><text:span text:style-name="T1441">svars</text:span><text:span text:style-name="T1442">­tė vi</text:span><text:span text:style-name="T1443">­sus pa</text:span><text:span text:style-name="T1444">­teik</text:span><text:span text:style-name="T1445">­tus pro</text:span><text:span text:style-name="T1446">­jek</text:span><text:span text:style-name="T1447">­tus.</text:span></text:p>
        <text:p text:style-name="Roman"><text:span text:style-name="T1448">Da</text:span><text:span text:style-name="T1449">­bar dėl Vie</text:span><text:span text:style-name="T1450">­tos sa</text:span><text:span text:style-name="T1451">­vi</text:span><text:span text:style-name="T1452">­val</text:span><text:span text:style-name="T1453">­dos įsta</text:span><text:span text:style-name="T1454">­ty</text:span><text:span text:style-name="T1455">­mo straips</text:span><text:span text:style-name="T1456">­nių pa</text:span><text:span text:style-name="T1457">­kei</text:span><text:span text:style-name="T1458">­ti</text:span><text:span text:style-name="T1459">­mo pro</text:span><text:span text:style-name="T1460">­jek</text:span><text:span text:style-name="T1461">­to Nr. XIIIP-1713. Ko</text:span><text:span text:style-name="T1462">­mi</text:span><text:span text:style-name="T1463">­te</text:span><text:span text:style-name="T1464">­tas pri</text:span><text:span text:style-name="T1465">­ėmė spren</text:span><text:span text:style-name="T1466">­di</text:span><text:span text:style-name="T1467">­mą siū</text:span><text:span text:style-name="T1468">­ly</text:span><text:span text:style-name="T1469">­ti pa</text:span><text:span text:style-name="T1470">­grin</text:span><text:span text:style-name="T1471">­di</text:span><text:span text:style-name="T1472">­niam ko</text:span><text:span text:style-name="T1473">­mi</text:span><text:span text:style-name="T1474">­te</text:span><text:span text:style-name="T1475">­tui įsta</text:span><text:span text:style-name="T1476">­ty</text:span><text:span text:style-name="T1477">­mo pro</text:span><text:span text:style-name="T1478">­jek</text:span><text:span text:style-name="T1479">­tą to</text:span><text:span text:style-name="T1480">­bu</text:span><text:span text:style-name="T1481">­lin</text:span><text:span text:style-name="T1482">­ti, at</text:span><text:span text:style-name="T1483">­si</text:span><text:span text:style-name="T1484">­žvel</text:span><text:span text:style-name="T1485">­giant į ko</text:span><text:span text:style-name="T1486">­mi</text:span><text:span text:style-name="T1487">­te</text:span><text:span text:style-name="T1488">­to pa</text:span><text:span text:style-name="T1489">­siū</text:span><text:span text:style-name="T1490">­ly</text:span><text:span text:style-name="T1491">­mus. Pri</text:span><text:span text:style-name="T1492">­tar</text:span><text:span text:style-name="T1493">­ta ben</text:span><text:span text:style-name="T1494">­dru su</text:span><text:span text:style-name="T1495">­ta</text:span><text:span text:style-name="T1496">­ri</text:span><text:span text:style-name="T1497">­mu. O pa</text:span><text:span text:style-name="T1498">­grin</text:span><text:span text:style-name="T1499">­di</text:span><text:span text:style-name="T1500">­nis ko</text:span><text:span text:style-name="T1501">­mi</text:span><text:span text:style-name="T1502">­te</text:span><text:span text:style-name="T1503">­to pa</text:span><text:span text:style-name="T1504">­siū</text:span><text:span text:style-name="T1505">­ly</text:span><text:span text:style-name="T1506">­mas yra iš</text:span><text:span text:style-name="T1507">­brauk</text:span><text:span text:style-name="T1508">­ti iš 16 straips</text:span><text:span text:style-name="T1509">­nio 22</text:span><text:span text:style-name="T1510">1</text:span><text:span text:style-name="T1511"><text:s/>punk</text:span><text:span text:style-name="T1512">­tą, ku</text:span><text:span text:style-name="T1513">­riuo siū</text:span><text:span text:style-name="T1514">­lo</text:span><text:span text:style-name="T1515">­ma sa</text:span><text:span text:style-name="T1516">­vi</text:span><text:span text:style-name="T1517">­val</text:span><text:span text:style-name="T1518">­dy</text:span><text:span text:style-name="T1519">­bės ta</text:span><text:span text:style-name="T1520">­ry</text:span><text:span text:style-name="T1521">­bai pe</text:span><text:span text:style-name="T1522">­ri</text:span><text:span text:style-name="T1523">­odiš</text:span><text:span text:style-name="T1524">­kai svars</text:span><text:span text:style-name="T1525">­ty</text:span><text:span text:style-name="T1526">­ti sa</text:span><text:span text:style-name="T1527">­vo įmo</text:span><text:span text:style-name="T1528">­nių veik</text:span><text:span text:style-name="T1529">­lą.</text:span></text:p>
        <text:p text:style-name="P1530">Svars­ty­da­mas Van­dens tie­ki­mo ir nuo­te­kų tvar­ky­mo įsta­ty­mo pro­jek­tą Nr. XIIIP-1714, ko­mi­te­tas pri­ėmė to­kį pa­tį… iš es­mės pri­tar­ti ini­cia­to­rių pa­teik­tam įsta­ty­mo pro­jek­tui ir siū­ly­ti pa­grin­di­niam ko­mi­te­tui jį to­bu­lin­ti, at­si­žvel­giant į Vals­ty­bės val­dy­mo ir sa­vi­val­dy­bių ko­mi­te­to pa­siū­ly­mą. Pa­siū­ly­mas<text:s/>yra dėl įsi­ga­lio­ji­mo da­tos.</text:p>
        <text:p text:style-name="P1531">Ko­rup­ci­jos pre­ven­ci­jos įsta­ty­mo pro­jek­tas Nr. XIIIP-1715. Ko­mi­te­tas pri­ėmė spren­di­mą iš es­mės pri­tar­ti ini­cia­to­rių pa­teik­tam įsta­ty­mo pro­jek­tui ir siū­ly­ti pa­grin­di­niam ko­mi­te­tui jį to­bu­lin­ti, at­si­žvel­giant į Vals­ty­bės val­dy­mo ir sa­vi­val­dy­bių ko­mi­te­to pa­siū­ly­mą dėl įsi­ga­lio­ji­mo da­tos.<text:s/></text:p>
        <text:p text:style-name="P1532">Sa­vi­val­dy­bių ta­ry­bų rin­ki­mų įsta­ty­mo pro­jek­tas Nr. XIIIP-1716. Ko­mi­te­to spren­di­mas toks pats – ir­gi dėl įsi­ga­lio­ji­mo da­tos.<text:s/></text:p>
        <text:p text:style-name="P1533">Sei­mo rin­ki­mų įsta­ty­mo pro­jek­tas Nr. XIIIP-1717. Ko­mi­te­to spren­di­mas ir­gi toks pats – at­si­žvelg­ti ir pa­to­bu­lin­ti dėl įsi­ga­lio­ji­mo da­tos.<text:s/></text:p>
        <text:p text:style-name="P1534">Ši­lu­mos ūkio įsta­ty­mo pro­jek­tas Nr. XIIIP-1718. Ko­mi­te­to spren­di­mas iš es­mės pri­tar­ti ini­cia­to­rių pa­teik­tam įsta­ty­mo pro­jek­tui ir siū­ly­ti pa­grin­di­niam ko­mi­te­tui jį to­bu­lin­ti, at­si­žvel­giant į Vals­ty­bės val­dy­mo ir sa­vi­val­dy­bių ko­mi­te­to bei Sei­mo na­rio J. Raz­mos pa­siū­ly­mus.<text:s/></text:p>
        <text:p text:style-name="P1535">Vals­ty­bei ir sa­vi­val­dy­bėms pri­klau­san­čių ak­ci­jų pri­va­ti­za­vi­mo įsta­ty­mo pro­jek­tas Nr. XIIIP-1719. Ko­mi­te­tas pri­ėmė spren­di­mą siū­ly­ti pa­grin­di­niam ko­mi­te­tui įsta­ty­mo pro­jek­tą to­bu­lin­ti, at­si­žvel­giant į ko­mi­te­to pa­siū­ly­mą ir­gi dėl įsi­ga­lio­ji­mo da­tos.</text:p>
        <text:p text:style-name="Roman"><text:span text:style-name="T1536">PIRMININKAS.</text:span><text:span text:style-name="T1537"><text:s/>Ačiū. Ap</text:span><text:span text:style-name="T1538">­lin</text:span><text:span text:style-name="T1539">­kos ap</text:span><text:span text:style-name="T1540">­sau</text:span><text:span text:style-name="T1541">­gos ko</text:span><text:span text:style-name="T1542">­mi</text:span><text:span text:style-name="T1543">­te</text:span><text:span text:style-name="T1544">­to iš</text:span><text:span text:style-name="T1545">­va</text:span><text:span text:style-name="T1546">­dą dėl Ge</text:span><text:span text:style-name="T1547">­ria</text:span><text:span text:style-name="T1548">­mo</text:span><text:span text:style-name="T1549">­jo van</text:span><text:span text:style-name="T1550">­dens tie</text:span><text:span text:style-name="T1551">­ki</text:span><text:span text:style-name="T1552">­mo ir nuo</text:span><text:span text:style-name="T1553">­te</text:span><text:span text:style-name="T1554">­kų tvar</text:span><text:span text:style-name="T1555">­ky</text:span><text:span text:style-name="T1556">­mo įsta</text:span><text:span text:style-name="T1557">­ty</text:span><text:span text:style-name="T1558">­mo pro</text:span><text:span text:style-name="T1559">­jek</text:span><text:span text:style-name="T1560">­to Nr. XIIIP-1714 pri</text:span><text:span text:style-name="T1561">­sta</text:span><text:span text:style-name="T1562">­tys Sei</text:span><text:span text:style-name="T1563">­mo na</text:span><text:span text:style-name="T1564">­rys P. Ne</text:span><text:span text:style-name="T1565">­vu</text:span><text:span text:style-name="T1566">­lis.</text:span></text:p>
        <text:p text:style-name="Roman"><text:span text:style-name="T1567">P. NEVULIS</text:span><text:span text:style-name="T1568"><text:s/></text:span><text:span text:style-name="T1569">(</text:span><text:span text:style-name="T1570">LVŽSF</text:span><text:span text:style-name="T1571">)</text:span><text:span text:style-name="T1572">. La</text:span><text:span text:style-name="T1573">­ba die</text:span><text:span text:style-name="T1574">­na. Ger</text:span><text:span text:style-name="T1575">­bia</text:span><text:span text:style-name="T1576">­mi ko</text:span><text:span text:style-name="T1577">­le</text:span><text:span text:style-name="T1578">­gos, Ap</text:span><text:span text:style-name="T1579">­lin</text:span><text:span text:style-name="T1580">­kos ap</text:span><text:span text:style-name="T1581">­sau</text:span><text:span text:style-name="T1582">­gos ko</text:span><text:span text:style-name="T1583">­mi</text:span><text:span text:style-name="T1584">­te</text:span><text:span text:style-name="T1585">­tas ba</text:span><text:span text:style-name="T1586">­lan</text:span><text:span text:style-name="T1587">­džio 11 die</text:span><text:span text:style-name="T1588">­ną svars</text:span><text:span text:style-name="T1589">­tė įsta</text:span><text:span text:style-name="T1590">­ty</text:span><text:span text:style-name="T1591">­mo pro</text:span><text:span text:style-name="T1592">­jek</text:span><text:span text:style-name="T1593">­tą ir jam pri</text:span><text:span text:style-name="T1594">­ta</text:span><text:span text:style-name="T1595">­rė ben</text:span><text:span text:style-name="T1596">­dru su</text:span><text:span text:style-name="T1597">­ta</text:span><text:span text:style-name="T1598">­ri</text:span><text:span text:style-name="T1599">­mu.</text:span></text:p>
        <text:p text:style-name="Roman"><text:span text:style-name="T1600">PIRMININKAS.</text:span><text:span text:style-name="T1601"><text:s/>Ačiū. Į tri</text:span><text:span text:style-name="T1602">­bū</text:span><text:span text:style-name="T1603">­ną kvie</text:span><text:span text:style-name="T1604">­čiu Sei</text:span><text:span text:style-name="T1605">­mo na</text:span><text:span text:style-name="T1606">­rį A. Kup</text:span><text:span text:style-name="T1607">­čins</text:span><text:span text:style-name="T1608">­ką. Svars</text:span><text:span text:style-name="T1609">­ty</text:span><text:span text:style-name="T1610">­si</text:span><text:span text:style-name="T1611">­me pa</text:span><text:span text:style-name="T1612">­siū</text:span><text:span text:style-name="T1613">­ly</text:span><text:span text:style-name="T1614">­mus. Dėl 6 straips</text:span><text:span text:style-name="T1615">­nio yra Vals</text:span><text:span text:style-name="T1616">­ty</text:span><text:span text:style-name="T1617">­bės val</text:span><text:span text:style-name="T1618">­dy</text:span><text:span text:style-name="T1619">­mo ir sa</text:span><text:span text:style-name="T1620">­vi</text:span><text:span text:style-name="T1621">­val</text:span><text:span text:style-name="T1622">­dy</text:span><text:span text:style-name="T1623">­bių ko</text:span><text:span text:style-name="T1624">­mi</text:span><text:span text:style-name="T1625">­te</text:span><text:span text:style-name="T1626">­to pa</text:span><text:span text:style-name="T1627">­siū</text:span><text:span text:style-name="T1628">­ly</text:span><text:span text:style-name="T1629">­mas.<text:s/></text:span></text:p>
        <text:p text:style-name="Roman"><text:span text:style-name="T1630">A. KUPČINSKAS</text:span><text:span text:style-name="T1631"><text:s/></text:span><text:span text:style-name="T1632">(</text:span><text:span text:style-name="T1633">TS-LKDF</text:span><text:span text:style-name="T1634">)</text:span><text:span text:style-name="T1635">. Tei</text:span><text:span text:style-name="T1636">­sės de</text:span><text:span text:style-name="T1637">­par</text:span><text:span text:style-name="T1638">­ta</text:span><text:span text:style-name="T1639">­men</text:span><text:span text:style-name="T1640">­to pa</text:span><text:span text:style-name="T1641">­siū</text:span><text:span text:style-name="T1642">­ly</text:span><text:span text:style-name="T1643">­mas…</text:span></text:p>
        <text:p text:style-name="Roman"><text:span text:style-name="T1644">PIRMININKAS.</text:span><text:span text:style-name="T1645"><text:s/>Tei</text:span><text:span text:style-name="T1646">­sės de</text:span><text:span text:style-name="T1647">­par</text:span><text:span text:style-name="T1648">­ta</text:span><text:span text:style-name="T1649">­men</text:span><text:span text:style-name="T1650">­to ne</text:span><text:span text:style-name="T1651">­rei</text:span><text:span text:style-name="T1652">­kia pri</text:span><text:span text:style-name="T1653">­sta</text:span><text:span text:style-name="T1654">­ty</text:span><text:span text:style-name="T1655">­ti. VVSK pa</text:span><text:span text:style-name="T1656">­siū</text:span><text:span text:style-name="T1657">­ly</text:span><text:span text:style-name="T1658">­mas dėl 6 straipsnio.</text:span></text:p>
        <text:p text:style-name="Roman"><text:span text:style-name="T1659">A. KUPČINSKAS</text:span><text:span text:style-name="T1660"><text:s/></text:span><text:span text:style-name="T1661">(</text:span><text:span text:style-name="T1662">TS-LKDF</text:span><text:span text:style-name="T1663">)</text:span><text:span text:style-name="T1664">. Siū</text:span><text:span text:style-name="T1665">­lo</text:span><text:span text:style-name="T1666">­ma iš</text:span><text:span text:style-name="T1667">­brauk</text:span><text:span text:style-name="T1668">­ti ir pa</text:span><text:span text:style-name="T1669">­pil</text:span><text:span text:style-name="T1670">­dy</text:span><text:span text:style-name="T1671">­ti ga</text:span><text:span text:style-name="T1672">­lio</text:span><text:span text:style-name="T1673">­jan</text:span><text:span text:style-name="T1674">­čią re</text:span><text:span text:style-name="T1675">­dak</text:span><text:span text:style-name="T1676">­ci</text:span><text:span text:style-name="T1677">­ją. Pa</text:span><text:span text:style-name="T1678">­lau</text:span><text:span text:style-name="T1679">­ki</text:span><text:span text:style-name="T1680">­te, ne tą.<text:s/></text:span></text:p>
        <text:p text:style-name="Roman"><text:span text:style-name="T1681">PIRMININKAS.</text:span><text:span text:style-name="T1682"><text:s/>G. Kin</text:span><text:span text:style-name="T1683">­du</text:span><text:span text:style-name="T1684">­ry, ga</text:span><text:span text:style-name="T1685">­li</text:span><text:span text:style-name="T1686">­te pri</text:span><text:span text:style-name="T1687">­sta</text:span><text:span text:style-name="T1688">­ty</text:span><text:span text:style-name="T1689">­ti ko</text:span><text:span text:style-name="T1690">­mi</text:span><text:span text:style-name="T1691">­te</text:span><text:span text:style-name="T1692">­to klau</text:span><text:span text:style-name="T1693">­si</text:span><text:span text:style-name="T1694">­mą.</text:span></text:p>
        <text:p text:style-name="Roman"><text:span text:style-name="T1695">G. KINDURYS</text:span><text:span text:style-name="T1696"><text:s/></text:span><text:span text:style-name="T1697">(</text:span><text:span text:style-name="T1698">LVŽSF</text:span><text:span text:style-name="T1699">)</text:span><text:span text:style-name="T1700">. Ko</text:span><text:span text:style-name="T1701">­mi</text:span><text:span text:style-name="T1702">­te</text:span><text:span text:style-name="T1703">­tas siū</text:span><text:span text:style-name="T1704">­lė sa</text:span><text:span text:style-name="T1705">­vo mo</text:span><text:span text:style-name="T1706">­ty</text:span><text:span text:style-name="T1707">­vus, kad ne</text:span><text:span text:style-name="T1708">­tiks</text:span><text:span text:style-name="T1709">­lin</text:span><text:span text:style-name="T1710">­ga pil</text:span><text:span text:style-name="T1711">­dy</text:span><text:span text:style-name="T1712">­ti įsta</text:span><text:span text:style-name="T1713">­ty</text:span><text:span text:style-name="T1714">­mo nuo</text:span><text:span text:style-name="T1715">­sta</text:span><text:span text:style-name="T1716">­tos ta</text:span><text:span text:style-name="T1717">­ry</text:span><text:span text:style-name="T1718">­bos kom</text:span><text:span text:style-name="T1719">­pe</text:span><text:span text:style-name="T1720">­ten</text:span><text:span text:style-name="T1721">­ci</text:span><text:span text:style-name="T1722">­ja, nes tas reg</text:span><text:span text:style-name="T1723">­la</text:span><text:span text:style-name="T1724">­men</text:span><text:span text:style-name="T1725">­ta</text:span><text:span text:style-name="T1726">­vi</text:span><text:span text:style-name="T1727">­mas yra per</text:span><text:span text:style-name="T1728">­tek</text:span><text:span text:style-name="T1729">­li</text:span><text:span text:style-name="T1730">­nis – sa</text:span><text:span text:style-name="T1731">­vi</text:span><text:span text:style-name="T1732">­val</text:span><text:span text:style-name="T1733">­dy</text:span><text:span text:style-name="T1734">­bės ta</text:span><text:span text:style-name="T1735">­ry</text:span><text:span text:style-name="T1736">­ba ir da</text:span><text:span text:style-name="T1737">­bar, rem</text:span><text:span text:style-name="T1738">­da</text:span><text:span text:style-name="T1739">­ma</text:span><text:span text:style-name="T1740">­si nuo</text:span><text:span text:style-name="T1741">­sta</text:span><text:span text:style-name="T1742">­to</text:span><text:span text:style-name="T1743">­mis, ver</text:span><text:span text:style-name="T1744">­ti</text:span><text:span text:style-name="T1745">­na ir pri</text:span><text:span text:style-name="T1746">­ima spren</text:span><text:span text:style-name="T1747">­di</text:span><text:span text:style-name="T1748">­mus dėl sa</text:span><text:span text:style-name="T1749">­vi</text:span><text:span text:style-name="T1750">­val</text:span><text:span text:style-name="T1751">­dy</text:span><text:span text:style-name="T1752">­bės įmo</text:span><text:span text:style-name="T1753">­nių ir or</text:span><text:span text:style-name="T1754">­ga</text:span><text:span text:style-name="T1755">­ni</text:span><text:span text:style-name="T1756">­za</text:span><text:span text:style-name="T1757">­ci</text:span><text:span text:style-name="T1758">­jų va</text:span><text:span text:style-name="T1759">­do</text:span><text:span text:style-name="T1760">­vų ata</text:span><text:span text:style-name="T1761">­skai</text:span><text:span text:style-name="T1762">­tų, vyk</text:span><text:span text:style-name="T1763">­do šių įmo</text:span><text:span text:style-name="T1764">­nių prie</text:span><text:span text:style-name="T1765">­žiū</text:span><text:span text:style-name="T1766">­rą, spren</text:span><text:span text:style-name="T1767">­džia dėl tiks</text:span><text:span text:style-name="T1768">­lin</text:span><text:span text:style-name="T1769">­gu</text:span><text:span text:style-name="T1770">­mo steig</text:span><text:span text:style-name="T1771">­ti, re</text:span><text:span text:style-name="T1772">­or</text:span><text:span text:style-name="T1773">­ga</text:span><text:span text:style-name="T1774">­ni</text:span><text:span text:style-name="T1775">­zuo</text:span><text:span text:style-name="T1776">­ti ar lik</text:span><text:span text:style-name="T1777">­vi</text:span><text:span text:style-name="T1778">­duo</text:span><text:span text:style-name="T1779">­ti, at</text:span><text:span text:style-name="T1780">­si</text:span><text:span text:style-name="T1781">­žvelg</text:span><text:span text:style-name="T1782">­da</text:span><text:span text:style-name="T1783">­ma į tą rei</text:span><text:span text:style-name="T1784">­ka</text:span><text:span text:style-name="T1785">­lin</text:span><text:span text:style-name="T1786">­gu</text:span><text:span text:style-name="T1787">­mą. G</text:span><text:span text:style-name="T1788">a</text:span><text:span text:style-name="T1789">­li kar</text:span><text:span text:style-name="T1790">­tą per me</text:span><text:span text:style-name="T1791">­tus ir dau</text:span><text:span text:style-name="T1792">­giau.<text:s/></text:span><text:soft-page-break/><text:span text:style-name="T1793">Čia yra siū</text:span><text:span text:style-name="T1794">­lo</text:span><text:span text:style-name="T1795">­ma ne re</text:span><text:span text:style-name="T1796">­čiau kaip<text:s/></text:span>kas ket­ve­ri me­tai. Tai­gi ši­ta nuo­sta­ta vi­siš­kai ne­pa­dės įgy­ven­din­ti kon­tro­lės tar­ny­bos siū­ly­mo sa­vi­val­dy­bėms at­si­sa­ky­ti ne­rei­ka­lin­gų įmo­nių, nes ta sa­vi­val­dy­bė da­bar pa­ti ga­li da­ry­ti ir, jei­gu rei­kės, ji vi­sa­da mo­ty­vuos taip, kaip no­ri – ar pa­lik­ti, ar ne ši­tą įmo­nę.<text:s/></text:p>
        <text:p text:style-name="Roman"><text:span text:style-name="T1797">A. KUPČINSKAS</text:span><text:s/><text:span text:style-name="T1798">(</text:span><text:span text:style-name="T1799">TS-LKDF</text:span><text:span text:style-name="T1800">)</text:span>. Eko­no­mi­kos ko­mi­te­tas ne­pri­ta­rė.</text:p>
        <text:p text:style-name="Roman"><text:span text:style-name="T1801">PIRMININKAS.</text:span><text:s/>Ačiū. Mo­ty­vai dėl šios pa­tai­sos. Mo­ty­vai už – Sei­mo na­rys P. Urb­šys.</text:p>
        <text:p text:style-name="Roman"><text:span text:style-name="T1802">P. URBŠYS</text:span><text:span text:style-name="T1803"><text:s/></text:span><text:span text:style-name="T1804">(</text:span><text:span text:style-name="T1805">LVŽSF</text:span><text:span text:style-name="T1806">)</text:span><text:span text:style-name="T1807">.<text:s/></text:span>Ger­bia­mi Sei­mo na­riai, tik­rai įsi­klau­sy­ki­te į ger­bia­mo G. Kin­du­rio ar­gu­men­tus, nes šian­dien įsta­ty­mas lei­džia ta­ry­boms įver­tin­ti ūki­nę veik­lą ir spręs­ti, ką to­liau da­ry­ti su ta įmo­ne. Įsta­ty­me yra nu­ma­ty­ta tai da­ry­ti kar­tą per me­tus ar­ba net daž­niau. Aš ne­su­pran­tu,<text:span text:style-name="T1808"><text:s/>kas ket</text:span><text:span text:style-name="T1809">­ve</text:span><text:span text:style-name="T1810">­ri me</text:span><text:span text:style-name="T1811">­tai kaip tik pa</text:span><text:span text:style-name="T1812">­blo</text:span><text:span text:style-name="T1813">­gi</text:span><text:span text:style-name="T1814">­na pa</text:span><text:span text:style-name="T1815">­čią kon</text:span><text:span text:style-name="T1816">­tro</text:span><text:span text:style-name="T1817">­lę. Man at</text:span><text:span text:style-name="T1818">­ro</text:span><text:span text:style-name="T1819">­do, pa</text:span><text:span text:style-name="T1820">­li</text:span><text:span text:style-name="T1821">­ki</text:span><text:span text:style-name="T1822">­me taip, kaip yra įsta</text:span><text:span text:style-name="T1823">­ty</text:span><text:span text:style-name="T1824">­me, ir to</text:span><text:span text:style-name="T1825">­kiu bū</text:span><text:span text:style-name="T1826">­du mes tik</text:span><text:span text:style-name="T1827">­rai už</text:span><text:span text:style-name="T1828">­tik</text:span><text:span text:style-name="T1829">­rin</text:span><text:span text:style-name="T1830">­si</text:span><text:span text:style-name="T1831">­me tą skaid</text:span><text:span text:style-name="T1832">­ru</text:span><text:span text:style-name="T1833">­mą, ku</text:span><text:span text:style-name="T1834">­rio vi</text:span><text:span text:style-name="T1835">­si sie</text:span><text:span text:style-name="T1836">­kia</text:span><text:span text:style-name="T1837">­me sa</text:span><text:span text:style-name="T1838">­vi</text:span><text:span text:style-name="T1839">­val</text:span><text:span text:style-name="T1840">­do</text:span><text:span text:style-name="T1841">­je.</text:span></text:p>
        <text:p text:style-name="Roman"><text:span text:style-name="T1842">PIRMININKAS.</text:span><text:s/>Mo­ty­vai prieš – Sei­mo na­rė I. Ši­mo­ny­tė.</text:p>
        <text:p text:style-name="Roman"><text:span text:style-name="T1843">I. ŠIMONYTĖ</text:span><text:span text:style-name="T1844"><text:s/></text:span><text:span text:style-name="T1845">(</text:span><text:span text:style-name="T1846">TS-LKDF</text:span><text:span text:style-name="T1847">)</text:span><text:span text:style-name="T1848">. Ačiū, ger</text:span><text:span text:style-name="T1849">­bia</text:span><text:span text:style-name="T1850">­mas Sei</text:span><text:span text:style-name="T1851">­mo Pir</text:span><text:span text:style-name="T1852">­mi</text:span><text:span text:style-name="T1853">­nin</text:span><text:span text:style-name="T1854">­ke. Nors bu</text:span><text:span text:style-name="T1855">­vo mi</text:span><text:span text:style-name="T1856">­nė</text:span><text:span text:style-name="T1857">­ta, kad sa</text:span><text:span text:style-name="T1858">­vi</text:span><text:span text:style-name="T1859">­val</text:span><text:span text:style-name="T1860">­dy</text:span><text:span text:style-name="T1861">­bės ga</text:span><text:span text:style-name="T1862">­li tai da</text:span><text:span text:style-name="T1863">­ry</text:span><text:span text:style-name="T1864">­ti, bet, kaip ro</text:span><text:span text:style-name="T1865">­do prak</text:span><text:span text:style-name="T1866">­ti</text:span><text:span text:style-name="T1867">­ka, van</text:span><text:span text:style-name="T1868">­giai ir var</text:span><text:span text:style-name="T1869">­giai da</text:span><text:span text:style-name="T1870">­ro. Vals</text:span><text:span text:style-name="T1871">­ty</text:span><text:span text:style-name="T1872">­bės kon</text:span><text:span text:style-name="T1873">­tro</text:span><text:span text:style-name="T1874">­lės ata</text:span><text:span text:style-name="T1875">­skai</text:span><text:span text:style-name="T1876">­ta, ku</text:span><text:span text:style-name="T1877">­ri bu</text:span><text:span text:style-name="T1878">­vo ne taip se</text:span><text:span text:style-name="T1879">­niai pa</text:span><text:span text:style-name="T1880">­skelb</text:span><text:span text:style-name="T1881">­ta, apie sa</text:span><text:span text:style-name="T1882">­vi</text:span><text:span text:style-name="T1883">­val</text:span><text:span text:style-name="T1884">­dy</text:span><text:span text:style-name="T1885">­bių įmo</text:span><text:span text:style-name="T1886">­nių veik</text:span><text:span text:style-name="T1887">­lą tik</text:span><text:span text:style-name="T1888">­rai už</text:span><text:span text:style-name="T1889">­duo</text:span><text:span text:style-name="T1890">­da la</text:span><text:span text:style-name="T1891">­bai rim</text:span><text:span text:style-name="T1892">­tą klau</text:span><text:span text:style-name="T1893">­si</text:span><text:span text:style-name="T1894">­mą, kaip vyk</text:span><text:span text:style-name="T1895">­do</text:span><text:span text:style-name="T1896">­mas kon</text:span><text:span text:style-name="T1897">­tro</text:span><text:span text:style-name="T1898">­lės pro</text:span><text:span text:style-name="T1899">­ce</text:span><text:span text:style-name="T1900">­sas sa</text:span><text:span text:style-name="T1901">­vi</text:span><text:span text:style-name="T1902">­val</text:span><text:span text:style-name="T1903">­dos ins</text:span><text:span text:style-name="T1904">­ti</text:span><text:span text:style-name="T1905">­tu</text:span><text:span text:style-name="T1906">­ci</text:span><text:span text:style-name="T1907">­jo</text:span><text:span text:style-name="T1908">­se tų įmo</text:span><text:span text:style-name="T1909">­nių, ku</text:span><text:span text:style-name="T1910">­rios sa</text:span><text:span text:style-name="T1911">­vi</text:span><text:span text:style-name="T1912">­val</text:span><text:span text:style-name="T1913">­dy</text:span><text:span text:style-name="T1914">­bėms pri</text:span><text:span text:style-name="T1915">­klau</text:span><text:span text:style-name="T1916">­so. Jei</text:span><text:span text:style-name="T1917">­gu įsta</text:span><text:span text:style-name="T1918">­ty</text:span><text:span text:style-name="T1919">­me bus su</text:span><text:span text:style-name="T1920">­stip</text:span><text:span text:style-name="T1921">­rin</text:span><text:span text:style-name="T1922">­ta nuo</text:span><text:span text:style-name="T1923">­sta</text:span><text:span text:style-name="T1924">­ta, tie</text:span><text:span text:style-name="T1925">­siog pa</text:span><text:span text:style-name="T1926">­ryš</text:span><text:span text:style-name="T1927">­kin</text:span><text:span text:style-name="T1928">­ta, ku</text:span><text:span text:style-name="T1929">­ri sa</text:span><text:span text:style-name="T1930">­kys, kad sa</text:span><text:span text:style-name="T1931">­vi</text:span><text:span text:style-name="T1932">­val</text:span><text:span text:style-name="T1933">­dy</text:span><text:span text:style-name="T1934">­bės pri</text:span><text:span text:style-name="T1935">­va</text:span><text:span text:style-name="T1936">­lo vis dėl</text:span><text:span text:style-name="T1937">­to to</text:span><text:span text:style-name="T1938">­kį ver</text:span><text:span text:style-name="T1939">­ti</text:span><text:span text:style-name="T1940">­ni</text:span><text:span text:style-name="T1941">­mą at</text:span><text:span text:style-name="T1942">­lik</text:span><text:span text:style-name="T1943">­ti bent jau kas ket</text:span><text:span text:style-name="T1944">­ve</text:span><text:span text:style-name="T1945">­rius me</text:span><text:span text:style-name="T1946">­tus ir ati</text:span><text:span text:style-name="T1947">­tin</text:span><text:span text:style-name="T1948">­ka</text:span><text:span text:style-name="T1949">­mai pri</text:span><text:span text:style-name="T1950">­im</text:span><text:span text:style-name="T1951">­ti spren</text:span><text:span text:style-name="T1952">­di</text:span><text:span text:style-name="T1953">­mus, tai nie</text:span><text:span text:style-name="T1954">­kam blo</text:span><text:span text:style-name="T1955">­giau nuo to ne</text:span><text:span text:style-name="T1956">­bū</text:span><text:span text:style-name="T1957">­tų. O tos sa</text:span><text:span text:style-name="T1958">­vi</text:span><text:span text:style-name="T1959">­val</text:span><text:span text:style-name="T1960">­dy</text:span><text:span text:style-name="T1961">­bės, ku</text:span><text:span text:style-name="T1962">­rios tvar</text:span><text:span text:style-name="T1963">­ko</text:span><text:span text:style-name="T1964">­si ge</text:span><text:span text:style-name="T1965">­riau, be jo</text:span><text:span text:style-name="T1966">­kios abe</text:span><text:span text:style-name="T1967">­jo</text:span><text:span text:style-name="T1968">­nės, ga</text:span><text:span text:style-name="T1969">­lė</text:span><text:span text:style-name="T1970">­tų pui</text:span><text:span text:style-name="T1971">­kiau</text:span><text:span text:style-name="T1972">­siai tai da</text:span><text:span text:style-name="T1973">­ry</text:span><text:span text:style-name="T1974">­ti nors ir kiek</text:span><text:span text:style-name="T1975">­vie</text:span><text:span text:style-name="T1976">­ną sek</text:span><text:span text:style-name="T1977">­ma</text:span><text:span text:style-name="T1978">­die</text:span><text:span text:style-name="T1979">­nį ir nie</text:span><text:span text:style-name="T1980">­kas joms ne</text:span><text:span text:style-name="T1981">­draus</text:span><text:span text:style-name="T1982">­tų to da</text:span><text:span text:style-name="T1983">­ry</text:span><text:span text:style-name="T1984">­ti. To</text:span><text:span text:style-name="T1985">­dėl ra</text:span><text:span text:style-name="T1986">­gin</text:span><text:span text:style-name="T1987">­čiau pa</text:span><text:span text:style-name="T1988">­lai</text:span><text:span text:style-name="T1989">­ky</text:span><text:span text:style-name="T1990">­ti Eko</text:span><text:span text:style-name="T1991">­no</text:span><text:span text:style-name="T1992">­mi</text:span><text:span text:style-name="T1993">­kos ko</text:span><text:span text:style-name="T1994">­mi</text:span><text:span text:style-name="T1995">­te</text:span><text:span text:style-name="T1996">­tą.</text:span></text:p>
        <text:p text:style-name="Roman"><text:span text:style-name="T1997">PIRMININKAS.</text:span><text:span text:style-name="T1998"><text:s/>Dė</text:span><text:span text:style-name="T1999">­ko</text:span><text:span text:style-name="T2000">­ja</text:span><text:span text:style-name="T2001">­me. Mo</text:span><text:span text:style-name="T2002">­ty</text:span><text:span text:style-name="T2003">­vai iš</text:span><text:span text:style-name="T2004">­sa</text:span><text:span text:style-name="T2005">­ky</text:span><text:span text:style-name="T2006">­ti.</text:span></text:p>
        <text:p text:style-name="P2007">Bal­suo­si­me dėl šios pa­tai­sos. Kas bal­suo­ja už Vals­ty­bės val­dy­mo ir sa­vi­val­dy­bių ko­mi­te­to pa­siū­ly­mą, bal­suo­ja už, kas pri­ta­ria ko­mi­te­to nuo­mo­nei ne­pri­tar­ti, bal­suo­ja prieš.<text:s/></text:p>
        <text:p text:style-name="P2008">Bal­sa­vo 83 Sei­mo na­riai: už – 44, prieš – 24, su­si­lai­kė 15. Pa­tai­sai pri­tar­ta.<text:s/></text:p>
        <text:p text:style-name="Roman"><text:span text:style-name="T2009">A. KUPČINSKAS</text:span><text:span text:style-name="T2010"><text:s/></text:span><text:span text:style-name="T2011">(</text:span><text:span text:style-name="T2012">TS-LKDF</text:span><text:span text:style-name="T2013">)</text:span><text:span text:style-name="T2014">. Ki</text:span><text:span text:style-name="T2015">­tas pa</text:span><text:span text:style-name="T2016">­siū</text:span><text:span text:style-name="T2017">­ly</text:span><text:span text:style-name="T2018">­mas yra Vals</text:span><text:span text:style-name="T2019">­ty</text:span><text:span text:style-name="T2020">­bės val</text:span><text:span text:style-name="T2021">­dy</text:span><text:span text:style-name="T2022">­mo ir sa</text:span><text:span text:style-name="T2023">­vi</text:span><text:span text:style-name="T2024">­val</text:span><text:span text:style-name="T2025">­dy</text:span><text:span text:style-name="T2026">­bių ko</text:span><text:span text:style-name="T2027">­mi</text:span><text:span text:style-name="T2028">­te</text:span><text:span text:style-name="T2029">­to, tai yra pa</text:span><text:span text:style-name="T2030">­keis</text:span><text:span text:style-name="T2031">­ti da</text:span><text:span text:style-name="T2032">­tas dvie</text:span><text:span text:style-name="T2033">­jo</text:span><text:span text:style-name="T2034">­se vie</text:span><text:span text:style-name="T2035">­to</text:span><text:span text:style-name="T2036">­se. Eko</text:span><text:span text:style-name="T2037">­no</text:span><text:span text:style-name="T2038">­mi</text:span><text:span text:style-name="T2039">­kos ko</text:span><text:span text:style-name="T2040">­mi</text:span><text:span text:style-name="T2041">­te</text:span><text:span text:style-name="T2042">­tas pri</text:span><text:span text:style-name="T2043">­ta</text:span><text:span text:style-name="T2044">­rė iš da</text:span><text:span text:style-name="T2045">­lies.</text:span></text:p>
        <text:p text:style-name="Roman"><text:span text:style-name="T2046">PIRMININKAS.</text:span><text:span text:style-name="T2047"><text:s/>G. Kin</text:span><text:span text:style-name="T2048">­du</text:span><text:span text:style-name="T2049">­rys. Ar jus ten</text:span><text:span text:style-name="T2050">­ki</text:span><text:span text:style-name="T2051">­na pa</text:span><text:span text:style-name="T2052">­grin</text:span><text:span text:style-name="T2053">­di</text:span><text:span text:style-name="T2054">­nio ko</text:span><text:span text:style-name="T2055">­m</text:span><text:span text:style-name="T2056">i</text:span><text:span text:style-name="T2057">­te</text:span><text:span text:style-name="T2058">­to nuo</text:span><text:span text:style-name="T2059">­mo</text:span><text:span text:style-name="T2060">­nė pri</text:span><text:span text:style-name="T2061">­tar</text:span><text:span text:style-name="T2062">­ti iš<text:s/></text:span><text:span text:style-name="T2063">da</text:span><text:span text:style-name="T2064">­lies?</text:span></text:p>
        <text:p text:style-name="Roman"><text:span text:style-name="T2065">G. KINDURYS</text:span><text:span text:style-name="T2066"><text:s/></text:span><text:span text:style-name="T2067">(</text:span><text:span text:style-name="T2068">LVŽSF</text:span><text:span text:style-name="T2069">)</text:span><text:span text:style-name="T2070">. Dėl da</text:span><text:span text:style-name="T2071">­tos? Taip.</text:span></text:p>
        <text:p text:style-name="Roman"><text:span text:style-name="T2072">PIRMININKAS.</text:span><text:span text:style-name="T2073"><text:s/>Taip. Ačiū.<text:s/></text:span></text:p>
        <text:p text:style-name="Roman"><text:span text:style-name="T2074">A. KUPČINSKAS</text:span><text:span text:style-name="T2075"><text:s/></text:span><text:span text:style-name="T2076">(</text:span><text:span text:style-name="T2077">TS-LKDF</text:span><text:span text:style-name="T2078">)</text:span><text:span text:style-name="T2079">. Dėl da</text:span><text:span text:style-name="T2080">­tų.<text:s/></text:span></text:p>
        <text:p text:style-name="Roman"><text:span text:style-name="T2081">PIRMININKAS.</text:span><text:span text:style-name="T2082"><text:s/>Dėl mo</text:span><text:span text:style-name="T2083">­ty</text:span><text:span text:style-name="T2084">­vų dėl vi</text:span><text:span text:style-name="T2085">­so nie</text:span><text:span text:style-name="T2086">­kas ne</text:span><text:span text:style-name="T2087">­už</text:span><text:span text:style-name="T2088">­si</text:span><text:span text:style-name="T2089">­ra</text:span><text:span text:style-name="T2090">­šė. G. Kin</text:span><text:span text:style-name="T2091">­du</text:span><text:span text:style-name="T2092">­rys no</text:span><text:span text:style-name="T2093">­ri kal</text:span><text:span text:style-name="T2094">­bė</text:span><text:span text:style-name="T2095">­ti. Pa</text:span><text:span text:style-name="T2096">­si</text:span><text:span text:style-name="T2097">­žy</text:span><text:span text:style-name="T2098">­mė</text:span><text:span text:style-name="T2099">­ki</text:span><text:span text:style-name="T2100">­te ir iš</text:span><text:span text:style-name="T2101">­kart įjung</text:span><text:span text:style-name="T2102">­si</text:span><text:span text:style-name="T2103">­me.<text:s/></text:span></text:p>
        <text:p text:style-name="Roman"><text:span text:style-name="T2104">G. KINDURYS</text:span><text:span text:style-name="T2105"><text:s/></text:span><text:span text:style-name="T2106">(</text:span><text:span text:style-name="T2107">LVŽSF</text:span><text:span text:style-name="T2108">)</text:span><text:span text:style-name="T2109">. Yra klai</text:span><text:span text:style-name="T2110">­da. No</text:span><text:span text:style-name="T2111">­riu at</text:span><text:span text:style-name="T2112">­kreip</text:span><text:span text:style-name="T2113">­ti dė</text:span><text:span text:style-name="T2114">­me</text:span><text:span text:style-name="T2115">­sį – mū</text:span><text:span text:style-name="T2116">­sų da</text:span><text:span text:style-name="T2117">­bar bu</text:span><text:span text:style-name="T2118">­vo ir ant</text:span><text:span text:style-name="T2119">­ras pa</text:span><text:span text:style-name="T2120">­siū</text:span><text:span text:style-name="T2121">­ly</text:span><text:span text:style-name="T2122">­mas, ku</text:span><text:span text:style-name="T2123">­ris sie</text:span><text:span text:style-name="T2124">­jo</text:span><text:span text:style-name="T2125">­si su anks</text:span><text:span text:style-name="T2126">­tes</text:span><text:span text:style-name="T2127">­niuo</text:span><text:span text:style-name="T2128">­ju. Ka</text:span><text:span text:style-name="T2129">­dan</text:span><text:span text:style-name="T2130">­gi bal</text:span><text:span text:style-name="T2131">­sa</text:span><text:span text:style-name="T2132">­vo</text:span><text:span text:style-name="T2133">­me už mū</text:span><text:span text:style-name="T2134">­sų pa</text:span><text:span text:style-name="T2135">­siū</text:span><text:span text:style-name="T2136">­ly</text:span><text:span text:style-name="T2137">­mą, va</text:span><text:span text:style-name="T2138">­di</text:span><text:span text:style-name="T2139">­na</text:span><text:span text:style-name="T2140">­si, ta</text:span><text:span text:style-name="T2141">­ry</text:span><text:span text:style-name="T2142">­bai ne</text:span><text:span text:style-name="T2143">­pri</text:span><text:span text:style-name="T2144">­va</text:span><text:span text:style-name="T2145">­lu bus svars</text:span><text:span text:style-name="T2146">­ty</text:span><text:span text:style-name="T2147">­ti kas ket</text:span><text:span text:style-name="T2148">­ve</text:span><text:span text:style-name="T2149">­ri me</text:span><text:span text:style-name="T2150">­tai ši</text:span><text:span text:style-name="T2151">­tą<text:s/></text:span>sa­vi­val­dy­bės<text:s/>įmo­nės veik­lą. Rei­kė­jo pritar­ti ir Vals­ty­bės val­dy­mo ir sa­vi­val­dy­bių ko­mi­te­to pa­siū­ly­mui dėl da­tos, te­gul lie­ka, bet kur 3 punk­tas, iš­brau­kia­mas 15 straips­ny­je įgy­ven­di­ni­mas, nes tas įgy­ven­di­ni­mas (…) bū­tent 22<text:span text:style-name="T2152">1</text:span> punk­tą. 4 punk­te yra pa­mi­nė­ta 22<text:span text:style-name="T2153">1</text:span><text:s/>punk­to įgy­ven­di­ni­mo sta­di­ja, va­di­na­si, jo ne­be­li­ko. Siū­lau pri­tar­ti Vals­ty­bės val­dy­mo ir sa­vi­val­dy­bių ko­mi­te­tui dėl 15 straips­nio 3 ir 4 punk­tų pa­tai­sy­mo, tik ta­da bū­tų ga­li­ma bal­suo­ti dėl vi­so, nes prieš­ta­ra­vi­mas at­si­ran­da.<text:s/></text:p>
        <text:p text:style-name="Roman"><text:span text:style-name="T2154">PIRMININKAS.</text:span><text:s/>Ta­da jū­sų nuo­mo­nė ne­ga­li bū­ti pri­tar­ti iš da­lies, jūs tu­rė­tu­mė­te ta­da<text:s/>nepri­tar­ti.</text:p>
        <text:p text:style-name="Roman"><text:span text:style-name="T2155">G. KINDURYS</text:span><text:s/><text:span text:style-name="T2156">(</text:span><text:span text:style-name="T2157">LVŽSF</text:span><text:span text:style-name="T2158">)</text:span>. Taip, jie iš da­lies… Ta pras­me iš da­lies taip, kad tik da­tai, su­tin­ka­me su pa­grin­di­niu ko­mi­te­tu, o dėl tų punk­tų jau bal­suo­ta bal­suo­jant dėl 22<text:span text:style-name="T2159">1</text:span><text:s/>punk­to, pa­si­sa­kė­me, kad jis ne­rei­ka­lin­gas Sei­mui.<text:s/></text:p>
        <text:p text:style-name="Roman"><text:span text:style-name="T2160">PIRMININKAS.</text:span><text:s/>Ger­bia­mas An­driau Kup­čins­kai, pri­ta­rus pir­ma­jam pa­siū­ly­mui, tu­rė­tu­me pa­lik­ti ir pri­tar­ti vi­sam ši­tam ant­ra­jam pa­siū­ly­mui. Ar su­tin­ka­te su to­kia nuo­mo­ne?</text:p>
        <text:p text:style-name="Roman"><text:span text:style-name="T2161">A. KUPČINSKAS</text:span><text:span text:style-name="T2162"> </text:span><text:span text:style-name="T2163">(</text:span><text:span text:style-name="T2164">TS-LKDF</text:span><text:span text:style-name="T2165">)</text:span><text:span text:style-name="T2166">. Aš ma</text:span><text:span text:style-name="T2167">­nau, ta</text:span><text:span text:style-name="T2168">­da ir</text:span><text:span text:style-name="T2169">­gi rei</text:span><text:span text:style-name="T2170">­kė</text:span><text:span text:style-name="T2171">­tų bal</text:span><text:span text:style-name="T2172">­suo</text:span><text:span text:style-name="T2173">­ti, nes ko</text:span><text:span text:style-name="T2174">­mi</text:span><text:span text:style-name="T2175">­te</text:span><text:span text:style-name="T2176">­to nuo</text:span><text:span text:style-name="T2177">­mo</text:span><text:span text:style-name="T2178">­nė bu</text:span><text:span text:style-name="T2179">­vo ne</text:span><text:span text:style-name="T2180">­pri</text:span><text:span text:style-name="T2181">­tar</text:span><text:span text:style-name="T2182">­ti.<text:s/></text:span></text:p>
        <text:soft-page-break/>
        <text:p text:style-name="Roman"><text:span text:style-name="T2183">G. KINDURYS</text:span><text:span text:style-name="T2184"><text:s/></text:span><text:span text:style-name="T2185">(</text:span><text:span text:style-name="T2186">LVŽSF</text:span><text:span text:style-name="T2187">)</text:span><text:span text:style-name="T2188">. Jie su</text:span><text:span text:style-name="T2189">­si</text:span><text:span text:style-name="T2190">­ję. (</text:span><text:span text:style-name="T2191">Bal</text:span><text:span text:style-name="T2192">­sai sa</text:span><text:span text:style-name="T2193">­lė</text:span><text:span text:style-name="T2194">­je</text:span><text:span text:style-name="T2195">) Jei</text:span><text:span text:style-name="T2196">­gu Vals</text:span><text:span text:style-name="T2197">­ty</text:span><text:span text:style-name="T2198">­bės val</text:span><text:span text:style-name="T2199">­dy</text:span><text:span text:style-name="T2200">­mo ir sa</text:span><text:span text:style-name="T2201">­vi</text:span><text:span text:style-name="T2202">­val</text:span><text:span text:style-name="T2203">­dy</text:span><text:span text:style-name="T2204">­bių ko</text:span><text:span text:style-name="T2205">­mi</text:span><text:span text:style-name="T2206">­te</text:span><text:span text:style-name="T2207">­to pa</text:span><text:span text:style-name="T2208">­siū</text:span><text:span text:style-name="T2209">­ly</text:span><text:span text:style-name="T2210">­mui bū</text:span><text:span text:style-name="T2211">­tų ne</text:span><text:span text:style-name="T2212">­pri</text:span><text:span text:style-name="T2213">­tar</text:span><text:span text:style-name="T2214">­ta, ta</text:span><text:span text:style-name="T2215">­da prieš</text:span><text:span text:style-name="T2216">­ta</text:span><text:span text:style-name="T2217">­ra</text:span><text:span text:style-name="T2218">­vi</text:span><text:span text:style-name="T2219">­mo ne</text:span><text:span text:style-name="T2220">­bū</text:span><text:span text:style-name="T2221">­tų, nes Vals</text:span><text:span text:style-name="T2222">­ty</text:span><text:span text:style-name="T2223">­bės val</text:span><text:span text:style-name="T2224">­dy</text:span><text:span text:style-name="T2225">­mo ir sa</text:span><text:span text:style-name="T2226">­vi</text:span><text:span text:style-name="T2227">­val</text:span><text:span text:style-name="T2228">­dy</text:span><text:span text:style-name="T2229">­bių ko</text:span><text:span text:style-name="T2230">­mi</text:span><text:span text:style-name="T2231">­te</text:span><text:span text:style-name="T2232">­tui pri</text:span><text:span text:style-name="T2233">­tar</text:span><text:span text:style-name="T2234">­ta, iš</text:span><text:span text:style-name="T2235">­brauk</text:span><text:span text:style-name="T2236">­tas tas punk</text:span><text:span text:style-name="T2237">­tas, apie ku</text:span><text:span text:style-name="T2238">­rį kal</text:span><text:span text:style-name="T2239">­ba</text:span><text:span text:style-name="T2240">­ma dėl įsi</text:span><text:span text:style-name="T2241">­ga</text:span><text:span text:style-name="T2242">­lio</text:span><text:span text:style-name="T2243">­ji</text:span><text:span text:style-name="T2244">­mo, va</text:span><text:span text:style-name="T2245">­di</text:span><text:span text:style-name="T2246">­na</text:span><text:span text:style-name="T2247">­si, tuo</text:span><text:span text:style-name="T2248">­met rei</text:span><text:span text:style-name="T2249">­kė</text:span><text:span text:style-name="T2250">­tų tai</text:span><text:span text:style-name="T2251">­sy</text:span><text:span text:style-name="T2252">­ti ir tą.<text:s/></text:span></text:p>
        <text:p text:style-name="Roman"><text:span text:style-name="T2253">PIRMININKAS.</text:span><text:span text:style-name="T2254"><text:s/>Ar su</text:span><text:span text:style-name="T2255">­tin</text:span><text:span text:style-name="T2256">­ka</text:span><text:span text:style-name="T2257">­te, An</text:span><text:span text:style-name="T2258">­driau Kup</text:span><text:span text:style-name="T2259">­čins</text:span><text:span text:style-name="T2260">­kai? Su</text:span><text:span text:style-name="T2261">­tin</text:span><text:span text:style-name="T2262">­ka. (</text:span><text:span text:style-name="T2263">Bal</text:span><text:span text:style-name="T2264">­sai sa</text:span><text:span text:style-name="T2265">­lė</text:span><text:span text:style-name="T2266">­je</text:span><text:span text:style-name="T2267">) Ar dar no</text:span><text:span text:style-name="T2268">­ri</text:span><text:span text:style-name="T2269">­te kal</text:span><text:span text:style-name="T2270">­bė</text:span><text:span text:style-name="T2271">­ti, Ri</text:span><text:span text:style-name="T2272">­man</text:span><text:span text:style-name="T2273">­tai Sin</text:span><text:span text:style-name="T2274">­ke</text:span><text:span text:style-name="T2275">­vi</text:span><text:span text:style-name="T2276">­čiau?<text:s/></text:span></text:p>
        <text:p text:style-name="Roman"><text:span text:style-name="T2277">R. SINKEVIČIUS</text:span><text:span text:style-name="T2278"><text:s/></text:span><text:span text:style-name="T2279">(</text:span><text:span text:style-name="T2280">LSDDF</text:span><text:span text:style-name="T2281">)</text:span><text:span text:style-name="T2282">. Ačiū, ger</text:span><text:span text:style-name="T2283">­bia</text:span><text:span text:style-name="T2284">­mas Pir</text:span><text:span text:style-name="T2285">­mi</text:span><text:span text:style-name="T2286">­nin</text:span><text:span text:style-name="T2287">­ke. Aš jau gal</text:span><text:span text:style-name="T2288">­vo</text:span><text:span text:style-name="T2289">­jau, kad siū</text:span><text:span text:style-name="T2290">­ly</text:span><text:span text:style-name="T2291">­siu per</text:span><text:span text:style-name="T2292">­trau</text:span><text:span text:style-name="T2293">­ką tam, kad su</text:span><text:span text:style-name="T2294">­re</text:span><text:span text:style-name="T2295">­da</text:span><text:span text:style-name="T2296">­guo</text:span><text:span text:style-name="T2297">­tu</text:span><text:span text:style-name="T2298">­me įsta</text:span><text:span text:style-name="T2299">­ty</text:span><text:span text:style-name="T2300">­mo pro</text:span><text:span text:style-name="T2301">­jek</text:span><text:span text:style-name="T2302">­tą, nes pri</text:span><text:span text:style-name="T2303">­tar</text:span><text:span text:style-name="T2304">­ta pa</text:span><text:span text:style-name="T2305">­sta</text:span><text:span text:style-name="T2306">­bai, t. y. pa</text:span><text:span text:style-name="T2307">­siū</text:span><text:span text:style-name="T2308">­ly</text:span><text:span text:style-name="T2309">­mui, ku</text:span><text:span text:style-name="T2310">­riam pa</text:span><text:span text:style-name="T2311">­grin</text:span><text:span text:style-name="T2312">­di</text:span><text:span text:style-name="T2313">­nis ko</text:span><text:span text:style-name="T2314">­mi</text:span><text:span text:style-name="T2315">­te</text:span><text:span text:style-name="T2316">­tas ne</text:span><text:span text:style-name="T2317">­pri</text:span><text:span text:style-name="T2318">­ta</text:span><text:span text:style-name="T2319">­rė. Bet da</text:span><text:span text:style-name="T2320">­bar, pa</text:span><text:span text:style-name="T2321">­na</text:span><text:span text:style-name="T2322">­šu, klau</text:span><text:span text:style-name="T2323">­si</text:span><text:span text:style-name="T2324">­mas iš</text:span><text:span text:style-name="T2325">­spręs</text:span><text:span text:style-name="T2326">­tas. Ga</text:span><text:span text:style-name="T2327">­li</text:span><text:span text:style-name="T2328">­me tęs</text:span><text:span text:style-name="T2329">­ti svars</text:span><text:span text:style-name="T2330">­ty</text:span><text:span text:style-name="T2331">­mą. (</text:span><text:span text:style-name="T2332">Bal</text:span><text:span text:style-name="T2333">­sai sa</text:span><text:span text:style-name="T2334">­lė</text:span><text:span text:style-name="T2335">­je</text:span><text:span text:style-name="T2336">)<text:s/></text:span></text:p>
        <text:p text:style-name="Roman"><text:span text:style-name="T2337">PIRMININKAS.</text:span><text:span text:style-name="T2338"><text:s/>Su</text:span><text:span text:style-name="T2339">­pran</text:span><text:span text:style-name="T2340">­ta</text:span><text:span text:style-name="T2341">­me, kad su</text:span><text:span text:style-name="T2342">­de</text:span><text:span text:style-name="T2343">­rin</text:span><text:span text:style-name="T2344">­ta yra pa</text:span><text:span text:style-name="T2345">­gal VVSK siū</text:span><text:span text:style-name="T2346">­ly</text:span><text:span text:style-name="T2347">­mą, to</text:span><text:span text:style-name="T2348">­kiam siū</text:span><text:span text:style-name="T2349">­ly</text:span><text:span text:style-name="T2350">­mui ir pa</text:span><text:span text:style-name="T2351">­grin</text:span><text:span text:style-name="T2352">­di</text:span><text:span text:style-name="T2353">­nio ko</text:span><text:span text:style-name="T2354">­mi</text:span><text:span text:style-name="T2355">­te</text:span><text:span text:style-name="T2356">­to nuo</text:span><text:span text:style-name="T2357">­mo</text:span><text:span text:style-name="T2358">­nei yra pri</text:span><text:span text:style-name="T2359">­tar</text:span><text:span text:style-name="T2360">­ta. (</text:span><text:span text:style-name="T2361">Bal</text:span><text:span text:style-name="T2362">­sai sa</text:span><text:span text:style-name="T2363">­lė</text:span><text:span text:style-name="T2364">­je</text:span><text:span text:style-name="T2365">)<text:s/></text:span></text:p>
        <text:p text:style-name="Roman"><text:span text:style-name="T2366">R. SINKEVIČIUS</text:span><text:span text:style-name="T2367"><text:s/></text:span><text:span text:style-name="T2368">(</text:span><text:span text:style-name="T2369">LSDDF</text:span><text:span text:style-name="T2370">)</text:span><text:span text:style-name="T2371">. Ta</text:span><text:span text:style-name="T2372">­da pri</text:span><text:span text:style-name="T2373">­ėmi</text:span><text:span text:style-name="T2374">­mo sta</text:span><text:span text:style-name="T2375">­di</text:span><text:span text:style-name="T2376">­jo</text:span><text:span text:style-name="T2377">­je ati</text:span><text:span text:style-name="T2378">­tin</text:span><text:span text:style-name="T2379">­ka</text:span><text:span text:style-name="T2380">­mai su</text:span><text:span text:style-name="T2381">­re</text:span><text:span text:style-name="T2382">­da</text:span><text:span text:style-name="T2383">­guo</text:span><text:span text:style-name="T2384">­si</text:span><text:span text:style-name="T2385">­me vis</text:span><text:span text:style-name="T2386">­ką.</text:span></text:p>
        <text:p text:style-name="Roman"><text:span text:style-name="T2387">PIRMININKAS.</text:span><text:span text:style-name="T2388"><text:s/>Su</text:span><text:span text:style-name="T2389">­re</text:span><text:span text:style-name="T2390">­da</text:span><text:span text:style-name="T2391">­guo</text:span><text:span text:style-name="T2392">­si</text:span><text:span text:style-name="T2393">­te. Ge</text:span><text:span text:style-name="T2394">­rai, ačiū. (</text:span><text:span text:style-name="T2395">Bal</text:span><text:span text:style-name="T2396">­sai sa</text:span><text:span text:style-name="T2397">­lė</text:span><text:span text:style-name="T2398">­je</text:span><text:span text:style-name="T2399">) Ar ga</text:span><text:span text:style-name="T2400">­li</text:span><text:span text:style-name="T2401">­me pri</text:span><text:span text:style-name="T2402">­tar</text:span><text:span text:style-name="T2403">­ti po svars</text:span><text:span text:style-name="T2404">­ty</text:span><text:span text:style-name="T2405">­mo vi</text:span><text:span text:style-name="T2406">­sam pro</text:span><text:span text:style-name="T2407">­jek</text:span><text:span text:style-name="T2408">­tui? Ben</text:span><text:span text:style-name="T2409">­dru su</text:span><text:span text:style-name="T2410">­ta</text:span><text:span text:style-name="T2411">­ri</text:span><text:span text:style-name="T2412">­mu. Ačiū, pri</text:span><text:span text:style-name="T2413">­tar</text:span><text:span text:style-name="T2414">­ta. (</text:span><text:span text:style-name="T2415">Bal</text:span><text:span text:style-name="T2416">­sai sa</text:span><text:span text:style-name="T2417">­lė</text:span><text:span text:style-name="T2418">­je</text:span><text:span text:style-name="T2419">) Aš at</text:span><text:span text:style-name="T2420">­si</text:span><text:span text:style-name="T2421">­pra</text:span><text:span text:style-name="T2422">­šau.</text:span></text:p>
        <text:p text:style-name="P2423">Dėl pro­jek­tų Nr. XIIIP-1714, Nr. XIIIP-1715, Nr. XIIIP-1716 ir Nr. XIIIP-1717 pa­tai­sų nė­ra. Ga­li­me jiems pri­tar­ti po svars­ty­mo ben­dru su­ta­ri­mu?<text:s/></text:p>
        <text:p text:style-name="P2424"><text:span text:style-name="T2425">A. KUPČINSKAS</text:span><text:span text:style-name="T2426"> </text:span><text:span text:style-name="T2427">(</text:span><text:span text:style-name="T2428">TS-LKDF</text:span><text:span text:style-name="T2429">)</text:span><text:span text:style-name="T2430">. Ga</text:span><text:span text:style-name="T2431">­li</text:span><text:span text:style-name="T2432">­me.<text:s/></text:span></text:p>
        <text:p text:style-name="Roman"><text:span text:style-name="T2433">PIRMININKAS.</text:span><text:span text:style-name="T2434"><text:s/></text:span><text:span text:style-name="T2435">Ačiū, pri</text:span><text:span text:style-name="T2436">­tar</text:span><text:span text:style-name="T2437">­ta. Ta</text:span><text:span text:style-name="T2438">­da dėl<text:s/></text:span><text:span text:style-name="T2439">Ši</text:span><text:span text:style-name="T2440">­lu</text:span><text:span text:style-name="T2441">­mos ūkio įsta</text:span><text:span text:style-name="T2442">­ty</text:span><text:span text:style-name="T2443">­mo<text:s/></text:span><text:span text:style-name="T2444">pro</text:span><text:span text:style-name="T2445">­jek</text:span><text:span text:style-name="T2446">­to Nr. XIIIP-1718…</text:span></text:p>
        <text:p text:style-name="Roman"><text:span text:style-name="T2447">A. KUPČINSKAS</text:span><text:span text:style-name="T2448"> </text:span><text:span text:style-name="T2449">(</text:span><text:span text:style-name="T2450">TS-LKDF</text:span><text:span text:style-name="T2451">)</text:span><text:span text:style-name="T2452">.<text:s/></text:span><text:span text:style-name="T2453">Y</text:span><text:span text:style-name="T2454">ra J. Raz</text:span><text:span text:style-name="T2455">­mos pa</text:span><text:span text:style-name="T2456">­tai</text:span><text:span text:style-name="T2457">­sa. Siū</text:span><text:span text:style-name="T2458">­lo</text:span><text:span text:style-name="T2459">­ma, kad sa</text:span><text:span text:style-name="T2460">­vi</text:span><text:span text:style-name="T2461">­val</text:span><text:span text:style-name="T2462">­dy</text:span><text:span text:style-name="T2463">­bių val</text:span><text:span text:style-name="T2464">­do</text:span><text:span text:style-name="T2465">­mų ši</text:span><text:span text:style-name="T2466">­lu</text:span><text:span text:style-name="T2467">­mos tie</text:span><text:span text:style-name="T2468">­kė</text:span><text:span text:style-name="T2469">­jų ak</text:span><text:span text:style-name="T2470">­ci</text:span><text:span text:style-name="T2471">­jos ne</text:span><text:span text:style-name="T2472">­ga</text:span><text:span text:style-name="T2473">­li bū</text:span><text:span text:style-name="T2474">­ti pri</text:span><text:span text:style-name="T2475">­va</text:span><text:span text:style-name="T2476">­ti</text:span><text:span text:style-name="T2477">­zuo</text:span><text:span text:style-name="T2478">­ja</text:span><text:span text:style-name="T2479">­mos ir…</text:span></text:p>
        <text:p text:style-name="Roman"><text:span text:style-name="T2480">PIRMININKAS.</text:span><text:span text:style-name="T2481"><text:s/>J. Raz</text:span><text:span text:style-name="T2482">­ma pri</text:span><text:span text:style-name="T2483">­sta</text:span><text:span text:style-name="T2484">­tys pats.<text:s/></text:span></text:p>
        <text:p text:style-name="Roman"><text:span text:style-name="T2485">A. KUPČINSKAS</text:span><text:span text:style-name="T2486"> </text:span><text:span text:style-name="T2487">(</text:span><text:span text:style-name="T2488">TS-LKDF</text:span><text:span text:style-name="T2489">)</text:span><text:span text:style-name="T2490">. Taip, pra</text:span><text:span text:style-name="T2491">­šau.</text:span></text:p>
        <text:p text:style-name="Roman"><text:span text:style-name="T2492">PIRMININKAS.</text:span><text:span text:style-name="T2493"><text:s/>Pra</text:span><text:span text:style-name="T2494">­šau pri</text:span><text:span text:style-name="T2495">­sta</text:span><text:span text:style-name="T2496">­ty</text:span><text:span text:style-name="T2497">­ti.</text:span></text:p>
        <text:p text:style-name="Roman"><text:span text:style-name="T2498">J. RAZMA</text:span><text:span text:style-name="T2499"><text:s/></text:span><text:span text:style-name="T2500">(</text:span><text:span text:style-name="T2501">TS-LKDF</text:span><text:span text:style-name="T2502">)</text:span><text:span text:style-name="T2503">. Ger</text:span><text:span text:style-name="T2504">­bia</text:span><text:span text:style-name="T2505">­mi ko</text:span><text:span text:style-name="T2506">­le</text:span><text:span text:style-name="T2507">­gos, iki šiol įsta</text:span><text:span text:style-name="T2508">­ty</text:span><text:span text:style-name="T2509">­me ne</text:span><text:span text:style-name="T2510">­bu</text:span><text:span text:style-name="T2511">­vo įra</text:span><text:span text:style-name="T2512">­šo apie ši</text:span><text:span text:style-name="T2513">­lu</text:span><text:span text:style-name="T2514">­mos ūkio įmo</text:span><text:span text:style-name="T2515">­nių ak</text:span><text:span text:style-name="T2516">­ci</text:span><text:span text:style-name="T2517">­jų pri</text:span><text:span text:style-name="T2518">­va</text:span><text:span text:style-name="T2519">­ti</text:span><text:span text:style-name="T2520">­za</text:span><text:span text:style-name="T2521">­vi</text:span><text:span text:style-name="T2522">­mą. Ne</text:span><text:span text:style-name="T2523">­su</text:span><text:span text:style-name="T2524">­pran</text:span><text:span text:style-name="T2525">­ta</text:span><text:span text:style-name="T2526">­ma, ko</text:span><text:span text:style-name="T2527">­dėl tei</text:span><text:span text:style-name="T2528">­kia</text:span><text:span text:style-name="T2529">­ma</text:span><text:span text:style-name="T2530">­me pro</text:span><text:span text:style-name="T2531">­jek</text:span><text:span text:style-name="T2532">­te stai</text:span><text:span text:style-name="T2533">­ga pri</text:span><text:span text:style-name="T2534">­rei</text:span><text:span text:style-name="T2535">­kė tą įra</text:span><text:span text:style-name="T2536">­šy</text:span><text:span text:style-name="T2537">­ti? Ar čia su</text:span><text:span text:style-name="T2538">­ma</text:span><text:span text:style-name="T2539">­ny</text:span><text:span text:style-name="T2540">­tas koks nors va</text:span><text:span text:style-name="T2541">­jus pa</text:span><text:span text:style-name="T2542">­leis</text:span><text:span text:style-name="T2543">­ti pri</text:span><text:span text:style-name="T2544">­va</text:span><text:span text:style-name="T2545">­ti</text:span><text:span text:style-name="T2546">­zuo</text:span><text:span text:style-name="T2547">­ti sa</text:span><text:span text:style-name="T2548">­vi</text:span><text:span text:style-name="T2549">­val</text:span><text:span text:style-name="T2550">­dy</text:span><text:span text:style-name="T2551">­bių ši</text:span><text:span text:style-name="T2552">­lu</text:span><text:span text:style-name="T2553">­mos įmo</text:span><text:span text:style-name="T2554">­nes? Iš prak</text:span><text:span text:style-name="T2555">­ti</text:span><text:span text:style-name="T2556">­kos mes ma</text:span><text:span text:style-name="T2557">­to</text:span><text:span text:style-name="T2558">­me, kad tais at</text:span><text:span text:style-name="T2559">­ve</text:span><text:span text:style-name="T2560">­jais, kai tos įmo</text:span><text:span text:style-name="T2561">­nės yra iš</text:span><text:span text:style-name="T2562">­nuo</text:span><text:span text:style-name="T2563">­mo</text:span><text:span text:style-name="T2564">­tos ir val</text:span><text:span text:style-name="T2565">­do</text:span><text:span text:style-name="T2566">­mos pri</text:span><text:span text:style-name="T2567">­va</text:span><text:span text:style-name="T2568">­ti</text:span><text:span text:style-name="T2569">­nin</text:span><text:span text:style-name="T2570">­kų, ten pa</text:span><text:span text:style-name="T2571">­pras</text:span><text:span text:style-name="T2572">­tai, imant Lie</text:span><text:span text:style-name="T2573">­tu</text:span><text:span text:style-name="T2574">­vos kai</text:span><text:span text:style-name="T2575">­ną, vi</text:span><text:span text:style-name="T2576">­du</text:span><text:span text:style-name="T2577">­ti</text:span><text:span text:style-name="T2578">­niš</text:span><text:span text:style-name="T2579">­kai ši</text:span><text:span text:style-name="T2580">­lu</text:span><text:span text:style-name="T2581">­mos kai</text:span><text:span text:style-name="T2582">­na yra aukš</text:span><text:span text:style-name="T2583">­tes</text:span><text:span text:style-name="T2584">­nė, to</text:span><text:span text:style-name="T2585">­dėl pri</text:span><text:span text:style-name="T2586">­va</text:span><text:span text:style-name="T2587">­taus sub</text:span><text:span text:style-name="T2588">­jek</text:span><text:span text:style-name="T2589">­to įlei</text:span><text:span text:style-name="T2590">­di</text:span><text:span text:style-name="T2591">­mas į ši</text:span><text:span text:style-name="T2592">­tą ūkį nie</text:span><text:span text:style-name="T2593">­ko ge</text:span><text:span text:style-name="T2594">­ro ne</text:span><text:span text:style-name="T2595">­duo</text:span><text:span text:style-name="T2596">­da. To</text:span><text:span text:style-name="T2597">­dėl aš ir siū</text:span><text:span text:style-name="T2598">­lau ne</text:span><text:span text:style-name="T2599">­kur</text:span><text:span text:style-name="T2600">­ti čia per</text:span><text:span text:style-name="T2601">­dė</text:span><text:span text:style-name="T2602">­tų pa</text:span><text:span text:style-name="T2603">­gun</text:span><text:span text:style-name="T2604">­dų ei</text:span><text:span text:style-name="T2605">­ti pri</text:span><text:span text:style-name="T2606">­va</text:span><text:span text:style-name="T2607">­ti</text:span><text:span text:style-name="T2608">­za</text:span><text:span text:style-name="T2609">­vi</text:span><text:span text:style-name="T2610">­mo link, o įra</text:span><text:span text:style-name="T2611">­šy</text:span><text:span text:style-name="T2612">­ti, kad tų įmo</text:span><text:span text:style-name="T2613">­nių ak</text:span><text:span text:style-name="T2614">­ci</text:span><text:span text:style-name="T2615">­jos nė</text:span><text:span text:style-name="T2616">­ra pri</text:span><text:span text:style-name="T2617">­va</text:span><text:span text:style-name="T2618">­ti</text:span><text:span text:style-name="T2619">­zuo</text:span><text:span text:style-name="T2620">­ja</text:span><text:span text:style-name="T2621">­mos, ir iš</text:span><text:span text:style-name="T2622">­brauk</text:span><text:span text:style-name="T2623">­ti tą vie</text:span><text:span text:style-name="T2624">­tą, kur bu</text:span><text:span text:style-name="T2625">­vo da</text:span><text:span text:style-name="T2626">­bar siū</text:span><text:span text:style-name="T2627">­lo</text:span><text:span text:style-name="T2628">­ma įra</text:span><text:span text:style-name="T2629">­šy</text:span><text:span text:style-name="T2630">­ti, kad jos pri</text:span><text:span text:style-name="T2631">­va</text:span><text:span text:style-name="T2632">­ti</text:span><text:span text:style-name="T2633">­zuo</text:span><text:span text:style-name="T2634">­ja</text:span><text:span text:style-name="T2635">­mos.</text:span></text:p>
        <text:p text:style-name="Roman"><text:span text:style-name="T2636">PIRMININKAS.</text:span><text:span text:style-name="T2637"><text:s/>Ko</text:span><text:span text:style-name="T2638">­mi</text:span><text:span text:style-name="T2639">­te</text:span><text:span text:style-name="T2640">­to nuo</text:span><text:span text:style-name="T2641">­mo</text:span><text:span text:style-name="T2642">­nė.</text:span></text:p>
        <text:p text:style-name="Roman"><text:span text:style-name="T2643">A. KUPČINSKAS</text:span><text:span text:style-name="T2644"> </text:span><text:span text:style-name="T2645">(</text:span><text:span text:style-name="T2646">TS-LKDF</text:span><text:span text:style-name="T2647">)</text:span><text:span text:style-name="T2648">. Ko</text:span><text:span text:style-name="T2649">­mi</text:span><text:span text:style-name="T2650">­te</text:span><text:span text:style-name="T2651">­to nuo</text:span><text:span text:style-name="T2652">­mo</text:span><text:span text:style-name="T2653">­nė – ne</text:span><text:span text:style-name="T2654">­pri</text:span><text:span text:style-name="T2655">­tar</text:span><text:span text:style-name="T2656">­ti.</text:span></text:p>
        <text:p text:style-name="Roman"><text:span text:style-name="T2657">PIRMININKAS.</text:span><text:span text:style-name="T2658"><text:s/>Mo</text:span><text:span text:style-name="T2659">­ty</text:span><text:span text:style-name="T2660">­vai už – Sei</text:span><text:span text:style-name="T2661">­mo na</text:span><text:span text:style-name="T2662">­rys E. Pu</text:span><text:span text:style-name="T2663">­pi</text:span><text:span text:style-name="T2664">­nis.</text:span></text:p>
        <text:p text:style-name="Roman"><text:span text:style-name="T2665">E. PUPINIS</text:span><text:span text:style-name="T2666"><text:s/></text:span><text:span text:style-name="T2667">(</text:span><text:span text:style-name="T2668">TS-LKDF</text:span><text:span text:style-name="T2669">)</text:span><text:span text:style-name="T2670">.</text:span><text:s/>Ačiū. Ger­bia­mi ko­le­gos, iš tik­rų­jų lais­vo­sios rin­kos idė­ja sa­ko, kad vis­ką ga­li­ma pri­va­ti­zuo­ti ir vis­kuo lais­vai ga­li­me dis­po­nuo­ti, ta­čiau kai ka­da re­a­li prak­ti­ka sa­ko ką ki­ta. Mes grau­džiai pa­si­mo­kė­me iš pri­va­ti­za­vi­mo, ypač tų sa­vi­val­dy­bių ver­slo struk­tū­rų, kur iš tik­rų­jų sis­te­ma pa­kan­ka­mai ge­rai re­gu­liuo­ja­ma, kur ne­ma­žai pri­klau­so ir mū­sų gy­ven­to­jų gy­ve­ni­mas nuo ta­ri­fų. Ne­ma­čiau nė vie­no­je vie­to­je pro­ble­mų, kad pa­čios sa­vi­val­dy­bės ne­ga­lė­tų tvar­ky­ti sa­vo ūkių, ne­ati­duo­da­mos į sve­ti­mas ran­kas, ir sėk­min­gai ba­lan­suo­ti tarp so­cia­li­nių žmo­nių po­rei­kių ir ver­slo. Vis­kas pri­klau­so nuo sa­vi­val­dy­bės ta­ry­bos ir, ma­nau, tą li­ni­ją rei­kia iš­lai­ky­ti, nes iš tik­rų­jų, kaip ir mi­nė­jo J. Raz­ma, ga­li at­si­ras­ti tam tik­rų pa­gun­dų, kai at­ėjus lai­ki­nai val­džiai x ga­li bū­ti sten­gia­ma­si pri­va­ti­zuo­ti tas įmo­nes, ku­rios iš es­mės tu­rė­tų bū­ti ne­pri­va­ti­zuo­ja­mos, o dau­giau kon­tro­liuo­ja­mos. Aš siū­lau pa­lai­ky­ti J. Raz­mos siū­ly­mą ir grįž­ti prie se­nes­nių nuo­sta­tų, kad vis dėl­to tos sa­vi­val­dy­bių įmo­nės stra­te­giš­kai yra svar­bios, nuo jų pri­klau­so ir gy­ven­to­jų li­ki­mas, ir iš­lai­dos, siū­lau pri­tar­ti J. Raz­mos pa­siū­ly­mui.<text:s/></text:p>
        <text:p text:style-name="Roman"><text:span text:style-name="T2671">PIRMININKAS.</text:span><text:s/>Ačiū. Dėl mo­ty­vų prieš nie­kas ne­už­si­ra­šė. Ger­bia­mi ko­le­gos, tu­ri­me ap­si­spręs­ti dėl šios pa­tai­sos. Kas no­ri bal­suo­ti už J. Raz­mos pa­siū­ly­mą, bal­suo­ja už, kas už ko­mi­te­to nuo­mo­nę ne­pri­tar­ti, bal­suo­ja prieš.<text:s/></text:p>
        <text:soft-page-break/>
        <text:p text:style-name="P2672">Bal­sa­vo 85 Sei­mo na­riai: už – 65, prieš – 5, su­si­lai­kė 15. Pa­siū­ly­mui pri­tar­ta.<text:s/></text:p>
        <text:p text:style-name="Roman"><text:span text:style-name="T2673">A. KUPČINSKAS</text:span><text:span text:style-name="T2674"><text:s/></text:span><text:span text:style-name="T2675">(</text:span><text:span text:style-name="T2676">TS-LKDF</text:span><text:span text:style-name="T2677">)</text:span><text:span text:style-name="T2678">.<text:s/></text:span>Ki­tas pa­siū­ly­mas yra<text:s/>vals­ty­bės val­dy­mo…<text:s/></text:p>
        <text:p text:style-name="Roman"><text:span text:style-name="T2679">PIRMININKAS.</text:span><text:s/>Dėl šio pro­jek­to pa­siū­ly­mų dau­giau nė­ra. Kvie­čiu pri­tar­ti po svars­ty­mo vi­sam pro­jek­tui. Ben­dru su­ta­ri­mu ga­li­me? Ačiū, pri­tar­ta. Pra­šo­te bal­suo­ti? Bal­suo­ja­me po svars­ty­mo.<text:s/>Pri­tar­ta po svars­ty­mo.</text:p>
        <text:p text:style-name="Roman">1-10<text:s/>klausimas, ar­ba Vals­ty­bei ir sa­vi­val­dy­bėms pri­klau­san­čių ak­ci­jų pri­va­ti­za­vi­mo įsta­ty­mo pro­jek­tas Nr. XIIIP-1719. Pa­tai­sų nė­ra. Ga­li­me pri­tar­ti po svars­ty­mo ben­dru su­ta­ri­mu? Pri­tar­ta.<text:s/></text:p>
        <text:p text:style-name="Roman">Dė­ko­ju Sei­mo na­riui A. Kup­čins­kui.<text:s/></text:p>
        <text:p text:style-name="Roman"/>
        <text:p text:style-name="Laikas">11.28 val.</text:p>
        <text:p text:style-name="Roman12">Sei­mo nu­ta­ri­mo „Dėl UAB „Lie­tu­vos ener­gi­ja“ duk­te­ri­nės ben­dro­vės UAB „NT Val­dos“ ne­kil­no­ja­mo­jo tur­to vie­šo par­da­vi­mo kon­kur­so stab­dy­mo“ pro­jek­tas Nr. XIIIP-1519 (<text:span text:style-name="T2680">svars</text:span><text:span text:style-name="T2681">­ty</text:span><text:span text:style-name="T2682">­mas</text:span>)</text:p>
        <text:p text:style-name="Roman"/>
        <text:p text:style-name="Roman">Dar­bo­tvarkės 11 klau­si­mas – Sei­mo nu­ta­ri­mo „Dėl UAB „Lie­tu­vos ener­gi­ja“ duk­te­ri­nės ben­dro­vės UAB „NT Val­dos“ ne­kil­no­ja­mo­jo tur­to vie­šo par­da­vi­mo kon­kur­so stab­dy­mo“ pro­jek­tas Nr. XIIIP-1519. Pra­ne­šė­jas – Sei­mo na­rys E. Gent­vi­las, Eko­no­mi­kos ko­mi­te­tas. Svars­ty­mas. E. Gent­vi­las. Kas no­rė­tu­mė­te pri­sta­ty­ti iš Eko­no­mi­kos ko­mi­te­to? A. Bau­ra.<text:s/></text:p>
        <text:p text:style-name="Roman"><text:span text:style-name="T2683">A. BAURA</text:span><text:span text:style-name="T2684"><text:s/></text:span><text:span text:style-name="T2685">(</text:span><text:span text:style-name="T2686">LVŽSF</text:span><text:span text:style-name="T2687">)</text:span><text:span text:style-name="T2688">.<text:s/></text:span>Ger­bia­mi ko­le­gos, Eko­no­mi­kos ko­mi­te­tas, kaip pa­grin­di­nis ko­mi­te­tas, šių me­tų ba­lan­džio 18 die­ną svars­tė pa­teik­tą įsta­ty­mo pro­jek­tą ir spren­di­mą pri­ėmė to­kį. Pa­gal Lie­tu­vos Res­pub­li­kos Sei­mo sta­tu­to 150 straips­nį, jei­gu siū­lo­mas spren­di­mas nu­ma­ty­tas Sei­mo sta­tu­to ma­no pa­mi­nė­to straips­nio 1 da­lies 3, 4, 5, 6 punk­tuo­se, yra pa­tei­kia­mi šio spren­di­mo ar­gu­men­tai ir spren­di­mas yra toks: at­mes­ti Sei­mo nu­ta­ri­mo pro­jek­tą, at­si­žvel­giant į Sei­mo kan­ce­lia­ri­jos Tei­sės de­par­ta­men­to ir Lie­tu­vos Res­pub­li­kos Vy­riau­sy­bės pa­sta­bas. Pri­tar­ta ben­dru su­ta­ri­mu.<text:s/></text:p>
        <text:p text:style-name="Roman"><text:span text:style-name="T2689">PIRMININKAS.</text:span><text:s/>Ačiū. Mo­ty­vai už at­me­ti­mą – M. Ma­jaus­kas.</text:p>
        <text:p text:style-name="Roman"><text:span text:style-name="T2690">M. MAJAUSKAS</text:span><text:s/><text:span text:style-name="T2691">(</text:span><text:span text:style-name="T2692">TS-LKDF</text:span><text:span text:style-name="T2693">)</text:span>. Ger­bia­mi ko­le­gos, kvie­čiu pa­lai­ky­ti Eko­no­mi­kos ko­mi­te­to vien­bal­sį spren­di­mą at­mes­ti šį siū­ly­mą. Pui­kiai su­pran­tu po­li­ti­nes nuo­tai­kas ir ko­dėl toks spren­di­mas at­si­ra­do, bet vis dėl­to kvies­čiau gerb­ti val­džių pa­da­li­ni­mą. Jei­gu jau val­dan­čio­ji dau­gu­ma pa­si­ti­ki Vy­riau­sy­be, pa­si­ti­ki sa­vo mi­nist­rais, tai toks spren­di­mas at­mes­ti šį pro­jek­tą, šį nu­ta­ri­mą bū­tų nuo­sek­lus.<text:s/></text:p>
        <text:p text:style-name="Roman">Ne­nuo­sek­lu bū­tų įsta­ty­mais, nu­ta­ri­mais, Sei­mo nu­ta­ri­mais pri­imi­nė­ti ne tik,<text:s/>ką Vy­riau­sy­bė ar at­ski­ra mi­nis­te­ri­ja, bet už­da­ro­ji ak­ci­nė ben­dro­vė tu­rė­tų da­ry­ti. Nes jei­gu pa­si­ti­ki­me Vy­riau­sy­be, kon­kre­čiai jūs, val­dan­čio­ji dau­gu­ma, pa­si­ti­ki­te Vy­riau­sy­be, pa­si­ti­ki­te prem­je­ru, pa­si­ti­ki­te fi­nan­sų mi­nist­ru, ku­ris val­do tur­tą, ku­rie ski­ria val­dy­bą, ku­rie ski­ria va­do­vus ir ku­rie pri­ima ko­mer­ci­nius spren­di­mus, tai man at­ro­do, kad tu­rė­tu­me ne­si­kiš­ti į jų veik­lą ir jų dar­bą. Jei­gu vis dėl­to ne­pa­si­ti­ki­me, tai yra bū­dai ir pro­ce­sas, kaip iš­reikš­ti tą ne­pa­si­ti­kė­ji­mą. Man at­ro­do, kad tai yra vie­nas iš bū­dų, bet tai yra ne­konst­ruk­ty­vus bū­das iš­reikš­ti ne­pa­si­ti­kė­ji­mą Vy­riau­sy­be.<text:s/></text:p>
        <text:p text:style-name="Roman"><text:span text:style-name="T2694">PIRMININKAS.</text:span><text:s/>Mo­ty­vai prieš – Sei­mo na­rys A. Skar­džius.</text:p>
        <text:p text:style-name="Roman"><text:span text:style-name="T2695">A. SKARDŽIUS</text:span><text:span text:style-name="T2696"><text:s/></text:span><text:span text:style-name="T2697">(</text:span><text:span text:style-name="T2698">LSDDF</text:span><text:span text:style-name="T2699">)</text:span><text:span text:style-name="T2700">.<text:s/></text:span>Ačiū, ger­bia­mas Pir­mi­nin­ke. Iš­ties kal­bė­jęs ko­le­ga iš de­ši­nės gi­na sa­vo šei­mi­nin­ko, tai yra par­ti­jos pir­mi­nin­ko, šei­mos ver­slą, nes tai su­si­ję su Ger­vė­čių ad­re­su (Nr. 4) nau­jos mo­kyk­los sta­ty­ba. Tai yra UAB „NT Val­dos“ tur­tas, ku­ris yra per­sta­to­mas vals­ty­bės že­mė­je.<text:s/></text:p>
        <text:p text:style-name="Roman">Mes šian­dien skai­ty­da­mi ko­mi­te­to ar­ba Tei­sės de­par­ta­men­to iš­va­dą at­skir­ki­me du es­mi­nius da­ly­kus. Vals­ty­bės val­do­mai UAB per­duo­tas tur­tas, tai yra griu­ve­nos per­duo­tos, ta­čiau ta UAB vals­ty­bės že­mė­je, tai yra že­mė ne­per­duo­ta. Že­mės šei­mi­nin­kai yra du, že­mės kaip vals­ty­bės tur­to, tai yra Sei­mas ir Vy­riau­sy­bė. To­dėl yra me­cha­niz­mas, kaip ga­li­ma už­val­dy­ti tą že­mę. Da­bar siū­lo­ma leis­ti už­val­dy­ti vals­ty­bės že­mę dėl to, kad tu­ri ant tos že­mės griu­ve­ną, ją no­ri per­sta­ty­ti ir už­sta­ty­ti ne­pri­klau­san­čią eks­plo­a­ta­ci­jai že­mę prie tos griu­ve­nos.<text:s/></text:p>
        <text:soft-page-break/>
        <text:p text:style-name="Roman">Tai la­bai aiš­ki tvar­ka, kad ta že­mė tu­ri grįž­ti at­gal į Na­cio­na­li­nę že­mės tar­ny­bą ir bū­ti grą­žin­ta tei­sė­tiems sa­vi­nin­kams, tai yra 4 tūkst. vil­nie­čių. Mes kal­ba­me apie Vil­niaus ob­jek­tus. O ne taip, kad tu­riu griu­ve­ną ir lei­džiu ka­da nors prie tos griu­ve­nos pri­skir­ta­me plo­te da­ry­ti, ką no­rim. Štai kur pro­ble­ma yra! Jūs at­sa­kin­gi, ger­bia­mi ko­le­gos, esa­te už vals­ty­bės tur­to val­dy­mą, Sei­mas. Tai yra Vals­ty­bės tur­to val­dy­mo įsta­ty­mo 1 straips­nis. Pa­si­skai­ty­ki­te. Ačiū.</text:p>
        <text:p text:style-name="Roman"><text:span text:style-name="T2701">PIRMININKAS.</text:span><text:s/>Ačiū. Bal­suo­ja­me už at­me­ti­mą. Tie, kas bal­suo­ja už, bal­suo­ja, kad bū­tų at­mes­ta, tie, kas bal­suo­ja prieš, – kad lik­tų.<text:s/></text:p>
        <text:p text:style-name="Roman">Bal­sa­vo 93 Sei­mo na­riai: už – 33, prieš – 49, su­si­lai­kė 11.<text:s/></text:p>
        <text:p text:style-name="Roman">Ne­at­mes­ta. Tu­ri­me pa­skir­ti ki­tą ko­mi­te­tą. A. Pa­lio­nis siū­lo ki­tą ko­mi­te­tą.<text:s/></text:p>
        <text:p text:style-name="Roman"><text:span text:style-name="T2702">A. PALIONIS</text:span><text:span text:style-name="T2703"><text:s/></text:span><text:span text:style-name="T2704">(</text:span><text:span text:style-name="T2705">LSDDF</text:span><text:span text:style-name="T2706">)</text:span><text:span text:style-name="T2707">.<text:s/></text:span>No­rė­čiau pa­siū­ly­ti Tei­sės ir tei­sėt­var­kos ko­mi­te­tą.</text:p>
        <text:p text:style-name="Roman"><text:span text:style-name="T2708">PIRMININKAS.</text:span><text:span text:style-name="T2709"><text:s/>Ar pri</text:span><text:span text:style-name="T2710">­ta</text:span><text:span text:style-name="T2711">­ria</text:span><text:span text:style-name="T2712">­me to</text:span><text:span text:style-name="T2713">­kiam pa</text:span><text:span text:style-name="T2714">­siū</text:span><text:span text:style-name="T2715">­ly</text:span><text:span text:style-name="T2716">­mui, kad Tei</text:span><text:span text:style-name="T2717">­sės ir tei</text:span><text:span text:style-name="T2718">­sėt</text:span><text:span text:style-name="T2719">­var</text:span><text:span text:style-name="T2720">­kos ko</text:span><text:span text:style-name="T2721">­mi</text:span><text:span text:style-name="T2722">­te</text:span><text:span text:style-name="T2723">­tas… (</text:span><text:span text:style-name="T2724">Bal</text:span><text:span text:style-name="T2725">­sai sa</text:span><text:span text:style-name="T2726">­lė</text:span><text:span text:style-name="T2727">­je</text:span><text:span text:style-name="T2728">) R. Juk</text:span><text:span text:style-name="T2729">­ne</text:span><text:span text:style-name="T2730">­vi</text:span><text:span text:style-name="T2731">­čie</text:span><text:span text:style-name="T2732">­nė.<text:s/></text:span></text:p>
        <text:p text:style-name="Roman"><text:span text:style-name="T2733">R. JUKNEVIČIENĖ</text:span><text:span text:style-name="T2734"><text:s/></text:span><text:span text:style-name="T2735">(</text:span><text:span text:style-name="T2736">TS-LKDF</text:span><text:span text:style-name="T2737">)</text:span><text:span text:style-name="T2738">. Aš la</text:span><text:span text:style-name="T2739">­bai at</text:span><text:span text:style-name="T2740">­si</text:span><text:span text:style-name="T2741">­pra</text:span><text:span text:style-name="T2742">­šau. Į pro</text:span><text:span text:style-name="T2743">­to</text:span><text:span text:style-name="T2744">­ko</text:span><text:span text:style-name="T2745">­lą no</text:span><text:span text:style-name="T2746">­rė</text:span><text:span text:style-name="T2747">­čiau įra</text:span><text:span text:style-name="T2748">­šy</text:span><text:span text:style-name="T2749">­ti, kad ma</text:span><text:span text:style-name="T2750">­no bal</text:span><text:span text:style-name="T2751">­sas yra už.</text:span></text:p>
        <text:p text:style-name="Roman"><text:span text:style-name="T2752">PIRMININKAS.</text:span><text:span text:style-name="T2753"><text:s/>Apie ko</text:span><text:span text:style-name="T2754">­mi</text:span><text:span text:style-name="T2755">­te</text:span><text:span text:style-name="T2756">­tą. Tei</text:span><text:span text:style-name="T2757">­sės ir tei</text:span><text:span text:style-name="T2758">­sėt</text:span><text:span text:style-name="T2759">­var</text:span><text:span text:style-name="T2760">­kos ko</text:span><text:span text:style-name="T2761">­mi</text:span><text:span text:style-name="T2762">­te</text:span><text:span text:style-name="T2763">­tas. M. Ma</text:span><text:span text:style-name="T2764">­jaus</text:span><text:span text:style-name="T2765">­kas.</text:span></text:p>
        <text:p text:style-name="Roman"><text:span text:style-name="T2766">M. MAJAUSKAS</text:span><text:span text:style-name="T2767"><text:s/></text:span><text:span text:style-name="T2768">(</text:span><text:span text:style-name="T2769">TS-LKDF</text:span><text:span text:style-name="T2770">)</text:span><text:span text:style-name="T2771">. Ger</text:span><text:span text:style-name="T2772">­bia</text:span><text:span text:style-name="T2773">­mas Sei</text:span><text:span text:style-name="T2774">­mo Pir</text:span><text:span text:style-name="T2775">­mi</text:span><text:span text:style-name="T2776">­nin</text:span><text:span text:style-name="T2777">­ke, no</text:span><text:span text:style-name="T2778">­rė</text:span><text:span text:style-name="T2779">­čiau pa</text:span><text:span text:style-name="T2780">­siū</text:span><text:span text:style-name="T2781">­ly</text:span><text:span text:style-name="T2782">­ti Biu</text:span><text:span text:style-name="T2783">­dže</text:span><text:span text:style-name="T2784">­to ir fi</text:span><text:span text:style-name="T2785">­nan</text:span><text:span text:style-name="T2786">­sų ko</text:span><text:span text:style-name="T2787">­mi</text:span><text:span text:style-name="T2788">­te</text:span><text:span text:style-name="T2789">­tą kaip pa</text:span><text:span text:style-name="T2790">­pil</text:span><text:span text:style-name="T2791">­do</text:span><text:span text:style-name="T2792">­mą, nes vis dėl</text:span><text:span text:style-name="T2793">­to čia yra kal</text:span><text:span text:style-name="T2794">­ba</text:span><text:span text:style-name="T2795">­ma apie vals</text:span><text:span text:style-name="T2796">­ty</text:span><text:span text:style-name="T2797">­bės re</text:span><text:span text:style-name="T2798">­sur</text:span><text:span text:style-name="T2799">­sų nau</text:span><text:span text:style-name="T2800">­do</text:span><text:span text:style-name="T2801">­ji</text:span><text:span text:style-name="T2802">­mą. Jei</text:span><text:span text:style-name="T2803">­gu pir</text:span><text:span text:style-name="T2804">­mi</text:span><text:span text:style-name="T2805">­nin</text:span><text:span text:style-name="T2806">­kas ne</text:span><text:span text:style-name="T2807">­pri</text:span><text:span text:style-name="T2808">­eš</text:span><text:span text:style-name="T2809">­ta</text:span><text:span text:style-name="T2810">­rau</text:span><text:span text:style-name="T2811">­tų.</text:span></text:p>
        <text:p text:style-name="Roman"><text:span text:style-name="T2812">PIRMININKAS.</text:span><text:span text:style-name="T2813"><text:s/>M. Ma</text:span><text:span text:style-name="T2814">­jaus</text:span><text:span text:style-name="T2815">­kas pa</text:span><text:span text:style-name="T2816">­siū</text:span><text:span text:style-name="T2817">­lė pa</text:span><text:span text:style-name="T2818">­pil</text:span><text:span text:style-name="T2819">­do</text:span><text:span text:style-name="T2820">­mą Biu</text:span><text:span text:style-name="T2821">­dže</text:span><text:span text:style-name="T2822">­to ir fi</text:span><text:span text:style-name="T2823">­nan</text:span><text:span text:style-name="T2824">­sų ko</text:span><text:span text:style-name="T2825">­mi</text:span><text:span text:style-name="T2826">­te</text:span><text:span text:style-name="T2827">­tą. Ar Biu</text:span><text:span text:style-name="T2828">­dže</text:span><text:span text:style-name="T2829">­to ir fi</text:span><text:span text:style-name="T2830">­nan</text:span><text:span text:style-name="T2831">­sų ko</text:span><text:span text:style-name="T2832">­mi</text:span><text:span text:style-name="T2833">­te</text:span><text:span text:style-name="T2834">­to pir</text:span><text:span text:style-name="T2835">­mi</text:span><text:span text:style-name="T2836">­nin</text:span><text:span text:style-name="T2837">­kas, kaip pa</text:span><text:span text:style-name="T2838">­pil</text:span><text:span text:style-name="T2839">­do</text:span><text:span text:style-name="T2840">­mo ko</text:span><text:span text:style-name="T2841">­mi</text:span><text:span text:style-name="T2842">­te</text:span><text:span text:style-name="T2843">­to, no</text:span><text:span text:style-name="T2844">­rė</text:span><text:span text:style-name="T2845">­tų re</text:span><text:span text:style-name="T2846">­a</text:span><text:span text:style-name="T2847">­guo</text:span><text:span text:style-name="T2848">­ti? Pa</text:span><text:span text:style-name="T2849">­grin</text:span><text:span text:style-name="T2850">­di</text:span><text:span text:style-name="T2851">­nis – Tei</text:span><text:span text:style-name="T2852">­sės ir tei</text:span><text:span text:style-name="T2853">­sėt</text:span><text:span text:style-name="T2854">­var</text:span><text:span text:style-name="T2855">­kos ko</text:span><text:span text:style-name="T2856">­mi</text:span><text:span text:style-name="T2857">­te</text:span><text:span text:style-name="T2858">­tas.</text:span></text:p>
        <text:p text:style-name="Roman"><text:span text:style-name="T2859">S. JAKELIŪNAS</text:span><text:span text:style-name="T2860"><text:s/></text:span><text:span text:style-name="T2861">(</text:span><text:span text:style-name="T2862">LVŽSF</text:span><text:span text:style-name="T2863">)</text:span><text:span text:style-name="T2864">. Aš ne</text:span><text:span text:style-name="T2865">­ma</text:span><text:span text:style-name="T2866">­tau rei</text:span><text:span text:style-name="T2867">­ka</text:span><text:span text:style-name="T2868">­lo čia Biu</text:span><text:span text:style-name="T2869">­dže</text:span><text:span text:style-name="T2870">­to ir fi</text:span><text:span text:style-name="T2871">­nan</text:span><text:span text:style-name="T2872">­sų ko</text:span><text:span text:style-name="T2873">­mi</text:span><text:span text:style-name="T2874">­te</text:span><text:span text:style-name="T2875">­tui re</text:span><text:span text:style-name="T2876">­a</text:span><text:span text:style-name="T2877">­guo</text:span><text:span text:style-name="T2878">­ti ar</text:span><text:span text:style-name="T2879">­ba jį siū</text:span><text:span text:style-name="T2880">­ly</text:span><text:span text:style-name="T2881">­ti, bet jei</text:span><text:span text:style-name="T2882">­gu toks siū</text:span><text:span text:style-name="T2883">­ly</text:span><text:span text:style-name="T2884">­mas yra, ma</text:span><text:span text:style-name="T2885">­tyt, rei</text:span><text:span text:style-name="T2886">­kia bal</text:span><text:span text:style-name="T2887">­suo</text:span><text:span text:style-name="T2888">­ti, bet aš pats ne</text:span><text:span text:style-name="T2889">­pa</text:span><text:span text:style-name="T2890">­si</text:span><text:span text:style-name="T2891">­sa</text:span><text:span text:style-name="T2892">­ky</text:span><text:span text:style-name="T2893">­čiau už Biu</text:span><text:span text:style-name="T2894">­dže</text:span><text:span text:style-name="T2895">­to ir fi</text:span><text:span text:style-name="T2896">­nan</text:span><text:span text:style-name="T2897">­sų ko</text:span><text:span text:style-name="T2898">­mi</text:span><text:span text:style-name="T2899">­te</text:span><text:span text:style-name="T2900">­tą. Ačiū.<text:s/></text:span></text:p>
        <text:p text:style-name="Roman"><text:span text:style-name="T2901">PIRMININKAS.</text:span><text:span text:style-name="T2902"><text:s/>Ačiū. Su</text:span><text:span text:style-name="T2903">­pran</text:span><text:span text:style-name="T2904">­tu, kad ben</text:span><text:span text:style-name="T2905">­dru su</text:span><text:span text:style-name="T2906">­ta</text:span><text:span text:style-name="T2907">­ri</text:span><text:span text:style-name="T2908">­mu Tei</text:span><text:span text:style-name="T2909">­sės ir tei</text:span><text:span text:style-name="T2910">­sėt</text:span><text:span text:style-name="T2911">­var</text:span><text:span text:style-name="T2912">­kos ko</text:span><text:span text:style-name="T2913">­mi</text:span><text:span text:style-name="T2914">­te</text:span><text:span text:style-name="T2915">­tą kaip pa</text:span><text:span text:style-name="T2916">­grin</text:span><text:span text:style-name="T2917">­di</text:span><text:span text:style-name="T2918">­nį pa</text:span><text:span text:style-name="T2919">­sky</text:span><text:span text:style-name="T2920">­rė</text:span><text:span text:style-name="T2921">­me, o dėl Biu</text:span><text:span text:style-name="T2922">­dže</text:span><text:span text:style-name="T2923">­to ir fi</text:span><text:span text:style-name="T2924">­nan</text:span><text:span text:style-name="T2925">­sų ko</text:span><text:span text:style-name="T2926">­mi</text:span><text:span text:style-name="T2927">­te</text:span><text:span text:style-name="T2928">­to bal</text:span><text:span text:style-name="T2929">­suo</text:span><text:span text:style-name="T2930">­ja</text:span><text:span text:style-name="T2931">­me. Kas už tai, kad bū</text:span><text:span text:style-name="T2932">­tų pa</text:span><text:span text:style-name="T2933">­skir</text:span><text:span text:style-name="T2934">­tas Biu</text:span><text:span text:style-name="T2935">­dže</text:span><text:span text:style-name="T2936">­to ir fi</text:span><text:span text:style-name="T2937">­nan</text:span><text:span text:style-name="T2938">­sų ko</text:span><text:span text:style-name="T2939">­mi</text:span><text:span text:style-name="T2940">­te</text:span><text:span text:style-name="T2941">­tas, bal</text:span><text:span text:style-name="T2942">­suo</text:span><text:span text:style-name="T2943">­ja už, kas už tai, kad ne</text:span><text:span text:style-name="T2944">­bū</text:span><text:span text:style-name="T2945">­tų pa</text:span><text:span text:style-name="T2946">­skir</text:span><text:span text:style-name="T2947">­tas, bal</text:span><text:span text:style-name="T2948">­suo</text:span><text:span text:style-name="T2949">­ja prieš.</text:span></text:p>
        <text:p text:style-name="P2950">Bal­sa­vo 88 Sei­mo na­riai: už – 32, prieš – 44, su­si­lai­kė 12. Ko­mi­te­tas ne­pa­skir­tas.<text:s/></text:p>
        <text:p text:style-name="Roman"><text:span text:style-name="T2951">Ar svars</text:span><text:span text:style-name="T2952">­ty</text:span><text:span text:style-name="T2953">­mo da</text:span><text:span text:style-name="T2954">­ta bū</text:span><text:span text:style-name="T2955">­tų ge</text:span><text:span text:style-name="T2956">­ra ge</text:span><text:span text:style-name="T2957">­gu</text:span><text:span text:style-name="T2958">­žės 31 die</text:span><text:span text:style-name="T2959">­na? (</text:span><text:span text:style-name="T2960">Bal</text:span><text:span text:style-name="T2961">­sai sa</text:span><text:span text:style-name="T2962">­lė</text:span><text:span text:style-name="T2963">­je</text:span><text:span text:style-name="T2964">) Anks</text:span><text:span text:style-name="T2965">­čiau rei</text:span><text:span text:style-name="T2966">­kia? Siū</text:span><text:span text:style-name="T2967">­ly</text:span><text:span text:style-name="T2968">­ki</text:span><text:span text:style-name="T2969">­te da</text:span><text:span text:style-name="T2970">­tą. Ge</text:span><text:span text:style-name="T2971">­gu</text:span><text:span text:style-name="T2972">­žės 24 die</text:span><text:span text:style-name="T2973">­na? Ge</text:span><text:span text:style-name="T2974">­rai, svars</text:span><text:span text:style-name="T2975">­to</text:span><text:span text:style-name="T2976">­me ge</text:span><text:span text:style-name="T2977">­gu</text:span><text:span text:style-name="T2978">­žės 24 die</text:span><text:span text:style-name="T2979">­ną.<text:s/></text:span></text:p>
        <text:p text:style-name="P2980"/>
        <text:p text:style-name="Laikas">11.37 val.</text:p>
        <text:p text:style-name="Roman12"><text:span text:style-name="T2981">Kon</text:span><text:span text:style-name="T2982">­sti</text:span><text:span text:style-name="T2983">­tu</text:span><text:span text:style-name="T2984">­ci</text:span><text:span text:style-name="T2985">­jos 106 straips</text:span><text:span text:style-name="T2986">­nio pa</text:span><text:span text:style-name="T2987">­kei</text:span><text:span text:style-name="T2988">­ti</text:span><text:span text:style-name="T2989">­mo įsta</text:span><text:span text:style-name="T2990">­ty</text:span><text:span text:style-name="T2991">­mo pro</text:span><text:span text:style-name="T2992">­jek</text:span><text:span text:style-name="T2993">­tas Nr. XIIIP-1540 (</text:span><text:span text:style-name="T2994">pa</text:span><text:span text:style-name="T2995">­tei</text:span><text:span text:style-name="T2996">­ki</text:span><text:span text:style-name="T2997">­mas</text:span><text:span text:style-name="T2998">)</text:span></text:p>
        <text:p text:style-name="P2999"/>
        <text:p text:style-name="Roman"><text:span text:style-name="T3000">D</text:span><text:span text:style-name="T3001">ar</text:span><text:span text:style-name="T3002">­bo</text:span><text:span text:style-name="T3003">­tvarkės 1-12 klau</text:span><text:span text:style-name="T3004">­si</text:span><text:span text:style-name="T3005">­mas –<text:s/></text:span>Kon­sti­tu­ci­jos 106 straips­nio pa­kei­ti­mo įsta­ty­mo pro­jek­tas<text:s/><text:span text:style-name="T3006">Nr. XIIIP-1540. Pra</text:span><text:span text:style-name="T3007">­ne</text:span><text:span text:style-name="T3008">­šė</text:span><text:span text:style-name="T3009">­jas – Sei</text:span><text:span text:style-name="T3010">­mo na</text:span><text:span text:style-name="T3011">­rys R. Kar</text:span><text:span text:style-name="T3012">­baus</text:span><text:span text:style-name="T3013">­kis.<text:s/></text:span></text:p>
        <text:p text:style-name="Roman"><text:span text:style-name="T3014">R. KARBAUSKIS</text:span><text:span text:style-name="T3015"><text:s/></text:span><text:span text:style-name="T3016">(</text:span><text:span text:style-name="T3017">LVŽSF</text:span><text:span text:style-name="T3018">)</text:span><text:span text:style-name="T3019">. Pa</text:span><text:span text:style-name="T3020">­grin</text:span><text:span text:style-name="T3021">­di</text:span><text:span text:style-name="T3022">­nis pro</text:span><text:span text:style-name="T3023">­jek</text:span><text:span text:style-name="T3024">­to tiks</text:span><text:span text:style-name="T3025">­las ir už</text:span><text:span text:style-name="T3026">­da</text:span><text:span text:style-name="T3027">­vi</text:span><text:span text:style-name="T3028">­nys – su</text:span><text:span text:style-name="T3029">­teik</text:span><text:span text:style-name="T3030">­ti Lie</text:span><text:span text:style-name="T3031">­tu</text:span><text:span text:style-name="T3032">­vos žmo</text:span><text:span text:style-name="T3033">­nėms kon</text:span><text:span text:style-name="T3034">­sti</text:span><text:span text:style-name="T3035">­tu</text:span><text:span text:style-name="T3036">­ci</text:span><text:span text:style-name="T3037">­nę tei</text:span><text:span text:style-name="T3038">­sę į tei</text:span><text:span text:style-name="T3039">­si</text:span><text:span text:style-name="T3040">­nę gy</text:span><text:span text:style-name="T3041">­ny</text:span><text:span text:style-name="T3042">­bą ir Kon</text:span><text:span text:style-name="T3043">­sti</text:span><text:span text:style-name="T3044">­tu</text:span><text:span text:style-name="T3045">­ci</text:span><text:span text:style-name="T3046">­nia</text:span><text:span text:style-name="T3047">­me Teis</text:span><text:span text:style-name="T3048">­me, pa</text:span><text:span text:style-name="T3049">­tei</text:span><text:span text:style-name="T3050">­kus Kon</text:span><text:span text:style-name="T3051">­sti</text:span><text:span text:style-name="T3052">­tu</text:span><text:span text:style-name="T3053">­ci</text:span><text:span text:style-name="T3054">­niam Teis</text:span><text:span text:style-name="T3055">­mui in</text:span><text:span text:style-name="T3056">­di</text:span><text:span text:style-name="T3057">­vi</text:span><text:span text:style-name="T3058">­du</text:span><text:span text:style-name="T3059">­a</text:span><text:span text:style-name="T3060">­lų skun</text:span><text:span text:style-name="T3061">­dą. Į Kon</text:span><text:span text:style-name="T3062">­sti</text:span><text:span text:style-name="T3063">­tu</text:span><text:span text:style-name="T3064">­ci</text:span><text:span text:style-name="T3065">­nį Teis</text:span><text:span text:style-name="T3066">­mą as</text:span><text:span text:style-name="T3067">­muo tu</text:span><text:span text:style-name="T3068">­ri tei</text:span><text:span text:style-name="T3069">­sę kreip</text:span><text:span text:style-name="T3070">­tis gin</text:span><text:span text:style-name="T3071">­da</text:span><text:span text:style-name="T3072">­mas pa</text:span><text:span text:style-name="T3073">­žeis</text:span><text:span text:style-name="T3074">­tas sa</text:span><text:span text:style-name="T3075">­vo tei</text:span><text:span text:style-name="T3076">­ses ir lais</text:span><text:span text:style-name="T3077">­ves. Kon</text:span><text:span text:style-name="T3078">­sti</text:span><text:span text:style-name="T3079">­tu</text:span><text:span text:style-name="T3080">­ci</text:span><text:span text:style-name="T3081">­niu skun</text:span><text:span text:style-name="T3082">­du yra gi</text:span><text:span text:style-name="T3083">­na</text:span><text:span text:style-name="T3084">­mos ne vi</text:span><text:span text:style-name="T3085">­sos, o tik kon</text:span><text:span text:style-name="T3086">­sti</text:span><text:span text:style-name="T3087">­tu</text:span><text:span text:style-name="T3088">­ci</text:span><text:span text:style-name="T3089">­nės tei</text:span><text:span text:style-name="T3090">­sės ir lais</text:span><text:span text:style-name="T3091">­vės. As</text:span><text:span text:style-name="T3092">­muo ga</text:span><text:span text:style-name="T3093">­li kreip</text:span><text:span text:style-name="T3094">­tis į Kon</text:span><text:span text:style-name="T3095">­sti</text:span><text:span text:style-name="T3096">­tu</text:span><text:span text:style-name="T3097">­ci</text:span><text:span text:style-name="T3098">­nį Teis</text:span><text:span text:style-name="T3099">­mą tik pa</text:span><text:span text:style-name="T3100">­si</text:span><text:span text:style-name="T3101">­nau</text:span><text:span text:style-name="T3102">­do</text:span><text:span text:style-name="T3103">­jęs vi</text:span><text:span text:style-name="T3104">­so</text:span><text:span text:style-name="T3105">­mis tei</text:span><text:span text:style-name="T3106">­si</text:span><text:span text:style-name="T3107">­nė</text:span><text:span text:style-name="T3108">­mis gy</text:span><text:span text:style-name="T3109">­ny</text:span><text:span text:style-name="T3110">­bos prie</text:span><text:span text:style-name="T3111">­mo</text:span><text:span text:style-name="T3112">­nė</text:span><text:span text:style-name="T3113">­mis.<text:s/></text:span></text:p>
        <text:p text:style-name="Roman"><text:span text:style-name="T3114">PIRMININKAS.</text:span><text:span text:style-name="T3115"><text:s/>Pa</text:span><text:span text:style-name="T3116">­klaus</text:span><text:span text:style-name="T3117">­ti no</text:span><text:span text:style-name="T3118">­ri Sei</text:span><text:span text:style-name="T3119">­mo na</text:span><text:span text:style-name="T3120">­rys M. Ma</text:span><text:span text:style-name="T3121">­jaus</text:span><text:span text:style-name="T3122">­kas.<text:s/></text:span></text:p>
        <text:p text:style-name="Roman"><text:span text:style-name="T3123">M. MAJAUSKAS</text:span><text:span text:style-name="T3124"><text:s/></text:span><text:span text:style-name="T3125">(</text:span><text:span text:style-name="T3126">TS-LKDF</text:span><text:span text:style-name="T3127">)</text:span><text:span text:style-name="T3128">. Ger</text:span><text:span text:style-name="T3129">­bia</text:span><text:span text:style-name="T3130">­mas ko</text:span><text:span text:style-name="T3131">­mi</text:span><text:span text:style-name="T3132">­te</text:span><text:span text:style-name="T3133">­to pir</text:span><text:span text:style-name="T3134">­mi</text:span><text:span text:style-name="T3135">­nin</text:span><text:span text:style-name="T3136">­ke, ma</text:span><text:span text:style-name="T3137">­to</text:span><text:span text:style-name="T3138">­me ne vie</text:span><text:span text:style-name="T3139">­ną val</text:span><text:span text:style-name="T3140">­dan</text:span><text:span text:style-name="T3141">­čio</text:span><text:span text:style-name="T3142">­sios dau</text:span><text:span text:style-name="T3143">­gu</text:span><text:span text:style-name="T3144">­mos ini</text:span><text:span text:style-name="T3145">­cia</text:span><text:span text:style-name="T3146">­ty</text:span><text:span text:style-name="T3147">­vą keis</text:span><text:span text:style-name="T3148">­ti Kon</text:span><text:span text:style-name="T3149">­sti</text:span><text:span text:style-name="T3150">­tu</text:span><text:span text:style-name="T3151">­ci</text:span><text:span text:style-name="T3152">­ją dėl R. Pa</text:span><text:span text:style-name="T3153">­kso. Čia ne</text:span><text:span text:style-name="T3154">­se</text:span><text:span text:style-name="T3155">­niai gir</text:span><text:span text:style-name="T3156">­dė</text:span><text:span text:style-name="T3157">­jo</text:span><text:span text:style-name="T3158">­me ini</text:span><text:span text:style-name="T3159">­cia</text:span><text:span text:style-name="T3160">­ty</text:span><text:span text:style-name="T3161">­vas dėl Sei</text:span><text:span text:style-name="T3162">­mo na</text:span><text:span text:style-name="T3163">­rių. Da</text:span><text:span text:style-name="T3164">­bar dar vie</text:span><text:span text:style-name="T3165">­na ini</text:span><text:span text:style-name="T3166">­cia</text:span><text:span text:style-name="T3167">­ty</text:span><text:span text:style-name="T3168">­va. Aš su</text:span><text:span text:style-name="T3169">­pran</text:span><text:span text:style-name="T3170">­tu, kad kar</text:span><text:span text:style-name="T3171">­tais yra po</text:span><text:span text:style-name="T3172">­rei</text:span><text:span text:style-name="T3173">­kis, kar</text:span><text:span text:style-name="T3174">­tais rei</text:span><text:span text:style-name="T3175">­kia, bet bent jau de</text:span><text:span text:style-name="T3176">­mo</text:span><text:span text:style-name="T3177">­kra</text:span><text:span text:style-name="T3178">­tinėse vals</text:span><text:span text:style-name="T3179">­ty</text:span><text:span text:style-name="T3180">­bė</text:span><text:span text:style-name="T3181">­se yra toks su</text:span><text:span text:style-name="T3182">­ta</text:span><text:span text:style-name="T3183">­ri</text:span><text:span text:style-name="T3184">­mas – Kon</text:span><text:span text:style-name="T3185">­sti</text:span><text:span text:style-name="T3186">­tu</text:span><text:span text:style-name="T3187">­ci</text:span><text:span text:style-name="T3188">­ja yra toks do</text:span><text:span text:style-name="T3189">­ku</text:span><text:span text:style-name="T3190">­men</text:span><text:span text:style-name="T3191">­tas, ku</text:span><text:span text:style-name="T3192">­rį kei</text:span><text:span text:style-name="T3193">­čia</text:span><text:span text:style-name="T3194">­me ir ko</text:span><text:span text:style-name="T3195">­re</text:span><text:span text:style-name="T3196">­guo</text:span><text:span text:style-name="T3197">­ja</text:span><text:span text:style-name="T3198">­me, kai tik</text:span><text:span text:style-name="T3199">­rai rei</text:span><text:span text:style-name="T3200">­kia. Gal</text:span><text:span text:style-name="T3201">­būt čia vie</text:span><text:span text:style-name="T3202">­nas iš tų at</text:span><text:span text:style-name="T3203">­ve</text:span><text:span text:style-name="T3204">­jų, gal</text:span><text:span text:style-name="T3205">­būt ne, bet nuo</text:span><text:span text:style-name="T3206">­la</text:span><text:span text:style-name="T3207">­ti</text:span><text:span text:style-name="T3208">­niai to</text:span><text:span text:style-name="T3209">­kie ban</text:span><text:span text:style-name="T3210">­dy</text:span><text:span text:style-name="T3211">­mai keis</text:span><text:span text:style-name="T3212">­ti Kon</text:span><text:span text:style-name="T3213">­sti</text:span><text:span text:style-name="T3214">­tu</text:span><text:span text:style-name="T3215">­ci</text:span><text:span text:style-name="T3216">­ją ke</text:span><text:span text:style-name="T3217">­lia klau</text:span><text:span text:style-name="T3218">­si</text:span><text:span text:style-name="T3219">­mą, koks jū</text:span><text:span text:style-name="T3220">­sų po</text:span><text:span text:style-name="T3221">­žiū</text:span><text:span text:style-name="T3222">­ris į<text:s/></text:span><text:soft-page-break/><text:span text:style-name="T3223">Kon</text:span><text:span text:style-name="T3224">­sti</text:span><text:span text:style-name="T3225">­tu</text:span><text:span text:style-name="T3226">­ci</text:span><text:span text:style-name="T3227">­ją? Ar iš tik</text:span><text:span text:style-name="T3228">­rų</text:span><text:span text:style-name="T3229">­jų tai yra do</text:span><text:span text:style-name="T3230">­ku</text:span><text:span text:style-name="T3231">­men</text:span><text:span text:style-name="T3232">­tas, ku</text:span><text:span text:style-name="T3233">­rį mes tu</text:span><text:span text:style-name="T3234">­rė</text:span><text:span text:style-name="T3235">­tu</text:span><text:span text:style-name="T3236">­me kai</text:span><text:span text:style-name="T3237">­ta</text:span><text:span text:style-name="T3238">­lio</text:span><text:span text:style-name="T3239">­ti, ar yra toks do</text:span><text:span text:style-name="T3240">­ku</text:span><text:span text:style-name="T3241">­men</text:span><text:span text:style-name="T3242">­tas, ku</text:span><text:span text:style-name="T3243">­rį tu</text:span><text:span text:style-name="T3244">­rė</text:span><text:span text:style-name="T3245">­tu</text:span><text:span text:style-name="T3246">­me gerb</text:span><text:span text:style-name="T3247">­ti ir steng</text:span><text:span text:style-name="T3248">­tis iš</text:span><text:span text:style-name="T3249">­lai</text:span><text:span text:style-name="T3250">­ky</text:span><text:span text:style-name="T3251">­ti tas tra</text:span><text:span text:style-name="T3252">­di</text:span><text:span text:style-name="T3253">­ci</text:span><text:span text:style-name="T3254">­jas, ku</text:span><text:span text:style-name="T3255">­rios yra su</text:span><text:span text:style-name="T3256">­si</text:span><text:span text:style-name="T3257">­for</text:span><text:span text:style-name="T3258">­ma</text:span><text:span text:style-name="T3259">­vu</text:span><text:span text:style-name="T3260">­sios?<text:s/></text:span></text:p>
        <text:p text:style-name="Roman"><text:span text:style-name="T3261">R. KARBAUSKIS</text:span><text:span text:style-name="T3262"><text:s/></text:span><text:span text:style-name="T3263">(</text:span><text:span text:style-name="T3264">LVŽSF</text:span><text:span text:style-name="T3265">)</text:span><text:span text:style-name="T3266">. Ger</text:span><text:span text:style-name="T3267">­bia</text:span><text:span text:style-name="T3268">­mas ko</text:span><text:span text:style-name="T3269">­le</text:span><text:span text:style-name="T3270">­ga, jūs nai</text:span><text:span text:style-name="T3271">­vus ar ap</text:span><text:span text:style-name="T3272">­si</text:span><text:span text:style-name="T3273">­me</text:span><text:span text:style-name="T3274">­ta</text:span><text:span text:style-name="T3275">­te? Nes jūs tik</text:span><text:span text:style-name="T3276">­riau</text:span><text:span text:style-name="T3277">­siai gir</text:span><text:span text:style-name="T3278">­dė</text:span><text:span text:style-name="T3279">­jo</text:span><text:span text:style-name="T3280">­te, kad ši</text:span><text:span text:style-name="T3281">­ta ini</text:span><text:span text:style-name="T3282">­cia</text:span><text:span text:style-name="T3283">­ty</text:span><text:span text:style-name="T3284">­va pir</text:span><text:span text:style-name="T3285">­miau</text:span><text:span text:style-name="T3286">­sia at</text:span><text:span text:style-name="T3287">­ei</text:span><text:span text:style-name="T3288">­na iš pa</text:span><text:span text:style-name="T3289">­ties Kon</text:span><text:span text:style-name="T3290">­sti</text:span><text:span text:style-name="T3291">­tu</text:span><text:span text:style-name="T3292">­ci</text:span><text:span text:style-name="T3293">­nio Teis</text:span><text:span text:style-name="T3294">­mo. Klau</text:span><text:span text:style-name="T3295">­si</text:span><text:span text:style-name="T3296">­mas yra vie</text:span><text:span text:style-name="T3297">­nas, kad ši</text:span><text:span text:style-name="T3298">­to</text:span><text:span text:style-name="T3299">­kie spren</text:span><text:span text:style-name="T3300">­di</text:span><text:span text:style-name="T3301">­mai ar</text:span><text:span text:style-name="T3302">­ba ši</text:span><text:span text:style-name="T3303">­to</text:span><text:span text:style-name="T3304">­kios tei</text:span><text:span text:style-name="T3305">­sės yra ga</text:span><text:span text:style-name="T3306">­ran</text:span><text:span text:style-name="T3307">­tuo</text:span><text:span text:style-name="T3308">­ja</text:span><text:span text:style-name="T3309">­mos iš es</text:span><text:span text:style-name="T3310">­mės vi</text:span><text:span text:style-name="T3311">­so</text:span><text:span text:style-name="T3312">­se Eu</text:span><text:span text:style-name="T3313">­ro</text:span><text:span text:style-name="T3314">­pos Są</text:span><text:span text:style-name="T3315">­jun</text:span><text:span text:style-name="T3316">­gos vals</text:span><text:span text:style-name="T3317">­ty</text:span><text:span text:style-name="T3318">­bė</text:span><text:span text:style-name="T3319">­se. Tai jums at</text:span><text:span text:style-name="T3320">­sa</text:span><text:span text:style-name="T3321">­ky</text:span><text:span text:style-name="T3322">­mas.<text:s/></text:span></text:p>
        <text:p text:style-name="Roman"><text:span text:style-name="T3323">PIRMININKAS.</text:span><text:span text:style-name="T3324"><text:s/>Klau</text:span><text:span text:style-name="T3325">­sia Sei</text:span><text:span text:style-name="T3326">­mo na</text:span><text:span text:style-name="T3327">­rys R. J. Da</text:span><text:span text:style-name="T3328">­gys.</text:span></text:p>
        <text:p text:style-name="Roman"><text:span text:style-name="T3329">R. J. DAGYS</text:span><text:span text:style-name="T3330"><text:s/></text:span><text:span text:style-name="T3331">(</text:span><text:span text:style-name="T3332">TS-LKDF</text:span><text:span text:style-name="T3333">)</text:span><text:span text:style-name="T3334">. Ger</text:span><text:span text:style-name="T3335">­bia</text:span><text:span text:style-name="T3336">­mas<text:s/></text:span>pra­ne­šė­jau, kaip tik man ir ke­lia ne­ri­mą tas fak­tas, kad at­ei­na iš Kon­sti­tu­ci­nio Teis­mo, ku­ris jau vie­no­je sri­ty­je su­ge­bė­jo iš­aiš­kin­ti, kaž­kur mū­sų Kon­sti­tu­ci­jo­je pa­ra­šy­ta, kad tei­sė­jams at­ly­gi­ni­mų nie­ka­da ne­ga­li­ma ma­žin­ti. Bū­tent taip ir pa­ra­šy­ta. Jei­gu mes to­kiu bū­du pa­lei­si­me tei­sė­kū­ros pro­ce­są, pa­spar­tin­si­me per juos in­di­vi­du­a­lius skun­dus, ar jums ne­at­ro­do, kad tu­rė­si­me dau­giau cha­o­so ne­gu tvar­kos? Vals­ty­bės kon­tro­lė tą pa­tį sa­ko, kad tu­rė­tu­me sta­bi­li­zuo­ti šį pro­ce­są, o ne tie­siog jį dar la­biau iš­ba­lan­suo­ti dėl ko­kių nors Kon­sti­tu­ci­nio Teis­mo dva­sių, ku­rios la­bai daž­nai kei­čia­si, iš­aiš­ki­ni­mo. Ar mes ne­ri­zi­kuo­ja­me vi­są šį pro­ce­są la­biau su­jauk­ti? Taip bus dau­giau ža­los ne­gu nau­dos.<text:s/></text:p>
        <text:p text:style-name="Roman"><text:span text:style-name="T3337">R. KARBAUSKIS</text:span><text:s/><text:span text:style-name="T3338">(</text:span><text:span text:style-name="T3339">LVŽSF</text:span><text:span text:style-name="T3340">)</text:span>. Aš są­mo­nin­gai pa­skai­čiau tas są­ly­gas, ka­da žmo­gus tu­rės tei­sę kreip­tis į Kon­sti­tu­ci­nį Teis­mą. Aš ma­nau, tos są­ly­gos už­tik­ri­na, kad krei­pi­mo­si ko­kiais nors ne­reikš­min­gais klau­si­mais tie­siog bū­ti ne­ga­li. Jis tu­rės per­ei­ti vi­sas tei­si­nes ins­ti­tu­ci­jas, kol ga­lės… ir tik dėl klau­si­mų, ku­rie lie­čia jo kon­sti­tu­ci­nes tei­ses ir lais­ves.</text:p>
        <text:p text:style-name="Roman"><text:span text:style-name="T3341">PIRMININKAS.</text:span><text:s/>Klau­sia Sei­mo na­rė A. Ar­mo­nai­tė.</text:p>
        <text:p text:style-name="Roman"><text:span text:style-name="T3342">A. ARMONAITĖ</text:span><text:s/><text:span text:style-name="T3343">(</text:span><text:span text:style-name="T3344">LSF</text:span><text:span text:style-name="T3345">)</text:span>. Dė­ko­ju. Ger­bia­mas pra­ne­šė­jau, aš pla­nuo­ju pa­lai­ky­ti šį įsta­ty­mo pro­jek­tą, ir mū­sų frak­ci­ja dau­giau­sia tik­riau­siai pa­lai­ky­s. Ir pra­ėju­sio­je se­si­jo­je bu­vo pa­na­ši ini­cia­ty­va, ku­riai, de­ja, pri­trū­ko Sei­mo na­rių pa­lai­ky­mo. Man su­si­da­rė toks įspū­dis, kad gal­būt mes, tie Sei­mo na­riai, ku­rie pa­lai­ko­me šią ini­cia­ty­vą, ga­lė­jo­me pa­ro­dy­ti dau­giau po­li­ti­nio dė­me­sio, įti­kin­ti sa­vo ko­le­gas ir su­teik­ti jiems dau­giau in­for­ma­ci­jos. Pa­vyz­džiui, čia daug kas nuo­gąs­tau­ja, kad bus per­krau­tas Kon­sti­tu­ci­nis Teis­mas, nors iš tik­rų­jų prieš tai rei­kės kreip­tis į ki­tų ins­tan­ci­jų teis­mus. Ar jūs vis dėl­to pa­si­ren­gęs pa­da­ry­ti tą po­li­ti­nį dar­bą tiek val­dan­čio­jo­je ko­a­li­ci­jo­je, įti­kin­ti Sei­mo na­rius bal­suo­ti, nes mums rei­kia la­bai daug bal­sų, virš 90 bal­sų, kad pa­keis­tu­me Kon­sti­tu­ci­ją. Kaip su tuo po­li­ti­niu dė­me­siu? Man at­ro­do, anks­tes­nė ini­cia­ty­va… vis dėl­to ten bu­vo na­mų dar­bai ne­pa­da­ry­ti. Dė­ko­ju.</text:p>
        <text:p text:style-name="Roman"><text:span text:style-name="T3346">R. KARBAUSKIS</text:span><text:s/><text:span text:style-name="T3347">(</text:span><text:span text:style-name="T3348">LVŽSF</text:span><text:span text:style-name="T3349">)</text:span>. Su­tin­ku su jū­sų pa­sta­ba. Iš tik­rų­jų tų frak­ci­jų, ku­rios bal­sa­vo už šį pa­siū­ly­mą, bal­sų bū­tų už­te­kę, jei­gu vi­si tų frak­ci­jų žmo­nės bū­tų da­ly­va­vę bal­sa­vi­me. Ko­le­gos, ku­rie bal­sa­vo prieš, tik­riau­siai sa­vo nuo­mo­nės ne­pa­keis, bet jų bal­sų ir ne­rei­kės šiam spren­di­mui pri­im­ti, už­teks tų, ku­rie pa­lai­kė ir ta­da, jei­gu, aiš­ku, pa­čios frak­ci­jos ne­pa­keis sa­vo nuo­mo­nės. Pra­ei­tas bal­sa­vi­mas pa­ro­dė, kad vis dėl­to yra pa­kan­ka­mas pa­lai­ky­mas, jei­gu ver­tin­tu­me frak­ci­jų dy­dį.</text:p>
        <text:p text:style-name="Roman"><text:span text:style-name="T3350">PIRMININKAS.</text:span><text:s/>Klau­sia Sei­mo na­rys M. Pui­do­kas.</text:p>
        <text:p text:style-name="Roman"><text:span text:style-name="T3351">M. PUIDOKAS</text:span><text:s/><text:span text:style-name="T3352">(</text:span><text:span text:style-name="T3353">LVŽSF</text:span><text:span text:style-name="T3354">)</text:span>. Ger­bia­mas pra­ne­šė­jau, Kon­sti­tu­ci­nis Teis­mas yra kon­sta­ta­vęs, kad de­mo­kra­tinėje vals­ty­bė­je teis­mas yra pa­grin­di­nė ins­ti­tu­ci­nė žmo­gaus tei­sių ir lais­vių ga­ran­ti­ja, kad kon­sti­tu­ci­nis teis­mi­nės gy­ny­bos prin­ci­pas yra uni­ver­sa­lus. Jis ne kar­tą sa­vo nu­ta­ri­muo­se yra kon­sta­ta­vęs, kad tei­sė kreip­tis į teis­mą yra ab­so­liu­ti ir šios tei­sės ne­ga­li­ma ap­ri­bo­ti ar pa­neig­ti. Kon­sti­tu­ci­nio Teis­mo ju­ris­prudencijoje taip pat lai­ko­ma­si nuo­sta­tos, kad iš kon­sti­tu­ci­nio tei­si­nės vals­ty­bės prin­ci­po ky­la es­mi­nis im­pe­ra­ty­vas, jog as­muo, ma­nan­tis, kad jo tei­sės ir lais­vės yra pa­žeis­tos, tu­ri ab­so­liu­čią tei­sę į ne­pri­klau­so­mą ir ne­ša­liš­ką teis­mą. O ši tei­sė ne­ga­li bū­ti dirb­ti­nai su­var­žo­ma ar­ba dirb­ti­nai pa­sun­ki­na­mas jos įgy­ven­di­ni­mas. Pa­brėž­ti­na, kad šios tei­sės ne­ga­li­ma pa­neig­ti. Kon­sti­tu­ci­nis Teis­mas taip pat yra iš­aiš­ki­nęs, kad jis yra lai­ky­ti­nas teis­mu. To­dėl, jei­gu tei­sė kreip­tis į teis­mą yra ab­so­liu­ti, tai kiek­vie­nas as­muo tu­ri tu­rė­ti tei­sę kreip­tis ne tik į ki­tus teis­mus, bet ir į Kon­sti­tu­ci­nį Teis­mą.</text:p>
        <text:p text:style-name="Roman"><text:span text:style-name="T3355">PIRMININKAS.</text:span><text:s/>Klaus­ki­te!</text:p>
        <text:p text:style-name="Roman"><text:span text:style-name="T3356">M. PUIDOKAS</text:span><text:s/><text:span text:style-name="T3357">(</text:span><text:span text:style-name="T3358">LVŽSF</text:span><text:span text:style-name="T3359">)</text:span>. Ar ne­ma­no­te, kad at­si­žvel­giant į šio siū­ly­mo svar­bą rei­kė­tų ypa­tin­gos sku­bos?<text:s/></text:p>
        <text:soft-page-break/>
        <text:p text:style-name="Roman"><text:span text:style-name="T3360">R. KARBAUSKIS</text:span><text:s/><text:span text:style-name="T3361">(</text:span><text:span text:style-name="T3362">LVŽSF</text:span><text:span text:style-name="T3363">)</text:span>. Ne, nes tai yra Kon­sti­tu­ci­jos pa­tai­sa, yra tam tik­ras reg­la­men­tas, ku­rio mes ne­ga­li­me pa­žeis­ti. To­dėl aš vi­siš­kai su­tin­ku su jū­sų ci­ta­ta, vis­kas yra ge­rai, tie­siog mes tu­ri­me įvyk­dy­ti tuos Sta­tu­to rei­ka­la­vi­mus, nes Kon­sti­tu­ci­jos pa­tai­sų pri­ėmi­mas tu­ri tam tik­rą tvar­ką.<text:s/></text:p>
        <text:p text:style-name="Roman"><text:span text:style-name="T3364">PIRMININKAS.</text:span><text:s/>Klau­sia Sei­mo na­rys E. Pu­pi­nis.</text:p>
        <text:p text:style-name="Roman"><text:span text:style-name="T3365">E. PUPINIS</text:span><text:s/><text:span text:style-name="T3366">(</text:span><text:span text:style-name="T3367">TS-LKDF</text:span><text:span text:style-name="T3368">)</text:span>. Ačiū. Ger­bia­mas pra­ne­šė­jau, ka­dan­gi M. Pui­do­kas li­be­ra­liai žiū­ri, aiš­ku, ga­li­ma vis­ką leis­ti vals­ty­bė­je – kas ką no­ri, tas tą da­ro, kas kur no­ri, ten krei­pia­si. Tik rei­kia tu­rė­ti ome­ny­je, kad vis­kas vi­sa­da kai­nuo­ja. Iš tik­rų­jų kiek­vie­nas Sei­mo po­sė­dis kai­nuo­ja, kiek­vie­nas Kon­sti­tu­ci­nio Teis­mo po­sė­dis kai­nuo­ja – vis­kas kai­nuo­ja. Ir, sa­vai­me su­pran­tama, vis­kas ap­mo­ka­ma iš mo­kes­čių mo­kė­to­jų pi­ni­gų. Iš tik­rų­jų gal­būt kai ku­rias funk­ci­jas ge­riau at­lik­tų, tu­rė­tų at­lik­ti po­li­ti­kai ar­ba pa­pras­ti teis­mai. Aš no­rė­čiau pa­klaus­ti jū­sų, koks po­rei­kis vis dėl­to, ar jūs nag­ri­nė­jo­te ši­tą si­tu­a­ci­ją, koks po­rei­kis at­si­ras­tų ir ko­kia griū­tis Kon­sti­tu­ci­nio Teis­mo lau­kia, jei­gu mes tą tei­sę įgy­ven­din­tu­me? Ačiū.<text:s/></text:p>
        <text:p text:style-name="Roman"><text:span text:style-name="T3369">R. KARBAUSKIS</text:span><text:s/><text:span text:style-name="T3370">(</text:span><text:span text:style-name="T3371">LVŽSF</text:span><text:span text:style-name="T3372">)</text:span>. Aš jau mi­nė­jau, kad į Kon­sti­tu­ci­nį Teis­mą bū­tų ga­li­ma kreip­tis tik tuo at­ve­ju, jei­gu bū­tų iš­nau­do­tos tei­si­nės gy­ny­bos prie­mo­nės, t. y. vi­si ki­ti teis­mai per­ei­ti. Mes šne­ka­me apie kon­sti­tu­ci­nes tei­ses ir lais­ves. Ir jei­gu pi­lie­tis tų kon­sti­tu­ci­nių tei­sių ir lais­vių ne­ap­gi­na ki­tuo­se teis­muo­se, ši­ta ga­li­my­bė jam bū­tų pas­ku­ti­nė. Ir tik­riau­siai… Aiš­ku, dar yra eu­ro­pi­nės ins­ti­tu­ci­jos. Bet ko­kiu at­ve­ju ma­nau, kad to­kią ga­li­my­bę už­tik­rin­ti… Aš ga­liu pa­sa­ky­ti ke­le­tą pa­va­di­ni­mų vals­ty­bių, ku­rio­se tai yra da­ro­ma: Aust­ri­ja, Bel­gi­ja, Če­ki­ja, Es­ti­ja, Lat­vi­ja, Len­ki­ja, Slo­va­ki­ja, Slo­vė­ni­ja, Vo­kie­ti­ja ir t. t. Tai yra pa­pras­čiau­siai mes ei­na­me de­mo­kra­tijos ke­liu. Ma­nau, ši­tas spren­di­mas tik pa­di­dins mū­sų ša­ly­je de­mo­kra­tijos ly­gį.<text:s/></text:p>
        <text:p text:style-name="Roman"><text:span text:style-name="T3373">PIRMININKAS.</text:span><text:s/>Klau­sia A. Anu­šaus­kas.<text:s/></text:p>
        <text:p text:style-name="Roman"><text:span text:style-name="T3374">A. ANUŠAUSKAS</text:span><text:span text:style-name="T3375"><text:s/></text:span><text:span text:style-name="T3376">(</text:span><text:span text:style-name="T3377">TS-LKDF</text:span><text:span text:style-name="T3378">)</text:span><text:span text:style-name="T3379">.<text:s/></text:span>Ger­bia­ma­sis pra­ne­šė­jau, no­rė­čiau pa­klaus­ti. Jei­gu bū­tų pri­im­ta ši pa­tai­sa, o žmo­gus, pa­vyz­džiui, per­ėjęs vi­sas ins­tan­ci­jas iki aukš­čiau­sios, gau­na nei­gia­mą spren­di­mą ir skun­džia Kon­sti­tu­ci­niam Teis­mui, tai šiuo at­ve­ju ar bū­tų at­nau­ji­na­mas pro­ce­sas, kur jau yra pri­im­tos nu­tar­tys, spren­di­mai, ar ne, jei­gu Kon­sti­tu­ci­nis Teis­mas kon­sta­tuo­tų, kad bu­vo pa­žeis­tos jo tei­sės?<text:s/></text:p>
        <text:p text:style-name="Roman"><text:span text:style-name="T3380">R. KARBAUSKIS</text:span><text:span text:style-name="T3381"><text:s/></text:span><text:span text:style-name="T3382">(</text:span><text:span text:style-name="T3383">LVŽSF</text:span><text:span text:style-name="T3384">)</text:span><text:span text:style-name="T3385">. Aš ne</text:span><text:span text:style-name="T3386">­ga</text:span><text:span text:style-name="T3387">­lė</text:span><text:span text:style-name="T3388">­čiau jums at</text:span><text:span text:style-name="T3389">­sa</text:span><text:span text:style-name="T3390">­ky</text:span><text:span text:style-name="T3391">­ti į ši</text:span><text:span text:style-name="T3392">­tą klau</text:span><text:span text:style-name="T3393">­si</text:span><text:span text:style-name="T3394">­mą. Tik</text:span><text:span text:style-name="T3395">­riau</text:span><text:span text:style-name="T3396">­siai pats Kon</text:span><text:span text:style-name="T3397">­sti</text:span><text:span text:style-name="T3398">­tu</text:span><text:span text:style-name="T3399">­ci</text:span><text:span text:style-name="T3400">­nis Teis</text:span><text:span text:style-name="T3401">­mas spręs</text:span><text:span text:style-name="T3402">­da</text:span><text:span text:style-name="T3403">­mas klau</text:span><text:span text:style-name="T3404">­si</text:span><text:span text:style-name="T3405">­mą nu</text:span><text:span text:style-name="T3406">­sta</text:span><text:span text:style-name="T3407">­tys, ar tai iš nau</text:span><text:span text:style-name="T3408">­jo svars</text:span><text:span text:style-name="T3409">­to</text:span><text:span text:style-name="T3410">­ma, ar kaž</text:span><text:span text:style-name="T3411">­koks spren</text:span><text:span text:style-name="T3412">­di</text:span><text:span text:style-name="T3413">­mas yra ne</text:span><text:span text:style-name="T3414">­skun</text:span><text:span text:style-name="T3415">­džia</text:span><text:span text:style-name="T3416">­mas, ir t. t. Tie</text:span><text:span text:style-name="T3417">­siog ne</text:span><text:span text:style-name="T3418">­ma</text:span><text:span text:style-name="T3419">­nau, kad mū</text:span><text:span text:style-name="T3420">­sų kom</text:span><text:span text:style-name="T3421">­pe</text:span><text:span text:style-name="T3422">­ten</text:span><text:span text:style-name="T3423">­ci</text:span><text:span text:style-name="T3424">­ja bū</text:span><text:span text:style-name="T3425">­tų nu</text:span><text:span text:style-name="T3426">­spręs</text:span><text:span text:style-name="T3427">­ti, ką tu</text:span><text:span text:style-name="T3428">­ri nu</text:span><text:span text:style-name="T3429">­spręs</text:span><text:span text:style-name="T3430">­ti Kon</text:span><text:span text:style-name="T3431">­sti</text:span><text:span text:style-name="T3432">­tu</text:span><text:span text:style-name="T3433">­ci</text:span><text:span text:style-name="T3434">­nis Teis</text:span><text:span text:style-name="T3435">­mas.<text:s/></text:span></text:p>
        <text:p text:style-name="Roman"><text:span text:style-name="T3436">PIRMININKAS.</text:span><text:span text:style-name="T3437"><text:s/>Klau</text:span><text:span text:style-name="T3438">­sia Sei</text:span><text:span text:style-name="T3439">­mo na</text:span><text:span text:style-name="T3440">­rys A. Skar</text:span><text:span text:style-name="T3441">­džius.<text:s/></text:span></text:p>
        <text:p text:style-name="Roman"><text:span text:style-name="T3442">A. SKARDŽIUS</text:span><text:span text:style-name="T3443"><text:s/></text:span><text:span text:style-name="T3444">(</text:span><text:span text:style-name="T3445">LSDDF</text:span><text:span text:style-name="T3446">)</text:span><text:span text:style-name="T3447">. Ačiū, ger</text:span><text:span text:style-name="T3448">­bia</text:span><text:span text:style-name="T3449">­ma</text:span><text:span text:style-name="T3450">­sis Pir</text:span><text:span text:style-name="T3451">­mi</text:span><text:span text:style-name="T3452">­nin</text:span><text:span text:style-name="T3453">­ke. Iš</text:span><text:span text:style-name="T3454">­ties jau de</text:span><text:span text:style-name="T3455">­šimt</text:span><text:span text:style-name="T3456">­me</text:span><text:span text:style-name="T3457">­tį par</text:span><text:span text:style-name="T3458">­la</text:span><text:span text:style-name="T3459">­men</text:span><text:span text:style-name="T3460">­te dis</text:span><text:span text:style-name="T3461">­ku</text:span><text:span text:style-name="T3462">­tuo</text:span><text:span text:style-name="T3463">­ja</text:span><text:span text:style-name="T3464">­ma apie in</text:span><text:span text:style-name="T3465">­di</text:span><text:span text:style-name="T3466">­vi</text:span><text:span text:style-name="T3467">­du</text:span><text:span text:style-name="T3468">­a</text:span><text:span text:style-name="T3469">­laus skun</text:span><text:span text:style-name="T3470">­do bū</text:span><text:span text:style-name="T3471">­ti</text:span><text:span text:style-name="T3472">­ny</text:span><text:span text:style-name="T3473">­bę, apie ga</text:span><text:span text:style-name="T3474">­li</text:span><text:span text:style-name="T3475">­my</text:span><text:span text:style-name="T3476">­bes, ta</text:span><text:span text:style-name="T3477">­čiau tos ini</text:span><text:span text:style-name="T3478">­cia</text:span><text:span text:style-name="T3479">­ty</text:span><text:span text:style-name="T3480">­vos kaž</text:span><text:span text:style-name="T3481">­kaip pa</text:span><text:span text:style-name="T3482">­si</text:span><text:span text:style-name="T3483">­lik</text:span><text:span text:style-name="T3484">­da</text:span><text:span text:style-name="T3485">­vo tik dis</text:span><text:span text:style-name="T3486">­ku</text:span><text:span text:style-name="T3487">­si</text:span><text:span text:style-name="T3488">­jų lyg</text:span><text:span text:style-name="T3489">­me</text:span><text:span text:style-name="T3490">­niu. Ta</text:span><text:span text:style-name="T3491">­čiau Lie</text:span><text:span text:style-name="T3492">­tu</text:span><text:span text:style-name="T3493">­vai ei</text:span><text:span text:style-name="T3494">­nant de</text:span><text:span text:style-name="T3495">­mo</text:span><text:span text:style-name="T3496">­kra</text:span><text:span text:style-name="T3497">­tinės vals</text:span><text:span text:style-name="T3498">­ty</text:span><text:span text:style-name="T3499">­bės ke</text:span><text:span text:style-name="T3500">­liu tur</text:span><text:span text:style-name="T3501">­būt anks</text:span><text:span text:style-name="T3502">­čiau ar vė</text:span><text:span text:style-name="T3503">­liau vis tiek rei</text:span><text:span text:style-name="T3504">­kia ryž</text:span><text:span text:style-name="T3505">­tis ir in</text:span><text:span text:style-name="T3506">­di</text:span><text:span text:style-name="T3507">­vi</text:span><text:span text:style-name="T3508">­du</text:span><text:span text:style-name="T3509">­a</text:span><text:span text:style-name="T3510">­lų skun</text:span><text:span text:style-name="T3511">­dą, ir ta</text:span><text:span text:style-name="T3512">­rė</text:span><text:span text:style-name="T3513">­jų ins</text:span><text:span text:style-name="T3514">­ti</text:span><text:span text:style-name="T3515">­tu</text:span><text:span text:style-name="T3516">­tą teis</text:span><text:span text:style-name="T3517">­muo</text:span><text:span text:style-name="T3518">­se… Kaip jūs ma</text:span><text:span text:style-name="T3519">­no</text:span><text:span text:style-name="T3520">­te, ar tai at</text:span><text:span text:style-name="T3521">­kur</text:span><text:span text:style-name="T3522">­tų pa</text:span><text:span text:style-name="T3523">­si</text:span><text:span text:style-name="T3524">­ti</text:span><text:span text:style-name="T3525">­kė</text:span><text:span text:style-name="T3526">­ji</text:span><text:span text:style-name="T3527">­mą teis</text:span><text:span text:style-name="T3528">­mais, draus</text:span><text:span text:style-name="T3529">­min</text:span><text:span text:style-name="T3530">­tų teis</text:span><text:span text:style-name="T3531">­mus pri</text:span><text:span text:style-name="T3532">­imant spren</text:span><text:span text:style-name="T3533">­di</text:span><text:span text:style-name="T3534">­mus ir, be abe</text:span><text:span text:style-name="T3535">­jo, ko</text:span><text:span text:style-name="T3536">­kie bū</text:span><text:span text:style-name="T3537">­tų pa</text:span><text:span text:style-name="T3538">­grin</text:span><text:span text:style-name="T3539">­di</text:span><text:span text:style-name="T3540">­niai lū</text:span><text:span text:style-name="T3541">­kes</text:span><text:span text:style-name="T3542">­čiai tų be</text:span><text:span text:style-name="T3543">­si</text:span><text:span text:style-name="T3544">­krei</text:span><text:span text:style-name="T3545">­pian</text:span><text:span text:style-name="T3546">­čių</text:span><text:span text:style-name="T3547">­jų? Ačiū.<text:s/></text:span></text:p>
        <text:p text:style-name="Roman"><text:span text:style-name="T3548">R. KARBAUSKIS</text:span><text:span text:style-name="T3549"><text:s/></text:span><text:span text:style-name="T3550">(</text:span><text:span text:style-name="T3551">LVŽSF</text:span><text:span text:style-name="T3552">)</text:span><text:span text:style-name="T3553">. Sun</text:span><text:span text:style-name="T3554">­ku at</text:span><text:span text:style-name="T3555">­sa</text:span><text:span text:style-name="T3556">­ky</text:span><text:span text:style-name="T3557">­ti, kiek tai pa</text:span><text:span text:style-name="T3558">­keis</text:span><text:span text:style-name="T3559">­tų žmo</text:span><text:span text:style-name="T3560">­nių po</text:span><text:span text:style-name="T3561">­žiū</text:span><text:span text:style-name="T3562">­rį. Jūs pa</text:span><text:span text:style-name="T3563">­tys ži</text:span><text:span text:style-name="T3564">­no</text:span><text:span text:style-name="T3565">­te, teis</text:span><text:span text:style-name="T3566">­me vie</text:span><text:span text:style-name="T3567">­nas lai</text:span><text:span text:style-name="T3568">­mi, ki</text:span><text:span text:style-name="T3569">­tas pra</text:span><text:span text:style-name="T3570">­lai</text:span><text:span text:style-name="T3571">­mi ir tas ne</text:span><text:span text:style-name="T3572">­pa</text:span><text:span text:style-name="T3573">­si</text:span><text:span text:style-name="T3574">­ten</text:span><text:span text:style-name="T3575">­ki</text:span><text:span text:style-name="T3576">­ni</text:span><text:span text:style-name="T3577">­mas ku</text:span><text:span text:style-name="T3578">­rios nors pu</text:span><text:span text:style-name="T3579">­sės bet ko</text:span><text:span text:style-name="T3580">­kiu at</text:span><text:span text:style-name="T3581">­ve</text:span><text:span text:style-name="T3582">­ju bū</text:span><text:span text:style-name="T3583">­na</text:span><text:span text:style-name="T3584">.</text:span><text:span text:style-name="T3585"><text:s/>Bet, šne</text:span><text:span text:style-name="T3586">­kant apie de</text:span><text:span text:style-name="T3587">­mo</text:span><text:span text:style-name="T3588">­kra</text:span><text:span text:style-name="T3589">­tijos ly</text:span><text:span text:style-name="T3590">­gį, aš ma</text:span><text:span text:style-name="T3591">­nau, kad in</text:span><text:span text:style-name="T3592">­di</text:span><text:span text:style-name="T3593">­vi</text:span><text:span text:style-name="T3594">­du</text:span><text:span text:style-name="T3595">­a</text:span><text:span text:style-name="T3596">­lus skun</text:span><text:span text:style-name="T3597">­das Kon</text:span><text:span text:style-name="T3598">­sti</text:span><text:span text:style-name="T3599">­tu</text:span><text:span text:style-name="T3600">­ci</text:span><text:span text:style-name="T3601">­niam Teis</text:span><text:span text:style-name="T3602">­mui yra tik</text:span><text:span text:style-name="T3603">­rai žings</text:span><text:span text:style-name="T3604">­nis į prie</text:span><text:span text:style-name="T3605">­kį. Aš tik</text:span><text:span text:style-name="T3606">­rai džiau</text:span><text:span text:style-name="T3607">­giuo</text:span><text:span text:style-name="T3608">­si, kad ši</text:span><text:span text:style-name="T3609">­tam Sei</text:span><text:span text:style-name="T3610">­me, at</text:span><text:span text:style-name="T3611">­ro</text:span><text:span text:style-name="T3612">­do, pa</text:span><text:span text:style-name="T3613">­kan</text:span><text:span text:style-name="T3614">­ka po</text:span><text:span text:style-name="T3615">­li</text:span><text:span text:style-name="T3616">­ti</text:span><text:span text:style-name="T3617">­nės va</text:span><text:span text:style-name="T3618">­lios tą spren</text:span><text:span text:style-name="T3619">­di</text:span><text:span text:style-name="T3620">­mą pri</text:span><text:span text:style-name="T3621">­im</text:span><text:span text:style-name="T3622">­ti.</text:span><text:span text:style-name="T3623"><text:s/>Ir jei</text:span><text:span text:style-name="T3624">­gu mes vi</text:span><text:span text:style-name="T3625">­si su</text:span><text:span text:style-name="T3626">­si</text:span><text:span text:style-name="T3627">­tel</text:span><text:span text:style-name="T3628">­kę, vi</text:span><text:span text:style-name="T3629">­sos frak</text:span><text:span text:style-name="T3630">­ci</text:span><text:span text:style-name="T3631">­jos, ku</text:span><text:span text:style-name="T3632">­rios pa</text:span><text:span text:style-name="T3633">­lai</text:span><text:span text:style-name="T3634">­ko</text:span><text:span text:style-name="T3635">­me, tą dar</text:span><text:span text:style-name="T3636">­bą pa</text:span><text:span text:style-name="T3637">­da</text:span><text:span text:style-name="T3638">­ry</text:span><text:span text:style-name="T3639">­si</text:span><text:span text:style-name="T3640">­me, to</text:span><text:span text:style-name="T3641">­kiu at</text:span><text:span text:style-name="T3642">­ve</text:span><text:span text:style-name="T3643">­ju to</text:span><text:span text:style-name="T3644">­kią ga</text:span><text:span text:style-name="T3645">­li</text:span><text:span text:style-name="T3646">­my</text:span><text:span text:style-name="T3647">­bę mū</text:span><text:span text:style-name="T3648">­sų pi</text:span><text:span text:style-name="T3649">­lie</text:span><text:span text:style-name="T3650">­čiai pa</text:span><text:span text:style-name="T3651">­ga</text:span><text:span text:style-name="T3652">­liau tu</text:span><text:span text:style-name="T3653">­rės.<text:s/></text:span></text:p>
        <text:p text:style-name="Roman"><text:span text:style-name="T3654">PIRMININKAS.</text:span><text:span text:style-name="T3655"><text:s/>Dė</text:span><text:span text:style-name="T3656">­ko</text:span><text:span text:style-name="T3657">­ju. Dau</text:span><text:span text:style-name="T3658">­giau klau</text:span><text:span text:style-name="T3659">­sian</text:span><text:span text:style-name="T3660">­čių nė</text:span><text:span text:style-name="T3661">­ra. Mo</text:span><text:span text:style-name="T3662">­ty</text:span><text:span text:style-name="T3663">­vai už – Sei</text:span><text:span text:style-name="T3664">­mo na</text:span><text:span text:style-name="T3665">­rys M</text:span><text:span text:style-name="T3666">. Pui</text:span><text:span text:style-name="T3667">do</text:span><text:span text:style-name="T3668">kas.<text:s/></text:span></text:p>
        <text:p text:style-name="Roman"><text:span text:style-name="T3669">M. PUIDOKAS</text:span><text:span text:style-name="T3670"><text:s/></text:span><text:span text:style-name="T3671">(</text:span><text:span text:style-name="T3672">LVŽSF</text:span><text:span text:style-name="T3673">)</text:span><text:span text:style-name="T3674">. Kvie</text:span><text:span text:style-name="T3675">­čiu ko</text:span><text:span text:style-name="T3676">­le</text:span><text:span text:style-name="T3677">­gas pa</text:span><text:span text:style-name="T3678">­lai</text:span><text:span text:style-name="T3679">­ky</text:span><text:span text:style-name="T3680">­ti ir su</text:span><text:span text:style-name="T3681">­stip</text:span><text:span text:style-name="T3682">­rin</text:span><text:span text:style-name="T3683">­ti mū</text:span><text:span text:style-name="T3684">­sų ša</text:span><text:span text:style-name="T3685">­ly</text:span><text:span text:style-name="T3686">­je de</text:span><text:span text:style-name="T3687">­mo</text:span><text:span text:style-name="T3688">­kra</text:span><text:span text:style-name="T3689">­tiją dėl to, kad ma</text:span><text:span text:style-name="T3690">­nau, kad mū</text:span><text:span text:style-name="T3691">­sų vals</text:span><text:span text:style-name="T3692">­ty</text:span><text:span text:style-name="T3693">­bės pi</text:span><text:span text:style-name="T3694">­lie</text:span><text:span text:style-name="T3695">­čiai tik</text:span><text:span text:style-name="T3696">­rai nu</text:span><text:span text:style-name="T3697">­si</text:span><text:span text:style-name="T3698">­pel</text:span><text:span text:style-name="T3699">­nė ga</text:span><text:span text:style-name="T3700">­li</text:span><text:span text:style-name="T3701">­my</text:span><text:span text:style-name="T3702">­bės tu</text:span><text:span text:style-name="T3703">­rė</text:span><text:span text:style-name="T3704">­ti kon</text:span><text:span text:style-name="T3705">­sti</text:span><text:span text:style-name="T3706">­tu</text:span><text:span text:style-name="T3707">­ci</text:span><text:span text:style-name="T3708">­nę tei</text:span><text:span text:style-name="T3709">­sę, kad jų tei</text:span><text:span text:style-name="T3710">­sės bū</text:span><text:span text:style-name="T3711">­tų ap</text:span><text:span text:style-name="T3712">­gin</text:span><text:span text:style-name="T3713">­tos. Tik</text:span><text:span text:style-name="T3714">­rai kvie</text:span><text:span text:style-name="T3715">­čiu vi</text:span><text:span text:style-name="T3716">­sus pa</text:span><text:span text:style-name="T3717">­lai</text:span><text:span text:style-name="T3718">­ky</text:span><text:span text:style-name="T3719">­ti.<text:s/></text:span></text:p>
        <text:soft-page-break/>
        <text:p text:style-name="P3720"><text:span text:style-name="T3721">PIRMININKAS.</text:span><text:span text:style-name="T3722"><text:s/>Mo</text:span><text:span text:style-name="T3723">­ty</text:span><text:span text:style-name="T3724">­vai už – R. J. Da</text:span><text:span text:style-name="T3725">­gys. At</text:span><text:span text:style-name="T3726">­si</text:span><text:span text:style-name="T3727">­pra</text:span><text:span text:style-name="T3728">­šau, mo</text:span><text:span text:style-name="T3729">­ty</text:span><text:span text:style-name="T3730">­vai prieš.<text:s/></text:span></text:p>
        <text:p text:style-name="Roman"><text:span text:style-name="T3731">R. J. DAGYS</text:span><text:span text:style-name="T3732"><text:s/></text:span><text:span text:style-name="T3733">(</text:span><text:span text:style-name="T3734">TS-LKDF</text:span><text:span text:style-name="T3735">)</text:span><text:span text:style-name="T3736">. Ger</text:span><text:span text:style-name="T3737">­bia</text:span><text:span text:style-name="T3738">­mi ko</text:span><text:span text:style-name="T3739">­le</text:span><text:span text:style-name="T3740">­gos, ką tik iš</text:span><text:span text:style-name="T3741">­gir</text:span><text:span text:style-name="T3742">­do</text:span><text:span text:style-name="T3743">­me to</text:span><text:span text:style-name="T3744">­kį ar</text:span><text:span text:style-name="T3745">­gu</text:span><text:span text:style-name="T3746">­men</text:span><text:span text:style-name="T3747">­tą dėl po</text:span><text:span text:style-name="T3748">­li</text:span><text:span text:style-name="T3749">­ti</text:span><text:span text:style-name="T3750">­nės va</text:span><text:span text:style-name="T3751">­lios. Tai no</text:span><text:span text:style-name="T3752">­riu pri</text:span><text:span text:style-name="T3753">­min</text:span><text:span text:style-name="T3754">­ti, kad vie</text:span><text:span text:style-name="T3755">­na Kon</text:span><text:span text:style-name="T3756">­sti</text:span><text:span text:style-name="T3757">­tu</text:span><text:span text:style-name="T3758">­ci</text:span><text:span text:style-name="T3759">­jos pa</text:span><text:span text:style-name="T3760">­tai</text:span><text:span text:style-name="T3761">­sa dėl šei</text:span><text:span text:style-name="T3762">­mos api</text:span><text:span text:style-name="T3763">­brė</text:span><text:span text:style-name="T3764">­ži</text:span><text:span text:style-name="T3765">­mo jau an</text:span><text:span text:style-name="T3766">­tri me</text:span><text:span text:style-name="T3767">­tai, nors tu</text:span><text:span text:style-name="T3768">­ri bū</text:span><text:span text:style-name="T3769">­ti bal</text:span><text:span text:style-name="T3770">­suo</text:span><text:span text:style-name="T3771">­ja</text:span><text:span text:style-name="T3772">­ma sa</text:span><text:span text:style-name="T3773">­lė</text:span><text:span text:style-name="T3774">­je, nes per</text:span><text:span text:style-name="T3775">­ėju</text:span><text:span text:style-name="T3776">­si vi</text:span><text:span text:style-name="T3777">­sas svars</text:span><text:span text:style-name="T3778">­ty</text:span><text:span text:style-name="T3779">­mo sta</text:span><text:span text:style-name="T3780">­di</text:span><text:span text:style-name="T3781">­jas, iki šiol ne</text:span><text:span text:style-name="T3782">­bal</text:span><text:span text:style-name="T3783">­suo</text:span><text:span text:style-name="T3784">­ta. Po</text:span><text:span text:style-name="T3785">­li</text:span><text:span text:style-name="T3786">­ti</text:span><text:span text:style-name="T3787">­nės va</text:span><text:span text:style-name="T3788">­lios čia ne</text:span><text:span text:style-name="T3789">­tu</text:span><text:span text:style-name="T3790">­ri</text:span><text:span text:style-name="T3791">­me. Va</text:span><text:span text:style-name="T3792">­di</text:span><text:span text:style-name="T3793">­na</text:span><text:span text:style-name="T3794">­si, ta va</text:span><text:span text:style-name="T3795">­lia yra ga</text:span><text:span text:style-name="T3796">­nė</text:span><text:span text:style-name="T3797">­ti</text:span><text:span text:style-name="T3798">­nai se</text:span><text:span text:style-name="T3799">­lek</text:span><text:span text:style-name="T3800">­ty</text:span><text:span text:style-name="T3801">­vi šiuo at</text:span><text:span text:style-name="T3802">­ve</text:span><text:span text:style-name="T3803">­ju. Ki</text:span><text:span text:style-name="T3804">­ta ver</text:span><text:span text:style-name="T3805">­tus, bu</text:span><text:span text:style-name="T3806">­vo pa</text:span><text:span text:style-name="T3807">­sa</text:span><text:span text:style-name="T3808">­ky</text:span><text:span text:style-name="T3809">­tas ar</text:span><text:span text:style-name="T3810">­gu</text:span><text:span text:style-name="T3811">­men</text:span><text:span text:style-name="T3812">­tas, kad to</text:span><text:span text:style-name="T3813">­kia tei</text:span><text:span text:style-name="T3814">­sė eg</text:span><text:span text:style-name="T3815">­zis</text:span><text:span text:style-name="T3816">­tuo</text:span><text:span text:style-name="T3817">­ja ne</text:span><text:span text:style-name="T3818">­ma</text:span><text:span text:style-name="T3819">­žai vals</text:span><text:span text:style-name="T3820">­ty</text:span><text:span text:style-name="T3821">­bių, ir aš tik</text:span><text:span text:style-name="T3822">­rai ma</text:span><text:span text:style-name="T3823">­nau, kad nė</text:span><text:span text:style-name="T3824">­ra blo</text:span><text:span text:style-name="T3825">­gai iš prin</text:span><text:span text:style-name="T3826">­ci</text:span><text:span text:style-name="T3827">­po to</text:span><text:span text:style-name="T3828">­kia ga</text:span><text:span text:style-name="T3829">­li</text:span><text:span text:style-name="T3830">­my</text:span><text:span text:style-name="T3831">­bė žmo</text:span><text:span text:style-name="T3832">­nėms pa</text:span><text:span text:style-name="T3833">­reikš</text:span><text:span text:style-name="T3834">­ti sa</text:span><text:span text:style-name="T3835">­vo va</text:span><text:span text:style-name="T3836">­lią, bet tų vals</text:span><text:span text:style-name="T3837">­ty</text:span><text:span text:style-name="T3838">­bių nė vie</text:span><text:span text:style-name="T3839">­nas kon</text:span><text:span text:style-name="T3840">­sti</text:span><text:span text:style-name="T3841">­tu</text:span><text:span text:style-name="T3842">­ci</text:span><text:span text:style-name="T3843">­nis teis</text:span><text:span text:style-name="T3844">­mas ir ne</text:span><text:span text:style-name="T3845">­pri</text:span><text:span text:style-name="T3846">­ėmė to</text:span><text:span text:style-name="T3847">­kio įsta</text:span><text:span text:style-name="T3848">­ty</text:span><text:span text:style-name="T3849">­mo, kad tei</text:span><text:span text:style-name="T3850">­sė</text:span><text:span text:style-name="T3851">­jams, už</text:span><text:span text:style-name="T3852">­tik</text:span><text:span text:style-name="T3853">­ri</text:span><text:span text:style-name="T3854">­nant jų ne</text:span><text:span text:style-name="T3855">­pri</text:span><text:span text:style-name="T3856">­klau</text:span><text:span text:style-name="T3857">­so</text:span><text:span text:style-name="T3858">­my</text:span><text:span text:style-name="T3859">­bę, nie</text:span><text:span text:style-name="T3860">­ka</text:span><text:span text:style-name="T3861">­da jo</text:span><text:span text:style-name="T3862">­kiu pa</text:span><text:span text:style-name="T3863">­vi</text:span><text:span text:style-name="T3864">­da</text:span><text:span text:style-name="T3865">­lu ne</text:span><text:span text:style-name="T3866">­ga</text:span><text:span text:style-name="T3867">­li</text:span><text:span text:style-name="T3868">­ma ma</text:span><text:span text:style-name="T3869">­žin</text:span><text:span text:style-name="T3870">­ti al</text:span><text:span text:style-name="T3871">­gos. Tai rei</text:span><text:span text:style-name="T3872">­kia žiū</text:span><text:span text:style-name="T3873">­rė</text:span><text:span text:style-name="T3874">­ti, ko</text:span><text:span text:style-name="T3875">­kios ko</text:span><text:span text:style-name="T3876">­ky</text:span><text:span text:style-name="T3877">­bės Kon</text:span><text:span text:style-name="T3878">­sti</text:span><text:span text:style-name="T3879">­tu</text:span><text:span text:style-name="T3880">­ci</text:span><text:span text:style-name="T3881">­niam Teis</text:span><text:span text:style-name="T3882">­mui mes ža</text:span><text:span text:style-name="T3883">­da</text:span><text:span text:style-name="T3884">­me pa</text:span><text:span text:style-name="T3885">­teik</text:span><text:span text:style-name="T3886">­ti ši</text:span><text:span text:style-name="T3887">­tą pa</text:span><text:span text:style-name="T3888">­pil</text:span><text:span text:style-name="T3889">­do</text:span><text:span text:style-name="T3890">­mą<text:s/></text:span>dar­bą, ku­rį jie no­ri už­si­krau­ti, pa­grįs­da­mi sa­vo ins­ti­tu­ci­nę va­lią, ir taip po tru­pu­tį vis­ką per­ra­šy­ti, nors tie­sio­gi­nis at­sto­va­vi­mas tu­rė­tų at­ei­ti per Sei­mą su sa­vo­mis ini­cia­ty­vo­mis.<text:s/></text:p>
        <text:p text:style-name="Roman">O žmo­nėms tik­rai tas ne­su­kels la­bai di­de­lio en­tu­ziaz­mo, nes Kon­sti­tu­ci­nis Teis­mas nė­ra žmo­nių tie­sio­giai ren­ka­mas or­ga­nas. Jei­gu jis bū­tų tie­sio­giai ren­ka­mas or­ga­nas, bū­tų ki­taip. Bet mes de­le­guo­ja­me tuos Kon­sti­tu­ci­nio Teis­mo tei­sė­jus, jie pa­si­kei­čia, pa­si­kei­čia jų su­dė­tis, trak­ta­vi­mas kei­čia­si ir t. t., ir pa­na­šiai. Ne­iš­spren­dus tų pro­ble­mų vi­du­je, ma­nau, tas me­cha­niz­mas nie­ko ge­ro ne­duos, jis įves dau­giau cha­o­so ir keis­tų spren­di­mų, ku­rių mes pas­kui ne­ži­no­si­me, kaip įgy­ven­din­ti, kaip ne su vie­nu tei­sės ak­tu mes ir da­bar da­ro­me, ne­ži­no­me, kaip įgy­ven­din­ti Kon­sti­tu­ci­nio Teis­mo spren­di­mus. Jų ir dva­sia kei­čia­si ar­ba jų for­mu­luo­tės kei­čia­si ir mes to­liau esa­me ak­la­vie­tė­je.<text:s/></text:p>
        <text:p text:style-name="Roman">Tai aš siū­lau bū­ti la­bai at­sar­giems šiuo at­ve­ju su šia ini­cia­ty­va. Čia tu­rė­tų ir Kon­sti­tu­ci­nė ko­mi­si­ja, ir vi­si ki­ti la­bai drą­siai pa­žiū­rė­ti, ar mes tik­rai pa­si­ren­gę to­kiam da­ly­kui, nes tai tik­rai su­jauks tik, ma­no gal­va, dau­giau pro­ce­są, o ne pa­dės.</text:p>
        <text:p text:style-name="Roman"><text:span text:style-name="T3891">PIRMININKAS.</text:span><text:s/>Mo­ty­vai iš­sa­ky­ti. Nuo­mo­nės iš­si­sky­rė. Kvie­čiu bal­suo­ti po pa­tei­ki­mo dėl Kon­sti­tu­ci­jos 106 straips­nio pa­kei­ti­mo įsta­ty­mo pro­jek­to.<text:s/></text:p>
        <text:p text:style-name="Roman">Bal­sa­vo 86 Sei­mo na­riai: už – 79, prieš ne­bu­vo, su­si­lai­kė 7 Sei­mo na­riai. Po pa­tei­ki­mo pri­tar­ta.<text:s/></text:p>
        <text:p text:style-name="Roman">A. Ši­rins­kie­nė – re­pli­ka po bal­sa­vi­mo.</text:p>
        <text:p text:style-name="Roman"><text:span text:style-name="T3892">A. ŠIRINSKIENĖ</text:span><text:s/><text:span text:style-name="T3893">(</text:span><text:span text:style-name="T3894">LVŽSF</text:span><text:span text:style-name="T3895">)</text:span>. Mie­li ko­le­gos, la­bai dė­kui, kad mes žen­gė­me tą žings­nį di­des­nio pi­lie­čių įga­li­ni­mo link, už­tik­rin­da­mi jų tei­sę į teis­mi­nę gy­ny­bą. Ma­nau, kad Kon­sti­tu­ci­nis Teis­mas su tuo di­des­niu by­lų srau­tu tik­rai pui­kiai su­si­tvar­kys ir jis lau­kia ši­tos ga­li­my­bės.<text:s/></text:p>
        <text:p text:style-name="Roman">O ko­le­goms iš de­ši­nės tie­siog tik ga­lė­čiau pa­sa­ky­ti, ypač tiems, ku­rie pa­si­sa­kė­te prieš, kad tei­sės į in­di­vi­du­a­lų skun­dą ne­tu­ri iš mū­sų kai­my­nių tik Ru­si­ja ir Bal­ta­ru­si­ja. Tai tik­rai kai ku­riems iš mū­sų la­bai rei­kė­tų dėl sa­vo ver­ty­bių su­si­mąs­ty­ti.<text:s/></text:p>
        <text:p text:style-name="Roman"><text:span text:style-name="T3896">PIRMININKAS.</text:span><text:s/>J. Sa­ba­taus­kas – re­pli­ka po bal­sa­vi­mo.</text:p>
        <text:p text:style-name="Roman"><text:span text:style-name="T3897">J. SABATAUSKAS</text:span><text:span text:style-name="T3898"><text:s/></text:span><text:span text:style-name="T3899">(</text:span><text:span text:style-name="T3900">LSDPF</text:span><text:span text:style-name="T3901">)</text:span><text:span text:style-name="T3902">.<text:s/></text:span>Ačiū, ger­bia­mas Pir­mi­nin­ke. Man la­bai gai­la, kad pra­ei­tų me­tų bir­že­lio mė­ne­sį bal­suo­jant pri­trū­ko ke­tu­rių bal­sų. Ne­no­riu sa­ky­ti, kas ne­da­ly­va­vo bal­suo­jant, o pas­kui ap­si­me­tė, kad čia ne­reikš­min­ga bu­vo, bet aš no­riu pa­sa­ky­ti, kad šis pro­jek­tas ski­ria­si nuo ano ne tik tuo, kad Sei­mo kon­tro­lie­riai ne­ga­lės ini­ci­juo­ti krei­pi­mo­si į Kon­sti­tu­ci­nį Teis­mą, bet ir dėl šio spren­di­mo pa­sek­mių. Ne­pai­sy­da­mas to, kas pa­ra­šy­ta aiš­ki­na­ma­ja­me raš­te, vis dėl­to Tei­sės de­par­ta­men­tas at­krei­pė dė­me­sį, kad anks­tes­nis pro­jek­tas bu­vo ge­res­nis, nes ten bu­vo aiš­kiai pa­sa­ky­ta, kad, lai­mė­jus tą by­lą, tai bus tei­si­nis pa­grin­das at­nau­jin­ti pro­ce­są tam žmo­gui. Žmo­gus ga­lės skųs­ti tik įsta­ty­mo ati­tik­tį Kon­sti­tu­ci­jai, Vy­riau­sy­bės nu­ta­ri­mo ar­ba Pre­zi­den­to dek­re­to. Jau jis tu­rės bū­ti iš­nau­do­jęs vi­sas tei­si­nės gy­ny­bos prie­mo­nes. Va­di­na­si, jis jau per vi­sas teis­mų sta­di­jas tu­rės bū­ti per­ėjęs ir jas, tar­ki­me, pra­lo­šęs, tik ta­da – į Kon­sti­tu­ci­nį Teis­mą. Po to tai­sy­si­me įsta­ty­mą, taip, bet ar tas žmo­gus ga­lės at­nau­jin­ti pro­ce­są? To pro­jek­te nė­ra. Ir tai bu­vo nu­ma­ty­ta kon­cep­ci­jo­je. Šis pro­jek­tas ne­ati­tin­ka kon­cep­ci­jos.<text:s/></text:p>
        <text:p text:style-name="Roman"><text:span text:style-name="T3903">PIRMININKAS.</text:span><text:s/>R. J. Da­gys.<text:s/></text:p>
        <text:p text:style-name="Roman"><text:span text:style-name="T3904">R. J. DAGYS</text:span><text:span text:style-name="T3905"><text:s/></text:span><text:span text:style-name="T3906">(</text:span><text:span text:style-name="T3907">TS-LKDF</text:span><text:span text:style-name="T3908">)</text:span><text:span text:style-name="T3909">.<text:s/></text:span>Ger­bia­miems ko­le­goms, ku­rie<text:s/>čia re­pli­ka­vo dėl Ru­si­jos ir ki­tko, no­riu pa­sa­ky­ti. Ru­si­jo­je pa­pli­tęs pio­nie­riš­kas en­tu­ziaz­mas tei­sė­kū­rai nė­ra pats ge­riau­sias bū­<text:soft-page-break/>das ir net ne ge­riau­sias pa­vel­das, ku­rį mes tu­rė­tu­me čia įgy­ven­din­ti pri­im­da­mi to­kius svar­bius spren­di­mus.<text:s/></text:p>
        <text:p text:style-name="Roman"><text:span text:style-name="T3910">PIRMININKAS.</text:span><text:s/>Siū­lo­mas ko­mi­te­tas – Tei­sės ir tei­sėt­var­kos ko­mi­te­tas. No­rė­čiau pa­siū­ly­ti, kad Kon­sti­tu­ci­jos ko­mi­si­ja taip pat svars­ty­tų šį pa­siū­ly­mą. Jūs no­rė­jo­te tą pa­tį siū­ly­ti?<text:s/></text:p>
        <text:p text:style-name="Roman">Ar ga­li­me ben­dru su­ta­ri­mu pri­tar­ti? Ačiū. Siū­lo­ma svars­ty­ti bir­že­lio 21 die­ną. Ne­ma­tau ki­tų pa­siū­ly­mų. Pri­ta­ria­me ben­dru su­ta­ri­mu. Ačiū.<text:s/></text:p>
        <text:p text:style-name="Roman">Skel­biu per­trau­ką iki 12 va­l.<text:s/>10 mi­n.<text:s/></text:p>
        <text:p text:style-name="Roman"/>
        <text:p text:style-name="Pertrauka">Per­trau­ka</text:p>
        <text:p text:style-name="Roman"/>
        <text:p text:style-name="Roman"><text:span text:style-name="T3911">PIRMININKĖ (R. BAŠKIENĖ</text:span><text:span text:style-name="T3912">,<text:s/></text:span><text:span text:style-name="T3913">LVŽSF</text:span><text:span text:style-name="T3914">).</text:span><text:span text:style-name="T3915"><text:s/></text:span>Ger­bia­mie­ji Sei­mo na­riai, per­trau­kos bai­gė­si lai­kas. 12 val.<text:s/>10 min. Kvie­čiu vi­sus vėl už­im­ti dar­bo vie­tas ir to­liau tę­si­me po­sė­dį.</text:p>
        <text:p text:style-name="Roman"/>
        <text:p text:style-name="Laikas">12.10 val.</text:p>
        <text:p text:style-name="Roman12">Ra­dio­ak­ty­vių­jų at­lie­kų tvar­ky­mo įsta­ty­mo Nr. VIII-1190<text:s/>2, 3, 4, 5, 7, 9, 10, 11, 15 ir<text:s/>21 straips­nių pa­kei­ti­mo ir 8<text:span text:style-name="T3916">1</text:span><text:s/>straips­nio pri­pa­ži­ni­mo ne­te­ku­siu ga­lios įsta­ty­mo pro­jek­tas<text:s/><text:span text:style-name="T3917">Nr. XIIIP-1927, Ra</text:span><text:span text:style-name="T3918">­dio</text:span><text:span text:style-name="T3919">­ak</text:span><text:span text:style-name="T3920">­ty</text:span><text:span text:style-name="T3921">­vių</text:span><text:span text:style-name="T3922">­jų at</text:span><text:span text:style-name="T3923">­lie</text:span><text:span text:style-name="T3924">­kų tvar</text:span><text:span text:style-name="T3925">­ky</text:span><text:span text:style-name="T3926">­mo įsta</text:span><text:span text:style-name="T3927">­ty</text:span><text:span text:style-name="T3928">­mo pa</text:span><text:span text:style-name="T3929">­kei</text:span><text:span text:style-name="T3930">­ti</text:span><text:span text:style-name="T3931">­mo įsta</text:span><text:span text:style-name="T3932">­ty</text:span><text:span text:style-name="T3933">­mo Nr. XI-1541</text:span><text:s/>2 straips­nio pa­kei­ti­mo įsta­ty­mo pro­jek­tas Nr. XIIIP-1928 (<text:span text:style-name="T3934">pa</text:span><text:span text:style-name="T3935">­tei</text:span><text:span text:style-name="T3936">­ki</text:span><text:span text:style-name="T3937">­mas</text:span>)</text:p>
        <text:p text:style-name="Roman"/>
        <text:p text:style-name="Roman">Dar­bo­tvarkės 1-13a ir 1-13b klau­si­mai – Ra­dio­ak­ty­vių­jų at­lie­kų tvar­ky­mo įsta­ty­mo Nr. VIII-1190 tam tik­rų straips­nių pa­kei­ti­mo įsta­ty­mo pro­jek­tas<text:s/>Nr. XIIIP-1927 ir Ra­dio­ak­tyvių­jų at­lie­kų tvar­ky­mo įsta­ty­mo pa­kei­ti­mo įsta­ty­mo Nr. XI-1541 2 straips­nio pa­kei­ti­mo įsta­ty­mo pro­jek­tas Nr. XIIIP-1928. Šiuos abu įsta­ty­mus kvie­čiu pa­teik­ti mi­nist­rą Ž. Vai­čiū­ną. Pra­šau.</text:p>
        <text:p text:style-name="Roman"><text:span text:style-name="T3938">Ž. VAIČIŪNAS.</text:span><text:span text:style-name="T3939"><text:s/>Dė</text:span><text:span text:style-name="T3940">­ko</text:span><text:span text:style-name="T3941">­ju. Ger</text:span><text:span text:style-name="T3942">­bia</text:span><text:span text:style-name="T3943">­mi Sei</text:span><text:span text:style-name="T3944">­mo na</text:span><text:span text:style-name="T3945">­riai, Lie</text:span><text:span text:style-name="T3946">­tu</text:span><text:span text:style-name="T3947">­vos Res</text:span><text:span text:style-name="T3948">­pub</text:span><text:span text:style-name="T3949">­li</text:span><text:span text:style-name="T3950">­kos Vy</text:span><text:span text:style-name="T3951">­riau</text:span><text:span text:style-name="T3952">­sy</text:span><text:span text:style-name="T3953">­bė tei</text:span><text:span text:style-name="T3954">­kia du įsta</text:span><text:span text:style-name="T3955">­ty</text:span><text:span text:style-name="T3956">­mų pro</text:span><text:span text:style-name="T3957">­jek</text:span><text:span text:style-name="T3958">­tus.<text:s/></text:span></text:p>
        <text:p text:style-name="P3959">Pa­grin­di­niai ra­dio­ak­ty­vių­jų at­lie­kų tvar­ky­mo įsta­ty­mo pro­jek­to tiks­lai ir nu­ma­to­mos tei­kia­mos pa­sek­mės. Pir­miau­sia bus pa­skir­tas ra­dio­ak­ty­vi­ą­sias at­lie­kas per­kan­tis sub­jek­tas ir aiš­kiai nu­sta­ty­tos jo pa­rei­gos. Šiuo me­tu ra­dio­ak­ty­vių­jų at­lie­kų tvar­ky­to­jo funk­ci­ją lai­ki­nai, iki įsta­ty­mo nu­sta­ty­ta tvar­ka bus pa­skir­tas nuo­la­ti­nis tvar­ky­to­jas, pa­ves­ta vyk­dy­ti vals­ty­bės įmo­nei Ra­dio­ak­ty­vių­jų at­lie­kų tvar­ky­mo agen­tū­rai. Da­bar ga­lio­jan­ti įsta­ty­mo re­dak­ci­ja bu­vo pri­im­ta ren­gian­tis Lie­tu­vo­je įgy­ven­din­ti nau­jos bran­duo­li­nės elek­tri­nės pro­jek­tą. Jo at­si­sa­kius ir nu­spren­dus, kad bran­duo­li­nė ener­ge­ti­ka Lie­tu­vo­je ne­be­bus plė­to­ja­ma, įsta­ty­me nu­sta­ty­ta ra­dio­ak­ty­vių­jų at­lie­kų tvar­ky­to­jo pa­sky­ri­mo tvar­ka ne­be­ga­li bū­ti įgy­ven­din­ta dėl nu­sta­ty­to su­dė­tin­go per­tek­li­nio ra­dio­ak­ty­vių­jų at­lie­kų tvar­ky­to­jo pa­sky­ri­mo me­cha­niz­mo ir pa­čių rei­ka­lavi­mų.<text:s/></text:p>
        <text:p text:style-name="P3960">Taip pat yra dub­lia­vi­mo tarp dvie­jų įsta­ty­mų. Šis tei­sės ak­tų dub­lia­vi­mas šiuo me­tu ne­lei­džia įsta­ty­me nu­sta­ty­ta tvar­ka pa­skir­ti ra­dio­ak­ty­vių­jų at­lie­kų tvar­ky­to­jo.<text:s/></text:p>
        <text:p text:style-name="P3961">An­tra nau­da ir pa­sek­mė – bus op­ti­mi­zuo­ta ra­dio­ak­ty­vių­jų at­lie­kų tvar­ky­mo sis­te­ma. Šiuo me­tu vei­kia dvi pa­na­šią veik­lą vyk­dan­čios vals­ty­bės įmo­nės, tai Ig­na­li­nos ato­mi­nė elek­tri­nė ir Ra­dio­ak­ty­vių­jų at­lie­kų tvar­ky­mo agen­tū­ra, ku­rios tvar­ko ra­dio­ak­ty­vi­ą­sias at­lie­kas. Ig­na­li­nos ato­mi­nė elek­tri­nė tvar­ko apie 99 % Lie­tu­vo­je su­si­da­ran­čių at­lie­kų, o RATA su­ren­ka at­lie­kas iš smul­kių­jų da­ry­to­jų, t. y. iš moks­lo, gy­dy­mo įstai­gų ir pa­na­šiai, ir per­duo­da jas sau­go­ti Ig­na­li­nos ato­mi­nei elek­tri­nei.<text:s/></text:p>
        <text:p text:style-name="P3962">Sie­kiant op­ti­mi­zuo­ti ra­dio­ak­ty­vių­jų at­lie­kų tvar­ky­mą Lie­tu­vo­je, pa­reng­to įsta­ty­mo pro­jek­tu yra siū­lo­ma pa­skir­ti kon­kre­tų ju­ri­di­nį as­me­nį, t. y. Ig­na­li­nos ato­mi­nę elek­tri­nę, vyk­dy­ti Ig­na­li­nos ato­mi­nės elek­tri­nės ir ki­tų bran­duo­li­nės ener­ge­ti­kos ob­jek­tų eks­plo­a­ta­vi­mo ir eks­plo­a­ta­vi­mo nu­trau­ki­mo me­tu su­si­da­riu­sių ra­dio­ak­ty­vių­jų at­lie­kų ir ki­tų ra­dio­ak­ty­vių­jų at­lie­kų da­ry­to­jų per­duo­tų at­lie­kų tvar­ky­mą.<text:s/></text:p>
        <text:soft-page-break/>
        <text:p text:style-name="P3963">Pir­ma, at­lik­ti ra­dio­ak­ty­vių­jų at­lie­kų tvar­ky­to­jo funk­ci­jas.</text:p>
        <text:p text:style-name="P3964">An­tra, taip pat įtvir­tin­ti rei­ka­la­vi­mai, ku­rie įpa­rei­go­tų Ig­na­li­nos ato­mi­nę elek­tri­nę, kaip ra­dio­ak­ty­vių­jų at­lie­kų tvar­ky­to­ją, su­kur­ti kon­tro­lės me­cha­niz­mą, ku­ris už­tik­rin­tų, kad tos ap­do­ro­tos at­lie­kos bū­tų sau­giai de­da­mos į sau­gyk­lą – at­lie­ky­ną.<text:s/></text:p>
        <text:p text:style-name="P3965">Tre­čia, šių rei­ka­la­vi­mų kon­tro­lę už­tik­rin­tų Vals­ty­bi­nė ato­mi­nės ener­ge­ti­kos sau­gos ins­pek­ci­ja. Be to, taip pat bū­tų su­ma­žin­tas vals­ty­bės įmo­nių skai­čius ir su­tau­py­tos vals­ty­bės biu­dže­to lė­šos.</text:p>
        <text:p text:style-name="P3966">Ket­vir­ta, įgy­ven­di­nus šiuos Ra­dio­ak­ty­vių­jų at­lie­kų tvar­ky­mo įsta­ty­mo pa­kei­ti­mus, dėl aiš­kiai nu­sta­ty­tos at­sa­ko­my­bės tvar­kant ra­dio­ak­ty­vi­ą­sias at­lie­kas, bus at­si­žvelg­ta į Tarp­tau­ti­nės ato­mi­nės ener­gi­jos agen­tū­ros mi­si­jų Lie­tu­vo­je re­ko­men­da­ci­jas dėl aiš­kes­nės ra­dio­ak­ty­vių­jų at­lie­kų tvar­ky­mo sis­te­mos.<text:s/></text:p>
        <text:p text:style-name="P3967">Penk­ta, pro­jek­tais taip pat sie­kia­ma tiks­les­nio ke­le­to 2011 m. lie­pos 19 d. Ta­ry­bos di­rek­ty­vos – Eu­ra­to­mo di­rek­ty­vos, ku­ria nu­sta­to­ma pa­nau­do­to bran­duo­li­nio ku­ro ir ra­dio­ak­ty­vių­jų at­lie­kų at­sa­kin­go ir sau­gaus tvar­ky­mo ben­dri­jo­je sis­te­ma… Bū­tent šiuo įsta­ty­mu taip pat tiks­li­na­mos di­rek­ty­vos per­kė­li­mo nuo­sta­tos į Ra­dio­ak­ty­vių­jų at­lie­kų tvar­ky­mo įsta­ty­mą. Pa­čios di­rek­ty­vos nuo­sta­tos bu­vo per­kel­tos dar 2014 me­tais, bet tiks­lin­ti šio įsta­ty­mo nuo­sta­tas nu­spręs­ta at­si­žvel­giant į Eu­ro­pos Ko­mi­si­jos iš­sa­ky­tas abe­jo­nes dėl Ra­dio­ak­ty­vių­jų at­lie­kų tvar­ky­mo įsta­ty­mo vi­siš­ko ati­ti­ki­mo di­rek­ty­vai. Šie pa­kei­ti­mai, tiks­li­nan­tys di­rek­ty­vos nuo­sta­tas, su­stip­rins ra­dio­ak­ty­vių­jų at­lie­kų tvar­ky­mo sis­te­mos skaid­ru­mą ir efek­ty­vu­mą.<text:s/></text:p>
        <text:p text:style-name="Roman"><text:span text:style-name="T3968">Iš es</text:span><text:span text:style-name="T3969">­mės taip pat pa</text:span><text:span text:style-name="T3970">­pil</text:span><text:span text:style-name="T3971">­do</text:span><text:span text:style-name="T3972">­mai krei</text:span><text:span text:style-name="T3973">­pė</text:span><text:span text:style-name="T3974">­mės į Spe</text:span><text:span text:style-name="T3975">­cia</text:span><text:span text:style-name="T3976">­lių</text:span><text:span text:style-name="T3977">­jų ty</text:span><text:span text:style-name="T3978">­ri</text:span><text:span text:style-name="T3979">­mų tar</text:span><text:span text:style-name="T3980">­ny</text:span><text:span text:style-name="T3981">­bą<text:s/></text:span>dėl an­ti­ko­rup­ci­nio šių pro­jek­tų įver­ti­ni­mo. Ga­vo­me at­sa­ky­mą, kad pa­sta­bų dėl to nė­ra.<text:s/></text:p>
        <text:p text:style-name="Roman">Ger­bia­mie­ji Sei­mo na­riai, tie­siog pra­šau pri­tar­ti po pa­tei­ki­mo.<text:s/></text:p>
        <text:p text:style-name="Roman"><text:span text:style-name="T3982">PIRMININKĖ.</text:span><text:span text:style-name="T3983"><text:s/></text:span>Ačiū, mi­nist­re. Jū­sų dar no­ri pa­klaus­ti trys Sei­mo na­riai. Pir­ma­sis klau­sia A. Dumb­ra­va. Ruo­šia­si A. Pa­lio­nis.</text:p>
        <text:p text:style-name="Roman"><text:span text:style-name="T3984">A. DUMBRAVA</text:span><text:span text:style-name="T3985"><text:s/></text:span><text:span text:style-name="T3986">(</text:span><text:span text:style-name="T3987">TTF</text:span><text:span text:style-name="T3988">)</text:span><text:span text:style-name="T3989">.<text:s/></text:span>Ačiū, ger­bia­mo­ji pir­mi­nin­ke. Ger­bia­ma­sis mi­nist­re, man at­ro­do, kad tei­sin­gas yra tas spren­di­mas, ką jūs da­bar pa­tei­kė­te, ta­čiau aš tu­riu tru­pu­tį to­kių abe­jo­nių ir no­rė­čiau, kad jūs man jas iš­sklai­dy­tu­mė­te. Dėl fi­nan­sa­vi­mo. Tai vis tiek bus pa­pil­do­mos lė­šos. Da­bar į funk­ci­jas įei­na (…) ir pri­žiū­ri už­da­ry­tą at­lie­ky­ną, de­da at­lie­kas į at­lie­ky­ną ir taip to­liau. Vis tiek, ko ge­ro, tam tik­rų pa­pil­do­mų lė­šų rei­kė­tų, nors čia pat įsta­ty­me yra pa­žy­mi­ma, kad pats at­lie­kų tu­rė­to­jas tu­rė­tų mo­kė­ti už tas pa­slau­gas, taip?<text:s/></text:p>
        <text:p text:style-name="Roman"><text:span text:style-name="T3990">Ž. VAIČIŪNAS.</text:span><text:span text:style-name="T3991"><text:s/>Taip.</text:span></text:p>
        <text:p text:style-name="Roman"><text:span text:style-name="T3992">A. DUMBRAVA</text:span><text:span text:style-name="T3993"><text:s/></text:span><text:span text:style-name="T3994">(</text:span><text:span text:style-name="T3995">TTF</text:span><text:span text:style-name="T3996">)</text:span><text:span text:style-name="T3997">. Bet vis dėl</text:span><text:span text:style-name="T3998">­to… Ant</text:span><text:span text:style-name="T3999">­ras klau</text:span><text:span text:style-name="T4000">­si</text:span><text:span text:style-name="T4001">­mas. Ar bu</text:span><text:span text:style-name="T4002">­vo de</text:span><text:span text:style-name="T4003">­rin</text:span><text:span text:style-name="T4004">­ta su Ato</text:span><text:span text:style-name="T4005">­mi</text:span><text:span text:style-name="T4006">­nės elek</text:span><text:span text:style-name="T4007">­tri</text:span><text:span text:style-name="T4008">­nės ko</text:span><text:span text:style-name="T4009">­lek</text:span><text:span text:style-name="T4010">­ty</text:span><text:span text:style-name="T4011">­vu, bu</text:span><text:span text:style-name="T4012">­vo su jais apie tai kal</text:span><text:span text:style-name="T4013">­ba</text:span><text:span text:style-name="T4014">­ma? Kaip jie į tai žiū</text:span><text:span text:style-name="T4015">­ri? Ačiū.</text:span></text:p>
        <text:p text:style-name="Roman"><text:span text:style-name="T4016">Ž. VAIČIŪNAS.</text:span><text:span text:style-name="T4017"><text:s/>Dė</text:span><text:span text:style-name="T4018">­ko</text:span><text:span text:style-name="T4019">­ju už ak</text:span><text:span text:style-name="T4020">­tu</text:span><text:span text:style-name="T4021">­a</text:span><text:span text:style-name="T4022">­lius klau</text:span><text:span text:style-name="T4023">­si</text:span><text:span text:style-name="T4024">­mus. Dėl fi</text:span><text:span text:style-name="T4025">­nan</text:span><text:span text:style-name="T4026">­si</text:span><text:span text:style-name="T4027">­nių po</text:span><text:span text:style-name="T4028">­rei</text:span><text:span text:style-name="T4029">­kių ir iš</text:span><text:span text:style-name="T4030">­tek</text:span><text:span text:style-name="T4031">­lių. Iš es</text:span><text:span text:style-name="T4032">­mės pir</text:span><text:span text:style-name="T4033">­miau</text:span><text:span text:style-name="T4034">­sia rei</text:span><text:span text:style-name="T4035">­kia pa</text:span><text:span text:style-name="T4036">­brėž</text:span><text:span text:style-name="T4037">­ti, kad šiuo me</text:span><text:span text:style-name="T4038">­tu Ig</text:span><text:span text:style-name="T4039">­na</text:span><text:span text:style-name="T4040">­li</text:span><text:span text:style-name="T4041">­nos ato</text:span><text:span text:style-name="T4042">­mi</text:span><text:span text:style-name="T4043">­nė elek</text:span><text:span text:style-name="T4044">­tri</text:span><text:span text:style-name="T4045">­nė pa</text:span><text:span text:style-name="T4046">­gal Bran</text:span><text:span text:style-name="T4047">­duo</text:span><text:span text:style-name="T4048">­li</text:span><text:span text:style-name="T4049">­nės sau</text:span><text:span text:style-name="T4050">­gos įsta</text:span><text:span text:style-name="T4051">­ty</text:span><text:span text:style-name="T4052">­mą tu</text:span><text:span text:style-name="T4053">­ri li</text:span><text:span text:style-name="T4054">­cen</text:span><text:span text:style-name="T4055">­ci</text:span><text:span text:style-name="T4056">­ją ne tik dėl ato</text:span><text:span text:style-name="T4057">­mi</text:span><text:span text:style-name="T4058">­nės elek</text:span><text:span text:style-name="T4059">­tri</text:span><text:span text:style-name="T4060">­nės eks</text:span><text:span text:style-name="T4061">­plo</text:span><text:span text:style-name="T4062">­a</text:span><text:span text:style-name="T4063">­ta</text:span><text:span text:style-name="T4064">­vi</text:span><text:span text:style-name="T4065">­mo nu</text:span><text:span text:style-name="T4066">­trau</text:span><text:span text:style-name="T4067">­ki</text:span><text:span text:style-name="T4068">­mo, bet taip pat ir dėl ra</text:span><text:span text:style-name="T4069">­dio</text:span><text:span text:style-name="T4070">­ak</text:span><text:span text:style-name="T4071">­ty</text:span><text:span text:style-name="T4072">­vių at</text:span><text:span text:style-name="T4073">­lie</text:span><text:span text:style-name="T4074">­kų tvar</text:span><text:span text:style-name="T4075">­ky</text:span><text:span text:style-name="T4076">­mo. Pa</text:span><text:span text:style-name="T4077">­pil</text:span><text:span text:style-name="T4078">­do</text:span><text:span text:style-name="T4079">­mos li</text:span><text:span text:style-name="T4080">­cen</text:span><text:span text:style-name="T4081">­ci</text:span><text:span text:style-name="T4082">­jos ne</text:span><text:span text:style-name="T4083">­rei</text:span><text:span text:style-name="T4084">­kės.</text:span></text:p>
        <text:p text:style-name="P4085">Dėl pa­čių kaš­tų. Iš es­mės šiuo me­tu smul­kių­jų ir ra­dio­ak­ty­vių­jų at­lie­kų tvar­ky­mas yra at­lie­ka­mas Ratos<text:s/>ir tam taip pat ski­ria­mi fi­nan­si­niai iš­tek­liai. Prie­šin­gai, net­gi įgy­ven­di­nus pa­čią re­for­mą ir to­les­nius eta­pus, ti­ki­mės su­tau­py­mo, su­tau­py­mo bū­tent ra­dio­ak­ty­vių at­lie­kų tvar­ky­mo kon­teks­te.<text:s/></text:p>
        <text:p text:style-name="P4086">Dėl Ig­na­li­nos ato­mi­nės elek­tri­nės – taip, šiuo klau­si­mu kal­bė­ta, ir ne kar­tą, taip pat kal­bė­ta ir su VATESI. Klau­si­mas iš es­mės su­de­rin­tas ir šie pa­kei­ti­mai tie­siog su­teik­tų vi­siš­ką tei­si­nį aiš­ku­mą.<text:s/></text:p>
        <text:p text:style-name="Roman"><text:span text:style-name="T4087">PIRMININKĖ.</text:span><text:span text:style-name="T4088"><text:s/>Dė</text:span><text:span text:style-name="T4089">­ko</text:span><text:span text:style-name="T4090">­ja</text:span><text:span text:style-name="T4091">­me. Klau</text:span><text:span text:style-name="T4092">­sia A. Pa</text:span><text:span text:style-name="T4093">­lio</text:span><text:span text:style-name="T4094">­nis. Ruo</text:span><text:span text:style-name="T4095">­šia</text:span><text:span text:style-name="T4096">­si J. Lie</text:span><text:span text:style-name="T4097">­sys.</text:span></text:p>
        <text:p text:style-name="Roman"><text:span text:style-name="T4098">A. PALIONIS</text:span><text:span text:style-name="T4099"><text:s/></text:span><text:span text:style-name="T4100">(</text:span><text:span text:style-name="T4101">LSDDF</text:span><text:span text:style-name="T4102">)</text:span><text:span text:style-name="T4103">. Ačiū, po</text:span><text:span text:style-name="T4104">­sė</text:span><text:span text:style-name="T4105">­džio pir</text:span><text:span text:style-name="T4106">­mi</text:span><text:span text:style-name="T4107">­nin</text:span><text:span text:style-name="T4108">­ke. Aš no</text:span><text:span text:style-name="T4109">­riu pa</text:span><text:span text:style-name="T4110">­klaus</text:span><text:span text:style-name="T4111">­ti. Kai yra pa</text:span><text:span text:style-name="T4112">­vo</text:span><text:span text:style-name="T4113">­jin</text:span><text:span text:style-name="T4114">­gos at</text:span><text:span text:style-name="T4115">­lie</text:span><text:span text:style-name="T4116">­kos, tai jas ga</text:span><text:span text:style-name="T4117">­li</text:span><text:span text:style-name="T4118">­ma sta</text:span><text:span text:style-name="T4119">­bi</text:span><text:span text:style-name="T4120">­li</text:span><text:span text:style-name="T4121">­zuo</text:span><text:span text:style-name="T4122">­ti ir sau</text:span><text:span text:style-name="T4123">­go</text:span><text:span text:style-name="T4124">­ti, ir tam yra spe</text:span><text:span text:style-name="T4125">­cia</text:span><text:span text:style-name="T4126">­lūs są</text:span><text:span text:style-name="T4127">­var</text:span><text:span text:style-name="T4128">­ty</text:span><text:span text:style-name="T4129">­nai. Ra</text:span><text:span text:style-name="T4130">­dio</text:span><text:span text:style-name="T4131">­ak</text:span><text:span text:style-name="T4132">­ty</text:span><text:span text:style-name="T4133">­vių at</text:span><text:span text:style-name="T4134">­lie</text:span><text:span text:style-name="T4135">­kų sta</text:span><text:span text:style-name="T4136">­bi</text:span><text:span text:style-name="T4137">­li</text:span><text:span text:style-name="T4138">­zuo</text:span><text:span text:style-name="T4139">­ti, kaip su</text:span><text:span text:style-name="T4140">­pran</text:span><text:span text:style-name="T4141">­tu, ne</text:span><text:span text:style-name="T4142">­įma</text:span><text:span text:style-name="T4143">­no</text:span><text:span text:style-name="T4144">­ma, ir tam yra spe</text:span><text:span text:style-name="T4145">­cia</text:span><text:span text:style-name="T4146">­lios tal</text:span><text:span text:style-name="T4147">­pyk</text:span><text:span text:style-name="T4148">­los, sau</text:span><text:span text:style-name="T4149">­gyk</text:span><text:span text:style-name="T4150">­los. Ir pro</text:span><text:span text:style-name="T4151">­jek</text:span><text:span text:style-name="T4152">­tuo</text:span><text:span text:style-name="T4153">­jant Ig</text:span><text:span text:style-name="T4154">­na</text:span><text:span text:style-name="T4155">­li</text:span><text:span text:style-name="T4156">­nos ato</text:span><text:span text:style-name="T4157">­mi</text:span><text:span text:style-name="T4158">­nę elek</text:span><text:span text:style-name="T4159">­tri</text:span><text:span text:style-name="T4160">­nę tos tal</text:span><text:span text:style-name="T4161">­pyk</text:span><text:span text:style-name="T4162">­los tik</text:span><text:span text:style-name="T4163">­riau</text:span><text:span text:style-name="T4164">­siai bu</text:span><text:span text:style-name="T4165">­vo su</text:span><text:span text:style-name="T4166">­pro</text:span><text:span text:style-name="T4167">­jek</text:span><text:span text:style-name="T4168">­tuo</text:span><text:span text:style-name="T4169">­tos pa</text:span><text:span text:style-name="T4170">­gal jos nau</text:span><text:span text:style-name="T4171">­do</text:span><text:span text:style-name="T4172">­ja</text:span><text:span text:style-name="T4173">­mą šer</text:span><text:span text:style-name="T4174">­džių kie</text:span><text:span text:style-name="T4175">­kį. Jei</text:span><text:span text:style-name="T4176">­gu mes pri</text:span><text:span text:style-name="T4177">­ima</text:span><text:span text:style-name="T4178">­me į tas sau</text:span><text:span text:style-name="T4179">­gyk</text:span><text:span text:style-name="T4180">­las ir iš smul</text:span><text:span text:style-name="T4181">­kių</text:span><text:span text:style-name="T4182">­jų, tai yra ir<text:s/></text:span><text:soft-page-break/><text:span text:style-name="T4183">iš li</text:span><text:span text:style-name="T4184">­go</text:span><text:span text:style-name="T4185">­ni</text:span><text:span text:style-name="T4186">­nių, su</text:span><text:span text:style-name="T4187">­si</text:span><text:span text:style-name="T4188">­da</text:span><text:span text:style-name="T4189">­riu</text:span><text:span text:style-name="T4190">­sias at</text:span><text:span text:style-name="T4191">­lie</text:span><text:span text:style-name="T4192">­kas, kiek lai</text:span><text:span text:style-name="T4193">­ko už</text:span><text:span text:style-name="T4194">­teks vals</text:span><text:span text:style-name="T4195">­ty</text:span><text:span text:style-name="T4196">­bei tos tal</text:span><text:span text:style-name="T4197">­pyk</text:span><text:span text:style-name="T4198">­los, ka</text:span><text:span text:style-name="T4199">­da ji</text:span><text:span text:style-name="T4200">­nai pri</text:span><text:span text:style-name="T4201">­si</text:span><text:span text:style-name="T4202">­pil</text:span><text:span text:style-name="T4203">­dys ir mums rei</text:span><text:span text:style-name="T4204">­kės gal</text:span><text:span text:style-name="T4205">­vo</text:span><text:span text:style-name="T4206">­ti, kad rei</text:span><text:span text:style-name="T4207">­kia ją pla</text:span><text:span text:style-name="T4208">­tin</text:span><text:span text:style-name="T4209">­ti? Ir ko</text:span><text:span text:style-name="T4210">­kia tai bū</text:span><text:span text:style-name="T4211">­tų in</text:span><text:span text:style-name="T4212">­ves</text:span><text:span text:style-name="T4213">­ti</text:span><text:span text:style-name="T4214">­ci</text:span><text:span text:style-name="T4215">­ja, jei</text:span><text:span text:style-name="T4216">­gu ži</text:span><text:span text:style-name="T4217">­no</text:span><text:span text:style-name="T4218">­te?<text:s/></text:span></text:p>
        <text:p text:style-name="Roman"><text:span text:style-name="T4219">Ž. VAIČIŪNAS.</text:span><text:span text:style-name="T4220"><text:s/>Dė</text:span><text:span text:style-name="T4221">­ko</text:span><text:span text:style-name="T4222">­ju už klau</text:span><text:span text:style-name="T4223">­si</text:span><text:span text:style-name="T4224">­mą. Čia tur</text:span><text:span text:style-name="T4225">­būt yra ne tik tal</text:span><text:span text:style-name="T4226">­pyk</text:span><text:span text:style-name="T4227">­lų klau</text:span><text:span text:style-name="T4228">­si</text:span><text:span text:style-name="T4229">­mas, bet ir ap</text:span><text:span text:style-name="T4230">­skri</text:span><text:span text:style-name="T4231">­tai Ig</text:span><text:span text:style-name="T4232">­na</text:span><text:span text:style-name="T4233">­li</text:span><text:span text:style-name="T4234">­nos ato</text:span><text:span text:style-name="T4235">­mi</text:span><text:span text:style-name="T4236">­nės elek</text:span><text:span text:style-name="T4237">­tri</text:span><text:span text:style-name="T4238">­nės tech</text:span><text:span text:style-name="T4239">­ni</text:span><text:span text:style-name="T4240">­nio pa</text:span><text:span text:style-name="T4241">­si</text:span><text:span text:style-name="T4242">­ren</text:span><text:span text:style-name="T4243">­gi</text:span><text:span text:style-name="T4244">­mo. Šiuo me</text:span><text:span text:style-name="T4245">­tu Ig</text:span><text:span text:style-name="T4246">­na</text:span><text:span text:style-name="T4247">­li</text:span><text:span text:style-name="T4248">­nos ato</text:span><text:span text:style-name="T4249">­mi</text:span><text:span text:style-name="T4250">­nė</text:span><text:span text:style-name="T4251">­je elek</text:span><text:span text:style-name="T4252">­tri</text:span><text:span text:style-name="T4253">­nė</text:span><text:span text:style-name="T4254">­je yra ir karš</text:span><text:span text:style-name="T4255">­to</text:span><text:span text:style-name="T4256">­sios ka</text:span><text:span text:style-name="T4257">­me</text:span><text:span text:style-name="T4258">­ros, tai yra rū</text:span><text:span text:style-name="T4259">­šia</text:span><text:span text:style-name="T4260">­vi</text:span><text:span text:style-name="T4261">­mas pa</text:span><text:span text:style-name="T4262">­čių at</text:span><text:span text:style-name="T4263">­lie</text:span><text:span text:style-name="T4264">­kų. Ir tie ob</text:span><text:span text:style-name="T4265">­jek</text:span><text:span text:style-name="T4266">­tai, ku</text:span><text:span text:style-name="T4267">­rie yra su</text:span><text:span text:style-name="T4268">­pla</text:span><text:span text:style-name="T4269">­nuo</text:span><text:span text:style-name="T4270">­ti ir ku</text:span><text:span text:style-name="T4271">­rie sta</text:span><text:span text:style-name="T4272">­to</text:span><text:span text:style-name="T4273">­mi ne tik pa</text:span><text:span text:style-name="T4274">­nau</text:span><text:span text:style-name="T4275">­do</text:span><text:span text:style-name="T4276">­tam bran</text:span><text:span text:style-name="T4277">­duo</text:span><text:span text:style-name="T4278">­li</text:span><text:span text:style-name="T4279">­niam ku</text:span><text:span text:style-name="T4280">­rui, ku</text:span><text:span text:style-name="T4281">­ris yra Ig</text:span><text:span text:style-name="T4282">­na</text:span><text:span text:style-name="T4283">­li</text:span><text:span text:style-name="T4284">­nos ato</text:span><text:span text:style-name="T4285">­mi</text:span><text:span text:style-name="T4286">­nės elek</text:span><text:span text:style-name="T4287">­tri</text:span><text:span text:style-name="T4288">­nės spe</text:span><text:span text:style-name="T4289">­ci</text:span><text:span text:style-name="T4290">­fi</text:span><text:span text:style-name="T4291">­ka, bet bū</text:span><text:span text:style-name="T4292">­tent ir smul</text:span><text:span text:style-name="T4293">­kio</text:span><text:span text:style-name="T4294">­sioms at</text:span><text:span text:style-name="T4295">­lie</text:span><text:span text:style-name="T4296">­koms. Yra su</text:span><text:span text:style-name="T4297">­pla</text:span><text:span text:style-name="T4298">­nuo</text:span><text:span text:style-name="T4299">­ta, kad tie kie</text:span><text:span text:style-name="T4300">­kiai ga</text:span><text:span text:style-name="T4301">­lė</text:span><text:span text:style-name="T4302">­tų bū</text:span><text:span text:style-name="T4303">­ti vi</text:span><text:span text:style-name="T4304">­siš</text:span><text:span text:style-name="T4305">­kai in</text:span><text:span text:style-name="T4306">­teg</text:span><text:span text:style-name="T4307">­ruo</text:span><text:span text:style-name="T4308">­ti ir sau</text:span><text:span text:style-name="T4309">­go</text:span><text:span text:style-name="T4310">­mi Ig</text:span><text:span text:style-name="T4311">­na</text:span><text:span text:style-name="T4312">­li</text:span><text:span text:style-name="T4313">­no</text:span><text:span text:style-name="T4314">­je.<text:s/></text:span></text:p>
        <text:p text:style-name="Roman"><text:span text:style-name="T4315">Prak</text:span><text:span text:style-name="T4316">­ti</text:span><text:span text:style-name="T4317">­ne pras</text:span><text:span text:style-name="T4318">­me šiuo me</text:span><text:span text:style-name="T4319">­tu Lie</text:span><text:span text:style-name="T4320">­tu</text:span><text:span text:style-name="T4321">­vo</text:span><text:span text:style-name="T4322">­je mes tu</text:span><text:span text:style-name="T4323">­ri</text:span><text:span text:style-name="T4324">­me iš es</text:span><text:span text:style-name="T4325">­mės tris bran</text:span><text:span text:style-name="T4326">­duo</text:span><text:span text:style-name="T4327">­li</text:span><text:span text:style-name="T4328">­nių ra</text:span><text:span text:style-name="T4329">­dio</text:span><text:span text:style-name="T4330">­ak</text:span><text:span text:style-name="T4331">­ty</text:span><text:span text:style-name="T4332">­vių at</text:span><text:span text:style-name="T4333">­lie</text:span><text:span text:style-name="T4334">­kų šal</text:span><text:span text:style-name="T4335">­ti</text:span><text:span text:style-name="T4336">­nius, tai yra Mai</text:span><text:span text:style-name="T4337">­šia</text:span><text:span text:style-name="T4338">­ga</text:span><text:span text:style-name="T4339">­lo</text:span><text:span text:style-name="T4340">­je, kur yra li</text:span><text:span text:style-name="T4341">­kę iš anks</text:span><text:span text:style-name="T4342">­tes</text:span><text:span text:style-name="T4343">­nių lai</text:span><text:span text:style-name="T4344">­kų. Yra pro</text:span><text:span text:style-name="T4345">­jek</text:span><text:span text:style-name="T4346">­tas, pa</text:span><text:span text:style-name="T4347">­gal ku</text:span><text:span text:style-name="T4348">­rį iki 2023 me</text:span><text:span text:style-name="T4349">­tų ši sau</text:span><text:span text:style-name="T4350">­gyk</text:span><text:span text:style-name="T4351">­la bus už</text:span><text:span text:style-name="T4352">­da</text:span><text:span text:style-name="T4353">­ry</text:span><text:span text:style-name="T4354">­ta ir maž</text:span><text:span text:style-name="T4355">­daug 150 tūkst. ku</text:span><text:span text:style-name="T4356">­bi</text:span><text:span text:style-name="T4357">­nių met</text:span><text:span text:style-name="T4358">­rų bus per</text:span><text:span text:style-name="T4359">­kel</text:span><text:span text:style-name="T4360">­ta į Ig</text:span><text:span text:style-name="T4361">­na</text:span><text:span text:style-name="T4362">­li</text:span><text:span text:style-name="T4363">­ną, taip pat smul</text:span><text:span text:style-name="T4364">­kio</text:span><text:span text:style-name="T4365">­sios at</text:span><text:span text:style-name="T4366">­lie</text:span><text:span text:style-name="T4367">­kos, ku</text:span><text:span text:style-name="T4368">­rios yra šiuo me</text:span><text:span text:style-name="T4369">­tu su</text:span><text:span text:style-name="T4370">­ren</text:span><text:span text:style-name="T4371">­ka</text:span><text:span text:style-name="T4372">­mos ne</text:span><text:span text:style-name="T4373">­bū</text:span><text:span text:style-name="T4374">­ti</text:span><text:span text:style-name="T4375">­nai iš įstai</text:span><text:span text:style-name="T4376">­gų, bet taip pat tos, ku</text:span><text:span text:style-name="T4377">­rios ran</text:span><text:span text:style-name="T4378">­da</text:span><text:span text:style-name="T4379">­mos ap</text:span><text:span text:style-name="T4380">­lin</text:span><text:span text:style-name="T4381">­ko</text:span><text:span text:style-name="T4382">­je, tai yra la</text:span><text:span text:style-name="T4383">­bai ne</text:span><text:span text:style-name="T4384">­di</text:span><text:span text:style-name="T4385">­de</text:span><text:span text:style-name="T4386">­li, mi</text:span><text:span text:style-name="T4387">­ni</text:span><text:span text:style-name="T4388">­ma</text:span><text:span text:style-name="T4389">­lūs kie</text:span><text:span text:style-name="T4390">­kiai. Iš es</text:span><text:span text:style-name="T4391">­mės tai ati</text:span><text:span text:style-name="T4392">­tin</text:span><text:span text:style-name="T4393">­ka vi</text:span><text:span text:style-name="T4394">­sus fi</text:span><text:span text:style-name="T4395">­nan</text:span><text:span text:style-name="T4396">­sa</text:span><text:span text:style-name="T4397">­vi</text:span><text:span text:style-name="T4398">­mo po</text:span><text:span text:style-name="T4399">­rei</text:span><text:span text:style-name="T4400">­kius. (</text:span><text:span text:style-name="T4401">Bal</text:span><text:span text:style-name="T4402">­sai sa</text:span><text:span text:style-name="T4403">­lė</text:span><text:span text:style-name="T4404">­je</text:span><text:span text:style-name="T4405">)<text:s/></text:span><text:span text:style-name="T4406">A</text:span><text:span text:style-name="T4407">š da</text:span><text:span text:style-name="T4408">­bar skai</text:span><text:span text:style-name="T4409">­čių ne</text:span><text:span text:style-name="T4410">­pa</text:span><text:span text:style-name="T4411">­sa</text:span><text:span text:style-name="T4412">­ky</text:span><text:span text:style-name="T4413">­siu, bet tik</text:span><text:span text:style-name="T4414">­rai bu</text:span><text:span text:style-name="T4415">­vo įver</text:span><text:span text:style-name="T4416">­tin</text:span><text:span text:style-name="T4417">­ta, nes vi</text:span><text:span text:style-name="T4418">­sos at</text:span><text:span text:style-name="T4419">­lie</text:span><text:span text:style-name="T4420">­kos… RATA šiuo me</text:span><text:span text:style-name="T4421">­tu už</text:span><text:span text:style-name="T4422">­si</text:span><text:span text:style-name="T4423">­im</text:span><text:span text:style-name="T4424">­ta tik tvar</text:span><text:span text:style-name="T4425">­ky</text:span><text:span text:style-name="T4426">­mu, tar</text:span><text:span text:style-name="T4427">­pi</text:span><text:span text:style-name="T4428">­niu tvar</text:span><text:span text:style-name="T4429">­ky</text:span><text:span text:style-name="T4430">­mu, ir Vil</text:span><text:span text:style-name="T4431">­niu</text:span><text:span text:style-name="T4432">­je yra kaip tik karš</text:span><text:span text:style-name="T4433">­to</text:span><text:span text:style-name="T4434">­ji ka</text:span><text:span text:style-name="T4435">­me</text:span><text:span text:style-name="T4436">­ra kaip tar</text:span><text:span text:style-name="T4437">­pi</text:span><text:span text:style-name="T4438">­nė sto</text:span><text:span text:style-name="T4439">­te</text:span><text:span text:style-name="T4440">­lė. Bet ko</text:span><text:span text:style-name="T4441">­kiu at</text:span><text:span text:style-name="T4442">­ve</text:span><text:span text:style-name="T4443">­ju jos yra ve</text:span><text:span text:style-name="T4444">­ža</text:span><text:span text:style-name="T4445">­mos į Ig</text:span><text:span text:style-name="T4446">­na</text:span><text:span text:style-name="T4447">­li</text:span><text:span text:style-name="T4448">­nos ato</text:span><text:span text:style-name="T4449">­mi</text:span><text:span text:style-name="T4450">­nę elek</text:span><text:span text:style-name="T4451">­tri</text:span><text:span text:style-name="T4452">­nę ir ten sau</text:span><text:span text:style-name="T4453">­go</text:span><text:span text:style-name="T4454">­mos nuo</text:span><text:span text:style-name="T4455">­lat.</text:span></text:p>
        <text:p text:style-name="Roman"><text:span text:style-name="T4456">PIRMININKĖ.</text:span><text:span text:style-name="T4457"><text:s/>Dė</text:span><text:span text:style-name="T4458">­ko</text:span><text:span text:style-name="T4459">­ju. Pas</text:span><text:span text:style-name="T4460">­ku</text:span><text:span text:style-name="T4461">­ti</text:span><text:span text:style-name="T4462">­nis klau</text:span><text:span text:style-name="T4463">­sia J. Lie</text:span><text:span text:style-name="T4464">­sys. Pra</text:span><text:span text:style-name="T4465">­šau.</text:span></text:p>
        <text:p text:style-name="Roman"><text:span text:style-name="T4466">J. LIESYS</text:span><text:span text:style-name="T4467"><text:s/></text:span><text:span text:style-name="T4468">(</text:span><text:span text:style-name="T4469">LSF</text:span><text:span text:style-name="T4470">)</text:span><text:span text:style-name="T4471">. Ačiū, pir</text:span><text:span text:style-name="T4472">­mi</text:span><text:span text:style-name="T4473">­nin</text:span><text:span text:style-name="T4474">­ke. Aš trum</text:span><text:span text:style-name="T4475">­pą klau</text:span><text:span text:style-name="T4476">­si</text:span><text:span text:style-name="T4477">­mą no</text:span><text:span text:style-name="T4478">­riu už</text:span><text:span text:style-name="T4479">­duo</text:span><text:span text:style-name="T4480">­ti. Vien to</text:span><text:span text:style-name="T4481">­dėl, kad da</text:span><text:span text:style-name="T4482">­bar kei</text:span><text:span text:style-name="T4483">­čia</text:span><text:span text:style-name="T4484">­si ju</text:span><text:span text:style-name="T4485">­ri</text:span><text:span text:style-name="T4486">­di</text:span><text:span text:style-name="T4487">­nis as</text:span><text:span text:style-name="T4488">­muo, tai vie</text:span><text:span text:style-name="T4489">­nas tvar</text:span><text:span text:style-name="T4490">­ky</text:span><text:span text:style-name="T4491">­to</text:span><text:span text:style-name="T4492">­jas dir</text:span><text:span text:style-name="T4493">­bo, ten pri</text:span><text:span text:style-name="T4494">­skal</text:span><text:span text:style-name="T4495">­dė mal</text:span><text:span text:style-name="T4496">­kų, jūs da</text:span><text:span text:style-name="T4497">­bar pe</text:span><text:span text:style-name="T4498">­ri</text:span><text:span text:style-name="T4499">­ma</text:span><text:span text:style-name="T4500">­te vis</text:span><text:span text:style-name="T4501">­ką ir vi</text:span><text:span text:style-name="T4502">­są<text:s/></text:span><text:span text:style-name="T4503">ju</text:span><text:span text:style-name="T4504">­ri</text:span><text:span text:style-name="T4505">­di</text:span><text:span text:style-name="T4506">­ką</text:span><text:span text:style-name="T4507">, pri</text:span><text:span text:style-name="T4508">­si</text:span><text:span text:style-name="T4509">­i</text:span><text:span text:style-name="T4510">­ma</text:span><text:span text:style-name="T4511">­te vi</text:span><text:span text:style-name="T4512">­są at</text:span><text:span text:style-name="T4513">­sa</text:span><text:span text:style-name="T4514">­ko</text:span><text:span text:style-name="T4515">­my</text:span><text:span text:style-name="T4516">­bę, jei</text:span><text:span text:style-name="T4517">­gu ten bus pri</text:span><text:span text:style-name="T4518">­da</text:span><text:span text:style-name="T4519">­ry</text:span><text:span text:style-name="T4520">­ta klai</text:span><text:span text:style-name="T4521">­dų, ar ne?<text:s/></text:span></text:p>
        <text:p text:style-name="Roman"><text:span text:style-name="T4522">Ž. VAIČIŪNAS.</text:span><text:span text:style-name="T4523"><text:s/>Tai tik</text:span><text:span text:style-name="T4524">­rai tiek už R</text:span><text:span text:style-name="T4525">atą</text:span><text:span text:style-name="T4526">, tiek Ig</text:span><text:span text:style-name="T4527">­na</text:span><text:span text:style-name="T4528">­li</text:span><text:span text:style-name="T4529">­nos ato</text:span><text:span text:style-name="T4530">­mi</text:span><text:span text:style-name="T4531">­nės elek</text:span><text:span text:style-name="T4532">­tri</text:span><text:span text:style-name="T4533">­nės veik</text:span><text:span text:style-name="T4534">­lą ir efek</text:span><text:span text:style-name="T4535">­ty</text:span><text:span text:style-name="T4536">­vų dar</text:span><text:span text:style-name="T4537">­bą at</text:span><text:span text:style-name="T4538">­sa</text:span><text:span text:style-name="T4539">­ko Ener</text:span><text:span text:style-name="T4540">­ge</text:span><text:span text:style-name="T4541">­ti</text:span><text:span text:style-name="T4542">­kos mi</text:span><text:span text:style-name="T4543">­nis</text:span><text:span text:style-name="T4544">­te</text:span><text:span text:style-name="T4545">­ri</text:span><text:span text:style-name="T4546">­ja. Kaip ir mi</text:span><text:span text:style-name="T4547">­nė</text:span><text:span text:style-name="T4548">­jau, įsta</text:span><text:span text:style-name="T4549">­ty</text:span><text:span text:style-name="T4550">­mų pro</text:span><text:span text:style-name="T4551">­jek</text:span><text:span text:style-name="T4552">­tais, be ki</text:span><text:span text:style-name="T4553">­tų nuo</text:span><text:span text:style-name="T4554">­s</text:span><text:span text:style-name="T4555">­</text:span><text:span text:style-name="T4556">ta</text:span><text:span text:style-name="T4557">­tų, ne tik dėl ju</text:span><text:span text:style-name="T4558">­ri</text:span><text:span text:style-name="T4559">­di</text:span><text:span text:style-name="T4560">­nio as</text:span><text:span text:style-name="T4561">­mens per</text:span><text:span text:style-name="T4562">­da</text:span><text:span text:style-name="T4563">­vi</text:span><text:span text:style-name="T4564">­mo, taip pat yra nu</text:span><text:span text:style-name="T4565">­ma</text:span><text:span text:style-name="T4566">­ty</text:span><text:span text:style-name="T4567">­ti kon</text:span><text:span text:style-name="T4568">­tro</text:span><text:span text:style-name="T4569">­lės me</text:span><text:span text:style-name="T4570">­cha</text:span><text:span text:style-name="T4571">­niz</text:span><text:span text:style-name="T4572">­mai, kad pa</text:span><text:span text:style-name="T4573">­čio</text:span><text:span text:style-name="T4574">­je Ig</text:span><text:span text:style-name="T4575">­na</text:span><text:span text:style-name="T4576">­li</text:span><text:span text:style-name="T4577">­nos ato</text:span><text:span text:style-name="T4578">­mi</text:span><text:span text:style-name="T4579">­nė</text:span><text:span text:style-name="T4580">­je elek</text:span><text:span text:style-name="T4581">­tri</text:span><text:span text:style-name="T4582">­nė</text:span><text:span text:style-name="T4583">­je bū</text:span><text:span text:style-name="T4584">­tų už</text:span><text:span text:style-name="T4585">­tik</text:span><text:span text:style-name="T4586">­rin</text:span><text:span text:style-name="T4587">­tas sklan</text:span><text:span text:style-name="T4588">­dus šių at</text:span><text:span text:style-name="T4589">­lie</text:span><text:span text:style-name="T4590">­kų tvar</text:span><text:span text:style-name="T4591">­ky</text:span><text:span text:style-name="T4592">­mas, t. y. kad Ig</text:span><text:span text:style-name="T4593">­na</text:span><text:span text:style-name="T4594">­li</text:span><text:span text:style-name="T4595">­nos ato</text:span><text:span text:style-name="T4596">­mi</text:span><text:span text:style-name="T4597">­nė elek</text:span><text:span text:style-name="T4598">­tri</text:span><text:span text:style-name="T4599">­nė, kaip smul</text:span><text:span text:style-name="T4600">­kių ir ra</text:span><text:span text:style-name="T4601">­dio</text:span><text:span text:style-name="T4602">­ak</text:span><text:span text:style-name="T4603">­ty</text:span><text:span text:style-name="T4604">­vių at</text:span><text:span text:style-name="T4605">­lie</text:span><text:span text:style-name="T4606">­kų tvar</text:span><text:span text:style-name="T4607">­ky</text:span><text:span text:style-name="T4608">­to</text:span><text:span text:style-name="T4609">­jas, tas funk</text:span><text:span text:style-name="T4610">­ci</text:span><text:span text:style-name="T4611">­jas at</text:span><text:span text:style-name="T4612">­lik</text:span><text:span text:style-name="T4613">­tų tik</text:span><text:span text:style-name="T4614">­rai ne pras</text:span><text:span text:style-name="T4615">­čiau, ne</text:span><text:span text:style-name="T4616">­gu bu</text:span><text:span text:style-name="T4617">­vo da</text:span><text:span text:style-name="T4618">­ro</text:span><text:span text:style-name="T4619">­ma, ir kad kon</text:span><text:span text:style-name="T4620">­tro</text:span><text:span text:style-name="T4621">­lės me</text:span><text:span text:style-name="T4622">­cha</text:span><text:span text:style-name="T4623">­niz</text:span><text:span text:style-name="T4624">­mai bū</text:span><text:span text:style-name="T4625">­tų įtvir</text:span><text:span text:style-name="T4626">­tin</text:span><text:span text:style-name="T4627">­ti. At</text:span><text:span text:style-name="T4628">­sa</text:span><text:span text:style-name="T4629">­ko</text:span><text:span text:style-name="T4630">­my</text:span><text:span text:style-name="T4631">­bė – taip, ten</text:span><text:span text:style-name="T4632">­ka Ener</text:span><text:span text:style-name="T4633">­ge</text:span><text:span text:style-name="T4634">­ti</text:span><text:span text:style-name="T4635">­kos mi</text:span><text:span text:style-name="T4636">­nis</text:span><text:span text:style-name="T4637">­te</text:span><text:span text:style-name="T4638">­ri</text:span><text:span text:style-name="T4639">­jai ir įsta</text:span><text:span text:style-name="T4640">­ty</text:span><text:span text:style-name="T4641">­me yra tam tik</text:span><text:span text:style-name="T4642">­ros nuo</text:span><text:span text:style-name="T4643">­sta</text:span><text:span text:style-name="T4644">­tos.<text:s/></text:span></text:p>
        <text:p text:style-name="Roman"><text:span text:style-name="T4645">PIRMININKĖ.</text:span><text:span text:style-name="T4646"><text:s/>Ačiū, mi</text:span><text:span text:style-name="T4647">­nist</text:span><text:span text:style-name="T4648">­re, jūs at</text:span><text:span text:style-name="T4649">­sa</text:span><text:span text:style-name="T4650">­kė</text:span><text:span text:style-name="T4651">­te į vi</text:span><text:span text:style-name="T4652">­sus jums už</text:span><text:span text:style-name="T4653">­duo</text:span><text:span text:style-name="T4654">­tus klau</text:span><text:span text:style-name="T4655">­si</text:span><text:span text:style-name="T4656">­mus. Ga</text:span><text:span text:style-name="T4657">­li</text:span><text:span text:style-name="T4658">­te at</text:span><text:span text:style-name="T4659">­si</text:span><text:span text:style-name="T4660">­sės</text:span><text:span text:style-name="T4661">­ti. Nuo</text:span><text:span text:style-name="T4662">­mo</text:span><text:span text:style-name="T4663">­nė už, nuo</text:span><text:span text:style-name="T4664">­mo</text:span><text:span text:style-name="T4665">­nė prieš. No</text:span><text:span text:style-name="T4666">­rin</text:span><text:span text:style-name="T4667">­čių kal</text:span><text:span text:style-name="T4668">­bė</text:span><text:span text:style-name="T4669">­ti nė</text:span><text:span text:style-name="T4670">­ra. Kvie</text:span><text:span text:style-name="T4671">­čiu vi</text:span><text:span text:style-name="T4672">­sus bal</text:span><text:span text:style-name="T4673">­suo</text:span><text:span text:style-name="T4674">­ti.<text:s/></text:span></text:p>
        <text:p text:style-name="P4675">Skel­biu bal­sa­vi­mo re­zul­ta­tus: bal­sa­vo 59 Sei­mo na­riai, vien­bal­siai 59 pri­ta­rė pa­teik­tiems įsta­ty­mų<text:s/>pro­jek­tams.<text:s/></text:p>
        <text:p text:style-name="P4676">Ger­bia­mi ko­le­gos, ar ga­li­me su­tar­ti, kad kaip pa­grin­di­nis siū­lo­mas Eko­no­mi­kos ko­mi­te­tas, pa­pil­do­mas nė­ra siū­lo­mas. Ga­li­me pri­tar­ti? Yra pa­siū­ly­mų? Jūs siū­lo­te dar kaip pa­pil­do­mą pas­kir­ti Ener­ge­ti­kos ko­mi­si­ją? A. Dumb­ra­va.<text:s/></text:p>
        <text:p text:style-name="Roman"><text:span text:style-name="T4677">A. DUMBRAVA</text:span><text:span text:style-name="T4678"><text:s/></text:span><text:span text:style-name="T4679">(</text:span><text:span text:style-name="T4680">TTF</text:span><text:span text:style-name="T4681">)</text:span><text:span text:style-name="T4682">. Aš siū</text:span><text:span text:style-name="T4683">­ly</text:span><text:span text:style-name="T4684">­čiau Ap</text:span><text:span text:style-name="T4685">­lin</text:span><text:span text:style-name="T4686">­kos ap</text:span><text:span text:style-name="T4687">­sau</text:span><text:span text:style-name="T4688">­gos ko</text:span><text:span text:style-name="T4689">­mi</text:span><text:span text:style-name="T4690">­te</text:span><text:span text:style-name="T4691">­tą.<text:s/></text:span></text:p>
        <text:p text:style-name="Roman"><text:span text:style-name="T4692">PIRMININKĖ.</text:span><text:span text:style-name="T4693"><text:s/>Ačiū. Jū</text:span><text:span text:style-name="T4694">­sų pa</text:span><text:span text:style-name="T4695">­siū</text:span><text:span text:style-name="T4696">­ly</text:span><text:span text:style-name="T4697">­mas – Ap</text:span><text:span text:style-name="T4698">­lin</text:span><text:span text:style-name="T4699">­kos ap</text:span><text:span text:style-name="T4700">­sau</text:span><text:span text:style-name="T4701">­gos ko</text:span><text:span text:style-name="T4702">­mi</text:span><text:span text:style-name="T4703">­te</text:span><text:span text:style-name="T4704">­tas. Ma</text:span><text:span text:style-name="T4705">­tau, K. Ma</text:span><text:span text:style-name="T4706">­žei</text:span><text:span text:style-name="T4707">­ka.<text:s/></text:span></text:p>
        <text:p text:style-name="Roman"><text:span text:style-name="T4708">K. MAŽEIKA</text:span><text:span text:style-name="T4709"><text:s/></text:span><text:span text:style-name="T4710">(</text:span><text:span text:style-name="T4711">LVŽSF</text:span><text:span text:style-name="T4712">)</text:span><text:span text:style-name="T4713">. Aš taip pat no</text:span><text:span text:style-name="T4714">­rė</text:span><text:span text:style-name="T4715">­jau pa</text:span><text:span text:style-name="T4716">­siū</text:span><text:span text:style-name="T4717">­ly</text:span><text:span text:style-name="T4718">­ti, tur</text:span><text:span text:style-name="T4719">­būt mū</text:span><text:span text:style-name="T4720">­sų nuo</text:span><text:span text:style-name="T4721">­mo</text:span><text:span text:style-name="T4722">­nė su</text:span><text:span text:style-name="T4723">­tam</text:span><text:span text:style-name="T4724">­pa.<text:s/></text:span></text:p>
        <text:p text:style-name="Roman"><text:span text:style-name="T4725">PIRMININKĖ.</text:span><text:span text:style-name="T4726"><text:s/>Ger</text:span><text:span text:style-name="T4727">­bia</text:span><text:span text:style-name="T4728">­mie</text:span><text:span text:style-name="T4729">­ji ko</text:span><text:span text:style-name="T4730">­le</text:span><text:span text:style-name="T4731">­gos, bu</text:span><text:span text:style-name="T4732">­vo pa</text:span><text:span text:style-name="T4733">­siū</text:span><text:span text:style-name="T4734">­ly</text:span><text:span text:style-name="T4735">­mas<text:s/></text:span><text:span text:style-name="T4736">–<text:s/></text:span><text:span text:style-name="T4737">Ener</text:span><text:span text:style-name="T4738">­ge</text:span><text:span text:style-name="T4739">­ti</text:span><text:span text:style-name="T4740">­kos ko</text:span><text:span text:style-name="T4741">­mi</text:span><text:span text:style-name="T4742">­si</text:span><text:span text:style-name="T4743">­ja ir Ap</text:span><text:span text:style-name="T4744">­lin</text:span><text:span text:style-name="T4745">­kos ap</text:span><text:span text:style-name="T4746">­sau</text:span><text:span text:style-name="T4747">­gos ko</text:span><text:span text:style-name="T4748">­mi</text:span><text:span text:style-name="T4749">­te</text:span><text:span text:style-name="T4750">­tas kaip pa</text:span><text:span text:style-name="T4751">­pil</text:span><text:span text:style-name="T4752">­do</text:span><text:span text:style-name="T4753">­mi. Ga</text:span><text:span text:style-name="T4754">­li</text:span><text:span text:style-name="T4755">­me tam pri</text:span><text:span text:style-name="T4756">­tar</text:span><text:span text:style-name="T4757">­ti? Ga</text:span><text:span text:style-name="T4758">­li</text:span><text:span text:style-name="T4759">­ma. Siū</text:span><text:span text:style-name="T4760">­lo</text:span><text:span text:style-name="T4761">­ma svars</text:span><text:span text:style-name="T4762">­ty</text:span><text:span text:style-name="T4763">­ti bir</text:span><text:span text:style-name="T4764">­že</text:span><text:span text:style-name="T4765">­lio 14 die</text:span><text:span text:style-name="T4766">­ną. Dė</text:span><text:span text:style-name="T4767">­ko</text:span><text:span text:style-name="T4768">­ju.</text:span></text:p>
        <text:p text:style-name="P4769"/>
        <text:p text:style-name="Laikas">12.23 val.</text:p>
        <text:p text:style-name="Roman12"><text:span text:style-name="T4770">At</text:span><text:span text:style-name="T4771">­si</text:span><text:span text:style-name="T4772">­skai</text:span><text:span text:style-name="T4773">­ty</text:span><text:span text:style-name="T4774">­mo už že</text:span><text:span text:style-name="T4775">­mės ūkio pro</text:span><text:span text:style-name="T4776">­duk</text:span><text:span text:style-name="T4777">­ci</text:span><text:span text:style-name="T4778">­ją įsta</text:span><text:span text:style-name="T4779">­ty</text:span><text:span text:style-name="T4780">­mo Nr. VIII-1422 2 straips</text:span><text:span text:style-name="T4781">­nio pa</text:span><text:span text:style-name="T4782">­kei</text:span><text:span text:style-name="T4783">­ti</text:span><text:span text:style-name="T4784">­mo įsta</text:span><text:span text:style-name="T4785">­ty</text:span><text:span text:style-name="T4786">­mo pro</text:span><text:span text:style-name="T4787">­jek</text:span><text:span text:style-name="T4788">­tas Nr. XIIIP-1817</text:span><text:s/>(<text:span text:style-name="T4789">pa</text:span><text:span text:style-name="T4790">­tei</text:span><text:span text:style-name="T4791">­ki</text:span><text:span text:style-name="T4792">­mas</text:span>)</text:p>
        <text:p text:style-name="P4793"/>
        <text:p text:style-name="Roman"><text:span text:style-name="T4794">Kvie</text:span><text:span text:style-name="T4795">­čia</text:span><text:span text:style-name="T4796">­me pa</text:span><text:span text:style-name="T4797">­teik</text:span><text:span text:style-name="T4798">­ti<text:s/></text:span>At­si­skai­ty­mo už že­mės ūkio pro­duk­ci­ją įsta­ty­mo Nr. VIII-1422 2 strai­ps­nio pa­kei­ti­mo įsta­ty­mo pro­jek­tą Nr. XIIIP-1817. Mi­nist­re Bro­niau Mar­kaus­kai, pra­šom į tri­bū­ną. Pa­tei­ki­mas.<text:s/></text:p>
        <text:p text:style-name="Roman"><text:span text:style-name="T4799">B. MARKAUSKAS</text:span><text:s/><text:span text:style-name="T4800">(</text:span><text:span text:style-name="T4801">LVŽSF</text:span><text:span text:style-name="T4802">)</text:span>. Ger­bia­ma pir­mi­nin­ke, ger­bia­mi Sei­mo na­riai, iš tie­sų dar 1990 me­tais Sei­mas pri­ėmė tik­rai svar­bų že­mės ūkiui įsta­ty­mą – spe­cia­lų­jį Lie­tu­vos Res­pub­<text:soft-page-break/>likos at­si­skai­ty­mą už že­mės ūkio pro­duk­ci­ją. Šiuo įsta­ty­mu nu­sta­tė že­mės ūkio pro­duk­ci­jos<text:s/><text:span text:style-name="T4803">pir</text:span><text:span text:style-name="T4804">­ki</text:span><text:span text:style-name="T4805">­mo–</text:span><text:span text:style-name="T4806">­par</text:span><text:span text:style-name="T4807">­da</text:span><text:span text:style-name="T4808">­vi</text:span><text:span text:style-name="T4809">­mo su</text:span><text:span text:style-name="T4810">­tar</text:span><text:span text:style-name="T4811">­ties ti</text:span><text:span text:style-name="T4812">­pi</text:span><text:span text:style-name="T4813">­nes są</text:span><text:span text:style-name="T4814">­ly</text:span><text:span text:style-name="T4815">­gas, at</text:span><text:span text:style-name="T4816">­si</text:span><text:span text:style-name="T4817">­skai</text:span><text:span text:style-name="T4818">­ty</text:span><text:span text:style-name="T4819">­mo už že</text:span><text:span text:style-name="T4820">­mės ūkio pro</text:span><text:span text:style-name="T4821">­duk</text:span><text:span text:style-name="T4822">­ci</text:span><text:span text:style-name="T4823">­ją ter</text:span><text:span text:style-name="T4824">­mi</text:span><text:span text:style-name="T4825">­nus,<text:s/></text:span>są­ly­gas ir tvar­ką ir įpa­rei­go­jo pre­ky­bos įmo­nes, ku­rių me­ti­nė apy­var­ta yra di­des­nė ne­gu<text:s/><text:span text:style-name="T4826">2,9 mln.</text:span><text:s/>eu­rų, ir su­pir­ki­mo įmo­nes, ku­rių apy­var­ta per me­tus yra di­des­nė ne­gu 870 tūkst. eu­rų, teik­ti in­for­ma­ci­ją Vals­ty­bi­nei mo­kes­čių ins­pek­ci­jai apie pra­dels­tus mo­kė­ji­mus žem­dir­biams.<text:s/></text:p>
        <text:p text:style-name="Roman">Rei­kia pri­pa­žin­ti, kad tas įsta­ty­mas iš tik­rų­jų vei­kia, nes, pa­vyz­džiui, 2010 m. gruo­džio 1 d. duo­me­ni­mis, pra­dels­tos sko­los su­da­rė 16 mln. eu­rų, o 2010 me­tais – tik 4,3 mln. eu­rų, va­di­na­si, pra­dels­tos sko­los ma­žė­jo. Ta­čiau pas­ta­ruo­ju me­tu, nau­jau­siais Vals­ty­bi­nės mo­kes­čių ins­pek­ci­jos duo­me­ni­mis, tos sko­los vėl pra­dė­jo aug­ti, ir 2018 m. ko­vo 1 d. sko­los su­da­rė 862 mln. eu­rų. Su­si­ti­kus su so­cia­li­niais part­ne­riais, su ūki­nin­kais, su že­mės ūkio įmo­nė­mis, bu­vo įvar­din­ta bū­ti­ny­bė ma­žin­ti nu­sta­ty­tą apy­var­tą pre­ky­bos įmo­nėms ir su­pir­kė­jams tam, kad bū­tų įtrauk­ta dau­giau su­per­kan­čių įmo­nių ir pre­ky­bos tin­klų.<text:s/></text:p>
        <text:p text:style-name="Roman">Šiuo įsta­ty­mo pro­jek­tu siū­lo­ma su­ma­žin­ti pa­ja­mų, nuo ku­rių ap­im­ties pri­klau­so, ar sub­jek­tas pri­va­lo teik­ti Vals­ty­bi­nei mo­kes­čių ins­pek­ci­jai duo­me­nis apie pra­dels­to ter­mi­no sko­las ir dy­džius pre­ky­bos įmo­nėms nuo 2,9 mln. eu­rų iki 1,5 mln. eu­rų, o že­mės ūkio pro­duk­tų per­dir­bi­mo įmo­nėms, ki­tiems ūkio vie­šie­siems sub­jek­tams – nuo 870 tūkst. iki 300 tūkst. eu­rų.</text:p>
        <text:p text:style-name="Roman">Ma­no­me ir skai­čia­vo­me, kad dėl to ne­tu­rė­tų la­bai iš­aug­ti biu­ro­kratinė naš­ta, nes,<text:s/>mū­sų skai­čia­vi­mu, šian­dien to­kių įmo­nių ga­lė­tų bū­ti maž­daug apie 45. Aš dar kar­tą no­riu pri­min­ti, kad tik ūkio sub­jek­tai, tu­rin­tys pra­dels­tų mo­kė­ji­mų, tik to­kiu at­ve­ju, pri­va­lo teik­ti in­for­ma­ci­ją Mo­kes­čių ins­pek­ci­jai. Jei­gu to­kių pra­dels­tų sko­lų ne­tu­ri, ne­pri­va­lo. Skai­čiuo­ja­me, kad ad­mini­st­ra­ci­nė naš­ta tik­rai ne­tu­rė­tų la­bai iš­aug­ti. Pra­šy­tu­me pri­tar­ti šio įsta­ty­mo straips­nio pa­kei­ti­mui.<text:s/></text:p>
        <text:p text:style-name="Roman"><text:span text:style-name="T4827">PIRMININKĖ.</text:span><text:s/>Ačiū, mi­nist­re. Jū­sų no­ri pa­klaus­ti pen­ki Sei­mo na­riai. Pir­ma­sis klau­sia M. Ma­jaus­kas. Ruo­šia­si J. Raz­ma.</text:p>
        <text:p text:style-name="Roman"><text:span text:style-name="T4828">M. MAJAUSKAS</text:span><text:s/><text:span text:style-name="T4829">(</text:span><text:span text:style-name="T4830">TS-LKDF</text:span><text:span text:style-name="T4831">)</text:span>. La­bas ry­tas, la­ba die­na, ger­bia­mas mi­nist­re. Taip jau yra, kad ši val­dan­čio­ji dau­gu­ma pa­si­žy­mi rū­pes­čiu dėl stam­bių ūki­nin­kų ir jų in­te­re­sų. Skai­ty­da­mas šį įsta­ty­mo pro­jek­tą no­rė­čiau pa­si­tiks­lin­ti, ar čia to­kia iš­im­tis iš tai­syk­lės ir iš tik­rų­jų sten­gia­tės ap­gin­ti smul­kius ūki­nin­kus, ku­riais nau­do­ja­si smul­kūs pre­ky­bi­nin­kai, per­kan­tys jų pro­duk­ci­ją? Ar šis įsta­ty­mas iš tik­rų­jų gi­na smul­kius ūki­nin­kus ir pa­leng­vins jų si­tu­a­ci­ją? Jei­gu taip, tai kaip?<text:s/></text:p>
        <text:p text:style-name="Roman"><text:span text:style-name="T4832">B. MARKAUSKAS</text:span><text:s/><text:span text:style-name="T4833">(</text:span><text:span text:style-name="T4834">LVŽSF</text:span><text:span text:style-name="T4835">)</text:span>. Ačiū už klau­si­mą. Aš ma­nau, tik­rai nė­ra abe­jo­nių, kad bū­tent smul­kie­ji ūki­nin­kai tu­ri dau­giau­siai pro­ble­mų, ir ne tik kal­bant apie grū­dus, pa­vyz­džiui, bet ir apie pie­no par­da­vi­mą. Tik­rai per­dir­bi­mo įmo­nės daž­niau­siai pik­tnau­džiau­ja dėl san­ty­kių su smul­kiais ga­min­to­jais dėl su­tar­čių ir dėl at­si­skai­ty­mų. Stam­būs ūki­nin­kai ar že­mės ūkio ben­dro­vės daž­nai iš­spren­džia tuos klau­si­mus. Šis įsta­ty­mo pa­kei­ti­mas, aš ma­nau, tu­rė­tų pa­dė­ti bū­tent smul­kiems ūki­nin­kams.<text:s/></text:p>
        <text:p text:style-name="Roman"><text:span text:style-name="T4836">PIRMININKĖ.</text:span><text:s/>Dė­ko­ju. Klau­sia J. Raz­ma. Ruo­šia­si E. Pu­pi­nis.</text:p>
        <text:p text:style-name="Roman"><text:span text:style-name="T4837">J. RAZMA</text:span><text:span text:style-name="T4838"><text:s/></text:span><text:span text:style-name="T4839">(</text:span><text:span text:style-name="T4840">TS-LKDF</text:span><text:span text:style-name="T4841">)</text:span><text:span text:style-name="T4842">.<text:s/></text:span>Ger­bia­mas mi­nist­re, re­pli­kuo­da­mas į jū­sų bu­vu­sį at­sa­ky­mą abe­jo­ju, ar smul­kie­ji ūki­nin­kai su­ge­ba įei­ti į tuos pre­ky­bos tin­klus su sa­vo ne­di­de­lė­mis ap­im­ti­mis. Bet ma­no klau­si­mas bū­tų, kaip jūs tuos nau­jus, ma­žes­nius ri­bi­nius skai­čius nu­sta­tė­te? Ar pa­žiū­rė­jo­te į lu­bas ir jie pra­si­švie­tė ten? Ar kaip nors jūs mo­de­lia­vo­te tuos dy­džius?</text:p>
        <text:p text:style-name="Roman"><text:span text:style-name="T4843">B. MARKAUSKAS</text:span><text:span text:style-name="T4844"><text:s/></text:span><text:span text:style-name="T4845">(</text:span><text:span text:style-name="T4846">LVŽSF</text:span><text:span text:style-name="T4847">)</text:span><text:span text:style-name="T4848">.<text:s/></text:span>Ačiū už klau­si­mą. At­sa­ky­siu į pir­mą da­lį. Kaip mi­nė­jau, tas įsta­ty­mas nu­sta­to ir ti­pi­nes pir­ki­mo–­par­da­vi­mo su­tar­tis, kur yra pri­va­lo­mi ter­mi­nai. (<text:span text:style-name="T4849">Bal</text:span><text:span text:style-name="T4850">­sai sa</text:span><text:span text:style-name="T4851">­lė</text:span><text:span text:style-name="T4852">­je</text:span>) Taip, bet tiek su­per­kan­čios įmo­nės, tiek pre­ky­bos tin­klai tik­rai pri­va­lo tų ti­pi­nių su­tar­čių lai­ky­tis. Ir šiuo at­ve­ju kal­ba­ma ne tik apie pre­ky­bos tin­klus, kaip jūs sa­ko­te, kad ma­žie­ji ne­ga­li į pre­ky­bos tin­klus įei­ti, bet ir bū­tent apie su­pir­kė­jus tiek grū­dų, tiek pie­no. Šiuo at­ve­ju tai iš tie­sų yra su­si­ję ne tik su pre­ky­bos tin­klais. Mes skai­čia­vo­me, kaip mi­nė­jau, bu­vo at­lik­tas ad­mi­nist­ra­ci­nės naš­tos skai­čia­vi­mas tiek įmo­nėms, tiek su­pir­kė­jams, tiek pre­ky­bos tin­klams, ko­kia ga­li bū­ti ad­mi­nist­ra­ci­nė naš­ta, ir, ži­no­ma, pa­žiū­rė­jo­me ir iš prak­ti­nės pu­sės, sa­ky­ki­me, kiek yra to­kių su­per­kan­čių įmo­nių. Su pre­ky­bos tin­klais yra pa­pras­čiau, nes iš tik­rų­jų įmo­nių nė­ra daug ir jų pra­dels­tų sko­lų pa­si­tai­ko re­čiau. Su­per­kan­čių įmo­nių yra ir dau­giau, ir jos daž­<text:soft-page-break/>niau pik­tnau­džiau­ja. Iš tik­rų­jų tas skai­čia­vi­mas, aš sa­kau, kad ne­bū­tų ir per di­de­lė biu­ro­kratinė naš­ta, ir prak­ti­nę pu­sę ėmė­me. Pa­žiū­rė­jo­me, kiek ir ko­kios įmo­nės tu­ri pra­dels­tų sko­lų ir ku­rios tu­rė­tų tas pra­dels­tas sko­las de­kla­ruo­ti Vals­ty­bi­nei mo­kes­čių ins­pek­ci­jai.<text:s/></text:p>
        <text:p text:style-name="Roman"><text:span text:style-name="T4853">PIRMININKĖ.</text:span><text:s/>Dė­ko­ja­me. Klau­sia E. Pu­pi­nis. Ruo­šia­si A. Anu­šaus­kas.</text:p>
        <text:p text:style-name="Roman"><text:span text:style-name="T4854">E. PUPINIS</text:span><text:s/><text:span text:style-name="T4855">(</text:span><text:span text:style-name="T4856">TS-LKDF</text:span><text:span text:style-name="T4857">)</text:span>. Ačiū. Ger­bia­mas mi­nist­re, iš tie­sų, kai svars­tė­me tą įsta­ty­mą, bu­vo pri­im­tas ge­ras spren­di­mas, su­tvar­kė vi­są sis­te­mą, kaip tik ir bu­vo ne­ma­žai<text:s/>kal­ba­ma, kur iš tik­rų­jų ta ri­ba. Kai ga­na ma­ža apy­var­ta, ten la­biau at­si­ran­da pu­siau as­me­ni­niai san­ty­kiai. Ga­li­ma sa­ky­ti, ar­ti­mi žmo­nės, vie­ni par­duo­da, ge­rai vie­ni ki­tus pa­žįs­ta, ir tos pro­ble­mos, ko­kie yra san­ty­kiai tarp di­de­lių pre­ky­bos cen­trų ar­ba tarp di­de­lių per­dir­bi­mo įmo­nių, vi­sai ki­to­kios. Kas nuo to lai­ko pa­si­kei­tė? Ka­dan­gi čia jau ga­li­ma da­ry­ti to­kią prie­lai­dą, kad iš tik­rų­jų no­ri­me pa­sta­ty­ti smul­kiuo­sius su di­de­liais pre­ky­bos cen­trais, di­de­lė­mis per­dir­bi­mo įmo­nė­mis ir šiek tiek ap­sun­kin­ti gy­ve­ni­mą tiems ma­žiems ver­sli­nin­kams. Kas nuo to lai­ko pa­si­kei­tė? Ačiū.<text:s/></text:p>
        <text:p text:style-name="Roman"><text:span text:style-name="T4858">B. MARKAUSKAS</text:span><text:s/><text:span text:style-name="T4859">(</text:span><text:span text:style-name="T4860">LVŽSF</text:span><text:span text:style-name="T4861">)</text:span>. Ačiū už klau­si­mą. Iš tie­sų pa­si­kei­tė. Jei­gu at­krei­pė­te dė­me­sį į skai­čius, kad pre­ky­bos įmo­nėms vis dėl­to lie­ka ri­ba apie 1,5 mln., tik­rai ga­na aukš­ta ri­ba. Vi­siš­kai smul­kios par­duo­tu­vės, įmo­nės į tą są­ra­šą ne­pa­teks.</text:p>
        <text:p text:style-name="Roman">Da­bar kal­bant apie su­per­kan­čias įmo­nes. Tur­būt jūs ir­gi pui­kiai ži­no­te, kad rin­ko­je la­bai daž­nai, vos ne kiek­vie­ną die­ną at­si­ran­da nau­jų ar­ba ban­kru­tuo­ja, ir tie pu­siau as­me­ni­niai san­ty­kiai iš tik­rų­jų… Jūs ži­no­te, ką ver­sle reiš­kia pu­siau as­me­ni­niai san­ty­kiai. At­ro­do, su­si­ta­ri, bet ki­tą die­ną pa­si­ro­do, kad įmo­nė ar ban­kru­tuo­ja, ar pa­si­trau­kia iš ver­slo. Ma­nau, kad šian­dien tie siū­lo­mi pa­kei­ti­mai iš tik­rų­jų yra op­ti­ma­lūs. Ir 300 tūkst. me­ti­nė apy­var­ta su­per­kan­čiai įmo­nei yra to­kia… Pa­ga­liau mes lei­džia­me že­myn tą kar­te­lę. Pa­si­žiū­rė­si­me, kaip kei­sis si­tu­a­ci­ja. Aš ma­nau, su to­kiais ne­di­de­liais pa­kei­ti­mais mes už me­tų, ki­tų ga­li­me vėl at­ei­ti.</text:p>
        <text:p text:style-name="Roman"><text:span text:style-name="T4862">PIRMININKĖ.</text:span><text:span text:style-name="T4863"><text:s/></text:span>Ačiū. Klau­sia A. Anu­šaus­kas. Ruo­šia­si J. Baub­lys.</text:p>
        <text:p text:style-name="Roman"><text:span text:style-name="T4864">A. ANUŠAUSKAS</text:span><text:span text:style-name="T4865"><text:s/></text:span><text:span text:style-name="T4866">(</text:span><text:span text:style-name="T4867">TS-LKDF</text:span><text:span text:style-name="T4868">)</text:span><text:span text:style-name="T4869">.<text:s/></text:span>Ger­bia­mas mi­nist­re, dėl ad­mi­nist­ra­ci­nės naš­tos. Skai­čia­vi­muo­se pa­teik­ta, kad ap­skri­tai įsta­ty­mo pro­jek­tas pa­lies apie 1 tūkst. pre­ky­bos įmo­nių ir per­dir­bi­mo įmo­nių, iš jų, pri­ėmus įsta­ty­mo pro­jek­tą, su­si­da­ro 45 įmo­nės, ku­rioms at­si­ras­tų pra­dels­to ter­mi­no sko­lų, iš tų la­bai smul­kių – 21 įmo­nė. Ką tai reikš­tų, kad at­si­ra­dus ad­mi­nist­ra­ci­nei naš­tai, ką tai reikš­tų toms smul­kioms įmo­nėms? Kad ir ne­di­de­lis skai­čius – 21.</text:p>
        <text:p text:style-name="Roman"><text:span text:style-name="T4870">B. MARKAUSKAS</text:span><text:span text:style-name="T4871"><text:s/></text:span><text:span text:style-name="T4872">(</text:span><text:span text:style-name="T4873">LVŽSF</text:span><text:span text:style-name="T4874">)</text:span><text:span text:style-name="T4875">. Kaip aš mi</text:span><text:span text:style-name="T4876">­nė</text:span><text:span text:style-name="T4877">­jau, jei</text:span><text:span text:style-name="T4878">­gu tiek su</text:span><text:span text:style-name="T4879">­per</text:span><text:span text:style-name="T4880">­kan</text:span><text:span text:style-name="T4881">­ti įmo</text:span><text:span text:style-name="T4882">­nė, su</text:span><text:span text:style-name="T4883">­pir</text:span><text:span text:style-name="T4884">­kė</text:span><text:span text:style-name="T4885">­jas, tiek pre</text:span><text:span text:style-name="T4886">­ky</text:span><text:span text:style-name="T4887">­bos įmo</text:span><text:span text:style-name="T4888">­nė ne</text:span><text:span text:style-name="T4889">­tu</text:span><text:span text:style-name="T4890">­ri pra</text:span><text:span text:style-name="T4891">­dels</text:span><text:span text:style-name="T4892">­tų sko</text:span><text:span text:style-name="T4893">­lų pa</text:span><text:span text:style-name="T4894">­gal ter</text:span><text:span text:style-name="T4895">­mi</text:span><text:span text:style-name="T4896">­nus, ku</text:span><text:span text:style-name="T4897">­rie yra nu</text:span><text:span text:style-name="T4898">­ma</text:span><text:span text:style-name="T4899">­ty</text:span><text:span text:style-name="T4900">­ti pir</text:span><text:span text:style-name="T4901">­ki</text:span><text:span text:style-name="T4902">­mo ir par</text:span><text:span text:style-name="T4903">­da</text:span><text:span text:style-name="T4904">­vi</text:span><text:span text:style-name="T4905">­mo su</text:span><text:span text:style-name="T4906">­tar</text:span><text:span text:style-name="T4907">­ty</text:span><text:span text:style-name="T4908">­je, jiems jo</text:span><text:span text:style-name="T4909">­kios prie</text:span><text:span text:style-name="T4910">­vo</text:span><text:span text:style-name="T4911">­lės teik</text:span><text:span text:style-name="T4912">­ti in</text:span><text:span text:style-name="T4913">­for</text:span><text:span text:style-name="T4914">­ma</text:span><text:span text:style-name="T4915">­ci</text:span><text:span text:style-name="T4916">­ją nė</text:span><text:span text:style-name="T4917">­ra. Tik</text:span><text:span text:style-name="T4918">­tai tiems su</text:span><text:span text:style-name="T4919">­pir</text:span><text:span text:style-name="T4920">­kė</text:span><text:span text:style-name="T4921">­jams ar</text:span><text:span text:style-name="T4922">­ba pre</text:span><text:span text:style-name="T4923">­ky</text:span><text:span text:style-name="T4924">­bos įmo</text:span><text:span text:style-name="T4925">­nėms, ku</text:span><text:span text:style-name="T4926">­rios tu</text:span><text:span text:style-name="T4927">­ri pra</text:span><text:span text:style-name="T4928">­dels</text:span><text:span text:style-name="T4929">­tų sko</text:span><text:span text:style-name="T4930">­lų, yra prie</text:span><text:span text:style-name="T4931">­vo</text:span><text:span text:style-name="T4932">­lė teik</text:span><text:span text:style-name="T4933">­ti tą in</text:span><text:span text:style-name="T4934">­for</text:span><text:span text:style-name="T4935">­ma</text:span><text:span text:style-name="T4936">­ci</text:span><text:span text:style-name="T4937">­ją. Aiš</text:span><text:span text:style-name="T4938">­ku, tas skai</text:span><text:span text:style-name="T4939">­čius – 45 įmo</text:span><text:span text:style-name="T4940">­nės tik</text:span><text:span text:style-name="T4941">­rai ga</text:span><text:span text:style-name="T4942">­li keis</text:span><text:span text:style-name="T4943">­tis, nes mes pui</text:span><text:span text:style-name="T4944">­kiai su</text:span><text:span text:style-name="T4945">­pran</text:span><text:span text:style-name="T4946">­ta</text:span><text:span text:style-name="T4947">­me, kad šian</text:span><text:span text:style-name="T4948">­dien įmo</text:span><text:span text:style-name="T4949">­nė dir</text:span><text:span text:style-name="T4950">­ba pel</text:span><text:span text:style-name="T4951">­nin</text:span><text:span text:style-name="T4952">­gai ir ji tik</text:span><text:span text:style-name="T4953">­rai lai</text:span><text:span text:style-name="T4954">­ku at</text:span><text:span text:style-name="T4955">­si</text:span><text:span text:style-name="T4956">­skai</text:span><text:span text:style-name="T4957">­to su žem</text:span><text:span text:style-name="T4958">­dir</text:span><text:span text:style-name="T4959">­biais, bet po pu</text:span><text:span text:style-name="T4960">­sės me</text:span><text:span text:style-name="T4961">­tų ar po me</text:span><text:span text:style-name="T4962">­tų si</text:span><text:span text:style-name="T4963">­tu</text:span><text:span text:style-name="T4964">­a</text:span><text:span text:style-name="T4965">­ci</text:span><text:span text:style-name="T4966">­ja ga</text:span><text:span text:style-name="T4967">­li pa</text:span><text:span text:style-name="T4968">­si</text:span><text:span text:style-name="T4969">­keis</text:span><text:span text:style-name="T4970">­ti ir ji ga</text:span><text:span text:style-name="T4971">­li pra</text:span><text:span text:style-name="T4972">­dė</text:span><text:span text:style-name="T4973">­ti neat</text:span><text:span text:style-name="T4974">­si</text:span><text:span text:style-name="T4975">­skai</text:span><text:span text:style-name="T4976">­ty</text:span><text:span text:style-name="T4977">­ti, ir jau ta</text:span><text:span text:style-name="T4978">­da jai at</text:span><text:span text:style-name="T4979">­si</text:span><text:span text:style-name="T4980">­ras prie</text:span><text:span text:style-name="T4981">­vo</text:span><text:span text:style-name="T4982">­lė teik</text:span><text:span text:style-name="T4983">­ti in</text:span><text:span text:style-name="T4984">­for</text:span><text:span text:style-name="T4985">­ma</text:span><text:span text:style-name="T4986">­ci</text:span><text:span text:style-name="T4987">­ją Mo</text:span><text:span text:style-name="T4988">­kes</text:span><text:span text:style-name="T4989">­čių ins</text:span><text:span text:style-name="T4990">­pek</text:span><text:span text:style-name="T4991">­ci</text:span><text:span text:style-name="T4992">­jai. Aiš</text:span><text:span text:style-name="T4993">­ku, Mo</text:span><text:span text:style-name="T4994">­kes</text:span><text:span text:style-name="T4995">­čių ins</text:span><text:span text:style-name="T4996">­pek</text:span><text:span text:style-name="T4997">­ci</text:span><text:span text:style-name="T4998">­ja, ga</text:span><text:span text:style-name="T4999">­vu</text:span><text:span text:style-name="T5000">­si to</text:span><text:span text:style-name="T5001">­kius skai</text:span><text:span text:style-name="T5002">­čius, re</text:span><text:span text:style-name="T5003">­a</text:span><text:span text:style-name="T5004">­guo</text:span><text:span text:style-name="T5005">­ja. Mes, pa</text:span><text:span text:style-name="T5006">­vyz</text:span><text:span text:style-name="T5007">­džiui, tu</text:span><text:span text:style-name="T5008">­rė</text:span><text:span text:style-name="T5009">­jo</text:span><text:span text:style-name="T5010">­me la</text:span><text:span text:style-name="T5011">­bai ne</text:span><text:span text:style-name="T5012">­se</text:span><text:span text:style-name="T5013">­ną at</text:span><text:span text:style-name="T5014">­ve</text:span><text:span text:style-name="T5015">­jį, kai Že</text:span><text:span text:style-name="T5016">­mės ūkio mi</text:span><text:span text:style-name="T5017">­nis</text:span><text:span text:style-name="T5018">­te</text:span><text:span text:style-name="T5019">­ri</text:span><text:span text:style-name="T5020">­jos ko</text:span><text:span text:style-name="T5021">­mi</text:span><text:span text:style-name="T5022">­si</text:span><text:span text:style-name="T5023">­ja va</text:span><text:span text:style-name="T5024">­žia</text:span><text:span text:style-name="T5025">­vo į „Obe</text:span><text:span text:style-name="T5026">­lių“ alie</text:span><text:span text:style-name="T5027">­jaus įmo</text:span><text:span text:style-name="T5028">­nę, kur iš tik</text:span><text:span text:style-name="T5029">­rų</text:span><text:span text:style-name="T5030">­jų pra</text:span><text:span text:style-name="T5031">­dels</text:span><text:span text:style-name="T5032">­tos sko</text:span><text:span text:style-name="T5033">­los yra di</text:span><text:span text:style-name="T5034">­de</text:span><text:span text:style-name="T5035">­lės. Tai yra tik</text:span><text:span text:style-name="T5036">­rai ge</text:span><text:span text:style-name="T5037">­ra pre</text:span><text:span text:style-name="T5038">­ven</text:span><text:span text:style-name="T5039">­ci</text:span><text:span text:style-name="T5040">­nė prie</text:span><text:span text:style-name="T5041">­mo</text:span><text:span text:style-name="T5042">­nė, ka</text:span><text:span text:style-name="T5043">­da Mo</text:span><text:span text:style-name="T5044">­kes</text:span><text:span text:style-name="T5045">­čių ins</text:span><text:span text:style-name="T5046">­pek</text:span><text:span text:style-name="T5047">­ci</text:span><text:span text:style-name="T5048">­ja ma</text:span><text:span text:style-name="T5049">­to, kad at</text:span><text:span text:style-name="T5050">­si</text:span><text:span text:style-name="T5051">­ran</text:span><text:span text:style-name="T5052">­da sun</text:span><text:span text:style-name="T5053">­ku</text:span><text:span text:style-name="T5054">­mų įmo</text:span><text:span text:style-name="T5055">­nei at</text:span><text:span text:style-name="T5056">­si</text:span><text:span text:style-name="T5057">­skai</text:span><text:span text:style-name="T5058">­ty</text:span><text:span text:style-name="T5059">­ti už iš žem</text:span><text:span text:style-name="T5060">­dir</text:span><text:span text:style-name="T5061">­bių su</text:span><text:span text:style-name="T5062">­pirk</text:span><text:span text:style-name="T5063">­tą pro</text:span><text:span text:style-name="T5064">­duk</text:span><text:span text:style-name="T5065">­ci</text:span><text:span text:style-name="T5066">­ją. Pa</text:span><text:span text:style-name="T5067">­ga</text:span><text:span text:style-name="T5068">­liau ir pa</text:span><text:span text:style-name="T5069">­tiems žem</text:span><text:span text:style-name="T5070">­dir</text:span><text:span text:style-name="T5071">­biams, nes mes pui</text:span><text:span text:style-name="T5072">­kiai su</text:span><text:span text:style-name="T5073">­pran</text:span><text:span text:style-name="T5074">­ta</text:span><text:span text:style-name="T5075">­me, jei</text:span><text:span text:style-name="T5076">­gu lai</text:span><text:span text:style-name="T5077">­ku ne</text:span><text:span text:style-name="T5078">­gau</text:span><text:span text:style-name="T5079">­na žem</text:span><text:span text:style-name="T5080">­dir</text:span><text:span text:style-name="T5081">­bys pi</text:span><text:span text:style-name="T5082">­ni</text:span><text:span text:style-name="T5083">­gų, tai jam ir at</text:span><text:span text:style-name="T5084">­ly</text:span><text:span text:style-name="T5085">­gi</text:span><text:span text:style-name="T5086">­ni</text:span><text:span text:style-name="T5087">­mus mo</text:span><text:span text:style-name="T5088">­kė</text:span><text:span text:style-name="T5089">­ti, ir ki</text:span><text:span text:style-name="T5090">­tus at</text:span><text:span text:style-name="T5091">­si</text:span><text:span text:style-name="T5092">­skai</text:span><text:span text:style-name="T5093">­ty</text:span><text:span text:style-name="T5094">­mus da</text:span><text:span text:style-name="T5095">­ry</text:span><text:span text:style-name="T5096">­ti yra ga</text:span><text:span text:style-name="T5097">­na su</text:span><text:span text:style-name="T5098">­dė</text:span><text:span text:style-name="T5099">­tin</text:span><text:span text:style-name="T5100">­ga. Šiuo at</text:span><text:span text:style-name="T5101">­ve</text:span><text:span text:style-name="T5102">­ju ta ad</text:span><text:span text:style-name="T5103">­mi</text:span><text:span text:style-name="T5104">­nist</text:span><text:span text:style-name="T5105">­ra</text:span><text:span text:style-name="T5106">­ci</text:span><text:span text:style-name="T5107">­nė naš</text:span><text:span text:style-name="T5108">­ta, mes ma</text:span><text:span text:style-name="T5109">­no</text:span><text:span text:style-name="T5110">­me, kad tik</text:span><text:span text:style-name="T5111">­rai yra pro</text:span><text:span text:style-name="T5112">­por</text:span><text:span text:style-name="T5113">­cin</text:span><text:span text:style-name="T5114">­ga tai nau</text:span><text:span text:style-name="T5115">­dai, ku</text:span><text:span text:style-name="T5116">­rią mes ti</text:span><text:span text:style-name="T5117">­ki</text:span><text:span text:style-name="T5118">­mės gau</text:span><text:span text:style-name="T5119">­ti.<text:s/></text:span></text:p>
        <text:p text:style-name="Roman"><text:span text:style-name="T5120">PIRMININKĖ.</text:span><text:span text:style-name="T5121"><text:s/>Ačiū. Ir pas</text:span><text:span text:style-name="T5122">­ku</text:span><text:span text:style-name="T5123">­ti</text:span><text:span text:style-name="T5124">­nis klau</text:span><text:span text:style-name="T5125">­sia J.</text:span> Baub­lys. Pra­šau, ko­le­ga.</text:p>
        <text:p text:style-name="Roman"><text:span text:style-name="T5126">J. BAUBLYS</text:span><text:span text:style-name="T5127"><text:s/></text:span><text:span text:style-name="T5128">(</text:span><text:span text:style-name="T5129">LSF</text:span><text:span text:style-name="T5130">)</text:span><text:span text:style-name="T5131">.</text:span><text:s/>Ačiū. Ger­bia­mas mi­nist­re, jūs iš da­lies jau at­sa­kė­te į ma­no klau­si­mą, ku­rį no­rė­jau už­duo­ti, ta­čiau ne­vi­siš­kai. Ko­dėl bū­tent nuo 2,9 iki 1,5, ko­kiu prin­ci­pu ma­ži­na­te ir ar tik­rai su­ma­žės ta sko­la? Ar bū­tent tos 45 įmo­nės, da­bar pra­del­su­sios įsi­sko­li­ni­mus?.. Vie­nas da­ly­kas.</text:p>
        <text:p text:style-name="Roman">Ant­ras da­ly­kas. Ar to­se įmo­nė­se, ku­rios da­bar tei­kia Mo­kes­čių ins­pek­ci­jai, ten nė­ra įsi­sko­li­ni­mų? Kiek vi­sa tai duos efek­to ūki­nin­kams pri­ėmus ši­tą įsta­ty­mo pa­tai­są? Ačiū.<text:s/></text:p>
        <text:soft-page-break/>
        <text:p text:style-name="Roman"><text:span text:style-name="T5132">B. MARKAUSKAS</text:span><text:s/><text:span text:style-name="T5133">(</text:span><text:span text:style-name="T5134">LVŽSF</text:span><text:span text:style-name="T5135">)</text:span>. Kaip jau mi­nė­jau, ka­dan­gi įsta­ty­mas yra pri­im­tas 1999 me­tais, mes jau tik­rai ga­li­me pa­si­žiū­rė­ti prak­ti­ko­je, kad tas įsta­ty­mas tu­rė­jo aiš­kiai tei­gia­mą po­vei­kį ir sko­los ma­žė­jo. Bet, kaip ir mi­nė­jau, pas­ta­ruo­ju me­tu vėl pra­dė­jo di­dė­ti ir ana­li­zė ro­do, kad bū­tent smul­kie­ji su­pir­kė­jai daž­niau­siai tu­ri tuos pra­dels­tus mo­kė­ji­mus.<text:s/></text:p>
        <text:p text:style-name="Roman">Sa­ky­kim, tie skai­čiai, ko­dėl nuo 2,9 mln. iki 1,5 mln.? Be abe­jo, bu­vo daug su­si­ti­ki­mų su so­cia­li­niais part­ne­riais, su ūki­nin­kais, bu­vo žiū­ri­ma, ko­kios kon­kre­čios įmo­nės tu­ri tų pra­dels­tų mo­kė­ji­mų. Bu­vo ben­drai su­tar­ta, kad ma­ži­na­me nuo 2,9 mln. iki 1,5 mln. eu­rų. Tik­rai ti­ki­mės, kad tai tu­rė­tų pa­dė­ti ma­žin­ti tas sko­las.</text:p>
        <text:p text:style-name="Roman"><text:span text:style-name="T5136">PIRMININKĖ.</text:span><text:span text:style-name="T5137"><text:s/></text:span>Dė­ko­ja­me. Jūs at­sa­kė­te į vi­sus klau­si­mus. Da­bar iš­klau­sy­si­me nuo­mo­nių.<text:s/></text:p>
        <text:p text:style-name="Roman">A. Pa­lio­nis. Ar ga­li­me?..<text:s/></text:p>
        <text:p text:style-name="Roman"><text:span text:style-name="T5138">A. PALIONIS</text:span><text:span text:style-name="T5139"><text:s/></text:span><text:span text:style-name="T5140">(</text:span><text:span text:style-name="T5141">LSDDF</text:span><text:span text:style-name="T5142">)</text:span><text:span text:style-name="T5143">. Aš at</text:span><text:span text:style-name="T5144">­si</text:span><text:span text:style-name="T5145">­sa</text:span><text:span text:style-name="T5146">­kau, nes prieš nė</text:span><text:span text:style-name="T5147">­ra.<text:s/></text:span></text:p>
        <text:p text:style-name="Roman"><text:span text:style-name="T5148">PIRMININKĖ.</text:span><text:span text:style-name="T5149"><text:s/>Prieš nė</text:span><text:span text:style-name="T5150">­ra. Ga</text:span><text:span text:style-name="T5151">­li</text:span><text:span text:style-name="T5152">­me ben</text:span><text:span text:style-name="T5153">­dru su</text:span><text:span text:style-name="T5154">­ta</text:span><text:span text:style-name="T5155">­ri</text:span><text:span text:style-name="T5156">­mu pri</text:span><text:span text:style-name="T5157">­tar</text:span><text:span text:style-name="T5158">­ti po pa</text:span><text:span text:style-name="T5159">­tei</text:span><text:span text:style-name="T5160">­ki</text:span><text:span text:style-name="T5161">­mo? (</text:span><text:span text:style-name="T5162">Bal</text:span><text:span text:style-name="T5163">­sas sa</text:span><text:span text:style-name="T5164">­lė</text:span><text:span text:style-name="T5165">­je: „Bal</text:span><text:span text:style-name="T5166">­suo</text:span><text:span text:style-name="T5167">­ja</text:span><text:span text:style-name="T5168">­me.“</text:span><text:span text:style-name="T5169">) No</text:span><text:span text:style-name="T5170">­ri</text:span><text:span text:style-name="T5171">­te bal</text:span><text:span text:style-name="T5172">­suo</text:span><text:span text:style-name="T5173">­ti. Pra</text:span><text:span text:style-name="T5174">­šau bal</text:span><text:span text:style-name="T5175">­suo</text:span><text:span text:style-name="T5176">­ti po pa</text:span><text:span text:style-name="T5177">­tei</text:span><text:span text:style-name="T5178">­ki</text:span><text:span text:style-name="T5179">­mo dėl<text:s/></text:span>At­si­skai­ty­mo už že­mės ūkio pro­duk­ci­ją įsta­ty­mo Nr. VIII-1422 2 straips­nio pa­kei­ti­mo įsta­ty­mo pro­jek­to.<text:s/></text:p>
        <text:p text:style-name="Roman">Bal­sa­vo 71 Sei­mo na­rys: vien­bal­siai 71 pri­ta­rė pa­teik­tam įsta­ty­mo pro­jek­tui.<text:s/></text:p>
        <text:p text:style-name="Roman">Siū­lo­mi ko­mi­te­tai. Kai­mo rei­ka­lų ko­mi­te­tas. Ar tu­ri­te ki­tų pa­siū­ly­mų? Ki­tų pa­siū­ly­mų nė­ra. Ir siū­lo­ma svars­ty­ti (tuoj pat, vie­ną mi­nu­tę, pa­si­tiks­li­na­me) ge­gu­žės 29 die­ną. Ačiū už ben­drą pri­ta­ri­mą.<text:s/></text:p>
        <text:p text:style-name="Roman"/>
        <text:p text:style-name="Laikas">12.37 val.</text:p>
        <text:p text:style-name="Roman12"><text:span text:style-name="T5180">Že</text:span><text:span text:style-name="T5181">­mės įsta</text:span><text:span text:style-name="T5182">­ty</text:span><text:span text:style-name="T5183">­mo Nr. I-446 32 straips</text:span><text:span text:style-name="T5184">­nio pa</text:span><text:span text:style-name="T5185">­kei</text:span><text:span text:style-name="T5186">­ti</text:span><text:span text:style-name="T5187">­mo įsta</text:span><text:span text:style-name="T5188">­ty</text:span><text:span text:style-name="T5189">­mo pro</text:span><text:span text:style-name="T5190">­jek</text:span><text:span text:style-name="T5191">­tas Nr. XIIP-3480(2)VK</text:span><text:s/>(<text:span text:style-name="T5192">pa</text:span><text:span text:style-name="T5193">­tei</text:span><text:span text:style-name="T5194">­ki</text:span><text:span text:style-name="T5195">­mas</text:span>)</text:p>
        <text:p text:style-name="Roman"/>
        <text:p text:style-name="Roman"><text:span text:style-name="T5196">Vėl kvie</text:span><text:span text:style-name="T5197">­čiu ger</text:span><text:span text:style-name="T5198">­bia</text:span><text:span text:style-name="T5199">­mą</text:span><text:span text:style-name="T5200">­jį mi</text:span><text:span text:style-name="T5201">­nist</text:span><text:span text:style-name="T5202">­rą B. Mar</text:span><text:span text:style-name="T5203">­kaus</text:span><text:span text:style-name="T5204">­ką. Pra</text:span><text:span text:style-name="T5205">­šo</text:span><text:span text:style-name="T5206">­me pa</text:span><text:span text:style-name="T5207">­teik</text:span><text:span text:style-name="T5208">­ti Že</text:span><text:span text:style-name="T5209">­mės įsta</text:span><text:span text:style-name="T5210">­ty</text:span><text:span text:style-name="T5211">­mo Nr. I-446</text:span><text:s/>32 straips­nio pa­kei­ti­mo įsta­ty­mo pro­jek­tą Nr. XIIP-3480. Pra­šau.</text:p>
        <text:p text:style-name="Roman"><text:span text:style-name="T5212">B. MARKAUSKAS</text:span><text:s/><text:span text:style-name="T5213">(</text:span><text:span text:style-name="T5214">LVŽSF</text:span><text:span text:style-name="T5215">)</text:span>. Ačiū, ger­bia­ma po­sė­džio pir­mi­nin­ke. Ger­bia­mi ko­le­gos Sei­mo na­riai, iš tie­sų da­bar­ti­nė Že­mės ūkio mi­nis­te­ri­jos va­do­vy­bė ir Vy­riau­sy­bė ne­daug pri­si­dė­jo prie šių įsta­ty­mų pro­jek­tų ren­gi­mo. Įsta­ty­mo pro­jek­tas yra pa­reng­tas dar va­do­vau­jan­tis Mi­nist­ro Pir­mi­nin­ko 2014 m. bir­že­lio 27 d. po­tvar­kiu su­da­ry­tos dar­bo gru­pės pa­siū­ly­mu. Dar­bo gru­pei Ge­ne­ra­li­nė pro­ku­ra­tū­ra nu­ro­dė, kad Na­cio­na­li­nė že­mės tar­ny­ba daž­nai pa­grįs­tai krei­pia­si į pro­ku­ro­rus dėl vie­šo­jo in­te­re­so gy­ni­mo teis­me ir jai ga­lė­tų bū­ti su­teik­ti įga­lio­ji­mai pa­gal kom­pe­ten­ci­ją pa­čiai gin­ti vie­šą­jį in­te­re­są.<text:s/></text:p>
        <text:p text:style-name="Roman">Pir­mi­nis šio įsta­ty­mo pa­kei­ti­mo pro­jek­to va­rian­tas bu­vo Sei­mo grą­žin­tas to­bu­lin­ti, bu­vo tei­kia­mas ir pa­to­bu­lin­tas įsta­ty­mo pro­jek­tas. Vy­riau­sy­bė pa­kar­to­ti­nai 2016 m. ko­vo 9 d. nu­ta­ri­mu Nr. 232 Sei­mui pa­tei­kė pa­to­bu­lin­tą įsta­ty­mo pro­jek­tą ir Sei­mo Tei­sės de­par­ta­men­tas pa­tei­kė dėl to pro­jek­to pa­sta­bas.<text:s/></text:p>
        <text:p text:style-name="Roman">Siū­lo­mų pa­kei­ti­mų es­mė yra to­kia. Pir­ma, įtvir­tin­ti ga­li­my­bę Na­cio­na­li­nei že­mės tar­ny­bai, kaip pa­grin­di­nei vals­ty­bi­nės že­mės val­dy­to­jai, kreip­tis į teis­mą dėl vie­šo­jo in­te­re­so gy­ni­mo, kai vie­ša­sis in­te­re­sas pa­žeis­tas vals­ty­bi­nės že­mės nau­do­ji­mo, val­dy­mo bei dis­po­na­vi­mo ja sri­ty­je. Ka­dan­gi vals­ty­bės ins­ti­tu­ci­ja ne­ga­li teis­me gin­čy­ti sa­vo spren­di­mų, Na­cio­na­li­nei že­mės tar­ny­bai to­kia tei­sė bū­tų su­teik­ta tik tais at­ve­jais, kai ne­tei­sė­tus spren­di­mus pri­im­tų sa­vi­val­dy­bė ar ki­ta įsta­ty­mu nu­sta­ty­ta ins­ti­tu­ci­ja.<text:s/></text:p>
        <text:p text:style-name="Roman"><text:span text:style-name="T5216">Taip pat tie</text:span><text:span text:style-name="T5217">­sio</text:span><text:span text:style-name="T5218">­giai įsta</text:span><text:span text:style-name="T5219">­ty</text:span><text:span text:style-name="T5220">­me nu</text:span><text:span text:style-name="T5221">­ro</text:span><text:span text:style-name="T5222">­dy</text:span><text:span text:style-name="T5223">­ti, kad tais at</text:span><text:span text:style-name="T5224">­ve</text:span><text:span text:style-name="T5225">­jais, kai vie</text:span><text:span text:style-name="T5226">­ša</text:span><text:span text:style-name="T5227">­sis in</text:span><text:span text:style-name="T5228">­te</text:span><text:span text:style-name="T5229">­re</text:span><text:span text:style-name="T5230">­sas pa</text:span><text:span text:style-name="T5231">­žeis</text:span><text:span text:style-name="T5232">­tas dėl<text:s/></text:span>Na­cio­na­li­nės že­mės tar­ny­bos ar­ba ins­ti­tu­ci­jų, ku­rių funk­ci­jas ji pe­rė­mė, veiks­mų, Na­cio­na­li­nė že­mės tar­ny­ba krei­pia­si į pro­ku­ra­tū­rą. Iš tik­rų­jų prak­ti­ko­je taip ir vyks­ta šiuo me­tu. (<text:span text:style-name="T5233">Bal</text:span><text:span text:style-name="T5234">­sai sa</text:span><text:span text:style-name="T5235">­lė</text:span><text:span text:style-name="T5236">­je</text:span>)<text:s/></text:p>
        <text:p text:style-name="Roman">Šiuo me­tu nu­sta­čiu­si pa­žei­di­mus Na­cio­na­li­nė že­mės tar­ny­ba krei­pia­si į pro­ku­ra­tū­rą pra­šy­da­ma kreip­tis į teis­mą dėl vie­šo­jo in­te­re­so gy­ni­mo, taip il­gė­ja vie­šo­jo in­te­re­so gy­ni­mo pro­ce­sas ir yra ne­tau­piai nau­do­ja­mi žmo­giš­kie­ji iš­tek­liai. Ka­dan­gi aš pats do­mė­jau­si, ko­dėl 2014 me­tais Sei­mas grą­ži­no to­bu­lin­ti šį įsta­ty­mą, tai no­riu pri­min­ti, kad iš tie­sų ta­da Na­cio­na­li­nė­je že­mės tar­ny­bo­je bu­vo su­si­klos­čiu­si su­dė­tin­ga si­tu­a­ci­ja dėl tuo­me­ti­nės va­do­vy­bės ir Sei­mas,<text:s/><text:soft-page-break/>ma­tyt, ne­si­ry­žo Na­cio­na­li­nei že­mės tar­ny­bai pa­ves­ti šios funk­ci­jos. To­dėl,<text:s/>ma­tyt,<text:s/>ne­si­ry­žo Na­cio­na­li­nei že­mės tar­ny­bai pa­ves­ti šios funk­ci­jos ir to įsta­ty­mo ati­dė­ji­mas už­si­tę­sė be­veik ket­ve­rius me­tus. Šian­dien mes iš tik­rų­jų ma­no­me, kad Na­cio­na­li­nės že­mės tar­ny­bos va­do­vy­bė dir­ba tin­ka­mai, ne­se­niai kon­kur­so bū­du bu­vo pri­im­tas nau­jas pa­va­duo­to­jas, ku­ris tik­rai iš­ma­no že­mės klau­si­mus. Iš tik­rų­jų,<text:s/>pro­ku­ra­tū­ros nuo­mo­ne, kad dau­ge­liu at­ve­ju pa­ti Na­cio­na­li­nė že­mės tar­ny­ba, ne­si­kreip­da­ma į pro­ku­ra­tū­rą, ga­lė­tų gin­ti vie­šą­jį in­te­re­są ir ge­ro­kai su­trum­pin­ti pro­ce­so ter­mi­nus. Pra­šy­tu­me pri­tar­ti šiam įsta­ty­mo pa­kei­ti­mo pro­jek­tui.<text:s/></text:p>
        <text:p text:style-name="Roman"><text:span text:style-name="T5237">PIRMININKĖ.</text:span><text:s/>Dė­ko­ju. Jūs taip vis­ką iš­sa­miai pa­sa­kė­te, ger­bia­ma­sis mi­nist­re, kad nie­kas iš ko­le­gų ne­no­ri klaus­ti. Nuo­mo­nė už, nuo­mo­nė prieš. No­rin­čių kal­bė­ti taip pat nė­ra. Ben­dru su­ta­ri­mu pri­ta­ria­me po pa­tei­ki­mo. Dė­ko­ju. Ben­dru su­ta­ri­mu. Kaip pa­grin­di­nis siū­lo­mas Tei­sės ir tei­sėt­var­kos ko­mi­te­tas, kaip pa­pil­do­mas – Kai­mo rei­ka­lų ko­mi­te­tas. Ar ga­li­me pri­tar­ti to­kiam siū­ly­mui? Ga­li­me pri­tar­ti. Siū­lo­ma svars­ty­ti bir­že­lio 21 die­ną. Dė­ko­ju.<text:s/></text:p>
        <text:p text:style-name="Roman"/>
        <text:p text:style-name="Laikas">12.41 val.</text:p>
        <text:p text:style-name="Roman12">Slau­gos prak­ti­kos ir aku­še­ri­jos prak­ti­kos įsta­ty­mo<text:span text:style-name="T5238"><text:s/>Nr. IX-413 1, 2, 3, 5, 9, 11, 11</text:span><text:span text:style-name="T5239">1</text:span><text:span text:style-name="T5240">, 12, 13, 14, 15<text:s/></text:span>straips­nių pa­kei­ti­mo ir Įsta­ty­mo pa­pil­dy­mo 16 straips­niu įsta­ty­mo pro­jek­tas Nr. XIIIP-1946 (<text:span text:style-name="T5241">pa</text:span><text:span text:style-name="T5242">­tei</text:span><text:span text:style-name="T5243">­ki</text:span><text:span text:style-name="T5244">­mas</text:span>)</text:p>
        <text:p text:style-name="Roman"/>
        <text:p text:style-name="Roman">Ki­tas mū­sų dar­bo­tvarkės klau­si­mas – Slau­gos prak­ti­kos ir aku­še­ri­jos prak­ti­kos įsta­ty­mo Nr. IX-413 kai ku­rių straips­nių pa­kei­ti­mo ir<text:s/>įsta­ty­mo pa­pil­dy­mo 16 straips­niu įsta­ty­mo pro­jek­tas Nr. XIIIP-1946. Kvie­čiu mi­nist­rą A. Ve­ry­gą pa­teik­ti ma­no ką tik pa­mi­nė­tą įsta­ty­mo pro­jek­tą.<text:s/></text:p>
        <text:p text:style-name="Roman"><text:span text:style-name="T5245">A. VERYGA</text:span><text:s/><text:span text:style-name="T5246">(</text:span><text:span text:style-name="T5247">LVŽSF</text:span><text:span text:style-name="T5248">)</text:span>. Dė­ko­ju, ger­bia­ma pir­mi­nin­ke. Ger­bia­mi ko­le­gos, tei­kia­mu įsta­ty­mo pro­jek­tu yra sie­kia­ma spręs­ti ke­le­tą pro­ble­mų, vie­na iš jų pla­čiau ap­ta­ri­nė­ja­ma, tai yra gim­dy­mas na­muo­se. Bet yra spren­džia­ma ir ke­le­tas ki­tų, šiuo me­tu esa­mų pro­ble­mų, tai pir­miau­sia ne­pa­kan­ka­mas ben­dro­sios prak­ti­kos slau­gy­to­jų, iš­plės­ti­nės prak­ti­kos slau­gy­to­jų ir aku­še­rių kom­pe­ten­ci­jos reg­la­men­ta­vi­mas. Taip pat slau­gy­to­jų tei­sių ir pa­rei­gų teik­ti pri­ei­na­mas, ko­ky­biš­kas pa­slau­gas pa­cien­tams ri­bo­ji­mas; pa­cien­tų lū­kes­čių sau­giai, gau­nant svei­ka­tos prie­žiū­ros spe­cia­lis­to, aku­še­rio prie­žiū­rą gim­dy­ti na­muo­se, na­mų ap­lin­ko­je, kur joms la­biau­siai pri­im­ti­na su­si­lauk­ti nau­ja­gi­mio, įtvir­ti­ni­mas bei ne­pa­kan­ka­mas slau­gos prak­ti­kos ir aku­še­ri­jos prak­ti­kos val­dy­mas as­mens svei­ka­tos prie­žiū­ros įstai­go­se.<text:s/></text:p>
        <text:p text:style-name="Roman">Ko­kios vis dėl­to yra tei­si­nės prie­lai­dos ir re­ko­men­da­ci­jos, ku­rios per­ke­lia­mos į šiuos pro­jek­tus? Pir­miau­sia tai Pa­sau­li­o<text:s/>svei­ka­tos<text:s/>or­ga­ni­za­ci­jos re­ko­men­da­ci­jos plės­ti ir stip­rin­ti stra­te­gi­nį slau­gy­to­jų ir aku­še­rių vaid­me­nį, taip pat įgy­ven­di­na­ma Na­cio­na­li­nės slau­gos po­li­ti­kos gai­rė­se ir Gai­rių įgy­ven­di­ni­mo pla­ne nu­ma­ty­ta slau­gos po­li­ti­kos kryp­ties „Slau­gos ko­ky­bės ir pa­cien­tų sau­gos ge­ri­ni­mas“ 1.1. už­da­vi­nio „Įsta­ty­mi­niu lyg­me­niu su­teik­ti slau­gy­to­jams dau­giau<text:span text:style-name="T5249"><text:s/>tei</text:span><text:span text:style-name="T5250">­sių ir at</text:span><text:span text:style-name="T5251">­sa</text:span><text:span text:style-name="T5252">­ko</text:span><text:span text:style-name="T5253">­my</text:span><text:span text:style-name="T5254">­bės, tei</text:span><text:span text:style-name="T5255">­kiant as</text:span><text:span text:style-name="T5256">­mens svei</text:span><text:span text:style-name="T5257">­ka</text:span><text:span text:style-name="T5258">­tos prie</text:span><text:span text:style-name="T5259">­žiū</text:span><text:span text:style-name="T5260">­ros pa</text:span><text:span text:style-name="T5261">­slau</text:span><text:span text:style-name="T5262">­gas ir už</text:span><text:span text:style-name="T5263">­tik</text:span><text:span text:style-name="T5264">­ri</text:span><text:span text:style-name="T5265">­nant slau</text:span><text:span text:style-name="T5266">­gos</text:span><text:s/>pa­slau­gų ko­ky­bę“ prie­mo­nė „Pa­reng­ti Lie­tu­vos Res­pub­li­kos slau­gos prak­ti­kos ir aku­še­ri­jos prak­ti­kos įsta­ty­mo pa­kei­ti­mo pro­jek­tą“. Taip pat Vy­riau­sy­bės vie­nas iš dar­bų, tai yra slau­gy­to­jų pro­fe­si­nės kom­pe­ten­ci­jos iš­plė­ti­mas, su­tei­kiant slau­gy­to­jams dau­giau tei­sių ir at­sa­ko­my­bės as­mens svei­ka­tos prie­žiū­ros pa­slau­gų sri­ty­je, iš­plės­ti­nės prak­ti­kos slau­gy­to­jų ir jų tei­kia­mų slau­gos pa­slau­gų reg­la­men­ta­vi­mas.<text:s/></text:p>
        <text:p text:style-name="Roman">Taip pat yra gau­ta daug ne­vy­riau­sy­bi­nių or­ga­ni­za­ci­jų pra­šy­mų įtei­sin­ti gim­dy­mo prie­žiū­ros pa­slau­gas na­muo­se. Bu­vo su­da­ry­ta ma­no įsa­ky­mu dar­bo gru­pė, ku­riai bu­vo pa­ves­ta įver­tin­ti to­kio reg­la­men­ta­vi­mo ga­li­my­bes ir są­ly­gas. Re­mian­tis šio­mis re­ko­men­da­ci­jo­mis bu­vo pa­reng­ti tei­sės ak­tų pro­jek­tai.<text:s/></text:p>
        <text:p text:style-name="Roman">Ko­kie yra pa­grin­di­niai tiks­lai? Pir­miau­sia įsta­ty­mo pro­jek­te vi­sa ap­im­ti­mi in­teg­ruo­ti iš­plės­ti­nės prak­ti­kos slau­gy­to­jo są­vo­ką. Taip pat nu­ma­ty­ti, kad ben­dro­sios prak­ti­kos slau­gy­to­jų, iš­plės­ti­nės prak­ti­kos slau­gy­to­jų ir aku­še­rių kom­pe­ten­ci­ją nu­sta­to svei­ka­tos ap­sau­gos mi­nist­ras. Taip pat su­teik­ti tei­sę ben­dro­sios prak­ti­kos slau­gy­to­jams teik­ti sku­bią me­di­ci­nos pa­gal­bą, esant gy­vy­bei pa­vo­jin­goms būk­lėms, teik­ti me­di­ka­men­ti­nę pa­gal­bą. Taip pat leis­ti aku­še­riams<text:s/><text:soft-page-break/>svei­ka­tos ap­sau­gos mi­nist­ro nu­sta­ty­ta tvar­ka teik­ti gim­dy­vei gim­dy­mo prie­žiū­ros pa­slau­gas na­muo­se, kai nė­ra di­de­lės ri­zi­kos nėš­tu­mo veiks­nių. Leis­ti aku­še­riams skir­ti ir iš­ra­šy­ti vais­tus ar vais­ti­nius pre­pa­ra­tus, ku­rių są­ra­šą ir šių vais­tų sky­ri­mo są­ly­gas taip pat nu­sta­to svei­ka­tos ap­sau­gos mi­nist­ras, bei įtvir­tin­ti slau­gos prak­ti­kos ir aku­še­ri­jos prak­ti­kos val­dy­mo prin­ci­pus.<text:s/></text:p>
        <text:p text:style-name="Roman">Kaip ir mi­nė­jau, įsta­ty­mo pro­jek­tą ren­gė dar­bo gru­pė, ku­rio­je tik­rai da­ly­va­vo vi­suo­me­ni­nių or­ga­ni­za­ci­jų at­sto­vai, bet kas mums yra la­bai svar­bu, taip pat da­ly­va­vo ir šių sri­čių eks­per­tai, tai yra aku­še­riai, gi­ne­ko­lo­gai ir ki­ti spe­cia­lis­tai, ku­rių kom­pe­ten­tin­ga nuo­mo­nė bu­vo la­bai svar­bi ren­giant šiuos tei­sės ak­tus.</text:p>
        <text:p text:style-name="Roman">Da­bar ko­kios prie­mo­nės bū­tų įtvir­ti­na­mos? Įsta­ty­mo 1 straips­nis yra pa­pil­dy­tas nu­ro­dant, kad įsta­ty­mo pa­skir­tis yra nu­sta­ty­ti ne tik ben­dro­sios prak­ti­kos slau­gy­to­jų ar aku­še­rių, bet ir iš­plės­ti­nės prak­ti­kos slau­gy­to­jų pro­fe­si­nės kva­li­fi­ka­ci­jos įgi­ji­mą, prak­ti­kos są­ly­gas, tei­ses, pa­rei­gas ir at­sa­ko­my­bę, slau­gos prak­ti­kos ir aku­še­ri­jos prak­ti­kos val­dy­mą.<text:s/></text:p>
        <text:p text:style-name="Roman">Taip pat įsta­ty­mas yra pa­pil­dy­tas nuo­sta­ta, kad ben­dro­sios prak­ti­kos slau­gy­to­jų, iš­plės­ti­nės prak­ti­kos slau­gy­to­jų ir aku­še­rių kom­pe­ten­ci­ją nu­sta­to mi­nist­ras. Taip pat nu­ma­ty­ta tei­sė slau­gy­to­jams teik­ti me­di­ka­men­ti­nę pa­gal­bą sku­bio­sios me­di­ci­nos pa­gal­bos at­ve­jais, esant gy­vy­bei pa­vo­jin­goms būk­lėms, mi­nist­ro nu­sta­ty­ta tvar­ka. Aku­še­riams su­teik­ta tei­sė iš­ra­šy­ti vais­tus, ku­rių są­ra­šas yra pa­tvir­tin­tas mi­nist­ro įsa­ky­mu.<text:s/></text:p>
        <text:p text:style-name="Roman">Taip pat įsta­ty­me iš­plės­tos aku­še­rių tei­sės svei­ka­tos ap­sau­gos mi­nist­ro nu­sta­ty­ta tvar­ka teik­ti gim­dy­vei gim­dy­mo prie­žiū­ros pa­slau­gas na­muo­se, kai nė­ra di­de­lės ri­zi­kos nėš­tu­mo veiks­nių. Įsta­ty­me įtei­sin­ta gim­dy­mo prie­žiū­ros pa­slau­ga na­muo­se, kai nė­ra di­de­lės ri­zi­kos nėš­tu­mo veiks­nių, ir nu­sta­ty­tas šios pa­slau­gos tei­ki­mo mo­de­lis. Su­tei­kus to­kią tei­sę aku­še­riams teik­ti gim­dy­mo prie­žiū­ros pa­slau­gą<text:s/>gim­dy­vės na­muo­se, bus pa­reng­ta šios pa­slau­gos tei­ki­mo rei­ka­la­vi­mai ir api­brėž­tos są­ly­gos, ku­rio­mis to­kia mi­nė­ta pa­slau­ga bū­tų su­teik­ta.<text:s/></text:p>
        <text:p text:style-name="Roman">To­kias pa­slau­gas ga­lė­tų teik­ti as­mens svei­ka­tos prie­žiū­ros įstai­go­je, tu­rin­čio­je li­cen­ci­ją, su­tei­kian­čią tei­sę teik­ti gim­dy­mo prie­žiū­ros pa­slau­gas na­muo­se, dir­ban­tis aku­še­ris. Su­tar­tį dėl mi­nė­to pa­slau­gų tei­ki­mo pa­cien­tė su as­mens svei­ka­tos prie­žiū­ros įstai­ga su­da­ry­tų va­do­vau­da­ma­si Lie­tu­vos Res­pub­li­kos pa­cien­tų tei­sių ir ža­los svei­ka­tai at­ly­gi­ni­mo įsta­ty­mo nuo­sta­to­mis dėl in­for­muo­to pa­cien­to su­ti­ki­mo.<text:s/></text:p>
        <text:p text:style-name="Roman">Yra nu­ma­ty­ta ir dau­gy­bė ki­tų są­ly­gų, tai yra ir trans­por­to su­pla­na­vi­mas, ir at­stu­mas. Tas lai­kas, per ku­rį bū­tų ga­li­ma nu­ga­ben­ti gim­dy­vę iki gim­dy­mo na­mų ar­ba iki svei­ka­tos prie­žiū­ros įstai­gos, tu­rė­tų bū­ti ne dau­giau kaip 30 mi­nu­čių ke­lio nuo na­mų. Ir ki­tos bū­ti­nos są­ly­gos.<text:s/></text:p>
        <text:p text:style-name="Roman">Dar pa­pil­do­mai ką no­rė­čiau pa­mi­nė­ti, tai iš tie­sų gim­dy­mas na­muo­se vyks­ta ir šiuo me­tu. Iš tik­rų­jų nie­kas ša­lia ne­sto­vi, gim­dy­vė ga­li ap­si­spręs­ti ir ne­va­žiuo­ti į gim­dy­mo įstai­gą, ir yra vi­siš­kai nie­kaip nuo to ne­ap­sau­go­ta. To­kiu at­ve­ju gim­dant ir iš­si­vys­čius kom­pli­ka­ci­jai, ta­da pa­dė­ti bū­tų iš tik­rų­jų su­dė­tin­ga. Mes ne­ga­li­me ig­no­ruo­ti to­kio fak­to, kad ap­skri­tai toks reiš­ki­nys eg­zis­tuo­ja. Tai yra ban­dy­mas at­liep­ti tos vi­suo­me­nės da­lies lū­kes­čius ir to­kiems gim­dy­mams su­teik­ti kva­li­fi­kuo­tą prie­žiū­rą, prieš tai la­bai rim­tai įver­ti­nus ri­zi­ką.</text:p>
        <text:p text:style-name="Roman"><text:span text:style-name="T5267">PIRMININKĖ.</text:span><text:s/>Ačiū, mi­nist­re. Ar jūs su­tik­tu­mė­te? Yra la­bai daug no­rin­čių pa­klaus­ti. Ma­nau, kad at­sa­kant į klau­si­mus tik­rai bus vi­sos ga­li­my­bės to­liau pa­teik­ti jū­sų iš­sa­mią in­forma­ci­ją.<text:s/></text:p>
        <text:p text:style-name="Roman">Pir­mo­ji klau­sia R. Mor­kū­nai­tė-Mi­ku­lė­nie­nė. Ruo­šia­si M. Ma­jaus­kas.</text:p>
        <text:p text:style-name="Roman"><text:span text:style-name="T5268">R. MORKŪNAITĖ-MIKULĖNIENĖ</text:span><text:span text:style-name="T5269"><text:s/></text:span><text:span text:style-name="T5270">(</text:span><text:span text:style-name="T5271">TS-LKDF</text:span><text:span text:style-name="T5272">)</text:span><text:span text:style-name="T5273">. Ačiū. Mi</text:span><text:span text:style-name="T5274">­nist</text:span><text:span text:style-name="T5275">­re, iš prin</text:span><text:span text:style-name="T5276">­ci</text:span><text:span text:style-name="T5277">­po tur</text:span><text:span text:style-name="T5278">­būt pri</text:span><text:span text:style-name="T5279">­tar</text:span><text:span text:style-name="T5280">­da</text:span><text:span text:style-name="T5281">­ma ir įsta</text:span><text:span text:style-name="T5282">­ty</text:span><text:span text:style-name="T5283">­mo pa</text:span><text:span text:style-name="T5284">­tei</text:span><text:span text:style-name="T5285">­ki</text:span><text:span text:style-name="T5286">­mui, ir tai ga</text:span><text:span text:style-name="T5287">­li</text:span><text:span text:style-name="T5288">­my</text:span><text:span text:style-name="T5289">­bei, kad šei</text:span><text:span text:style-name="T5290">­ma, ma</text:span><text:span text:style-name="T5291">­ma ga</text:span><text:span text:style-name="T5292">­lė</text:span><text:span text:style-name="T5293">­tų ap</text:span><text:span text:style-name="T5294">­si</text:span><text:span text:style-name="T5295">­spręs</text:span><text:span text:style-name="T5296">­ti, kur gim</text:span><text:span text:style-name="T5297">­dy</text:span><text:span text:style-name="T5298">­ti, ir pa</text:span><text:span text:style-name="T5299">­si</text:span><text:span text:style-name="T5300">­rink</text:span><text:span text:style-name="T5301">­ti tas ap</text:span><text:span text:style-name="T5302">­lin</text:span><text:span text:style-name="T5303">­ky</text:span><text:span text:style-name="T5304">­bes, man at</text:span><text:span text:style-name="T5305">­ro</text:span><text:span text:style-name="T5306">­do, kad čia tei</text:span><text:span text:style-name="T5307">­sin</text:span><text:span text:style-name="T5308">­gas ėji</text:span><text:span text:style-name="T5309">­mas. Tuo la</text:span><text:span text:style-name="T5310">­biau, kaip ir pats mi</text:span><text:span text:style-name="T5311">­nė</text:span><text:span text:style-name="T5312">­jo</text:span><text:span text:style-name="T5313">­te, to</text:span><text:span text:style-name="T5314">­kia prak</text:span><text:span text:style-name="T5315">­ti</text:span><text:span text:style-name="T5316">­ka eg</text:span><text:span text:style-name="T5317">­zis</text:span><text:span text:style-name="T5318">­tuo</text:span><text:span text:style-name="T5319">­ja.<text:s/></text:span></text:p>
        <text:p text:style-name="Roman"><text:span text:style-name="T5320">Bet aš tu</text:span><text:span text:style-name="T5321">­riu ke</text:span><text:span text:style-name="T5322">­le</text:span><text:span text:style-name="T5323">­tą klau</text:span><text:span text:style-name="T5324">­si</text:span><text:span text:style-name="T5325">­mų. Ar jūs tu</text:span><text:span text:style-name="T5326">­ri</text:span><text:span text:style-name="T5327">­te duo</text:span><text:span text:style-name="T5328">­me</text:span><text:span text:style-name="T5329">­nis, kiek yra ko</text:span><text:span text:style-name="T5330">­kių nors ne</text:span><text:span text:style-name="T5331">­lai</text:span><text:span text:style-name="T5332">­min</text:span><text:span text:style-name="T5333">­gų at</text:span><text:span text:style-name="T5334">­ve</text:span><text:span text:style-name="T5335">­jų Lie</text:span><text:span text:style-name="T5336">­tu</text:span><text:span text:style-name="T5337">­vo</text:span><text:span text:style-name="T5338">­je, ka</text:span><text:span text:style-name="T5339">­da gim</text:span><text:span text:style-name="T5340">­dy</text:span><text:span text:style-name="T5341">­mai na</text:span><text:span text:style-name="T5342">­muo</text:span><text:span text:style-name="T5343">­se bai</text:span><text:span text:style-name="T5344">­gė</text:span><text:span text:style-name="T5345">­si ne</text:span><text:span text:style-name="T5346">­sėk</text:span><text:span text:style-name="T5347">­min</text:span><text:span text:style-name="T5348">­gai ar ne</text:span><text:span text:style-name="T5349">­vi</text:span><text:span text:style-name="T5350">­siš</text:span><text:span text:style-name="T5351">­kai sėk</text:span><text:span text:style-name="T5352">­min</text:span><text:span text:style-name="T5353">­gai? Ko</text:span><text:span text:style-name="T5354">­kios pa</text:span><text:span text:style-name="T5355">­tir</text:span><text:span text:style-name="T5356">­tys yra ki</text:span><text:span text:style-name="T5357">­to</text:span><text:span text:style-name="T5358">­se Eu</text:span><text:span text:style-name="T5359">­ro</text:span><text:span text:style-name="T5360">­pos Są</text:span><text:span text:style-name="T5361">­jun</text:span><text:span text:style-name="T5362">­gos vals</text:span><text:span text:style-name="T5363">­ty</text:span><text:span text:style-name="T5364">­bė</text:span><text:span text:style-name="T5365">­se?<text:s/></text:span>Taip pat tru­pu­tė­lį dau­giau gal ga­lė­si­te pra­plės­ti, gal­būt ko­le­gos ir­gi klaus, kaip veiks prak­tiš­kai? Kaip jūs ir mi­nė­jo­te, lyg tai šei­ma ne­pri­va­lo­muo­ju bū­du tu­rės nau­do­tis aku­še­rių ar ten li­go­ni­nės siun­čia­mu eki­pa­žu, ar ga­li­my­be<text:s/><text:soft-page-break/>per­si­kel­ti į li­go­ni­nę. Ar tai vis dėl­to bus pri­va­lo­ma, ar ne? Koks bus san­ty­kis su va­di­na­mo­sio­mis pri­bu­vė­jo­mis ir pro­fe­sio­na­liais me­di­kais?<text:s/></text:p>
        <text:p text:style-name="Roman"><text:span text:style-name="T5366">A. VERYGA</text:span><text:s/><text:span text:style-name="T5367">(</text:span><text:span text:style-name="T5368">LVŽSF</text:span><text:span text:style-name="T5369">)</text:span>. Ačiū už klau­si­mus. Iš tik­rų­jų Lie­tu­vo­je to­kių ne­sėk­min­gų ar­ba tra­giš­kų at­ve­jų tik­rai nė­ra daug. Tai yra pa­vie­niai at­ve­jai. Apie kiek­vie­ną to­kį at­ve­jį pa­pras­tai mes iš­girs­ta­me ir iš ži­niask­lai­dos, nes kū­di­kių mir­tin­gu­mas Lie­tu­vo­je yra ypač ma­žas. Tai yra tik­rai pa­vie­niai at­ve­jai. Ne­pai­sant to, kaip ir sa­kiau, vis tiek toks reiš­ki­nys eg­zis­tuo­ja, ir gim­dy­mo be prie­žiū­ros na­muo­se ri­zi­ka yra di­des­nė. Net ir su prie­žiū­ra ta ri­zi­ka vis tiek yra di­des­nė, dėl to aš ne­at­si­tik­ti­nai mi­nė­jau, kad bū­ti­nas in­for­muo­tas su­ti­ki­mas. Va­di­na­si, su­pa­žin­din­ta šei­ma pri­va­lo­mai tu­rė­tų su­tik­ti su vi­sa ga­li­ma ri­zi­ka. Prak­ti­kos tik­rai iš įvai­rių ša­lių yra su­rink­tos pa­čios įvai­riau­sios. Pro­cen­tas, kiek šei­mų ap­si­spren­džia gim­dy­ti įvai­rio­se ša­ly­se, yra tik­rai la­bai skir­tin­gas – nuo 4 % iki ne­sie­kia 1 %. Ma­tyt, pri­klau­so nuo tra­di­ci­jų. Tik­rai pa­čių įvai­riau­sių yra si­tu­a­ci­jų.<text:s/></text:p>
        <text:p text:style-name="Roman">Dėl trans­por­to. Be abe­jo, pri­va­lė­tų bū­ti tos są­ly­gos iš­pil­dy­tos, nes čia jau nė­ra pa­si­rin­ki­mo klau­si­mas. Jei­gu jau mes su­tei­kia­me to­kią ga­li­my­bę, spe­cia­lis­tai įver­ti­na, tai ir at­stu­mas, ir lai­kas tu­ri bū­ti įver­tin­tas, ir tik­rai tas trans­por­tas nu­ma­ty­tas, su­pla­nuo­tas, nes, prie­šin­gu at­ve­ju, aš ma­nau, kad nie­kas ne­si­ims to­kios ri­zi­kos ir joks spe­cia­lis­tas ne­su­tiks taip ri­zi­kuo­ti.<text:s/></text:p>
        <text:p text:style-name="Roman">Šiuo at­ve­ju mes apie pri­bu­vė­jas iš vi­so ne­kal­ba­me, nes jos yra ne svei­ka­tos sis­te­mos dar­buo­to­jos. Mes jų nie­kaip ne­ga­li­me nei re­gu­liuo­ti, nei reg­la­men­tuo­ti. Žmo­nės, ku­rie at­ei­na pa­bū­ti su ma­ma, pa­dė­ti psi­cho­lo­giš­kai, va­di­na­mo­sios dū­los ar ki­ti pa­gal­bi­nin­kai… Tai tie­sio­giai nė­ra kaž­ko­kia svei­ka­tos prie­žiū­ra. Mes reg­la­men­tuo­ja­me tik­tai mū­sų sis­te­mos dar­buo­to­jų veik­lą, t. y. kon­kre­čiai aku­še­rių.</text:p>
        <text:p text:style-name="Roman"><text:span text:style-name="T5370">PIRMININKĖ.</text:span><text:span text:style-name="T5371"><text:s/></text:span>Dė­ko­ju. Klau­sia M. Ma­jaus­kas. Ruo­šia­si A. Ar­mo­nai­tė.</text:p>
        <text:p text:style-name="Roman"><text:span text:style-name="T5372">M. MAJAUSKAS</text:span><text:s/><text:span text:style-name="T5373">(</text:span><text:span text:style-name="T5374">TS-LKDF</text:span><text:span text:style-name="T5375">)</text:span>. Ger­bia­mas mi­nist­re, ar ga­lė­tu­mė­te šiek<text:s/>tiek pa­pa­sa­ko­ti apie tai, kiek kai­nuo­tų to­kia pa­slau­ga, jei­gu tai bū­tų mo­ka­ma pa­slau­ga, už ją rei­kė­tų pa­pil­do­mai su­si­mo­kė­ti su­pran­tant, kad yra daug įvai­riau­sių ri­zi­kų, su­si­ju­sių su gim­dy­mu na­muo­se, to­dėl rei­ka­lin­gos, ma­tyt, įvai­rios pa­pil­do­mos pa­slau­gos ir tam tik­ras mo­bi­lu­mas tų pa­slau­gų. Ar esa­te įver­ti­nę, kiek vie­nas gim­dy­mas na­muo­se ga­li kai­nuo­ti, kas ir kaip už tai mo­kė­tų?</text:p>
        <text:p text:style-name="Roman"><text:span text:style-name="T5376">A. VERYGA</text:span><text:s/><text:span text:style-name="T5377">(</text:span><text:span text:style-name="T5378">LVŽSF</text:span><text:span text:style-name="T5379">)</text:span>. Ačiū už klau­si­mą. Kol kas to­kio įver­ti­ni­mo nė­ra, nes pa­ti tvar­ka iki ga­lo nė­ra vi­siš­kai pa­reng­ta, nes ne vi­sos ap­lin­ky­bės yra įver­tin­tos, kur bū­tų ga­li­ma su­skai­čiuo­ti kaš­tus. Ša­li­nin­kų tei­gi­mu, toks gim­dy­mas kai­nuo­ja pi­giau ne­gu svei­ka­tos prie­žiū­ros įstai­go­je, nes šiuo at­ve­ju da­ly­vau­ja iš es­mės vie­nas žmo­gus, t. y. aku­še­rė. Gy­dy­mo įstai­go­je mes kal­ba­me jau ir apie pa­tal­pas, ir apie vi­są ko­man­dą, ir apie in­fra­struk­tū­rą. Bet ko­kiu at­ve­ju tai bū­tų pi­giau ne­gu tai, ką vals­ty­bė su­mo­ka už gim­dy­mą, sa­ky­kim, ar gim­dy­mo prie­žiū­rą gy­dy­mo įstai­go­je.<text:s/></text:p>
        <text:p text:style-name="Roman">Iki šiol nė­ra dis­ku­si­ja baig­ta, ko­kiu bū­du ir kaip tas kom­pen­sa­vi­mas ar mo­kė­ji­mas vyk­tų, nes yra no­ras, kad tai bū­tų kom­pen­suo­ja­ma iš vals­ty­bės biu­dže­to, t. y. iš Pri­va­lo­mo­jo svei­ka­tos drau­di­mo fon­do biu­dže­to. Ma­no ma­ny­mu, tai vis dėl­to yra ne ta pa­slau­ga, ku­rią rei­kė­tų iš to biu­dže­to kom­pen­suo­ti. Jei­gu jau vis dėl­to šei­ma ap­si­spren­džia, kad ji no­ri kaž­ko pa­pil­do­mo, ne­gu ga­ran­tuo­ja vals­ty­bė, ma­no su­pra­ti­mu, ir tu­rė­tų už tai su­si­mo­kė­ti – tiek už tą trans­por­tą, tiek už pa­pil­do­mas pa­slau­gas, bet kon­kre­taus skai­čia­vi­mo šian­dien dar nė­ra pa­da­ry­ta.</text:p>
        <text:p text:style-name="Roman"><text:span text:style-name="T5380">PIRMININKĖ.</text:span><text:span text:style-name="T5381"><text:s/></text:span>Dė­ko­ja­me. Klau­sia A. Ar­mo­nai­tė. Ruo­šia­si J. Raz­ma.</text:p>
        <text:p text:style-name="Roman"><text:span text:style-name="T5382">A. ARMONAITĖ</text:span><text:s/><text:span text:style-name="T5383">(</text:span><text:span text:style-name="T5384">LSF</text:span><text:span text:style-name="T5385">)</text:span>. Dė­ko­ju. Aš pla­nuo­ju pa­lai­ky­ti ši­tą įsta­ty­mo pro­jek­tą. Tik no­rė­čiau pa­si­tei­rau­ti vie­no da­ly­ko. Jūs tru­pu­tė­lį apie tai kal­bė­jo­te pri­sta­ty­da­mas, bet aš vis dėl­to no­rė­čiau, kad dar kar­tą su­dė­tu­me tuos ak­cen­tus. Aki­vaiz­du, kad yra žmo­nių, ku­rie no­ri gim­dy­ti na­muo­se, jau­čia­si ten sau­giau. Bet vis dėl­to svei­ka­tos ap­sau­ga tu­ri už­tik­rin­ti, kad tas gim­dy­mas na­muo­se bū­tų sau­gus, kad da­ly­vau­tų kva­li­fi­kuo­ti žmo­nės. Kaip mes tai už­tik­rin­si­me? Dė­ko­ju.</text:p>
        <text:p text:style-name="Roman"><text:span text:style-name="T5386">A. VERYGA</text:span><text:s/><text:span text:style-name="T5387">(</text:span><text:span text:style-name="T5388">LVŽSF</text:span><text:span text:style-name="T5389">)</text:span>. Ačiū už klau­si­mą. Iš tie­sų du as­pek­tai yra la­bai svar­būs. Pir­miau­sia tik­rai ne bet kam to­kia tei­sė bū­tų su­teik­ta. Ga­li ar ne­ga­li mo­te­ris gim­dy­ti na­muo­se pri­žiū­rint<text:s/>aku­še­rei, spręs­tų vis dėl­to gy­dy­to­jas, ku­ris įver­tin­tų si­tu­a­ci­ją. Tik to­kiu at­ve­ju, jei­gu nėš­tu­mas nė­ra kom­pli­kuo­tas, nė­ra jo­kių di­de­lių ri­zi­kų, tik to­kiu at­ve­ju bū­tų lei­džia­ma tai da­ry­ti. Ta­da<text:s/><text:soft-page-break/>jau aku­še­rė įver­tin­tų ir na­mų ap­lin­ką, ir pa­si­ren­gi­mą, ir su ta ma­ma kar­tu da­ly­vau­tų pa­si­ren­giant. Kal­ba­me, kad vis dėl­to tai da­ry­tų tik as­mens svei­ka­tos prie­žiū­ros spe­cia­lis­tas. Ne­kal­ba­me apie jo­kius ki­tus spe­cia­lis­tus, na, „spe­cia­lis­tus“, ku­rie gal­būt no­rė­tų bū­ti ša­lia. Nie­kas jiems to da­ry­ti ne­draus, ga­li bū­ti ir vi­so­kių psi­cho­lo­gi­nių pa­gal­bi­nin­kų, ne­ži­nau, čia fan­ta­zi­jos rei­ka­las, bet šiuo at­ve­ju mes kal­ba­me apie as­mens svei­ka­tos prie­žiū­ros spe­cia­lis­tą, ku­ris tu­ri tam ir kom­pe­ten­ci­ją, ir kva­li­fi­ka­ci­ją.<text:s/></text:p>
        <text:p text:style-name="Roman"><text:span text:style-name="T5390">PIRMININKĖ.</text:span><text:s/>Ačiū. Klau­sia J. Raz­ma. Ruo­šia­si J. Ole­kas.</text:p>
        <text:p text:style-name="Roman"><text:span text:style-name="T5391">J. RAZMA</text:span><text:span text:style-name="T5392"><text:s/></text:span><text:span text:style-name="T5393">(</text:span><text:span text:style-name="T5394">TS-LKDF</text:span><text:span text:style-name="T5395">)</text:span><text:span text:style-name="T5396">.<text:s/></text:span>Ger­bia­mas mi­nist­re, jūs pats mi­nė­jo­te, kad pa­gal da­bar­ti­nę sis­te­mą, nu­ma­tan­čią iš es­mės tik gim­dy­mą li­go­ni­nė­je, yra ge­ri ro­dik­liai ir jais džiau­gia­mės. Bet da­bar, kai įsta­ty­mu įtei­sin­si­me gim­dy­mą na­muo­se, tar­si pa­sa­ky­si­me, kad tai yra taip pat ga­na sau­gus va­rian­tas, ir tie­siog duo­si­me žen­klą, kad ga­li rink­tis šį bū­dą. Ar iš tik­rų­jų mes ga­li­me pri­si­im­ti at­sa­ko­my­bę da­bar tai da­ry­da­mi, jei­gu bus vis dėl­to to­kių tra­giš­kų at­ve­jų, kai dėl gim­dy­mo na­muo­se ne­bus spė­ta su­teik­ti sku­bios pa­gal­bos? Jūs pats sa­ko­te, kad nu­ma­to­te tik 30 mi­nu­čių ke­lio rei­ka­la­vi­mą.</text:p>
        <text:p text:style-name="Roman">Ant­ras da­ly­kas,<text:s/>jei­gu toks po­rei­kis ryš­kės, di­dės spau­di­mas aku­še­riams, kad to im­tų­si. Ar ap­klaus­ta, kiek aku­še­rių yra lin­ku­sios pri­si­im­ti to­kią at­sa­ko­my­bę ir įtei­sin­ti ga­li­my­bę da­ly­vau­ti gim­dant na­muo­se?<text:s/></text:p>
        <text:p text:style-name="Roman"><text:span text:style-name="T5397">PIRMININKĖ.</text:span><text:span text:style-name="T5398"><text:s/></text:span>Lai­kas, po­ne Jur­gi<text:span text:style-name="T5399">!</text:span></text:p>
        <text:p text:style-name="Roman"><text:span text:style-name="T5400">J. RAZMA</text:span><text:span text:style-name="T5401"><text:s/></text:span><text:span text:style-name="T5402">(</text:span><text:span text:style-name="T5403">TS-LKDF</text:span><text:span text:style-name="T5404">)</text:span><text:span text:style-name="T5405">. To</text:span><text:span text:style-name="T5406">­dėl<text:s/></text:span>aš tu­riu daug abe­jo­nių ir ne­la­bai bū­čiau lin­kęs pri­si­im­ti at­sa­ko­my­bę už jū­sų…<text:s/></text:p>
        <text:p text:style-name="Roman"><text:span text:style-name="T5407">PIRMININKĖ.</text:span><text:s/>Trum­pas at­sa­ky­mas, nes lai­kas bai­gė­si.</text:p>
        <text:p text:style-name="Roman"><text:span text:style-name="T5408">A. VERYGA</text:span><text:s/><text:span text:style-name="T5409">(</text:span><text:span text:style-name="T5410">LVŽSF</text:span><text:span text:style-name="T5411">)</text:span>. Su­pra­tau. Dė­ko­ju. Kiek ži­nau, aku­še­riai pa­tys klau­sia, tai nė­ra di­de­lis skai­čius. Jei­gu tei­sin­gai pa­me­nu, be­rods, apie 4 % su­tik­tų im­tis to­kios prak­ti­kos. Bet ir šei­mų, no­rin­čių gim­dy­ti to­kiu bū­du, yra la­bai ne­daug. Aš ma­nau, kad ta pro­por­ci­ja yra dau­giau ma­žiau adek­va­ti. Ką reiš­kia pri­si­im­ti ar ne­pri­si­im­ti at­sa­ko­my­bės? Šian­dien, nie­kaip ne­reg­la­men­tuo­da­mi šios tvar­kos, mes jau pri­si­i­ma­me at­sa­ko­my­bę už tai, kas bet ko­kiu at­ve­ju vyks­ta na­muo­se. Kaip mi­nė­jau, no­ri­ma, kad ši pa­slau­ga tap­tų sau­ges­nė. Tik­rai tai ne­taps ma­si­niu reiš­ki­niu, nes nė vie­no­je ša­ly­je ne­ta­po ma­si­niu reiš­ki­niu. Tai bus iš es­mės iš­skir­ti­niai da­ly­kai, ku­rie šiuo at­ve­ju bus reg­la­men­tuo­ti. Pa­cien­tų tei­sių ir ža­los įsta­ty­mu bus ap­sau­go­ti tiek gim­dan­tys, tiek per­so­na­las, teik­sian­tis to­kią prak­ti­ką.</text:p>
        <text:p text:style-name="Roman"><text:span text:style-name="T5412">PIRMININKĖ.</text:span><text:s/>Ačiū. Pas­ku­ti­nis klau­sia J. Ole­kas.</text:p>
        <text:p text:style-name="Roman"><text:span text:style-name="T5413">J. OLEKAS</text:span><text:span text:style-name="T5414"><text:s/></text:span><text:span text:style-name="T5415">(</text:span><text:span text:style-name="T5416">LSDPF</text:span><text:span text:style-name="T5417">)</text:span><text:span text:style-name="T5418">.<text:s/></text:span>Ačiū, ger­bia­ma pir­mi­nin­ke. Ger­bia­mas mi­nist­re, ma­no klau­si­mas bus la­bai pa­na­šus. Gal jūs ga­lė­tu­mė­te vie­nu sa­ki­niu pa­sa­ky­ti, ko­dėl mums rei­kia įsta­ty­mu įtei­sin­ti gim­dy­mą na­muo­se? Ne­rei­ka­lau­ja jo­kie tarp­tau­ti­niai ak­tai. Mū­sų pa­tir­tis ro­do, kai bu­vo lei­džia­ma gim­dy­ti ano­je Lie­tu­vo­je, prieš­ka­ri­nė­je Lie­tu­vo­je, ro­dik­liai bu­vo daug pras­tes­ni. Jei­gu net Di­džio­sios Bri­ta­ni­jos her­co­gie­nė ga­li at­vyk­ti, pa­gim­dy­ti li­go­ni­nė­je ir po ke­lių va­lan­dų vyk­ti į na­mus, taip tur­būt bran­gin­da­ma sa­vo iš­ne­šio­to vai­siaus svei­ka­tą ir gy­vy­bę… Ar ne­gali­me pa­siū­ly­ti žmo­nėms ki­tų są­ly­gų? Li­go­ni­nė­se su­da­ry­ti dar ar­ti­mes­nę na­mų są­ly­goms ap­lin­ką, su­teik­ti aku­še­rėms pri­vi­le­gi­jų, su­tin­ku su tei­sių iš­plė­ti­mu, kad joms ga­li­ma pri­im­ti gim­dy­mą…</text:p>
        <text:p text:style-name="Roman"><text:span text:style-name="T5419">PIRMININKĖ.</text:span><text:span text:style-name="T5420"><text:s/></text:span>Ačiū. Lai­kas! Pra­šo­me at­sa­ky­ti vie­nu sa­ki­niu.</text:p>
        <text:p text:style-name="Roman"><text:span text:style-name="T5421">J. OLEKAS</text:span><text:span text:style-name="T5422"><text:s/></text:span><text:span text:style-name="T5423">(</text:span><text:span text:style-name="T5424">LSDPF</text:span><text:span text:style-name="T5425">)</text:span><text:span text:style-name="T5426">. Ge</text:span><text:span text:style-name="T5427">­rai, at</text:span><text:span text:style-name="T5428">­si</text:span><text:span text:style-name="T5429">­pra</text:span><text:span text:style-name="T5430">­šau.</text:span></text:p>
        <text:p text:style-name="Roman"><text:span text:style-name="T5431">A. VERYGA</text:span><text:s/><text:span text:style-name="T5432">(</text:span><text:span text:style-name="T5433">LVŽSF</text:span><text:span text:style-name="T5434">)</text:span>. Pa­grin­di­nė prie­žas­tis, aš jau mi­nė­jau – ši­tas reiš­ki­nys ir šian­dien vyks­ta. Aš jau sa­kiau, kad nė­ra jo­kių šan­sų sto­vė­ti prie kiek­vie­nos nėš­čio­sios, ku­ri ga­li ap­si­spręs­ti ir im­ti gim­dy­ti na­muo­se. Ta­da jau yra ne­be lai­kas ver­tin­ti ir ri­zi­ką ir pa­dė­ti jai spe­cia­li­zuo­ta pa­gal­ba. Iš tik­rų­jų tai vyks­ta ir tiks­las yra su­teik­ti tam reiš­ki­niui dau­giau sau­gu­mo.<text:s/></text:p>
        <text:p text:style-name="Roman"><text:span text:style-name="T5435">PIRMININKĖ.</text:span><text:s/>Ačiū, ger­bia­mas mi­nist­re. Nu­sta­ty­tas lai­kas klau­si­mams bai­gė­si. Dė­ko­ja­me jums. Nuo­mo­nė už, nuo­mo­nė prieš. Nuo­mo­nė už – A. Ma­tu­las.<text:s/></text:p>
        <text:p text:style-name="Roman"><text:span text:style-name="T5436">A. MATULAS</text:span><text:span text:style-name="T5437"><text:s/></text:span><text:span text:style-name="T5438">(</text:span><text:span text:style-name="T5439">TS-LKDF</text:span><text:span text:style-name="T5440">)</text:span><text:span text:style-name="T5441">.<text:s/></text:span>Iš­ties,<text:s/>ko­le­gos, pa­sau­lis vys­to­si, at­si­ran­da tam tik­rų nau­jų ten­den­ci­jų, su ku­rio­mis mes daug me­tų ko­vo­jo­me, daug me­tų sie­kė­me, kad vi­sos gim­dy­vės gim­dy­tų sau­giai gim­dy­mo na­muo­se, bet at­si­ra­do nau­jų ten­den­ci­jų ir čia, aiš­ku, prie­šin­tis yra be­pras­mis da­ly­kas. To­dėl gal­būt ir rei­kė­tų reg­la­men­tuo­ti aiš­kiai, su­teik­ti to­kią tei­sę aku­še­riams. As­me­niš­kai aš nie­ka­da ne­ap­si­im­čiau pri­im­ti gim­dy­mo na­muo­se ir ne­re­ko­men­duo­čiau šei­moms. Čia bu­vo la­bai ge­rai pa­mi­nė­tas Di­džio­sios Bri­ta­ni­jos prin­ce­sės at­ve­jis. Bet ma­ny­čiau, kad ga­li­ma pri­tar­ti po pa­tei­ki­mo, to­liau dis­ku­tuo­si­me.<text:s/></text:p>
        <text:p text:style-name="Roman">Aš įsi­vaiz­duo­čiau to­kį mo­de­lį, kad jei­gu no­ri­ma gim­dy­ti na­muo­se, tai tu­ri bū­ti pa­skai­čiuo­ja­mi vi­si kaš­tai, ku­rie bus, be abe­jo, di­des­ni ne­gu vals­ty­bės krep­še­lis. Bet vals­ty­bė, ma­tyt, tą krep­še­lį tu­rė­tų ati­duo­ti, o žmo­gus tu­rė­tų pri­mo­kė­ti tą su­mą, nes vis dėl­to sau­gu­mo po­žiū­riu tu­rės bu­dė­ti žy­miai dau­giau me­di­kų kaž­kur ne­to­lie­se ar­ba gim­dy­mo sky­riu­je, kad grei­tai su­teik­tų pa­gal­bą. Dėl re­cep­tų iš­ra­šy­mo vėl pri­ta­riu. Tik aku­še­riams, jei­gu bus su­teik­ta tei­sė kai ku­riuos re­cep­tus iš­ra­šy­ti, tai aku­še­ris ga­lės tik la­bai svar­biam ra­tui.<text:s/>Gal­būt bū­tų ga­li­ma leis­ti kai ku­riuos vais­tus iš­ra­šy­ti ir slau­gy­to­joms su aukš­tuo­ju iš­si­la­vi­ni­mu, uni­ver­si­te­ti­niu. To­kių da­bar tik­rai at­si­ran­da. Po pa­tei­ki­mo siū­lau pri­tar­ti ir po to dis­ku­tuo­si­me.<text:s/></text:p>
        <text:p text:style-name="Roman"><text:span text:style-name="T5442">PIRMININKĖ.</text:span><text:s/>Dė­ko­ju. Nuo­mo­nė prieš – J. Ole­kas.<text:s/></text:p>
        <text:p text:style-name="Roman"><text:span text:style-name="T5443">J. OLEKAS</text:span><text:span text:style-name="T5444"><text:s/></text:span><text:span text:style-name="T5445">(</text:span><text:span text:style-name="T5446">LSDPF</text:span><text:span text:style-name="T5447">)</text:span><text:span text:style-name="T5448">.<text:s/></text:span>Ačiū, ger­bia­ma pir­mi­nin­ke. Aš,<text:s/>su­tik­da­mas su ko­le­gos pa­sa­ky­mu dėl kom­pe­ten­ci­jų iš­plė­ti­mo slau­gy­to­joms ir aku­še­rėms, nie­kaip ne­ga­liu su­tik­ti su tuo pa­vyz­džiu dėl to, kad kaž­kas no­ri, tai pa­ban­dy­ki­me pri­im­ti įsta­ty­mą. Štai da­bar at­si­ver­tęs tin­kla­la­pį skai­tau, kiek yra no­rin­čių ap­vog­ti BMV, iš­plėš­ti vai­rą ar ži­bin­tus. Tai ne­pra­de­da­me mes pri­imi­nė­ti įsta­ty­mų, kad jei­gu la­bai rei­kia to vai­ro, tai pa­si­im­ki­te. Ger­bia­mi ko­le­gos, mes pa­sie­kė­me di­džiu­lių da­ly­kų – kū­di­kių, gim­dy­vių mir­tin­gu­mas žen­kliai su­ma­žė­jo, Lie­tu­va ga­li di­džiuo­tis tuo, kad mes sau­giai pri­ima­me gim­dy­mus. Taip, at­si­tin­ka ne­lai­mių, kaž­kas ne­spė­ja at­vyk­ti lai­ku ir pri­ima­me (…) pa­gal­bą įvai­riai. Bet dėl ke­lių žmo­nių am­bi­ci­jų ar no­ro pa­sa­ky­ti, kad ne, aš ne­va­žiuo­siu į svei­ka­tos prie­žiū­ros įstai­gą, o gim­dy­siu na­mie ir pas ma­ne čia at­va­žiuo­ki­te!.. Taip, aš ga­liu sau leis­ti su­si­mo­kė­ti, bet tas ne­at­ima ga­li­my­bės, kad kaž­kam ki­tam pri­reiks to grei­to­sios pa­gal­bos au­to­mo­bi­lio ir tu­ri bū­ti (…). Aš ma­nau, kad iš tik­rų­jų mes šia pras­me tu­ri­me kal­bė­ti apie sau­gų gim­dy­mą ir vai­kui, ir gim­dy­vei. To­kia sau­gi vie­ta yra bū­tent gim­dy­mo na­muo­se, kur, dar kar­tą pa­kar­to­siu, ga­li­ma su­teik­ti dau­giau na­mų ap­lin­kos, dau­giau tei­sių aku­še­riams ir to­kiu bū­du sau­giau pri­im­ti gim­dy­mą. To­dėl aš kvie­čiu ne­pri­tar­ti bū­tent dėl šio as­pek­to tei­kia­mam įsta­ty­mo pro­jek­tui.<text:s/></text:p>
        <text:p text:style-name="Roman"><text:span text:style-name="T5449">PIRMININKĖ.</text:span><text:s/>Ačiū, ap­si­sprę­si­me bal­suo­da­mi. Ger­bia­mi ko­le­gos, kvie­čiu bal­suo­ti dėl Slau­gos prak­ti­kos ir aku­še­ri­jos prak­ti­kos įsta­ty­mo pro­jek­to, ku­rį ką tik mi­nist­ras pa­tei­kė ir dėl ku­rio iš­gir­do­me jū­sų nuo­mo­nes.<text:s/></text:p>
        <text:p text:style-name="Roman">Bal­sa­vo 80 Sei­mo na­rių: už – 57, prieš – 6, su­si­lai­kė 17. Pri­tar­ta po pa­tei­ki­mo. Kaip pa­grin­di­nis siū­lo­mas Svei­ka­tos rei­ka­lų ko­mi­te­tas, pa­pil­do­mas ko­mi­te­tas nė­ra siū­lo­mas. Siū­lo­ma svars­ty­ti bir­že­lio 19 die­ną. Ar ga­lime pri­tar­ti to­kiam pa­siū­ly­mui? Ga­li­me. Dė­ko­ju.<text:s/></text:p>
        <text:p text:style-name="Roman">Ger­bia­mi Sei­mo na­riai, dar­bo­tvarkės 1-17 klau­si­mas – Gy­ven­to­jų re­gist­ro įsta­ty­mo pa­kei­ti­mo įsta­ty­mo pro­jek­tas<text:s/>–<text:s/>yra nu­ke­lia­mas į ge­gu­žės pra­džią.<text:s/></text:p>
        <text:p text:style-name="Roman">Da­bar re­pli­ka po bal­sa­vi­mo, nes no­ri­me jau pra­dė­ti Vy­riau­sy­bės va­lan­dą. P. Gra­žu­lis.</text:p>
        <text:p text:style-name="Roman"><text:span text:style-name="T5450">P. GRAŽULIS</text:span><text:span text:style-name="T5451"><text:s/></text:span><text:span text:style-name="T5452">(</text:span><text:span text:style-name="T5453">TTF</text:span><text:span text:style-name="T5454">)</text:span><text:span text:style-name="T5455">. Taip, la</text:span><text:span text:style-name="T5456">­bai trum</text:span><text:span text:style-name="T5457">­pai. Aš sa</text:span><text:span text:style-name="T5458">­ky</text:span><text:span text:style-name="T5459">­čiau, ger</text:span><text:span text:style-name="T5460">­bia</text:span><text:span text:style-name="T5461">­mas mi</text:span><text:span text:style-name="T5462">­nist</text:span><text:span text:style-name="T5463">­re, yra to</text:span><text:span text:style-name="T5464">­kių žmo</text:span><text:span text:style-name="T5465">­nių, ku</text:span><text:span text:style-name="T5466">­rie no</text:span><text:span text:style-name="T5467">­ri ir kos</text:span><text:span text:style-name="T5468">­mo</text:span><text:span text:style-name="T5469">­se gim</text:span><text:span text:style-name="T5470">­dy</text:span><text:span text:style-name="T5471">­ti. Tai ga</text:span><text:span text:style-name="T5472">­li</text:span><text:span text:style-name="T5473">­me mes jiems iš</text:span><text:span text:style-name="T5474">­nuo</text:span><text:span text:style-name="T5475">­mo</text:span><text:span text:style-name="T5476">­ti lai</text:span><text:span text:style-name="T5477">­vą ir dar kos</text:span><text:span text:style-name="T5478">­mo</text:span><text:span text:style-name="T5479">­nau</text:span><text:span text:style-name="T5480">­tą. O dar yra, ku</text:span><text:span text:style-name="T5481">­rie no</text:span><text:span text:style-name="T5482">­ri ir po van</text:span><text:span text:style-name="T5483">­de</text:span><text:span text:style-name="T5484">­niu gim</text:span><text:span text:style-name="T5485">­dy</text:span><text:span text:style-name="T5486">­ti ar</text:span><text:span text:style-name="T5487">­ba van</text:span><text:span text:style-name="T5488">­de</text:span><text:span text:style-name="T5489">­ny</text:span><text:span text:style-name="T5490">­je, tai po</text:span><text:span text:style-name="T5491">­van</text:span><text:span text:style-name="T5492">­de</text:span><text:span text:style-name="T5493">­ni</text:span><text:span text:style-name="T5494">­nį lai</text:span><text:span text:style-name="T5495">­vą ir per</text:span><text:span text:style-name="T5496">­so</text:span><text:span text:style-name="T5497">­na</text:span><text:span text:style-name="T5498">­lą iš</text:span><text:span text:style-name="T5499">­nuo</text:span><text:span text:style-name="T5500">­mo</text:span><text:span text:style-name="T5501">­ki</text:span><text:span text:style-name="T5502">­me. Man at</text:span><text:span text:style-name="T5503">­ro</text:span><text:span text:style-name="T5504">­do, kad ne</text:span><text:span text:style-name="T5505">­si</text:span><text:span text:style-name="T5506">­vai</text:span><text:span text:style-name="T5507">­ky</text:span><text:span text:style-name="T5508">­ki</text:span><text:span text:style-name="T5509">­me tų ma</text:span><text:span text:style-name="T5510">­dų. Tik</text:span><text:span text:style-name="T5511">­rai šis įsta</text:span><text:span text:style-name="T5512">­ty</text:span><text:span text:style-name="T5513">­mas, ma</text:span><text:span text:style-name="T5514">­nau, ko</text:span><text:span text:style-name="T5515">­mi</text:span><text:span text:style-name="T5516">­te</text:span><text:span text:style-name="T5517">­tui už</text:span><text:span text:style-name="T5518">­teks va</text:span><text:span text:style-name="T5519">­lios, bus at</text:span><text:span text:style-name="T5520">­mes</text:span><text:span text:style-name="T5521">­tas svars</text:span><text:span text:style-name="T5522">­ty</text:span><text:span text:style-name="T5523">­mo sta</text:span><text:span text:style-name="T5524">­di</text:span><text:span text:style-name="T5525">­jo</text:span><text:span text:style-name="T5526">­je.<text:s/></text:span></text:p>
        <text:p text:style-name="P5527"/>
        <text:p text:style-name="Laikas">13.05 val.</text:p>
        <text:p text:style-name="Roman12">Vy­riau­sy­bės va­lan­da</text:p>
        <text:p text:style-name="P5528"/>
        <text:p text:style-name="Roman"><text:span text:style-name="T5529">PIRMININKĖ.</text:span><text:span text:style-name="T5530"><text:s/>Ačiū, ger</text:span><text:span text:style-name="T5531">­bia</text:span><text:span text:style-name="T5532">­mie</text:span><text:span text:style-name="T5533">­ji. Pra</text:span><text:span text:style-name="T5534">­de</text:span><text:span text:style-name="T5535">­da</text:span><text:span text:style-name="T5536">­me Vy</text:span><text:span text:style-name="T5537">­riau</text:span><text:span text:style-name="T5538">­sy</text:span><text:span text:style-name="T5539">­bės va</text:span><text:span text:style-name="T5540">­lan</text:span><text:span text:style-name="T5541">­dą, ku</text:span><text:span text:style-name="T5542">­riai kvie</text:span><text:span text:style-name="T5543">­čiu pir</text:span><text:span text:style-name="T5544">­mi</text:span><text:span text:style-name="T5545">­nin</text:span><text:span text:style-name="T5546">­kau</text:span><text:span text:style-name="T5547">­ti A. Ne</text:span><text:span text:style-name="T5548">­kro</text:span><text:span text:style-name="T5549">­šių. Dar no</text:span><text:span text:style-name="T5550">­riu pra</text:span><text:span text:style-name="T5551">­neš</text:span><text:span text:style-name="T5552">­ti, kad at</text:span><text:span text:style-name="T5553">­si</text:span><text:span text:style-name="T5554">­pra</text:span><text:span text:style-name="T5555">­šo, bet Vy</text:span><text:span text:style-name="T5556">­riau</text:span><text:span text:style-name="T5557">­sy</text:span><text:span text:style-name="T5558">­bės va</text:span><text:span text:style-name="T5559">­lan</text:span><text:span text:style-name="T5560">­do</text:span><text:span text:style-name="T5561">­je ne</text:span><text:span text:style-name="T5562">­ga</text:span><text:span text:style-name="T5563">­li da</text:span><text:span text:style-name="T5564">­ly</text:span><text:span text:style-name="T5565">­vau</text:span><text:span text:style-name="T5566">­ti prem</text:span><text:span text:style-name="T5567">­je</text:span><text:span text:style-name="T5568">­ras S. Skver</text:span><text:span text:style-name="T5569">­ne</text:span><text:span text:style-name="T5570">­lis, nes šiuo me</text:span><text:span text:style-name="T5571">­tu su</text:span><text:span text:style-name="T5572">­si</text:span><text:span text:style-name="T5573">­tin</text:span><text:span text:style-name="T5574">­ka su Mol</text:span><text:span text:style-name="T5575">­do</text:span><text:span text:style-name="T5576">­vos prem</text:span><text:span text:style-name="T5577">­je</text:span><text:span text:style-name="T5578">­ru. L. A. Lin</text:span><text:span text:style-name="T5579">­ke</text:span><text:span text:style-name="T5580">­vi</text:span><text:span text:style-name="T5581">­čius lan</text:span><text:span text:style-name="T5582">­ko</text:span><text:span text:style-name="T5583">­si Briu</text:span><text:span text:style-name="T5584">­se</text:span><text:span text:style-name="T5585">­ly</text:span><text:span text:style-name="T5586">­je, o V. Ša</text:span><text:span text:style-name="T5587">­po</text:span><text:span text:style-name="T5588">­ka – fo</text:span><text:span text:style-name="T5589">­ru</text:span><text:span text:style-name="T5590">­me, vyks</text:span><text:span text:style-name="T5591">­tan</text:span><text:span text:style-name="T5592">­čia</text:span><text:span text:style-name="T5593">­me Bul</text:span><text:span text:style-name="T5594">­ga</text:span><text:span text:style-name="T5595">­ri</text:span><text:span text:style-name="T5596">­jo</text:span><text:span text:style-name="T5597">­je.<text:s/></text:span></text:p>
        <text:p text:style-name="P5598">Vi­si ki­ti mi­nist­rai yra čia, dė­ko­ja­me, kad jie at­vy­ko. At­si­pra­šo­me, kad še­šio­mis mi­nu­tė­mis vė­li­na­me Vy­riau­sy­bės va­lan­dą, ati­tin­ka­mai tiek lai­ko ją pra­tę­si­me.<text:s/></text:p>
        <text:p text:style-name="Roman"><text:span text:style-name="T5599">PIRMININKAS (A. NEKROŠIUS</text:span><text:span text:style-name="T5600">,<text:s/></text:span><text:span text:style-name="T5601">LVŽSF</text:span><text:span text:style-name="T5602">).</text:span><text:span text:style-name="T5603"><text:s/>Svei</text:span><text:span text:style-name="T5604">­ki, ko</text:span><text:span text:style-name="T5605">­le</text:span><text:span text:style-name="T5606">­gos. Pir</text:span><text:span text:style-name="T5607">­ma</text:span><text:span text:style-name="T5608">­sis klau</text:span><text:span text:style-name="T5609">­sia G. Land</text:span><text:span text:style-name="T5610">­sber</text:span><text:span text:style-name="T5611">­gis. Ruo</text:span><text:span text:style-name="T5612">­šia</text:span><text:span text:style-name="T5613">­si A. Ar</text:span><text:span text:style-name="T5614">­mo</text:span><text:span text:style-name="T5615">­nai</text:span><text:span text:style-name="T5616">­tė… E. Gent</text:span><text:span text:style-name="T5617">­vi</text:span><text:span text:style-name="T5618">­las.<text:s/></text:span></text:p>
        <text:p text:style-name="Roman"><text:span text:style-name="T5619">G. LANDSBERGIS</text:span><text:span text:style-name="T5620"><text:s/></text:span><text:span text:style-name="T5621">(</text:span><text:span text:style-name="T5622">TS-LKDF</text:span><text:span text:style-name="T5623">)</text:span><text:span text:style-name="T5624">. Ačiū, ger</text:span><text:span text:style-name="T5625">­bia</text:span><text:span text:style-name="T5626">­mas pir</text:span><text:span text:style-name="T5627">­mi</text:span><text:span text:style-name="T5628">­nin</text:span><text:span text:style-name="T5629">­ke. Ma</text:span><text:span text:style-name="T5630">­no klau</text:span><text:span text:style-name="T5631">­si</text:span><text:span text:style-name="T5632">­mas šian</text:span><text:span text:style-name="T5633">­dien švie</text:span><text:span text:style-name="T5634">­ti</text:span><text:span text:style-name="T5635">­mo mi</text:span><text:span text:style-name="T5636">­nist</text:span><text:span text:style-name="T5637">­rei. Jis pa</text:span><text:span text:style-name="T5638">­ve</text:span><text:span text:style-name="T5639">­ja mus po mū</text:span><text:span text:style-name="T5640">­sų ry</text:span><text:span text:style-name="T5641">­ti</text:span><text:span text:style-name="T5642">­nio frak</text:span><text:span text:style-name="T5643">­ci</text:span><text:span text:style-name="T5644">­jos po</text:span><text:span text:style-name="T5645">­sė</text:span><text:span text:style-name="T5646">­džio, ku</text:span><text:span text:style-name="T5647">­ria</text:span><text:span text:style-name="T5648">­me aš mi</text:span><text:span text:style-name="T5649">­nist</text:span><text:span text:style-name="T5650">­rei už</text:span><text:span text:style-name="T5651">­da</text:span><text:span text:style-name="T5652">­viau klau</text:span><text:span text:style-name="T5653">­si</text:span><text:span text:style-name="T5654">­mą, ar tie</text:span><text:span text:style-name="T5655">­sa, kad Vy</text:span><text:span text:style-name="T5656">­tau</text:span><text:span text:style-name="T5657">­to Di</text:span><text:span text:style-name="T5658">­džio</text:span><text:span text:style-name="T5659">­jo uni</text:span><text:span text:style-name="T5660">­ver</text:span><text:span text:style-name="T5661">­si</text:span><text:span text:style-name="T5662">­te</text:span><text:span text:style-name="T5663">­tas, be</text:span><text:span text:style-name="T5664">­si</text:span><text:span text:style-name="T5665">­jun</text:span><text:span text:style-name="T5666">­gian</text:span><text:span text:style-name="T5667">­tis su Lie</text:span><text:span text:style-name="T5668">­tu</text:span><text:span text:style-name="T5669">­vos edu</text:span><text:span text:style-name="T5670">­ko</text:span><text:span text:style-name="T5671">­lo</text:span><text:span text:style-name="T5672">­gi</text:span><text:span text:style-name="T5673">­jos uni</text:span><text:span text:style-name="T5674">­ver</text:span><text:span text:style-name="T5675">­si</text:span><text:span text:style-name="T5676">­te</text:span><text:span text:style-name="T5677">­tu, už šį su</text:span><text:span text:style-name="T5678">­jun</text:span><text:span text:style-name="T5679">­gi</text:span><text:span text:style-name="T5680">­mą pra</text:span><text:span text:style-name="T5681">­šo 50 mln. eu</text:span><text:span text:style-name="T5682">­rų iš struk</text:span><text:span text:style-name="T5683">­tū</text:span><text:span text:style-name="T5684">­ri</text:span><text:span text:style-name="T5685">­nės pa</text:span><text:span text:style-name="T5686">­ra</text:span><text:span text:style-name="T5687">­mos. Mi</text:span><text:span text:style-name="T5688">­nist</text:span><text:span text:style-name="T5689">­rė pa</text:span><text:span text:style-name="T5690">­sa</text:span><text:span text:style-name="T5691">­kė, kad tai yra ble</text:span><text:span text:style-name="T5692">­fas, ta</text:span><text:span text:style-name="T5693">­čiau ma</text:span><text:span text:style-name="T5694">­ne pa</text:span><text:span text:style-name="T5695">­sie</text:span><text:span text:style-name="T5696">­kė in</text:span><text:span text:style-name="T5697">­for</text:span><text:span text:style-name="T5698">­ma</text:span><text:span text:style-name="T5699">­ci</text:span><text:span text:style-name="T5700">­ja, kad ta su</text:span><text:span text:style-name="T5701">­ma iš tik</text:span><text:span text:style-name="T5702">­rų</text:span><text:span text:style-name="T5703">­jų yra ble</text:span><text:span text:style-name="T5704">­fas, nes tai yra ne 50 mln., o tik 49 mln. eu</text:span><text:span text:style-name="T5705">­rų.<text:s/></text:span></text:p>
        <text:p text:style-name="P5706">Ger­bia­ma mi­nist­re, ar jūs ma­no­te, kad mes esa­me iš tik­rų­jų to­kie nai­vūs, kad jūs ga­lė­si­te at­ei­ti ir ap­mul­kin­ti mus, sė­dė­da­ma frak­ci­jo­je ir ap­si­mes­da­ma, kad ne­ži­no­te tų skai­čių? Ir aš da­bar ta­da pa­klau­siu to pa­ties klau­si­mo, ko­kio klau­siau ry­te. Ką jūs gal­vo­ja­te, ar yra tiks­lin­ga šiems dviem uni­ver­si­te­tams skir­ti 49 mln. eu­rų? Ačiū.<text:s/></text:p>
        <text:p text:style-name="Roman"><text:span text:style-name="T5707">J. PETRAUSKIENĖ.</text:span><text:span text:style-name="T5708"><text:s/>Ačiū už klau</text:span><text:span text:style-name="T5709">­si</text:span><text:span text:style-name="T5710">­mą. Ką pa</text:span><text:span text:style-name="T5711">­sa</text:span><text:span text:style-name="T5712">­kiau ry</text:span><text:span text:style-name="T5713">­te, tą ga</text:span><text:span text:style-name="T5714">­liu pa</text:span><text:span text:style-name="T5715">­kar</text:span><text:span text:style-name="T5716">­to</text:span><text:span text:style-name="T5717">­ti ir da</text:span><text:span text:style-name="T5718">­bar. Uni</text:span><text:span text:style-name="T5719">­ver</text:span><text:span text:style-name="T5720">­si</text:span><text:span text:style-name="T5721">­te</text:span><text:span text:style-name="T5722">­tų jun</text:span><text:span text:style-name="T5723">­gi</text:span><text:span text:style-name="T5724">­ma</text:span><text:span text:style-name="T5725">­sis tik</text:span><text:span text:style-name="T5726">­rai yra ne vien pa</text:span><text:span text:style-name="T5727">­čių uni</text:span><text:span text:style-name="T5728">­ver</text:span><text:span text:style-name="T5729">­si</text:span><text:span text:style-name="T5730">­te</text:span><text:span text:style-name="T5731">­tų rei</text:span><text:span text:style-name="T5732">­ka</text:span><text:span text:style-name="T5733">­las. Tai yra vi</text:span><text:span text:style-name="T5734">­sos vals</text:span><text:span text:style-name="T5735">­ty</text:span><text:span text:style-name="T5736">­bės at</text:span><text:span text:style-name="T5737">­sa</text:span><text:span text:style-name="T5738">­ko</text:span><text:span text:style-name="T5739">­my</text:span><text:span text:style-name="T5740">­bė ir tai yra vie</text:span><text:span text:style-name="T5741">­na iš pa</text:span><text:span text:style-name="T5742">­čių reikš</text:span><text:span text:style-name="T5743">­min</text:span><text:span text:style-name="T5744">­giau</text:span><text:span text:style-name="T5745">­sių vyk</text:span><text:span text:style-name="T5746">­do</text:span><text:span text:style-name="T5747">­mų per</text:span><text:span text:style-name="T5748">­tvar</text:span><text:span text:style-name="T5749">­kų. In</text:span><text:span text:style-name="T5750">­ves</text:span><text:span text:style-name="T5751">­ti</text:span><text:span text:style-name="T5752">­ci</text:span><text:span text:style-name="T5753">­jos, ku</text:span><text:span text:style-name="T5754">­rias tei</text:span><text:span text:style-name="T5755">­kia uni</text:span><text:span text:style-name="T5756">­ver</text:span><text:span text:style-name="T5757">­si</text:span><text:span text:style-name="T5758">­te</text:span><text:span text:style-name="T5759">­tai, kas bu</text:span><text:span text:style-name="T5760">­vo pri</text:span><text:span text:style-name="T5761">­sta</text:span><text:span text:style-name="T5762">­ty</text:span><text:span text:style-name="T5763">­ta ne kar</text:span><text:span text:style-name="T5764">­tą ir ko</text:span><text:span text:style-name="T5765">­mi</text:span><text:span text:style-name="T5766">­te</text:span><text:span text:style-name="T5767">­te, tris ir dau</text:span><text:span text:style-name="T5768">­giau kar</text:span><text:span text:style-name="T5769">­tų vir</text:span><text:span text:style-name="T5770">­ši</text:span><text:span text:style-name="T5771">­ja šiuo me</text:span><text:span text:style-name="T5772">­tu iki 2020 me</text:span><text:span text:style-name="T5773">­tų aukš</text:span><text:span text:style-name="T5774">­ta</text:span><text:span text:style-name="T5775">­jam moks</text:span><text:span text:style-name="T5776">­lui nu</text:span><text:span text:style-name="T5777">­ma</text:span><text:span text:style-name="T5778">­ty</text:span><text:span text:style-name="T5779">­tas ga</text:span><text:span text:style-name="T5780">­li</text:span><text:span text:style-name="T5781">­my</text:span><text:span text:style-name="T5782">­bes, to</text:span><text:span text:style-name="T5783">­dėl kiek</text:span><text:span text:style-name="T5784">­vie</text:span><text:span text:style-name="T5785">­no uni</text:span><text:span text:style-name="T5786">­ver</text:span><text:span text:style-name="T5787">­si</text:span><text:span text:style-name="T5788">­te</text:span><text:span text:style-name="T5789">­to, ir šio uni</text:span><text:span text:style-name="T5790">­ver</text:span><text:span text:style-name="T5791">­si</text:span><text:span text:style-name="T5792">­te</text:span><text:span text:style-name="T5793">­to, pla</text:span><text:span text:style-name="T5794">­nas jau tiks</text:span><text:span text:style-name="T5795">­li</text:span><text:span text:style-name="T5796">­na</text:span><text:span text:style-name="T5797">­mas tre</text:span><text:span text:style-name="T5798">­čią kar</text:span><text:span text:style-name="T5799">­tą, jei ne dau</text:span><text:span text:style-name="T5800">­giau. Ki</text:span><text:span text:style-name="T5801">­tą sa</text:span><text:span text:style-name="T5802">­vai</text:span><text:span text:style-name="T5803">­tę vyks su</text:span><text:span text:style-name="T5804">­si</text:span><text:span text:style-name="T5805">­ti</text:span><text:span text:style-name="T5806">­ki</text:span><text:span text:style-name="T5807">­mas, ku</text:span><text:span text:style-name="T5808">­ria</text:span><text:span text:style-name="T5809">­me da</text:span><text:span text:style-name="T5810">­ly</text:span><text:span text:style-name="T5811">­vau</text:span><text:span text:style-name="T5812">­ja ir Sei</text:span><text:span text:style-name="T5813">­mo na</text:span><text:span text:style-name="T5814">­riai, tu</text:span><text:span text:style-name="T5815">­ri bū</text:span><text:span text:style-name="T5816">­ti nu</text:span><text:span text:style-name="T5817">­ma</text:span><text:span text:style-name="T5818">­ty</text:span><text:span text:style-name="T5819">­tos tik tos in</text:span><text:span text:style-name="T5820">­ves</text:span><text:span text:style-name="T5821">­ti</text:span><text:span text:style-name="T5822">­ci</text:span><text:span text:style-name="T5823">­jos, ku</text:span><text:span text:style-name="T5824">­rios yra aiš</text:span><text:span text:style-name="T5825">­kiai pa</text:span><text:span text:style-name="T5826">­grįs</text:span><text:span text:style-name="T5827">­tos – be</text:span><text:span text:style-name="T5828">­si</text:span><text:span text:style-name="T5829">­jun</text:span><text:span text:style-name="T5830">­gian</text:span><text:span text:style-name="T5831">­tys uni</text:span><text:span text:style-name="T5832">­ver</text:span><text:span text:style-name="T5833">­si</text:span><text:span text:style-name="T5834">­te</text:span><text:span text:style-name="T5835">­tai tu</text:span><text:span text:style-name="T5836">­ri įro</text:span><text:span text:style-name="T5837">­dy</text:span><text:span text:style-name="T5838">­ti la</text:span><text:span text:style-name="T5839">­bai kon</text:span><text:span text:style-name="T5840">­kre</text:span><text:span text:style-name="T5841">­čius re</text:span><text:span text:style-name="T5842">­zul</text:span><text:span text:style-name="T5843">­ta</text:span><text:span text:style-name="T5844">­tus, ku</text:span><text:span text:style-name="T5845">­rie tu</text:span><text:span text:style-name="T5846">­ri bū</text:span><text:span text:style-name="T5847">­ti pa</text:span><text:span text:style-name="T5848">­siek</text:span><text:span text:style-name="T5849">­ti. Vie</text:span><text:span text:style-name="T5850">­na yra uni</text:span><text:span text:style-name="T5851">­ver</text:span><text:span text:style-name="T5852">­si</text:span><text:span text:style-name="T5853">­te</text:span><text:span text:style-name="T5854">­tų pa</text:span><text:span text:style-name="T5855">­teik</text:span><text:span text:style-name="T5856">­ti siū</text:span><text:span text:style-name="T5857">­ly</text:span><text:span text:style-name="T5858">­mai, ki</text:span><text:span text:style-name="T5859">­ta yra re</text:span><text:span text:style-name="T5860">­a</text:span><text:span text:style-name="T5861">­lios vals</text:span><text:span text:style-name="T5862">­ty</text:span><text:span text:style-name="T5863">­bės ga</text:span><text:span text:style-name="T5864">­li</text:span><text:span text:style-name="T5865">­my</text:span><text:span text:style-name="T5866">­bės ir in</text:span><text:span text:style-name="T5867">­ves</text:span><text:span text:style-name="T5868">­ti</text:span><text:span text:style-name="T5869">­ci</text:span><text:span text:style-name="T5870">­jos, ku</text:span><text:span text:style-name="T5871">­rios tu</text:span><text:span text:style-name="T5872">­ri bū</text:span><text:span text:style-name="T5873">­ti pa</text:span><text:span text:style-name="T5874">­grįs</text:span><text:span text:style-name="T5875">­tos. Šian</text:span><text:span text:style-name="T5876">­dien uni</text:span><text:span text:style-name="T5877">­ver</text:span><text:span text:style-name="T5878">­si</text:span><text:span text:style-name="T5879">­te</text:span><text:span text:style-name="T5880">­tai pa</text:span><text:span text:style-name="T5881">­grin</text:span><text:span text:style-name="T5882">­di</text:span><text:span text:style-name="T5883">­mo nė</text:span><text:span text:style-name="T5884">­ra pa</text:span><text:span text:style-name="T5885">­tei</text:span><text:span text:style-name="T5886">­kę.<text:s/></text:span></text:p>
        <text:p text:style-name="Roman"><text:span text:style-name="T5887">PIRMININKAS.</text:span><text:span text:style-name="T5888"><text:s/>Klau</text:span><text:span text:style-name="T5889">­sia E. Gent</text:span><text:span text:style-name="T5890">­vi</text:span><text:span text:style-name="T5891">­las. Ruo</text:span><text:span text:style-name="T5892">­šia</text:span><text:span text:style-name="T5893">­si V. Kam</text:span><text:span text:style-name="T5894">­ble</text:span><text:span text:style-name="T5895">­vi</text:span><text:span text:style-name="T5896">­čius.</text:span></text:p>
        <text:p text:style-name="Roman"><text:span text:style-name="T5897">E. GENTVILAS</text:span><text:span text:style-name="T5898"><text:s/></text:span><text:span text:style-name="T5899">(</text:span><text:span text:style-name="T5900">LSF</text:span><text:span text:style-name="T5901">)</text:span><text:span text:style-name="T5902">. No</text:span><text:span text:style-name="T5903">­rė</text:span><text:span text:style-name="T5904">­jau klaus</text:span><text:span text:style-name="T5905">­ti prem</text:span><text:span text:style-name="T5906">­je</text:span><text:span text:style-name="T5907">­ro, bet da</text:span><text:span text:style-name="T5908">­bar pa</text:span><text:span text:style-name="T5909">­klau</text:span><text:span text:style-name="T5910">­siu ener</text:span><text:span text:style-name="T5911">­ge</text:span><text:span text:style-name="T5912">­ti</text:span><text:span text:style-name="T5913">­kos mi</text:span><text:span text:style-name="T5914">­nist</text:span><text:span text:style-name="T5915">­ro. Kal</text:span><text:span text:style-name="T5916">­ba apie Ast</text:span><text:span text:style-name="T5917">­ra</text:span><text:span text:style-name="T5918">­vo ato</text:span><text:span text:style-name="T5919">­mi</text:span><text:span text:style-name="T5920">­nę elek</text:span><text:span text:style-name="T5921">­tri</text:span><text:span text:style-name="T5922">­nę, in</text:span><text:span text:style-name="T5923">­ci</text:span><text:span text:style-name="T5924">­den</text:span><text:span text:style-name="T5925">­tas, spė</text:span><text:span text:style-name="T5926">­ja</text:span><text:span text:style-name="T5927">­mas gais</text:span><text:span text:style-name="T5928">­ras va</text:span><text:span text:style-name="T5929">­sa</text:span><text:span text:style-name="T5930">­rio mė</text:span><text:span text:style-name="T5931">­ne</text:span><text:span text:style-name="T5932">­sį, vėl ty</text:span><text:span text:style-name="T5933">­la ir t. t. Šiek tiek ap</text:span><text:span text:style-name="T5934">­ri</text:span><text:span text:style-name="T5935">­mo ir mū</text:span><text:span text:style-name="T5936">­sų Ener</text:span><text:span text:style-name="T5937">­ge</text:span><text:span text:style-name="T5938">­ti</text:span><text:span text:style-name="T5939">­kos ko</text:span><text:span text:style-name="T5940">­mi</text:span><text:span text:style-name="T5941">­si</text:span><text:span text:style-name="T5942">­jos pa</text:span><text:span text:style-name="T5943">­ko</text:span><text:span text:style-name="T5944">­mi</text:span><text:span text:style-name="T5945">­te</text:span><text:span text:style-name="T5946">­čio veik</text:span><text:span text:style-name="T5947">­la, ma</text:span><text:span text:style-name="T5948">­žiau gau</text:span><text:span text:style-name="T5949">­na</text:span><text:span text:style-name="T5950">­me in</text:span><text:span text:style-name="T5951">­for</text:span><text:span text:style-name="T5952">­ma</text:span><text:span text:style-name="T5953">­ci</text:span><text:span text:style-name="T5954">­jos iš mi</text:span><text:span text:style-name="T5955">­nis</text:span><text:span text:style-name="T5956">­te</text:span><text:span text:style-name="T5957">­ri</text:span><text:span text:style-name="T5958">­jos ar iš di</text:span><text:span text:style-name="T5959">­plo</text:span><text:span text:style-name="T5960">­ma</text:span><text:span text:style-name="T5961">­tų tuo klau</text:span><text:span text:style-name="T5962">­si</text:span><text:span text:style-name="T5963">­mu. Kaip da</text:span><text:span text:style-name="T5964">­bar vyks</text:span><text:span text:style-name="T5965">­ta ste</text:span><text:span text:style-name="T5966">­bė</text:span><text:span text:style-name="T5967">­se</text:span><text:span text:style-name="T5968">­na? Ar tai yra tik mi</text:span><text:span text:style-name="T5969">­nis</text:span><text:span text:style-name="T5970">­te</text:span><text:span text:style-name="T5971">­ri</text:span><text:span text:style-name="T5972">­jos pa</text:span><text:span text:style-name="T5973">­val</text:span><text:span text:style-name="T5974">­du</text:span><text:span text:style-name="T5975">­mo in</text:span><text:span text:style-name="T5976">­te</text:span><text:span text:style-name="T5977">­re</text:span><text:span text:style-name="T5978">­sų sri</text:span><text:span text:style-name="T5979">­ties ly</text:span><text:span text:style-name="T5980">­gis, ar į Vy</text:span><text:span text:style-name="T5981">­riau</text:span><text:span text:style-name="T5982">­sy</text:span><text:span text:style-name="T5983">­bės ly</text:span><text:span text:style-name="T5984">­gį pa</text:span><text:span text:style-name="T5985">­kel</text:span><text:span text:style-name="T5986">­tas pro</text:span><text:span text:style-name="T5987">­ce</text:span><text:span text:style-name="T5988">­sas, kad ne</text:span><text:span text:style-name="T5989">­vyk</text:span><text:span text:style-name="T5990">­tų štai to</text:span><text:span text:style-name="T5991">­kie da</text:span><text:span text:style-name="T5992">­ly</text:span><text:span text:style-name="T5993">­kai? Kaž</text:span><text:span text:style-name="T5994">­kas įvyks</text:span><text:span text:style-name="T5995">­ta, mes po po</text:span><text:span text:style-name="T5996">­ros mė</text:span><text:span text:style-name="T5997">­ne</text:span><text:span text:style-name="T5998">­sių tu</text:span><text:span text:style-name="T5999">­ri</text:span><text:span text:style-name="T6000">­me bal</text:span><text:span text:style-name="T6001">­ta</text:span><text:span text:style-name="T6002">­ru</text:span><text:span text:style-name="T6003">­siams įro</text:span><text:span text:style-name="T6004">­di</text:span><text:span text:style-name="T6005">­nė</text:span><text:span text:style-name="T6006">­ti, kad mes ži</text:span><text:span text:style-name="T6007">­no</text:span><text:span text:style-name="T6008">­me. Kiek nuo</text:span><text:span text:style-name="T6009">­sek</text:span><text:span text:style-name="T6010">­lus ir nuo</text:span><text:span text:style-name="T6011">­la</text:span><text:span text:style-name="T6012">­ti</text:span><text:span text:style-name="T6013">­nis yra šis mo</text:span><text:span text:style-name="T6014">­ni</text:span><text:span text:style-name="T6015">­to</text:span><text:span text:style-name="T6016">­rin</text:span><text:span text:style-name="T6017">­gas, ku</text:span><text:span text:style-name="T6018">­ris Lie</text:span><text:span text:style-name="T6019">­tu</text:span><text:span text:style-name="T6020">­vai, kaip ži</text:span><text:span text:style-name="T6021">­no</text:span><text:span text:style-name="T6022">­me,<text:s/></text:span><text:span text:style-name="T6023">ar</text:span><text:span text:style-name="T6024">­chis</text:span><text:span text:style-name="T6025">­var</text:span><text:span text:style-name="T6026">­bus</text:span><text:span text:style-name="T6027"><text:s/>yra? Jūs, kaip ener</text:span><text:span text:style-name="T6028">­ge</text:span><text:span text:style-name="T6029">­ti</text:span><text:span text:style-name="T6030">­kos mi</text:span><text:span text:style-name="T6031">­nist</text:span><text:span text:style-name="T6032">­ras, vis tiek orien</text:span><text:span text:style-name="T6033">­tuo</text:span><text:span text:style-name="T6034">­ja</text:span><text:span text:style-name="T6035">­tės, tai ir pra</text:span><text:span text:style-name="T6036">­šy</text:span><text:span text:style-name="T6037">­tu</text:span><text:span text:style-name="T6038">­me Sei</text:span><text:span text:style-name="T6039">­mui pa</text:span><text:span text:style-name="T6040">­teik</text:span><text:span text:style-name="T6041">­ti in</text:span><text:span text:style-name="T6042">­for</text:span><text:span text:style-name="T6043">­ma</text:span><text:span text:style-name="T6044">­ci</text:span><text:span text:style-name="T6045">­ją, kaip vyks</text:span><text:span text:style-name="T6046">­ta nuo</text:span><text:span text:style-name="T6047">­la</text:span><text:span text:style-name="T6048">­ti</text:span><text:span text:style-name="T6049">­nė ste</text:span><text:span text:style-name="T6050">­bė</text:span><text:span text:style-name="T6051">­se</text:span><text:span text:style-name="T6052">­na.<text:s/></text:span></text:p>
        <text:p text:style-name="Roman"><text:span text:style-name="T6053">Ž. VAIČIŪNAS.</text:span><text:span text:style-name="T6054"><text:s/>Dė</text:span><text:span text:style-name="T6055">­ko</text:span><text:span text:style-name="T6056">­ju už klau</text:span><text:span text:style-name="T6057">­si</text:span><text:span text:style-name="T6058">­mą. Ste</text:span><text:span text:style-name="T6059">­bė</text:span><text:span text:style-name="T6060">­se</text:span><text:span text:style-name="T6061">­na vyks</text:span><text:span text:style-name="T6062">­ta. At</text:span><text:span text:style-name="T6063">­sa</text:span><text:span text:style-name="T6064">­ko</text:span><text:span text:style-name="T6065">­my</text:span><text:span text:style-name="T6066">­bė, be abe</text:span><text:span text:style-name="T6067">­jo, yra ir Vy</text:span><text:span text:style-name="T6068">­riau</text:span><text:span text:style-name="T6069">­sy</text:span><text:span text:style-name="T6070">­bės<text:s/></text:span>ly­giu, yra tiek ir Ener­ge­ti­kos mi­nis­te­ri­jos, tiek ir Už­sie­nio rei­ka­lų mi­nis­te­ri­jos. Kiek tai su­si­ję su ši­tuo in­ci­den­tu, ku­ris ga­li­mai vy­ko va­sa­rio mė­ne­sį, tos pa­tvir­tin­tos in­for­ma­ci­jos ne­tu­ri­me. Jos krei­pė­mės pa­gal<text:s/>Už­sie­nio rei­ka­lų mi­nis­te­ri­jos tvar­ka<text:s/>nu­ma­ty­tas pro­ce­dū­ras. Kiek tai su­si­ję su pa­ties pro­ce­so mo­ni­to­rin­gu, tu­riu ome­ny­je, vie­nas iš tiks­lų yra tarp­tau­ti­nė prie­žiū­ra šio pro­jek­to, kaip ži­no­te. Šiuo me­tu yra at­lie­ka­mi va­di­na­mie­ji stre­so tes­tai, kaip tik yra pen­kių žings­nių tam tik­ri eta­pai. Šiuo me­tu yra ver­ti­na­ma, pro­jek­to per­žiū­ros gru­pė jau pa­tį ver­ti­ni­mą at­li­ko, yra ren­gia­mos iš­va­dos. Ta­me pro­ce­se da­ly­vau­ja ir mū­sų Ato­mi­nės ener­ge­ti­kos ins­pek­ci­ja, jos at­sto­vas. Tai yra 15 Eu­ro­pos Są­jun­gos ša­lių, Eu­ro­pos Ko­mi­si­jos pri­žiū­ri­mas pro­ce­sas. To stre­so tes­to pro­ce­so re­zul­ta­tai, iš­va­dos bus pa­teik­tos šių me­tų bir­že­lio mė­ne­sį. Tai yra tiek, kiek tai su­si­ję su stre­so tes­to pro­ce­su.<text:s/></text:p>
        <text:p text:style-name="Roman">Ki­ti da­ly­kai, kaip ir iki šiol yra ne­at­sa­ky­ti klau­si­mai dėl ne­pil­nos va­di­na­mo­sios SEED mi­si­jos,<text:s/>tai yra Ta­te­nos mi­si­ja. Tuos klau­si­mus to­liau ke­lia­me, tarp­tau­ti­nės pro­jek­to prie­žiū­ros klau­si­mus ke­lia­me tiek Eu­ro­pos Są­jun­go­je, tiek Jung­ti­nė­se Ame­ri­kos Vals­ti­jo­se ir vi­sais įma­no­mais for­ma­tais.</text:p>
        <text:p text:style-name="P6071"><text:span text:style-name="T6072">PIRMININKAS.</text:span><text:s/>Klau­sia V. Kam­ble­vi­čius. Ruo­šia­si J. Ole­kas.</text:p>
        <text:p text:style-name="Roman"><text:span text:style-name="T6073">V. KAMBLEVIČIUS</text:span><text:span text:style-name="T6074"><text:s/></text:span><text:span text:style-name="T6075">(</text:span><text:span text:style-name="T6076">TTF</text:span><text:span text:style-name="T6077">)</text:span><text:span text:style-name="T6078">.<text:s/></text:span>Ačiū, pir­mi­nin­ke. Klau­si­mą no­rė­čiau už­duo­ti ap­lin­kos mi­nist­rui. Duo­me­nys ro­do, kad pra­ėju­siais me­tais už­sie­nie­čiai bu­vo nu­pir­kę apie 7 tūkst. hek­ta­rų miš­ko. Pa­tiks­lin­ti duo­me­nys yra di­des­ni kaip 15 tūks­t., ta­čiau čia sta­tis­ti­niai duo­me­nys ga­li ne­ati­tik­ti.</text:p>
        <text:p text:style-name="Roman">Ma­no bū­tų toks klau­si­mas. Pats lai­kas at­ėjo įves­ti sau­gik­lius, nes mes vie­ną die­ną pa­ju­si­me, kad mū­sų miš­kai at­si­durs vie­no žemg­ro­bio, ne žemg­ro­bio, bet miš­ki­nin­ko, ku­ris nu­si­pirks vi­sus mū­sų miš­kus… Ne­da­ry­ki­me klai­dų, ku­rias pa­da­rė že­mės ūky­je pirk­da­mi že­mę. Ma­to­te, kiek da­bar vi­so­kių sau­gik­lių įve­da­me, kiek ko­mi­si­jų ku­ria­me. Aš bi­jau, jei mes nie­ko ne­da­ry­si­me, po me­tų lai­ko bus di­džiau­sia čia ne­tvar­ka ši­tais klau­si­mais.<text:s/></text:p>
        <text:p text:style-name="Roman"><text:span text:style-name="T6079">K. NAVICKAS.</text:span><text:span text:style-name="T6080"><text:s/>Ačiū už klau</text:span><text:span text:style-name="T6081">­si</text:span><text:span text:style-name="T6082">­mą. Aš ne</text:span><text:span text:style-name="T6083">­ma</text:span><text:span text:style-name="T6084">­nau, kad vi</text:span><text:span text:style-name="T6085">­si už</text:span><text:span text:style-name="T6086">­sie</text:span><text:span text:style-name="T6087">­nie</text:span><text:span text:style-name="T6088">­čiai tu</text:span><text:span text:style-name="T6089">­ri bū</text:span><text:span text:style-name="T6090">­ti raup</text:span><text:span text:style-name="T6091">­suo</text:span><text:span text:style-name="T6092">­ti ir ne</text:span><text:span text:style-name="T6093">­ga</text:span><text:span text:style-name="T6094">­li ei</text:span><text:span text:style-name="T6095">­ti į miš</text:span><text:span text:style-name="T6096">­ką. Iš es</text:span><text:span text:style-name="T6097">­mės sau</text:span><text:span text:style-name="T6098">­gik</text:span><text:span text:style-name="T6099">­lis, ku</text:span><text:span text:style-name="T6100">­ris vei</text:span><text:span text:style-name="T6101">­kia, ku</text:span><text:span text:style-name="T6102">­ris nė</text:span><text:span text:style-name="T6103">­ra tei</text:span><text:span text:style-name="T6104">­si</text:span><text:span text:style-name="T6105">­nis sau</text:span><text:span text:style-name="T6106">­gik</text:span><text:span text:style-name="T6107">­lis, bet miš</text:span><text:span text:style-name="T6108">­ko</text:span><text:span text:style-name="T6109">­val</text:span><text:span text:style-name="T6110">­dos sau</text:span><text:span text:style-name="T6111">­gik</text:span><text:span text:style-name="T6112">­lis, yra tas, kad pas mus la</text:span><text:span text:style-name="T6113">­bai smul</text:span><text:span text:style-name="T6114">­ki yra miš</text:span><text:span text:style-name="T6115">­ko val</text:span><text:span text:style-name="T6116">­da. Tie in</text:span><text:span text:style-name="T6117">­te</text:span><text:span text:style-name="T6118">­re</text:span><text:span text:style-name="T6119">­sai, apie ku</text:span><text:span text:style-name="T6120">­riuos jūs kal</text:span><text:span text:style-name="T6121">­ba</text:span><text:span text:style-name="T6122">­te, ku</text:span><text:span text:style-name="T6123">­rie ga</text:span><text:span text:style-name="T6124">­li kel</text:span><text:span text:style-name="T6125">­ti grės</text:span><text:span text:style-name="T6126">­mę ar kel</text:span><text:span text:style-name="T6127">­ti rū</text:span><text:span text:style-name="T6128">­pes</text:span><text:span text:style-name="T6129">­tį, yra su</text:span><text:span text:style-name="T6130">­si</text:span><text:span text:style-name="T6131">­ję su di</text:span><text:span text:style-name="T6132">­de</text:span><text:span text:style-name="T6133">­lių ma</text:span><text:span text:style-name="T6134">­sy</text:span><text:span text:style-name="T6135">­vų, di</text:span><text:span text:style-name="T6136">­de</text:span><text:span text:style-name="T6137">­lių plo</text:span><text:span text:style-name="T6138">­tų pir</text:span><text:span text:style-name="T6139">­ki</text:span><text:span text:style-name="T6140">­mu vie</text:span><text:span text:style-name="T6141">­nu pir</text:span><text:span text:style-name="T6142">­ki</text:span><text:span text:style-name="T6143">­mu. Kol kas, kad bū</text:span><text:span text:style-name="T6144">­tų ma</text:span><text:span text:style-name="T6145">­si</text:span><text:span text:style-name="T6146">­nis pir</text:span><text:span text:style-name="T6147">­ki</text:span><text:span text:style-name="T6148">­mas, mes ne</text:span><text:span text:style-name="T6149">­ma</text:span><text:span text:style-name="T6150">­to</text:span><text:span text:style-name="T6151">­me. Skir</text:span><text:span text:style-name="T6152">­tin</text:span><text:span text:style-name="T6153">­gai nuo že</text:span><text:span text:style-name="T6154">­mės ūkio pa</text:span><text:span text:style-name="T6155">­skir</text:span><text:span text:style-name="T6156">­ties že</text:span><text:span text:style-name="T6157">­mės nau</text:span><text:span text:style-name="T6158">­do</text:span><text:span text:style-name="T6159">­ji</text:span><text:span text:style-name="T6160">­mo, miš</text:span><text:span text:style-name="T6161">­kų di</text:span><text:span text:style-name="T6162">­des</text:span><text:span text:style-name="T6163">­nis plo</text:span><text:span text:style-name="T6164">­tas nė</text:span><text:span text:style-name="T6165">­ra blo</text:span><text:span text:style-name="T6166">­gai. Ta pras</text:span><text:span text:style-name="T6167">­me, kad vie</text:span><text:span text:style-name="T6168">­nas val</text:span><text:span text:style-name="T6169">­dy</text:span><text:span text:style-name="T6170">­to</text:span><text:span text:style-name="T6171">­jas tu</text:span><text:span text:style-name="T6172">­ri di</text:span><text:span text:style-name="T6173">­des</text:span><text:span text:style-name="T6174">­nį plo</text:span><text:span text:style-name="T6175">­tą, nė</text:span><text:span text:style-name="T6176">­ra blo</text:span><text:span text:style-name="T6177">­gai, nes eks</text:span><text:span text:style-name="T6178">­per</text:span><text:span text:style-name="T6179">­tai tą pa</text:span><text:span text:style-name="T6180">­tį sa</text:span><text:span text:style-name="T6181">­ko, apie ką mes tur</text:span><text:span text:style-name="T6182">­būt ir tu</text:span><text:span text:style-name="T6183">­rė</text:span><text:span text:style-name="T6184">­jo</text:span><text:span text:style-name="T6185">­me dis</text:span><text:span text:style-name="T6186">­ku</text:span><text:span text:style-name="T6187">­si</text:span><text:span text:style-name="T6188">­ją. Jei</text:span><text:span text:style-name="T6189">­gu yra ma</text:span><text:span text:style-name="T6190">­žas miš</text:span><text:span text:style-name="T6191">­ko plo</text:span><text:span text:style-name="T6192">­tas, tar</text:span><text:span text:style-name="T6193">­kim, 3 hek</text:span><text:span text:style-name="T6194">­ta</text:span><text:span text:style-name="T6195">­rų, iš es</text:span><text:span text:style-name="T6196">­mės vie</text:span><text:span text:style-name="T6197">­nos šei</text:span><text:span text:style-name="T6198">­mos vie</text:span><text:span text:style-name="T6199">­na kar</text:span><text:span text:style-name="T6200">­ta ga</text:span><text:span text:style-name="T6201">­li pa</text:span><text:span text:style-name="T6202">­si</text:span><text:span text:style-name="T6203">­nau</text:span><text:span text:style-name="T6204">­do</text:span><text:span text:style-name="T6205">­ti jo me</text:span><text:span text:style-name="T6206">­die</text:span><text:span text:style-name="T6207">­nos iš</text:span><text:span text:style-name="T6208">­tek</text:span><text:span text:style-name="T6209">­liais. Ta</text:span><text:span text:style-name="T6210">­da pats tas vi</text:span><text:span text:style-name="T6211">­sas skly</text:span><text:span text:style-name="T6212">­pas kaip ir pra</text:span><text:span text:style-name="T6213">­ran</text:span><text:span text:style-name="T6214">­da sa</text:span><text:span text:style-name="T6215">­vo miš</text:span><text:span text:style-name="T6216">­ko ver</text:span><text:span text:style-name="T6217">­tę bent jau 30–40 me</text:span><text:span text:style-name="T6218">­tų. Tu</text:span><text:span text:style-name="T6219">­rint di</text:span><text:span text:style-name="T6220">­des</text:span><text:span text:style-name="T6221">­nius… Jei</text:span><text:span text:style-name="T6222">­gu bū</text:span><text:span text:style-name="T6223">­tų di</text:span><text:span text:style-name="T6224">­des</text:span><text:span text:style-name="T6225">­nių skly</text:span><text:span text:style-name="T6226">­pų val</text:span><text:span text:style-name="T6227">­dy</text:span><text:span text:style-name="T6228">­to</text:span><text:span text:style-name="T6229">­jai, ta</text:span><text:span text:style-name="T6230">­da ga</text:span><text:span text:style-name="T6231">­li</text:span><text:span text:style-name="T6232">­ma la</text:span><text:span text:style-name="T6233">­biau miš</text:span><text:span text:style-name="T6234">­kot</text:span><text:span text:style-name="T6235">­var</text:span><text:span text:style-name="T6236">­ką su</text:span><text:span text:style-name="T6237">­ba</text:span><text:span text:style-name="T6238">­lan</text:span><text:span text:style-name="T6239">­suo</text:span><text:span text:style-name="T6240">­ti. Iš tik</text:span><text:span text:style-name="T6241">­rų</text:span><text:span text:style-name="T6242">­jų spren</text:span><text:span text:style-name="T6243">­di</text:span><text:span text:style-name="T6244">­mo nė</text:span><text:span text:style-name="T6245">­ra. Kiek yra pa</text:span><text:span text:style-name="T6246">­grįs</text:span><text:span text:style-name="T6247">­tas nuo</text:span><text:span text:style-name="T6248">­gąs</text:span><text:span text:style-name="T6249">­ta</text:span><text:span text:style-name="T6250">­vi</text:span><text:span text:style-name="T6251">­mas, jū</text:span><text:span text:style-name="T6252">­sų pa</text:span><text:span text:style-name="T6253">­sa</text:span><text:span text:style-name="T6254">­ky</text:span><text:span text:style-name="T6255">­tas, aš kol kas jo ne</text:span><text:span text:style-name="T6256">­ma</text:span><text:span text:style-name="T6257">­tau, bet jei</text:span><text:span text:style-name="T6258">­gu bus dau</text:span><text:span text:style-name="T6259">­giau ar</text:span><text:span text:style-name="T6260">­gu</text:span><text:span text:style-name="T6261">­men</text:span><text:span text:style-name="T6262">­tų, in</text:span><text:span text:style-name="T6263">­for</text:span><text:span text:style-name="T6264">­ma</text:span><text:span text:style-name="T6265">­ci</text:span><text:span text:style-name="T6266">­jos ar</text:span><text:span text:style-name="T6267">­ba ma</text:span><text:span text:style-name="T6268">­ty</text:span><text:span text:style-name="T6269">­si</text:span><text:span text:style-name="T6270">­me, kad tai tik</text:span><text:span text:style-name="T6271">­rai di</text:span><text:span text:style-name="T6272">­dė</text:span><text:span text:style-name="T6273">­ja, grį</text:span><text:span text:style-name="T6274">­ši</text:span><text:span text:style-name="T6275">­me į Sei</text:span><text:span text:style-name="T6276">­mą ir tik</text:span><text:span text:style-name="T6277">­rai kal</text:span><text:span text:style-name="T6278">­bė</text:span><text:span text:style-name="T6279">­si</text:span><text:span text:style-name="T6280">­me apie tai.</text:span></text:p>
        <text:p text:style-name="Roman"><text:span text:style-name="T6281">PIRMININKAS.</text:span><text:span text:style-name="T6282"><text:s/>Klau</text:span><text:span text:style-name="T6283">­sia J. Ole</text:span><text:span text:style-name="T6284">­kas. Ruo</text:span><text:span text:style-name="T6285">­šia</text:span><text:span text:style-name="T6286">­si L. Tal</text:span><text:span text:style-name="T6287">­mon</text:span><text:span text:style-name="T6288">­tas.<text:s/></text:span></text:p>
        <text:p text:style-name="Roman"><text:span text:style-name="T6289">J. OLEKAS</text:span><text:span text:style-name="T6290"><text:s/></text:span><text:span text:style-name="T6291">(</text:span><text:span text:style-name="T6292">LSDPF</text:span><text:span text:style-name="T6293">)</text:span><text:span text:style-name="T6294">. Ačiū, ger</text:span><text:span text:style-name="T6295">­bia</text:span><text:span text:style-name="T6296">­mas pir</text:span><text:span text:style-name="T6297">­mi</text:span><text:span text:style-name="T6298">­nin</text:span><text:span text:style-name="T6299">­ke. Aš taip pat no</text:span><text:span text:style-name="T6300">­riu už</text:span><text:span text:style-name="T6301">­duo</text:span><text:span text:style-name="T6302">­ti klau</text:span><text:span text:style-name="T6303">­si</text:span><text:span text:style-name="T6304">­mą ap</text:span><text:span text:style-name="T6305">­lin</text:span><text:span text:style-name="T6306">­kos mi</text:span><text:span text:style-name="T6307">­nist</text:span><text:span text:style-name="T6308">­rui. Ma</text:span><text:span text:style-name="T6309">­no klau</text:span><text:span text:style-name="T6310">­si</text:span><text:span text:style-name="T6311">­mas bū</text:span><text:span text:style-name="T6312">­tų toks. Kiek tiks</text:span><text:span text:style-name="T6313">­liai jūs ži</text:span><text:span text:style-name="T6314">­no</text:span><text:span text:style-name="T6315">­te, kas vyks</text:span><text:span text:style-name="T6316">­ta vals</text:span><text:span text:style-name="T6317">­ty</text:span><text:span text:style-name="T6318">­bi</text:span><text:span text:style-name="T6319">­nė</text:span><text:span text:style-name="T6320">­je įmo</text:span><text:span text:style-name="T6321">­nė</text:span><text:span text:style-name="T6322">­je Lie</text:span><text:span text:style-name="T6323">­tu</text:span><text:span text:style-name="T6324">­vos miš</text:span><text:span text:style-name="T6325">­kų urė</text:span><text:span text:style-name="T6326">­di</text:span><text:span text:style-name="T6327">­ja, nes jū</text:span><text:span text:style-name="T6328">­sų pa</text:span><text:span text:style-name="T6329">­teik</text:span><text:span text:style-name="T6330">­ti duo</text:span><text:span text:style-name="T6331">­me</text:span><text:span text:style-name="T6332">­nys apie di</text:span><text:span text:style-name="T6333">­rek</text:span><text:span text:style-name="T6334">­to</text:span><text:span text:style-name="T6335">­riaus at</text:span><text:span text:style-name="T6336">­ly</text:span><text:span text:style-name="T6337">­gi</text:span><text:span text:style-name="T6338">­ni</text:span><text:span text:style-name="T6339">­mą ir įmo</text:span><text:span text:style-name="T6340">­nės skel</text:span><text:span text:style-name="T6341">­bia</text:span><text:span text:style-name="T6342">­mi tin</text:span><text:span text:style-name="T6343">­kla</text:span><text:span text:style-name="T6344">­la</text:span><text:span text:style-name="T6345">­py</text:span><text:span text:style-name="T6346">­je ne</text:span><text:span text:style-name="T6347">­su</text:span><text:span text:style-name="T6348">­tam</text:span><text:span text:style-name="T6349">­pa? Ma</text:span><text:span text:style-name="T6350">­no klau</text:span><text:span text:style-name="T6351">­si</text:span><text:span text:style-name="T6352">­mas bū</text:span><text:span text:style-name="T6353">­tų: ar su jū</text:span><text:span text:style-name="T6354">­sų ži</text:span><text:span text:style-name="T6355">­nia per val</text:span><text:span text:style-name="T6356">­dy</text:span><text:span text:style-name="T6357">­bą tur</text:span><text:span text:style-name="T6358">­būt bu</text:span><text:span text:style-name="T6359">­vo pa</text:span><text:span text:style-name="T6360">­skir</text:span><text:span text:style-name="T6361">­tas toks at</text:span><text:span text:style-name="T6362">­ly</text:span><text:span text:style-name="T6363">­gi</text:span><text:span text:style-name="T6364">­ni</text:span><text:span text:style-name="T6365">­mas<text:s/></text:span>ir koks yra iš tik­rų­jų at­ly­gi­ni­mas, ko­kia yra pa­sto­vio­ji da­lis ir ko­kia yra kin­ta­mo­ji? Ačiū.<text:s/></text:p>
        <text:p text:style-name="Roman"><text:span text:style-name="T6366">K. NAVICKAS.</text:span><text:span text:style-name="T6367"><text:s/>Aš ten de</text:span><text:span text:style-name="T6368">­ta</text:span><text:span text:style-name="T6369">­lių ne</text:span><text:span text:style-name="T6370">­ži</text:span><text:span text:style-name="T6371">­nau, nes tik</text:span><text:span text:style-name="T6372">­rai ne</text:span><text:span text:style-name="T6373">­tik</text:span><text:span text:style-name="T6374">­ri</text:span><text:span text:style-name="T6375">­nu tin</text:span><text:span text:style-name="T6376">­kla</text:span><text:span text:style-name="T6377">­la</text:span><text:span text:style-name="T6378">­pio ir mi</text:span><text:span text:style-name="T6379">­nist</text:span><text:span text:style-name="T6380">­ro įsa</text:span><text:span text:style-name="T6381">­ky</text:span><text:span text:style-name="T6382">­mo ati</text:span><text:span text:style-name="T6383">­ti</text:span><text:span text:style-name="T6384">­ki</text:span><text:span text:style-name="T6385">­mo. Tai yra ki</text:span><text:span text:style-name="T6386">­tų žmo</text:span><text:span text:style-name="T6387">­nių dar</text:span><text:span text:style-name="T6388">­bas. No</text:span><text:span text:style-name="T6389">­riu pa</text:span><text:span text:style-name="T6390">­sa</text:span><text:span text:style-name="T6391">­ky</text:span><text:span text:style-name="T6392">­ti, kad nuo</text:span><text:span text:style-name="T6393">­la</text:span><text:span text:style-name="T6394">­ti</text:span><text:span text:style-name="T6395">­nė da</text:span><text:span text:style-name="T6396">­lis va</text:span><text:span text:style-name="T6397">­do</text:span><text:span text:style-name="T6398">­vo yra pa</text:span><text:span text:style-name="T6399">­skir</text:span><text:span text:style-name="T6400">­ta to</text:span><text:span text:style-name="T6401">­kia, kaip nu</text:span><text:span text:style-name="T6402">­ma</text:span><text:span text:style-name="T6403">­to vals</text:span><text:span text:style-name="T6404">­ty</text:span><text:span text:style-name="T6405">­bi</text:span><text:span text:style-name="T6406">­nių įmo</text:span><text:span text:style-name="T6407">­nių va</text:span><text:span text:style-name="T6408">­do</text:span><text:span text:style-name="T6409">­vų at</text:span><text:span text:style-name="T6410">­ly</text:span><text:span text:style-name="T6411">­gi</text:span><text:span text:style-name="T6412">­ni</text:span><text:span text:style-name="T6413">­mas, stra</text:span><text:span text:style-name="T6414">­te</text:span><text:span text:style-name="T6415">­gi</text:span><text:span text:style-name="T6416">­nę reikš</text:span><text:span text:style-name="T6417">­mę tu</text:span><text:span text:style-name="T6418">­rin</text:span><text:span text:style-name="T6419">­čių. Ir yra, at</text:span><text:span text:style-name="T6420">­si</text:span><text:span text:style-name="T6421">­žvel</text:span><text:span text:style-name="T6422">­giant į įsta</text:span><text:span text:style-name="T6423">­ty</text:span><text:span text:style-name="T6424">­mą, kin</text:span><text:span text:style-name="T6425">­ta</text:span><text:span text:style-name="T6426">­mo</text:span><text:span text:style-name="T6427">­ji da</text:span><text:span text:style-name="T6428">­lis. Ka</text:span><text:span text:style-name="T6429">­dan</text:span><text:span text:style-name="T6430">­gi tai bu</text:span><text:span text:style-name="T6431">­vo re</text:span><text:span text:style-name="T6432">­or</text:span><text:span text:style-name="T6433">­ga</text:span><text:span text:style-name="T6434">­ni</text:span><text:span text:style-name="T6435">­zuo</text:span><text:span text:style-name="T6436">­ta įmo</text:span><text:span text:style-name="T6437">­nė, ne nau</text:span><text:span text:style-name="T6438">­ja įsteig</text:span><text:span text:style-name="T6439">­ta, ku</text:span><text:span text:style-name="T6440">­ri vei</text:span><text:span text:style-name="T6441">­kė kaip miš</text:span><text:span text:style-name="T6442">­kot</text:span><text:span text:style-name="T6443">­var</text:span><text:span text:style-name="T6444">­kos ins</text:span><text:span text:style-name="T6445">­ti</text:span><text:span text:style-name="T6446">­tu</text:span><text:span text:style-name="T6447">­tas, bet ne</text:span><text:span text:style-name="T6448">­vei</text:span><text:span text:style-name="T6449">­kė kaip miš</text:span><text:span text:style-name="T6450">­kų urė</text:span><text:span text:style-name="T6451">­di</text:span><text:span text:style-name="T6452">­ja, tai bu</text:span><text:span text:style-name="T6453">­vo dvi</text:span><text:span text:style-name="T6454">­pras</text:span><text:span text:style-name="T6455">­my</text:span><text:span text:style-name="T6456">­bė ši</text:span><text:span text:style-name="T6457">­to</text:span><text:span text:style-name="T6458">­je vie</text:span><text:span text:style-name="T6459">­to</text:span><text:span text:style-name="T6460">­je su</text:span><text:span text:style-name="T6461">­pras</text:span><text:span text:style-name="T6462">­ti dėl tos kin</text:span><text:span text:style-name="T6463">­ta</text:span><text:span text:style-name="T6464">­mo</text:span><text:span text:style-name="T6465">­sios da</text:span><text:span text:style-name="T6466">­lies. Mes esa</text:span><text:span text:style-name="T6467">­me ga</text:span><text:span text:style-name="T6468">­vę iš So</text:span><text:span text:style-name="T6469">­cia</text:span><text:span text:style-name="T6470">­li</text:span><text:span text:style-name="T6471">­nės ap</text:span><text:span text:style-name="T6472">­sau</text:span><text:span text:style-name="T6473">­gos ir dar</text:span><text:span text:style-name="T6474">­bo mi</text:span><text:span text:style-name="T6475">­nis</text:span><text:span text:style-name="T6476">­te</text:span><text:span text:style-name="T6477">­ri</text:span><text:span text:style-name="T6478">­jos pa</text:span><text:span text:style-name="T6479">­aiš</text:span><text:span text:style-name="T6480">­ki</text:span><text:span text:style-name="T6481">­ni</text:span><text:span text:style-name="T6482">­mą, kaip to</text:span><text:span text:style-name="T6483">­kiais at</text:span><text:span text:style-name="T6484">­ve</text:span><text:span text:style-name="T6485">­jais rei</text:span><text:span text:style-name="T6486">­kia skai</text:span><text:span text:style-name="T6487">­čiuo</text:span><text:span text:style-name="T6488">­ti, tai taip ir bu</text:span><text:span text:style-name="T6489">­vo, kad pa</text:span><text:span text:style-name="T6490">­gal val</text:span><text:span text:style-name="T6491">­dy</text:span><text:span text:style-name="T6492">­bos re</text:span><text:span text:style-name="T6493">­ko</text:span><text:span text:style-name="T6494">­men</text:span><text:span text:style-name="T6495">­da</text:span><text:span text:style-name="T6496">­ci</text:span><text:span text:style-name="T6497">­ją kin</text:span><text:span text:style-name="T6498">­ta</text:span><text:span text:style-name="T6499">­mo</text:span><text:span text:style-name="T6500">­ji da</text:span><text:span text:style-name="T6501">­lis bu</text:span><text:span text:style-name="T6502">­vo nu</text:span><text:span text:style-name="T6503">­sta</text:span><text:span text:style-name="T6504">­ty</text:span><text:span text:style-name="T6505">­ta.<text:s/></text:span></text:p>
        <text:p text:style-name="Roman"><text:span text:style-name="T6506">PIRMININKAS.</text:span><text:span text:style-name="T6507"><text:s/>Klau</text:span><text:span text:style-name="T6508">­sia L. Tal</text:span><text:span text:style-name="T6509">­mon</text:span><text:span text:style-name="T6510">­tas. Ruo</text:span><text:span text:style-name="T6511">­šia</text:span><text:span text:style-name="T6512">­si G. Ste</text:span><text:span text:style-name="T6513">­po</text:span><text:span text:style-name="T6514">­na</text:span><text:span text:style-name="T6515">­vi</text:span><text:span text:style-name="T6516">­čius.<text:s/></text:span></text:p>
        <text:p text:style-name="Roman"><text:span text:style-name="T6517">L. TALMONT</text:span><text:span text:style-name="T6518"><text:s/></text:span><text:span text:style-name="T6519">(</text:span><text:span text:style-name="T6520">LLRA-KŠSF</text:span><text:span text:style-name="T6521">)</text:span><text:span text:style-name="T6522">. Ačiū, pir</text:span><text:span text:style-name="T6523">­mi</text:span><text:span text:style-name="T6524">­nin</text:span><text:span text:style-name="T6525">­ke. Aš no</text:span><text:span text:style-name="T6526">­riu pa</text:span><text:span text:style-name="T6527">­klaus</text:span><text:span text:style-name="T6528">­ti ger</text:span><text:span text:style-name="T6529">­bia</text:span><text:span text:style-name="T6530">­mo</text:span><text:span text:style-name="T6531">­jo že</text:span><text:span text:style-name="T6532">­mės ūkio mi</text:span><text:span text:style-name="T6533">­nist</text:span><text:span text:style-name="T6534">­ro. Iš pra</text:span><text:span text:style-name="T6535">­džių no</text:span><text:span text:style-name="T6536">­riu pa</text:span><text:span text:style-name="T6537">­dė</text:span><text:span text:style-name="T6538">­ko</text:span><text:span text:style-name="T6539">­ti mi</text:span><text:span text:style-name="T6540">­nist</text:span><text:span text:style-name="T6541">­rui už jo dar</text:span><text:span text:style-name="T6542">­bą, pra</text:span><text:span text:style-name="T6543">­dė</text:span><text:span text:style-name="T6544">­jo ne</text:span><text:span text:style-name="T6545">­blo</text:span><text:span text:style-name="T6546">­gų da</text:span><text:span text:style-name="T6547">­ly</text:span><text:span text:style-name="T6548">­kų, bet gy</text:span><text:span text:style-name="T6549">­ve</text:span><text:span text:style-name="T6550">­ni</text:span><text:span text:style-name="T6551">­mas yra gy</text:span><text:span text:style-name="T6552">­ve</text:span><text:span text:style-name="T6553">­ni</text:span><text:span text:style-name="T6554">­mas, nie</text:span><text:span text:style-name="T6555">­ko ne</text:span><text:span text:style-name="T6556">­pa</text:span><text:span text:style-name="T6557">­da</text:span><text:span text:style-name="T6558">­ry</text:span><text:span text:style-name="T6559">­si. Ma</text:span><text:span text:style-name="T6560">­no klau</text:span><text:span text:style-name="T6561">­si</text:span><text:span text:style-name="T6562">­mas toks.<text:s/></text:span></text:p>
        <text:p text:style-name="P6563">Ger­bia­ma­sis mi­nist­re, vals­ty­bė me­lio­ra­ci­jai ski­ria ne­ma­žai lė­šų, aiš­ku, jų ne­pa­kan­ka, bet yra toks klau­si­mas. Ky­la ki­ta pro­ble­ma. Daug ūki­nin­kų da­bar at­lie­ka dir­vo­že­mių ana­li­zes ir ryš­kė­ja, kad yra la­bai pa­di­dė­jęs rūgš­tin­gu­mas. Mes čia vi­si su­pran­ta­me, ne vi­si, spe­cia­lis­tai, ko­dėl taip vyks­ta – or­ga­ni­kos ma­žai, trą­šų pi­la­me, or­ga­ni­kos nė­ra, di­dė­ja rūgš­tin­gu­mas. Ar ne­gal­vo­ja mi­nis­te­ri­ja, kad rei­kia ar­ba su­da­ry­ti ko­kį nors fon­dą ir rem­ti tą pro­gra­mą, kad ma­žė­tų rūgš­tin­gu­mas, ar­ba kom­pen­suo­ti ūki­nin­kams? Aš no­riu iš­girs­ti jū­sų nuo­mo­nę.<text:s/></text:p>
        <text:p text:style-name="Roman"><text:span text:style-name="T6564">B. MARKAUSKAS</text:span><text:span text:style-name="T6565"><text:s/></text:span><text:span text:style-name="T6566">(</text:span><text:span text:style-name="T6567">LVŽSF</text:span><text:span text:style-name="T6568">)</text:span><text:span text:style-name="T6569">. Ačiū už ge</text:span><text:span text:style-name="T6570">­rus žo</text:span><text:span text:style-name="T6571">­džius, ačiū už klau</text:span><text:span text:style-name="T6572">­si</text:span><text:span text:style-name="T6573">­mą. Mums,</text:span><text:span text:style-name="T6574"><text:s/>Že</text:span><text:span text:style-name="T6575">­mės ūkio mi</text:span><text:span text:style-name="T6576">­nis</text:span><text:span text:style-name="T6577">­te</text:span><text:span text:style-name="T6578">­ri</text:span><text:span text:style-name="T6579">­jai ir man, kaip iš</text:span><text:span text:style-name="T6580">­ma</text:span><text:span text:style-name="T6581">­nan</text:span><text:span text:style-name="T6582">­čiam tą sri</text:span><text:span text:style-name="T6583">­tį, tai ke</text:span><text:span text:style-name="T6584">­lia ne</text:span><text:span text:style-name="T6585">­ri</text:span><text:span text:style-name="T6586">­mą, nes pri</text:span><text:span text:style-name="T6587">­si</text:span><text:span text:style-name="T6588">­me</text:span><text:span text:style-name="T6589">­na</text:span><text:span text:style-name="T6590">­me lai</text:span><text:span text:style-name="T6591">­kus, ka</text:span><text:span text:style-name="T6592">­da bu</text:span><text:span text:style-name="T6593">­vo la</text:span><text:span text:style-name="T6594">­bai daug kal</text:span><text:span text:style-name="T6595">­ki</text:span><text:span text:style-name="T6596">­na</text:span><text:span text:style-name="T6597">­mi lau</text:span><text:span text:style-name="T6598">­kai. Nor</text:span><text:span text:style-name="T6599">­mos yra di</text:span><text:span text:style-name="T6600">­džiu</text:span><text:span text:style-name="T6601">­lės, apie 60 to</text:span><text:span text:style-name="T6602">­nų į hek</text:span><text:span text:style-name="T6603">­ta</text:span><text:span text:style-name="T6604">­rą, ir pa</text:span><text:span text:style-name="T6605">­kan</text:span><text:span text:style-name="T6606">­ka</text:span><text:span text:style-name="T6607">­mai bran</text:span><text:span text:style-name="T6608">­giai kai</text:span><text:span text:style-name="T6609">­nuo</text:span><text:span text:style-name="T6610">­jan</text:span><text:span text:style-name="T6611">­ti pro</text:span><text:span text:style-name="T6612">­ce</text:span><text:span text:style-name="T6613">­dū</text:span><text:span text:style-name="T6614">­ra.<text:s/></text:span><text:span text:style-name="T6615">Pas</text:span><text:span text:style-name="T6616">­ta</text:span><text:span text:style-name="T6617">­rai</text:span><text:span text:style-name="T6618">­siais me</text:span><text:span text:style-name="T6619">­tais ūki</text:span><text:span text:style-name="T6620">­nin</text:span><text:span text:style-name="T6621">­kai tik sa</text:span><text:span text:style-name="T6622">­vo jė</text:span><text:span text:style-name="T6623">­go</text:span><text:span text:style-name="T6624">­mis, sa</text:span><text:span text:style-name="T6625">­vo lė</text:span><text:span text:style-name="T6626">­šo</text:span><text:span text:style-name="T6627">­mis ban</text:span><text:span text:style-name="T6628">­do tą dar</text:span><text:span text:style-name="T6629">­bą at</text:span><text:span text:style-name="T6630">­lik</text:span><text:span text:style-name="T6631">­ti. Ži</text:span><text:span text:style-name="T6632">­no</text:span><text:span text:style-name="T6633">­ma, kad to ne</text:span><text:span text:style-name="T6634">­pa</text:span><text:span text:style-name="T6635">­kan</text:span><text:span text:style-name="T6636">­ka. Dir</text:span><text:span text:style-name="T6637">­vos vėl pra</text:span><text:span text:style-name="T6638">­dė</text:span><text:span text:style-name="T6639">­jo rūgš</text:span><text:span text:style-name="T6640">­tė</text:span><text:span text:style-name="T6641">­ti, ypač Va</text:span><text:span text:style-name="T6642">­ka</text:span><text:span text:style-name="T6643">­rų re</text:span><text:span text:style-name="T6644">­gio</text:span><text:span text:style-name="T6645">­ne.<text:s/></text:span></text:p>
        <text:p text:style-name="P6646">Aiš­ku, yra ga­li­my­bė, ne­di­de­lė ga­li­my­bė iš Eu­ro­pos Są­jun­gos struk­tū­ri­nių fon­dų gau­ti pa­ra­mą, bet tik­rai to ne­pa­kan­ka, ir mes no­rė­tu­me, kad ski­riant me­lio­ra­ci­jai lė­šas bū­tų ga­li­my­bė kom­pen­suo­ti ir lau­kų kal­ki­ni­mą. Bet ži­nant, kad pas­ta­ruo­sius pen­ke­rius me­tus kas­met me­lio­ra­ci­jai yra ski­ria­ma 10 mln., kai po­rei­kis yra maž­daug 34–40 mln., tai šian­dien kal­bė­ti ir apie dir­vų kal­ki­ni­mą bū­tų la­bai su­dė­tin­ga.<text:s/></text:p>
        <text:p text:style-name="P6647">Ūki­nin­kai, ku­rie pa­žan­giai ūki­nin­kau­ja, kal­ki­na, bet, kal­bant apie smul­kiuo­sius, jiems šian­dien to­kia in­ves­ti­ci­ja yra sun­kiai pri­ei­na­ma. Aš ti­kiuo­si, kad nau­jas mi­nist­ras taip pat tą pro­ble­mą, taip sa­kant, tu­rės prieš akis ir tik­rai ras iš­ei­tį. Ži­no­te, mes da­bar stei­gia­me, tiks­liau, ren­gia­me, bus pa­teik­ta Sei­mui me­lio­ra­ci­jos fon­do idė­ja. Gal­būt ga­li­ma bū­tų gal­vo­ti, kad iš to fon­do da­lis lė­šų ga­lė­tų bū­ti kal­ki­ni­mui nau­do­ja­ma, bet čia at­ei­ties spren­di­mai. Ačiū.</text:p>
        <text:p text:style-name="Roman"><text:span text:style-name="T6648">PIRMININKAS.</text:span><text:span text:style-name="T6649"><text:s/>Klau</text:span><text:span text:style-name="T6650">­sia G. Ste</text:span><text:span text:style-name="T6651">­po</text:span><text:span text:style-name="T6652">­na</text:span><text:span text:style-name="T6653">­vi</text:span><text:span text:style-name="T6654">­čius. Ruo</text:span><text:span text:style-name="T6655">­šia</text:span><text:span text:style-name="T6656">­si T. To</text:span><text:span text:style-name="T6657">­mi</text:span><text:span text:style-name="T6658">­li</text:span><text:span text:style-name="T6659">­nas.</text:span></text:p>
        <text:p text:style-name="Roman"><text:span text:style-name="T6660">G. STEPONAVIČIUS</text:span><text:span text:style-name="T6661"><text:s/></text:span><text:span text:style-name="T6662">(</text:span><text:span text:style-name="T6663">MSNG</text:span><text:span text:style-name="T6664">)</text:span><text:span text:style-name="T6665">. Ačiū, ger</text:span><text:span text:style-name="T6666">­bia</text:span><text:span text:style-name="T6667">­ma</text:span><text:span text:style-name="T6668">­sis po</text:span><text:span text:style-name="T6669">­sė</text:span><text:span text:style-name="T6670">­džio pir</text:span><text:span text:style-name="T6671">­mi</text:span><text:span text:style-name="T6672">­nin</text:span><text:span text:style-name="T6673">­ke. No</text:span><text:span text:style-name="T6674">­riu pa</text:span><text:span text:style-name="T6675">­klaus</text:span><text:span text:style-name="T6676">­ti ger</text:span><text:span text:style-name="T6677">­bia</text:span><text:span text:style-name="T6678">­mo</text:span><text:span text:style-name="T6679">­sios švie</text:span><text:span text:style-name="T6680">­ti</text:span><text:span text:style-name="T6681">­mo ir moks</text:span><text:span text:style-name="T6682">­lo mi</text:span><text:span text:style-name="T6683">­nist</text:span><text:span text:style-name="T6684">­rės J. Pet</text:span><text:span text:style-name="T6685">­raus</text:span><text:span text:style-name="T6686">­kie</text:span><text:span text:style-name="T6687">­nės.<text:s/></text:span></text:p>
        <text:p text:style-name="Roman"><text:span text:style-name="T6688">Va</text:span><text:span text:style-name="T6689">­kar Vy</text:span><text:span text:style-name="T6690">­riau</text:span><text:span text:style-name="T6691">­sy</text:span><text:span text:style-name="T6692">­bė</text:span><text:span text:style-name="T6693">­je sa</text:span><text:span text:style-name="T6694">­vi</text:span><text:span text:style-name="T6695">­val</text:span><text:span text:style-name="T6696">­dy</text:span><text:span text:style-name="T6697">­bių at</text:span><text:span text:style-name="T6698">­sto</text:span><text:span text:style-name="T6699">­vams pri</text:span><text:span text:style-name="T6700">­sta</text:span><text:span text:style-name="T6701">­tė</text:span><text:span text:style-name="T6702">­te švie</text:span><text:span text:style-name="T6703">­ti</text:span><text:span text:style-name="T6704">­mo ko</text:span><text:span text:style-name="T6705">­ky</text:span><text:span text:style-name="T6706">­bės re</text:span><text:span text:style-name="T6707">­gio</text:span><text:span text:style-name="T6708">­nuo</text:span><text:span text:style-name="T6709">­se si</text:span><text:span text:style-name="T6710">­tu</text:span><text:span text:style-name="T6711">­a</text:span><text:span text:style-name="T6712">­ci</text:span><text:span text:style-name="T6713">­ją ir, be ki</text:span><text:span text:style-name="T6714">­ta ko, pa</text:span><text:span text:style-name="T6715">­ro</text:span><text:span text:style-name="T6716">­dė</text:span><text:span text:style-name="T6717">­te, kad da</text:span><text:span text:style-name="T6718">­ly</text:span><text:span text:style-name="T6719">­je sa</text:span><text:span text:style-name="T6720">­vi</text:span><text:span text:style-name="T6721">­val</text:span><text:span text:style-name="T6722">­dy</text:span><text:span text:style-name="T6723">­bių ug</text:span><text:span text:style-name="T6724">­dy</text:span><text:span text:style-name="T6725">­mo ko</text:span><text:span text:style-name="T6726">­ky</text:span><text:span text:style-name="T6727">­bė, ar</text:span><text:span text:style-name="T6728">­ba mo</text:span><text:span text:style-name="T6729">­ki</text:span><text:span text:style-name="T6730">­nių pa</text:span><text:span text:style-name="T6731">­sie</text:span><text:span text:style-name="T6732">­ki</text:span><text:span text:style-name="T6733">­mai, yra, sa</text:span><text:span text:style-name="T6734">­ky</text:span><text:span text:style-name="T6735">­kim taip, že</text:span><text:span text:style-name="T6736">­miau<text:s/></text:span><text:span text:style-name="T6737">plin</text:span><text:span text:style-name="T6738">­tu</text:span><text:span text:style-name="T6739">­so</text:span><text:span text:style-name="T6740">. Tai ne nau</text:span><text:span text:style-name="T6741">­ja in</text:span><text:span text:style-name="T6742">­for</text:span><text:span text:style-name="T6743">­ma</text:span><text:span text:style-name="T6744">­ci</text:span><text:span text:style-name="T6745">­ja, apie tai la</text:span><text:span text:style-name="T6746">­bai iš</text:span><text:span text:style-name="T6747">­kal</text:span><text:span text:style-name="T6748">­bin</text:span><text:span text:style-name="T6749">­gai kal</text:span><text:span text:style-name="T6750">­bė</text:span><text:span text:style-name="T6751">­jo Vals</text:span><text:span text:style-name="T6752">­ty</text:span><text:span text:style-name="T6753">­bės kon</text:span><text:span text:style-name="T6754">­tro</text:span><text:span text:style-name="T6755">­lė sa</text:span><text:span text:style-name="T6756">­vo pra</text:span><text:span text:style-name="T6757">­ėju</text:span><text:span text:style-name="T6758">­sių me</text:span><text:span text:style-name="T6759">­tų iš</text:span><text:span text:style-name="T6760">­va</text:span><text:span text:style-name="T6761">­do</text:span><text:span text:style-name="T6762">­je, EBPO eks</text:span><text:span text:style-name="T6763">­per</text:span><text:span text:style-name="T6764">­tai tai baks</text:span><text:span text:style-name="T6765">­no</text:span><text:span text:style-name="T6766">­ja.</text:span></text:p>
        <text:p text:style-name="Roman"><text:span text:style-name="T6767">Bet ma</text:span><text:span text:style-name="T6768">­ne šiek tiek nu</text:span><text:span text:style-name="T6769">­ste</text:span><text:span text:style-name="T6770">­bi</text:span><text:span text:style-name="T6771">­no, ger</text:span><text:span text:style-name="T6772">­bia</text:span><text:span text:style-name="T6773">­mo</text:span><text:span text:style-name="T6774">­ji mi</text:span><text:span text:style-name="T6775">­nist</text:span><text:span text:style-name="T6776">­re, jū</text:span><text:span text:style-name="T6777">­sų pa</text:span><text:span text:style-name="T6778">­sa</text:span><text:span text:style-name="T6779">­ky</text:span><text:span text:style-name="T6780">­mas, kad jūs pa</text:span><text:span text:style-name="T6781">­čioms sa</text:span><text:span text:style-name="T6782">­vi</text:span><text:span text:style-name="T6783">­val</text:span><text:span text:style-name="T6784">­dy</text:span><text:span text:style-name="T6785">­bėms pa</text:span><text:span text:style-name="T6786">­lik</text:span><text:span text:style-name="T6787">­si</text:span><text:span text:style-name="T6788">t</text:span><text:span text:style-name="T6789">e tą pa</text:span><text:span text:style-name="T6790">­dė</text:span><text:span text:style-name="T6791">­tį spręs</text:span><text:span text:style-name="T6792">­ti, ne</text:span><text:span text:style-name="T6793">­va pa</text:span><text:span text:style-name="T6794">­sa</text:span><text:span text:style-name="T6795">­ky</text:span><text:span text:style-name="T6796">­da</text:span><text:span text:style-name="T6797">­ma, kad jūs ne</text:span><text:span text:style-name="T6798">­tu</text:span><text:span text:style-name="T6799">­ri</text:span><text:span text:style-name="T6800">­te sver</text:span><text:span text:style-name="T6801">­tų. Bet ša</text:span><text:span text:style-name="T6802">­lia to yra mo</text:span><text:span text:style-name="T6803">­kyk</text:span><text:span text:style-name="T6804">­lų tin</text:span><text:span text:style-name="T6805">­klo tai</text:span><text:span text:style-name="T6806">­syk</text:span><text:span text:style-name="T6807">­lės, ku</text:span><text:span text:style-name="T6808">­rios la</text:span><text:span text:style-name="T6809">­bai aiš</text:span><text:span text:style-name="T6810">­kiai pa</text:span><text:span text:style-name="T6811">­tei</text:span><text:span text:style-name="T6812">­kia ko</text:span><text:span text:style-name="T6813">­ky</text:span><text:span text:style-name="T6814">­bi</text:span><text:span text:style-name="T6815">­nius pa</text:span><text:span text:style-name="T6816">­ra</text:span><text:span text:style-name="T6817">­met</text:span><text:span text:style-name="T6818">­rus dėl mi</text:span><text:span text:style-name="T6819">­ni</text:span><text:span text:style-name="T6820">­ma</text:span><text:span text:style-name="T6821">­laus kla</text:span><text:span text:style-name="T6822">­sių kom</text:span><text:span text:style-name="T6823">­plek</text:span><text:span text:style-name="T6824">­tų skai</text:span><text:span text:style-name="T6825">­čiaus, dėl mo</text:span><text:span text:style-name="T6826">­ki</text:span><text:span text:style-name="T6827">­nių skai</text:span><text:span text:style-name="T6828">­čiaus. Ma</text:span><text:span text:style-name="T6829">­no klau</text:span><text:span text:style-name="T6830">­si</text:span><text:span text:style-name="T6831">­mas, ar jūs<text:s/></text:span>pa­ke­lia­te ran­kas ir nu­lei­džia­te ko­vo­je su di­des­niais ko­ky­bės iš­šū­kiais, ar vis­gi bū­si­te ryž­tin­gi (ši Vy­riau­sy­bė) ir pa­da­ry­si­te spren­di­mus, ku­rių pra­ei­to­je ka­den­ci­jo­je kar­te­lė bu­vo nu­že­min­ta?<text:s/></text:p>
        <text:p text:style-name="Roman"><text:span text:style-name="T6832">J. PETRAUSKIENĖ.</text:span><text:span text:style-name="T6833"><text:s/></text:span>Dė­ko­ju už klau­si­mą. Mo­ki­nių pa­sie­ki­mų si­tu­a­ci­ja tik­rai yra to­kia, ku­ri ver­čia vi­sus su­si­rū­pin­ti. Aš no­riu pa­tiks­lin­ti, aš tik­rai taip ne­pa­sa­kiau, kad vi­sa at­sa­ko­my­bė ten­ka sa­vi­val­dy­bėms. At­virkš­čiai, susi­ti­ki­mas su me­rais bu­vo or­ga­ni­zuo­tas sie­kiant per­tei­k­ti si­tu­a­ci­ją ir pa­kvies­ti su­telk­ti prie­mo­nes. Be jo­kios abe­jo­nės, vals­ty­bės lyg­me­niu rei­ka­lin­gi spren­di­mai, ku­riuos pri­ima Sei­mas, Vy­riau­sy­bė ar mi­nis­te­ri­ja. Bet ne­to­ly­gu­mai tarp sa­vi­val­dy­bių ro­do ir skir­tin­gas sa­vi­val­dy­bių prie­mo­nes ir pa­stan­gas. Tie­siog ma­ty­da­mi, kad sa­vi­val­dy­bės<text:span text:style-name="T6834"><text:s/>taip pat tu</text:span><text:span text:style-name="T6835">­ri įvai</text:span><text:span text:style-name="T6836">­rių įran</text:span><text:span text:style-name="T6837">­kių ir ga</text:span><text:span text:style-name="T6838">­li</text:span><text:span text:style-name="T6839">­my</text:span><text:span text:style-name="T6840">­bių pa</text:span><text:span text:style-name="T6841">­ska</text:span><text:span text:style-name="T6842">­tin</text:span><text:span text:style-name="T6843">­ti švie</text:span><text:span text:style-name="T6844">­ti</text:span><text:span text:style-name="T6845">­mo ko</text:span><text:span text:style-name="T6846">­ky</text:span><text:span text:style-name="T6847">­bę, apie tai ir kal</text:span><text:span text:style-name="T6848">­bė</text:span><text:span text:style-name="T6849">­jo</text:span><text:span text:style-name="T6850">­me.<text:s/></text:span></text:p>
        <text:p text:style-name="Roman">Mi­nis­te­ri­ja pri­sta­tė siū­lo­mas prie­mo­nes vals­ty­bės lyg­me­niu, ir ma­no­me, kad tik kar­tu su sa­vi­val­dy­bė­mis, ne­žiū­rė­da­mi į jas kaip į ūki­nin­kus ir stei­gė­jus, ku­rie tik ad­mi­nist­ra­ciš­kai rū­pi­na­si mo­kyk­lo­mis, mes ga­li­me pa­keis­ti si­tu­a­ci­ją. Toks dia­lo­gas tik­rai yra la­bai rei­ka­lin­gas.<text:s/></text:p>
        <text:p text:style-name="Roman"><text:span text:style-name="T6851">PIRMININKAS.</text:span><text:s/>Klau­sia T. To­mi­li­nas. Ruo­šia­si G. Skais­tė.<text:s/></text:p>
        <text:p text:style-name="Roman"><text:span text:style-name="T6852">T. TOMILINAS</text:span><text:s/><text:span text:style-name="T6853">(</text:span><text:span text:style-name="T6854">LVŽSF</text:span><text:span text:style-name="T6855">)</text:span>. Ger­bia­mi ko­le­gos, ger­bia­mi mi­nist­rai, ma­no klau­si­mas K. Na­vic­kui – ap­lin­kos mi­nist­rui. Ži­nau jus kaip tik­rai la­bai tvir­tą ža­lių­jų ver­ty­bių ir ap­lin­ko­sau­gi­nių ver­ty­bių ša­li­nin­ką, ži­nau jū­sų nuo­pel­nus Lie­tu­vos ne­pri­klau­so­my­bei ir dėl ko­vų su so­vie­ti­ne sis­te­ma, bū­tent tų pir­mų­jų ap­lin­ko­sau­gi­nių ko­vų. Aš no­rė­čiau jū­sų pa­klaus­ti, ko­kia yra jū­sų po­zi­ci­ja, po­li­ti­nė po­zi­ci­ja, dėl Za­bie­liš­kio są­var­ty­no plėt­ros. Mes pui­kiai ži­no­me, kad jo plėt­ra fak­tiš­kai ga­ran­tuos to­kius pa­jė­gu­mus, kad vi­sas pa­pil­do­mas at­lie­kas bū­tų ga­li­ma ja­me lai­do­ti, bet ar tai nė­ra per­tek­li­niai<text:s/>pa­jė­gumai? Ir vis dėl­to kas ta­da vyks su<text:s/>kur kas<text:s/>pa­žan­ges­nė­mis šiukš­lių ša­li­ni­mo for­mo­mis, to­kio­mis kaip rū­šia­vi­mas, bios­kai­džių at­lie­kų at­sky­ri­mas, ga­lų ga­le de­gi­ni­mas?<text:s/></text:p>
        <text:p text:style-name="Roman"><text:span text:style-name="T6856">K. NAVICKAS.</text:span><text:span text:style-name="T6857"><text:s/>Ačiū už klau</text:span><text:span text:style-name="T6858">­si</text:span><text:span text:style-name="T6859">­mą. Kal</text:span><text:span text:style-name="T6860">­bant apie at</text:span><text:span text:style-name="T6861">­lie</text:span><text:span text:style-name="T6862">­kų tvar</text:span><text:span text:style-name="T6863">­ky</text:span><text:span text:style-name="T6864">­mo hie</text:span><text:span text:style-name="T6865">­rar</text:span><text:span text:style-name="T6866">­chi</text:span><text:span text:style-name="T6867">­ją, vi</text:span><text:span text:style-name="T6868">­si pui</text:span><text:span text:style-name="T6869">­kiai ži</text:span><text:span text:style-name="T6870">­no</text:span><text:span text:style-name="T6871">­me, kad pir</text:span><text:span text:style-name="T6872">­mas ir ge</text:span><text:span text:style-name="T6873">­riau</text:span><text:span text:style-name="T6874">­sias bū</text:span><text:span text:style-name="T6875">­das yra at</text:span><text:span text:style-name="T6876">­lie</text:span><text:span text:style-name="T6877">­kų ven</text:span><text:span text:style-name="T6878">­gi</text:span><text:span text:style-name="T6879">­mas. Ant</text:span><text:span text:style-name="T6880">­ras yra rū</text:span><text:span text:style-name="T6881">­šia</text:span><text:span text:style-name="T6882">­vi</text:span><text:span text:style-name="T6883">­mas, per</text:span><text:span text:style-name="T6884">­dir</text:span><text:span text:style-name="T6885">­bi</text:span><text:span text:style-name="T6886">­mas ir t. t.</text:span><text:span text:style-name="T6887">,</text:span><text:span text:style-name="T6888"><text:s/>ir t. t. Są</text:span><text:span text:style-name="T6889">­var</text:span><text:span text:style-name="T6890">­ty</text:span><text:span text:style-name="T6891">­nai, jūs la</text:span><text:span text:style-name="T6892">­bai tei</text:span><text:span text:style-name="T6893">­sin</text:span><text:span text:style-name="T6894">­gai pa</text:span><text:span text:style-name="T6895">­sa</text:span><text:span text:style-name="T6896">­kė</text:span><text:span text:style-name="T6897">­te, yra pas</text:span><text:span text:style-name="T6898">­ku</text:span><text:span text:style-name="T6899">­ti</text:span><text:span text:style-name="T6900">­nė</text:span><text:span text:style-name="T6901">­je hie</text:span><text:span text:style-name="T6902">­rar</text:span><text:span text:style-name="T6903">­chi</text:span><text:span text:style-name="T6904">­nė</text:span><text:span text:style-name="T6905">­je vie</text:span><text:span text:style-name="T6906">­to</text:span><text:span text:style-name="T6907">­je, ir rei</text:span><text:span text:style-name="T6908">­kia tu</text:span><text:span text:style-name="T6909">­rė</text:span><text:span text:style-name="T6910">­ti min</text:span><text:span text:style-name="T6911">­ty</text:span><text:span text:style-name="T6912">­je, kad įgy</text:span><text:span text:style-name="T6913">­ven</text:span><text:span text:style-name="T6914">­di</text:span><text:span text:style-name="T6915">­nant Eu</text:span><text:span text:style-name="T6916">­ro</text:span><text:span text:style-name="T6917">­pos Są</text:span><text:span text:style-name="T6918">­jun</text:span><text:span text:style-name="T6919">­gos žie</text:span><text:span text:style-name="T6920">­di</text:span><text:span text:style-name="T6921">­nės eko</text:span><text:span text:style-name="T6922">­no</text:span><text:span text:style-name="T6923">­mi</text:span><text:span text:style-name="T6924">­kos tiks</text:span><text:span text:style-name="T6925">­lus są</text:span><text:span text:style-name="T6926">­var</text:span><text:span text:style-name="T6927">­ty</text:span><text:span text:style-name="T6928">­nuo</text:span><text:span text:style-name="T6929">­se bus ga</text:span><text:span text:style-name="T6930">­li</text:span><text:span text:style-name="T6931">­ma ša</text:span><text:span text:style-name="T6932">­lin</text:span><text:span text:style-name="T6933">­ti ne dau</text:span><text:span text:style-name="T6934">­giau kaip 10 % vi</text:span><text:span text:style-name="T6935">­sų at</text:span><text:span text:style-name="T6936">­lie</text:span><text:span text:style-name="T6937">­kų. Iš es</text:span><text:span text:style-name="T6938">­mės tu</text:span><text:span text:style-name="T6939">­ri keis</text:span><text:span text:style-name="T6940">­tis mū</text:span><text:span text:style-name="T6941">­sų at</text:span><text:span text:style-name="T6942">­lie</text:span><text:span text:style-name="T6943">­kų tvar</text:span><text:span text:style-name="T6944">­ky</text:span><text:span text:style-name="T6945">­mo sis</text:span><text:span text:style-name="T6946">­te</text:span><text:span text:style-name="T6947">­ma, ir šian</text:span><text:span text:style-name="T6948">­dien, tu</text:span><text:span text:style-name="T6949">­rint de</text:span><text:span text:style-name="T6950">­šimt re</text:span><text:span text:style-name="T6951">­gio</text:span><text:span text:style-name="T6952">­ni</text:span><text:span text:style-name="T6953">­nių są</text:span><text:span text:style-name="T6954">­var</text:span><text:span text:style-name="T6955">­ty</text:span><text:span text:style-name="T6956">­nų, vie</text:span><text:span text:style-name="T6957">­nuo</text:span><text:span text:style-name="T6958">­li</text:span><text:span text:style-name="T6959">­ka re</text:span><text:span text:style-name="T6960">­gio</text:span><text:span text:style-name="T6961">­ni</text:span><text:span text:style-name="T6962">­nių są</text:span><text:span text:style-name="T6963">­var</text:span><text:span text:style-name="T6964">­ty</text:span><text:span text:style-name="T6965">­nų, tas klau</text:span><text:span text:style-name="T6966">­si</text:span><text:span text:style-name="T6967">­mas kaip tik per</text:span><text:span text:style-name="T6968">­svars</text:span><text:span text:style-name="T6969">­to</text:span><text:span text:style-name="T6970">­mas.<text:s/></text:span></text:p>
        <text:p text:style-name="P6971">Kal­bant kon­kre­čiai apie Za­bie­liš­kio są­var­ty­no plėt­rą, bu­vi­mą, rei­kia rem­tis ir eko­no­mi­niais da­ly­kais, tiks­liau, ne eko­no­mi­niais, bet iš­ei­ti­niais da­ly­kais. Ne­ga­liu ver­tin­ti šian­dien per tą priz­mę. Ma­nau, kad to­kia ap­im­ti­mi, ku­ria jis nu­ma­ty­tas plės­tis, tai nė­ra bū­ti­ny­bės, nes jei­gu 2020 me­tais Kau­no re­gio­ne pra­dės veik­ti at­lie­kų de­gi­ni­mo įren­gi­nys, at­lie­kų kie­kis nuo da­bar ša­li­namų be­veik 67 %, tu­rė­tų ma­žė­ti iki 10 %. Ši­tas skir­tu­mas yra di­džiu­lis. Kaip sa­kau, ne­ga­liu ver­tin­ti kon­kre­čiai da­ly­kų, nes ži­nau, kad La­pių są­var­ty­nas jau be­veik pil­nas. Kiek yra Za­bie­liš­kyje<text:s/>lais­vos vie­tos, čia jau tech­ni­niai da­ly­kai, ku­rių ne­ko­men­tuo­siu.<text:s/></text:p>
        <text:p text:style-name="Roman"><text:span text:style-name="T6972">PIRMININKAS.</text:span><text:span text:style-name="T6973"><text:s/>Klau</text:span><text:span text:style-name="T6974">­sia G. Skais</text:span><text:span text:style-name="T6975">­tė. Ruo</text:span><text:span text:style-name="T6976">­šia</text:span><text:span text:style-name="T6977">­si A. Ar</text:span><text:span text:style-name="T6978">­mo</text:span><text:span text:style-name="T6979">­nai</text:span><text:span text:style-name="T6980">­tė.<text:s/></text:span></text:p>
        <text:p text:style-name="Roman"><text:span text:style-name="T6981">G. SKAISTĖ</text:span><text:span text:style-name="T6982"><text:s/></text:span><text:span text:style-name="T6983">(</text:span><text:span text:style-name="T6984">TS-LKDF</text:span><text:span text:style-name="T6985">)</text:span><text:span text:style-name="T6986">. Svei</text:span><text:span text:style-name="T6987">­ki. Ma</text:span><text:span text:style-name="T6988">­no klau</text:span><text:span text:style-name="T6989">­si</text:span><text:span text:style-name="T6990">­mas su</text:span><text:span text:style-name="T6991">­si</text:span><text:span text:style-name="T6992">­sie</text:span><text:span text:style-name="T6993">­ki</text:span><text:span text:style-name="T6994">­mo mi</text:span><text:span text:style-name="T6995">­nist</text:span><text:span text:style-name="T6996">­rui. Aš jū</text:span><text:span text:style-name="T6997">­sų prieš ge</text:span><text:span text:style-name="T6998">­rą pus</text:span><text:span text:style-name="T6999">­me</text:span><text:span text:style-name="T7000">­tį klau</text:span><text:span text:style-name="T7001">­siau apie au</text:span><text:span text:style-name="T7002">­to</text:span><text:span text:style-name="T7003">­ma</text:span><text:span text:style-name="T7004">­gist</text:span><text:span text:style-name="T7005">­ra</text:span><text:span text:style-name="T7006">­lės ties Kau</text:span><text:span text:style-name="T7007">­nu re</text:span><text:span text:style-name="T7008">­konst</text:span><text:span text:style-name="T7009">­ruk</text:span><text:span text:style-name="T7010">­ci</text:span><text:span text:style-name="T7011">­ją, kal</text:span><text:span text:style-name="T7012">­bant apie Kle</text:span><text:span text:style-name="T7013">­bo</text:span><text:span text:style-name="T7014">­niš</text:span><text:span text:style-name="T7015">­kio til</text:span><text:span text:style-name="T7016">­tą ir kas ten bus da</text:span><text:span text:style-name="T7017">­ro</text:span><text:span text:style-name="T7018">­ma. At</text:span><text:span text:style-name="T7019">­sa</text:span><text:span text:style-name="T7020">­ky</text:span><text:span text:style-name="T7021">­mas bu</text:span><text:span text:style-name="T7022">­vo, kad bus da</text:span><text:span text:style-name="T7023">­ro</text:span><text:span text:style-name="T7024">­mi srau</text:span><text:span text:style-name="T7025">­tų ty</text:span><text:span text:style-name="T7026">­ri</text:span><text:span text:style-name="T7027">­mai ir pri</text:span><text:span text:style-name="T7028">­ima</text:span><text:span text:style-name="T7029">­mi kaž</text:span><text:span text:style-name="T7030">­ko</text:span><text:span text:style-name="T7031">­kie ki</text:span><text:span text:style-name="T7032">­ti spren</text:span><text:span text:style-name="T7033">­di</text:span><text:span text:style-name="T7034">­mai.</text:span><text:span text:style-name="T7035"><text:s/>Jie bu</text:span><text:span text:style-name="T7036">­vo pri</text:span><text:span text:style-name="T7037">­im</text:span><text:span text:style-name="T7038">­ti, va</text:span><text:span text:style-name="T7039">­sa</text:span><text:span text:style-name="T7040">­rio mė</text:span><text:span text:style-name="T7041">­ne</text:span><text:span text:style-name="T7042">­sį bu</text:span><text:span text:style-name="T7043">­vo pa</text:span><text:span text:style-name="T7044">­skelb</text:span><text:span text:style-name="T7045">­ta, kad bus at</text:span><text:span text:style-name="T7046">­skir</text:span><text:span text:style-name="T7047">­ti tran</text:span><text:span text:style-name="T7048">­zi</text:span><text:span text:style-name="T7049">­ti</text:span><text:span text:style-name="T7050">­niai srau</text:span><text:span text:style-name="T7051">­tai nuo mies</text:span><text:span text:style-name="T7052">­to vi</text:span><text:span text:style-name="T7053">­di</text:span><text:span text:style-name="T7054">­nių srau</text:span><text:span text:style-name="T7055">­tų.<text:s/></text:span>Mies­to va­do­vų re­ak­ci­ja bu­vo ne­vie­na­reikš­mė. Jų nuo­mo­ne, srau­tų pa­si­skirs­ty­mas ir ke­lio plo­tis, ku­ris jiems bus skir­tas, yra ne­adek­va­čiai pa­skirs­ty­tas. Taip pat bu­vo ke­lia­ma pro­ble­ma­<text:s/>dėl ter­mi­nų, ku­rie bu­vo įvar­din­ti, ka­da bus pro­jek­ta­vi­mas, ka­da ran­ga ir ka­da pra­si­dės kon­kre­tūs dar­bai. No­rė­čiau pa­klaus­ti dėl ši­tų as­pek­tų.</text:p>
        <text:p text:style-name="Roman">Ki­tas da­ly­kas, ar yra pri­im­ti ko­kie nors kon­kre­tūs spren­di­mai dėl fi­nan­sa­vi­mo, nes pi­ni­gai tik­rai yra la­bai ne­ma­ži, ar tai bus tie­siog ei­na­mo­sios iš­lai­dos iš Ke­lių plėt­ros pro­gra­mos, iš tų pa­čių pi­ni­gų, ku­rie ir taip yra ski­ria­mi, ar yra ko­kie nors Vy­riau­sy­bės spren­di­mai dėl pa­pil­do­mų lė­šų, nes nu­ma­ty­ta, kad Eu­ro­pos Są­jun­gos lė­šos ne­bus tam ski­ria­mos?</text:p>
        <text:p text:style-name="Roman"><text:span text:style-name="T7056">R. MASIULIS.</text:span><text:span text:style-name="T7057"><text:s/>La</text:span><text:span text:style-name="T7058">­bai ačiū už klau</text:span><text:span text:style-name="T7059">­si</text:span><text:span text:style-name="T7060">­mą. Nuo pra</text:span><text:span text:style-name="T7061">­ėju</text:span><text:span text:style-name="T7062">­sio kar</text:span><text:span text:style-name="T7063">­to, kai jūs klau</text:span><text:span text:style-name="T7064">­sė</text:span><text:span text:style-name="T7065">­te, ne</text:span><text:span text:style-name="T7066">­ma</text:span><text:span text:style-name="T7067">­žai dar</text:span><text:span text:style-name="T7068">­bo bu</text:span><text:span text:style-name="T7069">­vo pa</text:span><text:span text:style-name="T7070">­da</text:span><text:span text:style-name="T7071">­ry</text:span><text:span text:style-name="T7072">­ta. Bu</text:span><text:span text:style-name="T7073">­vo at</text:span><text:span text:style-name="T7074">­lik</text:span><text:span text:style-name="T7075">­ti srau</text:span><text:span text:style-name="T7076">­tų ty</text:span><text:span text:style-name="T7077">­ri</text:span><text:span text:style-name="T7078">­mai, bu</text:span><text:span text:style-name="T7079">­vo at</text:span><text:span text:style-name="T7080">­lik</text:span><text:span text:style-name="T7081">­ta ir tech</text:span><text:span text:style-name="T7082">­ni</text:span><text:span text:style-name="T7083">­nės būk</text:span><text:span text:style-name="T7084">­lės ana</text:span><text:span text:style-name="T7085">­li</text:span><text:span text:style-name="T7086">­zė abie</text:span><text:span text:style-name="T7087">­jų ma</text:span><text:span text:style-name="T7088">­gist</text:span><text:span text:style-name="T7089">­ra</text:span><text:span text:style-name="T7090">­lės til</text:span><text:span text:style-name="T7091">­tų.<text:s/></text:span></text:p>
        <text:p text:style-name="P7092">Dėl srau­tų abe­jo­nių iš mies­to, kiek man yra ži­no­ma, nė­ra. Yra vie­na­reikš­mis su­ta­ri­mas dėl pa­ties pro­jek­to. Yra vi­siš­kas su­ta­ri­mas.<text:s/></text:p>
        <text:p text:style-name="P7093">Dėl ter­mi­nų. Mes nu­ma­to­me mak­si­ma­lius ter­mi­nus. Jei­gu pa­vyks pro­jek­ta­vi­mas taip, kaip mes pla­nuo­ja­me, kad ga­li pa­vyk­ti, tai jau ki­tų me­tų pir­mą ket­vir­tį bus pra­dė­tos pir­mo­sios at­ra­mos ga­min­ti nau­jo Kle­bo­niš­kių til­to sta­ty­bai ir vė­liau, kai tas til­tas bus pa­sta­ty­tas, maž­daug per 12–14 mė­ne­sių, ta­da bus griau­na­mas Kle­bo­niš­kio til­tas ir to­je vie­to­je sta­to­mas dar vie­nas nau­jas til­tas, ku­ris tu­rės pa­pil­do­mas ke­tu­rias juos­tas, taip spren­džiant klau­si­mo (…) per upę. Tai­gi yra vi­siš­kas Kau­no mies­to šio pro­jek­to pa­lai­ky­mas. Rei­kia pa­sa­ky­ti, kad tik­rai bus di­de­lis pro­jek­tas Lie­tu­vos ke­lių mas­tu.<text:s/></text:p>
        <text:p text:style-name="P7094">Dėl fi­nan­sa­vi­mo, tai klau­si­mas yra dar at­vi­ras, nes tos lė­šos tu­ri bū­ti nu­ma­ty­tos ki­tų me­tų biu­dže­te, tai bent jau tai da­liai, ku­ri bus skir­ta Kau­no pro­jek­tui, mes pra­šy­si­me pa­di­din­ti KPP lė­šų biu­dže­tą, nes ki­tu at­ve­ju taip iš­ei­tų, kad Kau­no pro­jek­tas at­im­tų tie­siog iš vi­sų ki­tų pro­jek­tų ga­na ne­ma­žas lė­šas. Ka­dan­gi tai tik­rai svar­bus vals­ty­bei pro­jek­tas, įver­ti­nus, kaip mi­nė­jau, ir tech­ni­nę būk­lę, ir ap­kro­vi­mą tos ma­gist­ra­lės, ma­no nuo­mo­ne, jį bū­ti­na da­ry­ti. Ir iš eko­no­mi­nės pu­sės jį bū­ti­na da­ry­ti. O fi­nan­sa­vi­mo klau­si­mas yra at­vi­ras. Ir, kaip jūs tei­sin­gai pa­sa­kė­te, ES lė­šų ne dau­gė­ja, o ma­žė­ja, „Via Bal­ti­ca“ su­val­go vi­sas Eu­ro­pos Są­jun­gos lė­šas, o nau­jiems to­kiems pro­jek­tams, de­ja, jų nė­ra.<text:s/></text:p>
        <text:p text:style-name="Roman"><text:span text:style-name="T7095">PIRMININKAS.</text:span><text:span text:style-name="T7096"><text:s/>Klau</text:span><text:span text:style-name="T7097">­sia A. Ar</text:span><text:span text:style-name="T7098">­mo</text:span><text:span text:style-name="T7099">­nai</text:span><text:span text:style-name="T7100">­tė. Ruo</text:span><text:span text:style-name="T7101">­šia</text:span><text:span text:style-name="T7102">­si A. Dumb</text:span><text:span text:style-name="T7103">­ra</text:span><text:span text:style-name="T7104">­va.</text:span></text:p>
        <text:p text:style-name="Roman"><text:span text:style-name="T7105">A. ARMONAITĖ</text:span><text:span text:style-name="T7106"><text:s/></text:span><text:span text:style-name="T7107">(</text:span><text:span text:style-name="T7108">LSF</text:span><text:span text:style-name="T7109">)</text:span><text:span text:style-name="T7110">. Dė</text:span><text:span text:style-name="T7111">­ko</text:span><text:span text:style-name="T7112">­ju. Ma</text:span><text:span text:style-name="T7113">­no klau</text:span><text:span text:style-name="T7114">­si</text:span><text:span text:style-name="T7115">­mas skir</text:span><text:span text:style-name="T7116">­tas svei</text:span><text:span text:style-name="T7117">­ka</text:span><text:span text:style-name="T7118">­tos mi</text:span><text:span text:style-name="T7119">­nist</text:span><text:span text:style-name="T7120">­rui A. Ve</text:span><text:span text:style-name="T7121">­ry</text:span><text:span text:style-name="T7122">­gai. Šian</text:span><text:span text:style-name="T7123">­dien prie Sei</text:span><text:span text:style-name="T7124">­mo vėl mi</text:span><text:span text:style-name="T7125">­tin</text:span><text:span text:style-name="T7126">­guos me</text:span><text:span text:style-name="T7127">­di</text:span><text:span text:style-name="T7128">­kai, jau an</text:span><text:span text:style-name="T7129">­trą kar</text:span><text:span text:style-name="T7130">­tą šiais me</text:span><text:span text:style-name="T7131">­tais. La</text:span><text:span text:style-name="T7132">­bai daž</text:span><text:span text:style-name="T7133">­nai, kai mes ap</text:span><text:span text:style-name="T7134">­ta</text:span><text:span text:style-name="T7135">­ria</text:span><text:span text:style-name="T7136">­me me</text:span><text:span text:style-name="T7137">­di</text:span><text:span text:style-name="T7138">­kų mi</text:span><text:span text:style-name="T7139">­tin</text:span><text:span text:style-name="T7140">­gą, dė</text:span><text:span text:style-name="T7141">­me</text:span><text:span text:style-name="T7142">­sys yra ski</text:span><text:span text:style-name="T7143">­ria</text:span><text:span text:style-name="T7144">­mas me</text:span><text:span text:style-name="T7145">­di</text:span><text:span text:style-name="T7146">­kų at</text:span><text:span text:style-name="T7147">­ly</text:span><text:span text:style-name="T7148">­gi</text:span><text:span text:style-name="T7149">­ni</text:span><text:span text:style-name="T7150">­mams. Vis dėl</text:span><text:span text:style-name="T7151">­to me</text:span><text:span text:style-name="T7152">­di</text:span><text:span text:style-name="T7153">­kai rei</text:span><text:span text:style-name="T7154">­ka</text:span><text:span text:style-name="T7155">­lau</text:span><text:span text:style-name="T7156">­ja ne tik di</text:span><text:span text:style-name="T7157">­des</text:span><text:span text:style-name="T7158">­nio dė</text:span><text:span text:style-name="T7159">­me</text:span><text:span text:style-name="T7160">­sio sa</text:span><text:span text:style-name="T7161">­vo dar</text:span><text:span text:style-name="T7162">­bo už</text:span><text:span text:style-name="T7163">­mo</text:span><text:span text:style-name="T7164">­kes</text:span><text:span text:style-name="T7165">­čiui, bet at</text:span><text:span text:style-name="T7166">­krei</text:span><text:span text:style-name="T7167">­pia dė</text:span><text:span text:style-name="T7168">­me</text:span><text:span text:style-name="T7169">­sį ir į ne</text:span><text:span text:style-name="T7170">­efek</text:span><text:span text:style-name="T7171">­ty</text:span><text:span text:style-name="T7172">­viai val</text:span><text:span text:style-name="T7173">­do</text:span><text:span text:style-name="T7174">­mą svei</text:span><text:span text:style-name="T7175">­ka</text:span><text:span text:style-name="T7176">­tos ap</text:span><text:span text:style-name="T7177">­sau</text:span><text:span text:style-name="T7178">­gos sis</text:span><text:span text:style-name="T7179">­te</text:span><text:span text:style-name="T7180">­mą, į di</text:span><text:span text:style-name="T7181">­džiau</text:span><text:span text:style-name="T7182">­sią sta</text:span><text:span text:style-name="T7183">­cio</text:span><text:span text:style-name="T7184">­na</text:span><text:span text:style-name="T7185">­rių lo</text:span><text:span text:style-name="T7186">­vų skai</text:span><text:span text:style-name="T7187">­čių Eu</text:span><text:span text:style-name="T7188">­ro</text:span><text:span text:style-name="T7189">­po</text:span><text:span text:style-name="T7190">­je, į be</text:span><text:span text:style-name="T7191">­si</text:span><text:span text:style-name="T7192">­dub</text:span><text:span text:style-name="T7193">­liuo</text:span><text:span text:style-name="T7194">­jan</text:span><text:span text:style-name="T7195">­čios įran</text:span><text:span text:style-name="T7196">­gos pir</text:span><text:span text:style-name="T7197">­ki</text:span><text:span text:style-name="T7198">­mą, į per di</text:span><text:span text:style-name="T7199">­de</text:span><text:span text:style-name="T7200">­lį vals</text:span><text:span text:style-name="T7201">­ty</text:span><text:span text:style-name="T7202">­bi</text:span><text:span text:style-name="T7203">­nių gy</text:span><text:span text:style-name="T7204">­dy</text:span><text:span text:style-name="T7205">­mo įstai</text:span><text:span text:style-name="T7206">­gų skai</text:span><text:span text:style-name="T7207">­čių. No</text:span><text:span text:style-name="T7208">­rė</text:span><text:span text:style-name="T7209">­čiau pa</text:span><text:span text:style-name="T7210">­klaus</text:span><text:span text:style-name="T7211">­ti, kas yra da</text:span><text:span text:style-name="T7212">­ro</text:span><text:span text:style-name="T7213">­ma, kad vis dėl</text:span><text:span text:style-name="T7214">­to bū</text:span><text:span text:style-name="T7215">­tų op</text:span><text:span text:style-name="T7216">­ti</text:span><text:span text:style-name="T7217">­mi</text:span><text:span text:style-name="T7218">­zuo</text:span><text:span text:style-name="T7219">­tas tas tin</text:span><text:span text:style-name="T7220">­klas, nes Švie</text:span><text:span text:style-name="T7221">­ti</text:span><text:span text:style-name="T7222">­mo ir moks</text:span><text:span text:style-name="T7223">­lo mi</text:span><text:span text:style-name="T7224">­nis</text:span><text:span text:style-name="T7225">­te</text:span><text:span text:style-name="T7226">­ri</text:span><text:span text:style-name="T7227">­jos pa</text:span><text:span text:style-name="T7228">­vyz</text:span><text:span text:style-name="T7229">­dys per</text:span><text:span text:style-name="T7230">­tvar</text:span><text:span text:style-name="T7231">­kant uni</text:span><text:span text:style-name="T7232">­ver</text:span><text:span text:style-name="T7233">­si</text:span><text:span text:style-name="T7234">­te</text:span><text:span text:style-name="T7235">­tus ar no</text:span><text:span text:style-name="T7236">­rint per</text:span><text:span text:style-name="T7237">­tvar</text:span><text:span text:style-name="T7238">­ky</text:span><text:span text:style-name="T7239">­ti uni</text:span><text:span text:style-name="T7240">­ver</text:span><text:span text:style-name="T7241">­si</text:span><text:span text:style-name="T7242">­te</text:span><text:span text:style-name="T7243">­tus yra ga</text:span><text:span text:style-name="T7244">­nė</text:span><text:span text:style-name="T7245">­ti</text:span><text:span text:style-name="T7246">­nai ge</text:span><text:span text:style-name="T7247">­ras: at</text:span><text:span text:style-name="T7248">­lais</text:span><text:span text:style-name="T7249">­vin</text:span><text:span text:style-name="T7250">­ti re</text:span><text:span text:style-name="T7251">­sur</text:span><text:span text:style-name="T7252">­sų dės</text:span><text:span text:style-name="T7253">­ty</text:span><text:span text:style-name="T7254">­to</text:span><text:span text:style-name="T7255">­jų at</text:span><text:span text:style-name="T7256">­ly</text:span><text:span text:style-name="T7257">­gi</text:span><text:span text:style-name="T7258">­ni</text:span><text:span text:style-name="T7259">­mams ir ko</text:span><text:span text:style-name="T7260">­ky</text:span><text:span text:style-name="T7261">­bei. Gal</text:span><text:span text:style-name="T7262">­būt ir svei</text:span><text:span text:style-name="T7263">­ka</text:span><text:span text:style-name="T7264">­tos ap</text:span><text:span text:style-name="T7265">­sau</text:span><text:span text:style-name="T7266">­gos sri</text:span><text:span text:style-name="T7267">­ty</text:span><text:span text:style-name="T7268">­je rei</text:span><text:span text:style-name="T7269">­kė</text:span><text:span text:style-name="T7270">­tų į tai at</text:span><text:span text:style-name="T7271">­kreip</text:span><text:span text:style-name="T7272">­ti dė</text:span><text:span text:style-name="T7273">­me</text:span><text:span text:style-name="T7274">­sį. Aš pa</text:span><text:span text:style-name="T7275">­si</text:span><text:span text:style-name="T7276">­gen</text:span><text:span text:style-name="T7277">­du dė</text:span><text:span text:style-name="T7278">­me</text:span><text:span text:style-name="T7279">­sio svei</text:span><text:span text:style-name="T7280">­ka</text:span><text:span text:style-name="T7281">­tos sis</text:span><text:span text:style-name="T7282">­te</text:span><text:span text:style-name="T7283">­mos efek</text:span><text:span text:style-name="T7284">­ty</text:span><text:span text:style-name="T7285">­vi</text:span><text:span text:style-name="T7286">­ni</text:span><text:span text:style-name="T7287">­mui. Dė</text:span><text:span text:style-name="T7288">­ko</text:span><text:span text:style-name="T7289">­ju.</text:span></text:p>
        <text:p text:style-name="Roman"><text:span text:style-name="T7290">A. VERYGA</text:span><text:span text:style-name="T7291"><text:s/></text:span><text:span text:style-name="T7292">(</text:span><text:span text:style-name="T7293">LVŽSF</text:span><text:span text:style-name="T7294">)</text:span><text:span text:style-name="T7295">. Dė</text:span><text:span text:style-name="T7296">­ko</text:span><text:span text:style-name="T7297">­ju už klau</text:span><text:span text:style-name="T7298">­si</text:span><text:span text:style-name="T7299">­mą. Iš tik</text:span><text:span text:style-name="T7300">­rų</text:span><text:span text:style-name="T7301">­jų la</text:span><text:span text:style-name="T7302">­bai tei</text:span><text:span text:style-name="T7303">­sin</text:span><text:span text:style-name="T7304">­gas prie</text:span><text:span text:style-name="T7305">­kaiš</text:span><text:span text:style-name="T7306">­tas, ir iš me</text:span><text:span text:style-name="T7307">­di</text:span><text:span text:style-name="T7308">­kų ben</text:span><text:span text:style-name="T7309">­druo</text:span><text:span text:style-name="T7310">­me</text:span><text:span text:style-name="T7311">­nės, tik aš ne kar</text:span><text:span text:style-name="T7312">­tą jiems pa</text:span><text:span text:style-name="T7313">­tiems esu sa</text:span><text:span text:style-name="T7314">­kęs, kad pa</text:span><text:span text:style-name="T7315">­si</text:span><text:span text:style-name="T7316">­gen</text:span><text:span text:style-name="T7317">­du jų aiš</text:span><text:span text:style-name="T7318">­kios po</text:span><text:span text:style-name="T7319">­zi</text:span><text:span text:style-name="T7320">­ci</text:span><text:span text:style-name="T7321">­jos, nes mes esa</text:span><text:span text:style-name="T7322">­me už tin</text:span><text:span text:style-name="T7323">­klo op</text:span><text:span text:style-name="T7324">­ti</text:span><text:span text:style-name="T7325">­mi</text:span><text:span text:style-name="T7326">­za</text:span><text:span text:style-name="T7327">­vi</text:span><text:span text:style-name="T7328">­mą ir tam ren</text:span><text:span text:style-name="T7329">­gia</text:span><text:span text:style-name="T7330">­mės. Tos dis</text:span><text:span text:style-name="T7331">­ku</text:span><text:span text:style-name="T7332">­si</text:span><text:span text:style-name="T7333">­jos vyks</text:span><text:span text:style-name="T7334">­ta jau ir da</text:span><text:span text:style-name="T7335">­bar, ir su me</text:span><text:span text:style-name="T7336">­rais yra kal</text:span><text:span text:style-name="T7337">­ba</text:span><text:span text:style-name="T7338">­ma</text:span><text:span text:style-name="T7339">­si, ir yra ge</text:span><text:span text:style-name="T7340">­rų pa</text:span><text:span text:style-name="T7341">­vyz</text:span><text:span text:style-name="T7342">­džių kai ku</text:span><text:span text:style-name="T7343">­rio</text:span><text:span text:style-name="T7344">­se sa</text:span><text:span text:style-name="T7345">­vi</text:span><text:span text:style-name="T7346">­val</text:span><text:span text:style-name="T7347">­dy</text:span><text:span text:style-name="T7348">­bė</text:span><text:span text:style-name="T7349">­se, kur gy</text:span><text:span text:style-name="T7350">­dy</text:span><text:span text:style-name="T7351">­mo įstai</text:span><text:span text:style-name="T7352">­gos yra su</text:span><text:span text:style-name="T7353">­si</text:span><text:span text:style-name="T7354">­jun</text:span><text:span text:style-name="T7355">­gu</text:span><text:span text:style-name="T7356">­sios<text:s/></text:span>ir tas mo­de­lis vei­kia, funk­cio­nuo­ja.<text:s/>Ir<text:s/>me­di­kų yra tik­rai la­bai skir­tin­gų nuo­mo­nių. Ma­tyt, vie­ni, ku­rie šiek tiek iš­ma­no ar do­mi­si svei­ka­tos va­dy­ba, tik­rai to­kią tin­klo op­ti­mi­za­vi­mo idė­ją pa­lai­ko, bet yra to­kių, ku­rie vi­siš­kai ki­tą nuo­mo­nę tu­ri. Me­di­kų są­jū­dy­je, kai jų bu­vo pa­klaus­ta, jie sa­kė, kad čia yra de­mo­kra­tija, mes ga­li­me vi­so­kių nuo­mo­nių tu­rė­ti. Aš tie­siog sa­kau, kad nė­ra vie­na­ly­tė ta iš jų at­ei­nan­ti nuo­mo­nė ir la­bai vie­na­ly­tis su­pra­ti­mas, kaip tu­rė­tų bū­ti. Mes ren­gia­mės, kai ku­rios pa­slau­gos jau yra cen­tra­li­zuo­tos, va­di­na­mo­ji klas­te­rių sis­te­ma funk­cio­nuo­ja ir jau duo­da di­des­nį sau­gu­mą. Bet ne­rei­kė­tų gal­vo­ti, kad tas tin­klo op­ti­mi­za­vi­mas bus vyk­do­mas dėl to, kad bū­tų su­tau­py­ta pi­ni­gų at­ly­gi­ni­mams, nes tin­klo op­ti­mi­za­vi­mas pi­ni­gų tau­py­ti ne­leis. Iš es­mės jų dau­giau sis­te­mo­je ne­at­si­ras, bet efek­ty­viai vei­kian­čios įstai­gos, ga­lė­da­mos už­si­dirb­ti tuos pi­ni­gus iš pa­s­lau­gų, ga­lės ir at­ly­gi­ni­mą mo­kė­ti. Vien dėl to tas tin­klas tu­ri bū­ti efek­ty­ves­nis. Tik­rai mes tin­­klo per­tvar­kos idė­ją pri­sta­ty­si­me ir po­li­ti­kams, ir pas­kui pla­tes­nei ben­druo­me­nei, aiš­ku, ti­ki­mės, kad bus pa­lai­ky­mas tų žmo­nių, ku­rie šian­dien rei­ka­lau­ja. Ti­ki­mės, kad ne­per­si­gal­vos.</text:p>
        <text:p text:style-name="Roman"><text:span text:style-name="T7357">PIRMININKAS.</text:span><text:s/>Klau­sia A. Dumb­ra­va. Ruo­šia­si J. Sa­ba­taus­kas.</text:p>
        <text:p text:style-name="Roman"><text:span text:style-name="T7358">A. DUMBRAVA</text:span><text:span text:style-name="T7359"><text:s/></text:span><text:span text:style-name="T7360">(</text:span><text:span text:style-name="T7361">TTF</text:span><text:span text:style-name="T7362">)</text:span><text:span text:style-name="T7363">.<text:s/></text:span>Ačiū, pir­mi­nin­ke. No­rė­čiau pa­klaus­ti ener­ge­ti­kos mi­nist­ro. Ger­bia­mas mi­nist­re, prieš ku­rį lai­ką, gal­būt prieš mė­ne­sį, į ma­ne krei­pė­si žmo­gus dėl vien­kie­mio. Jo vien­kie­my­je ga­na su­dė­tin­ga si­tu­a­ci­ja – la­bai kin­ta įtam­pa, gen­da bui­ti­niai prie­tai­sai. Mes krei­pė­mės į mi­nis­te­ri­ją, mi­nis­te­ri­ja per­siun­tė tą raš­tą į Vals­ty­bi­nės ener­ge­ti­kos ins­pek­ci­jos Ute­nos sky­rių, bet jo­kio do­mė­ji­mo­si, jo­kio su­in­te­re­suo­tu­mo ne­ro­do ta ins­pek­ci­ja. La­bai no­rė­čiau pa­pra­šy­ti, kad jūs ją pa­ra­gin­tu­mė­te. Aš ga­lė­siu duo­ti to žmo­gaus pa­var­dę, var­dą, kad tik­rai im­tų­si tų žings­nių ir ką nors da­ry­tų.<text:s/></text:p>
        <text:p text:style-name="Roman">Klau­si­mas su­lig ši­tuo. Dar už­pra­ei­tą ka­den­ci­ją mi­nist­ras A. Sek­mo­kas (gal­būt dar se­niau) ža­dė­jo, kad vis­kas bus su­tvar­ky­ta, vien­kie­miai bus su­tvar­ky­ti, ne­bus tų įtam­pų svy­ra­vi­mų, žo­džiu, vis­kas bus ge­rai, yra pa­reng­ta tam tik­ra pro­gra­ma, bet, ma­tyt, ta pro­gra­ma gal ne­vei­kia. Ko­kia da­bar yra si­tu­a­ci­ja? La­bai ačiū.</text:p>
        <text:p text:style-name="Roman"><text:span text:style-name="T7364">Ž. VAIČIŪNAS.</text:span><text:span text:style-name="T7365"><text:s/></text:span>Dė­ko­ju už klau­si­mą. Dėl jū­sų kon­kre­taus at­ve­jo tik­rai pra­šy­čiau duo­ti in­for­ma­ci­ją. Aš ma­nau, kad taip, tai yra Vals­ty­bi­nės ener­ge­ti­kos ins­pek­ci­jos prie­vo­lė ir už­duo­tis to­kius da­ly­kus pa­tik­rin­ti, ar tai yra fak­ti­nė si­tu­a­ci­ja.</text:p>
        <text:p text:style-name="Roman">Kal­bant apie įtam­pų svy­ra­vi­mą, be abe­jo, yra du da­ly­kai. Vie­nas da­ly­kas – klau­si­mas, ar čia yra va­di­na­mie­ji mik­ro­trū­kiai? To­kių da­ly­kų, be abe­jo, tu­ri­me su­pras­ti, kad mes ne­ga­li­me už­tik­rin­ti bui­ti­niams var­to­to­jams pa­čių aukš­čiau­sių stan­dar­tų, ko­kie tai­ko­mi pra­mo­nė­je, bet tie­ki­mo su­tri­ki­mo pro­ble­mos tu­ri bū­ti spren­džia­mos, ypač jei­gu jos kar­to­ja­si sis­te­miš­kai, kaip ir šiuo at­ve­ju, ku­rį jūs mi­nė­jo­te.<text:s/></text:p>
        <text:p text:style-name="Roman">Kal­bant apie ESO, jis tu­ri kaip ir at­ski­rą pa­slau­gų port­fe­lį. Šiuo at­ve­ju, jei­gu kal­ba­me apie bui­ti­nius var­to­to­jus, bū­tent apie elek­tros tie­ki­mą, pas­ta­ruo­ju me­tu yra pa­siek­ta ne­ma­žai pa­žan­gos, kad tiek tie­ki­mo su­tri­ki­mų bū­tų ma­žiau, tiek jų pa­ša­li­ni­mo lai­kas bū­tų grei­tes­nis. Ne vel­tui tą tie­ki­mo su­tri­ki­mą taip pat įtrau­kė­me ir į nau­ją stra­te­gi­jos pro­jek­tą, nes tai yra es­mi­nis da­ly­kas. Dar yra daug vie­tų ir miš­kin­gų te­ri­to­ri­jų, ku­rio­se tie­ki­mo pa­ti­ki­mu­mas nė­ra pa­kan­ka­mas.<text:s/></text:p>
        <text:p text:style-name="Roman">Gal­būt rei­kė­tų kon­kre­tų at­ve­jį pa­žiū­rė­ti, ar tai sis­te­miš­kai kar­to­ja­si, bet, kaip mi­nė­jau, tiks­las yra, kad tie­ki­mo su­tri­ki­mų skai­čius iki 2020 me­tų su­ma­žė­tų ma­žiau­siai 25 %, 2030 me­tais – 50 %. Be abe­jo, tai yra ir pa­čių var­to­to­jų in­for­ma­vi­mas. Tai yra kom­plek­si­nė pro­ble­ma, bet ją spren­džia­me žings­nis po žings­nio. Ga­liu pa­si­džiaug­ti, kad jau tu­ri­me tą sis­te­mą. Be­je, kai anks­čiau var­to­to­jai, nu­trū­kus elek­tros tie­ki­mui, skam­bin­da­vo į ESO tei­rau­da­mie­si, ka­da bus at­kur­tas tie­ki­mas, ta pa­slau­ga bu­vo mo­ka­ma. Šiuo me­tu yra au­to­ma­tiš­kai vi­si var­to­to­jai in­for­muo­ja­mi apie tie­ki­mo nu­trau­ki­mą. Be abe­jo, la­bai svar­bus da­ly­kas yra pa­čių var­to­to­jų in­te­re­sas, kad ESO tu­rė­tų pa­čius kon­tak­ti­nius duo­me­nis – te­le­fo­nus, elek­tro­ni­nio paš­to ad­re­sus. To­kiu at­ve­ju ta sis­te­ma šian­dien vei­kia.<text:s/></text:p>
        <text:p text:style-name="Roman"><text:span text:style-name="T7366">PIRMININKAS.</text:span><text:s/>Klau­sia J. Sa­ba­taus­kas. Ruo­šia­si R. Mar­ti­nė­lis.</text:p>
        <text:p text:style-name="Roman"><text:span text:style-name="T7367">J. SABATAUSKAS</text:span><text:span text:style-name="T7368"><text:s/></text:span><text:span text:style-name="T7369">(</text:span><text:span text:style-name="T7370">LSDPF</text:span><text:span text:style-name="T7371">)</text:span><text:span text:style-name="T7372">.<text:s/></text:span>Ačiū, ger­bia­ma­sis pir­mi­nin­ke. Ma­no klau­si­mas su­si­sie­ki­mo mi­nist­rui. Ger­bia­ma­sis mi­nist­re, svei­ki­nu jū­sų pa­si­ry­ži­mą pa­ga­liau įves­ti į apy­var­tą Lie­tu­vo­je al­kob­lo­kus. Ta­čiau ar pri­trū­ko ryž­to, ar čia bu­vo ko­kio nors ki­to už­ku­li­si­nio po­vei­kio jums, kad ne­si­ry­žo­te? Nes da­bar jūs siū­lo­te tai­ky­ti tik pra­si­žen­gu­siems, ku­rie vai­ra­vo ne­blai­vūs, an­ti­al­ko­ho­li­nį va­rik­lio už­rak­tą. Ko­dėl ne­siū­lo­te to, kas yra dau­ge­ly­je ki­tų vals­ty­bių, pre­ven­ci­nę prie­mo­nę tai­ky­ti pri­va­lo­mai vi­so­se trans­por­to prie­mo­nė­se, ku­rio­mis ve­ža­mi ke­lei­viai, bei sun­kias­vo­riuo­se sunk­ve­ži­miuo­se ir, aiš­ku, au­to­mo­bi­lio pa­vė­žė­ji­mo pa­si­da­li­ni­mo pa­slau­gas tei­kian­čiuo­se au­to­mo­bi­liuo­se, ypač po to pas­ku­ti­nio tra­giš­ko įvy­kio pra­ėju­sį šeš­ta­die­nį? Tuo la­biau kad ne pir­mą kar­tą taip at­si­tin­ka, kai ne­blai­vūs vai­ruo­to­jai ima „CityBee“ au­to­mo­bi­lį ir pa­da­ro ava­ri­ją. Kas truk­dė jums pa­siū­ly­ti pla­tes­nį spek­trą? Tai pa­dė­tų mak­si­ma­liai pa­ša­lin­ti ri­zi­ką, kad ke­liuo­se siau­tė­tų ne­blai­vūs vai­ruo­to­jai.</text:p>
        <text:p text:style-name="Roman"><text:span text:style-name="T7373">R. MASIULIS.</text:span><text:span text:style-name="T7374"><text:s/>La</text:span><text:span text:style-name="T7375">­bai ačiū už klau</text:span><text:span text:style-name="T7376">­si</text:span><text:span text:style-name="T7377">­mą. Tik</text:span><text:span text:style-name="T7378">­rai taik</text:span><text:span text:style-name="T7379">­liai pa</text:span><text:span text:style-name="T7380">­ste</text:span><text:span text:style-name="T7381">­bė</text:span><text:span text:style-name="T7382">­jo</text:span><text:span text:style-name="T7383">­te. No</text:span><text:span text:style-name="T7384">­riu jus in</text:span><text:span text:style-name="T7385">­for</text:span><text:span text:style-name="T7386">­muo</text:span><text:span text:style-name="T7387">­ti, kad da</text:span><text:span text:style-name="T7388">­bar ren</text:span><text:span text:style-name="T7389">­gia</text:span><text:span text:style-name="T7390">­mi įsta</text:span><text:span text:style-name="T7391">­ty</text:span><text:span text:style-name="T7392">­mų pa</text:span><text:span text:style-name="T7393">­kei</text:span><text:span text:style-name="T7394">­ti</text:span><text:span text:style-name="T7395">­mai ir mi</text:span><text:span text:style-name="T7396">­nis</text:span><text:span text:style-name="T7397">­te</text:span><text:span text:style-name="T7398">­ri</text:span><text:span text:style-name="T7399">­jo</text:span><text:span text:style-name="T7400">­je yra dar</text:span><text:span text:style-name="T7401">­bo gru</text:span><text:span text:style-name="T7402">­pė, ku</text:span><text:span text:style-name="T7403">­ri ren</text:span><text:span text:style-name="T7404">­ka in</text:span><text:span text:style-name="T7405">­for</text:span><text:span text:style-name="T7406">­ma</text:span><text:span text:style-name="T7407">­ci</text:span><text:span text:style-name="T7408">­ją, ko</text:span><text:span text:style-name="T7409">­kie pa</text:span><text:span text:style-name="T7410">­kei</text:span><text:span text:style-name="T7411">­ti</text:span><text:span text:style-name="T7412">­mai tu</text:span><text:span text:style-name="T7413">­rė</text:span><text:span text:style-name="T7414">­tų bū</text:span><text:span text:style-name="T7415">­ti pa</text:span><text:span text:style-name="T7416">­da</text:span><text:span text:style-name="T7417">­ry</text:span><text:span text:style-name="T7418">­ti. Iš tie</text:span><text:span text:style-name="T7419">­sų tie da</text:span><text:span text:style-name="T7420">­ly</text:span><text:span text:style-name="T7421">­kai, ką jūs mi</text:span><text:span text:style-name="T7422">­nė</text:span><text:span text:style-name="T7423">­jo</text:span><text:span text:style-name="T7424">­te, ar tarp</text:span><text:span text:style-name="T7425">­mies</text:span><text:span text:style-name="T7426">­ti</text:span><text:span text:style-name="T7427">­nio ve</text:span><text:span text:style-name="T7428">­ži</text:span><text:span text:style-name="T7429">­mo, vai</text:span><text:span text:style-name="T7430">­kų ve</text:span><text:span text:style-name="T7431">­ži</text:span><text:span text:style-name="T7432">­mo au</text:span><text:span text:style-name="T7433">­to</text:span><text:span text:style-name="T7434">­bu</text:span><text:span text:style-name="T7435">­suo</text:span><text:span text:style-name="T7436">­se, sunk</text:span><text:span text:style-name="T7437">­ve</text:span><text:span text:style-name="T7438">­ži</text:span><text:span text:style-name="T7439">­miuo</text:span><text:span text:style-name="T7440">­se ir ki</text:span><text:span text:style-name="T7441">­tur</text:span><text:span text:style-name="T7442">,</text:span><text:span text:style-name="T7443"><text:s/>yra dis</text:span><text:span text:style-name="T7444">­ku</text:span><text:span text:style-name="T7445">­si</text:span><text:span text:style-name="T7446">­ja įves</text:span><text:span text:style-name="T7447">­ti tuos al</text:span><text:span text:style-name="T7448">­kob</text:span><text:span text:style-name="T7449">­lo</text:span><text:span text:style-name="T7450">­kus. Jau mes tu</text:span><text:span text:style-name="T7451">­ri</text:span><text:span text:style-name="T7452">­me ne vie</text:span><text:span text:style-name="T7453">­ną ge</text:span><text:span text:style-name="T7454">­rą pa</text:span><text:span text:style-name="T7455">­vyz</text:span><text:span text:style-name="T7456">­dį Lie</text:span><text:span text:style-name="T7457">­tu</text:span><text:span text:style-name="T7458">­vo</text:span><text:span text:style-name="T7459">­je, pa</text:span><text:span text:style-name="T7460">­vyz</text:span><text:span text:style-name="T7461">­džiui, Vil</text:span><text:span text:style-name="T7462">­niu</text:span><text:span text:style-name="T7463">­je ir</text:span><text:span text:style-name="T7464">­gi bu</text:span><text:span text:style-name="T7465">­vo nu</text:span><text:span text:style-name="T7466">­pirk</text:span><text:span text:style-name="T7467">­ti nau</text:span><text:span text:style-name="T7468">­ji au</text:span><text:span text:style-name="T7469">­to</text:span><text:span text:style-name="T7470">­bu</text:span><text:span text:style-name="T7471">­sai su al</text:span><text:span text:style-name="T7472">­kob</text:span><text:span text:style-name="T7473">­lo</text:span><text:span text:style-name="T7474">­kais. Tai</text:span><text:span text:style-name="T7475">­gi net ir be ra</text:span><text:span text:style-name="T7476">­gi</text:span><text:span text:style-name="T7477">­ni</text:span><text:span text:style-name="T7478">­mų, ir be įsta</text:span><text:span text:style-name="T7479">­ty</text:span><text:span text:style-name="T7480">­mo, pa</text:span><text:span text:style-name="T7481">­čios įmo</text:span><text:span text:style-name="T7482">­nės, no</text:span><text:span text:style-name="T7483">­rė</text:span><text:span text:style-name="T7484">­da</text:span><text:span text:style-name="T7485">­mos ap</text:span><text:span text:style-name="T7486">­si</text:span><text:span text:style-name="T7487">­sau</text:span><text:span text:style-name="T7488">­go</text:span><text:span text:style-name="T7489">­ti nuo to</text:span><text:span text:style-name="T7490">­kių pro</text:span><text:span text:style-name="T7491">­ble</text:span><text:span text:style-name="T7492">­mų, tą da</text:span><text:span text:style-name="T7493">­ro. Su</text:span><text:span text:style-name="T7494">­si</text:span><text:span text:style-name="T7495">­ti</text:span><text:span text:style-name="T7496">­ki</text:span><text:span text:style-name="T7497">­me su „</text:span>CityBee“ ir ki­tos ben­dro­vės, ku­ri vyk­do to­kią pa­čią veik­lą Lie­tu­vo­je, at­sto­vais su­ži­no­jo­me, kad „CityBee“ jau eks­pe­ri­men­tuo­ja su al­kob­lo­kais, ieš­ko to­kio va­rian­to, ku­ris ir ne­at­bai­dy­tų ke­lei­vių, kad ne­bū­tų per daug su­dė­tin­gas tech­ni­nis spren­di­mas, kad žmo­nės jau net ne­no­rė­tų į pa­vė­žė­ji­mo pa­slau­gos au­to­mo­bi­lius sės­ti, bet kar­tu už­tik­rin­tų, kad ne­blai­vūs žmo­nės ne­sės­tų į au­to­mo­bi­lius, nes jų pa­čių re­pu­ta­ci­jai tai yra di­džiu­lė ža­la. Ly­giai taip pat ir su jais dis­ku­tuo­ja­ma, ko­kie pa­kei­ti­mai tu­rė­tų bū­ti pa­da­ry­ti įsta­ty­me, kad at­sa­ky­tu­me į pir­mą klau­si­mą, kad gir­ti ne­sės­tų prie vai­ro, an­tra, kad to­kios pro­gre­sy­vios pa­slau­gos mes ne­suž­lug­dy­tu­me anks­ty­vo­je sta­di­jo­je, kai ji­nai Lie­tu­vo­je tik pra­dė­jo aug­ti. Tai­gi api­ben­dri­nant – tik­rai apie tuos da­ly­kus yra mąs­to­ma ir pa­siū­ly­muo­se tai at­si­spin­dės. Ačiū jums.<text:s/></text:p>
        <text:p text:style-name="Roman"><text:span text:style-name="T7498">PIRMININKAS.</text:span><text:s/>Klau­sia R. Mar­ti­nė­lis. Ruo­šia­si R. Mor­kū­nai­tė-Mi­ku­lė­nie­nė.</text:p>
        <text:p text:style-name="Roman"><text:span text:style-name="T7499">R. MARTINĖLIS</text:span><text:s/><text:span text:style-name="T7500">(</text:span><text:span text:style-name="T7501">LVŽSF</text:span><text:span text:style-name="T7502">)</text:span>. Ačiū, pir­mi­nin­ke. Ma­no klau­si­mas bū­tų ūkio mi­nist­rui dėl sto­ji­mo į Eko­no­mi­nio ben­dra­dar­bia­vi­mo ir plėt­ros or­ga­ni­za­ci­ją. Tai la­bai reikš­min­gas įvy­kis Lie­tu­vai. Dėl sto­ji­mo į EBPO bu­vo daug abe­jo­nių, dis­ku­si­jų, daug klau­si­mų. No­riu pa­klaus­ti, kas bu­vo to­kio es­mi­nio pa­da­ry­ta per pas­ta­ruo­sius<text:s/>me­tus dėl sėk­min­go re­zul­ta­to, dėl sėk­min­go sto­ji­mo į EBPO?</text:p>
        <text:p text:style-name="Roman"><text:span text:style-name="T7503">V. SINKEVIČIUS</text:span><text:s/><text:span text:style-name="T7504">(</text:span><text:span text:style-name="T7505">LVŽSF</text:span><text:span text:style-name="T7506">)</text:span>. Dė­ko­ju už klau­si­mą. J. Raz­ma, gir­džiu, džiau­gia­si, aš taip pat no­rė­čiau pa­dė­ko­ti. Reikš­min­giau­sias da­ly­kas, kad po­zi­ci­ja ir opo­zi­ci­ja čia dir­bo kar­tu. Svar­biau­si dar­bai, ži­no­ma, bu­vo vals­ty­bės val­do­mų įmo­nių po­ky­čiai, ypač at­ran­ka, ne­pri­klau­so­mų na­rių ke­lios nau­jos, sa­ky­kim, ins­ti­tu­ci­jos, nors jos yra tik įkur­tos, bet taip pat la­bai svar­būs žings­niai, ku­rie bu­vo la­bai grei­tai įgy­ven­din­ti. Ži­no­ma, la­bai svar­bus bu­vo Že­mės įsta­ty­mas, ku­rį taip pat pri­ėmė ab­so­liu­ti Sei­mo dau­gu­ma. Ge­gu­žės 3 die­ną yra nu­ma­ty­tas ap­ta­ri­mas, kur, ma­nau, ga­lė­si­me de­ta­liau ap­tar­ti tą dar­bą, ku­ris bu­vo nu­veik­tas sto­jant į EBPO. Pri­sta­tys tiek Mi­nist­ras Pir­mi­nin­kas, tiek už­sie­nio rei­ka­lų mi­nist­ras. Fak­tas tas, kad su­lau­kus po­zi­ty­vaus spren­di­mo Lie­tu­vai taip pat rei­kia la­bai ge­rai pa­gal­vo­ti, kaip iš­nau­do­ti mū­sų tą įsto­ji­mą į EBPO. Jau bu­vo ban­dy­mų kel­ti, aš ma­nau, ne­rei­ka­lin­gas dis­ku­si­jas dėl bu­vi­mo EBPO kai­nos, bet kar­tu rei­kia la­bai ge­rai pa­gal­vo­ti, kaip iš­nau­do­ti ir to­liau tęs­ti tas struk­tū­ri­nes re­for­mas, ku­rios ga­li bū­ti per­žiū­rė­tos, re­ko­men­duo­tos EBPO eks­per­tų, kaip nuo­lat pa­lai­ky­ti tai, kad jie at­vyk­tų į Lie­tu­vą, ver­tin­tų Lie­tu­vos pa­žan­gą vie­no­je ar ki­to­je sri­ty­je. Aš ma­nau, kad iš to sto­ji­mo Lie­tu­va tik lai­mės.<text:s/></text:p>
        <text:p text:style-name="Roman"><text:span text:style-name="T7507">PIRMININKAS.</text:span><text:span text:style-name="T7508"><text:s/>Klau</text:span><text:span text:style-name="T7509">­sia R. Mor</text:span><text:span text:style-name="T7510">­kū</text:span><text:span text:style-name="T7511">­nai</text:span><text:span text:style-name="T7512">­tė-Mi</text:span><text:span text:style-name="T7513">­ku</text:span><text:span text:style-name="T7514">­lė</text:span><text:span text:style-name="T7515">­nie</text:span><text:span text:style-name="T7516">­nė. Ruo</text:span><text:span text:style-name="T7517">­šia</text:span><text:span text:style-name="T7518">­si J. Baub</text:span><text:span text:style-name="T7519">­lys.<text:s/></text:span></text:p>
        <text:p text:style-name="Roman"><text:span text:style-name="T7520">R. MORKŪNAITĖ-MIKULĖNIENĖ</text:span><text:span text:style-name="T7521"><text:s/></text:span><text:span text:style-name="T7522">(</text:span><text:span text:style-name="T7523">TS-LKDF</text:span><text:span text:style-name="T7524">)</text:span><text:span text:style-name="T7525">. Ačiū po</text:span><text:span text:style-name="T7526">­sė</text:span><text:span text:style-name="T7527">­džio pir</text:span><text:span text:style-name="T7528">­mi</text:span><text:span text:style-name="T7529">­nin</text:span><text:span text:style-name="T7530">­kui. Ma</text:span><text:span text:style-name="T7531">­no klau</text:span><text:span text:style-name="T7532">­si</text:span><text:span text:style-name="T7533">­mas švie</text:span><text:span text:style-name="T7534">­ti</text:span><text:span text:style-name="T7535">­mo mi</text:span><text:span text:style-name="T7536">­nist</text:span><text:span text:style-name="T7537">­rei ir gal</text:span><text:span text:style-name="T7538">­būt tu</text:span><text:span text:style-name="T7539">­rės ką pri</text:span><text:span text:style-name="T7540">­dė</text:span><text:span text:style-name="T7541">­ti mi</text:span><text:span text:style-name="T7542">­nist</text:span><text:span text:style-name="T7543">­ras R. Ka</text:span><text:span text:style-name="T7544">­rob</text:span><text:span text:style-name="T7545">­lis. Apie kraš</text:span><text:span text:style-name="T7546">­to gy</text:span><text:span text:style-name="T7547">­ny</text:span><text:span text:style-name="T7548">­bos mo</text:span><text:span text:style-name="T7549">­du</text:span><text:span text:style-name="T7550">­lį.<text:s/></text:span></text:p>
        <text:p text:style-name="P7551">Dar pra­ei­tos ka­den­ci­jos Sei­mo bu­vo to­kios ini­cia­ty­vos, kad jau­nuo­liai, su­pras­da­mi ge­o­po­li­ti­nį su­dė­tin­gą kon­teks­tą, no­rė­tų dau­giau ži­nių ir in­for­ma­ci­jos apie kraš­to gy­ny­bą mo­kyk­lo­se. Pa­gal ap­klau­są 68 % iš­reiš­kė trū­ku­mą in­for­ma­ci­jos apie kraš­to gy­ny­bos stra­te­gi­jas, apie ne­gin­kluo­tą pa­si­prie­ši­ni­mą ir pa­na­šius da­ly­kus. Kiek man yra ži­no­ma, nuo 2017 me­tų lyg ir yra ga­li­my­bė mo­kyk­lo­se pa­si­rink­ti.<text:s/></text:p>
        <text:p text:style-name="P7552">Ma­no klau­si­mas bū­tų, kiek mo­kyk­lų pa­si­ren­ka, kiek jos tu­ri ga­li­my­bių tai da­ry­ti, ar jos tu­ri ga­li­my­bes gal­būt sam­dy­ti (čia ne­vi­siš­kai tin­ka­mas ir tiks­lus žo­dis), pa­si­telk­ti eks­per­tus iš ša­lies? Kaip bū­tų ga­li­ma pa­ska­tin­ti mo­kyk­las im­tis tos ini­cia­ty­vos, ypač jei­gu moks­lei­viai jau­čia trū­ku­mą to­kios in­for­ma­ci­jos ir ži­nių?<text:s/></text:p>
        <text:p text:style-name="Roman"><text:span text:style-name="T7553">J. PETRAUSKIENĖ.</text:span><text:span text:style-name="T7554"><text:s/>Dė</text:span><text:span text:style-name="T7555">­ko</text:span><text:span text:style-name="T7556">­ju už klau</text:span><text:span text:style-name="T7557">­si</text:span><text:span text:style-name="T7558">­mą. Kar</text:span><text:span text:style-name="T7559">­tu su Kraš</text:span><text:span text:style-name="T7560">­to ap</text:span><text:span text:style-name="T7561">­sau</text:span><text:span text:style-name="T7562">­gos mi</text:span><text:span text:style-name="T7563">­nis</text:span><text:span text:style-name="T7564">­te</text:span><text:span text:style-name="T7565">­ri</text:span><text:span text:style-name="T7566">­ja, Lie</text:span><text:span text:style-name="T7567">­tu</text:span><text:span text:style-name="T7568">­vos ka</text:span><text:span text:style-name="T7569">­riuo</text:span><text:span text:style-name="T7570">­me</text:span><text:span text:style-name="T7571">­ne, taip pat ak</text:span><text:span text:style-name="T7572">­ty</text:span><text:span text:style-name="T7573">­viai ben</text:span><text:span text:style-name="T7574">­dra</text:span><text:span text:style-name="T7575">­dar</text:span><text:span text:style-name="T7576">­biau</text:span><text:span text:style-name="T7577">­jant ir su Šau</text:span><text:span text:style-name="T7578">­lių są</text:span><text:span text:style-name="T7579">­jun</text:span><text:span text:style-name="T7580">­ga yra pa</text:span><text:span text:style-name="T7581">­reng</text:span><text:span text:style-name="T7582">­tas, kaip jūs ir mi</text:span><text:span text:style-name="T7583">­nė</text:span><text:span text:style-name="T7584">­jo</text:span><text:span text:style-name="T7585">­te, pa</text:span><text:span text:style-name="T7586">­si</text:span><text:span text:style-name="T7587">­ren</text:span><text:span text:style-name="T7588">­ka</text:span><text:span text:style-name="T7589">­mas da</text:span><text:span text:style-name="T7590">­ly</text:span><text:span text:style-name="T7591">­kas mo</text:span><text:span text:style-name="T7592">­kyk</text:span><text:span text:style-name="T7593">­lo</text:span><text:span text:style-name="T7594">­se. Ar to</text:span><text:span text:style-name="T7595">­kį da</text:span><text:span text:style-name="T7596">­ly</text:span><text:span text:style-name="T7597">­ką no</text:span><text:span text:style-name="T7598">­ri pa</text:span><text:span text:style-name="T7599">­si</text:span><text:span text:style-name="T7600">­rink</text:span><text:span text:style-name="T7601">­ti, spren</text:span><text:span text:style-name="T7602">­džia pa</text:span><text:span text:style-name="T7603">­ti mo</text:span><text:span text:style-name="T7604">­kyk</text:span><text:span text:style-name="T7605">­la, ži</text:span><text:span text:style-name="T7606">­no</text:span><text:span text:style-name="T7607">­ma, ir moks</text:span><text:span text:style-name="T7608">­lei</text:span><text:span text:style-name="T7609">­viai, ir mo</text:span><text:span text:style-name="T7610">­ky</text:span><text:span text:style-name="T7611">­to</text:span><text:span text:style-name="T7612">­jai, vi</text:span><text:span text:style-name="T7613">­sa ben</text:span><text:span text:style-name="T7614">­druo</text:span><text:span text:style-name="T7615">­me</text:span><text:span text:style-name="T7616">­nė.<text:s/></text:span></text:p>
        <text:p text:style-name="P7617">Ne­ga­lė­čiau da­bar jums tiks­liai pa­sa­ky­ti skai­čiaus mo­kyk­lų, ku­rios yra pa­si­rin­ku­sios, bet tik­rai ga­lė­tu­me su­rink­ti to­kią in­for­ma­ci­ją. O kad tas ben­dra­dar­bia­vi­mas, su­si­ti­ki­mai tie­sio­giai su Lie­tu­vos ka­riais, ka­riū­nais tu­ri la­bai tei­gia­mą ir ge­rą ne tik įspū­dį, bet ir po­vei­kį stip­ri­nant mū­sų jau­no­sios kar­tos pi­lie­tiš­ku­mą, na­cio­na­li­nio sau­gu­mo svar­bos su­vo­ki­mą, ko­kia tai yra pla­ti ir svar­bi są­vo­ka, tai tik­rai vei­kia. Ypač esa­me dė­kin­gi NATO ka­riams, at­vy­ku­siems iš ki­tų vals­ty­bių, ku­rie ir­gi lan­ko­si Lie­tu­vos mo­kyk­lo­se. Ačiū.<text:s/></text:p>
        <text:p text:style-name="Roman"><text:span text:style-name="T7618">R. KAROBLIS.</text:span><text:span text:style-name="T7619"><text:s/>La</text:span><text:span text:style-name="T7620">­bai ačiū. Mi</text:span><text:span text:style-name="T7621">­nist</text:span><text:span text:style-name="T7622">­rė kaip ir su</text:span><text:span text:style-name="T7623">­dė</text:span><text:span text:style-name="T7624">­lio</text:span><text:span text:style-name="T7625">­jo vi</text:span><text:span text:style-name="T7626">­sus sub</text:span><text:span text:style-name="T7627">­jek</text:span><text:span text:style-name="T7628">­tus. Mes ir</text:span><text:span text:style-name="T7629">­gi džiau</text:span><text:span text:style-name="T7630">­gia</text:span><text:span text:style-name="T7631">­mės, kad ši pro</text:span><text:span text:style-name="T7632">­gra</text:span><text:span text:style-name="T7633">­ma bu</text:span><text:span text:style-name="T7634">­vo pa</text:span><text:span text:style-name="T7635">­si</text:span><text:span text:style-name="T7636">­ra</text:span><text:span text:style-name="T7637">­šy</text:span><text:span text:style-name="T7638">­ta, bu</text:span><text:span text:style-name="T7639">­vo su</text:span><text:span text:style-name="T7640">­de</text:span><text:span text:style-name="T7641">­rin</text:span><text:span text:style-name="T7642">­ta. Iš tik</text:span><text:span text:style-name="T7643">­rų</text:span><text:span text:style-name="T7644">­jų vie</text:span><text:span text:style-name="T7645">­nas iš klau</text:span><text:span text:style-name="T7646">­si</text:span><text:span text:style-name="T7647">­mų, kaip jūs mi</text:span><text:span text:style-name="T7648">­nė</text:span><text:span text:style-name="T7649">­jo</text:span><text:span text:style-name="T7650">­te, mo</text:span><text:span text:style-name="T7651">­ky</text:span><text:span text:style-name="T7652">­to</text:span><text:span text:style-name="T7653">­jų pa</text:span><text:span text:style-name="T7654">­ren</text:span><text:span text:style-name="T7655">­gi</text:span><text:span text:style-name="T7656">­mas, jų ži</text:span><text:span text:style-name="T7657">­nios. Tik</text:span><text:span text:style-name="T7658">­rai ak</text:span><text:span text:style-name="T7659">­ty</text:span><text:span text:style-name="T7660">­vios yra at</text:span><text:span text:style-name="T7661">­sar</text:span><text:span text:style-name="T7662">­gos ka</text:span><text:span text:style-name="T7663">­ri</text:span><text:span text:style-name="T7664">­nin</text:span><text:span text:style-name="T7665">­kų aso</text:span><text:span text:style-name="T7666">­cia</text:span><text:span text:style-name="T7667">­ci</text:span><text:span text:style-name="T7668">­jos, Pul</text:span><text:span text:style-name="T7669">­ki</text:span><text:span text:style-name="T7670">­nin</text:span><text:span text:style-name="T7671">­kų aso</text:span><text:span text:style-name="T7672">­cia</text:span><text:span text:style-name="T7673">­ci</text:span><text:span text:style-name="T7674">­ja ir pa</text:span><text:span text:style-name="T7675">­na</text:span><text:span text:style-name="T7676">­šiai. Žmo</text:span><text:span text:style-name="T7677">­nės gy</text:span><text:span text:style-name="T7678">­ve</text:span><text:span text:style-name="T7679">­na vi</text:span><text:span text:style-name="T7680">­so</text:span><text:span text:style-name="T7681">­je Lie</text:span><text:span text:style-name="T7682">­tu</text:span><text:span text:style-name="T7683">­vo</text:span><text:span text:style-name="T7684">­je.<text:s/></text:span></text:p>
        <text:p text:style-name="P7685">Aiš­ku, klau­si­mas yra pe­da­go­gi­kos pa­grin­dai. At­ei­ty­je tu­rė­si­me iš­spręs­ti, kad bū­tų bent mi­ni­ma­lūs kur­sai, gal­būt pa­si­tel­kiant Ka­ro aka­de­mi­ją, gal­būt tam tik­ras ki­tas mo­kyk­las, bet to<text:s/>ir­gi<text:s/>reikia. Jau­nie­ji šau­liai – ir­gi vie­nas iš as­pek­tų, ku­ris yra svar­bus. Tai yra ga­na sta­bi­lus skai­čius, ypač ra­jo­nuo­se, ap­skri­ty­se, kuo ga­li­ma pa­si­džiaug­ti.<text:s/></text:p>
        <text:p text:style-name="P7686">Gal­būt yra vie­na pro­ble­mė­lė, bet ben­dra, bū­din­ga vi­siems pa­si­ren­ka­miems da­ly­kams ir už­kla­si­nei veik­lai, tai yra mo­ki­nių, ku­rie gy­ve­na kai­muo­se, at­va­žia­vi­mo or­ga­ni­za­vi­mas, nes pa­pras­tai pra­di­nu­kai yra<text:s/>su­de­da­mi<text:s/>su vy­res­niai­siais ir vy­res­nie­siems ne­lie­ka lai­ko. Bet klau­si­mas, ti­kiuo­si, po tru­pu­tį bus iš­spręs­tas. Tur­būt iš cen­tro, iš Vil­niaus vis­ko ne­ga­li­ma su­ri­kiuo­ti, tai tur­būt mo­kyk­lų ir sa­vi­val­dy­bių švie­ti­mo sky­rių klau­si­mai. La­bai ti­kiuo­si, kad ben­dro­mis jė­go­mis tik­rai tas klau­si­mas įsi­va­žiuos.<text:s/></text:p>
        <text:p text:style-name="Roman"><text:span text:style-name="T7687">PIRMININKAS.</text:span><text:span text:style-name="T7688"><text:s/>Klau</text:span><text:span text:style-name="T7689">­sia J. Baub</text:span><text:span text:style-name="T7690">­lys. Ruo</text:span><text:span text:style-name="T7691">­šia</text:span><text:span text:style-name="T7692">­si R. Šar</text:span><text:span text:style-name="T7693">­knic</text:span><text:span text:style-name="T7694">­kas.<text:s/></text:span></text:p>
        <text:p text:style-name="Roman"><text:span text:style-name="T7695">J. BAUBLYS</text:span><text:span text:style-name="T7696"><text:s/></text:span><text:span text:style-name="T7697">(</text:span><text:span text:style-name="T7698">LSF</text:span><text:span text:style-name="T7699">)</text:span><text:span text:style-name="T7700">. Ačiū, pir</text:span><text:span text:style-name="T7701">­mi</text:span><text:span text:style-name="T7702">­nin</text:span><text:span text:style-name="T7703">­ke. No</text:span><text:span text:style-name="T7704">­riu kreip</text:span><text:span text:style-name="T7705">­tis į že</text:span><text:span text:style-name="T7706">­mės ūkio mi</text:span><text:span text:style-name="T7707">­nist</text:span><text:span text:style-name="T7708">­rą.<text:s/></text:span></text:p>
        <text:p text:style-name="Roman">Ger­bia­mas mi­nist­re, daug kal­ba­ma apie smul­kių ir šei­mos<text:s/>ūkių rė­mi­mą. Nuo ge­gu­žės 1 die­nos pra­de­da­mos rink­ti pa­raiš­kos smul­kiems ūkiams rem­ti. Pa­gal tai­syk­les pa­ra­ma ski­ria­ma tik tuo at­ve­ju, jei ūkio val­dos eko­no­mi­nis dy­dis yra ne ma­žes­nis kaip 4 tūkst. ir ne di­des­nis kaip 8 tūkst. eu­rų. Jū­sų 2017 m. gruo­džio 29 d. įsa­ky­mu bu­vo per­skai­čiuo­tos pro­duk­ci­jos stan­dar­ti­nės ver­tės, ir fak­tiš­kai jos vi­sos pa­di­dė­jo. Tai­gi dau­gu­ma ūki­nin­kų, ku­rie ren­gė­si da­ly­vau­ti šio­je pro­gra­mo­je, tie­siog ne­ga­li ja pa­si­nau­do­ti. Pa­vyz­džiui, smul­kus ūkis, lai­kan­tis tris kar­ves ir tu­rin­tis 5 hek­ta­rus kvie­čių, jau tam­pa už šios ri­bos – vir­ši­ja 8 tūkst. eu­rų. Sa­ky­ki­te, ar ne­ma­no­te, kad per­žiū­rė­jus šias ver­tes rei­kė­jo pa­kel­ti ir tam tik­rą kar­te­lę, t. y. pa­di­din­ti eko­no­mi­nį dy­dį, kad ga­lė­tų da­ly­vau­ti šio­je pro­gra­mo­je? Ačiū.</text:p>
        <text:p text:style-name="Roman"><text:span text:style-name="T7709">B. MARKAUSKAS</text:span><text:s/><text:span text:style-name="T7710">(</text:span><text:span text:style-name="T7711">LVŽSF</text:span><text:span text:style-name="T7712">)</text:span>. Ačiū, ger­bia­mas ko­le­ga, už klau­si­mą. Aiš­ku, mes pri­va­lo­me per­skai­čiuo­ti tuos dy­džius, nes kei­čia­si ir su­pir­ki­mo kai­nos, ir kaš­tai. Mes tu­ri­me tai da­ry­ti. O da­bar, jei­gu mes kel­tu­me kar­te­lę, sa­ky­ki­me, ne 8 tūkst., o 9 tūkst. pa­da­ry­tu­me, tai tur­būt… Pui­kiai ži­no­me, kad dėl šios prie­mo­nės yra tik­rai di­de­lė kon­ku­ren­ci­ja, t. y. kad vi­sa­da pa­raiš­kų yra dau­giau, ne­gu yra pi­ni­gų. Šiuo at­ve­ju, ka­dan­gi kar­te­lė lie­ka 8 tūkst., va­di­na­si, tą pa­ra­mą gaus pa­tys smul­kiau­si. Kar­te­lės pa­kė­li­mas tik iš­plės­tų pa­reiš­kė­jų ra­tą ir dar dau­giau ne­gau­tų tos pa­ra­mos. O tur­būt pui­kiai ži­no­me, kad yra ki­ta prie­mo­nė – in­ves­ti­ci­jos į že­mės ūkio val­das. Taip, ten yra ne­<text:s/>šim­tap­ro­cen­ti­nis fi­nan­sa­vi­mas, bet ten yra pa­ra­ma iki 50 tūkst., ir yra sie­kis, kad jau šiek tiek pra­ku­tę ūki­nin­kai siek­tų šios pa­ra­mos.<text:s/></text:p>
        <text:p text:style-name="Roman">Smul­kių ūkių (tai yra šim­tap­ro­cen­ti­nė pa­ra­ma iki 15 tūkst.), kaip aš mi­nė­jau, kon­ku­ren­ci­ja yra di­džiu­lė, ir mes pla­nuo­ja­me, kad per ki­tą šau­ki­mą ga­lės da­ly­vau­ti tik tie, ku­rie 2014–2020 me­tų lai­ko­tar­piu ne­bus ga­vę pa­ra­mos, kad vėl du kar­tus ne­gau­tų.<text:s/></text:p>
        <text:p text:style-name="P7713">Žo­džiu, taip, yra po­pu­lia­ri prie­mo­nė, ir mes sie­kia­me, kad tą pa­ra­mą gau­tų pa­tys smul­kiau­si.</text:p>
        <text:p text:style-name="Roman"><text:span text:style-name="T7714">PIRMININKAS.</text:span><text:s/>Klau­sia R. Šar­knic­kas. Ruo­šia­si E. Pu­pi­nis.<text:s/></text:p>
        <text:p text:style-name="Roman"><text:span text:style-name="T7715">R. ŠARKNICKAS</text:span><text:s/><text:span text:style-name="T7716">(</text:span><text:span text:style-name="T7717">LVŽSF</text:span><text:span text:style-name="T7718">)</text:span>.<text:s/>Švietimo<text:s/>mi­nist­rei bū­tų klau­si­mas. Mes daž­nai kal­ba­me, daug me­tų kal­ba­me apie svei­ka­tą, apie svei­ką mo­ki­nį, ei­nan­tį į mo­kyk­lą, ir daž­niau­siai virš 20 me­tų, kai pa­dau­gė­jo li­te­ra­tū­ros, kny­gų, pa­dau­gė­jo ir stu­bu­ro svei­ka­tos pro­ble­mų mo­ki­niams, ir ta ten­den­ci­ja ne ma­žė­ja, o di­dė­ja, čia gal dau­giau bū­tų toks kaip pa­siū­ly­mas tarp re­to­ri­nio klau­si­mo… Ar Švie­ti­mo ir moks­lo mi­nis­te­ri­ja, skir­da­ma vals­ty­bės lė­šas va­do­vė­liams kur­ti, pirk­ti, ga­lė­tų<text:s/>su­da­ry­ti pri­vi­le­gi­ją, kad tie­kė­jas pa­teik­tų su­kur­tų va­do­vė­lių, už­da­vi­nių PDF ver­si­jas vie­šam nau­do­ji­mui?<text:s/>Tu­rė­da­mos PDF ver­si­jas, mo­kyk­los, mo­ki­niai, tė­vai pa­tys ga­lė­tų pa­gal po­rei­kį spaus­din­tis tam tik­ros te­mos me­džia­gą ar­ba tie­siog vis­ką tu­rė­tų plan­še­tė­se ir ne­rei­kė­tų ne­šio­tis ki­log­ra­mų kny­gų. Taip<text:s/>bū­tų iš prin­ci­po grei­čiau iš­spręs­ta ar spren­džia­ma pro­ble­ma. Taip yra ne­ma­žai ki­tų ša­lių. Ar mes tai ga­lė­tu­me teik­ti ir Lie­tu­vo­je?</text:p>
        <text:p text:style-name="Roman"><text:span text:style-name="T7719">J. PETRAUSKIENĖ.</text:span><text:span text:style-name="T7720"><text:s/>La</text:span><text:span text:style-name="T7721">­ba die</text:span><text:span text:style-name="T7722">­na. Dė</text:span><text:span text:style-name="T7723">­ko</text:span><text:span text:style-name="T7724">­ju už klau</text:span><text:span text:style-name="T7725">­si</text:span><text:span text:style-name="T7726">­mą. Dėl va</text:span><text:span text:style-name="T7727">­do</text:span><text:span text:style-name="T7728">­vė</text:span><text:span text:style-name="T7729">­lių lei</text:span><text:span text:style-name="T7730">­dy</text:span><text:span text:style-name="T7731">­bos. Pra</text:span><text:span text:style-name="T7732">­si</text:span><text:span text:style-name="T7733">­de</text:span><text:span text:style-name="T7734">­da vie</text:span><text:span text:style-name="T7735">­nas iš di</text:span><text:span text:style-name="T7736">­džiau</text:span><text:span text:style-name="T7737">­sių dar</text:span><text:span text:style-name="T7738">­bų, t. y. ug</text:span><text:span text:style-name="T7739">­dy</text:span><text:span text:style-name="T7740">­mo tu</text:span><text:span text:style-name="T7741">­ri</text:span><text:span text:style-name="T7742">­nio per</text:span><text:span text:style-name="T7743">­žiū</text:span><text:span text:style-name="T7744">­ra, taip pat yra per</text:span><text:span text:style-name="T7745">­žiū</text:span><text:span text:style-name="T7746">­ri</text:span><text:span text:style-name="T7747">­mi, be jo</text:span><text:span text:style-name="T7748">­kios abe</text:span><text:span text:style-name="T7749">­jo</text:span><text:span text:style-name="T7750">­nės, ir va</text:span><text:span text:style-name="T7751">­do</text:span><text:span text:style-name="T7752">­vė</text:span><text:span text:style-name="T7753">­lių lei</text:span><text:span text:style-name="T7754">­dy</text:span><text:span text:style-name="T7755">­bos rei</text:span><text:span text:style-name="T7756">­ka</text:span><text:span text:style-name="T7757">­la</text:span><text:span text:style-name="T7758">­vi</text:span><text:span text:style-name="T7759">­mai. Nes ir šian</text:span><text:span text:style-name="T7760">­dien vie</text:span><text:span text:style-name="T7761">­šo</text:span><text:span text:style-name="T7762">­jo</text:span><text:span text:style-name="T7763">­je erd</text:span><text:span text:style-name="T7764">­vė</text:span><text:span text:style-name="T7765">­je ke</text:span><text:span text:style-name="T7766">­liau</text:span><text:span text:style-name="T7767">­ja daug pa</text:span><text:span text:style-name="T7768">­si</text:span><text:span text:style-name="T7769">­pik</text:span><text:span text:style-name="T7770">­ti</text:span><text:span text:style-name="T7771">­ni</text:span><text:span text:style-name="T7772">­mo iš tė</text:span><text:span text:style-name="T7773">­vų ir švie</text:span><text:span text:style-name="T7774">­ti</text:span><text:span text:style-name="T7775">­mo ben</text:span><text:span text:style-name="T7776">­druo</text:span><text:span text:style-name="T7777">­me</text:span><text:span text:style-name="T7778">­nės dėl įvai</text:span><text:span text:style-name="T7779">­rių va</text:span><text:span text:style-name="T7780">­do</text:span><text:span text:style-name="T7781">­vė</text:span><text:span text:style-name="T7782">­lių. Ir ką tik ga</text:span><text:span text:style-name="T7783">­vau laiš</text:span><text:span text:style-name="T7784">­ką, kad kaž</text:span><text:span text:style-name="T7785">­kas kaž</text:span><text:span text:style-name="T7786">­ko</text:span><text:span text:style-name="T7787">­kį sa</text:span><text:span text:style-name="T7788">­ki</text:span><text:span text:style-name="T7789">­nį per</text:span><text:span text:style-name="T7790">­skai</text:span><text:span text:style-name="T7791">­tė pra</text:span><text:span text:style-name="T7792">­ty</text:span><text:span text:style-name="T7793">­bo</text:span><text:span text:style-name="T7794">­se, nors pra</text:span><text:span text:style-name="T7795">­ty</text:span><text:span text:style-name="T7796">­bos nė</text:span><text:span text:style-name="T7797">­ra reg</text:span><text:span text:style-name="T7798">­la</text:span><text:span text:style-name="T7799">­men</text:span><text:span text:style-name="T7800">­tuo</text:span><text:span text:style-name="T7801">­tos ir nė</text:span><text:span text:style-name="T7802">­ra pri</text:span><text:span text:style-name="T7803">­va</text:span><text:span text:style-name="T7804">­lo</text:span><text:span text:style-name="T7805">­mos mo</text:span><text:span text:style-name="T7806">­kyk</text:span><text:span text:style-name="T7807">­loms, bet, be jo</text:span><text:span text:style-name="T7808">­kios abe</text:span><text:span text:style-name="T7809">­jo</text:span><text:span text:style-name="T7810">­nės, ką jūs tei</text:span><text:span text:style-name="T7811">­sin</text:span><text:span text:style-name="T7812">­gai klau</text:span><text:span text:style-name="T7813">­sė</text:span><text:span text:style-name="T7814">­te ir siū</text:span><text:span text:style-name="T7815">­lo</text:span><text:span text:style-name="T7816">­te, jau ir</text:span><text:s/>šian­dien dau­ge­lis nau­jai lei­džia­mų va­do­vė­lių tu­ri skait­me­ni­nę for­mą. Taip pat ben­dra­dar­biau­ja­me su lei­dė­jais, kaip at­ei­ty­je su­vo­kiant, kaip kei­čia­si pa­sau­lis, kuo dau­giau in­for­ma­ci­nių iš­tek­lių, ku­rie yra rei­ka­lin­gi mo­ky­mui, ug­dy­mui­si, bū­tų pa­tei­kia­mi bū­tent skait­me­ni­ne for­ma. Šian­dien tu­ri­me dvi to­kias plat­for­mas, tai yra „Ug­dy­mo so­das“ ir „E. mo­kyk­la“, kur jau ga­li­me ras­ti daug mo­ky­mo me­džia­gos, pa­teik­tos bū­tent to­kiu bū­du.</text:p>
        <text:p text:style-name="Roman"><text:span text:style-name="T7817">PIRMININKAS.</text:span><text:s/>Klau­sia E. Pu­pi­nis. Ruo­šia­si G. Vai­če­kaus­kas.</text:p>
        <text:p text:style-name="Roman"><text:span text:style-name="T7818">E. PUPINIS</text:span><text:s/><text:span text:style-name="T7819">(</text:span><text:span text:style-name="T7820">TS-LKDF</text:span><text:span text:style-name="T7821">)</text:span>. Ačiū. No­rė­čiau pa­klaus­ti švie­ti­mo ir moks­lo mi­nist­rės. Tur­būt te­ma jau ži­no­ma – apie eta­ti­nį ap­mo­kė­ji­mą. Iš tik­rų­jų va­kar taip pat bu­vo ne­ma­žos dis­ku­si­jos ir bu­vo iš­sa­ky­ta daug nuo­gąs­ta­vi­mų. Ga­li­mas va­rian­tas, jei­gu bus pa­teik­ti tei­sės ak­tai, tai jie bus pa­vė­luo­tai pa­teik­ti. Aiš­ku, ga­li­mas va­rian­tas, kad bus tę­sia­mos se­si­jos tam, kad bū­tų<text:s/>pri­im­ti įsta­ty­mai, ta­čiau dau­ge­lis sa­ko, gal­būt bū­tų ga­li­ma ge­rai pa­si­reng­ti ir ati­dė­ti bent me­tams eta­ti­nio ap­mo­kė­ji­mo mo­kyk­lo­se įve­di­mą. Jūs ga­li­te ga­ran­tuo­ti, kad jei­gu ne­su­spė­si­me, ati­dė­si­me ar čia for­suo­si­me, ar iš tik­rų­jų ge­rai pa­si­reng­si­me ir bet ko­kiu at­ve­ju ne­star­tuo­si­me su eta­ti­niu ap­mo­kė­ji­mu? Ačiū.</text:p>
        <text:p text:style-name="Roman"><text:span text:style-name="T7822">J. PETRAUSKIENĖ.</text:span><text:span text:style-name="T7823"><text:s/></text:span>Ačiū už klau­si­mą. Aš su­pran­tu, kad gal opo­zi­ci­jai ir no­ri­si ati­dė­ti kai ku­riuos spren­di­mus, su­si­ju­sius su švie­ti­mo per­tvar­ka, bet tik no­riu pri­min­ti, kad dis­ku­si­jos dėl eta­ti­nio ap­mo­kė­ji­mo vy­ko ne tik­tai va­kar. Jos vy­ko jau vi­sus me­tus. Va­ži­nė­jo­me po įvai­rias sa­vi­val­dy­bes, tik­rai tai yra la­bai su­dė­tin­gas, la­bai jaut­rus klau­si­mas, nes lie­čia mo­ky­to­jų at­ly­gi­ni­mą. Kiek­vie­nas mo­ky­to­jas no­ri su­pras­ti, kaip tai kei­sis nuo rug­sė­jo 1 die­nos. Kiek­vie­nas mo­kyk­los va­do­vas taip pat no­ri su­pras­ti. Tei­sės ak­tų pro­jek­tai yra pa­reng­ti. Šian­dien jie yra pa­teik­ti de­rin­ti. Vy­riau­sy­bė svars­tys at­ei­nan­tį tre­čia­die­nį. Tik­rai rei­ka­lin­gos ir po­zi­ci­jos, ir opo­zi­ci­jos su­telk­tos jė­gos, kad spren­di­mai Sei­me įvyk­tų dar ge­gu­žės mė­ne­sį ir eta­ti­nis ap­mo­kė­ji­mas sėk­min­gai pa­siek­tų mo­kyk­las rug­sė­jį.</text:p>
        <text:p text:style-name="Roman"><text:span text:style-name="T7824">PIRMININKAS.</text:span><text:s/>Klau­sia G. Vai­če­kaus­kas. Ruo­šia­si R. Mi­liū­tė.</text:p>
        <text:p text:style-name="Roman"><text:span text:style-name="T7825">G. VAIČEKAUSKAS</text:span><text:s/><text:span text:style-name="T7826">(</text:span><text:span text:style-name="T7827">LSF</text:span><text:span text:style-name="T7828">)</text:span>. Ger­bia­mas su­si­sie­ki­mo mi­nist­re, aš vėl iš tos pa­čios al­kob­lo­kų ope­ros. Jū­sų idė­ja dėl al­kob­lo­kų nuo­mo­tuo­se au­to­mo­bi­liuo­se yra pui­ki, šau­ni, pa­lai­ko­ma, ta­čiau, kaip jūs gal­vo­ja­te, ar ne­žlugs pa­to­gus ver­slas – sė­du ir va­žiuo­ju dėl to, kad pa­brangs tų au­to­mo­bi­lių nu­oma? Ačiū.</text:p>
        <text:p text:style-name="Roman"><text:span text:style-name="T7829">R. MASIULIS.</text:span><text:span text:style-name="T7830"><text:s/>La</text:span><text:span text:style-name="T7831">­bai jums ačiū už klau</text:span><text:span text:style-name="T7832">­si</text:span><text:span text:style-name="T7833">­mą. Pa</text:span><text:span text:style-name="T7834">­na</text:span><text:span text:style-name="T7835">­šų klau</text:span><text:span text:style-name="T7836">­si</text:span><text:span text:style-name="T7837">­mą šian</text:span><text:span text:style-name="T7838">­dien jū</text:span><text:span text:style-name="T7839">­sų ko</text:span><text:span text:style-name="T7840">­le</text:span><text:span text:style-name="T7841">­ga jau už</text:span><text:span text:style-name="T7842">­da</text:span><text:span text:style-name="T7843">­vė. Dėl pa</text:span><text:span text:style-name="T7844">­bran</text:span><text:span text:style-name="T7845">­gi</text:span><text:span text:style-name="T7846">­mo aš ma</text:span><text:span text:style-name="T7847">­žiau bi</text:span><text:span text:style-name="T7848">­jo</text:span><text:span text:style-name="T7849">­čiau, nes al</text:span><text:span text:style-name="T7850">­kob</text:span><text:span text:style-name="T7851">­lo</text:span><text:span text:style-name="T7852">­ko sa</text:span><text:span text:style-name="T7853">­vi</text:span><text:span text:style-name="T7854">­kai</text:span><text:span text:style-name="T7855">­na, pa</text:span><text:span text:style-name="T7856">­ly</text:span><text:span text:style-name="T7857">­gi</text:span><text:span text:style-name="T7858">­nus su au</text:span><text:span text:style-name="T7859">­to</text:span><text:span text:style-name="T7860">­mo</text:span><text:span text:style-name="T7861">­bi</text:span><text:span text:style-name="T7862">­lio sa</text:span><text:span text:style-name="T7863">­vi</text:span><text:span text:style-name="T7864">­kai</text:span><text:span text:style-name="T7865">­na, vi</text:span><text:span text:style-name="T7866">­sa tai iš</text:span><text:span text:style-name="T7867">­dė</text:span><text:span text:style-name="T7868">­lio</text:span><text:span text:style-name="T7869">­jant per nau</text:span><text:span text:style-name="T7870">­din</text:span><text:span text:style-name="T7871">­go tar</text:span><text:span text:style-name="T7872">­na</text:span><text:span text:style-name="T7873">­vi</text:span><text:span text:style-name="T7874">­mo lai</text:span><text:span text:style-name="T7875">­ko</text:span><text:span text:style-name="T7876">­tar</text:span><text:span text:style-name="T7877">­pį, tik</text:span><text:span text:style-name="T7878">­rai ne</text:span><text:span text:style-name="T7879">­bus reikš</text:span><text:span text:style-name="T7880">­min</text:span><text:span text:style-name="T7881">­gi skai</text:span><text:span text:style-name="T7882">­čiai. Tik</text:span><text:span text:style-name="T7883">­rai mes ban</text:span><text:span text:style-name="T7884">­dė</text:span><text:span text:style-name="T7885">­me skai</text:span><text:span text:style-name="T7886">­čiuo</text:span><text:span text:style-name="T7887">­ti. Ne</text:span><text:span text:style-name="T7888">­pa</text:span><text:span text:style-name="T7889">­na</text:span><text:span text:style-name="T7890">­šu, kad tai tu</text:span><text:span text:style-name="T7891">­rė</text:span><text:span text:style-name="T7892">­tų at</text:span><text:span text:style-name="T7893">­bai</text:span><text:span text:style-name="T7894">­dy</text:span><text:span text:style-name="T7895">­ti klien</text:span><text:span text:style-name="T7896">­tus. Su</text:span><text:span text:style-name="T7897">­si</text:span><text:span text:style-name="T7898">­ti</text:span><text:span text:style-name="T7899">­ki</text:span><text:span text:style-name="T7900">­me su šių ben</text:span><text:span text:style-name="T7901">­dro</text:span><text:span text:style-name="T7902">­vių va</text:span><text:span text:style-name="T7903">­do</text:span><text:span text:style-name="T7904">­vais bu</text:span><text:span text:style-name="T7905">­vo iš</text:span><text:span text:style-name="T7906">­reikš</text:span><text:span text:style-name="T7907">­ta ki</text:span><text:span text:style-name="T7908">­ta abe</text:span><text:span text:style-name="T7909">­jo</text:span><text:span text:style-name="T7910">­nė, tiks</text:span><text:span text:style-name="T7911">­liau, ne tai, kad abe</text:span><text:span text:style-name="T7912">­jo</text:span><text:span text:style-name="T7913">­nė, – jie dėl al</text:span><text:span text:style-name="T7914">­kob</text:span><text:span text:style-name="T7915">­lo</text:span><text:span text:style-name="T7916">­kų ne</text:span><text:span text:style-name="T7917">­si</text:span><text:span text:style-name="T7918">­gin</text:span><text:span text:style-name="T7919">­či</text:span><text:span text:style-name="T7920">­ja, jie jau al</text:span><text:span text:style-name="T7921">­kob</text:span><text:span text:style-name="T7922">­lo</text:span><text:span text:style-name="T7923">­kus tes</text:span><text:span text:style-name="T7924">­tuo</text:span><text:span text:style-name="T7925">­ja, žiū</text:span><text:span text:style-name="T7926">­ri, ku</text:span><text:span text:style-name="T7927">­rį va</text:span><text:span text:style-name="T7928">­rian</text:span><text:span text:style-name="T7929">­tą iš tų al</text:span><text:span text:style-name="T7930">­kob</text:span><text:span text:style-name="T7931">­lo</text:span><text:span text:style-name="T7932">­kų pa</text:span><text:span text:style-name="T7933">­si</text:span><text:span text:style-name="T7934">­rink</text:span><text:span text:style-name="T7935">­ti, nes kai ku</text:span><text:span text:style-name="T7936">­rie iš jų tie</text:span><text:span text:style-name="T7937">­siog la</text:span><text:span text:style-name="T7938">­bai ne</text:span><text:span text:style-name="T7939">­pa</text:span><text:span text:style-name="T7940">­to</text:span><text:span text:style-name="T7941">­gūs nau</text:span><text:span text:style-name="T7942">­do</text:span><text:span text:style-name="T7943">­ti. Kaip tech</text:span><text:span text:style-name="T7944">­niš</text:span><text:span text:style-name="T7945">­kai tai spręs</text:span><text:span text:style-name="T7946">­ti, kiek tu</text:span><text:span text:style-name="T7947">­rė</text:span><text:span text:style-name="T7948">­ti tų vamz</text:span><text:span text:style-name="T7949">­de</text:span><text:span text:style-name="T7950">­lių, ku</text:span><text:span text:style-name="T7951">­riuos pūs</text:span><text:span text:style-name="T7952">­ti, nes kiek</text:span><text:span text:style-name="T7953">­vie</text:span><text:span text:style-name="T7954">­nas sė</text:span><text:span text:style-name="T7955">­dan</text:span><text:span text:style-name="T7956">­tis žmo</text:span><text:span text:style-name="T7957">­gus tu</text:span><text:span text:style-name="T7958">­ri tu</text:span><text:span text:style-name="T7959">­rė</text:span><text:span text:style-name="T7960">­ti sa</text:span><text:span text:style-name="T7961">­vo vamz</text:span><text:span text:style-name="T7962">­de</text:span><text:span text:style-name="T7963">­lį vien dėl hi</text:span><text:span text:style-name="T7964">­gie</text:span><text:span text:style-name="T7965">­nos da</text:span><text:span text:style-name="T7966">­ly</text:span><text:span text:style-name="T7967">­kų ir pa</text:span><text:span text:style-name="T7968">­na</text:span><text:span text:style-name="T7969">­šiai, pa</text:span><text:span text:style-name="T7970">­si</text:span><text:span text:style-name="T7971">­rink</text:span><text:span text:style-name="T7972">­ti to</text:span><text:span text:style-name="T7973">­kį va</text:span><text:span text:style-name="T7974">­rian</text:span><text:span text:style-name="T7975">­tą, ku</text:span><text:span text:style-name="T7976">­ris ne</text:span><text:span text:style-name="T7977">­at</text:span><text:span text:style-name="T7978">­bai</text:span><text:span text:style-name="T7979">­dy</text:span><text:span text:style-name="T7980">­tų klien</text:span><text:span text:style-name="T7981">­tų, taip pa</text:span><text:span text:style-name="T7982">­pras</text:span><text:span text:style-name="T7983">­tai kal</text:span><text:span text:style-name="T7984">­bant. Mes to spren</text:span><text:span text:style-name="T7985">­di</text:span><text:span text:style-name="T7986">­mo su jais ieš</text:span><text:span text:style-name="T7987">­ko</text:span><text:span text:style-name="T7988">­me ir, kai bus įsta</text:span><text:span text:style-name="T7989">­ty</text:span><text:span text:style-name="T7990">­mų pa</text:span><text:span text:style-name="T7991">­kei</text:span><text:span text:style-name="T7992">­ti</text:span><text:span text:style-name="T7993">­mai, tu</text:span><text:span text:style-name="T7994">­rė</text:span><text:span text:style-name="T7995">­tų tai at</text:span><text:span text:style-name="T7996">­si</text:span><text:span text:style-name="T7997">­spin</text:span><text:span text:style-name="T7998">­dė</text:span><text:span text:style-name="T7999">­ti. Tik</text:span><text:span text:style-name="T8000">­rai steng</text:span><text:span text:style-name="T8001">­si</text:span><text:span text:style-name="T8002">­mės, kad to per</text:span><text:span text:style-name="T8003">­spek</text:span><text:span text:style-name="T8004">­ty</text:span><text:span text:style-name="T8005">­vaus ir tik</text:span><text:span text:style-name="T8006">­rai pro</text:span><text:span text:style-name="T8007">­gre</text:span><text:span text:style-name="T8008">­sy</text:span><text:span text:style-name="T8009">­vaus ver</text:span><text:span text:style-name="T8010">­slo, ku</text:span><text:span text:style-name="T8011">­ris Lie</text:span><text:span text:style-name="T8012">­tu</text:span><text:span text:style-name="T8013">­vo</text:span><text:span text:style-name="T8014">­je stip</text:span><text:span text:style-name="T8015">­riai vys</text:span><text:span text:style-name="T8016">­to</text:span><text:span text:style-name="T8017">­si, ne</text:span><text:span text:style-name="T8018">­už</text:span><text:span text:style-name="T8019">­da</text:span><text:span text:style-name="T8020">­ry</text:span><text:span text:style-name="T8021">­tu</text:span><text:span text:style-name="T8022">­me.</text:span></text:p>
        <text:p text:style-name="Roman"><text:span text:style-name="T8023">PIRMININKAS.</text:span><text:span text:style-name="T8024"><text:s/>R. Mi</text:span><text:span text:style-name="T8025">­liū</text:span><text:span text:style-name="T8026">­tė at</text:span><text:span text:style-name="T8027">­si</text:span><text:span text:style-name="T8028">­sa</text:span><text:span text:style-name="T8029">­kė. Iš ei</text:span><text:span text:style-name="T8030">­lės ta</text:span><text:span text:style-name="T8031">­da J. </text:span>Raz­ma. Ruo­šia­si S. Jo­vai­ša.</text:p>
        <text:p text:style-name="Roman"><text:span text:style-name="T8032">J. RAZMA</text:span><text:span text:style-name="T8033"><text:s/></text:span><text:span text:style-name="T8034">(</text:span><text:span text:style-name="T8035">TS-LKDF</text:span><text:span text:style-name="T8036">)</text:span><text:span text:style-name="T8037">.<text:s/></text:span>Krei­piuo­si į kul­tū­ros mi­nist­rę. Ger­bia­mo­ji mi­nist­re, ko­kia yra tei­si­nė ir prak­ti­nių veiks­mų si­tu­a­ci­ja su tuo Lu­kiš­kių me­mo­ria­lo pro­jek­tu? Ar yra baig­tos pro­ce­dū­ros pa­skel­biant ir fik­suo­jant nu­ga­lė­to­ją? Ko­kie yra to­les­ni žings­niai, kaip jūs įsi­vaiz­duo­ja­te jų tu­ri­nį ir pa­gal lai­ką kaip tai ga­li bū­ti iš­dės­ty­ta?</text:p>
        <text:p text:style-name="Roman"><text:span text:style-name="T8038">L. RUOKYTĖ-JONSSON.</text:span><text:s/>Dė­ko­ju už klau­si­mą. De­ja, į vi­są klau­si­mą ne­ga­lė­siu at­sa­ky­ti, nes Kul­tū­ros mi­nis­te­ri­ja, kaip ži­no­te, vyk­dė tik da­lį funk­ci­jų, t. y. Vy­riau­sy­bės pa­ve­di­mą or­ga­ni­zuo­ti kū­ry­bi­nes dirb­tu­ves, ku­rių me­tų bū­tų at­rink­ta ge­riau­sia idė­ja me­mo­ria­lui Lu­kiš­kių aikš­tė­je. Ga­liu pa­sa­ky­ti, kad šis pa­ve­di­mas mū­sų įvyk­dy­tas ir for­ma­liai bu­vo at­sa­ky­ta, pa­teik­ta in­for­ma­ci­ja apie lai­mė­to­ją, ga­vus iš Vy­riau­sy­bė­je su­for­muo­tos dar­bo gru­pės me­mo­ria­lui įam­žin­ti Lu­kiš­kė­se…<text:s/></text:p>
        <text:p text:style-name="Roman">Mū­sų dar­bas at­lik­tas ba­lan­džio mė­ne­sį ir ka­muo­liu­kas šiuo me­tu yra Vil­niaus sa­vi­val­dy­bė­je. Tas klau­si­mas tu­rė­tų bū­ti Vil­niaus sa­vi­val­dy­bei. Kiek ži­nau iš ben­dros in­for­ma­ci­jos, šiuo me­tu ren­gia­mas lai­mė­ju­sios idė­jos tech­ni­nis pro­jek­tas ir jis bus tei­kia­mas Kul­tū­ros pa­vel­do de­par­ta­men­tui tie­siog, įvai­rioms ins­ti­tu­ci­joms, kad bū­tų už­si­tik­rin­ta, ar šis pro­jek­tas ati­tin­ka vi­sus pa­vel­do­sau­gi­nius rei­ka­la­vi­mus. O to­liau Vil­niaus mies­tas pla­nuo­ja tur­būt įgy­ven­din­ti šią idė­ją, jei­gu ati­tiks rei­ka­la­vi­mus, o jei­gu ne, čia jau ki­tas klau­si­mas.<text:s/></text:p>
        <text:p text:style-name="Roman">Kiek ži­nau, pa­ra­le­liai ke­lia­ma ini­cia­ty­va iš Sei­mo. Vis­ką pa­ma­ty­si­me, jei­gu Sei­mas pri­ims spren­di­mą įsta­ty­mu įtei­sin­ti vie­no­kio ar ki­to­kio me­mo­ria­lo at­si­ra­di­mą Lu­kiš­kių aikš­tė­je, tai to­kie spren­di­mai bus vyk­do­mi. Pa­lau­ki­te ir pa­si­žiū­rė­si­me, kaip to­liau vys­ty­sis.</text:p>
        <text:p text:style-name="Roman"><text:span text:style-name="T8039">PIRMININKAS.</text:span><text:s/>Pas­ku­ti­nis klau­sia S. Jo­vai­ša.</text:p>
        <text:p text:style-name="Roman"><text:span text:style-name="T8040">S. JOVAIŠA</text:span><text:span text:style-name="T8041"><text:s/></text:span><text:span text:style-name="T8042">(</text:span><text:span text:style-name="T8043">TS-LKDF</text:span><text:span text:style-name="T8044">)</text:span><text:span text:style-name="T8045">.<text:s/></text:span>Ačiū, pir­mi­nin­ke. Ger­bia­ma­sis že­mės ūkio mi­nist­re, aš į jus no­riu kreip­tis. Pra­dė­siu nuo to, kad nuo­šir­džiai už­jau­čiu dėl to, kad jūs bu­vo­te įsi­pai­nio­jęs į to­kį ne­ma­lo­nų po­li­ti­nį vo­ra­tin­klį, ir svei­ki­nu, kad pri­ėmė­te, nors ir pa­vė­luo­tai, to­kį sun­kų spren­di­mą. Jūs tar­si sau re­zer­va­vo­te dar vie­ną mė­ne­sį su tru­pu­čiu, tai ko­kius pa­grin­di­nius dar­bus, ko­kius fun­da­men­ta­lius pro­jek­tus gal­būt jūs siū­ly­si­te ar no­rė­si­te su­tvar­ky­ti per tą dau­giau nei vie­ną mė­ne­sį, per tą lai­ką, kai jū­sų da­ly­va­vi­mas bū­ti­nas? Ačiū.<text:s/></text:p>
        <text:p text:style-name="Roman"><text:span text:style-name="T8046">B. MARKAUSKAS</text:span><text:s/><text:span text:style-name="T8047">(</text:span><text:span text:style-name="T8048">LVŽSF</text:span><text:span text:style-name="T8049">)</text:span>. La­bai ačiū už klau­si­mą. No­rė­ti ga­li­ma re­zer­vuo­tis ar mė­ne­sį, ar du, ži­no­te, ta re­zer­va­ci­ja nuo nie­ko ne­pri­klau­so. Aš šian­dien tik­rai esu su­in­te­re­suo­tas, kad kuo grei­čiau at­si­ras­tų nau­jas mi­nist­ras, kad prem­je­ras teik­tų ir Pre­zi­den­tė pa­tvir­tin­tų. Iš tik­rųjų tu­ri­me ga­na ne­ma­žą bė­dą, nes Lie­tu­vo­je ge­gu­žės 21 die­ną vyks la­bai di­de­lis ren­gi­nys, t. y. „AgroBalt“ pa­ro­da, kar­tu bus Eu­ro­pos Ko­mi­si­jos ko­mi­sa­ro V. P. An­driu­kai­čio plat­for­ma „Mais­to švais­ty­mas“, kur da­ly­vaus ir FAO ge­ne­ra­li­nis di­rek­to­rius, ir ko­kie 20 Eu­ro­pos Są­jun­gos mi­nist­rų. Tre­čią die­ną vyks tra­di­ci­nis su­si­ti­ki­mas „Ki­ni­ja+16“. Iš tik­rų­jų mes dė­jo­me daug pa­stan­gų, kad Lie­tu­vo­je tas ren­gi­nys įvyk­tų. Ži­no­ma, la­bai ne­gra­žiai at­ro­dys, jei­gu ne­bus mi­nist­ro, sa­ky­kim, esa­mo, kad ir to­kio­je si­tu­a­ci­jo­je, jei ne­bus pa­skir­tas nau­jas. Čia yra pa­grin­di­nė prie­žas­tis. Ži­no­ma, aš la­bai<text:s/>ti­kiuo­si<text:s/>ir<text:s/>no­rė­čiau, kad kuo grei­čiau ta pro­ce­dū­ra bū­tų at­lik­ta, bet tu­ri­me to­kią bė­dą.<text:s/></text:p>
        <text:p text:style-name="Roman">Jei­gu kal­bė­tu­me apie dar­bus, tai taip pat ži­no­ma, kad di­džiau­sias dar­bas yra Že­mės ūkio mi­nis­te­ri­jo­je pra­dė­ta re­for­ma, yra iš­da­lin­ti la­pe­liai, la­bai no­rė­tų­si, kad ji bū­tų už­baig­ta. Bet čia yra tik, sa­ky­kim, pa­ša­li­niai da­ly­kai. Ačiū.</text:p>
        <text:p text:style-name="Roman"><text:span text:style-name="T8050">PIRMININKAS.</text:span><text:s/>Dau­giau iš są­ra­šo ne­ma­tau no­rin­čių pa­klaus­ti, nes jų nė­ra sa­lė­je. Taip,<text:s/><text:span text:style-name="T8051">dau</text:span><text:span text:style-name="T8052">­giau klau</text:span><text:span text:style-name="T8053">­sian</text:span><text:span text:style-name="T8054">­čių nė</text:span><text:span text:style-name="T8055">­ra. Skel</text:span><text:span text:style-name="T8056">­biu baig</text:span><text:span text:style-name="T8057">­tą Vy</text:span><text:span text:style-name="T8058">­riau</text:span><text:span text:style-name="T8059">­sy</text:span><text:span text:style-name="T8060">­bės va</text:span><text:span text:style-name="T8061">­lan</text:span><text:span text:style-name="T8062">­dą. Ačiū mi</text:span><text:span text:style-name="T8063">­nist</text:span><text:span text:style-name="T8064">­rams už at</text:span><text:span text:style-name="T8065">­sa</text:span><text:span text:style-name="T8066">­</text:span><text:span text:style-name="T8067">ky</text:span><text:span text:style-name="T8068">­mus.</text:span></text:p>
        <text:p text:style-name="Roman">Kar­tu bai­gia­me ir ry­ti­nį po­sė­dį. (<text:span text:style-name="T8069">Gon</text:span><text:span text:style-name="T807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63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alandži</text:span><text:span text:style-name="T17">o</text:span><text:span text:style-name="T18"><text:s/></text:span><text:span text:style-name="T19">26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10T09:55:00Z</meta:creation-date>
    <dc:date>2018-05-10T09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8701" meta:word-count="22985" meta:character-count="174037" meta:row-count="12288" meta:non-whitespace-character-count="159753"/>
  </office:meta>
</office:document-meta>
</file>