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format="i">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style:num-suffix="."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style:num-suffix="." style:num-format="i">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style:num-suffix="."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style:num-suffix="." style:num-format="a" style:num-letter-sync="true">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style:num-suffix="." style:num-format="i">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1pt" style:font-size-asian="11pt" style:font-size-complex="11pt"/>
    </style:style>
    <style:style style:name="T11" style:parent-style-name="DefaultParagraphFont" style:family="text">
      <style:text-properties style:font-name="Times New Roman" fo:text-transform="uppercase"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style:font-style-complex="italic" fo:font-size="11pt" style:font-size-asian="11pt" style:font-size-complex="11pt" fo:language="en" fo:country="US"/>
    </style:style>
    <style:style style:name="T32" style:parent-style-name="DefaultParagraphFont" style:family="text">
      <style:text-properties style:font-name="Times New Roman" style:font-style-complex="italic" fo:font-size="11pt" style:font-size-asian="11pt" style:font-size-complex="11pt" fo:language="en" fo:country="US"/>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color="#000000" fo:font-size="11pt" style:font-size-asian="11pt" style:font-size-complex="11pt"/>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language-asian="lt" style:country-asian="L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fo:language="pt" fo:country="BR"/>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fo:language="pt" fo:country="BR"/>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fo:language="en" fo:country="US"/>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fo:language="en" fo:country="GB" style:language-asian="lt" style:country-asian="LT"/>
    </style:style>
    <style:style style:name="T60" style:parent-style-name="DefaultParagraphFont" style:family="text">
      <style:text-properties style:font-name="Times New Roman" style:font-weight-complex="bold"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normal" style:font-weight-asian="normal" style:font-weight-complex="normal" fo:font-size="11pt" style:font-size-asian="11pt" style:font-size-complex="11pt"/>
    </style:style>
    <style:style style:name="TableColumn64" style:family="table-column">
      <style:table-column-properties style:column-width="0.5847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3868in" style:use-optimal-column-width="false"/>
    </style:style>
    <style:style style:name="TableColumn67" style:family="table-column">
      <style:table-column-properties style:column-width="0.4354in" style:use-optimal-column-width="false"/>
    </style:style>
    <style:style style:name="TableColumn68" style:family="table-column">
      <style:table-column-properties style:column-width="0.3527in" style:use-optimal-column-width="false"/>
    </style:style>
    <style:style style:name="TableColumn69" style:family="table-column">
      <style:table-column-properties style:column-width="4.2388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2.5597in" style:use-optimal-column-width="false"/>
    </style:style>
    <style:style style:name="Table63" style:family="table">
      <style:table-properties style:width="10.5277in" style:rel-width="100.26%" fo:margin-left="0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widows="0" fo:orphans="0" fo:text-align="justify"/>
      <style:text-properties style:font-name="Times New Roman" fo:font-size="11pt" style:font-size-asian="11pt" style:font-size-complex="11pt"/>
    </style:style>
    <style:style style:name="P75" style:parent-style-name="Normal" style:family="paragraph">
      <style:paragraph-properties fo:widows="0" fo:orphans="0" fo:text-align="justify"/>
      <style:text-properties style:font-name="Times New Roma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fo:text-align="justify"/>
      <style:text-properties style:font-name="Times New Roma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fo:font-size="11pt" style:font-size-asian="11pt" style:font-size-complex="11pt"/>
    </style:style>
    <style:style style:name="P82" style:parent-style-name="Normal" style:family="paragraph">
      <style:paragraph-properties fo:widows="0" fo:orphans="0" fo:text-align="justify"/>
      <style:text-properties style:font-name="Times New Roman" fo:font-size="11pt" style:font-size-asian="11pt" style:font-size-complex="11pt"/>
    </style:style>
    <style:style style:name="P83" style:parent-style-name="Normal" style:family="paragraph">
      <style:paragraph-properties fo:widows="0" fo:orphans="0" fo:text-align="justify"/>
      <style:text-properties style:font-name="Times New Roma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Normal" style:family="paragraph">
      <style:paragraph-properties fo:widows="0" fo:orphans="0" fo:text-align="justify"/>
      <style:text-properties style:font-name="Times New Roman"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Normal" style:family="paragraph">
      <style:paragraph-properties fo:widows="0" fo:orphans="0" fo:text-align="justify"/>
      <style:text-properties style:font-name="Times New Roman" fo:font-size="11pt" style:font-size-asian="11pt" style:font-size-complex="11pt"/>
    </style:style>
    <style:style style:name="TableRow88" style:family="table-row">
      <style:table-row-properties style:min-row-height="0.2631in" style:use-optimal-row-height="false" fo:keep-together="always"/>
    </style:style>
    <style:style style:name="P89" style:parent-style-name="Normal" style:family="paragraph">
      <style:paragraph-properties fo:widows="0" fo:orphans="0" fo:text-align="justify"/>
      <style:text-properties style:font-name="Times New Roman" fo:font-size="11pt" style:font-size-asian="11pt" style:font-size-complex="11pt"/>
    </style:style>
    <style:style style:name="P90" style:parent-style-name="Normal" style:family="paragraph">
      <style:paragraph-properties fo:widows="0" fo:orphans="0" fo:text-align="justify"/>
      <style:text-properties style:font-name="Times New Roma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widows="0" fo:orphans="0" fo:text-align="justify"/>
      <style:text-properties style:font-name="Times New Roma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Normal" style:family="paragraph">
      <style:paragraph-properties fo:widows="0" fo:orphans="0" fo:text-align="justify"/>
      <style:text-properties style:font-name="Times New Roma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Normal" style:family="paragraph">
      <style:paragraph-properties fo:widows="0" fo:orphans="0" fo:text-align="justify"/>
      <style:text-properties style:font-name="Times New Roman" fo:font-size="11pt" style:font-size-asian="11pt" style:font-size-complex="11pt"/>
    </style:style>
    <style:style style:name="P97" style:parent-style-name="Normal" style:family="paragraph">
      <style:paragraph-properties fo:widows="0" fo:orphans="0" fo:text-align="justify"/>
      <style:text-properties style:font-name="Times New Roman" fo:font-size="11pt" style:font-size-asian="11pt" style:font-size-complex="11pt"/>
    </style:style>
    <style:style style:name="P98" style:parent-style-name="Normal" style:family="paragraph">
      <style:paragraph-properties fo:widows="0" fo:orphans="0" fo:text-align="justify"/>
      <style:text-properties style:font-name="Times New Roman" fo:font-size="11pt" style:font-size-asian="11pt" style:font-size-complex="11pt"/>
    </style:style>
    <style:style style:name="P99" style:parent-style-name="Normal" style:family="paragraph">
      <style:paragraph-properties fo:widows="0" fo:orphans="0" fo:text-align="justify"/>
      <style:text-properties style:font-name="Times New Roman"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paragraph-properties fo:widows="0" fo:orphans="0"/>
      <style:text-properties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Pasiulymai2" style:family="paragraph">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Pasiulymai2" style:family="paragraph">
      <style:text-properties fo:font-size="11pt" style:font-size-asian="11pt" style:font-size-complex="11pt"/>
    </style:style>
    <style:style style:name="P112" style:parent-style-name="Normal" style:family="paragraph">
      <style:paragraph-properties fo:text-align="justify"/>
      <style:text-properties style:font-name="Times New Roman"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Pasiūlymai2" style:family="paragraph">
      <style:text-properties fo:font-weight="bold" style:font-weight-asian="bold"/>
    </style:style>
    <style:style style:name="TableCell115" style:family="table-cell">
      <style:table-cell-properties fo:border="0.0104in solid #000000" style:writing-mode="lr-tb" fo:padding-top="0in" fo:padding-left="0.075in" fo:padding-bottom="0in" fo:padding-right="0.075in"/>
    </style:style>
    <style:style style:name="P116" style:parent-style-name="Pasiūlymai2" style:family="paragraph">
      <style:text-properties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P118" style:parent-style-name="Pasiūlymai2" style:family="paragraph">
      <style:text-properties fo:font-weight="bold" style:font-weight-asian="bold"/>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fo:hyphenate="true"/>
    </style:style>
    <style:style style:name="P121" style:parent-style-name="Normal" style:family="paragraph">
      <style:paragraph-properties fo:text-align="justify" fo:text-indent="0.4923in"/>
      <style:text-properties fo:hyphenate="true"/>
    </style:style>
    <style:style style:name="T122" style:parent-style-name="DefaultParagraphFont" style:family="text">
      <style:text-properties style:font-name="Times New Roman" fo:color="#000000" fo:font-size="11pt" style:font-size-asian="11pt" style:font-size-complex="11pt" style:language-asian="lt" style:country-asian="LT"/>
    </style:style>
    <style:style style:name="T123"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24" style:parent-style-name="DefaultParagraphFont" style:family="text">
      <style:text-properties style:font-name="Times New Roman" fo:color="#000000" fo:font-size="11pt" style:font-size-asian="11pt" style:font-size-complex="11pt" style:language-asian="lt" style:country-asian="LT"/>
    </style:style>
    <style:style style:name="P125" style:parent-style-name="Normal" style:family="paragraph">
      <style:paragraph-properties fo:text-align="justify" fo:margin-left="0.4923in">
        <style:tab-stops/>
      </style:paragraph-properties>
      <style:text-properties style:font-name="Times New Roman" fo:font-size="11pt" style:font-size-asian="11pt" style:font-size-complex="11pt" fo:hyphenate="true"/>
    </style:style>
    <style:style style:name="TableCell126" style:family="table-cell">
      <style:table-cell-properties fo:border="0.0104in solid #000000" style:writing-mode="lr-tb" fo:padding-top="0in" fo:padding-left="0.075in" fo:padding-bottom="0in" fo:padding-right="0.075in"/>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style:font-name="Times New Roman" style:font-weight-complex="bold" fo:color="#000000"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Times New Roman"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color="#FF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style:text-properties style:font-name="Times New Roman" fo:color="#000000"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 style:parent-style-name="DefaultParagraphFont" style:family="text">
      <style:text-properties style:font-name="Times New Roman" style:font-weight-complex="bold" fo:color="#000000"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text:s/></text:span><text:span text:style-name="T15">LIETUVOS ŠAULIŲ SĄJUNGOS ĮSTATYMO NR. VIII-375 PAKEITIMO</text:span></text:p>
      <text:p text:style-name="P16"><text:span text:style-name="T17">Įstatymo<text:s/></text:span><text:span text:style-name="T18">PROJEKTO<text:s/></text:span><text:span text:style-name="T19">N</text:span><text:span text:style-name="T20">R</text:span><text:span text:style-name="T21">. XIVP-42</text:span><text:span text:style-name="T22">88</text:span><text:span text:style-name="T23">(2)</text:span></text:p>
      <text:p text:style-name="P24"/>
      <text:p text:style-name="P25"><text:span text:style-name="T26">2024-1</text:span><text:span text:style-name="T27">2</text:span><text:span text:style-name="T28">-</text:span><text:span text:style-name="T29">18</text:span><text:span text:style-name="T30"><text:s/></text:span><text:span text:style-name="T31">104-P-7</text:span><text:span text:style-name="T32">5</text:span></text:p>
      <text:p text:style-name="P33">Vilnius</text:p>
      <text:p text:style-name="P34"/>
      <text:p text:style-name="P35"><text:span text:style-name="T36"><text:s text:c="12"/>1. Komiteto posėdyje dalyvavo</text:span><text:span text:style-name="T37">: komiteto pirmininkas</text:span><text:span text:style-name="T38"><text:s/>Giedrimas Jeglinskas</text:span><text:span text:style-name="T39">,<text:s/></text:span><text:span text:style-name="T40">komiteto nariai:<text:s/></text:span><text:span text:style-name="T41">Martynas Gedvilas, Laurynas Kasčiūnas, Tomas Martinaitis,<text:s/></text:span><text:span text:style-name="T42">Arvydas Pocius,<text:s/></text:span><text:span text:style-name="T43">Vytautas Sinica,<text:s/></text:span><text:span text:style-name="T44"><text:s/>Dovilė Šakalienė</text:span><text:span text:style-name="T45">,</text:span><text:span text:style-name="T46"><text:s/></text:span><text:span text:style-name="T47">Ingrida Šimonytė,<text:s/></text:span><text:span text:style-name="T48">Paulius Visockas.</text:span><text:span text:style-name="T49"><text:s/>Komiteto biuras: vedėjas Evaldas Sinkevičius, patarėjai: Vilma Greckaitė, Vilma Kaminskienė, Mantas Lapinskas, padėjėja Jovita Dalgedaitė. Kviestieji asmenys:</text:span><text:span text:style-name="T50"><text:s/></text:span><text:span text:style-name="T51">Kviestieji asmenys:</text:span><text:span text:style-name="T52"><text:s/></text:span>KAM Teisės<text:s/><text:s/>departamento direktorė<text:s/><text:span text:style-name="T53">Judita Nagienė, KAM Teisės departamento Teisėkūros skyriaus vedėjas Tomas Vainius,<text:s/></text:span><text:span text:style-name="T54">KAM Ministrės patarėjas ryšiams su Seimu Dovydas Šotland-Juzefovičius,<text:s/></text:span><text:span text:style-name="T55">Prezidento patarėjas Marius Česnulevičius</text:span><text:span text:style-name="T56">,<text:s/></text:span><text:span text:style-name="T57">Lietuvos šaulių sąjungos vadas plk. ltn. Linas Idzelis, Lietuvos šaulių sąjungos<text:s/></text:span><text:span text:style-name="T58">r</text:span><text:span text:style-name="T59">inktinės vadas<text:s/></text:span><text:span text:style-name="T60">mjr. Mindaugas Milius.</text:span></text:p>
      <text:h text:style-name="Pasiulymai_p2" text:outline-level="6"><text:span text:style-name="T61">2. Ekspertų, konsultantų, specialistų išvados, pasiūlymai, pataisos, pastabos<text:s/></text:span><text:span text:style-name="T62">(toliau – pasiūlymai):</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 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ext:soft-page-break/>
        <table:table-row table:style-name="TableRow100">
          <table:table-cell table:style-name="TableCell101">
            <text:list text:style-name="LFO43" text:continue-numbering="true">
              <text:list-item>
                <text:p text:style-name="P102">1.</text:p>
              </text:list-item>
            </text:list>
          </table:table-cell>
          <table:table-cell table:style-name="TableCell103">
            <text:p text:style-name="P104">Seimo kanceliarijos</text:p>
            <text:p text:style-name="P105"><text:span text:style-name="T106">Teisės departamentas,</text:span><text:span text:style-name="T107"><text:s/></text:span><text:span text:style-name="T108">2024-1</text:span><text:span text:style-name="T109">2</text:span><text:span text:style-name="T110">-11</text:span></text:p>
            <text:p text:style-name="P111"/>
            <text:p text:style-name="P112"/>
            <text:p text:style-name="Pasiūlymai2"/>
          </table:table-cell>
          <table:table-cell table:style-name="TableCell113">
            <text:p text:style-name="P114">26</text:p>
          </table:table-cell>
          <table:table-cell table:style-name="TableCell115">
            <text:p text:style-name="P116">2</text:p>
          </table:table-cell>
          <table:table-cell table:style-name="TableCell117">
            <text:p text:style-name="P118"/>
          </table:table-cell>
          <table:table-cell table:style-name="TableCell119">
            <text:p text:style-name="P120">Įvertinę projekto atitiktį Konstitucijai, įstatymams, teisėkūros principams ir teisės technikos taisyklėms, teikiame šią pastabą.</text:p>
            <text:p text:style-name="P121"><text:span text:style-name="T122">Kartu su pirmuoju projekto variantu pateiktame aiškinamajame rašte nurodoma, kad „visais atvejais nustatytas privalomas pagrindinio karinio parengtumo reikalavimas nėra pagrįstas ir tikslingas, nes </text:span><text:span text:style-name="T123">LŠS vado pavaduotojo, rinktinių vadų ir jų pavaduotojų, koordinuojančių jaunųjų šaulių veiklą,</text:span><text:span text:style-name="T124"> kompetencijai užtikrinti yra pakankamas bazinis šaulio įgūdžių kursas“. Tačiau tiek projekto pirmojo varianto, tiek šio projekto 26 straipsniu teikiami keičiamo įstatymo 50 straipsnio 2 dalies pakeitimai neatliepia šio siekio, nes pagal siūlomą reguliavimą reikalavimas būti baigusiam tik bazinį šaulio įgūdžių kursą būtų taikomas visiems be išimties LŠS vado pavaduotojams ir rinktinių vadams. Jeigu vis dėlto siekiama šį palengvintą reikalavimą nustatyti tik LŠS vado pavaduotojams, rinktinių vadams ir jų pavaduotojams, koordinuojantiems jaunųjų šaulių veiklą, keičiamo įstatymo 50 straipsnio 2 dalies nuostatos turėtų būti patikslintos, keičiamo įstatymo 50 straipsnio 2 dalį papildant trečiuoju sakiniu ir jį išdėstant pvz. taip: „Bazinio šaulio įgūdžio kurso baigimo reikalavimas gali būti taikomas tik tiems LŠS vado pavaduotojams ir rinktinių vadams, kurių funkcija yra koordinuoti jaunųjų šaulių veiklą“.  Nepatikslinus keičiamo įstatymo, palengvinto reikalavimo įrašymas ne į visų LŠS vado pavaduotojų ir rinktinių vadų pareigybių aprašymus, o tik į tų, kurie koordinuotų jaunųjų šaulių veiklą, būtų negalimas, nes tokie pareigybių aprašymai prieštarautų aukštesnę teisinę galią turinčiam teisės aktui – įstatymui.</text:span></text:p>
            <text:p text:style-name="P125"/>
          </table:table-cell>
          <table:table-cell table:style-name="TableCell126">
            <text:p text:style-name="Pasiūlymai2">Pritarti</text:p>
          </table:table-cell>
          <table:table-cell table:style-name="TableCell127">
            <text:p text:style-name="P128"><text:bookmark-start text:name="part_6e15cd122c2e44789644ddeb8e604be8"/><text:bookmark-start text:name="part_c537d84343584c3e8ecfed2db5a66461"/><text:bookmark-end text:name="part_6e15cd122c2e44789644ddeb8e604be8"/><text:bookmark-end text:name="part_c537d84343584c3e8ecfed2db5a66461"/>Pakeisti projekto 26 straipsniu nauja redakcija išdėstomo Lietuvos šaulių sąjungos įstatymo 50 straipsnio 2 dalį ir ją išdėstyti taip:</text:p>
            <text:p text:style-name="P129"><text:span text:style-name="T130"><text:s/></text:span><text:span text:style-name="T131">„2. LŠS vado pavaduotojais 3 metams skiriami aukštąjį išsilavinimą turintys ir ne žemesnio kaip majoro (komandoro leitenanto) laipsnio profesinės karo tarnybos kariai, kurie ne trumpiau kaip 6 mėnesius iki jų kandidatūros teikimo yra LŠS nariai, o rinktinių vadais 3 metams skiriami aukštąjį išsilavinimą turintys šauliai, kurie yra ne žemesnio kaip kapitono (kapitono leitenanto) laipsnio profesinės karo tarnybos kariai. LŠS vado pavaduotojais ir rinktinių vadais gali būti skiriami šauliai, kurie turi šiame straipsnyje nustatytą išsilavinimą, nustatytą laiką iki jų kandidatūros teikimo yra LŠS nariai ir yra įgiję pagrindinį karinį parengtumą arba baigę bazinį šaulio įgūdžių kursą, bet nėra profesinės karo tarnybos kariai.<text:s/></text:span><text:span text:style-name="T132">Bazinio šaulio įgūdžio kurso baigimo reikalavimas gali būti taikomas tik tiems LŠS vado pavaduotojams ir rinktinių vadams, kurių funkcija yra koordinuoti jaunųjų šaulių veiklą.<text:s/></text:span><text:span text:style-name="T133">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aukštąjį universitetinį išsilavinimą ir ne trumpesnę kaip 5 metų patirtį vykdant veiklą, susijusią su nacionaliniu saugumu ir gynyba, viešuoju saugumu ar civiline sauga, turintis, ne žemesnio kaip kapitono (kapitono leitenanto) laipsnio profesinės karo tarnybos karys. Mokymų centro viršininku gali būti skiriamas šioje dalyje nustatytą išsilavinimą įgijęs ir veiklos patirtį turintis šaulys bei įgijęs pagrindinį karinį parengtumą</text:span><text:span text:style-name="T134"> </text:span><text:span text:style-name="T135">arba baigęs bazinį<text:s/></text:span><text:soft-page-break/><text:span text:style-name="T136">šaulio įgūdžių kursą šaulys, kuris nėra profesinės karo tarnybos karys. LŠS vado pavaduotoju, rinktinės vadu ar mokymų centro viršininku paskirtas asmuo privalo iki savo kadencijos pabaigos sustabdyti savo narystę ir veiklą politinėse partijose, nutraukti narystę ir veiklą politiniuose komitetuose. Rinktinės vado pavaduotojais 3 metams skiriami šauliai, turintys ne žemesnį kaip aukštąjį koleginį, iki 2009 m. įgytą aukštesnįjį arba iki 1995 m. įgytą specialųjį vidurinį išsilavinimą. LŠS vado pavaduotojo, rinktinės vado ir mokymų centro viršininko, kurie nėra profesinės karo tarnybos kariai, kadencijų skaičius neribojamas.“</text:span></text:p>
            <text:p text:style-name="P137"/>
            <text:p text:style-name="P138"><text:span text:style-name="T139">Balsavimo rezultatai:</text:span><text:span text:style-name="T140"><text:s/></text:span><text:span text:style-name="T141">bendru sutarimu.</text:span></text:p>
          </table:table-cell>
        </table:table-row>
      </table:table>
      <text:p text:style-name="P142"/>
      <text:p text:style-name="P143"><text:span text:style-name="T144">Komiteto pirmininkas</text:span><text:span text:style-name="T145"><text:tab/></text:span><text:span text:style-name="T146"><text:s text:c="11"/></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Giedrimas Jeglinsk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7"/></text:span><text:span text:style-name="T174"><text:tab/></text:span><text:span text:style-name="T175"><text:tab/></text:span><text:span text:style-name="T176"><text:tab/></text:span></text:p>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Nacionalinio saugumo ir gynybos komiteto biuro patarėjas Mantas Lapinskas</text:span><text:span text:style-name="T1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Revision" style:display-name="Revision" style:family="paragraph">
      <style:text-properties style:font-name="Palemonas" fo:font-size="12pt" style:font-size-asian="12pt" style:font-size-complex="12pt" fo:language="lt" fo:country="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4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format="i">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style:num-suffix="."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style:num-suffix="." style:num-format="i">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style:num-suffix="."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style:num-suffix="." style:num-format="a" style:num-letter-sync="true">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style:num-suffix="." style:num-format="i">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12-18T09:33:00Z</meta:creation-date>
    <dc:date>2024-12-18T09:33:00Z</dc:date>
    <meta:print-date>2024-12-18T08:18: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07107016-1af7-42c6-90ea-a904581e402f</meta:user-defined>
    <meta:document-statistic meta:page-count="3" meta:paragraph-count="44" meta:word-count="725" meta:character-count="5664" meta:row-count="207" meta:non-whitespace-character-count="4983"/>
  </office:meta>
</office:document-meta>
</file>